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8aef7" officeooo:paragraph-rsid="0018aef7"/>
    </style:style>
    <style:style style:name="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3" style:family="paragraph">
      <loext:graphic-properties draw:fill="none" draw:fill-color="#ffffff"/>
    </style:style>
    <style:style style:name="gr1" style:family="graphic">
      <style:graphic-properties draw:marker-start="Linienspitzen_20_1" draw:fill="none" draw:fill-color="#ffffff" draw:textarea-vertical-align="middle" fo:min-height="0.78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aption text:anchor-type="paragraph" draw:z-index="0" draw:name="Form1" draw:style-name="gr1" draw:text-style-name="P3" svg:width="3.663cm" svg:height="0.784cm" svg:x="4.066cm" svg:y="1.838cm" draw:caption-point-x="-0.994cm" draw:caption-point-y="-1.184cm"><text:p text:style-name="P2">KLICK MICH</text:p></draw:caption>… text text <text:drop-down text:name=""><text:label text:value="ja"/><text:label text:value="nein"/><text:label text:value="manchmal"/><text:label text:current-selected="true" text:value="alles was Du willst"/>alles was Du willst</text:drop-down><text:s/>text text…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Linienspitzen_20_1" draw:display-name="Linienspitzen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eter </meta:initial-creator>
    <meta:creation-date>2020-07-31T12:35:36.709000000</meta:creation-date>
    <dc:date>2020-07-31T12:57:16.148000000</dc:date>
    <dc:creator>Peter </dc:creator>
    <meta:editing-duration>PT10M56S</meta:editing-duration>
    <meta:editing-cycles>1</meta:editing-cycles>
    <meta:document-statistic meta:table-count="0" meta:image-count="0" meta:object-count="0" meta:page-count="1" meta:paragraph-count="1" meta:word-count="9" meta:character-count="43" meta:non-whitespace-character-count="34"/>
    <meta:generator>LibreOffice/6.4.5.2$Windows_X86_64 LibreOffice_project/a726b36747cf2001e06b58ad5db1aa3a9a1872d6</meta:generator>
  </office:meta>
</office:document-meta>
</file>