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Dictado de clases, mes de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marzo 2021</text:p>
          </table:table-cell>
          <table:table-cell table:number-columns-repeated="4"/>
          <table:table-cell table:style-name="ce4"/>
          <table:table-cell table:style-name="Default"/>
          <table:table-cell table:style-name="ce4"/>
          <table:table-cell table:number-columns-repeated="55"/>
        </table:table-row>
        <table:table-row table:style-name="ro1">
          <table:table-cell/>
          <table:table-cell table:style-name="ce3" table:formula="of:=[.F4]&amp;[.G4]&amp;[.H4]&amp;[.I4]" office:value-type="string" office:string-value="son34 horas x PEN45" calcext:value-type="string">
            <text:p>son34 horas x PEN45</text:p>
          </table:table-cell>
          <table:table-cell table:formula="of:=[.G4]*[.I4]" office:value-type="float" office:value="1530" calcext:value-type="float">
            <text:p>1.530,00</text:p>
          </table:table-cell>
          <table:table-cell table:number-columns-repeated="2"/>
          <table:table-cell table:style-name="ce5" office:value-type="string" calcext:value-type="string">
            <text:p>son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<text:s/>horas x PEN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Default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Retención fiscal: (24%) PEN</text:p>
          </table:table-cell>
          <table:table-cell table:formula="of:=[.C4]*0.24" office:value-type="float" office:value="367.2" calcext:value-type="float">
            <text:p>367,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.a pagar = 2,188.80 PEN</text:p>
          </table:table-cell>
          <table:table-cell table:formula="of:=[.C4]-[.C5]" office:value-type="float" office:value="1162.8" calcext:value-type="float">
            <text:p>1.162,80</text:p>
          </table:table-cell>
          <table:table-cell table:number-columns-repeated="61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=F4&amp;G4&amp;H4&amp;I4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2:21:17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8:48:52.880874288</meta:creation-date>
    <dc:date>2021-03-30T12:23:05.676000000</dc:date>
    <meta:editing-duration>PT18M39S</meta:editing-duration>
    <meta:editing-cycles>7</meta:editing-cycles>
    <meta:generator>LibreOffice/7.1.2.1$Windows_X86_64 LibreOffice_project/094b4116e8de6d2085e9b65d26912d6eac4c74a9</meta:generator>
    <dc:creator>Gilberto Schiavinatto</dc:creator>
    <meta:document-statistic meta:table-count="1" meta:cell-count="13" meta:object-count="0"/>
  </office:meta>
</office:document-meta>
</file>