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 fo:border="0.74pt solid #000000"/>
    </style:style>
    <style:style style:name="ce3" style:family="table-cell" style:parent-style-name="Default">
      <style:table-cell-properties fo:background-color="#dedce6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dce6" fo:border="0.74pt solid #000000"/>
    </style:style>
    <style:style style:name="ce5" style:family="table-cell" style:parent-style-name="Default">
      <style:table-cell-properties fo:background-color="#ffdbb6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bb6" fo:border="0.74pt solid #000000"/>
    </style:style>
    <style:style style:name="ce7" style:family="table-cell" style:parent-style-name="Default">
      <style:table-cell-properties fo:background-color="#afd095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fd095" fo:border="0.74pt solid #000000"/>
    </style:style>
    <style:style style:name="ce9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7d7" fo:border="0.74pt solid #000000"/>
    </style:style>
    <style:style style:name="ce11" style:family="table-cell" style:parent-style-name="Default">
      <style:table-cell-properties fo:background-color="#ffde59"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e59" fo:border="0.74pt solid #000000"/>
    </style:style>
    <style:style style:name="ce13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729fcf" fo:border="0.74pt solid #000000"/>
    </style:style>
    <style:style style:name="ce1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7"/>
        <table:table-column table:style-name="co1" table:number-columns-repeated="3" table:default-cell-style-name="ce19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A.1</text:p>
          </table:table-cell>
          <table:table-cell table:style-name="ce5" office:value-type="string" calcext:value-type="string">
            <text:p>A.2</text:p>
          </table:table-cell>
          <table:table-cell table:style-name="ce9" office:value-type="string" calcext:value-type="string">
            <text:p>B.1</text:p>
          </table:table-cell>
          <table:table-cell table:style-name="ce3" office:value-type="string" calcext:value-type="string">
            <text:p>C.1</text:p>
          </table:table-cell>
          <table:table-cell/>
          <table:table-cell table:style-name="ce15" office:value-type="string" calcext:value-type="string">
            <text:p>ID</text:p>
          </table:table-cell>
          <table:table-cell table:style-name="ce15" office:value-type="string" calcext:value-type="string">
            <text:p>Valor 1</text:p>
          </table:table-cell>
          <table:table-cell table:style-name="ce15" office:value-type="string" calcext:value-type="string">
            <text:p>Valor 2</text:p>
          </table:table-cell>
          <table:table-cell table:style-name="ce15" office:value-type="string" calcext:value-type="string">
            <text:p>Valor 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Pera</text:p>
          </table:table-cell>
          <table:table-cell table:style-name="ce6" office:value-type="string" calcext:value-type="string">
            <text:p>Fresa</text:p>
          </table:table-cell>
          <table:table-cell table:style-name="ce10" office:value-type="string" calcext:value-type="string">
            <text:p>Mandarina</text:p>
          </table:table-cell>
          <table:table-cell table:style-name="ce4" office:value-type="string" calcext:value-type="string">
            <text:p>Cereza</text:p>
          </table:table-cell>
          <table:table-cell/>
          <table:table-cell table:style-name="ce16" office:value-type="string" calcext:value-type="string">
            <text:p>A.1</text:p>
          </table:table-cell>
          <table:table-cell table:formula="of:=IFERROR(INDEX([.$A$1:.$D$8];SUMPRODUCT(ROW([.$A$1:.$D$8])*([.$A$1:.$D$8]=[.$F2]))+COLUMN()-COLUMN([.$F2]);SUMPRODUCT(COLUMN([.$A$1:.$D$8])*([.$A$1:.$D$8]=[.$F2])));&quot;&quot;)" office:value-type="string" office:string-value="Pera" calcext:value-type="string">
            <text:p>Pera</text:p>
          </table:table-cell>
          <table:table-cell table:formula="of:=IFERROR(INDEX([.$A$1:.$D$8];SUMPRODUCT(ROW([.$A$1:.$D$8])*([.$A$1:.$D$8]=[.$F2]))+COLUMN()-COLUMN([.$F2]);SUMPRODUCT(COLUMN([.$A$1:.$D$8])*([.$A$1:.$D$8]=[.$F2])));&quot;&quot;)" office:value-type="string" office:string-value="Naranja" calcext:value-type="string">
            <text:p>Naranja</text:p>
          </table:table-cell>
          <table:table-cell table:formula="of:=IFERROR(INDEX([.$A$1:.$D$8];SUMPRODUCT(ROW([.$A$1:.$D$8])*([.$A$1:.$D$8]=[.$F2]))+COLUMN()-COLUMN([.$F2]);SUMPRODUCT(COLUMN([.$A$1:.$D$8])*([.$A$1:.$D$8]=[.$F2])));&quot;&quot;)" office:value-type="string" office:string-value="Manzana" calcext:value-type="string">
            <text:p>Manzana</text:p>
          </table:table-cell>
          <table:table-cell table:style-name="ce38" table:formula="of:=FORMULA([.G2])" office:value-type="string" office:string-value="=IFERROR(INDEX($A$1:$D$8;SUMPRODUCT(ROW($A$1:$D$8)*($A$1:$D$8=$F2))+COLUMN()-COLUMN($F2);SUMPRODUCT(COLUMN($A$1:$D$8)*($A$1:$D$8=$F2)));&quot;&quot;)" calcext:value-type="string">
            <text:p>=IFERROR(INDEX($A$1:$D$8;SUMPRODUCT(ROW($A$1:$D$8)*($A$1:$D$8=$F2))+COLUMN()-COLUMN($F2);SUMPRODUCT(COLUMN($A$1:$D$8)*($A$1:$D$8=$F2)));"")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Naranja</text:p>
          </table:table-cell>
          <table:table-cell table:style-name="ce6" office:value-type="string" calcext:value-type="string">
            <text:p>Pera</text:p>
          </table:table-cell>
          <table:table-cell table:style-name="ce10" office:value-type="string" calcext:value-type="string">
            <text:p>Melocotón</text:p>
          </table:table-cell>
          <table:table-cell table:style-name="ce4" office:value-type="string" calcext:value-type="string">
            <text:p>Albaricoque</text:p>
          </table:table-cell>
          <table:table-cell/>
          <table:table-cell table:style-name="ce16" office:value-type="string" calcext:value-type="string">
            <text:p>A.4</text:p>
          </table:table-cell>
          <table:table-cell table:formula="of:=IFERROR(INDEX(Datos;SUMPRODUCT(ROW(Datos)*(Datos=[.$F3]))+COLUMN()-COLUMN([.$F3]);SUMPRODUCT(COLUMN(Datos)*(Datos=[.$F3])));&quot;&quot;)">
            <text:p/>
          </table:table-cell>
          <table:table-cell table:formula="of:=IFERROR(INDEX(Datos;SUMPRODUCT(ROW(Datos)*(Datos=[.$F3]))+COLUMN()-COLUMN([.$F3]);SUMPRODUCT(COLUMN(Datos)*(Datos=[.$F3])));&quot;&quot;)">
            <text:p/>
          </table:table-cell>
          <table:table-cell table:formula="of:=IFERROR(INDEX(Datos;SUMPRODUCT(ROW(Datos)*(Datos=[.$F3]))+COLUMN()-COLUMN([.$F3]);SUMPRODUCT(COLUMN(Datos)*(Datos=[.$F3])));&quot;&quot;)">
            <text:p/>
          </table:table-cell>
          <table:table-cell table:formula="of:=FORMULA([.G3])" office:value-type="string" office:string-value="=IFERROR(INDEX(Datos;SUMPRODUCT(ROW(Datos)*(Datos=$F3))+COLUMN()-COLUMN($F3);SUMPRODUCT(COLUMN(Datos)*(Datos=$F3)));&quot;&quot;)" calcext:value-type="string">
            <text:p>=IFERROR(INDEX(Datos;SUMPRODUCT(ROW(Datos)*(Datos=$F3))+COLUMN()-COLUMN($F3);SUMPRODUCT(COLUMN(Datos)*(Datos=$F3)));"")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Manzana</text:p>
          </table:table-cell>
          <table:table-cell table:style-name="ce6" office:value-type="string" calcext:value-type="string">
            <text:p>Platano</text:p>
          </table:table-cell>
          <table:table-cell table:style-name="ce10" office:value-type="string" calcext:value-type="string">
            <text:p>Naranja</text:p>
          </table:table-cell>
          <table:table-cell table:style-name="ce4" office:value-type="string" calcext:value-type="string">
            <text:p>Granada</text:p>
          </table:table-cell>
          <table:table-cell/>
          <table:table-cell table:style-name="ce16" office:value-type="string" calcext:value-type="string">
            <text:p>A.5</text:p>
          </table:table-cell>
          <table:table-cell table:formula="of:=IFERROR(INDEX(Datos;SUMPRODUCT(ROW(Datos)*(Datos=[.$F4]))+COLUMN()-COLUMN([.$F4]);SUMPRODUCT(COLUMN(Datos)*(Datos=[.$F4])));&quot;&quot;)">
            <text:p/>
          </table:table-cell>
          <table:table-cell table:formula="of:=IFERROR(INDEX(Datos;SUMPRODUCT(ROW(Datos)*(Datos=[.$F4]))+COLUMN()-COLUMN([.$F4]);SUMPRODUCT(COLUMN(Datos)*(Datos=[.$F4])));&quot;&quot;)">
            <text:p/>
          </table:table-cell>
          <table:table-cell table:formula="of:=IFERROR(INDEX(Datos;SUMPRODUCT(ROW(Datos)*(Datos=[.$F4]))+COLUMN()-COLUMN([.$F4]);SUMPRODUCT(COLUMN(Datos)*(Datos=[.$F4])));&quot;&quot;)">
            <text:p/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.3</text:p>
          </table:table-cell>
          <table:table-cell table:style-name="ce7" office:value-type="string" calcext:value-type="string">
            <text:p>B.2</text:p>
          </table:table-cell>
          <table:table-cell table:style-name="ce11" office:value-type="string" calcext:value-type="string">
            <text:p>C.2</text:p>
          </table:table-cell>
          <table:table-cell table:style-name="ce13" office:value-type="string" calcext:value-type="string">
            <text:p>C.3</text:p>
          </table:table-cell>
          <table:table-cell/>
          <table:table-cell table:style-name="ce16" office:value-type="string" calcext:value-type="string">
            <text:p>C.1</text:p>
          </table:table-cell>
          <table:table-cell table:formula="of:=IFERROR(INDEX(Datos;SUMPRODUCT(ROW(Datos)*(Datos=[.$F5]))+COLUMN()-COLUMN([.$F5]);SUMPRODUCT(COLUMN(Datos)*(Datos=[.$F5])));&quot;&quot;)" office:value-type="string" office:string-value="Cereza" calcext:value-type="string">
            <text:p>Cereza</text:p>
          </table:table-cell>
          <table:table-cell table:formula="of:=IFERROR(INDEX(Datos;SUMPRODUCT(ROW(Datos)*(Datos=[.$F5]))+COLUMN()-COLUMN([.$F5]);SUMPRODUCT(COLUMN(Datos)*(Datos=[.$F5])));&quot;&quot;)" office:value-type="string" office:string-value="Albaricoque" calcext:value-type="string">
            <text:p>Albaricoque</text:p>
          </table:table-cell>
          <table:table-cell table:formula="of:=IFERROR(INDEX(Datos;SUMPRODUCT(ROW(Datos)*(Datos=[.$F5]))+COLUMN()-COLUMN([.$F5]);SUMPRODUCT(COLUMN(Datos)*(Datos=[.$F5])));&quot;&quot;)" office:value-type="string" office:string-value="Granada" calcext:value-type="string">
            <text:p>Granada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Naranja</text:p>
          </table:table-cell>
          <table:table-cell table:style-name="ce8" office:value-type="string" calcext:value-type="string">
            <text:p>Pera</text:p>
          </table:table-cell>
          <table:table-cell table:style-name="ce12" office:value-type="string" calcext:value-type="string">
            <text:p>Fresa</text:p>
          </table:table-cell>
          <table:table-cell table:style-name="ce14" office:value-type="string" calcext:value-type="string">
            <text:p>Mandarina</text:p>
          </table:table-cell>
          <table:table-cell/>
          <table:table-cell office:value-type="string" calcext:value-type="string">
            <text:p>B.1</text:p>
          </table:table-cell>
          <table:table-cell table:formula="of:=IFERROR(INDEX(Datos;SUMPRODUCT(ROW(Datos)*(Datos=[.$F6]))+COLUMN()-COLUMN([.$F6]);SUMPRODUCT(COLUMN(Datos)*(Datos=[.$F6])));&quot;&quot;)" office:value-type="string" office:string-value="Mandarina" calcext:value-type="string">
            <text:p>Mandarina</text:p>
          </table:table-cell>
          <table:table-cell table:formula="of:=IFERROR(INDEX(Datos;SUMPRODUCT(ROW(Datos)*(Datos=[.$F6]))+COLUMN()-COLUMN([.$F6]);SUMPRODUCT(COLUMN(Datos)*(Datos=[.$F6])));&quot;&quot;)" office:value-type="string" office:string-value="Melocotón" calcext:value-type="string">
            <text:p>Melocotón</text:p>
          </table:table-cell>
          <table:table-cell table:formula="of:=IFERROR(INDEX(Datos;SUMPRODUCT(ROW(Datos)*(Datos=[.$F6]))+COLUMN()-COLUMN([.$F6]);SUMPRODUCT(COLUMN(Datos)*(Datos=[.$F6])));&quot;&quot;)" office:value-type="string" office:string-value="Naranja" calcext:value-type="string">
            <text:p>Naranja</text:p>
          </table:table-cell>
          <table:table-cell table:style-name="ce38"/>
          <table:table-cell table:style-name="ce38" office:value-type="string" calcext:value-type="string">
            <text:p>Utilizando el rango de los datos como dirección</text:p>
          </table:table-cell>
          <table:table-cell table:style-name="ce38" table:number-columns-repeated="3"/>
          <table:table-cell/>
        </table:table-row>
        <table:table-row table:style-name="ro1">
          <table:table-cell table:style-name="ce4" office:value-type="string" calcext:value-type="string">
            <text:p>Pera</text:p>
          </table:table-cell>
          <table:table-cell table:style-name="ce8" office:value-type="string" calcext:value-type="string">
            <text:p>Melocotón</text:p>
          </table:table-cell>
          <table:table-cell table:style-name="ce12" office:value-type="string" calcext:value-type="string">
            <text:p>Albaricoque</text:p>
          </table:table-cell>
          <table:table-cell table:style-name="ce14" office:value-type="string" calcext:value-type="string">
            <text:p>Naranja</text:p>
          </table:table-cell>
          <table:table-cell/>
          <table:table-cell office:value-type="string" calcext:value-type="string">
            <text:p>B.2</text:p>
          </table:table-cell>
          <table:table-cell table:formula="of:=IFERROR(INDEX(Datos;SUMPRODUCT(ROW(Datos)*(Datos=[.$F7]))+COLUMN()-COLUMN([.$F7]);SUMPRODUCT(COLUMN(Datos)*(Datos=[.$F7])));&quot;&quot;)" office:value-type="string" office:string-value="Pera" calcext:value-type="string">
            <text:p>Pera</text:p>
          </table:table-cell>
          <table:table-cell table:formula="of:=IFERROR(INDEX(Datos;SUMPRODUCT(ROW(Datos)*(Datos=[.$F7]))+COLUMN()-COLUMN([.$F7]);SUMPRODUCT(COLUMN(Datos)*(Datos=[.$F7])));&quot;&quot;)" office:value-type="string" office:string-value="Melocotón" calcext:value-type="string">
            <text:p>Melocotón</text:p>
          </table:table-cell>
          <table:table-cell table:formula="of:=IFERROR(INDEX(Datos;SUMPRODUCT(ROW(Datos)*(Datos=[.$F7]))+COLUMN()-COLUMN([.$F7]);SUMPRODUCT(COLUMN(Datos)*(Datos=[.$F7])));&quot;&quot;)" office:value-type="string" office:string-value="Naranja" calcext:value-type="string">
            <text:p>Naranja</text:p>
          </table:table-cell>
          <table:table-cell table:style-name="ce39"/>
          <table:table-cell table:style-name="ce39" office:value-type="string" calcext:value-type="string">
            <text:p>Creando un nombre para el rango que facilita la lectura de la formula.</text:p>
          </table:table-cell>
          <table:table-cell table:style-name="ce39" table:number-columns-repeated="4"/>
        </table:table-row>
        <table:table-row table:style-name="ro1">
          <table:table-cell table:style-name="ce4" office:value-type="string" calcext:value-type="string">
            <text:p>Platano</text:p>
          </table:table-cell>
          <table:table-cell table:style-name="ce8" office:value-type="string" calcext:value-type="string">
            <text:p>Naranja</text:p>
          </table:table-cell>
          <table:table-cell table:style-name="ce12" office:value-type="string" calcext:value-type="string">
            <text:p>Granada</text:p>
          </table:table-cell>
          <table:table-cell table:style-name="ce14" office:value-type="string" calcext:value-type="string">
            <text:p>Manzana</text:p>
          </table:table-cell>
          <table:table-cell/>
          <table:table-cell office:value-type="string" calcext:value-type="string">
            <text:p>C.5</text:p>
          </table:table-cell>
          <table:table-cell table:formula="of:=IFERROR(INDEX(Datos;SUMPRODUCT(ROW(Datos)*(Datos=[.$F8]))+COLUMN()-COLUMN([.$F8]);SUMPRODUCT(COLUMN(Datos)*(Datos=[.$F8])));&quot;&quot;)">
            <text:p/>
          </table:table-cell>
          <table:table-cell table:formula="of:=IFERROR(INDEX(Datos;SUMPRODUCT(ROW(Datos)*(Datos=[.$F8]))+COLUMN()-COLUMN([.$F8]);SUMPRODUCT(COLUMN(Datos)*(Datos=[.$F8])));&quot;&quot;)">
            <text:p/>
          </table:table-cell>
          <table:table-cell table:formula="of:=IFERROR(INDEX(Datos;SUMPRODUCT(ROW(Datos)*(Datos=[.$F8]))+COLUMN()-COLUMN([.$F8]);SUMPRODUCT(COLUMN(Datos)*(Datos=[.$F8])));&quot;&quot;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.4</text:p>
          </table:table-cell>
          <table:table-cell table:formula="of:=IFERROR(INDEX(Datos;SUMPRODUCT(ROW(Datos)*(Datos=[.$F9]))+COLUMN()-COLUMN([.$F9]);SUMPRODUCT(COLUMN(Datos)*(Datos=[.$F9])));&quot;&quot;)">
            <text:p/>
          </table:table-cell>
          <table:table-cell table:formula="of:=IFERROR(INDEX(Datos;SUMPRODUCT(ROW(Datos)*(Datos=[.$F9]))+COLUMN()-COLUMN([.$F9]);SUMPRODUCT(COLUMN(Datos)*(Datos=[.$F9])));&quot;&quot;)">
            <text:p/>
          </table:table-cell>
          <table:table-cell table:formula="of:=IFERROR(INDEX(Datos;SUMPRODUCT(ROW(Datos)*(Datos=[.$F9]))+COLUMN()-COLUMN([.$F9]);SUMPRODUCT(COLUMN(Datos)*(Datos=[.$F9])));&quot;&quot;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.3</text:p>
          </table:table-cell>
          <table:table-cell table:formula="of:=IFERROR(INDEX(Datos;SUMPRODUCT(ROW(Datos)*(Datos=[.$F10]))+COLUMN()-COLUMN([.$F10]);SUMPRODUCT(COLUMN(Datos)*(Datos=[.$F10])));&quot;&quot;)" office:value-type="string" office:string-value="Mandarina" calcext:value-type="string">
            <text:p>Mandarina</text:p>
          </table:table-cell>
          <table:table-cell table:formula="of:=IFERROR(INDEX(Datos;SUMPRODUCT(ROW(Datos)*(Datos=[.$F10]))+COLUMN()-COLUMN([.$F10]);SUMPRODUCT(COLUMN(Datos)*(Datos=[.$F10])));&quot;&quot;)" office:value-type="string" office:string-value="Naranja" calcext:value-type="string">
            <text:p>Naranja</text:p>
          </table:table-cell>
          <table:table-cell table:formula="of:=IFERROR(INDEX(Datos;SUMPRODUCT(ROW(Datos)*(Datos=[.$F10]))+COLUMN()-COLUMN([.$F10]);SUMPRODUCT(COLUMN(Datos)*(Datos=[.$F10])));&quot;&quot;)" office:value-type="string" office:string-value="Manzana" calcext:value-type="string">
            <text:p>Manzan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.2</text:p>
          </table:table-cell>
          <table:table-cell table:formula="of:=IFERROR(INDEX(Datos;SUMPRODUCT(ROW(Datos)*(Datos=[.$F11]))+COLUMN()-COLUMN([.$F11]);SUMPRODUCT(COLUMN(Datos)*(Datos=[.$F11])));&quot;&quot;)" office:value-type="string" office:string-value="Fresa" calcext:value-type="string">
            <text:p>Fresa</text:p>
          </table:table-cell>
          <table:table-cell table:formula="of:=IFERROR(INDEX(Datos;SUMPRODUCT(ROW(Datos)*(Datos=[.$F11]))+COLUMN()-COLUMN([.$F11]);SUMPRODUCT(COLUMN(Datos)*(Datos=[.$F11])));&quot;&quot;)" office:value-type="string" office:string-value="Pera" calcext:value-type="string">
            <text:p>Pera</text:p>
          </table:table-cell>
          <table:table-cell table:formula="of:=IFERROR(INDEX(Datos;SUMPRODUCT(ROW(Datos)*(Datos=[.$F11]))+COLUMN()-COLUMN([.$F11]);SUMPRODUCT(COLUMN(Datos)*(Datos=[.$F11])));&quot;&quot;)" office:value-type="string" office:string-value="Platano" calcext:value-type="string">
            <text:p>Platan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.2</text:p>
          </table:table-cell>
          <table:table-cell table:formula="of:=IFERROR(INDEX(Datos;SUMPRODUCT(ROW(Datos)*(Datos=[.$F12]))+COLUMN()-COLUMN([.$F12]);SUMPRODUCT(COLUMN(Datos)*(Datos=[.$F12])));&quot;&quot;)" office:value-type="string" office:string-value="Pera" calcext:value-type="string">
            <text:p>Pera</text:p>
          </table:table-cell>
          <table:table-cell table:formula="of:=IFERROR(INDEX(Datos;SUMPRODUCT(ROW(Datos)*(Datos=[.$F12]))+COLUMN()-COLUMN([.$F12]);SUMPRODUCT(COLUMN(Datos)*(Datos=[.$F12])));&quot;&quot;)" office:value-type="string" office:string-value="Melocotón" calcext:value-type="string">
            <text:p>Melocotón</text:p>
          </table:table-cell>
          <table:table-cell table:formula="of:=IFERROR(INDEX(Datos;SUMPRODUCT(ROW(Datos)*(Datos=[.$F12]))+COLUMN()-COLUMN([.$F12]);SUMPRODUCT(COLUMN(Datos)*(Datos=[.$F12])));&quot;&quot;)" office:value-type="string" office:string-value="Naranja" calcext:value-type="string">
            <text:p>Naranj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B.5</text:p>
          </table:table-cell>
          <table:table-cell table:formula="of:=IFERROR(INDEX(Datos;SUMPRODUCT(ROW(Datos)*(Datos=[.$F13]))+COLUMN()-COLUMN([.$F13]);SUMPRODUCT(COLUMN(Datos)*(Datos=[.$F13])));&quot;&quot;)">
            <text:p/>
          </table:table-cell>
          <table:table-cell table:formula="of:=IFERROR(INDEX(Datos;SUMPRODUCT(ROW(Datos)*(Datos=[.$F13]))+COLUMN()-COLUMN([.$F13]);SUMPRODUCT(COLUMN(Datos)*(Datos=[.$F13])));&quot;&quot;)">
            <text:p/>
          </table:table-cell>
          <table:table-cell table:formula="of:=IFERROR(INDEX(Datos;SUMPRODUCT(ROW(Datos)*(Datos=[.$F13]))+COLUMN()-COLUMN([.$F13]);SUMPRODUCT(COLUMN(Datos)*(Datos=[.$F13])));&quot;&quot;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.2</text:p>
          </table:table-cell>
          <table:table-cell table:formula="of:=IFERROR(INDEX(Datos;SUMPRODUCT(ROW(Datos)*(Datos=[.$F14]))+COLUMN()-COLUMN([.$F14]);SUMPRODUCT(COLUMN(Datos)*(Datos=[.$F14])));&quot;&quot;)" office:value-type="string" office:string-value="Fresa" calcext:value-type="string">
            <text:p>Fresa</text:p>
          </table:table-cell>
          <table:table-cell table:formula="of:=IFERROR(INDEX(Datos;SUMPRODUCT(ROW(Datos)*(Datos=[.$F14]))+COLUMN()-COLUMN([.$F14]);SUMPRODUCT(COLUMN(Datos)*(Datos=[.$F14])));&quot;&quot;)" office:value-type="string" office:string-value="Albaricoque" calcext:value-type="string">
            <text:p>Albaricoque</text:p>
          </table:table-cell>
          <table:table-cell table:formula="of:=IFERROR(INDEX(Datos;SUMPRODUCT(ROW(Datos)*(Datos=[.$F14]))+COLUMN()-COLUMN([.$F14]);SUMPRODUCT(COLUMN(Datos)*(Datos=[.$F14])));&quot;&quot;)" office:value-type="string" office:string-value="Granada" calcext:value-type="string">
            <text:p>Granada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.4</text:p>
          </table:table-cell>
          <table:table-cell table:formula="of:=IFERROR(INDEX(Datos;SUMPRODUCT(ROW(Datos)*(Datos=[.$F15]))+COLUMN()-COLUMN([.$F15]);SUMPRODUCT(COLUMN(Datos)*(Datos=[.$F15])));&quot;&quot;)">
            <text:p/>
          </table:table-cell>
          <table:table-cell table:formula="of:=IFERROR(INDEX(Datos;SUMPRODUCT(ROW(Datos)*(Datos=[.$F15]))+COLUMN()-COLUMN([.$F15]);SUMPRODUCT(COLUMN(Datos)*(Datos=[.$F15])));&quot;&quot;)">
            <text:p/>
          </table:table-cell>
          <table:table-cell table:formula="of:=IFERROR(INDEX(Datos;SUMPRODUCT(ROW(Datos)*(Datos=[.$F15]))+COLUMN()-COLUMN([.$F15]);SUMPRODUCT(COLUMN(Datos)*(Datos=[.$F15])));&quot;&quot;)">
            <text:p/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.3</text:p>
          </table:table-cell>
          <table:table-cell table:formula="of:=IFERROR(INDEX(Datos;SUMPRODUCT(ROW(Datos)*(Datos=[.$F16]))+COLUMN()-COLUMN([.$F16]);SUMPRODUCT(COLUMN(Datos)*(Datos=[.$F16])));&quot;&quot;)" office:value-type="string" office:string-value="Naranja" calcext:value-type="string">
            <text:p>Naranja</text:p>
          </table:table-cell>
          <table:table-cell table:formula="of:=IFERROR(INDEX(Datos;SUMPRODUCT(ROW(Datos)*(Datos=[.$F16]))+COLUMN()-COLUMN([.$F16]);SUMPRODUCT(COLUMN(Datos)*(Datos=[.$F16])));&quot;&quot;)" office:value-type="string" office:string-value="Pera" calcext:value-type="string">
            <text:p>Pera</text:p>
          </table:table-cell>
          <table:table-cell table:formula="of:=IFERROR(INDEX(Datos;SUMPRODUCT(ROW(Datos)*(Datos=[.$F16]))+COLUMN()-COLUMN([.$F16]);SUMPRODUCT(COLUMN(Datos)*(Datos=[.$F16])));&quot;&quot;)" office:value-type="string" office:string-value="Platano" calcext:value-type="string">
            <text:p>Platano</text:p>
          </table:table-cell>
          <table:table-cell table:number-columns-repeated="6"/>
        </table:table-row>
      </table:table>
      <table:named-expressions>
        <table:named-range table:name="Datos" table:base-cell-address="$Hoja1.$A$1" table:cell-range-address="$Hoja1.$A$1:.$D$8"/>
      </table:named-expressions>
      <table:database-ranges>
        <table:database-range table:name="__Anonymous_Sheet_DB__0" table:target-range-address="Hoja1.F1:Hoja1.F1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21:16:04.612000000</meta:creation-date>
    <dc:date>2023-02-18T12:15:40.153000000</dc:date>
    <meta:editing-duration>PT1H7M50S</meta:editing-duration>
    <meta:editing-cycles>5</meta:editing-cycles>
    <meta:generator>LibreOffice/7.5.1.1$Windows_X86_64 LibreOffice_project/bd819218336a5be54a11b986ea4dd2db2efb120e</meta:generator>
    <dc:creator>MA RV</dc:creator>
    <meta:document-statistic meta:table-count="1" meta:cell-count="100" meta:object-count="0"/>
  </office:meta>
</office:document-meta>
</file>