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" svg:font-family="'Century Gothic'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entury Gothic1" svg:font-family="'Century Gothic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vertical-align="middle" draw:auto-grow-height="false" fo:min-height="0.76cm" fo:min-width="0.072cm"/>
    </style:style>
    <style:style style:name="gr2" style:family="graphic" style:parent-style-name="standard">
      <style:graphic-properties draw:stroke="none" svg:stroke-color="#000000" draw:fill="none" draw:fill-color="#ffffff" fo:min-height="0.937cm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6" style:family="graphic" style:parent-style-name="standard">
      <style:graphic-properties draw:fill="none" draw:textarea-vertical-align="middle" draw:auto-grow-height="false" fo:min-height="8.342cm" fo:min-width="0.505cm"/>
    </style:style>
    <style:style style:name="gr7" style:family="graphic" style:parent-style-name="standard">
      <style:graphic-properties draw:stroke="none" svg:stroke-color="#000000" draw:fill="none" draw:fill-color="#ffffff" fo:min-height="7.1cm"/>
      <style:paragraph-properties style:writing-mode="lr-tb"/>
    </style:style>
    <style:style style:name="co1" style:family="table-column">
      <style:table-column-properties style:column-width="2.996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1.049cm"/>
    </style:style>
    <style:style style:name="ce1" style:family="table-cell">
      <style:paragraph-properties fo:text-align="center" style:text-autospace="none"/>
      <style:text-properties fo:font-size="10pt" style:font-size-asian="10pt" style:font-size-complex="10pt"/>
    </style:style>
    <style:style style:name="P1" style:family="paragraph">
      <style:paragraph-properties fo:text-align="center" style:text-autospace="none"/>
      <style:text-properties fo:font-size="10pt" style:font-size-asian="10pt" style:font-size-complex="10pt"/>
    </style:style>
    <style:style style:name="P2" style:family="paragraph">
      <style:paragraph-properties fo:text-align="center" style:text-autospace="none"/>
      <style:text-properties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standard" draw:layer="layout" svg:width="2.995cm" svg:height="11.144cm" svg:x="3.01cm" svg:y="7.9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$423.525,00 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$386.678,4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$312.985,2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$202.445,4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$55.059,0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-$129.174,0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-$350.253,6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-$608.179,8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-$902.952,6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-$1.234.572,00</text:span></text:p>
              </table:table-cell>
            </table:table-row>
            <table:table-row table:style-name="ro2">
              <table:table-cell table:style-name="ce1">
                <text:p text:style-name="P2"><text:span text:style-name="T1"/></text:p>
                <text:p text:style-name="P2"><text:span text:style-name="T1">-$1.603.038,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3" draw:layer="layout" svg:width="0.2cm" svg:height="0.8cm" svg:x="6.1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4" draw:layer="layout" svg:width="6.6cm" svg:height="0.937cm" svg:x="6.5cm" svg:y="8cm">
          <draw:text-box>
            <text:p><text:span text:style-name="T2">Celda ajustada al contenido</text:span></text:p>
          </draw:text-box>
        </draw:frame>
        <draw:line draw:style-name="gr3" draw:text-style-name="P5" draw:layer="layout" svg:x1="6.1cm" svg:y1="9.5cm" svg:x2="7.5cm" svg:y2="9.5cm">
          <text:p/>
        </draw:line>
        <draw:frame draw:style-name="gr4" draw:text-style-name="P6" draw:layer="layout" svg:width="5.6cm" svg:height="0.7cm" svg:x="7.9cm" svg:y="9.1cm">
          <draw:text-box>
            <text:p><text:span text:style-name="T3">Celda no ajustada</text:span></text:p>
          </draw:text-box>
        </draw:frame>
        <draw:line draw:style-name="gr3" draw:text-style-name="P5" draw:layer="layout" svg:x1="4.3cm" svg:y1="9.1cm" svg:x2="13.1cm" svg:y2="9cm">
          <text:p/>
        </draw:line>
        <draw:frame draw:style-name="gr5" draw:text-style-name="P6" draw:layer="layout" svg:width="5.9cm" svg:height="1cm" svg:x="13.5cm" svg:y="8.5cm">
          <draw:text-box>
            <text:p><text:span text:style-name="T3">Espacio que no se como quitar</text:span></text:p>
          </draw:text-box>
        </draw:frame>
        <draw:custom-shape draw:style-name="gr6" draw:text-style-name="P3" draw:layer="layout" svg:width="1.4cm" svg:height="8.8cm" svg:x="6.2cm" svg:y="9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7" draw:layer="layout" svg:width="7cm" svg:height="7.1cm" svg:x="7.9cm" svg:y="10.8cm">
          <draw:text-box>
            <text:p><text:span text:style-name="T4">Tamanos irregulares con respecto a la pirmera fila</text:span></text:p>
            <text:p><text:span text:style-name="T4"/></text:p>
            <text:p><text:span text:style-name="T4">Trato de hacer la tabla mas pequena pero solo se modifica el tamano de la <text:s/>celda 1</text:span></text:p>
            <text:p><text:span text:style-name="T4"/></text:p>
            <text:p><text:span text:style-name="T4">Quiero modificar el tamano de las demas celdas para que se ajusten al cotenido</text:span></text:p>
          </draw:text-box>
        </draw:frame>
        <draw:line draw:style-name="gr3" draw:text-style-name="P5" draw:layer="layout" svg:x1="4.9cm" svg:y1="8.6cm" svg:x2="7.7cm" svg:y2="12.9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" svg:font-family="'Century Gothic'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entury Gothic1" svg:font-family="'Century Gothic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6.2$Windows_X86_64 LibreOffice_project/2196df99b074d8a661f4036fca8fa0cbfa33a497</meta:generator>
    <dc:date>2020-05-16T19:12:35.852000000</dc:date>
    <meta:editing-duration>PT1H53M33S</meta:editing-duration>
    <meta:editing-cycles>28</meta:editing-cycles>
    <meta:document-statistic meta:object-count="10"/>
  </office:meta>
</office:document-meta>
</file>