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10" table:default-cell-style-name="Default"/>
        <table:table-row table:style-name="ro1">
          <table:table-cell office:value-type="string" calcext:value-type="string">
            <text:p>ABC/23902983109/ASDJCNKS@YD</text:p>
          </table:table-cell>
          <table:table-cell table:style-name="ce1" table:number-matrix-columns-spanned="10" table:number-matrix-rows-spanned="1" table:formula="of:=IFNA(ORG.LIBREOFFICE.REGEX([.A1];&quot;[^/ ]+&quot;;;COLUMN(OFFSET(INDIRECT(&quot;A1&quot;);0;0;1;10)));&quot;&quot;)" office:value-type="string" office:string-value="ABC" calcext:value-type="string">
            <text:p>ABC</text:p>
          </table:table-cell>
          <table:table-cell table:style-name="ce1" office:value-type="string" office:string-value="23902983109" calcext:value-type="string">
            <text:p>23902983109</text:p>
          </table:table-cell>
          <table:table-cell table:style-name="ce1" office:value-type="string" office:string-value="ASDJCNKS@YD" calcext:value-type="string">
            <text:p>ASDJCNKS@YD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office:value-type="string" calcext:value-type="string">
            <text:p>MB/NEFT DR/XYZ/SDSDC098098/DD</text:p>
          </table:table-cell>
          <table:table-cell table:style-name="ce1" table:number-matrix-columns-spanned="10" table:number-matrix-rows-spanned="1" table:formula="of:=IFNA(ORG.LIBREOFFICE.REGEX([.A2];&quot;[^/ ]+&quot;;;COLUMN(OFFSET(INDIRECT(&quot;A1&quot;);0;0;1;10)));&quot;&quot;)" office:value-type="string" office:string-value="MB" calcext:value-type="string">
            <text:p>MB</text:p>
          </table:table-cell>
          <table:table-cell table:style-name="ce1" office:value-type="string" office:string-value="NEFT" calcext:value-type="string">
            <text:p>NEFT</text:p>
          </table:table-cell>
          <table:table-cell table:style-name="ce1" office:value-type="string" office:string-value="DR" calcext:value-type="string">
            <text:p>DR</text:p>
          </table:table-cell>
          <table:table-cell table:style-name="ce1" office:value-type="string" office:string-value="XYZ" calcext:value-type="string">
            <text:p>XYZ</text:p>
          </table:table-cell>
          <table:table-cell table:style-name="ce1" office:value-type="string" office:string-value="SDSDC098098" calcext:value-type="string">
            <text:p>SDSDC098098</text:p>
          </table:table-cell>
          <table:table-cell table:style-name="ce1" office:value-type="string" office:string-value="DD" calcext:value-type="string">
            <text:p>DD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>
          <table:table-cell office:value-type="string" calcext:value-type="string">
            <text:p>DCSD CHARGES </text:p>
          </table:table-cell>
          <table:table-cell table:style-name="ce1" table:number-matrix-columns-spanned="10" table:number-matrix-rows-spanned="1" table:formula="of:=IFNA(ORG.LIBREOFFICE.REGEX([.A3];&quot;[^/ ]+&quot;;;COLUMN(OFFSET(INDIRECT(&quot;A1&quot;);0;0;1;10)));&quot;&quot;)" office:value-type="string" office:string-value="DCSD" calcext:value-type="string">
            <text:p>DCSD</text:p>
          </table:table-cell>
          <table:table-cell table:style-name="ce1" office:value-type="string" office:string-value="CHARGES" calcext:value-type="string">
            <text:p>CHARGES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</table:table-row>
        <table:table-row table:style-name="ro1" table:number-rows-repeated="7">
          <table:table-cell table:number-columns-repeated="11"/>
        </table:table-row>
        <table:table-row table:style-name="ro1">
          <table:table-cell office:value-type="string" calcext:value-type="string">
            <text:p><text:a xlink:href="https://ask.libreoffice.org/en/question/295402/applying-formula-basis-of-contextsting/" xlink:type="simple">https://ask.libreoffice.org/en/question/295402/applying-formula-basis-of-contextsting/</text:a> 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</meta:initial-creator>
    <meta:creation-date>2021-02-25T19:50:53.771000000</meta:creation-date>
    <dc:date>2021-02-25T20:08:08.425000000</dc:date>
    <dc:creator>Lupp </dc:creator>
    <meta:editing-duration>PT7M3S</meta:editing-duration>
    <meta:editing-cycles>1</meta:editing-cycles>
    <meta:document-statistic meta:table-count="1" meta:cell-count="34" meta:object-count="0"/>
    <meta:generator>LibreOffice/7.1.1.1$Windows_X86_64 LibreOffice_project/575c5867c4cc13d7ae78f9ce39a54a52ed38c769</meta:generator>
  </office:meta>
</office:document-meta>
</file>