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1bafa" officeooo:paragraph-rsid="0004af4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5f1a8c" officeooo:paragraph-rsid="0004af4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01d57" officeooo:paragraph-rsid="0004af4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19c46" officeooo:paragraph-rsid="0004af4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f49db" officeooo:paragraph-rsid="0004af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00240" officeooo:paragraph-rsid="0004af4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6208c" officeooo:paragraph-rsid="0004af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6d8e1" officeooo:paragraph-rsid="0004af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9d34a" officeooo:paragraph-rsid="0004af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5b42bc" officeooo:paragraph-rsid="0004af4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5f1a8c" officeooo:paragraph-rsid="0004af4f" style:font-size-asian="10.5pt" style:font-weight-asian="normal" style:font-size-complex="12pt" style:font-weight-complex="normal"/>
    </style:style>
    <style:style style:name="P12" style:family="paragraph" style:parent-style-name="Heading_20_1">
      <style:paragraph-properties fo:break-before="page"/>
      <style:text-properties officeooo:paragraph-rsid="0004af4f"/>
    </style:style>
    <style:style style:name="P13" style:family="paragraph" style:parent-style-name="Heading_20_2">
      <style:text-properties officeooo:paragraph-rsid="0004af4f"/>
    </style:style>
    <style:style style:name="P14" style:family="paragraph" style:parent-style-name="Heading_20_3">
      <style:text-properties officeooo:paragraph-rsid="0004af4f"/>
    </style:style>
    <style:style style:name="T1" style:family="text">
      <style:text-properties officeooo:rsid="0076d8e1"/>
    </style:style>
    <style:style style:name="T2" style:family="text">
      <style:text-properties officeooo:rsid="005f1a8c"/>
    </style:style>
    <style:style style:name="T3" style:family="text">
      <style:text-properties officeooo:rsid="006ecdfe"/>
    </style:style>
    <style:style style:name="T4" style:family="text">
      <style:text-properties officeooo:rsid="00b7c8de"/>
    </style:style>
    <style:style style:name="T5" style:family="text">
      <style:text-properties officeooo:rsid="00601d57"/>
    </style:style>
    <style:style style:name="T6" style:family="text">
      <style:text-properties officeooo:rsid="00b81b4d"/>
    </style:style>
    <style:style style:name="T7" style:family="text">
      <style:text-properties officeooo:rsid="00700240"/>
    </style:style>
    <style:style style:name="T8" style:family="text">
      <style:text-properties officeooo:rsid="009079a7"/>
    </style:style>
    <style:style style:name="T9" style:family="text">
      <style:text-properties officeooo:rsid="0071bafa"/>
    </style:style>
    <style:style style:name="T10" style:family="text">
      <style:text-properties officeooo:rsid="006f49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atabase Servers</text:h>
      <text:h text:style-name="P13" text:outline-level="2"><text:bookmark-start text:name="__RefHeading___Toc1156_1274860402"/>HSQLDB<text:bookmark-end text:name="__RefHeading___Toc1156_1274860402"/></text:h>
      <text:p text:style-name="P10"/>
      <text:p text:style-name="P10">To run HSQL in a server environment, you will need method to start <text:span text:style-name="T2">and a method to stop </text:span>the server.</text:p>
      <text:p text:style-name="P10"/>
      <text:p text:style-name="P10">The process will use any <text:span text:style-name="T3">of the newer</text:span> version<text:span text:style-name="T3">s</text:span> <text:span text:style-name="T3">(v2.2.x &amp; up) </text:span>of HSQL you wish to use.</text:p>
      <text:p text:style-name="P10"/>
      <text:p text:style-name="P11">HSQL versions can be obtained from this location:</text:p>
      <text:p text:style-name="P11"/>
      <text:p text:style-name="P11"><text:a xlink:type="simple" xlink:href="https://sourceforge.net/projects/hsqldb/files/hsqldb/" text:style-name="Internet_20_link" text:visited-style-name="Visited_20_Internet_20_Link">https://sourceforge.net/projects/hsqldb/files/hsqldb/</text:a></text:p>
      <text:p text:style-name="P11"/>
      <text:p text:style-name="P11">After downloading, unzip the archive into a directory for access.</text:p>
      <text:p text:style-name="P11"/>
      <text:p text:style-name="P11">This is an extremely simplistic setup just to get started. <text:s/>The <text:span text:style-name="T4">HSQL </text:span>package contains many examples, documentation and various other items. <text:s/>The starting of the server can be done with this line from a terminal:</text:p>
      <text:p text:style-name="P11"/>
      <text:p text:style-name="P11"/>
      <text:p text:style-name="P2">java -cp /home/HSQLDB-2.4.0/hsqldb-2.4.0/hsqldb/lib/hsqldb.jar org.hsqldb.server.Server --database.0 file:/home/DATABASE-FOLDER/NAME-OF-DATABASE --dbname.0 xdb</text:p>
      <text:p text:style-name="P2"/>
      <text:p text:style-name="P2"/>
      <text:p text:style-name="P2">The first section of this command points to where you have stored the HSQL “hsqldb.jar” file. <text:s/>The second section points to where <text:span text:style-name="T5">your database actually resides. <text:s/>The very last part assigns the alias “xdb” for the database and thus hides the actual name if wanted. <text:s/>There are many variations and options. <text:s/>Reference to the documentation is the best way understand more of the server operations.</text:span></text:p>
      <text:p text:style-name="P2"/>
      <text:p text:style-name="P3">The other command you need to have is one to stop the server. <text:s/>This is done with the “SHUTDOWN” command. <text:s/>The command can be issued with the “sqltool.jar” utility included in the download. <text:s/>To make this functional, it needs to know some DB information. <text:s/>This information is placed in a file named “sqltool.rc” and must be in the home directory. <text:s/>Based upon the statement used in the server start <text:span text:style-name="T6">procedure </text:span>above, the file will contain:</text:p>
      <text:p text:style-name="P3"/>
      <text:p text:style-name="P4">urlid xdb</text:p>
      <text:p text:style-name="P4">url jdbc:hsqldb:hsql://localhost/xdb;shutdown=true</text:p>
      <text:p text:style-name="P4">username SA</text:p>
      <text:p text:style-name="P4">password</text:p>
      <text:p text:style-name="P4"/>
      <text:p text:style-name="P4"/>
      <text:p text:style-name="P4">Much more information on this and many other examples can be found in the “sample” directory of the <text:s/>downloaded HSQL file.</text:p>
      <text:p text:style-name="P4"/>
      <text:p text:style-name="P4">With the “sqltool.rc” file in place, the command to stop the server can be done:</text:p>
      <text:p text:style-name="P4"/>
      <text:p text:style-name="P4">java -jar /home/HSQL2.3.4/hsqldb-2.3.4/hsqldb/lib/sqltool.jar --sql "SHUTDOWN;" xdb</text:p>
      <text:p text:style-name="P4"><text:soft-page-break/></text:p>
      <text:p text:style-name="P4"/>
      <text:p text:style-name="P4">Both the start and stop commands can be placed in script files and executed from your menu system.</text:p>
      <text:p text:style-name="P5">Once the server is up and running, you can use Base to connect to it.</text:p>
      <text:p text:style-name="P5"/>
      <text:p text:style-name="P5">Start Base. <text:s/>Click on `Connect to an Existing database` then select `JDBC` in the drop down list just below that. <text:s/><text:span text:style-name="T7">Click `Next`. <text:s text:c="2"/>Using the setup above, the datasource is:</text:span></text:p>
      <text:p text:style-name="P5"/>
      <text:p text:style-name="P6"><text:tab/><text:tab/><text:tab/><text:tab/><text:tab/>hsqldb:hsql://localhost/xdb;default_schema=true;</text:p>
      <text:p text:style-name="P5"/>
      <text:p text:style-name="P6">and the JDBC driver class is:<text:tab/></text:p>
      <text:p text:style-name="P6"><text:tab/><text:tab/><text:tab/><text:tab/><text:tab/>org.hsqldb.jdbcDriver</text:p>
      <text:p text:style-name="P6"/>
      <text:p text:style-name="P6"/>
      <text:p text:style-name="P6">Click `OK` and on the next <text:span text:style-name="T8">screen </text:span>enter SA for the user name. <text:span text:style-name="T8">T</text:span>hen finish <text:span text:style-name="T9">with choosing if to register the Base file &amp; <text:s/>give it a name and location.</text:span></text:p>
      <text:p text:style-name="P6"/>
      <text:p text:style-name="P5"/>
      <text:p text:style-name="P7">You must also tell Base that you are using an external HSQL. <text:s/>This can be done in one of two ways: Add Class Path to Base or to change “content.xml” file to correctly point to “hsqldb.jar” file. <text:s/>If you are ONLY going to use the server you can use the Add Class method. <text:s/>If you are going to use the server and still want to retain <text:span text:style-name="T1">the use of Embedded databases, use the change “content.xml” method.</text:span></text:p>
      <text:p text:style-name="P7"/>
      <text:h text:style-name="P14" text:outline-level="3"><text:bookmark-start text:name="__RefHeading___Toc1366_707522318"/>Add Class Method<text:bookmark-end text:name="__RefHeading___Toc1366_707522318"/></text:h>
      <text:p text:style-name="P8"/>
      <text:p text:style-name="P5">From the menu in the LO startup. Choose `Tools→Options`. Then under `LibreOffice→Advanced` (left panel) click on `Class Path` button. <text:s/>Click on `Add Archive...` and point to where the installed “hsqldb.jar” file is located. <text:s/>Then select `OK` &amp; `OK` to complete. <text:s/>Now you can create a Base file.</text:p>
      <text:p text:style-name="P5"/>
      <text:p text:style-name="P9">NOTE: <text:s/>If an Embedded database is created or opened with this installed, once closed it will become unusable. <text:s/>See Repair section to fix.</text:p>
      <text:p text:style-name="P5"/>
      <text:h text:style-name="P14" text:outline-level="3"><text:bookmark-start text:name="__RefHeading___Toc1368_707522318"/>Change content.xml Method<text:bookmark-end text:name="__RefHeading___Toc1368_707522318"/></text:h>
      <text:p text:style-name="P5"/>
      <text:p text:style-name="P8"><text:span text:style-name="T10">T</text:span>his can be done by running a macro within your new database or actually changing the file. <text:s/>The procedure is located in the LO Base documentation in the Appendix chapter.</text:p>
      <text:p text:style-name="P8"/>
      <text:p text:style-name="P5"/>
      <text:p text:style-name="P1">You<text:span text:style-name="T1">r .odb is complete. <text:s/>By starting it, you should be able to create tables or access tables already placed the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3:48:00.689738383</meta:creation-date>
    <dc:date>2018-03-25T13:49:25.815111316</dc:date>
    <meta:editing-duration>PT1M25S</meta:editing-duration>
    <meta:editing-cycles>1</meta:editing-cycles>
    <meta:document-statistic meta:table-count="0" meta:image-count="0" meta:object-count="0" meta:page-count="2" meta:paragraph-count="32" meta:word-count="597" meta:character-count="3686" meta:non-whitespace-character-count="3086"/>
    <meta:generator>LibreOffice/6.0.2.1$Linux_X86_64 LibreOffice_project/f7f06a8f319e4b62f9bc5095aa112a65d2f3ac89</meta:generator>
  </office:meta>
</office:document-meta>
</file>