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72f"/>
    </style:style>
    <style:style style:name="ce3" style:family="table-cell" style:parent-style-name="Default">
      <style:table-cell-properties fo:background-color="#dee6ef"/>
    </style:style>
    <style:style style:name="ce4" style:family="table-cell" style:parent-style-name="Default">
      <style:table-cell-properties fo:background-color="#ffaa95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ackground-color="#dde8cb"/>
    </style:style>
    <style:style style:name="ce7" style:family="table-cell" style:parent-style-name="Default">
      <style:table-cell-properties fo:background-color="#dde8cb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number-columns-repeated="8" table:default-cell-style-name="Default"/>
        <table:table-row table:style-name="ro1">
          <table:table-cell office:value-type="string" calcext:value-type="string">
            <text:p>'=IF(RC[-3]="";"";IF(RC[-4]+0.5=OR(RC[-12];RC[-10];RC[-8];RC[-6]);"Plus";"Minus")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se the semicolon as the parameter separator to ease global cooperation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The semicolon is accepted everywhere (even if a comma is shown after editing is finished.).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The <text:span text:style-name="T1">comma cannot be accepted in locales using it as the decimal separator</text:span>. Many people seem to tend to not believe this, but these locales are a clear majority globally.</text:p>
          </table:table-cell>
          <table:table-cell table:number-columns-repeated="21"/>
        </table:table-row>
        <table:table-row table:style-name="ro1" table:number-rows-repeated="7">
          <table:table-cell table:number-columns-repeated="22"/>
        </table:table-row>
        <table:table-row table:style-name="ro1">
          <table:table-cell/>
          <table:table-cell table:style-name="ce1" office:value-type="string" calcext:value-type="string">
            <text:p>A sheet design basing in any way on a concept containig "every other column" or "every third row" or alike will always come with problems of this kind.</text:p>
          </table:table-cell>
          <table:table-cell table:number-columns-repeated="20"/>
        </table:table-row>
        <table:table-row table:style-name="ro1">
          <table:table-cell/>
          <table:table-cell table:style-name="ce1" office:value-type="string" calcext:value-type="string">
            <text:p>Try tro avoid this well known mistake.</text:p>
          </table:table-cell>
          <table:table-cell table:number-columns-repeated="20"/>
        </table:table-row>
        <table:table-row table:style-name="ro1">
          <table:table-cell/>
          <table:table-cell table:style-name="ce1" office:value-type="string" calcext:value-type="string">
            <text:p>Also stay aware of the fact that comparison for "equal" may be problematic due to misleading formats or incorrect rounding.</text:p>
          </table:table-cell>
          <table:table-cell table:number-columns-repeated="20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technically bad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float" office:value="14.4995" calcext:value-type="float">
            <text:p>14.4995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sell</text:p>
          </table:table-cell>
          <table:table-cell table:number-columns-repeated="2"/>
          <table:table-cell table:style-name="ce5" table:formula="of:=IF([.K17]=&quot;&quot;;&quot;&quot;;IF(OR([.J17]+0.5=[.B17];[.J17]+0.5=[.D17];[.J17]+0.5=[.F17];[.J17]+0.5=[.H17]);&quot;PLUS&quot;;&quot;MINUS&quot;))" office:value-type="string" office:string-value="MINUS" calcext:value-type="string">
            <text:p>MINUS</text:p>
          </table:table-cell>
          <table:table-cell table:formula="of:=FORMULA([.N17])" office:value-type="string" office:string-value="=IF(K17=&quot;&quot;;&quot;&quot;;IF(OR(J17+0.5=B17;J17+0.5=D17;J17+0.5=F17;J17+0.5=H17);&quot;PLUS&quot;;&quot;MINUS&quot;))" calcext:value-type="string">
            <text:p>=IF(K17="";"";IF(OR(J17+0.5=B17;J17+0.5=D17;J17+0.5=F17;J17+0.5=H17);"PLUS";"MINUS")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chnically advisable</text:p>
          </table:table-cell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float" office:value="14.5" calcext:value-type="float">
            <text:p>14.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buy</text:p>
          </table:table-cell>
          <table:table-cell table:number-columns-repeated="2"/>
          <table:table-cell table:style-name="ce5" table:number-matrix-columns-spanned="1" table:number-matrix-rows-spanned="1" table:formula="of:=IF([.K18]=&quot;&quot;;&quot;&quot;;IF(OR([.J18]+0.5=[.E18:.H18]);&quot;PLUS&quot;;&quot;MINUS&quot;))" office:value-type="string" office:string-value="PLUS" calcext:value-type="string">
            <text:p>PLUS</text:p>
          </table:table-cell>
          <table:table-cell table:formula="of:=FORMULA([.N18])" office:value-type="string" office:string-value="{=IF(K18=&quot;&quot;;&quot;&quot;;IF(OR(J18+0.5=E18:H18);&quot;PLUS&quot;;&quot;MINUS&quot;))}" calcext:value-type="string">
            <text:p>{=IF(K18="";"";IF(OR(J18+0.5=E18:H18);"PLUS";"MINUS"))}</text:p>
          </table:table-cell>
          <table:table-cell table:number-columns-repeated="5"/>
          <table:table-cell office:value-type="string" calcext:value-type="string">
            <text:p>&lt;== Must be entered explicitly for array-evaluation!</text:p>
          </table:table-cell>
          <table:table-cell/>
        </table:table-row>
        <table:table-row table:style-name="ro1">
          <table:table-cell office:value-type="string" calcext:value-type="string">
            <text:p>technically advisable</text:p>
          </table:table-cell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float" office:value="14.5" calcext:value-type="float">
            <text:p>14.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buy</text:p>
          </table:table-cell>
          <table:table-cell table:number-columns-repeated="2"/>
          <table:table-cell table:style-name="ce6" table:formula="of:=IF([.K19]=&quot;&quot;;&quot;&quot;;IF(SUMPRODUCT([.J19]+0.5=[.E19:.H19])&gt;0;&quot;PLUS&quot;;&quot;MINUS&quot;))" office:value-type="string" office:string-value="PLUS" calcext:value-type="string">
            <text:p>PLUS</text:p>
          </table:table-cell>
          <table:table-cell table:style-name="ce7" table:formula="of:=FORMULA([.N19])" office:value-type="string" office:string-value="=IF(K19=&quot;&quot;;&quot;&quot;;IF(SUMPRODUCT(J19+0.5=E19:H19)&gt;0;&quot;PLUS&quot;;&quot;MINUS&quot;))" calcext:value-type="string">
            <text:p>=IF(K19="";"";IF(SUMPRODUCT(J19+0.5=E19:H19)&gt;0;"PLUS";"MINUS"))</text:p>
          </table:table-cell>
          <table:table-cell table:style-name="ce7" table:number-columns-repeated="5"/>
          <table:table-cell table:style-name="ce7" office:value-type="string" calcext:value-type="string">
            <text:p>&lt;== Array-evaluation forced for SUMPRODUCT() anyway.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2T13:03:36.394000000</meta:creation-date>
    <dc:title>MonoCalc</dc:title>
    <meta:editing-duration>PT36M45S</meta:editing-duration>
    <meta:editing-cycles>2</meta:editing-cycles>
    <meta:generator>LibreOffice/7.4.2.3$Windows_X86_64 LibreOffice_project/382eef1f22670f7f4118c8c2dd222ec7ad009daf</meta:generator>
    <meta:initial-creator>Lupp</meta:initial-creator>
    <dc:date>2022-11-02T13:40:19.534000000</dc:date>
    <dc:creator>Lupp</dc:creator>
    <meta:document-statistic meta:table-count="1" meta:cell-count="36" meta:object-count="0"/>
    <meta:template xlink:type="simple" xlink:actuate="onRequest" xlink:title="MonoCalc" xlink:href="../../../../../AppData/Roaming/LibreOffice/4/user/template/MonoCalc.ots" meta:date="2022-11-02T13:03:35.739000000"/>
  </office:meta>
</office:document-meta>
</file>