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 fo:min-height="4.115cm" fo:min-width="2.57cm" draw:shadow="hidden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 fo:min-height="0.088cm" fo:min-width="0cm" draw:shadow="hidden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35cm" fo:min-width="0cm" draw:shadow="hidden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238cm" draw:shadow="hidden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0.756cm" draw:shadow="hidden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0.866cm" draw:shadow="hidden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0.345cm" draw:shadow="hidden"/>
      <style:paragraph-properties style:writing-mode="lr-tb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 fo:min-height="8.56cm" fo:min-width="7.042cm" draw:shadow="hidden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fo:min-height="0.031cm" fo:min-width="0cm" draw:shadow="hidden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865cm" fo:min-width="0.541cm" draw:shadow="hidden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5cm" fo:min-width="0.626cm" draw:shadow="hidden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5cm" fo:min-width="0.531cm" draw:shadow="hidden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5cm" fo:min-width="0.582cm" draw:shadow="hidden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0.76cm" draw:shadow="hidden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0.717cm" draw:shadow="hidden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0.823cm" draw:shadow="hidden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0.87cm" draw:shadow="hidden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0.883cm" draw:shadow="hidden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823cm" fo:min-width="0cm" draw:shadow="hidden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823cm" fo:min-width="0cm" draw:shadow="hidden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3cm" fo:min-width="0.582cm" draw:shadow="hidden"/>
      <style:paragraph-properties style:writing-mode="lr-tb"/>
    </style:style>
    <style:style style:name="gr22" style:family="graphic" style:parent-style-name="standard">
      <style:graphic-properties svg:stroke-color="#000000" draw:fill="none" draw:textarea-horizontal-align="justify" draw:textarea-vertical-align="middle" draw:auto-grow-height="false" fo:min-height="1.973cm" fo:min-width="4.262cm" draw:shadow="hidden"/>
    </style:style>
    <style:style style:name="gr2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35cm" fo:min-width="0cm" draw:shadow="hidden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35cm" fo:min-width="0cm" draw:shadow="hidden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35cm" fo:min-width="0cm" draw:shadow="hidden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2cm" fo:min-width="3.071cm" draw:shadow="hidden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3cm" fo:min-width="3.571cm" draw:shadow="hidden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2cm" fo:min-width="4.185cm" draw:shadow="hidden"/>
      <style:paragraph-properties style:writing-mode="lr-tb"/>
    </style:style>
    <style:style style:name="gr29" style:family="graphic" style:parent-style-name="standard">
      <style:graphic-properties svg:stroke-color="#000000" draw:fill="none" draw:textarea-horizontal-align="justify" draw:textarea-vertical-align="middle" draw:auto-grow-height="false" fo:min-height="6.815cm" fo:min-width="2.463cm" draw:shadow="hidden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2cm" fo:min-width="2.716cm" draw:shadow="hidden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2cm" fo:min-width="1.699cm" draw:shadow="hidden"/>
      <style:paragraph-properties style:writing-mode="lr-tb"/>
    </style:style>
    <style:style style:name="gr32" style:family="graphic" style:parent-style-name="standard">
      <style:graphic-properties svg:stroke-color="#000000" draw:fill="none" draw:textarea-horizontal-align="justify" draw:textarea-vertical-align="middle" draw:auto-grow-height="false" fo:min-height="1.973cm" fo:min-width="5.762cm" draw:shadow="hidden"/>
    </style:style>
    <style:style style:name="gr3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35cm" fo:min-width="0cm" draw:shadow="hidden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2cm" fo:min-width="4.268cm" draw:shadow="hidden"/>
      <style:paragraph-properties style:writing-mode="lr-tb"/>
    </style:style>
    <style:style style:name="gr3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35cm" fo:min-width="0cm" draw:shadow="hidden"/>
      <style:paragraph-properties style:writing-mode="lr-tb"/>
    </style:style>
    <style:style style:name="gr3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35cm" fo:min-width="0cm" draw:shadow="hidden"/>
      <style:paragraph-properties style:writing-mode="lr-tb"/>
    </style:style>
    <style:style style:name="gr3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35cm" fo:min-width="0cm" draw:shadow="hidden"/>
      <style:paragraph-properties style:writing-mode="lr-tb"/>
    </style:style>
    <style:style style:name="gr3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35cm" fo:min-width="0cm" draw:shadow="hidden"/>
      <style:paragraph-properties style:writing-mode="lr-tb"/>
    </style:style>
    <style:style style:name="gr3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35cm" fo:min-width="0cm" draw:shadow="hidden"/>
      <style:paragraph-properties style:writing-mode="lr-tb"/>
    </style:style>
    <style:style style:name="gr4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35cm" fo:min-width="0cm" draw:shadow="hidden"/>
      <style:paragraph-properties style:writing-mode="lr-tb"/>
    </style:style>
    <style:style style:name="gr4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635cm" fo:min-width="0cm" draw:shadow="hidden"/>
      <style:paragraph-properties style:writing-mode="lr-tb"/>
    </style:style>
    <style:style style:name="gr42" style:family="graphic" style:parent-style-name="standard">
      <style:graphic-properties svg:stroke-color="#000000" draw:fill="none" draw:textarea-horizontal-align="justify" draw:textarea-vertical-align="middle" draw:auto-grow-height="false" fo:min-height="0.365cm" fo:min-width="0cm" draw:shadow="hidden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7cm" fo:min-width="0cm" draw:shadow="hidden"/>
      <style:paragraph-properties style:writing-mode="lr-tb"/>
    </style:style>
    <style:style style:name="gr44" style:family="graphic" style:parent-style-name="standard">
      <style:graphic-properties svg:stroke-color="#000000" draw:textarea-vertical-align="middle" draw:shadow="hidden"/>
    </style:style>
    <style:style style:name="gr45" style:family="graphic" style:parent-style-name="standard">
      <style:graphic-properties svg:stroke-color="#000000" draw:textarea-horizontal-align="justify" draw:textarea-vertical-align="middle" draw:auto-grow-height="false" fo:min-height="0cm" fo:min-width="0cm" draw:shadow="hidden"/>
    </style:style>
    <style:style style:name="gr4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823cm" fo:min-width="0cm" draw:shadow="hidden"/>
      <style:paragraph-properties style:writing-mode="lr-tb"/>
    </style:style>
    <style:style style:name="gr47" style:family="graphic" style:parent-style-name="objectwithoutfill">
      <style:graphic-properties svg:stroke-color="#000000" draw:fill="none" draw:textarea-vertical-align="middle" draw:shadow="hidden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35cm" draw:shadow="hidden"/>
      <style:paragraph-properties style:writing-mode="lr-tb"/>
    </style:style>
    <style:style style:name="P1" style:family="paragraph">
      <loext:graphic-properties draw:fill="none"/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text-indent="0cm" style:text-autospace="ideograph-alpha"/>
    </style:style>
    <style:style style:name="P7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indent="0cm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Liberation Sans" fo:font-size="14pt" style:letter-kerning="true" style:font-name-asian="Microsoft YaHei" style:font-size-asian="14pt" style:font-name-complex="Arial Unicode MS" style:font-size-complex="14pt"/>
    </style:style>
    <style:style style:name="T5" style:family="text">
      <style:text-properties style:use-window-font-color="true" loext:opacity="0%" style:font-name="Liberation Sans" fo:font-size="14pt" style:letter-kerning="true" style:font-name-asian="Microsoft YaHei" style:font-size-asian="14pt" style:font-name-complex="Arial Unicode MS" style:font-size-complex="14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Liberation Serif1" fo:font-size="8pt" style:font-name-asian="Liberation Serif1" style:font-size-asian="8pt" style:font-name-complex="Liberation Serif1" style:font-size-complex="8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3.07cm" svg:height="4.365cm" svg:x="3.707cm" svg:y="10.5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24" draw:id="id24" draw:layer="layout" svg:width="0.476cm" svg:height="0.476cm" svg:x="3.805cm" svg:y="10.9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76cm" svg:height="0.476cm" svg:x="3.806cm" svg:y="13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9" draw:id="id9" draw:layer="layout" svg:width="0.476cm" svg:height="0.476cm" svg:x="3.806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1" draw:id="id1" draw:layer="layout" svg:width="0.476cm" svg:height="0.476cm" svg:x="3.807cm" svg:y="11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7" draw:id="id7" draw:layer="layout" svg:width="0.476cm" svg:height="0.476cm" svg:x="3.806cm" svg:y="13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.395cm" svg:height="0.885cm" svg:x="4.184cm" svg:y="10.877cm">
          <draw:text-box>
            <text:p text:style-name="P2"><text:span text:style-name="T1">+UB</text:span></text:p>
          </draw:text-box>
        </draw:frame>
        <draw:frame draw:style-name="gr4" draw:text-style-name="P5" draw:layer="layout" svg:width="1.738cm" svg:height="0.683cm" svg:x="4.176cm" svg:y="11.783cm">
          <draw:text-box>
            <text:p text:style-name="P4"><text:span text:style-name="T2">Ruf (E)</text:span></text:p>
          </draw:text-box>
        </draw:frame>
        <draw:frame draw:style-name="gr5" draw:text-style-name="P5" draw:layer="layout" svg:width="1.256cm" svg:height="0.683cm" svg:x="4.176cm" svg:y="12.534cm">
          <draw:text-box>
            <text:p text:style-name="P4"><text:span text:style-name="T2">LED</text:span></text:p>
          </draw:text-box>
        </draw:frame>
        <draw:frame draw:style-name="gr6" draw:text-style-name="P5" draw:layer="layout" svg:width="1.366cm" svg:height="0.683cm" svg:x="4.149cm" svg:y="13.187cm">
          <draw:text-box>
            <text:p text:style-name="P4"><text:span text:style-name="T2">G</text:span><text:span text:style-name="T2">N</text:span><text:span text:style-name="T2">D</text:span></text:p>
          </draw:text-box>
        </draw:frame>
        <draw:frame draw:style-name="gr7" draw:text-style-name="P5" draw:layer="layout" svg:width="0.845cm" svg:height="0.683cm" svg:x="4.175cm" svg:y="13.972cm">
          <draw:text-box>
            <text:p text:style-name="P4"><text:span text:style-name="T2">E</text:span><text:span text:style-name="T2">’</text:span></text:p>
          </draw:text-box>
        </draw:frame>
        <draw:custom-shape draw:style-name="gr8" draw:text-style-name="P1" draw:layer="layout" svg:width="7.542cm" svg:height="8.81cm" draw:transform="skewX (0.00959931088596881) rotate (0.00959931088596881) translate (10.267cm 6.16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xml:id="id23" draw:id="id23" draw:layer="layout" svg:width="0.397cm" svg:height="0.397cm" svg:x="10.49cm" svg:y="6.4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397cm" svg:height="0.397cm" svg:x="12.29cm" svg:y="6.4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28" draw:id="id28" draw:layer="layout" svg:width="0.397cm" svg:height="0.397cm" svg:x="11.69cm" svg:y="6.4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397cm" svg:height="0.397cm" svg:x="11.09cm" svg:y="6.4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397cm" svg:height="0.397cm" svg:x="15.365cm" svg:y="6.4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397cm" svg:height="0.397cm" svg:x="17.165cm" svg:y="6.4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21" draw:id="id21" draw:layer="layout" svg:width="0.397cm" svg:height="0.397cm" svg:x="16.565cm" svg:y="6.4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397cm" svg:height="0.397cm" svg:x="15.965cm" svg:y="6.4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19" draw:id="id19" draw:layer="layout" svg:width="0.397cm" svg:height="0.397cm" svg:x="15.391cm" svg:y="14.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397cm" svg:height="0.397cm" svg:x="17.191cm" svg:y="14.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13" draw:id="id13" draw:layer="layout" svg:width="0.397cm" svg:height="0.397cm" svg:x="16.591cm" svg:y="14.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397cm" svg:height="0.397cm" svg:x="15.991cm" svg:y="14.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11" draw:id="id11" draw:layer="layout" svg:width="0.397cm" svg:height="0.397cm" svg:x="10.49cm" svg:y="14.4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15" draw:id="id15" draw:layer="layout" svg:width="0.397cm" svg:height="0.397cm" svg:x="12.29cm" svg:y="14.4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397cm" svg:height="0.397cm" svg:x="11.69cm" svg:y="14.4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17" draw:id="id17" draw:layer="layout" svg:width="0.397cm" svg:height="0.397cm" svg:x="11.09cm" svg:y="14.4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397cm" svg:height="0.397cm" draw:transform="rotate (1.57742857795247) translate (15.533cm 11.64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397cm" svg:height="0.397cm" draw:transform="rotate (1.57742857795247) translate (15.521cm 9.84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29" draw:id="id29" draw:layer="layout" svg:width="0.397cm" svg:height="0.397cm" draw:transform="rotate (1.57742857795247) translate (15.525cm 10.44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3" draw:id="id3" draw:layer="layout" svg:width="0.397cm" svg:height="0.397cm" draw:transform="rotate (1.57742857795247) translate (15.529cm 11.04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3" draw:layer="layout" svg:width="1.31cm" svg:height="1.115cm" draw:transform="rotate (1.56189514760973) translate (10.368cm 8.175cm)">
          <draw:text-box>
            <text:p text:style-name="P2"><text:span text:style-name="T2">+UB</text:span></text:p>
          </draw:text-box>
        </draw:frame>
        <draw:frame draw:style-name="gr11" draw:text-style-name="P5" draw:layer="layout" svg:width="1.385cm" svg:height="1.115cm" draw:transform="rotate (1.57952297305487) translate (10.966cm 8.244cm)">
          <draw:text-box>
            <text:p text:style-name="P4"><text:span text:style-name="T2">G</text:span><text:span text:style-name="T2">N</text:span><text:span text:style-name="T2">D</text:span></text:p>
          </draw:text-box>
        </draw:frame>
        <draw:frame draw:style-name="gr12" draw:text-style-name="P5" draw:layer="layout" svg:width="1.274cm" svg:height="1.115cm" draw:transform="rotate (1.58039563768087) translate (11.566cm 8.136cm)">
          <draw:text-box>
            <text:p text:style-name="P4"><text:span text:style-name="T2">L</text:span><text:span text:style-name="T2">E</text:span><text:span text:style-name="T2">D</text:span></text:p>
          </draw:text-box>
        </draw:frame>
        <draw:frame draw:style-name="gr13" draw:text-style-name="P5" draw:layer="layout" svg:width="1.36cm" svg:height="1.115cm" draw:transform="rotate (1.58039563768087) translate (12.167cm 8.244cm)">
          <draw:text-box>
            <text:p text:style-name="P4"><text:span text:style-name="T2">T</text:span><text:span text:style-name="T2">O</text:span><text:span text:style-name="T2">N</text:span></text:p>
          </draw:text-box>
        </draw:frame>
        <draw:frame draw:style-name="gr14" draw:text-style-name="P5" draw:layer="layout" svg:width="1.26cm" svg:height="0.662cm" draw:transform="rotate (1.55875355495614) translate (10.373cm 14.567cm)">
          <draw:text-box>
            <text:p text:style-name="P4"><text:span text:style-name="T1">RU</text:span><text:span text:style-name="T1">F</text:span></text:p>
          </draw:text-box>
        </draw:frame>
        <draw:frame draw:style-name="gr15" draw:text-style-name="P5" draw:layer="layout" svg:width="1.217cm" svg:height="0.662cm" draw:transform="rotate (1.55875355495614) translate (10.974cm 14.567cm)">
          <draw:text-box>
            <text:p text:style-name="P4"><text:span text:style-name="T1">LED</text:span></text:p>
          </draw:text-box>
        </draw:frame>
        <draw:frame draw:style-name="gr16" draw:text-style-name="P5" draw:layer="layout" svg:width="1.323cm" svg:height="0.662cm" draw:transform="rotate (1.55875355495614) translate (11.575cm 14.568cm)">
          <draw:text-box>
            <text:p text:style-name="P4"><text:span text:style-name="T1">G</text:span><text:span text:style-name="T1">N</text:span><text:span text:style-name="T1">D</text:span></text:p>
          </draw:text-box>
        </draw:frame>
        <draw:frame draw:style-name="gr17" draw:text-style-name="P5" draw:layer="layout" svg:width="1.37cm" svg:height="0.662cm" draw:transform="rotate (1.55875355495614) translate (12.175cm 14.569cm)">
          <draw:text-box>
            <text:p text:style-name="P4"><text:span text:style-name="T1">+2</text:span><text:span text:style-name="T1">4V</text:span></text:p>
          </draw:text-box>
        </draw:frame>
        <draw:frame draw:style-name="gr18" draw:text-style-name="P5" draw:layer="layout" svg:width="1.383cm" svg:height="0.662cm" draw:transform="rotate (1.55875355495614) translate (15.276cm 14.569cm)">
          <draw:text-box>
            <text:p text:style-name="P4"><text:span text:style-name="T1">Q</text:span><text:span text:style-name="T1">UI</text:span><text:span text:style-name="T1">T</text:span></text:p>
          </draw:text-box>
        </draw:frame>
        <draw:frame draw:style-name="gr15" draw:text-style-name="P5" draw:layer="layout" svg:width="1.217cm" svg:height="0.662cm" draw:transform="rotate (1.55875355495614) translate (15.877cm 14.57cm)">
          <draw:text-box>
            <text:p text:style-name="P4"><text:span text:style-name="T1">LED</text:span></text:p>
          </draw:text-box>
        </draw:frame>
        <draw:frame draw:style-name="gr16" draw:text-style-name="P5" draw:layer="layout" svg:width="1.323cm" svg:height="0.662cm" draw:transform="rotate (1.55875355495614) translate (16.478cm 14.571cm)">
          <draw:text-box>
            <text:p text:style-name="P4"><text:span text:style-name="T1">G</text:span><text:span text:style-name="T1">N</text:span><text:span text:style-name="T1">D</text:span></text:p>
          </draw:text-box>
        </draw:frame>
        <draw:frame draw:style-name="gr17" draw:text-style-name="P5" draw:layer="layout" svg:width="1.37cm" svg:height="0.662cm" draw:transform="rotate (1.55875355495614) translate (17.078cm 14.572cm)">
          <draw:text-box>
            <text:p text:style-name="P4"><text:span text:style-name="T1">+24V</text:span></text:p>
          </draw:text-box>
        </draw:frame>
        <draw:frame draw:style-name="gr19" draw:text-style-name="P3" draw:layer="layout" svg:width="0.919cm" svg:height="1.073cm" svg:x="14.592cm" svg:y="9.31cm">
          <draw:text-box>
            <text:p text:style-name="P2"><text:span text:style-name="T1">no</text:span></text:p>
          </draw:text-box>
        </draw:frame>
        <draw:frame draw:style-name="gr20" draw:text-style-name="P3" draw:layer="layout" svg:width="1.379cm" svg:height="1.073cm" svg:x="14.132cm" svg:y="10.512cm">
          <draw:text-box>
            <text:p text:style-name="P2"><text:span text:style-name="T1">C</text:span><text:span text:style-name="T1">O</text:span><text:span text:style-name="T1">M</text:span></text:p>
          </draw:text-box>
        </draw:frame>
        <draw:frame draw:style-name="gr21" draw:text-style-name="P5" draw:layer="layout" svg:width="1.459cm" svg:height="0.763cm" draw:transform="rotate (1.58039563768087) translate (16.464cm 8.078cm)">
          <draw:text-box>
            <text:p text:style-name="P4"><text:span text:style-name="T2">+</text:span><text:span text:style-name="T2">2</text:span><text:span text:style-name="T2">4</text:span><text:span text:style-name="T2">V</text:span></text:p>
          </draw:text-box>
        </draw:frame>
        <draw:frame draw:style-name="gr21" draw:text-style-name="P5" draw:layer="layout" svg:width="1.459cm" svg:height="0.763cm" draw:transform="rotate (1.58039563768087) translate (17.064cm 8.078cm)">
          <draw:text-box>
            <text:p text:style-name="P4"><text:span text:style-name="T2">~</text:span><text:span text:style-name="T2">2</text:span><text:span text:style-name="T2">4</text:span><text:span text:style-name="T2">V</text:span></text:p>
          </draw:text-box>
        </draw:frame>
        <draw:custom-shape draw:style-name="gr22" draw:text-style-name="P1" draw:layer="layout" svg:width="4.762cm" svg:height="2.223cm" svg:x="5.214cm" svg:y="2.11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xml:id="id22" draw:id="id22" draw:layer="layout" svg:width="0.397cm" svg:height="0.397cm" svg:x="5.791cm" svg:y="3.7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397cm" svg:height="0.397cm" svg:x="7.591cm" svg:y="3.7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397cm" svg:height="0.397cm" svg:x="6.391cm" svg:y="3.7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25" draw:id="id25" draw:layer="layout" svg:width="0.397cm" svg:height="0.397cm" svg:x="6.991cm" svg:y="3.7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397cm" svg:height="0.397cm" svg:x="8.791cm" svg:y="3.7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27" draw:id="id27" draw:layer="layout" svg:width="0.397cm" svg:height="0.397cm" svg:x="8.191cm" svg:y="3.7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3" draw:layer="layout" svg:width="1.395cm" svg:height="0.885cm" draw:transform="rotate (1.58266456570846) translate (5.689cm 3.913cm)">
          <draw:text-box>
            <text:p text:style-name="P2"><text:span text:style-name="T1">+UB</text:span></text:p>
          </draw:text-box>
        </draw:frame>
        <draw:frame draw:style-name="gr24" draw:text-style-name="P3" draw:layer="layout" svg:width="1.395cm" svg:height="0.885cm" draw:transform="rotate (1.6013395887048) translate (6.904cm 3.822cm)">
          <draw:text-box>
            <text:p text:style-name="P2"><text:span text:style-name="T1">A1</text:span></text:p>
          </draw:text-box>
        </draw:frame>
        <draw:frame draw:style-name="gr25" draw:text-style-name="P3" draw:layer="layout" svg:width="1.395cm" svg:height="0.885cm" draw:transform="rotate (1.6013395887048) translate (8.104cm 3.822cm)">
          <draw:text-box>
            <text:p text:style-name="P2"><text:span text:style-name="T1">A2</text:span></text:p>
          </draw:text-box>
        </draw:frame>
        <draw:frame draw:style-name="gr26" draw:text-style-name="P5" draw:layer="layout" svg:width="3.592cm" svg:height="0.806cm" svg:x="5.69cm" svg:y="1.282cm">
          <draw:text-box>
            <text:p text:style-name="P4"><text:span text:style-name="T3">Zusatzleuchte</text:span></text:p>
          </draw:text-box>
        </draw:frame>
        <draw:frame draw:style-name="gr27" draw:text-style-name="P5" draw:layer="layout" svg:width="4.088cm" svg:height="1.361cm" svg:x="3.362cm" svg:y="9.341cm">
          <draw:text-box>
            <text:p text:style-name="P4"><text:span text:style-name="T4">Zugtaster</text:span></text:p>
            <text:p text:style-name="P6"><text:span text:style-name="T5">TAV10-22-BG10</text:span></text:p>
          </draw:text-box>
        </draw:frame>
        <draw:frame draw:style-name="gr28" draw:text-style-name="P7" draw:layer="layout" svg:width="4.706cm" svg:height="0.806cm" svg:x="11.908cm" svg:y="5.214cm">
          <draw:text-box>
            <text:p text:style-name="P4"><text:span text:style-name="T3">LEV10-BWC22-TQ</text:span></text:p>
          </draw:text-box>
        </draw:frame>
        <draw:custom-shape draw:style-name="gr29" draw:text-style-name="P1" draw:layer="layout" svg:width="2.963cm" svg:height="7.065cm" svg:x="22.227cm" svg:y="3.309cm">
          <text:p/>
          <draw:enhanced-geometry svg:viewBox="0 0 21600 21600" draw:type="rectangle" draw:enhanced-path="M 0 0 L 21600 0 21600 21600 0 21600 0 0 Z N"/>
        </draw:custom-shape>
        <draw:frame draw:style-name="gr30" draw:text-style-name="P7" draw:layer="layout" svg:width="3.233cm" svg:height="0.806cm" svg:x="22.13cm" svg:y="2.339cm">
          <draw:text-box>
            <text:p text:style-name="P4"><text:span text:style-name="T3">Sprechstelle</text:span></text:p>
          </draw:text-box>
        </draw:frame>
        <draw:frame draw:style-name="gr31" draw:text-style-name="P7" draw:layer="layout" svg:width="2.208cm" svg:height="0.806cm" svg:x="19.73cm" svg:y="4.039cm">
          <draw:text-box>
            <text:p text:style-name="P4"><text:span text:style-name="T3">Not-Ruf</text:span></text:p>
          </draw:text-box>
        </draw:frame>
        <draw:custom-shape draw:style-name="gr32" draw:text-style-name="P1" draw:layer="layout" svg:width="6.262cm" svg:height="2.223cm" svg:x="21.436cm" svg:y="13.3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xml:id="id18" draw:id="id18" draw:layer="layout" svg:width="0.397cm" svg:height="0.397cm" svg:x="22.013cm" svg:y="14.9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16" draw:id="id16" draw:layer="layout" svg:width="0.397cm" svg:height="0.397cm" svg:x="23.813cm" svg:y="14.9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8" draw:id="id8" draw:layer="layout" svg:width="0.397cm" svg:height="0.397cm" svg:x="22.613cm" svg:y="14.9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12" draw:id="id12" draw:layer="layout" svg:width="0.397cm" svg:height="0.397cm" svg:x="23.213cm" svg:y="14.9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20" draw:id="id20" draw:layer="layout" svg:width="0.397cm" svg:height="0.397cm" svg:x="25.013cm" svg:y="14.9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14" draw:id="id14" draw:layer="layout" svg:width="0.397cm" svg:height="0.397cm" svg:x="24.413cm" svg:y="14.9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" draw:text-style-name="P3" draw:layer="layout" svg:width="1.395cm" svg:height="0.885cm" draw:transform="rotate (1.58266456570846) translate (21.911cm 15.112cm)">
          <draw:text-box>
            <text:p text:style-name="P2"><text:span text:style-name="T1">A1</text:span></text:p>
          </draw:text-box>
        </draw:frame>
        <draw:frame draw:style-name="gr34" draw:text-style-name="P5" draw:layer="layout" svg:width="4.604cm" svg:height="1.361cm" svg:x="22.212cm" svg:y="12.381cm">
          <draw:text-box>
            <text:p text:style-name="P4"><text:span text:style-name="T3">VLX22-NRA-BG10</text:span></text:p>
          </draw:text-box>
        </draw:frame>
        <draw:custom-shape draw:style-name="gr9" draw:text-style-name="P1" draw:layer="layout" svg:width="0.397cm" svg:height="0.397cm" svg:x="26.213cm" svg:y="14.9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397cm" svg:height="0.397cm" svg:x="25.613cm" svg:y="14.9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text-style-name="P3" draw:layer="layout" svg:width="1.395cm" svg:height="0.885cm" draw:transform="rotate (1.58266456570846) translate (22.411cm 15.112cm)">
          <draw:text-box>
            <text:p text:style-name="P2"><text:span text:style-name="T1">E1‘</text:span></text:p>
          </draw:text-box>
        </draw:frame>
        <draw:frame draw:style-name="gr36" draw:text-style-name="P3" draw:layer="layout" svg:width="1.395cm" svg:height="0.885cm" draw:transform="rotate (1.58266456570846) translate (23.111cm 15.112cm)">
          <draw:text-box>
            <text:p text:style-name="P2"><text:span text:style-name="T1">E1</text:span></text:p>
          </draw:text-box>
        </draw:frame>
        <draw:frame draw:style-name="gr37" draw:text-style-name="P3" draw:layer="layout" svg:width="1.395cm" svg:height="0.885cm" draw:transform="rotate (1.58266456570846) translate (23.711cm 15.112cm)">
          <draw:text-box>
            <text:p text:style-name="P2"><text:span text:style-name="T1">+UB</text:span></text:p>
          </draw:text-box>
        </draw:frame>
        <draw:frame draw:style-name="gr38" draw:text-style-name="P3" draw:layer="layout" svg:width="1.395cm" svg:height="0.885cm" draw:transform="rotate (1.58266456570846) translate (24.311cm 15.112cm)">
          <draw:text-box>
            <text:p text:style-name="P2"><text:span text:style-name="T1">GND</text:span></text:p>
          </draw:text-box>
        </draw:frame>
        <draw:frame draw:style-name="gr39" draw:text-style-name="P3" draw:layer="layout" svg:width="1.395cm" svg:height="0.885cm" draw:transform="rotate (1.58266456570846) translate (24.911cm 15.112cm)">
          <draw:text-box>
            <text:p text:style-name="P2"><text:span text:style-name="T1">E2</text:span></text:p>
          </draw:text-box>
        </draw:frame>
        <draw:frame draw:style-name="gr40" draw:text-style-name="P3" draw:layer="layout" svg:width="1.395cm" svg:height="0.885cm" draw:transform="rotate (1.58266456570846) translate (25.511cm 15.112cm)">
          <draw:text-box>
            <text:p text:style-name="P2"><text:span text:style-name="T1">A2</text:span></text:p>
          </draw:text-box>
        </draw:frame>
        <draw:frame draw:style-name="gr41" draw:text-style-name="P3" draw:layer="layout" svg:width="1.395cm" svg:height="0.885cm" draw:transform="rotate (1.58266456570846) translate (26.111cm 15.112cm)">
          <draw:text-box>
            <text:p text:style-name="P2"><text:span text:style-name="T1">A0</text:span></text:p>
          </draw:text-box>
        </draw:frame>
        <draw:custom-shape draw:style-name="gr42" draw:text-style-name="P1" xml:id="id2" draw:id="id2" draw:layer="layout" svg:width="0.321cm" svg:height="0.615cm" svg:x="2.076cm" svg:y="11.502cm">
          <text:p/>
          <draw:enhanced-geometry svg:viewBox="0 0 21600 21600" draw:type="rectangle" draw:enhanced-path="M 0 0 L 21600 0 21600 21600 0 21600 0 0 Z N"/>
        </draw:custom-shape>
        <draw:frame draw:style-name="gr43" draw:text-style-name="P5" draw:layer="layout" svg:width="1.251cm" svg:height="0.887cm" svg:x="2.317cm" svg:y="11.527cm">
          <draw:text-box>
            <text:p text:style-name="P4"><text:span text:style-name="T6">2,2k</text:span><text:span text:style-name="T7">Ω</text:span></text:p>
          </draw:text-box>
        </draw:frame>
        <draw:connector draw:style-name="gr44" draw:text-style-name="P8" draw:layer="layout" svg:x1="3.807cm" svg:y1="12.129cm" svg:x2="2.236cm" svg:y2="12.117cm" draw:start-shape="id1" draw:start-glue-point="6" draw:end-shape="id2" draw:end-glue-point="2" svg:d="M3807 12129h-705v488h-866v-500" svg:viewBox="0 0 1572 501">
          <text:p/>
        </draw:connector>
        <draw:custom-shape draw:style-name="gr45" draw:text-style-name="P8" xml:id="id5" draw:id="id5" draw:layer="layout" svg:width="0.099cm" svg:height="0.099cm" svg:x="2.193cm" svg:y="10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8" xml:id="id10" draw:id="id10" draw:layer="layout" svg:width="0.117cm" svg:height="0.126cm" svg:x="11.229cm" svg:y="17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8" xml:id="id6" draw:id="id6" draw:layer="layout" svg:width="0.118cm" svg:height="0.113cm" svg:x="12.422cm" svg:y="18.5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4" draw:id="id4" draw:layer="layout" svg:width="0.397cm" svg:height="0.397cm" draw:transform="rotate (1.57742857795247) translate (22.385cm 6.23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31" draw:id="id31" draw:layer="layout" svg:width="0.397cm" svg:height="0.397cm" draw:transform="rotate (1.57742857795247) translate (22.381cm 5.63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6" draw:text-style-name="P3" draw:layer="layout" svg:width="0.919cm" svg:height="1.073cm" svg:x="14.593cm" svg:y="9.911cm">
          <draw:text-box>
            <text:p text:style-name="P2"><text:span text:style-name="T1">nc</text:span></text:p>
          </draw:text-box>
        </draw:frame>
        <draw:connector draw:style-name="gr44" draw:text-style-name="P8" draw:layer="layout" svg:x1="15.925cm" svg:y1="10.846cm" svg:x2="22.383cm" svg:y2="6.036cm" draw:start-shape="id3" draw:start-glue-point="8" draw:end-shape="id4" draw:end-glue-point="4" svg:d="M15925 10846h3229v-4810h3229" svg:viewBox="0 0 6459 4811">
          <text:p/>
        </draw:connector>
        <draw:connector draw:style-name="gr44" draw:text-style-name="P8" draw:layer="layout" svg:x1="2.193cm" svg:y1="10.995cm" svg:x2="12.422cm" svg:y2="18.586cm" draw:start-shape="id5" draw:start-glue-point="6" draw:end-shape="id6" draw:end-glue-point="6" svg:d="M2193 10995h-502v7591h10731" svg:viewBox="0 0 10732 7592">
          <text:p/>
        </draw:connector>
        <draw:connector draw:style-name="gr44" draw:text-style-name="P8" draw:layer="layout" draw:line-skew="0cm 2.22cm" svg:x1="3.806cm" svg:y1="14.228cm" svg:x2="22.812cm" svg:y2="15.298cm" draw:start-shape="id7" draw:start-glue-point="6" draw:end-shape="id8" draw:end-glue-point="8" svg:d="M3806 14228h-501v3791h19507v-2721" svg:viewBox="0 0 19508 3792">
          <text:p/>
        </draw:connector>
        <draw:connector draw:style-name="gr44" draw:text-style-name="P8" draw:layer="layout" draw:line-skew="-0.577cm" svg:x1="3.806cm" svg:y1="12.828cm" svg:x2="11.229cm" svg:y2="17.516cm" draw:start-shape="id9" draw:start-glue-point="6" draw:end-shape="id10" draw:end-glue-point="6" svg:d="M3806 12828h-1078v4688h8501" svg:viewBox="0 0 8502 4689">
          <text:p/>
        </draw:connector>
        <draw:connector draw:style-name="gr44" draw:text-style-name="P8" draw:layer="layout" draw:line-skew="1.277cm" svg:x1="10.689cm" svg:y1="14.813cm" svg:x2="23.412cm" svg:y2="15.298cm" draw:start-shape="id11" draw:start-glue-point="8" draw:end-shape="id12" draw:end-glue-point="8" svg:d="M10689 14813v2263h12723v-1778" svg:viewBox="0 0 12724 2264">
          <text:p/>
        </draw:connector>
        <draw:connector draw:style-name="gr44" draw:text-style-name="P8" draw:layer="layout" draw:line-skew="0.557cm" svg:x1="16.79cm" svg:y1="14.787cm" svg:x2="24.612cm" svg:y2="15.298cm" draw:start-shape="id13" draw:start-glue-point="8" draw:end-shape="id14" draw:end-glue-point="8" svg:d="M16790 14787v1569h7822v-1058" svg:viewBox="0 0 7823 1570">
          <text:p/>
        </draw:connector>
        <draw:connector draw:style-name="gr47" draw:text-style-name="P1" draw:layer="layout" draw:type="line" svg:x1="12.489cm" svg:y1="14.813cm" svg:x2="12.481cm" svg:y2="18.529cm" draw:start-shape="id15" draw:start-glue-point="8" draw:end-shape="id6" draw:end-glue-point="4" svg:d="M12489 14813l-8 3716" svg:viewBox="0 0 9 3717">
          <text:p/>
        </draw:connector>
        <draw:connector draw:style-name="gr44" draw:text-style-name="P8" draw:layer="layout" svg:x1="12.54cm" svg:y1="18.586cm" svg:x2="24.012cm" svg:y2="15.298cm" draw:start-shape="id6" draw:start-glue-point="10" draw:end-shape="id16" draw:end-glue-point="8" svg:d="M12540 18586h11472v-3288" svg:viewBox="0 0 11473 3289">
          <text:p/>
        </draw:connector>
        <draw:connector draw:style-name="gr47" draw:text-style-name="P1" draw:layer="layout" draw:type="line" svg:x1="11.289cm" svg:y1="14.813cm" svg:x2="11.288cm" svg:y2="17.453cm" draw:start-shape="id17" draw:start-glue-point="8" draw:end-shape="id10" draw:end-glue-point="4" svg:d="M11289 14813l-1 2640" svg:viewBox="0 0 2 2641">
          <text:p/>
        </draw:connector>
        <draw:connector draw:style-name="gr44" draw:text-style-name="P8" draw:layer="layout" svg:x1="11.346cm" svg:y1="17.516cm" svg:x2="22.212cm" svg:y2="15.298cm" draw:start-shape="id10" draw:start-glue-point="10" draw:end-shape="id18" draw:end-glue-point="8" svg:d="M11346 17516h10866v-2218" svg:viewBox="0 0 10867 2219">
          <text:p/>
        </draw:connector>
        <draw:connector draw:style-name="gr44" draw:text-style-name="P8" draw:layer="layout" draw:line-skew="0.937cm" svg:x1="15.59cm" svg:y1="14.787cm" svg:x2="25.212cm" svg:y2="15.298cm" draw:start-shape="id19" draw:start-glue-point="8" draw:end-shape="id20" draw:end-glue-point="8" svg:d="M15590 14787v1949h9622v-1438" svg:viewBox="0 0 9623 1950">
          <text:p/>
        </draw:connector>
        <draw:connector draw:style-name="gr47" draw:text-style-name="P1" draw:layer="layout" draw:type="line" svg:x1="16.764cm" svg:y1="6.443cm" svg:x2="16.785cm" svg:y2="3.97cm" draw:start-shape="id21" draw:start-glue-point="4" svg:d="M16764 6443l21-2473" svg:viewBox="0 0 22 2474">
          <text:p/>
        </draw:connector>
        <draw:connector draw:style-name="gr47" draw:text-style-name="P1" draw:layer="layout" draw:type="line" svg:x1="17.365cm" svg:y1="6.444cm" svg:x2="17.386cm" svg:y2="3.971cm" svg:d="M17365 6444l21-2473" svg:viewBox="0 0 22 2474">
          <text:p/>
        </draw:connector>
        <draw:connector draw:style-name="gr44" draw:text-style-name="P8" draw:layer="layout" draw:line-skew="0.517cm" svg:x1="5.99cm" svg:y1="4.099cm" svg:x2="10.689cm" svg:y2="6.416cm" draw:start-shape="id22" draw:start-glue-point="8" draw:end-shape="id23" draw:end-glue-point="4" svg:d="M5990 4099v1675h4699v642" svg:viewBox="0 0 4700 2318">
          <text:p/>
        </draw:connector>
        <draw:connector draw:style-name="gr44" draw:text-style-name="P8" draw:layer="layout" svg:x1="3.805cm" svg:y1="11.227cm" svg:x2="2.292cm" svg:y2="10.995cm" draw:start-shape="id24" draw:start-glue-point="6" draw:end-shape="id5" draw:end-glue-point="10" svg:d="M3805 11227h-756v-232h-757" svg:viewBox="0 0 1514 233">
          <text:p/>
        </draw:connector>
        <draw:connector draw:style-name="gr47" draw:text-style-name="P1" draw:layer="layout" draw:type="line" svg:x1="2.243cm" svg:y1="11.044cm" svg:x2="2.236cm" svg:y2="11.502cm" draw:start-shape="id5" draw:start-glue-point="8" draw:end-shape="id2" draw:end-glue-point="0" svg:d="M2243 11044l-7 458" svg:viewBox="0 0 8 459">
          <text:p/>
        </draw:connector>
        <draw:custom-shape draw:style-name="gr45" draw:text-style-name="P8" xml:id="id26" draw:id="id26" draw:layer="layout" svg:width="0.099cm" svg:height="0.099cm" svg:x="8.34cm" svg:y="4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4" draw:text-style-name="P8" draw:layer="layout" svg:x1="7.19cm" svg:y1="4.099cm" svg:x2="8.34cm" svg:y2="4.941cm" draw:start-shape="id25" draw:start-glue-point="8" draw:end-shape="id26" draw:end-glue-point="6" svg:d="M7190 4099v842h1150" svg:viewBox="0 0 1151 843">
          <text:p/>
        </draw:connector>
        <draw:connector draw:style-name="gr47" draw:text-style-name="P1" draw:layer="layout" draw:type="line" svg:x1="8.39cm" svg:y1="4.099cm" svg:x2="8.39cm" svg:y2="4.891cm" draw:start-shape="id27" draw:start-glue-point="8" draw:end-shape="id26" draw:end-glue-point="4" svg:d="M8390 4099v792" svg:viewBox="0 0 1 793">
          <text:p/>
        </draw:connector>
        <draw:connector draw:style-name="gr44" draw:text-style-name="P8" draw:layer="layout" svg:x1="8.439cm" svg:y1="4.941cm" svg:x2="11.889cm" svg:y2="6.416cm" draw:start-shape="id26" draw:start-glue-point="10" draw:end-shape="id28" draw:end-glue-point="4" svg:d="M8439 4941h3450v1475" svg:viewBox="0 0 3451 1476">
          <text:p/>
        </draw:connector>
        <draw:custom-shape draw:style-name="gr45" draw:text-style-name="P8" xml:id="id30" draw:id="id30" draw:layer="layout" svg:width="0.099cm" svg:height="0.099cm" svg:x="20.221cm" svg:y="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4" draw:text-style-name="P8" draw:layer="layout" svg:x1="15.921cm" svg:y1="10.246cm" svg:x2="20.221cm" svg:y2="5.434cm" draw:start-shape="id29" draw:start-glue-point="8" draw:end-shape="id30" draw:end-glue-point="6" svg:d="M15921 10246h2150v-4812h2150" svg:viewBox="0 0 4301 4813">
          <text:p/>
        </draw:connector>
        <draw:connector draw:style-name="gr47" draw:text-style-name="P1" draw:layer="layout" draw:type="line" svg:x1="20.32cm" svg:y1="5.434cm" svg:x2="21.038cm" svg:y2="5.056cm" draw:start-shape="id30" draw:start-glue-point="10" svg:d="M20320 5434l718-378" svg:viewBox="0 0 719 379">
          <text:p/>
        </draw:connector>
        <draw:custom-shape draw:style-name="gr45" draw:text-style-name="P8" xml:id="id32" draw:id="id32" draw:layer="layout" svg:width="0.099cm" svg:height="0.099cm" svg:x="21.04cm" svg:y="5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7" draw:text-style-name="P1" draw:layer="layout" draw:type="line" svg:x1="22.379cm" svg:y1="5.436cm" svg:x2="21.139cm" svg:y2="5.441cm" draw:start-shape="id31" draw:start-glue-point="4" draw:end-shape="id32" draw:end-glue-point="10" svg:d="M22379 5436l-1240 5" svg:viewBox="0 0 1241 6">
          <text:p/>
        </draw:connector>
        <draw:frame draw:style-name="gr48" draw:text-style-name="P9" draw:layer="layout" svg:width="11.835cm" svg:height="0.962cm" svg:x="14.524cm" svg:y="1.206cm">
          <draw:text-box>
            <text:p text:style-name="P4"><text:span text:style-name="T8">Schaltung BHWC EZB mit Varolux 2.0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1" svg:font-family="'Liberation Serif'" style:font-family-generic="roman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2-24T13:19:38.231000000</meta:creation-date>
    <dc:date>2021-02-28T09:10:16.883472551</dc:date>
    <meta:editing-duration>PT2H49M57S</meta:editing-duration>
    <meta:editing-cycles>25</meta:editing-cycles>
    <meta:generator>LibreOffice/7.0.4.2$Linux_X86_64 LibreOffice_project/00$Build-2</meta:generator>
    <meta:document-statistic meta:object-count="117"/>
  </office:meta>
</office:document-meta>
</file>