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  <style:map style:condition="cell-content()=0" style:apply-style-name="Nicht_20_erledigt" style:base-cell-address="Tabelle1.B12"/>
      <style:map style:condition="cell-content()=1" style:apply-style-name="Erledigt" style:base-cell-address="Tabelle1.B12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 table:number-rows-repeated="4"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e Orangen und Grünen Zellen sind aktuell hinterlegt mit 0 und 1 (Farbliche Änderungen durch bedingte Formatierung).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gewollt ist die Hinterlegten Felder durch einen Button (eventuell mit einer Schaltfläche) auf 0 zu setzen.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Nach Möglichkeit ohne Macros.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Edit die Felder werden händisch auf 1 gesetzt (eventuell auch mit Schaltflächen durchführbar? Farbänderung soll aber beibehalten bleiben.)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Tabelle1.B12:Tabelle1.B41 Tabelle1.D12:Tabelle1.D41 Tabelle1.F12:Tabelle1.F41">
            <calcext:condition calcext:apply-style-name="Nicht erledigt" calcext:value="=0" calcext:base-cell-address="Tabelle1.B12"/>
            <calcext:condition calcext:apply-style-name="Erledigt" calcext:value="=1" calcext:base-cell-address="Tabelle1.B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denominator-value="8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text>+</number:text>
      <number:number number:decimal-places="0" number:min-decimal-places="0" number:min-integer-digits="1"/>
    </number:number-style>
    <number:number-style style:name="N109P1" style:volatile="true">
      <number:text>-</number:text>
      <number:number number:decimal-places="0" number:min-decimal-places="0" number:min-integer-digits="1"/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icht_20_erledigt" style:display-name="Nicht erledigt" style:family="table-cell" style:parent-style-name="Default">
      <style:table-cell-properties fo:background-color="#ff7f00" fo:border="0.06pt solid #000000"/>
      <style:text-properties fo:color="#ff7f00" fo:font-weight="bold" style:font-weight-asian="bold" style:font-weight-complex="bold"/>
    </style:style>
    <style:style style:name="Erledigt" style:family="table-cell" style:parent-style-name="Default">
      <style:table-cell-properties fo:background-color="#7fff00" fo:border="0.06pt solid #000000"/>
      <style:text-properties fo:color="#7fff00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3:45:26.353000000</meta:creation-date>
    <dc:date>2022-09-20T13:57:39.753000000</dc:date>
    <meta:editing-duration>PT5M4S</meta:editing-duration>
    <meta:editing-cycles>2</meta:editing-cycles>
    <meta:generator>LibreOffice/7.2.7.2$Windows_x86 LibreOffice_project/8d71d29d553c0f7dcbfa38fbfda25ee34cce99a2</meta:generator>
    <meta:document-statistic meta:table-count="1" meta:cell-count="184" meta:object-count="0"/>
  </office:meta>
</office:document-meta>
</file>