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5mm"/>
    </style:style>
    <style:style style:name="co3" style:family="table-column">
      <style:table-column-properties fo:break-before="auto" style:column-width="4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8.0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style:text-align-source="fix" style:repeat-content="false" style:rotation-angle="270" style:vertical-align="top"/>
      <style:paragraph-properties fo:text-align="end" fo:margin-left="0mm"/>
    </style:style>
    <style:style style:name="ce3" style:family="table-cell" style:parent-style-name="Default">
      <style:map style:condition="cell-content()&lt;=3" style:apply-style-name="csWinner" style:base-cell-address="Sheet1.K2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Sheet1" table:style-name="ta1">
        <table:table-column table:style-name="co1" table:number-columns-repeated="7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ce3"/>
        <table:table-column table:style-name="co1" table:default-cell-style-name="Default"/>
        <table:table-row table:style-name="ro1">
          <table:table-cell office:value-type="string" calcext:value-type="string">
            <text:p>Player</text:p>
          </table:table-cell>
          <table:table-cell table:style-name="ce1" office:value-type="string" calcext:value-type="string">
            <text:p>TR01</text:p>
          </table:table-cell>
          <table:table-cell table:style-name="ce1" office:value-type="string" calcext:value-type="string">
            <text:p>TR02</text:p>
          </table:table-cell>
          <table:table-cell table:style-name="ce1" office:value-type="string" calcext:value-type="string">
            <text:p>TR03</text:p>
          </table:table-cell>
          <table:table-cell table:style-name="ce1" office:value-type="string" calcext:value-type="string">
            <text:p>TR04</text:p>
          </table:table-cell>
          <table:table-cell table:style-name="ce1" office:value-type="string" calcext:value-type="string">
            <text:p>TR05</text:p>
          </table:table-cell>
          <table:table-cell table:style-name="ce1" office:value-type="string" calcext:value-type="string">
            <text:p>TR06</text:p>
          </table:table-cell>
          <table:table-cell table:number-columns-repeated="2" table:style-name="ce1" office:value-type="string" calcext:value-type="string">
            <text:p>SumOfBestFourRanks</text:p>
          </table:table-cell>
          <table:table-cell/>
          <table:table-cell table:style-name="Default" office:value-type="string" calcext:value-type="string">
            <text:p>TotalRank</text:p>
          </table:table-cell>
          <table:table-cell office:value-type="string" calcext:value-type="string">
            <text:p>Thread: <text:a xlink:href="https://ask.libreoffice.org/en/question/81645/array-formula-not-working/" xlink:type="simple">https://ask.libreoffice.org/en/question/81645/array-formula-not-working/</text:a> </text:p>
          </table:table-cell>
        </table:table-row>
        <table:table-row table:style-name="ro1">
          <table:table-cell office:value-type="string" calcext:value-type="string">
            <text:p>P00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matrix-columns-spanned="1" table:number-matrix-rows-spanned="1" table:formula="of:=SUM(SMALL([.B2:.G2];{1|2|3|4}))" office:value-type="float" office:value="32" calcext:value-type="float">
            <text:p>32</text:p>
          </table:table-cell>
          <table:table-cell table:number-matrix-columns-spanned="1" table:number-matrix-rows-spanned="1" table:formula="of:=SUM(SMALL([.B2:.G2];ROW(INDIRECT(&quot;A1:A4&quot;))))" office:value-type="float" office:value="32" calcext:value-type="float">
            <text:p>32</text:p>
          </table:table-cell>
          <table:table-cell/>
          <table:table-cell table:formula="of:=RANK([.I2];[.I$2:.I$21];1)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P002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matrix-columns-spanned="1" table:number-matrix-rows-spanned="1" table:formula="of:=SUM(SMALL([.B3:.G3];{1|2|3|4}))" office:value-type="float" office:value="34" calcext:value-type="float">
            <text:p>34</text:p>
          </table:table-cell>
          <table:table-cell table:number-matrix-columns-spanned="1" table:number-matrix-rows-spanned="1" table:formula="of:=SUM(SMALL([.B3:.G3];ROW(INDIRECT(&quot;A1:A4&quot;))))" office:value-type="float" office:value="34" calcext:value-type="float">
            <text:p>34</text:p>
          </table:table-cell>
          <table:table-cell/>
          <table:table-cell table:formula="of:=RANK([.I3];[.I$2:.I$21];1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P00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matrix-columns-spanned="1" table:number-matrix-rows-spanned="1" table:formula="of:=SUM(SMALL([.B4:.G4];{1|2|3|4}))" office:value-type="float" office:value="22" calcext:value-type="float">
            <text:p>22</text:p>
          </table:table-cell>
          <table:table-cell table:number-matrix-columns-spanned="1" table:number-matrix-rows-spanned="1" table:formula="of:=SUM(SMALL([.B4:.G4];ROW(INDIRECT(&quot;A1:A4&quot;))))" office:value-type="float" office:value="22" calcext:value-type="float">
            <text:p>22</text:p>
          </table:table-cell>
          <table:table-cell/>
          <table:table-cell table:formula="of:=RANK([.I4];[.I$2:.I$21];1)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P004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matrix-columns-spanned="1" table:number-matrix-rows-spanned="1" table:formula="of:=SUM(SMALL([.B5:.G5];{1|2|3|4}))" office:value-type="float" office:value="31" calcext:value-type="float">
            <text:p>31</text:p>
          </table:table-cell>
          <table:table-cell table:number-matrix-columns-spanned="1" table:number-matrix-rows-spanned="1" table:formula="of:=SUM(SMALL([.B5:.G5];ROW(INDIRECT(&quot;A1:A4&quot;))))" office:value-type="float" office:value="31" calcext:value-type="float">
            <text:p>31</text:p>
          </table:table-cell>
          <table:table-cell/>
          <table:table-cell table:formula="of:=RANK([.I5];[.I$2:.I$21];1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P00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matrix-columns-spanned="1" table:number-matrix-rows-spanned="1" table:formula="of:=SUM(SMALL([.B6:.G6];{1|2|3|4}))" office:value-type="float" office:value="26" calcext:value-type="float">
            <text:p>26</text:p>
          </table:table-cell>
          <table:table-cell table:number-matrix-columns-spanned="1" table:number-matrix-rows-spanned="1" table:formula="of:=SUM(SMALL([.B6:.G6];ROW(INDIRECT(&quot;A1:A4&quot;))))" office:value-type="float" office:value="26" calcext:value-type="float">
            <text:p>26</text:p>
          </table:table-cell>
          <table:table-cell/>
          <table:table-cell table:formula="of:=RANK([.I6];[.I$2:.I$21];1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P00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table:number-matrix-columns-spanned="1" table:number-matrix-rows-spanned="1" table:formula="of:=SUM(SMALL([.B7:.G7];{1|2|3|4}))" office:value-type="float" office:value="48" calcext:value-type="float">
            <text:p>48</text:p>
          </table:table-cell>
          <table:table-cell table:number-matrix-columns-spanned="1" table:number-matrix-rows-spanned="1" table:formula="of:=SUM(SMALL([.B7:.G7];ROW(INDIRECT(&quot;A1:A4&quot;))))" office:value-type="float" office:value="48" calcext:value-type="float">
            <text:p>48</text:p>
          </table:table-cell>
          <table:table-cell/>
          <table:table-cell table:formula="of:=RANK([.I7];[.I$2:.I$21];1)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P00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matrix-columns-spanned="1" table:number-matrix-rows-spanned="1" table:formula="of:=SUM(SMALL([.B8:.G8];{1|2|3|4}))" office:value-type="float" office:value="56" calcext:value-type="float">
            <text:p>56</text:p>
          </table:table-cell>
          <table:table-cell table:number-matrix-columns-spanned="1" table:number-matrix-rows-spanned="1" table:formula="of:=SUM(SMALL([.B8:.G8];ROW(INDIRECT(&quot;A1:A4&quot;))))" office:value-type="float" office:value="56" calcext:value-type="float">
            <text:p>56</text:p>
          </table:table-cell>
          <table:table-cell/>
          <table:table-cell table:formula="of:=RANK([.I8];[.I$2:.I$21];1)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P00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matrix-columns-spanned="1" table:number-matrix-rows-spanned="1" table:formula="of:=SUM(SMALL([.B9:.G9];{1|2|3|4}))" office:value-type="float" office:value="31" calcext:value-type="float">
            <text:p>31</text:p>
          </table:table-cell>
          <table:table-cell table:number-matrix-columns-spanned="1" table:number-matrix-rows-spanned="1" table:formula="of:=SUM(SMALL([.B9:.G9];ROW(INDIRECT(&quot;A1:A4&quot;))))" office:value-type="float" office:value="31" calcext:value-type="float">
            <text:p>31</text:p>
          </table:table-cell>
          <table:table-cell/>
          <table:table-cell table:formula="of:=RANK([.I9];[.I$2:.I$21];1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P00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matrix-columns-spanned="1" table:number-matrix-rows-spanned="1" table:formula="of:=SUM(SMALL([.B10:.G10];{1|2|3|4}))" office:value-type="float" office:value="34" calcext:value-type="float">
            <text:p>34</text:p>
          </table:table-cell>
          <table:table-cell table:number-matrix-columns-spanned="1" table:number-matrix-rows-spanned="1" table:formula="of:=SUM(SMALL([.B10:.G10];ROW(INDIRECT(&quot;A1:A4&quot;))))" office:value-type="float" office:value="34" calcext:value-type="float">
            <text:p>34</text:p>
          </table:table-cell>
          <table:table-cell/>
          <table:table-cell table:formula="of:=RANK([.I10];[.I$2:.I$21];1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P0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table:number-matrix-columns-spanned="1" table:number-matrix-rows-spanned="1" table:formula="of:=SUM(SMALL([.B11:.G11];{1|2|3|4}))" office:value-type="float" office:value="27" calcext:value-type="float">
            <text:p>27</text:p>
          </table:table-cell>
          <table:table-cell table:number-matrix-columns-spanned="1" table:number-matrix-rows-spanned="1" table:formula="of:=SUM(SMALL([.B11:.G11];ROW(INDIRECT(&quot;A1:A4&quot;))))" office:value-type="float" office:value="27" calcext:value-type="float">
            <text:p>27</text:p>
          </table:table-cell>
          <table:table-cell/>
          <table:table-cell table:formula="of:=RANK([.I11];[.I$2:.I$21];1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P0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SUM(SMALL([.B12:.G12];{1|2|3|4}))" office:value-type="float" office:value="17" calcext:value-type="float">
            <text:p>17</text:p>
          </table:table-cell>
          <table:table-cell table:number-matrix-columns-spanned="1" table:number-matrix-rows-spanned="1" table:formula="of:=SUM(SMALL([.B12:.G12];ROW(INDIRECT(&quot;A1:A4&quot;))))" office:value-type="float" office:value="17" calcext:value-type="float">
            <text:p>17</text:p>
          </table:table-cell>
          <table:table-cell/>
          <table:table-cell table:formula="of:=RANK([.I12];[.I$2:.I$21];1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01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matrix-columns-spanned="1" table:number-matrix-rows-spanned="1" table:formula="of:=SUM(SMALL([.B13:.G13];{1|2|3|4}))" office:value-type="float" office:value="46" calcext:value-type="float">
            <text:p>46</text:p>
          </table:table-cell>
          <table:table-cell table:number-matrix-columns-spanned="1" table:number-matrix-rows-spanned="1" table:formula="of:=SUM(SMALL([.B13:.G13];ROW(INDIRECT(&quot;A1:A4&quot;))))" office:value-type="float" office:value="46" calcext:value-type="float">
            <text:p>46</text:p>
          </table:table-cell>
          <table:table-cell/>
          <table:table-cell table:formula="of:=RANK([.I13];[.I$2:.I$21];1)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P01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SUM(SMALL([.B14:.G14];{1|2|3|4}))" office:value-type="float" office:value="29" calcext:value-type="float">
            <text:p>29</text:p>
          </table:table-cell>
          <table:table-cell table:number-matrix-columns-spanned="1" table:number-matrix-rows-spanned="1" table:formula="of:=SUM(SMALL([.B14:.G14];ROW(INDIRECT(&quot;A1:A4&quot;))))" office:value-type="float" office:value="29" calcext:value-type="float">
            <text:p>29</text:p>
          </table:table-cell>
          <table:table-cell/>
          <table:table-cell table:formula="of:=RANK([.I14];[.I$2:.I$21];1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P0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SUM(SMALL([.B15:.G15];{1|2|3|4}))" office:value-type="float" office:value="17" calcext:value-type="float">
            <text:p>17</text:p>
          </table:table-cell>
          <table:table-cell table:number-matrix-columns-spanned="1" table:number-matrix-rows-spanned="1" table:formula="of:=SUM(SMALL([.B15:.G15];ROW(INDIRECT(&quot;A1:A4&quot;))))" office:value-type="float" office:value="17" calcext:value-type="float">
            <text:p>17</text:p>
          </table:table-cell>
          <table:table-cell/>
          <table:table-cell table:formula="of:=RANK([.I15];[.I$2:.I$21];1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01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matrix-columns-spanned="1" table:number-matrix-rows-spanned="1" table:formula="of:=SUM(SMALL([.B16:.G16];{1|2|3|4}))" office:value-type="float" office:value="21" calcext:value-type="float">
            <text:p>21</text:p>
          </table:table-cell>
          <table:table-cell table:number-matrix-columns-spanned="1" table:number-matrix-rows-spanned="1" table:formula="of:=SUM(SMALL([.B16:.G16];ROW(INDIRECT(&quot;A1:A4&quot;))))" office:value-type="float" office:value="21" calcext:value-type="float">
            <text:p>21</text:p>
          </table:table-cell>
          <table:table-cell/>
          <table:table-cell table:formula="of:=RANK([.I16];[.I$2:.I$21];1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0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matrix-columns-spanned="1" table:number-matrix-rows-spanned="1" table:formula="of:=SUM(SMALL([.B17:.G17];{1|2|3|4}))" office:value-type="float" office:value="34" calcext:value-type="float">
            <text:p>34</text:p>
          </table:table-cell>
          <table:table-cell table:number-matrix-columns-spanned="1" table:number-matrix-rows-spanned="1" table:formula="of:=SUM(SMALL([.B17:.G17];ROW(INDIRECT(&quot;A1:A4&quot;))))" office:value-type="float" office:value="34" calcext:value-type="float">
            <text:p>34</text:p>
          </table:table-cell>
          <table:table-cell/>
          <table:table-cell table:formula="of:=RANK([.I17];[.I$2:.I$21];1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P0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matrix-columns-spanned="1" table:number-matrix-rows-spanned="1" table:formula="of:=SUM(SMALL([.B18:.G18];{1|2|3|4}))" office:value-type="float" office:value="16" calcext:value-type="float">
            <text:p>16</text:p>
          </table:table-cell>
          <table:table-cell table:number-matrix-columns-spanned="1" table:number-matrix-rows-spanned="1" table:formula="of:=SUM(SMALL([.B18:.G18];ROW(INDIRECT(&quot;A1:A4&quot;))))" office:value-type="float" office:value="16" calcext:value-type="float">
            <text:p>16</text:p>
          </table:table-cell>
          <table:table-cell/>
          <table:table-cell table:formula="of:=RANK([.I18];[.I$2:.I$21];1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0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SUM(SMALL([.B19:.G19];{1|2|3|4}))" office:value-type="float" office:value="16" calcext:value-type="float">
            <text:p>16</text:p>
          </table:table-cell>
          <table:table-cell table:number-matrix-columns-spanned="1" table:number-matrix-rows-spanned="1" table:formula="of:=SUM(SMALL([.B19:.G19];ROW(INDIRECT(&quot;A1:A4&quot;))))" office:value-type="float" office:value="16" calcext:value-type="float">
            <text:p>16</text:p>
          </table:table-cell>
          <table:table-cell/>
          <table:table-cell table:formula="of:=RANK([.I19];[.I$2:.I$21];1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0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matrix-columns-spanned="1" table:number-matrix-rows-spanned="1" table:formula="of:=SUM(SMALL([.B20:.G20];{1|2|3|4}))" office:value-type="float" office:value="47" calcext:value-type="float">
            <text:p>47</text:p>
          </table:table-cell>
          <table:table-cell table:number-matrix-columns-spanned="1" table:number-matrix-rows-spanned="1" table:formula="of:=SUM(SMALL([.B20:.G20];ROW(INDIRECT(&quot;A1:A4&quot;))))" office:value-type="float" office:value="47" calcext:value-type="float">
            <text:p>47</text:p>
          </table:table-cell>
          <table:table-cell/>
          <table:table-cell table:formula="of:=RANK([.I20];[.I$2:.I$21];1)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P0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matrix-columns-spanned="1" table:number-matrix-rows-spanned="1" table:formula="of:=SUM(SMALL([.B21:.G21];{1|2|3|4}))" office:value-type="float" office:value="39" calcext:value-type="float">
            <text:p>39</text:p>
          </table:table-cell>
          <table:table-cell table:number-matrix-columns-spanned="1" table:number-matrix-rows-spanned="1" table:formula="of:=SUM(SMALL([.B21:.G21];ROW(INDIRECT(&quot;A1:A4&quot;))))" office:value-type="float" office:value="39" calcext:value-type="float">
            <text:p>39</text:p>
          </table:table-cell>
          <table:table-cell/>
          <table:table-cell table:formula="of:=RANK([.I21];[.I$2:.I$21];1)" office:value-type="float" office:value="16" calcext:value-type="float">
            <text:p>16</text:p>
          </table:table-cell>
          <table:table-cell/>
        </table:table-row>
        <table:table-row table:style-name="ro2">
          <table:table-cell table:number-columns-repeated="7"/>
          <table:table-cell table:style-name="ce2" table:formula="of:=FORMULA([.H21])" office:value-type="string" office:string-value="{=SUM(SMALL(B21:G21;{1;2;3;4}))}" calcext:value-type="string">
            <text:p>{=SUM(SMALL(B21:G21;{1;2;3;4}))}</text:p>
          </table:table-cell>
          <table:table-cell table:style-name="ce2" table:formula="of:=FORMULA([.I21])" office:value-type="string" office:string-value="{=SUM(SMALL(B21:G21;ROW(INDIRECT(&quot;A1:A4&quot;))))}" calcext:value-type="string">
            <text:p>{=SUM(SMALL(B21:G21;ROW(INDIRECT("A1:A4"))))}</text:p>
          </table:table-cell>
          <table:table-cell/>
          <table:table-cell table:style-name="Default"/>
          <table:table-cell/>
        </table:table-row>
        <calcext:conditional-formats>
          <calcext:conditional-format calcext:target-range-address="Sheet1.K2:Sheet1.K21">
            <calcext:condition calcext:apply-style-name="csWinner" calcext:value="&lt;=3" calcext:base-cell-address="Sheet1.K2"/>
          </calcext:conditional-format>
        </calcext:conditional-formats>
      </table:table>
      <table:named-expressions/>
      <table:database-ranges>
        <table:database-range table:name="__Anonymous_Sheet_DB__0" table:target-range-address="Sheet1.A2:Sheet1.K21" table:contains-header="false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Winner" style:family="table-cell" style:parent-style-name="Default">
      <style:table-cell-properties fo:background-color="#99ff33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.00.0000</text:date>, <text:time style:data-style-name="N2" text:time-value="21:42:52.7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6-11-11T19:58:43.517000000</meta:creation-date>
    <dc:date>2016-11-11T21:44:18.270000000</dc:date>
    <dc:creator>Wolfgang Jäger</dc:creator>
    <meta:editing-duration>PT6M30S</meta:editing-duration>
    <meta:editing-cycles>3</meta:editing-cycles>
    <meta:generator>LibreOffice/5.2.2.2$Windows_X86_64 LibreOffice_project/8f96e87c890bf8fa77463cd4b640a2312823f3ad</meta:generator>
    <meta:document-statistic meta:table-count="1" meta:cell-count="209" meta:object-count="0"/>
  </office:meta>
</office:document-meta>
</file>