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27cm"/>
    </style:style>
    <style:style style:name="co2" style:family="table-column">
      <style:table-column-properties fo:break-before="auto" style:column-width="1.0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789cm"/>
    </style:style>
    <style:style style:name="co5" style:family="table-column">
      <style:table-column-properties fo:break-before="auto" style:column-width="0.194cm"/>
    </style:style>
    <style:style style:name="co6" style:family="table-column">
      <style:table-column-properties fo:break-before="auto" style:column-width="3.914cm"/>
    </style:style>
    <style:style style:name="co7" style:family="table-column">
      <style:table-column-properties fo:break-before="auto" style:column-width="0.39cm"/>
    </style:style>
    <style:style style:name="co8" style:family="table-column">
      <style:table-column-properties fo:break-before="auto" style:column-width="0.501cm"/>
    </style:style>
    <style:style style:name="co9" style:family="table-column">
      <style:table-column-properties fo:break-before="auto" style:column-width="0.499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1.979cm" fo:break-before="auto" style:use-optimal-row-height="false"/>
    </style:style>
    <style:style style:name="ro8" style:family="table-row">
      <style:table-row-properties style:row-height="2.051cm" fo:break-before="auto" style:use-optimal-row-height="false"/>
    </style:style>
    <style:style style:name="ro9" style:family="table-row">
      <style:table-row-properties style:row-height="0.557cm" fo:break-before="auto" style:use-optimal-row-height="tru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711cm" fo:break-before="auto" style:use-optimal-row-height="false"/>
    </style:style>
    <style:style style:name="ta1" style:family="table" style:master-page-name="PageStyle_5f_Jan">
      <style:table-properties table:display="true" style:writing-mode="lr-tb"/>
    </style:style>
    <style:style style:name="ta2" style:family="table" style:master-page-name="PageStyle_5f_Fev">
      <style:table-properties table:display="true" style:writing-mode="lr-tb"/>
    </style:style>
    <style:style style:name="ta3" style:family="table" style:master-page-name="PageStyle_5f_Mars">
      <style:table-properties table:display="true" style:writing-mode="lr-tb"/>
    </style:style>
    <style:style style:name="ta4" style:family="table" style:master-page-name="PageStyle_5f_Avril">
      <style:table-properties table:display="true" style:writing-mode="lr-tb"/>
    </style:style>
    <style:style style:name="ta5" style:family="table" style:master-page-name="PageStyle_5f_Mai">
      <style:table-properties table:display="true" style:writing-mode="lr-tb"/>
    </style:style>
    <style:style style:name="ta6" style:family="table" style:master-page-name="PageStyle_5f_Juin">
      <style:table-properties table:display="true" style:writing-mode="lr-tb"/>
    </style:style>
    <style:style style:name="ta7" style:family="table" style:master-page-name="PageStyle_5f_Jul">
      <style:table-properties table:display="true" style:writing-mode="lr-tb"/>
    </style:style>
    <style:style style:name="ta8" style:family="table" style:master-page-name="PageStyle_5f_Aout">
      <style:table-properties table:display="true" style:writing-mode="lr-tb"/>
    </style:style>
    <style:style style:name="ta9" style:family="table" style:master-page-name="PageStyle_5f_Sep">
      <style:table-properties table:display="true" style:writing-mode="lr-tb"/>
    </style:style>
    <style:style style:name="ta10" style:family="table" style:master-page-name="PageStyle_5f_Oct">
      <style:table-properties table:display="true" style:writing-mode="lr-tb"/>
    </style:style>
    <style:style style:name="ta11" style:family="table" style:master-page-name="PageStyle_5f_Nov">
      <style:table-properties table:display="true" style:writing-mode="lr-tb"/>
    </style:style>
    <style:style style:name="ta12" style:family="table" style:master-page-name="PageStyle_5f_Dec">
      <style:table-properties table:display="true" style:writing-mode="lr-tb"/>
    </style:style>
    <style:style style:name="ta13" style:family="table" style:master-page-name="PageStyle_5f_PERMANENCES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Normal_5f_Dec" style:data-style-name="N10109">
      <style:table-cell-properties style:glyph-orientation-vertical="0" fo:border-bottom="0.74pt solid #000000" fo:background-color="#800080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Normal_5f_Dec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Normal_5f_Dec">
      <style:table-cell-properties style:glyph-orientation-vertical="0" fo:border-bottom="0.74pt solid #000000" fo:background-color="#34cce8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Normal_5f_Dec">
      <style:table-cell-properties style:glyph-orientation-vertical="0" fo:border-bottom="0.74pt solid #000000" fo:background-color="#808000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cc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Normal_5f_Dec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" style:family="table-cell" style:parent-style-name="Normal_5f_Oct">
      <style:table-cell-properties style:glyph-orientation-vertical="0" fo:border-bottom="none" fo:background-color="#34cce8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Normal_5f_Oct">
      <style:table-cell-properties style:glyph-orientation-vertical="0" fo:border-bottom="0.74pt solid #000000" fo:background-color="#34cce8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Normal_5f_Dec">
      <style:table-cell-properties style:glyph-orientation-vertical="0" fo:border-bottom="none" fo:background-color="#34cce8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Normal_5f_Dec">
      <style:table-cell-properties style:glyph-orientation-vertical="0" fo:border-bottom="0.74pt solid #000000" fo:background-color="#34cce8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Normal_5f_Sep">
      <style:table-cell-properties style:glyph-orientation-vertical="0" fo:border-bottom="0.74pt solid #000000" fo:background-color="#34cce8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Normal_5f_Dec">
      <style:table-cell-properties style:glyph-orientation-vertical="0" fo:border-bottom="0.74pt solid #000000" fo:background-color="#b2b2b2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Normal_5f_Oct">
      <style:table-cell-properties style:glyph-orientation-vertical="0" fo:border-bottom="0.74pt solid #000000" fo:background-color="#34cce8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Normal_5f_Sep">
      <style:table-cell-properties style:glyph-orientation-vertical="0" fo:border-bottom="none" fo:background-color="#34cce8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Normal_5f_Dec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Normal_5f_Dec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" style:family="table-cell" style:parent-style-name="Normal_5f_Dec">
      <style:table-cell-properties style:glyph-orientation-vertical="0" fo:background-color="#18a30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Normal_5f_Dec">
      <style:table-cell-properties style:glyph-orientation-vertical="0" fo:border-bottom="0.74pt solid #000000" fo:background-color="#18a303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Normal_5f_Dec">
      <style:table-cell-properties style:glyph-orientation-vertical="0" fo:border-bottom="0.74pt solid #000000" fo:background-color="#34cce8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Normal_5f_Dec">
      <style:table-cell-properties style:glyph-orientation-vertical="0" fo:border-bottom="0.74pt solid #000000" fo:background-color="#34cce8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" style:family="table-cell" style:parent-style-name="Normal_5f_Dec">
      <style:table-cell-properties style:glyph-orientation-vertical="0" fo:border-bottom="none" fo:background-color="#18a303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Normal_5f_Dec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Normal_5f_Dec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Normal_5f_Dec">
      <style:table-cell-properties fo:padding="0.071cm"/>
    </style:style>
    <style:style style:name="ce24" style:family="table-cell" style:parent-style-name="Normal_5f_Dec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Normal_5f_Dec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Normal_5f_Dec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" style:family="table-cell" style:parent-style-name="Normal_5f_Dec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8" style:family="table-cell" style:parent-style-name="Normal_5f_Dec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Normal_5f_Dec">
      <style:table-cell-properties style:glyph-orientation-vertical="0" fo:background-color="#ff336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Normal_5f_Dec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Normal_5f_Dec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Normal_5f_Dec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Normal_5f_Dec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2" style:family="table-cell" style:parent-style-name="Normal_5f_Dec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3" style:family="table-cell" style:parent-style-name="Normal_5f_Dec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Normal_5f_Dec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Normal_5f_Dec">
      <style:table-cell-properties fo:background-color="#ccffcc" style:diagonal-bl-tr="none" style:diagonal-tl-br="none" fo:border="0.74pt solid #000000" fo:padding="0.071cm" style:rotation-align="none"/>
    </style:style>
    <style:style style:name="ce38" style:family="table-cell" style:parent-style-name="Normal_5f_Dec">
      <style:table-cell-properties fo:background-color="transparent" fo:padding="0.071cm"/>
      <style:text-properties fo:color="#000000"/>
    </style:style>
    <style:style style:name="ce210" style:family="table-cell" style:parent-style-name="Normal_5f_Dec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" style:family="table-cell" style:parent-style-name="Normal_5f_Dec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b331b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3" style:family="table-cell" style:parent-style-name="Normal_5f_Dec">
      <style:table-cell-properties style:glyph-orientation-vertical="0" fo:border-bottom="0.74pt solid #000000" fo:background-color="#3333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Normal_5f_Dec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4" style:family="table-cell" style:parent-style-name="Normal_5f_Dec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7" style:family="table-cell" style:parent-style-name="Normal_5f_Dec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3" style:family="table-cell" style:parent-style-name="Normal_5f_Dec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4" style:family="table-cell" style:parent-style-name="Normal_5f_Dec">
      <style:table-cell-properties style:glyph-orientation-vertical="0" fo:background-color="#01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5" style:family="table-cell" style:parent-style-name="Normal_5f_Dec">
      <style:table-cell-properties style:glyph-orientation-vertical="0" fo:background-color="#008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weight="bold" style:font-weight-asian="bold" style:font-weight-complex="bold"/>
    </style:style>
    <style:style style:name="ce2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2" style:family="table-cell" style:parent-style-name="Normal_5f_Dec">
      <style:table-cell-properties style:glyph-orientation-vertical="0" fo:background-color="#99cc00" style:diagonal-bl-tr="0.74pt solid #000000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" style:family="table-cell" style:parent-style-name="Normal_5f_Dec">
      <style:table-cell-properties style:glyph-orientation-vertical="0" fo:background-color="#ffcc00" style:diagonal-bl-tr="0.74pt solid #000000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b331b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4" style:family="table-cell" style:parent-style-name="Normal_5f_Dec">
      <style:table-cell-properties style:glyph-orientation-vertical="0" fo:border-bottom="0.74pt solid #000000" fo:background-color="#333399" style:diagonal-bl-tr="1.5pt solid #ffffff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Normal_5f_Dec">
      <style:table-cell-properties fo:background-color="#99ccff" fo:padding="0.071cm"/>
    </style:style>
    <style:style style:name="ce50" style:family="table-cell" style:parent-style-name="Normal_5f_Dec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Normal_5f_Dec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Normal_5f_Dec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9" style:family="table-cell" style:parent-style-name="Default">
      <style:table-cell-properties fo:padding="0.071cm"/>
    </style:style>
    <style:style style:name="ce60" style:family="table-cell" style:parent-style-name="Default">
      <style:table-cell-properties fo:padding="0.071cm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9a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ackground-color="#adc5e7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9a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adc5e7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5" style:family="table-cell" style:parent-style-name="Default" style:data-style-name="N0">
      <style:table-cell-properties style:glyph-orientation-vertical="0" fo:background-color="#ffffa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6" style:family="table-cell" style:parent-style-name="Default" style:data-style-name="N0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4" style:family="table-cell" style:parent-style-name="Default" style:data-style-name="N0">
      <style:table-cell-properties style:glyph-orientation-vertical="0" fo:background-color="#00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1" style:family="table-cell" style:parent-style-name="Normal_5f_Dec" style:data-style-name="N0">
      <style:table-cell-properties style:glyph-orientation-vertical="0" fo:background-color="#00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2.01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5" style:family="table-cell" style:parent-style-name="Default" style:data-style-name="N37">
      <style:table-cell-properties style:glyph-orientation-vertical="0" fo:border-bottom="0.74pt solid #000000" fo:background-color="#fcd4d1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2" style:family="table-cell" style:parent-style-name="Default" style:data-style-name="N37">
      <style:table-cell-properties style:glyph-orientation-vertical="0" fo:border-bottom="0.74pt solid #000000" fo:background-color="#fcd4d1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fo:background-color="#fcd4d1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order-bottom="0.74pt solid #000000" fo:background-color="#fcd4d1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2.01pt solid #000000" fo:background-color="#fcd4d1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2.01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1" style:family="table-cell" style:parent-style-name="Default" style:data-style-name="N3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7" style:family="table-cell" style:parent-style-name="Default" style:data-style-name="N3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fo:background-color="#fff9a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0.74pt solid #000000" fo:background-color="#fff9a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 style:data-style-name="N0">
      <style:table-cell-properties style:glyph-orientation-vertical="0" fo:border-bottom="2.01pt solid #000000" fo:background-color="#fff9a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6" style:family="table-cell" style:parent-style-name="Default">
      <style:table-cell-properties style:glyph-orientation-vertical="0" fo:background-color="#fff9a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7" style:family="table-cell" style:parent-style-name="Default" style:data-style-name="N0">
      <style:table-cell-properties style:glyph-orientation-vertical="0" fo:background-color="#fff9a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8" style:family="table-cell" style:parent-style-name="Default" style:data-style-name="N0">
      <style:table-cell-properties style:glyph-orientation-vertical="0" fo:background-color="#00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9" style:family="table-cell" style:parent-style-name="Normal_5f_Dec">
      <style:table-cell-properties style:glyph-orientation-vertical="0" fo:background-color="#336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9" style:family="table-cell" style:parent-style-name="Normal_5f_Dec" style:data-style-name="N0">
      <style:table-cell-properties style:glyph-orientation-vertical="0" fo:background-color="#007ff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0" style:family="table-cell" style:parent-style-name="Normal_5f_Dec" style:data-style-name="N0">
      <style:table-cell-properties style:glyph-orientation-vertical="0" fo:background-color="#fff9a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5" style:family="table-cell" style:parent-style-name="Default" style:data-style-name="N37">
      <style:table-cell-properties style:glyph-orientation-vertical="0" fo:background-color="#fcd4d1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fcd4d1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ackground-color="#fcd4d1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2.01pt solid #000000" fo:background-color="#fcd4d1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adc5e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ackground-color="#adc5e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 style:data-style-name="N0">
      <style:table-cell-properties style:glyph-orientation-vertical="0" fo:border-bottom="2.01pt solid #000000" fo:background-color="#adc5e7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3" style:family="table-cell" style:parent-style-name="Default" style:data-style-name="N0">
      <style:table-cell-properties style:glyph-orientation-vertical="0" fo:background-color="#00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3" style:family="table-cell" style:parent-style-name="Normal_5f_Dec">
      <style:table-cell-properties style:glyph-orientation-vertical="0" fo:background-color="#00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fff9a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ackground-color="#fff9a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 style:data-style-name="N0">
      <style:table-cell-properties style:glyph-orientation-vertical="0" fo:border-bottom="2.01pt solid #000000" fo:background-color="#fff9a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8" style:family="table-cell" style:parent-style-name="Default">
      <style:table-cell-properties style:glyph-orientation-vertical="0" fo:background-color="#adc5e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9" style:family="table-cell" style:parent-style-name="Default" style:data-style-name="N0">
      <style:table-cell-properties style:glyph-orientation-vertical="0" fo:background-color="#adc5e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1" style:family="table-cell" style:parent-style-name="Default">
      <style:table-cell-properties style:glyph-orientation-vertical="0" fo:background-color="#c2e0a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d1c24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2" style:family="table-cell" style:parent-style-name="Normal_5f_Dec" style:data-style-name="N0">
      <style:table-cell-properties style:glyph-orientation-vertical="0" fo:background-color="#9ffd9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4" style:family="table-cell" style:parent-style-name="Default">
      <style:table-cell-properties style:glyph-orientation-vertical="0" fo:background-color="#fcd4d1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3" style:family="table-cell" style:parent-style-name="Default" style:data-style-name="N37">
      <style:table-cell-properties style:glyph-orientation-vertical="0" fo:background-color="#ffd7d7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ffd7d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fo:background-color="#ffd7d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 style:data-style-name="N0">
      <style:table-cell-properties style:glyph-orientation-vertical="0" fo:border-bottom="2.01pt solid #000000" fo:background-color="#ffd7d7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4" style:family="table-cell" style:parent-style-name="Normal_5f_Dec" style:data-style-name="N0">
      <style:table-cell-properties style:glyph-orientation-vertical="0" fo:background-color="#fda5f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0" style:family="table-cell" style:parent-style-name="Default" style:data-style-name="N37">
      <style:table-cell-properties style:glyph-orientation-vertical="0" fo:background-color="#ffd7d7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ackground-color="#ffffd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2.01pt solid #000000" fo:background-color="#ffffd7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fo:border-bottom="2.01pt solid #000000" fo:background-color="#b4c7d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fo:background-color="#c2e0a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8" style:family="table-cell" style:parent-style-name="Default">
      <style:text-properties fo:color="#00a933"/>
    </style:style>
    <style:style style:name="ce319" style:family="table-cell" style:parent-style-name="Default" style:data-style-name="N0">
      <style:table-cell-properties style:glyph-orientation-vertical="0" fo:background-color="#c2e0a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20" style:family="table-cell" style:parent-style-name="Default" style:data-style-name="N0">
      <style:table-cell-properties style:glyph-orientation-vertical="0" fo:background-color="#00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27" style:family="table-cell" style:parent-style-name="Normal_5f_Dec" style:data-style-name="N0">
      <style:table-cell-properties style:glyph-orientation-vertical="0" fo:background-color="#fcbb7b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fff9a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fo:background-color="#fff9a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fo:border-bottom="2.01pt solid #000000" fo:background-color="#fff9a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3" style:family="table-cell" style:parent-style-name="Default" style:data-style-name="N0">
      <style:table-cell-properties style:glyph-orientation-vertical="0" fo:background-color="#c2e0a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d1c24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25" style:family="table-cell" style:parent-style-name="Default" style:data-style-name="N0">
      <style:table-cell-properties style:glyph-orientation-vertical="0" fo:background-color="#c2e0a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d1c24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28" style:family="table-cell" style:parent-style-name="Default">
      <style:table-cell-properties fo:background-color="#3366ff" style:text-align-source="fix" style:repeat-content="false" fo:border="0.06pt solid #000000" style:vertical-align="middle"/>
      <style:paragraph-properties fo:text-align="center"/>
      <style:text-properties fo:color="#ffff00" fo:font-size="12pt" fo:font-weight="bold" style:font-size-asian="12pt" style:font-weight-asian="bold" style:font-size-complex="12pt" style:font-weight-complex="bold"/>
    </style:style>
    <style:style style:name="ce329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color="#ffff00" fo:font-size="12pt" fo:font-weight="bold" style:font-size-asian="12pt" style:font-weight-asian="bold" style:font-size-complex="12pt" style:font-weight-complex="bold"/>
    </style:style>
    <style:style style:name="ce330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color="#ffff00" fo:font-size="12pt" fo:font-weight="bold" style:font-size-asian="12pt" style:font-weight-asian="bold" style:font-size-complex="12pt" style:font-weight-complex="bold"/>
    </style:style>
    <style:style style:name="ce338" style:family="table-cell" style:parent-style-name="Default" style:data-style-name="N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01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1" style:family="table-cell" style:parent-style-name="Default">
      <style:table-cell-properties fo:border="0.06pt solid #000000"/>
    </style:style>
    <style:style style:name="ce332" style:family="table-cell" style:parent-style-name="Default">
      <style:table-cell-properties fo:background-color="#000000" fo:border="0.06pt solid #000000"/>
    </style:style>
    <style:style style:name="ce134" style:family="table-cell" style:parent-style-name="Default">
      <style:table-cell-properties style:glyph-orientation-vertical="0" fo:border-bottom="0.74pt solid #000000" fo:background-color="#adc5e7" style:diagonal-bl-tr="none" style:diagonal-tl-br="none" style:text-align-source="fix" style:repeat-content="false" fo:wrap-option="no-wrap" fo:border-left="0.74pt solid #000000" style:direction="ltr" fo:padding="0.071cm" fo:border-right="2.01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fo:border-bottom="0.74pt solid #000000" fo:background-color="#adc5e7" style:diagonal-bl-tr="none" style:diagonal-tl-br="none" style:text-align-source="fix" style:repeat-content="false" fo:wrap-option="no-wrap" fo:border-left="0.74pt solid #000000" style:direction="ltr" fo:padding="0.071cm" fo:border-right="2.01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 style:data-style-name="N0">
      <style:table-cell-properties style:glyph-orientation-vertical="0" fo:border-bottom="2.01pt solid #000000" fo:background-color="#adc5e7" style:diagonal-bl-tr="none" style:diagonal-tl-br="none" style:text-align-source="fix" style:repeat-content="false" fo:wrap-option="no-wrap" fo:border-left="0.74pt solid #000000" style:direction="ltr" fo:padding="0.071cm" fo:border-right="2.01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01pt solid #000000" style:direction="ltr" fo:padding="0.071cm" fo:border-right="2.01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8" style:family="table-cell" style:parent-style-name="Default" style:data-style-name="N37">
      <style:table-cell-properties style:glyph-orientation-vertical="0" fo:border-bottom="0.74pt solid #000000" style:diagonal-bl-tr="none" style:diagonal-tl-br="none" style:text-align-source="fix" style:repeat-content="false" fo:wrap-option="no-wrap" fo:border-left="2.01pt solid #000000" style:direction="ltr" fo:padding="0.071c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74pt solid #000000" fo:background-color="#fff9ae" style:diagonal-bl-tr="none" style:diagonal-tl-br="none" style:text-align-source="fix" style:repeat-content="false" fo:wrap-option="no-wrap" fo:border-left="2.01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order-bottom="0.74pt solid #000000" fo:background-color="#fff9ae" style:diagonal-bl-tr="none" style:diagonal-tl-br="none" style:text-align-source="fix" style:repeat-content="false" fo:wrap-option="no-wrap" fo:border-left="2.01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 style:data-style-name="N0">
      <style:table-cell-properties style:glyph-orientation-vertical="0" fo:border-bottom="2.01pt solid #000000" fo:background-color="#fff9ae" style:diagonal-bl-tr="none" style:diagonal-tl-br="none" style:text-align-source="fix" style:repeat-content="false" fo:wrap-option="no-wrap" fo:border-left="2.01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01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3" style:family="table-cell" style:parent-style-name="Default" style:data-style-name="N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000000" fo:background-color="#adc5e7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f9a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fo:background-color="#fff9a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fo:border-bottom="2.01pt solid #000000" fo:background-color="#fff9a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adc5e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fo:background-color="#adc5e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fo:border-bottom="2.01pt solid #000000" fo:background-color="#adc5e7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 style:data-style-name="N0">
      <style:table-cell-properties style:glyph-orientation-vertical="0" fo:background-color="#ffffd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 style:data-style-name="N0">
      <style:table-cell-properties style:glyph-orientation-vertical="0" fo:border-bottom="2.01pt solid #000000" fo:background-color="#ffffd7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5" style:family="table-cell" style:parent-style-name="Default" style:data-style-name="N37">
      <style:table-cell-properties style:glyph-orientation-vertical="0" fo:background-color="#fcd4d1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 style:data-style-name="N0">
      <style:table-cell-properties style:glyph-orientation-vertical="0" fo:border-bottom="2.01pt solid #000000" fo:background-color="#b4c7d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01pt solid #000000" style:direction="ltr" fo:padding="0.071cm" fo:border-right="2.01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0" style:family="table-cell" style:parent-style-name="Default">
      <style:table-cell-properties style:glyph-orientation-vertical="0" fo:background-color="#fff9a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8" style:family="table-cell" style:parent-style-name="Default">
      <style:table-cell-properties style:glyph-orientation-vertical="0" fo:background-color="#adc5e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6" style:family="table-cell" style:parent-style-name="Normal_5f_Dec">
      <style:table-cell-properties style:glyph-orientation-vertical="0" fo:background-color="#ff00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3" style:family="table-cell" style:parent-style-name="Normal_5f_Dec">
      <style:table-cell-properties style:glyph-orientation-vertical="0" fo:background-color="#808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1" style:family="table-cell" style:parent-style-name="Normal_5f_Dec">
      <style:table-cell-properties style:glyph-orientation-vertical="0" fo:background-color="#4f009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3" style:family="table-cell" style:parent-style-name="Default">
      <style:table-cell-properties fo:border-bottom="none" fo:border-left="none" fo:border-right="none" fo:border-top="2.01pt solid #000000"/>
    </style:style>
    <style:style style:name="ce220" style:family="table-cell" style:parent-style-name="Normal_5f_Dec">
      <style:table-cell-properties style:glyph-orientation-vertical="0" fo:background-color="#9e004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Normal_5f_Dec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Normal_5f_Dec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1" style:family="table-cell" style:parent-style-name="Normal_5f_Dec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Normal_5f_Dec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9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0" style:family="table-cell" style:parent-style-name="Default" style:data-style-name="N3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01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6" style:family="table-cell" style:parent-style-name="Normal_5f_Dec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1" style:family="table-cell" style:parent-style-name="Normal_5f_Dec">
      <style:table-cell-properties fo:background-color="#ccffcc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/>
    </style:style>
    <style:style style:name="ce390" style:family="table-cell" style:parent-style-name="Normal_5f_Dec">
      <style:table-cell-properties style:glyph-orientation-vertical="0" fo:background-color="#99cc00" style:diagonal-bl-tr="0.74pt solid #000000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1" style:family="table-cell" style:parent-style-name="Normal_5f_Dec">
      <style:table-cell-properties style:glyph-orientation-vertical="0" fo:background-color="#ffcc00" style:diagonal-bl-tr="0.74pt solid #000000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b331b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2" style:family="table-cell" style:parent-style-name="Normal_5f_Dec">
      <style:table-cell-properties style:glyph-orientation-vertical="0" fo:border-bottom="0.74pt solid #000000" fo:background-color="#333399" style:diagonal-bl-tr="1.5pt solid #ffffff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0" style:family="table-cell" style:parent-style-name="Default" style:data-style-name="N37">
      <style:table-cell-properties style:glyph-orientation-vertical="0" fo:border-bottom="0.74pt solid #000000" fo:background-color="#ffd7d7" style:diagonal-bl-tr="none" style:diagonal-tl-br="none" style:text-align-source="fix" style:repeat-content="false" fo:wrap-option="no-wrap" fo:border-left="2.01pt solid #000000" style:direction="ltr" fo:padding="0.071c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1" style:family="table-cell" style:parent-style-name="Default">
      <style:table-cell-properties style:glyph-orientation-vertical="0" fo:border-bottom="0.74pt solid #000000" fo:background-color="#ffd7d7" style:diagonal-bl-tr="none" style:diagonal-tl-br="none" style:text-align-source="fix" style:repeat-content="false" fo:wrap-option="no-wrap" fo:border-left="2.01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2" style:family="table-cell" style:parent-style-name="Default" style:data-style-name="N0">
      <style:table-cell-properties style:glyph-orientation-vertical="0" fo:border-bottom="0.74pt solid #000000" fo:background-color="#ffd7d7" style:diagonal-bl-tr="none" style:diagonal-tl-br="none" style:text-align-source="fix" style:repeat-content="false" fo:wrap-option="no-wrap" fo:border-left="2.01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03" style:family="table-cell" style:parent-style-name="Default" style:data-style-name="N0">
      <style:table-cell-properties style:glyph-orientation-vertical="0" fo:border-bottom="2.01pt solid #000000" fo:background-color="#ffd7d7" style:diagonal-bl-tr="none" style:diagonal-tl-br="none" style:text-align-source="fix" style:repeat-content="false" fo:wrap-option="no-wrap" fo:border-left="2.01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75" style:family="table-cell" style:parent-style-name="Normal_5f_Dec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Normal_5f_Dec">
      <style:table-cell-properties style:glyph-orientation-vertical="0" fo:background-color="#3366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6" style:family="table-cell" style:parent-style-name="Default" style:data-style-name="N0">
      <style:table-cell-properties style:glyph-orientation-vertical="0" fo:border-bottom="0.74pt solid #000000" fo:background-color="#adc5e7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07" style:family="table-cell" style:parent-style-name="Default" style:data-style-name="N0">
      <style:table-cell-properties style:glyph-orientation-vertical="0" fo:border-bottom="2.01pt solid #000000" fo:background-color="#adc5e7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08" style:family="table-cell" style:parent-style-name="Default" style:data-style-name="N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9" style:family="table-cell" style:parent-style-name="Default">
      <style:table-cell-properties style:glyph-orientation-vertical="0" fo:background-color="#fcd4d1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0" style:family="table-cell" style:parent-style-name="Default" style:data-style-name="N0">
      <style:table-cell-properties style:glyph-orientation-vertical="0" fo:background-color="#fcd4d1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1" style:family="table-cell" style:parent-style-name="Default" style:data-style-name="N0">
      <style:table-cell-properties style:glyph-orientation-vertical="0" fo:border-bottom="2.01pt solid #000000" fo:background-color="#fcd4d1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12" style:family="table-cell" style:parent-style-name="Default" style:data-style-name="N37">
      <style:table-cell-properties style:glyph-orientation-vertical="0" fo:background-color="#ffd7d7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3" style:family="table-cell" style:parent-style-name="Default">
      <style:table-cell-properties style:glyph-orientation-vertical="0" fo:background-color="#ffd7d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4" style:family="table-cell" style:parent-style-name="Default" style:data-style-name="N0">
      <style:table-cell-properties style:glyph-orientation-vertical="0" fo:background-color="#ffd7d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5" style:family="table-cell" style:parent-style-name="Default" style:data-style-name="N0">
      <style:table-cell-properties style:glyph-orientation-vertical="0" fo:border-bottom="2.01pt solid #000000" fo:background-color="#ffd7d7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Default" style:data-style-name="N37">
      <style:table-cell-properties style:glyph-orientation-vertical="0" fo:background-color="#ffd7d7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7" style:family="table-cell" style:parent-style-name="Default" style:data-style-name="N37">
      <style:table-cell-properties style:glyph-orientation-vertical="0" fo:border-bottom="0.74pt solid #000000" fo:background-color="#fcd4d1" style:diagonal-bl-tr="none" style:diagonal-tl-br="none" style:text-align-source="fix" style:repeat-content="false" fo:wrap-option="no-wrap" fo:border-left="0.74pt solid #000000" style:direction="ltr" fo:padding="0.071cm" fo:border-right="2.01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8" style:family="table-cell" style:parent-style-name="Default" style:data-style-name="N37">
      <style:table-cell-properties style:glyph-orientation-vertical="0" fo:border-bottom="0.74pt solid #000000" fo:background-color="#fcd4d1" style:diagonal-bl-tr="none" style:diagonal-tl-br="none" style:text-align-source="fix" style:repeat-content="false" fo:wrap-option="no-wrap" fo:border-left="0.74pt solid #000000" style:direction="ltr" fo:padding="0.071cm" fo:border-right="2.01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9" style:family="table-cell" style:parent-style-name="Default">
      <style:table-cell-properties style:glyph-orientation-vertical="0" fo:border-bottom="0.74pt solid #000000" fo:background-color="#ffd7d7" style:diagonal-bl-tr="none" style:diagonal-tl-br="none" style:text-align-source="fix" style:repeat-content="false" fo:wrap-option="no-wrap" fo:border-left="0.74pt solid #000000" style:direction="ltr" fo:padding="0.071cm" fo:border-right="2.01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0" style:family="table-cell" style:parent-style-name="Default" style:data-style-name="N0">
      <style:table-cell-properties style:glyph-orientation-vertical="0" fo:border-bottom="0.74pt solid #000000" fo:background-color="#ffd7d7" style:diagonal-bl-tr="none" style:diagonal-tl-br="none" style:text-align-source="fix" style:repeat-content="false" fo:wrap-option="no-wrap" fo:border-left="0.74pt solid #000000" style:direction="ltr" fo:padding="0.071cm" fo:border-right="2.01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1" style:family="table-cell" style:parent-style-name="Default" style:data-style-name="N0">
      <style:table-cell-properties style:glyph-orientation-vertical="0" fo:border-bottom="2.01pt solid #000000" fo:background-color="#ffd7d7" style:diagonal-bl-tr="none" style:diagonal-tl-br="none" style:text-align-source="fix" style:repeat-content="false" fo:wrap-option="no-wrap" fo:border-left="0.74pt solid #000000" style:direction="ltr" fo:padding="0.071cm" fo:border-right="2.01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2" style:family="table-cell" style:parent-style-name="Default" style:data-style-name="N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01pt solid #000000" style:direction="ltr" fo:padding="0.071c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8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01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5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2.01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0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2.01pt solid #000000" style:rotation-angle="0" style:rotation-align="none" style:shrink-to-fit="false" fo:border-top="2.01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" style:family="text">
      <style:text-properties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an" table:style-name="ta1">
        <office:forms form:automatic-focus="false" form:apply-design-mode="false"/>
        <table:table-column table:style-name="co1" table:default-cell-style-name="ce23"/>
        <table:table-column table:style-name="co2" table:number-columns-repeated="31" table:default-cell-style-name="ce38"/>
        <table:table-row table:style-name="ro1">
          <table:table-cell table:style-name="ce1" office:value-type="date" office:date-value="2024-01-01" calcext:value-type="date">
            <text:p>janv.-2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table-cell table:style-name="ce59" office:value-type="float" office:value="31" calcext:value-type="float">
            <text:p>31</text:p>
          </table:table-cell>
        </table:table-row>
        <table:table-row table:style-name="ro2">
          <table:table-cell table:style-name="ce2"/>
          <table:table-cell table:style-name="ce25" office:value-type="string" calcext:value-type="string">
            <text:p>LUN</text:p>
          </table:table-cell>
          <table:table-cell table:style-name="ce25" office:value-type="string" calcext:value-type="string">
            <text:p>MAR</text:p>
          </table:table-cell>
          <table:table-cell table:style-name="ce25" office:value-type="string" calcext:value-type="string">
            <text:p>MER</text:p>
          </table:table-cell>
          <table:table-cell table:style-name="ce25" office:value-type="string" calcext:value-type="string">
            <text:p>JEU</text:p>
          </table:table-cell>
          <table:table-cell table:style-name="ce25" office:value-type="string" calcext:value-type="string">
            <text:p>VEN</text:p>
          </table:table-cell>
          <table:table-cell table:style-name="ce44" office:value-type="string" calcext:value-type="string">
            <text:p>SAM</text:p>
          </table:table-cell>
          <table:table-cell table:style-name="ce44" office:value-type="string" calcext:value-type="string">
            <text:p>DIM</text:p>
          </table:table-cell>
          <table:table-cell table:style-name="ce25" office:value-type="string" calcext:value-type="string">
            <text:p>LUN</text:p>
          </table:table-cell>
          <table:table-cell table:style-name="ce25" office:value-type="string" calcext:value-type="string">
            <text:p>MAR</text:p>
          </table:table-cell>
          <table:table-cell table:style-name="ce25" office:value-type="string" calcext:value-type="string">
            <text:p>MER</text:p>
          </table:table-cell>
          <table:table-cell table:style-name="ce25" office:value-type="string" calcext:value-type="string">
            <text:p>JEU</text:p>
          </table:table-cell>
          <table:table-cell table:style-name="ce25" office:value-type="string" calcext:value-type="string">
            <text:p>VEN</text:p>
          </table:table-cell>
          <table:table-cell table:style-name="ce44" office:value-type="string" calcext:value-type="string">
            <text:p>SAM</text:p>
          </table:table-cell>
          <table:table-cell table:style-name="ce44" office:value-type="string" calcext:value-type="string">
            <text:p>DIM</text:p>
          </table:table-cell>
          <table:table-cell table:style-name="ce25" office:value-type="string" calcext:value-type="string">
            <text:p>LUN</text:p>
          </table:table-cell>
          <table:table-cell table:style-name="ce25" office:value-type="string" calcext:value-type="string">
            <text:p>MAR</text:p>
          </table:table-cell>
          <table:table-cell table:style-name="ce25" office:value-type="string" calcext:value-type="string">
            <text:p>MER</text:p>
          </table:table-cell>
          <table:table-cell table:style-name="ce25" office:value-type="string" calcext:value-type="string">
            <text:p>JEU</text:p>
          </table:table-cell>
          <table:table-cell table:style-name="ce25" office:value-type="string" calcext:value-type="string">
            <text:p>VEN</text:p>
          </table:table-cell>
          <table:table-cell table:style-name="ce44" office:value-type="string" calcext:value-type="string">
            <text:p>SAM</text:p>
          </table:table-cell>
          <table:table-cell table:style-name="ce44" office:value-type="string" calcext:value-type="string">
            <text:p>DIM</text:p>
          </table:table-cell>
          <table:table-cell table:style-name="ce25" office:value-type="string" calcext:value-type="string">
            <text:p>LUN</text:p>
          </table:table-cell>
          <table:table-cell table:style-name="ce25" office:value-type="string" calcext:value-type="string">
            <text:p>MAR</text:p>
          </table:table-cell>
          <table:table-cell table:style-name="ce25" office:value-type="string" calcext:value-type="string">
            <text:p>MER</text:p>
          </table:table-cell>
          <table:table-cell table:style-name="ce25" office:value-type="string" calcext:value-type="string">
            <text:p>JEU</text:p>
          </table:table-cell>
          <table:table-cell table:style-name="ce25" office:value-type="string" calcext:value-type="string">
            <text:p>VEN</text:p>
          </table:table-cell>
          <table:table-cell table:style-name="ce44" office:value-type="string" calcext:value-type="string">
            <text:p>SAM</text:p>
          </table:table-cell>
          <table:table-cell table:style-name="ce44" office:value-type="string" calcext:value-type="string">
            <text:p>DIM</text:p>
          </table:table-cell>
          <table:table-cell table:style-name="ce25" office:value-type="string" calcext:value-type="string">
            <text:p>LUN</text:p>
          </table:table-cell>
          <table:table-cell table:style-name="ce25" office:value-type="string" calcext:value-type="string">
            <text:p>MAR</text:p>
          </table:table-cell>
          <table:table-cell table:style-name="ce25" office:value-type="string" calcext:value-type="string">
            <text:p>MER</text:p>
          </table:table-cell>
        </table:table-row>
        <table:table-row table:style-name="ro2">
          <table:table-cell table:style-name="ce19" office:value-type="string" calcext:value-type="string">
            <text:p>A</text:p>
          </table:table-cell>
          <table:table-cell table:style-name="ce26" office:value-type="string" calcext:value-type="string">
            <text:p>FERIE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3" table:style-name="ce210" office:value-type="string" calcext:value-type="string">
            <text:p>J</text:p>
          </table:table-cell>
        </table:table-row>
        <table:table-row table:style-name="ro2">
          <table:table-cell table:style-name="ce4" office:value-type="string" calcext:value-type="string">
            <text:p>B</text:p>
          </table:table-cell>
          <table:table-cell table:style-name="ce26" office:value-type="string" calcext:value-type="string">
            <text:p>FERIE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3" table:style-name="ce210" office:value-type="string" calcext:value-type="string">
            <text:p>J</text:p>
          </table:table-cell>
        </table:table-row>
        <table:table-row table:style-name="ro2">
          <table:table-cell table:style-name="ce5" office:value-type="string" calcext:value-type="string" table:number-columns-spanned="32" table:number-rows-spanned="1">
            <text:p>BRIGADE DE NUIT </text:p>
          </table:table-cell>
          <table:covered-table-cell table:number-columns-repeated="31" table:style-name="ce27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number-columns-repeated="31" table:style-name="ce28" office:value-type="string" calcext:value-type="string">
            <text:p>DN</text:p>
          </table:table-cell>
        </table:table-row>
        <table:table-row table:style-name="ro2">
          <table:table-cell table:style-name="ce7"/>
          <table:table-cell table:number-columns-repeated="2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3" table:style-name="ce29" office:value-type="string" calcext:value-type="string">
            <text:p>NUIT</text:p>
          </table:table-cell>
        </table:table-row>
        <table:table-row table:style-name="ro2">
          <table:table-cell table:style-name="ce8" office:value-type="string" calcext:value-type="string">
            <text:p>D</text:p>
          </table:table-cell>
          <table:table-cell table:number-columns-repeated="31" table:style-name="ce28" office:value-type="string" calcext:value-type="string">
            <text:p>DN</text:p>
          </table:table-cell>
        </table:table-row>
        <table:table-row table:style-name="ro2">
          <table:table-cell table:style-name="ce9"/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style-name="ce29" office:value-type="string" calcext:value-type="string">
            <text:p>NUIT</text:p>
          </table:table-cell>
        </table:table-row>
        <table:table-row table:style-name="ro2">
          <table:table-cell table:style-name="ce8" office:value-type="string" calcext:value-type="string">
            <text:p>E</text:p>
          </table:table-cell>
          <table:table-cell table:number-columns-repeated="31" table:style-name="ce28" office:value-type="string" calcext:value-type="string">
            <text:p>DN</text:p>
          </table:table-cell>
        </table:table-row>
        <table:table-row table:style-name="ro2">
          <table:table-cell table:style-name="ce9"/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</table:table-row>
        <table:table-row table:style-name="ro2">
          <table:table-cell table:style-name="ce5" office:value-type="string" calcext:value-type="string" table:number-columns-spanned="32" table:number-rows-spanned="1">
            <text:p>BRIGADES DE JOUR</text:p>
          </table:table-cell>
          <table:covered-table-cell table:number-columns-repeated="31" table:style-name="ce27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style-name="ce26" office:value-type="string" calcext:value-type="string">
            <text:p>FERIE</text:p>
          </table:table-cell>
          <table:table-cell table:number-columns-repeated="4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3" table:style-name="ce200" office:value-type="string" calcext:value-type="string">
            <text:p>M</text:p>
          </table:table-cell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style-name="ce26" office:value-type="string" calcext:value-type="string">
            <text:p>FERIE</text:p>
          </table:table-cell>
          <table:table-cell table:number-columns-repeated="4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3" table:style-name="ce200" office:value-type="string" calcext:value-type="string">
            <text:p>M</text:p>
          </table:table-cell>
        </table:table-row>
        <table:table-row table:style-name="ro2">
          <table:table-cell table:style-name="ce10" office:value-type="string" calcext:value-type="string">
            <text:p>H</text:p>
          </table:table-cell>
          <table:table-cell table:style-name="ce26" office:value-type="string" calcext:value-type="string">
            <text:p>FERIE</text:p>
          </table:table-cell>
          <table:table-cell table:number-columns-repeated="4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3" table:style-name="ce200" office:value-type="string" calcext:value-type="string">
            <text:p>M</text:p>
          </table:table-cell>
        </table:table-row>
        <table:table-row table:style-name="ro2">
          <table:table-cell table:style-name="ce11" table:number-columns-spanned="32" table:number-rows-spanned="1"/>
          <table:covered-table-cell table:number-columns-repeated="31" table:style-name="ce31"/>
        </table:table-row>
        <table:table-row table:style-name="ro2">
          <table:table-cell table:style-name="ce6" office:value-type="string" calcext:value-type="string">
            <text:p>I</text:p>
          </table:table-cell>
          <table:table-cell table:style-name="ce26" office:value-type="string" calcext:value-type="string">
            <text:p>FERIE</text:p>
          </table:table-cell>
          <table:table-cell table:number-columns-repeated="4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3" table:style-name="ce203" office:value-type="string" calcext:value-type="string">
            <text:p>AM</text:p>
          </table:table-cell>
        </table:table-row>
        <table:table-row table:style-name="ro2">
          <table:table-cell table:style-name="ce12" office:value-type="string" calcext:value-type="string">
            <text:p>J</text:p>
          </table:table-cell>
          <table:table-cell table:style-name="ce26" office:value-type="string" calcext:value-type="string">
            <text:p>FERIE</text:p>
          </table:table-cell>
          <table:table-cell table:number-columns-repeated="4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3" table:style-name="ce203" office:value-type="string" calcext:value-type="string">
            <text:p>AM</text:p>
          </table:table-cell>
        </table:table-row>
        <table:table-row table:style-name="ro2">
          <table:table-cell table:style-name="ce13" office:value-type="string" calcext:value-type="string">
            <text:p>K</text:p>
          </table:table-cell>
          <table:table-cell table:style-name="ce26" office:value-type="string" calcext:value-type="string">
            <text:p>FERIE</text:p>
          </table:table-cell>
          <table:table-cell table:number-columns-repeated="4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3" table:style-name="ce203" office:value-type="string" calcext:value-type="string">
            <text:p>AM</text:p>
          </table:table-cell>
        </table:table-row>
        <table:table-row table:style-name="ro2">
          <table:table-cell table:style-name="ce14" table:number-columns-spanned="32" table:number-rows-spanned="1"/>
          <table:covered-table-cell table:number-columns-repeated="31" table:style-name="ce32"/>
        </table:table-row>
        <table:table-row table:style-name="ro2">
          <table:table-cell table:style-name="ce15" office:value-type="string" calcext:value-type="string">
            <text:p>L</text:p>
          </table:table-cell>
          <table:table-cell table:style-name="ce26" office:value-type="string" calcext:value-type="string">
            <text:p>FERIE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3" table:style-name="ce210" office:value-type="string" calcext:value-type="string">
            <text:p>J</text:p>
          </table:table-cell>
        </table:table-row>
        <table:table-row table:style-name="ro2">
          <table:table-cell table:style-name="ce19" office:value-type="string" calcext:value-type="string">
            <text:p>M</text:p>
          </table:table-cell>
          <table:table-cell table:style-name="ce26" office:value-type="string" calcext:value-type="string">
            <text:p>FERIE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3" table:style-name="ce210" office:value-type="string" calcext:value-type="string">
            <text:p>J</text:p>
          </table:table-cell>
        </table:table-row>
        <table:table-row table:style-name="ro2">
          <table:table-cell table:style-name="ce116" office:value-type="string" calcext:value-type="string">
            <text:p>N</text:p>
          </table:table-cell>
          <table:table-cell table:style-name="ce26" office:value-type="string" calcext:value-type="string">
            <text:p>FERIE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3" table:style-name="ce210" office:value-type="string" calcext:value-type="string">
            <text:p>J</text:p>
          </table:table-cell>
        </table:table-row>
        <table:table-row table:style-name="ro2">
          <table:table-cell table:style-name="ce124" office:value-type="string" calcext:value-type="string">
            <text:p>O</text:p>
          </table:table-cell>
          <table:table-cell table:style-name="ce26" office:value-type="string" calcext:value-type="string">
            <text:p>FERIE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3" table:style-name="ce210" office:value-type="string" calcext:value-type="string">
            <text:p>J</text:p>
          </table:table-cell>
        </table:table-row>
        <table:table-row table:style-name="ro2">
          <table:table-cell table:style-name="ce5" office:value-type="string" calcext:value-type="string" table:number-columns-spanned="32" table:number-rows-spanned="1">
            <text:p>ANALYSTES</text:p>
          </table:table-cell>
          <table:covered-table-cell table:style-name="ce33" office:value-type="string" calcext:value-type="string">
            <text:p>FERIE</text:p>
          </table:covered-table-cell>
          <table:covered-table-cell table:number-columns-repeated="4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5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5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5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3" table:style-name="ce210" office:value-type="string" calcext:value-type="string">
            <text:p>J</text:p>
          </table:covered-table-cell>
        </table:table-row>
        <table:table-row table:style-name="ro2">
          <table:table-cell table:style-name="ce15" office:value-type="string" calcext:value-type="string">
            <text:p>P</text:p>
          </table:table-cell>
          <table:table-cell table:style-name="ce26" office:value-type="string" calcext:value-type="string">
            <text:p>FERIE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3" table:style-name="ce210" office:value-type="string" calcext:value-type="string">
            <text:p>J</text:p>
          </table:table-cell>
        </table:table-row>
        <table:table-row table:style-name="ro2">
          <table:table-cell table:style-name="ce15" office:value-type="string" calcext:value-type="string">
            <text:p>Q</text:p>
          </table:table-cell>
          <table:table-cell table:style-name="ce26" office:value-type="string" calcext:value-type="string">
            <text:p>FERIE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3" table:style-name="ce210" office:value-type="string" calcext:value-type="string">
            <text:p>J</text:p>
          </table:table-cell>
        </table:table-row>
        <table:table-row table:style-name="ro2">
          <table:table-cell table:style-name="ce3" office:value-type="string" calcext:value-type="string">
            <text:p>R</text:p>
          </table:table-cell>
          <table:table-cell table:style-name="ce26" office:value-type="string" calcext:value-type="string">
            <text:p>FERIE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3" table:style-name="ce210" office:value-type="string" calcext:value-type="string">
            <text:p>J</text:p>
          </table:table-cell>
        </table:table-row>
        <table:table-row table:style-name="ro2">
          <table:table-cell table:style-name="ce19" office:value-type="string" calcext:value-type="string">
            <text:p>S</text:p>
          </table:table-cell>
          <table:table-cell table:style-name="ce26" office:value-type="string" calcext:value-type="string">
            <text:p>FERIE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3" table:style-name="ce210" office:value-type="string" calcext:value-type="string">
            <text:p>J</text:p>
          </table:table-cell>
        </table:table-row>
        <table:table-row table:style-name="ro2">
          <table:table-cell table:style-name="ce18" office:value-type="string" calcext:value-type="string">
            <text:p>T</text:p>
          </table:table-cell>
          <table:table-cell table:style-name="ce26" office:value-type="string" calcext:value-type="string">
            <text:p>FERIE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3" table:style-name="ce210" office:value-type="string" calcext:value-type="string">
            <text:p>J</text:p>
          </table:table-cell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style-name="ce26" office:value-type="string" calcext:value-type="string">
            <text:p>FERIE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3" table:style-name="ce210" office:value-type="string" calcext:value-type="string">
            <text:p>J</text:p>
          </table:table-cell>
        </table:table-row>
        <table:table-row table:style-name="ro2">
          <table:table-cell table:style-name="ce18" office:value-type="string" calcext:value-type="string">
            <text:p>V</text:p>
          </table:table-cell>
          <table:table-cell table:style-name="ce26" office:value-type="string" calcext:value-type="string">
            <text:p>FERIE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3" table:style-name="ce210" office:value-type="string" calcext:value-type="string">
            <text:p>J</text:p>
          </table:table-cell>
        </table:table-row>
        <table:table-row table:style-name="ro2">
          <table:table-cell table:style-name="ce10" office:value-type="string" calcext:value-type="string">
            <text:p>W</text:p>
          </table:table-cell>
          <table:table-cell table:style-name="ce26" office:value-type="string" calcext:value-type="string">
            <text:p>FERIE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3" table:style-name="ce210" office:value-type="string" calcext:value-type="string">
            <text:p>J</text:p>
          </table:table-cell>
        </table:table-row>
        <table:table-row table:style-name="ro2">
          <table:table-cell table:style-name="ce131" office:value-type="string" calcext:value-type="string">
            <text:p>X</text:p>
          </table:table-cell>
          <table:table-cell table:style-name="ce26" office:value-type="string" calcext:value-type="string">
            <text:p>FERIE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3" table:style-name="ce210" office:value-type="string" calcext:value-type="string">
            <text:p>J</text:p>
          </table:table-cell>
        </table:table-row>
        <table:table-row table:style-name="ro2">
          <table:table-cell table:style-name="ce131" office:value-type="string" calcext:value-type="string">
            <text:p>Y</text:p>
          </table:table-cell>
          <table:table-cell table:style-name="ce26" office:value-type="string" calcext:value-type="string">
            <text:p>FERIE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3" table:style-name="ce210" office:value-type="string" calcext:value-type="string">
            <text:p>J</text:p>
          </table:table-cell>
        </table:table-row>
        <table:table-row table:style-name="ro2">
          <table:table-cell table:style-name="ce5" office:value-type="string" calcext:value-type="string" table:number-columns-spanned="32" table:number-rows-spanned="1">
            <text:p>Informatique / Secrétariat</text:p>
          </table:table-cell>
          <table:covered-table-cell table:style-name="ce33" office:value-type="string" calcext:value-type="string">
            <text:p>FERIE</text:p>
          </table:covered-table-cell>
          <table:covered-table-cell table:number-columns-repeated="4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5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5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5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3" table:style-name="ce210" office:value-type="string" calcext:value-type="string">
            <text:p>J</text:p>
          </table:covered-table-cell>
        </table:table-row>
        <table:table-row table:style-name="ro2">
          <table:table-cell table:style-name="ce3" office:value-type="string" calcext:value-type="string">
            <text:p>Z</text:p>
          </table:table-cell>
          <table:table-cell table:style-name="ce26" office:value-type="string" calcext:value-type="string">
            <text:p>FERIE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3" table:style-name="ce210" office:value-type="string" calcext:value-type="string">
            <text:p>J</text:p>
          </table:table-cell>
        </table:table-row>
        <table:table-row table:style-name="ro2">
          <table:table-cell table:style-name="ce3" office:value-type="string" calcext:value-type="string">
            <text:p>AA</text:p>
          </table:table-cell>
          <table:table-cell table:style-name="ce26" office:value-type="string" calcext:value-type="string">
            <text:p>FERIE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3" table:style-name="ce210" office:value-type="string" calcext:value-type="string">
            <text:p>J</text:p>
          </table:table-cell>
        </table:table-row>
        <table:table-row table:style-name="ro2">
          <table:table-cell table:style-name="ce20" office:value-type="string" calcext:value-type="string">
            <text:p>RTT</text:p>
          </table:table-cell>
          <table:table-cell table:style-name="ce132" office:value-type="string" calcext:value-type="string" table:number-columns-spanned="31" table:number-rows-spanned="1">
            <text:p>Les RTT sont à prendre entre le 01/01 et le 30/04 ainsi qu'entre le 01/10 et le 31/12 de l'année en cours au-delà ces derniers sont perdus sauf CET</text:p>
          </table:table-cell>
          <table:covered-table-cell table:number-columns-repeated="30" table:style-name="ce132"/>
        </table:table-row>
        <table:table-row table:style-name="ro2">
          <table:table-cell table:style-name="ce21" office:value-type="string" calcext:value-type="string">
            <text:p>CA + HP</text:p>
          </table:table-cell>
          <table:table-cell table:style-name="ce133" office:value-type="string" calcext:value-type="string" table:number-columns-spanned="31" table:number-rows-spanned="1">
            <text:p>Un jour de HP est accordé au Fonctionnaire dont le nombre de CA pris en dehors de la période du 31/05 au 31/10 est compris entre 5 et 7 jours un second HP à compter de 8 jours</text:p>
          </table:table-cell>
          <table:covered-table-cell table:number-columns-repeated="30" table:style-name="ce133"/>
        </table:table-row>
        <table:table-row table:style-name="ro2">
          <table:table-cell/>
          <table:table-cell table:style-name="ce23" table:number-columns-repeated="14"/>
          <table:table-cell table:style-name="ce49"/>
          <table:table-cell table:style-name="ce50" office:value-type="string" calcext:value-type="string">
            <text:p><text:s/>WEEK-END ENFANTS A DOMICILE OU AUTRE INDISPO.</text:p>
          </table:table-cell>
          <table:table-cell table:style-name="ce23" table:number-columns-repeated="15"/>
        </table:table-row>
        <table:table-row table:style-name="ro2">
          <table:table-cell/>
          <table:table-cell table:style-name="ce23" table:number-columns-repeated="31"/>
        </table:table-row>
        <table:table-row table:style-name="ro2">
          <table:table-cell/>
          <table:table-cell table:style-name="ce36"/>
          <table:table-cell table:style-name="ce23" office:value-type="string" calcext:value-type="string">
            <text:p>PREVISION P.C.</text:p>
          </table:table-cell>
          <table:table-cell table:style-name="ce23" table:number-columns-repeated="4"/>
          <table:table-cell table:style-name="ce213" office:value-type="string" calcext:value-type="string">
            <text:p>CA</text:p>
          </table:table-cell>
          <table:table-cell table:style-name="ce216" table:number-columns-repeated="2"/>
          <table:table-cell table:style-name="ce343" office:value-type="string" calcext:value-type="string">
            <text:p>CA</text:p>
          </table:table-cell>
          <table:table-cell table:style-name="Default"/>
          <table:table-cell table:style-name="ce42"/>
          <table:table-cell table:style-name="ce222" office:value-type="string" calcext:value-type="string">
            <text:p>J</text:p>
          </table:table-cell>
          <table:table-cell table:style-name="ce216" table:number-columns-repeated="2"/>
          <table:table-cell table:style-name="ce343" office:value-type="string" calcext:value-type="string">
            <text:p>PR ou DA sur Vacation Matin</text:p>
          </table:table-cell>
          <table:table-cell table:style-name="ce42" table:number-columns-repeated="7"/>
          <table:table-cell table:style-name="ce23" table:number-columns-repeated="8"/>
        </table:table-row>
        <table:table-row table:style-name="ro2">
          <table:table-cell/>
          <table:table-cell table:style-name="ce37"/>
          <table:table-cell table:style-name="ce42" office:value-type="string" calcext:value-type="string">
            <text:p>CONGE ACCORDE</text:p>
          </table:table-cell>
          <table:table-cell table:style-name="ce23" table:number-columns-repeated="4"/>
          <table:table-cell table:style-name="ce214" office:value-type="string" calcext:value-type="string">
            <text:p>HS</text:p>
          </table:table-cell>
          <table:table-cell table:style-name="ce216" table:number-columns-repeated="2"/>
          <table:table-cell table:style-name="ce343" office:value-type="string" calcext:value-type="string">
            <text:p>HS</text:p>
          </table:table-cell>
          <table:table-cell table:style-name="ce216"/>
          <table:table-cell table:style-name="ce23"/>
          <table:table-cell table:style-name="ce223" office:value-type="string" calcext:value-type="string">
            <text:p>M</text:p>
          </table:table-cell>
          <table:table-cell table:style-name="ce216" table:number-columns-repeated="2"/>
          <table:table-cell table:style-name="ce343" office:value-type="string" calcext:value-type="string">
            <text:p>PR ou DA sur Vacation Après Midi</text:p>
          </table:table-cell>
          <table:table-cell table:style-name="ce23" table:number-columns-repeated="7"/>
          <table:table-cell table:style-name="ce216"/>
          <table:table-cell table:style-name="ce23" table:number-columns-repeated="7"/>
        </table:table-row>
        <table:table-row table:style-name="ro2">
          <table:table-cell table:number-columns-repeated="7"/>
          <table:table-cell table:style-name="ce215" office:value-type="string" calcext:value-type="string">
            <text:p>RTT</text:p>
          </table:table-cell>
          <table:table-cell table:style-name="ce216" table:number-columns-repeated="2"/>
          <table:table-cell table:style-name="ce343" office:value-type="string" calcext:value-type="string">
            <text:p>RTT</text:p>
          </table:table-cell>
          <table:table-cell table:style-name="Default"/>
          <table:table-cell/>
          <table:table-cell table:style-name="ce224" office:value-type="string" calcext:value-type="string">
            <text:p>AM</text:p>
          </table:table-cell>
          <table:table-cell table:style-name="ce216" table:number-columns-repeated="2"/>
          <table:table-cell table:style-name="ce343" office:value-type="string" calcext:value-type="string">
            <text:p>PR ou DA sur Vacation Journée</text:p>
          </table:table-cell>
          <table:table-cell table:number-columns-repeated="15"/>
        </table:table-row>
        <table:table-row table:style-name="ro2">
          <table:table-cell table:number-columns-repeated="7"/>
          <table:table-cell table:style-name="ce214" office:value-type="string" calcext:value-type="string">
            <text:p>RPS</text:p>
          </table:table-cell>
          <table:table-cell table:style-name="ce216" table:number-columns-repeated="2"/>
          <table:table-cell table:style-name="ce343" office:value-type="string" calcext:value-type="string">
            <text:p>RPS – TC</text:p>
          </table:table-cell>
          <table:table-cell table:style-name="ce219"/>
          <table:table-cell table:number-columns-repeated="20"/>
        </table:table-row>
        <table:table-row table:style-name="ro2">
          <table:table-cell table:number-columns-repeated="7"/>
          <table:table-cell table:style-name="ce214" office:value-type="string" calcext:value-type="string">
            <text:p>CF</text:p>
          </table:table-cell>
          <table:table-cell table:style-name="ce216" table:number-columns-repeated="2"/>
          <table:table-cell table:style-name="ce343" office:value-type="string" calcext:value-type="string">
            <text:p>CF</text:p>
          </table:table-cell>
          <table:table-cell table:style-name="ce219"/>
          <table:table-cell table:number-columns-repeated="20"/>
        </table:table-row>
        <table:table-row table:style-name="ro2" table:number-rows-repeated="65487">
          <table:table-cell table:number-columns-repeated="32"/>
        </table:table-row>
        <table:table-row table:style-name="ro3">
          <table:table-cell table:number-columns-repeated="32"/>
        </table:table-row>
        <table:table-row table:style-name="ro2" table:number-rows-repeated="983040">
          <table:table-cell table:number-columns-repeated="32"/>
        </table:table-row>
        <table:table-row table:style-name="ro4">
          <table:table-cell table:number-columns-repeated="32"/>
        </table:table-row>
      </table:table>
      <table:table table:name="Fev" table:style-name="ta2">
        <office:forms form:automatic-focus="false" form:apply-design-mode="false"/>
        <table:table-column table:style-name="co1" table:default-cell-style-name="ce23"/>
        <table:table-column table:style-name="co2" table:number-columns-repeated="28" table:default-cell-style-name="ce38"/>
        <table:table-column table:style-name="co2" table:default-cell-style-name="ce60"/>
        <table:table-column table:style-name="co4" table:number-columns-repeated="218" table:default-cell-style-name="ce60"/>
        <table:table-row table:style-name="ro1">
          <table:table-cell table:style-name="ce1" office:value-type="date" office:date-value="2024-02-01" calcext:value-type="date">
            <text:p>févr.-2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9" calcext:value-type="float">
            <text:p>29</text:p>
          </table:table-cell>
          <table:table-cell table:number-columns-repeated="218"/>
        </table:table-row>
        <table:table-row table:style-name="ro2">
          <table:table-cell table:style-name="ce2"/>
          <table:table-cell table:style-name="ce25" office:value-type="string" calcext:value-type="string">
            <text:p>JEU</text:p>
          </table:table-cell>
          <table:table-cell table:style-name="ce25" office:value-type="string" calcext:value-type="string">
            <text:p>VEN</text:p>
          </table:table-cell>
          <table:table-cell table:style-name="ce44" office:value-type="string" calcext:value-type="string">
            <text:p>SAM</text:p>
          </table:table-cell>
          <table:table-cell table:style-name="ce44" office:value-type="string" calcext:value-type="string">
            <text:p>DIM</text:p>
          </table:table-cell>
          <table:table-cell table:style-name="ce25" office:value-type="string" calcext:value-type="string">
            <text:p>LUN</text:p>
          </table:table-cell>
          <table:table-cell table:style-name="ce25" office:value-type="string" calcext:value-type="string">
            <text:p>MAR</text:p>
          </table:table-cell>
          <table:table-cell table:style-name="ce25" office:value-type="string" calcext:value-type="string">
            <text:p>MER</text:p>
          </table:table-cell>
          <table:table-cell table:style-name="ce25" office:value-type="string" calcext:value-type="string">
            <text:p>JEU</text:p>
          </table:table-cell>
          <table:table-cell table:style-name="ce25" office:value-type="string" calcext:value-type="string">
            <text:p>VEN</text:p>
          </table:table-cell>
          <table:table-cell table:style-name="ce44" office:value-type="string" calcext:value-type="string">
            <text:p>SAM</text:p>
          </table:table-cell>
          <table:table-cell table:style-name="ce44" office:value-type="string" calcext:value-type="string">
            <text:p>DIM</text:p>
          </table:table-cell>
          <table:table-cell table:style-name="ce25" office:value-type="string" calcext:value-type="string">
            <text:p>LUN</text:p>
          </table:table-cell>
          <table:table-cell table:style-name="ce25" office:value-type="string" calcext:value-type="string">
            <text:p>MAR</text:p>
          </table:table-cell>
          <table:table-cell table:style-name="ce25" office:value-type="string" calcext:value-type="string">
            <text:p>MER</text:p>
          </table:table-cell>
          <table:table-cell table:style-name="ce25" office:value-type="string" calcext:value-type="string">
            <text:p>JEU</text:p>
          </table:table-cell>
          <table:table-cell table:style-name="ce25" office:value-type="string" calcext:value-type="string">
            <text:p>VEN</text:p>
          </table:table-cell>
          <table:table-cell table:style-name="ce44" office:value-type="string" calcext:value-type="string">
            <text:p>SAM</text:p>
          </table:table-cell>
          <table:table-cell table:style-name="ce44" office:value-type="string" calcext:value-type="string">
            <text:p>DIM</text:p>
          </table:table-cell>
          <table:table-cell table:style-name="ce25" office:value-type="string" calcext:value-type="string">
            <text:p>LUN</text:p>
          </table:table-cell>
          <table:table-cell table:style-name="ce25" office:value-type="string" calcext:value-type="string">
            <text:p>MAR</text:p>
          </table:table-cell>
          <table:table-cell table:style-name="ce25" office:value-type="string" calcext:value-type="string">
            <text:p>MER</text:p>
          </table:table-cell>
          <table:table-cell table:style-name="ce25" office:value-type="string" calcext:value-type="string">
            <text:p>JEU</text:p>
          </table:table-cell>
          <table:table-cell table:style-name="ce25" office:value-type="string" calcext:value-type="string">
            <text:p>VEN</text:p>
          </table:table-cell>
          <table:table-cell table:style-name="ce44" office:value-type="string" calcext:value-type="string">
            <text:p>SAM</text:p>
          </table:table-cell>
          <table:table-cell table:style-name="ce44" office:value-type="string" calcext:value-type="string">
            <text:p>DIM</text:p>
          </table:table-cell>
          <table:table-cell table:style-name="ce25" office:value-type="string" calcext:value-type="string">
            <text:p>LUN</text:p>
          </table:table-cell>
          <table:table-cell table:style-name="ce25" office:value-type="string" calcext:value-type="string">
            <text:p>MAR</text:p>
          </table:table-cell>
          <table:table-cell table:style-name="ce25" office:value-type="string" calcext:value-type="string">
            <text:p>MER</text:p>
          </table:table-cell>
          <table:table-cell table:style-name="ce25" office:value-type="string" calcext:value-type="string">
            <text:p>JEU</text:p>
          </table:table-cell>
          <table:table-cell table:number-columns-repeated="218"/>
        </table:table-row>
        <table:table-row table:style-name="ro2">
          <table:table-cell table:style-name="ce19" office:value-type="string" calcext:value-type="string">
            <text:p>A</text:p>
          </table:table-cell>
          <table:table-cell table:number-columns-repeated="2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4" table:style-name="ce210" office:value-type="string" calcext:value-type="string">
            <text:p>J</text:p>
          </table:table-cell>
          <table:table-cell table:number-columns-repeated="218"/>
        </table:table-row>
        <table:table-row table:style-name="ro2">
          <table:table-cell table:style-name="ce4" office:value-type="string" calcext:value-type="string">
            <text:p>B</text:p>
          </table:table-cell>
          <table:table-cell table:number-columns-repeated="2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4" table:style-name="ce210" office:value-type="string" calcext:value-type="string">
            <text:p>J</text:p>
          </table:table-cell>
          <table:table-cell table:number-columns-repeated="218"/>
        </table:table-row>
        <table:table-row table:style-name="ro2">
          <table:table-cell table:style-name="ce5" office:value-type="string" calcext:value-type="string" table:number-columns-spanned="30" table:number-rows-spanned="1">
            <text:p>BRIGADE DE NUIT </text:p>
          </table:table-cell>
          <table:covered-table-cell table:number-columns-repeated="29" table:style-name="ce27"/>
          <table:table-cell table:number-columns-repeated="218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number-columns-repeated="29" table:style-name="ce28" office:value-type="string" calcext:value-type="string">
            <text:p>DN</text:p>
          </table:table-cell>
          <table:table-cell table:number-columns-repeated="218"/>
        </table:table-row>
        <table:table-row table:style-name="ro2">
          <table:table-cell table:style-name="ce7"/>
          <table:table-cell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2" table:style-name="ce29" office:value-type="string" calcext:value-type="string">
            <text:p>NUIT</text:p>
          </table:table-cell>
          <table:table-cell table:number-columns-repeated="218"/>
        </table:table-row>
        <table:table-row table:style-name="ro2">
          <table:table-cell table:style-name="ce8" office:value-type="string" calcext:value-type="string">
            <text:p>D</text:p>
          </table:table-cell>
          <table:table-cell table:number-columns-repeated="29" table:style-name="ce28" office:value-type="string" calcext:value-type="string">
            <text:p>DN</text:p>
          </table:table-cell>
          <table:table-cell table:number-columns-repeated="218"/>
        </table:table-row>
        <table:table-row table:style-name="ro2">
          <table:table-cell table:style-name="ce9"/>
          <table:table-cell table:number-columns-repeated="3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218"/>
        </table:table-row>
        <table:table-row table:style-name="ro2">
          <table:table-cell table:style-name="ce8" office:value-type="string" calcext:value-type="string">
            <text:p>E</text:p>
          </table:table-cell>
          <table:table-cell table:number-columns-repeated="29" table:style-name="ce28" office:value-type="string" calcext:value-type="string">
            <text:p>DN</text:p>
          </table:table-cell>
          <table:table-cell table:number-columns-repeated="218"/>
        </table:table-row>
        <table:table-row table:style-name="ro2">
          <table:table-cell table:style-name="ce9"/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number-columns-repeated="218"/>
        </table:table-row>
        <table:table-row table:style-name="ro2">
          <table:table-cell table:style-name="ce5" office:value-type="string" calcext:value-type="string" table:number-columns-spanned="30" table:number-rows-spanned="1">
            <text:p>BRIGADES DE JOUR</text:p>
          </table:table-cell>
          <table:covered-table-cell table:number-columns-repeated="29" table:style-name="ce27"/>
          <table:table-cell table:number-columns-repeated="218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number-columns-repeated="2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4" table:style-name="ce200" office:value-type="string" calcext:value-type="string">
            <text:p>M</text:p>
          </table:table-cell>
          <table:table-cell table:number-columns-repeated="218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number-columns-repeated="2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4" table:style-name="ce200" office:value-type="string" calcext:value-type="string">
            <text:p>M</text:p>
          </table:table-cell>
          <table:table-cell table:number-columns-repeated="218"/>
        </table:table-row>
        <table:table-row table:style-name="ro2">
          <table:table-cell table:style-name="ce10" office:value-type="string" calcext:value-type="string">
            <text:p>H</text:p>
          </table:table-cell>
          <table:table-cell table:number-columns-repeated="2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4" table:style-name="ce200" office:value-type="string" calcext:value-type="string">
            <text:p>M</text:p>
          </table:table-cell>
          <table:table-cell table:number-columns-repeated="218"/>
        </table:table-row>
        <table:table-row table:style-name="ro2">
          <table:table-cell table:style-name="ce11" table:number-columns-spanned="30" table:number-rows-spanned="1"/>
          <table:covered-table-cell table:number-columns-repeated="29" table:style-name="ce31"/>
          <table:table-cell table:number-columns-repeated="218"/>
        </table:table-row>
        <table:table-row table:style-name="ro2">
          <table:table-cell table:style-name="ce6" office:value-type="string" calcext:value-type="string">
            <text:p>I</text:p>
          </table:table-cell>
          <table:table-cell table:number-columns-repeated="2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4" table:style-name="ce203" office:value-type="string" calcext:value-type="string">
            <text:p>AM</text:p>
          </table:table-cell>
          <table:table-cell table:number-columns-repeated="218"/>
        </table:table-row>
        <table:table-row table:style-name="ro2">
          <table:table-cell table:style-name="ce12" office:value-type="string" calcext:value-type="string">
            <text:p>J</text:p>
          </table:table-cell>
          <table:table-cell table:number-columns-repeated="2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4" table:style-name="ce203" office:value-type="string" calcext:value-type="string">
            <text:p>AM</text:p>
          </table:table-cell>
          <table:table-cell table:number-columns-repeated="218"/>
        </table:table-row>
        <table:table-row table:style-name="ro2">
          <table:table-cell table:style-name="ce13" office:value-type="string" calcext:value-type="string">
            <text:p>K</text:p>
          </table:table-cell>
          <table:table-cell table:number-columns-repeated="2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4" table:style-name="ce203" office:value-type="string" calcext:value-type="string">
            <text:p>AM</text:p>
          </table:table-cell>
          <table:table-cell table:number-columns-repeated="218"/>
        </table:table-row>
        <table:table-row table:style-name="ro2">
          <table:table-cell table:style-name="ce14" table:number-columns-spanned="30" table:number-rows-spanned="1"/>
          <table:covered-table-cell table:number-columns-repeated="29" table:style-name="ce32"/>
          <table:table-cell table:number-columns-repeated="218"/>
        </table:table-row>
        <table:table-row table:style-name="ro2">
          <table:table-cell table:style-name="ce15" office:value-type="string" calcext:value-type="string">
            <text:p>L</text:p>
          </table:table-cell>
          <table:table-cell table:number-columns-repeated="2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4" table:style-name="ce210" office:value-type="string" calcext:value-type="string">
            <text:p>J</text:p>
          </table:table-cell>
          <table:table-cell table:number-columns-repeated="218"/>
        </table:table-row>
        <table:table-row table:style-name="ro2">
          <table:table-cell table:style-name="ce19" office:value-type="string" calcext:value-type="string">
            <text:p>M</text:p>
          </table:table-cell>
          <table:table-cell table:number-columns-repeated="2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4" table:style-name="ce210" office:value-type="string" calcext:value-type="string">
            <text:p>J</text:p>
          </table:table-cell>
          <table:table-cell table:number-columns-repeated="218"/>
        </table:table-row>
        <table:table-row table:style-name="ro2">
          <table:table-cell table:style-name="ce116" office:value-type="string" calcext:value-type="string">
            <text:p>N</text:p>
          </table:table-cell>
          <table:table-cell table:number-columns-repeated="2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4" table:style-name="ce210" office:value-type="string" calcext:value-type="string">
            <text:p>J</text:p>
          </table:table-cell>
          <table:table-cell table:number-columns-repeated="218"/>
        </table:table-row>
        <table:table-row table:style-name="ro2">
          <table:table-cell table:style-name="ce124" office:value-type="string" calcext:value-type="string">
            <text:p>O</text:p>
          </table:table-cell>
          <table:table-cell table:number-columns-repeated="2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4" table:style-name="ce210" office:value-type="string" calcext:value-type="string">
            <text:p>J</text:p>
          </table:table-cell>
          <table:table-cell table:number-columns-repeated="218"/>
        </table:table-row>
        <table:table-row table:style-name="ro2">
          <table:table-cell table:style-name="ce5" office:value-type="string" calcext:value-type="string" table:number-columns-spanned="30" table:number-rows-spanned="1">
            <text:p>ANALYSTES</text:p>
          </table:table-cell>
          <table:covered-table-cell table:style-name="ce33" office:value-type="string" calcext:value-type="string">
            <text:p>FERIE</text:p>
          </table:covered-table-cell>
          <table:covered-table-cell table:number-columns-repeated="4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5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5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5" table:style-name="ce210" office:value-type="string" calcext:value-type="string">
            <text:p>J</text:p>
          </table:covered-table-cell>
          <table:covered-table-cell table:number-columns-repeated="3" table:style-name="ce197"/>
          <table:table-cell table:number-columns-repeated="218"/>
        </table:table-row>
        <table:table-row table:style-name="ro2">
          <table:table-cell table:style-name="ce15" office:value-type="string" calcext:value-type="string">
            <text:p>P</text:p>
          </table:table-cell>
          <table:table-cell table:number-columns-repeated="2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4" table:style-name="ce210" office:value-type="string" calcext:value-type="string">
            <text:p>J</text:p>
          </table:table-cell>
          <table:table-cell table:number-columns-repeated="218"/>
        </table:table-row>
        <table:table-row table:style-name="ro2">
          <table:table-cell table:style-name="ce15" office:value-type="string" calcext:value-type="string">
            <text:p>Q</text:p>
          </table:table-cell>
          <table:table-cell table:number-columns-repeated="2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4" table:style-name="ce210" office:value-type="string" calcext:value-type="string">
            <text:p>J</text:p>
          </table:table-cell>
          <table:table-cell table:number-columns-repeated="218"/>
        </table:table-row>
        <table:table-row table:style-name="ro2">
          <table:table-cell table:style-name="ce3" office:value-type="string" calcext:value-type="string">
            <text:p>R</text:p>
          </table:table-cell>
          <table:table-cell table:number-columns-repeated="2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4" table:style-name="ce210" office:value-type="string" calcext:value-type="string">
            <text:p>J</text:p>
          </table:table-cell>
          <table:table-cell table:number-columns-repeated="218"/>
        </table:table-row>
        <table:table-row table:style-name="ro2">
          <table:table-cell table:style-name="ce19" office:value-type="string" calcext:value-type="string">
            <text:p>S</text:p>
          </table:table-cell>
          <table:table-cell table:number-columns-repeated="2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4" table:style-name="ce210" office:value-type="string" calcext:value-type="string">
            <text:p>J</text:p>
          </table:table-cell>
          <table:table-cell table:number-columns-repeated="218"/>
        </table:table-row>
        <table:table-row table:style-name="ro2">
          <table:table-cell table:style-name="ce18" office:value-type="string" calcext:value-type="string">
            <text:p>T</text:p>
          </table:table-cell>
          <table:table-cell table:number-columns-repeated="2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4" table:style-name="ce210" office:value-type="string" calcext:value-type="string">
            <text:p>J</text:p>
          </table:table-cell>
          <table:table-cell table:number-columns-repeated="218"/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number-columns-repeated="2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4" table:style-name="ce210" office:value-type="string" calcext:value-type="string">
            <text:p>J</text:p>
          </table:table-cell>
          <table:table-cell table:number-columns-repeated="218"/>
        </table:table-row>
        <table:table-row table:style-name="ro2">
          <table:table-cell table:style-name="ce18" office:value-type="string" calcext:value-type="string">
            <text:p>V</text:p>
          </table:table-cell>
          <table:table-cell table:number-columns-repeated="2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4" table:style-name="ce210" office:value-type="string" calcext:value-type="string">
            <text:p>J</text:p>
          </table:table-cell>
          <table:table-cell table:number-columns-repeated="218"/>
        </table:table-row>
        <table:table-row table:style-name="ro2">
          <table:table-cell table:style-name="ce10" office:value-type="string" calcext:value-type="string">
            <text:p>W</text:p>
          </table:table-cell>
          <table:table-cell table:number-columns-repeated="2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4" table:style-name="ce210" office:value-type="string" calcext:value-type="string">
            <text:p>J</text:p>
          </table:table-cell>
          <table:table-cell table:number-columns-repeated="218"/>
        </table:table-row>
        <table:table-row table:style-name="ro2">
          <table:table-cell table:style-name="ce131" office:value-type="string" calcext:value-type="string">
            <text:p>X</text:p>
          </table:table-cell>
          <table:table-cell table:number-columns-repeated="2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4" table:style-name="ce210" office:value-type="string" calcext:value-type="string">
            <text:p>J</text:p>
          </table:table-cell>
          <table:table-cell table:number-columns-repeated="218"/>
        </table:table-row>
        <table:table-row table:style-name="ro2">
          <table:table-cell table:style-name="ce131" office:value-type="string" calcext:value-type="string">
            <text:p>Y</text:p>
          </table:table-cell>
          <table:table-cell table:number-columns-repeated="2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4" table:style-name="ce210" office:value-type="string" calcext:value-type="string">
            <text:p>J</text:p>
          </table:table-cell>
          <table:table-cell table:number-columns-repeated="218"/>
        </table:table-row>
        <table:table-row table:style-name="ro2">
          <table:table-cell table:style-name="ce5" office:value-type="string" calcext:value-type="string" table:number-columns-spanned="30" table:number-rows-spanned="1">
            <text:p>Informatique / Secrétariat</text:p>
          </table:table-cell>
          <table:covered-table-cell table:style-name="ce33" office:value-type="string" calcext:value-type="string">
            <text:p>FERIE</text:p>
          </table:covered-table-cell>
          <table:covered-table-cell table:number-columns-repeated="4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5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5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5" table:style-name="ce210" office:value-type="string" calcext:value-type="string">
            <text:p>J</text:p>
          </table:covered-table-cell>
          <table:covered-table-cell table:number-columns-repeated="3" table:style-name="ce197"/>
          <table:table-cell table:number-columns-repeated="218"/>
        </table:table-row>
        <table:table-row table:style-name="ro2">
          <table:table-cell table:style-name="ce3" office:value-type="string" calcext:value-type="string">
            <text:p>Z</text:p>
          </table:table-cell>
          <table:table-cell table:number-columns-repeated="2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4" table:style-name="ce210" office:value-type="string" calcext:value-type="string">
            <text:p>J</text:p>
          </table:table-cell>
          <table:table-cell table:number-columns-repeated="218"/>
        </table:table-row>
        <table:table-row table:style-name="ro2">
          <table:table-cell table:style-name="ce3" office:value-type="string" calcext:value-type="string">
            <text:p>AA</text:p>
          </table:table-cell>
          <table:table-cell table:number-columns-repeated="2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4" table:style-name="ce210" office:value-type="string" calcext:value-type="string">
            <text:p>J</text:p>
          </table:table-cell>
          <table:table-cell table:number-columns-repeated="218"/>
        </table:table-row>
        <table:table-row table:style-name="ro2">
          <table:table-cell table:style-name="ce20" office:value-type="string" calcext:value-type="string">
            <text:p>RTT</text:p>
          </table:table-cell>
          <table:table-cell table:style-name="ce132" office:value-type="string" calcext:value-type="string" table:number-columns-spanned="29" table:number-rows-spanned="1">
            <text:p>Les RTT sont à prendre entre le 01/01 et le 30/04 ainsi qu'entre le 01/10 et le 31/12 de l'année en cours au-delà ces derniers sont perdus sauf CET</text:p>
          </table:table-cell>
          <table:covered-table-cell table:number-columns-repeated="27" table:style-name="ce132"/>
          <table:covered-table-cell table:style-name="ce229"/>
          <table:table-cell table:number-columns-repeated="218"/>
        </table:table-row>
        <table:table-row table:style-name="ro2">
          <table:table-cell table:style-name="ce21" office:value-type="string" calcext:value-type="string">
            <text:p>CA + HP</text:p>
          </table:table-cell>
          <table:table-cell table:style-name="ce133" office:value-type="string" calcext:value-type="string" table:number-columns-spanned="29" table:number-rows-spanned="1">
            <text:p>Un jour de HP est accordé au Fonctionnaire dont le nombre de CA pris en dehors de la période du 31/05 au 31/10 est compris entre 5 et 7 jours un second HP à compter de 8 jours</text:p>
          </table:table-cell>
          <table:covered-table-cell table:number-columns-repeated="27" table:style-name="ce133"/>
          <table:covered-table-cell table:style-name="ce229"/>
          <table:table-cell table:number-columns-repeated="218"/>
        </table:table-row>
        <table:table-row table:style-name="ro2">
          <table:table-cell/>
          <table:table-cell table:style-name="ce23" table:number-columns-repeated="14"/>
          <table:table-cell table:style-name="ce49"/>
          <table:table-cell table:style-name="ce50" office:value-type="string" calcext:value-type="string">
            <text:p><text:s/>WEEK-END ENFANTS A DOMICILE OU AUTRE INDISPO.</text:p>
          </table:table-cell>
          <table:table-cell table:style-name="ce23" table:number-columns-repeated="12"/>
          <table:table-cell table:number-columns-repeated="219"/>
        </table:table-row>
        <table:table-row table:style-name="ro2">
          <table:table-cell/>
          <table:table-cell table:style-name="ce23" table:number-columns-repeated="30"/>
          <table:table-cell table:number-columns-repeated="217"/>
        </table:table-row>
        <table:table-row table:style-name="ro2">
          <table:table-cell/>
          <table:table-cell table:style-name="ce36"/>
          <table:table-cell table:style-name="ce23" office:value-type="string" calcext:value-type="string">
            <text:p>PREVISION P.C.</text:p>
          </table:table-cell>
          <table:table-cell table:style-name="ce23" table:number-columns-repeated="4"/>
          <table:table-cell table:style-name="ce213" office:value-type="string" calcext:value-type="string">
            <text:p>CA</text:p>
          </table:table-cell>
          <table:table-cell table:style-name="ce216" table:number-columns-repeated="2"/>
          <table:table-cell table:style-name="ce343" office:value-type="string" calcext:value-type="string">
            <text:p>CA</text:p>
          </table:table-cell>
          <table:table-cell table:style-name="Default"/>
          <table:table-cell table:style-name="ce42"/>
          <table:table-cell table:style-name="ce222" office:value-type="string" calcext:value-type="string">
            <text:p>J</text:p>
          </table:table-cell>
          <table:table-cell table:style-name="ce216" table:number-columns-repeated="2"/>
          <table:table-cell table:style-name="ce343" office:value-type="string" calcext:value-type="string">
            <text:p>PR ou DA sur Vacation Matin</text:p>
          </table:table-cell>
          <table:table-cell table:style-name="ce42" table:number-columns-repeated="7"/>
          <table:table-cell table:style-name="ce23" table:number-columns-repeated="6"/>
          <table:table-cell table:number-columns-repeated="218"/>
        </table:table-row>
        <table:table-row table:style-name="ro2">
          <table:table-cell/>
          <table:table-cell table:style-name="ce37"/>
          <table:table-cell table:style-name="ce42" office:value-type="string" calcext:value-type="string">
            <text:p>CONGE ACCORDE</text:p>
          </table:table-cell>
          <table:table-cell table:style-name="ce23" table:number-columns-repeated="4"/>
          <table:table-cell table:style-name="ce214" office:value-type="string" calcext:value-type="string">
            <text:p>HS</text:p>
          </table:table-cell>
          <table:table-cell table:style-name="ce216" table:number-columns-repeated="2"/>
          <table:table-cell table:style-name="ce343" office:value-type="string" calcext:value-type="string">
            <text:p>HS</text:p>
          </table:table-cell>
          <table:table-cell table:style-name="ce216"/>
          <table:table-cell table:style-name="ce23"/>
          <table:table-cell table:style-name="ce223" office:value-type="string" calcext:value-type="string">
            <text:p>M</text:p>
          </table:table-cell>
          <table:table-cell table:style-name="ce216" table:number-columns-repeated="2"/>
          <table:table-cell table:style-name="ce343" office:value-type="string" calcext:value-type="string">
            <text:p>PR ou DA sur Vacation Après Midi</text:p>
          </table:table-cell>
          <table:table-cell table:style-name="ce23" table:number-columns-repeated="7"/>
          <table:table-cell table:style-name="ce216"/>
          <table:table-cell table:style-name="ce23" table:number-columns-repeated="4"/>
          <table:table-cell table:number-columns-repeated="219"/>
        </table:table-row>
        <table:table-row table:style-name="ro2">
          <table:table-cell table:number-columns-repeated="7"/>
          <table:table-cell table:style-name="ce215" office:value-type="string" calcext:value-type="string">
            <text:p>RTT</text:p>
          </table:table-cell>
          <table:table-cell table:style-name="ce216" table:number-columns-repeated="2"/>
          <table:table-cell table:style-name="ce343" office:value-type="string" calcext:value-type="string">
            <text:p>RTT</text:p>
          </table:table-cell>
          <table:table-cell table:style-name="Default"/>
          <table:table-cell/>
          <table:table-cell table:style-name="ce224" office:value-type="string" calcext:value-type="string">
            <text:p>AM</text:p>
          </table:table-cell>
          <table:table-cell table:style-name="ce216" table:number-columns-repeated="2"/>
          <table:table-cell table:style-name="ce343" office:value-type="string" calcext:value-type="string">
            <text:p>PR ou DA sur Vacation Journée</text:p>
          </table:table-cell>
          <table:table-cell table:number-columns-repeated="231"/>
        </table:table-row>
        <table:table-row table:style-name="ro2">
          <table:table-cell table:number-columns-repeated="7"/>
          <table:table-cell table:style-name="ce214" office:value-type="string" calcext:value-type="string">
            <text:p>RPS</text:p>
          </table:table-cell>
          <table:table-cell table:style-name="ce216" table:number-columns-repeated="2"/>
          <table:table-cell table:style-name="ce343" office:value-type="string" calcext:value-type="string">
            <text:p>RPS – TC</text:p>
          </table:table-cell>
          <table:table-cell table:style-name="ce219"/>
          <table:table-cell table:number-columns-repeated="236"/>
        </table:table-row>
        <table:table-row table:style-name="ro2">
          <table:table-cell table:number-columns-repeated="7"/>
          <table:table-cell table:style-name="ce214" office:value-type="string" calcext:value-type="string">
            <text:p>CF</text:p>
          </table:table-cell>
          <table:table-cell table:style-name="ce216" table:number-columns-repeated="2"/>
          <table:table-cell table:style-name="ce343" office:value-type="string" calcext:value-type="string">
            <text:p>CF</text:p>
          </table:table-cell>
          <table:table-cell table:style-name="ce219"/>
          <table:table-cell table:number-columns-repeated="236"/>
        </table:table-row>
        <table:table-row table:style-name="ro2" table:number-rows-repeated="65488">
          <table:table-cell table:number-columns-repeated="248"/>
        </table:table-row>
        <table:table-row table:style-name="ro3">
          <table:table-cell table:number-columns-repeated="248"/>
        </table:table-row>
        <table:table-row table:style-name="ro2" table:number-rows-repeated="983039">
          <table:table-cell table:number-columns-repeated="248"/>
        </table:table-row>
        <table:table-row table:style-name="ro2">
          <table:table-cell table:number-columns-repeated="248"/>
        </table:table-row>
      </table:table>
      <table:table table:name="Mars" table:style-name="ta3">
        <office:forms form:automatic-focus="false" form:apply-design-mode="false"/>
        <table:table-column table:style-name="co1" table:default-cell-style-name="ce23"/>
        <table:table-column table:style-name="co2" table:number-columns-repeated="31" table:default-cell-style-name="ce38"/>
        <table:table-column table:style-name="co4" table:number-columns-repeated="218" table:default-cell-style-name="ce229"/>
        <table:table-row table:style-name="ro1">
          <table:table-cell table:style-name="ce1" office:value-type="date" office:date-value="2024-03-01" calcext:value-type="date">
            <text:p>mars-2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table-cell table:style-name="ce59" office:value-type="float" office:value="31" calcext:value-type="float">
            <text:p>31</text:p>
          </table:table-cell>
          <table:table-cell table:number-columns-repeated="218"/>
        </table:table-row>
        <table:table-row table:style-name="ro2">
          <table:table-cell table:style-name="ce2"/>
          <table:table-cell table:style-name="ce25" office:value-type="string" calcext:value-type="string">
            <text:p>VEN</text:p>
          </table:table-cell>
          <table:table-cell table:style-name="ce44" office:value-type="string" calcext:value-type="string">
            <text:p>SAM</text:p>
          </table:table-cell>
          <table:table-cell table:style-name="ce44" office:value-type="string" calcext:value-type="string">
            <text:p>DIM</text:p>
          </table:table-cell>
          <table:table-cell table:style-name="ce25" office:value-type="string" calcext:value-type="string">
            <text:p>LUN</text:p>
          </table:table-cell>
          <table:table-cell table:style-name="ce25" office:value-type="string" calcext:value-type="string">
            <text:p>MAR</text:p>
          </table:table-cell>
          <table:table-cell table:style-name="ce25" office:value-type="string" calcext:value-type="string">
            <text:p>MER</text:p>
          </table:table-cell>
          <table:table-cell table:style-name="ce25" office:value-type="string" calcext:value-type="string">
            <text:p>JEU</text:p>
          </table:table-cell>
          <table:table-cell table:style-name="ce25" office:value-type="string" calcext:value-type="string">
            <text:p>VEN</text:p>
          </table:table-cell>
          <table:table-cell table:style-name="ce44" office:value-type="string" calcext:value-type="string">
            <text:p>SAM</text:p>
          </table:table-cell>
          <table:table-cell table:style-name="ce44" office:value-type="string" calcext:value-type="string">
            <text:p>DIM</text:p>
          </table:table-cell>
          <table:table-cell table:style-name="ce25" office:value-type="string" calcext:value-type="string">
            <text:p>LUN</text:p>
          </table:table-cell>
          <table:table-cell table:style-name="ce25" office:value-type="string" calcext:value-type="string">
            <text:p>MAR</text:p>
          </table:table-cell>
          <table:table-cell table:style-name="ce25" office:value-type="string" calcext:value-type="string">
            <text:p>MER</text:p>
          </table:table-cell>
          <table:table-cell table:style-name="ce25" office:value-type="string" calcext:value-type="string">
            <text:p>JEU</text:p>
          </table:table-cell>
          <table:table-cell table:style-name="ce25" office:value-type="string" calcext:value-type="string">
            <text:p>VEN</text:p>
          </table:table-cell>
          <table:table-cell table:style-name="ce44" office:value-type="string" calcext:value-type="string">
            <text:p>SAM</text:p>
          </table:table-cell>
          <table:table-cell table:style-name="ce44" office:value-type="string" calcext:value-type="string">
            <text:p>DIM</text:p>
          </table:table-cell>
          <table:table-cell table:style-name="ce25" office:value-type="string" calcext:value-type="string">
            <text:p>LUN</text:p>
          </table:table-cell>
          <table:table-cell table:style-name="ce25" office:value-type="string" calcext:value-type="string">
            <text:p>MAR</text:p>
          </table:table-cell>
          <table:table-cell table:style-name="ce25" office:value-type="string" calcext:value-type="string">
            <text:p>MER</text:p>
          </table:table-cell>
          <table:table-cell table:style-name="ce25" office:value-type="string" calcext:value-type="string">
            <text:p>JEU</text:p>
          </table:table-cell>
          <table:table-cell table:style-name="ce25" office:value-type="string" calcext:value-type="string">
            <text:p>VEN</text:p>
          </table:table-cell>
          <table:table-cell table:style-name="ce44" office:value-type="string" calcext:value-type="string">
            <text:p>SAM</text:p>
          </table:table-cell>
          <table:table-cell table:style-name="ce44" office:value-type="string" calcext:value-type="string">
            <text:p>DIM</text:p>
          </table:table-cell>
          <table:table-cell table:style-name="ce25" office:value-type="string" calcext:value-type="string">
            <text:p>LUN</text:p>
          </table:table-cell>
          <table:table-cell table:style-name="ce25" office:value-type="string" calcext:value-type="string">
            <text:p>MAR</text:p>
          </table:table-cell>
          <table:table-cell table:style-name="ce25" office:value-type="string" calcext:value-type="string">
            <text:p>MER</text:p>
          </table:table-cell>
          <table:table-cell table:style-name="ce25" office:value-type="string" calcext:value-type="string">
            <text:p>JEU</text:p>
          </table:table-cell>
          <table:table-cell table:style-name="ce25" office:value-type="string" calcext:value-type="string">
            <text:p>VEN</text:p>
          </table:table-cell>
          <table:table-cell table:style-name="ce44" office:value-type="string" calcext:value-type="string">
            <text:p>SAM</text:p>
          </table:table-cell>
          <table:table-cell table:style-name="ce44" office:value-type="string" calcext:value-type="string">
            <text:p>DIM</text:p>
          </table:table-cell>
          <table:table-cell table:number-columns-repeated="218"/>
        </table:table-row>
        <table:table-row table:style-name="ro2">
          <table:table-cell table:style-name="ce19" office:value-type="string" calcext:value-type="string">
            <text:p>A</text:p>
          </table:table-cell>
          <table:table-cell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/>
          <table:table-cell table:style-name="ce26" office:value-type="string" calcext:value-type="string">
            <text:p>FERIE</text:p>
          </table:table-cell>
          <table:table-cell table:number-columns-repeated="218"/>
        </table:table-row>
        <table:table-row table:style-name="ro2">
          <table:table-cell table:style-name="ce4" office:value-type="string" calcext:value-type="string">
            <text:p>B</text:p>
          </table:table-cell>
          <table:table-cell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/>
          <table:table-cell table:style-name="ce26" office:value-type="string" calcext:value-type="string">
            <text:p>FERIE</text:p>
          </table:table-cell>
          <table:table-cell table:number-columns-repeated="218"/>
        </table:table-row>
        <table:table-row table:style-name="ro2">
          <table:table-cell table:style-name="ce5" office:value-type="string" calcext:value-type="string" table:number-columns-spanned="32" table:number-rows-spanned="1">
            <text:p>BRIGADE DE NUIT </text:p>
          </table:table-cell>
          <table:covered-table-cell table:number-columns-repeated="31" table:style-name="ce27"/>
          <table:table-cell table:number-columns-repeated="218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number-columns-repeated="31" table:style-name="ce28" office:value-type="string" calcext:value-type="string">
            <text:p>DN</text:p>
          </table:table-cell>
          <table:table-cell table:number-columns-repeated="218"/>
        </table:table-row>
        <table:table-row table:style-name="ro2">
          <table:table-cell table:style-name="ce7"/>
          <table:table-cell table:number-columns-repeated="2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3" table:style-name="ce29" office:value-type="string" calcext:value-type="string">
            <text:p>NUIT</text:p>
          </table:table-cell>
          <table:table-cell table:number-columns-repeated="218"/>
        </table:table-row>
        <table:table-row table:style-name="ro2">
          <table:table-cell table:style-name="ce8" office:value-type="string" calcext:value-type="string">
            <text:p>D</text:p>
          </table:table-cell>
          <table:table-cell table:number-columns-repeated="31" table:style-name="ce28" office:value-type="string" calcext:value-type="string">
            <text:p>DN</text:p>
          </table:table-cell>
          <table:table-cell table:number-columns-repeated="218"/>
        </table:table-row>
        <table:table-row table:style-name="ro2">
          <table:table-cell table:style-name="ce9"/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style-name="ce29" office:value-type="string" calcext:value-type="string">
            <text:p>NUIT</text:p>
          </table:table-cell>
          <table:table-cell table:number-columns-repeated="218"/>
        </table:table-row>
        <table:table-row table:style-name="ro2">
          <table:table-cell table:style-name="ce8" office:value-type="string" calcext:value-type="string">
            <text:p>E</text:p>
          </table:table-cell>
          <table:table-cell table:number-columns-repeated="31" table:style-name="ce28" office:value-type="string" calcext:value-type="string">
            <text:p>DN</text:p>
          </table:table-cell>
          <table:table-cell table:number-columns-repeated="218"/>
        </table:table-row>
        <table:table-row table:style-name="ro2">
          <table:table-cell table:style-name="ce9"/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number-columns-repeated="218"/>
        </table:table-row>
        <table:table-row table:style-name="ro2">
          <table:table-cell table:style-name="ce5" office:value-type="string" calcext:value-type="string" table:number-columns-spanned="32" table:number-rows-spanned="1">
            <text:p>BRIGADES DE JOUR</text:p>
          </table:table-cell>
          <table:covered-table-cell table:number-columns-repeated="31" table:style-name="ce27"/>
          <table:table-cell table:number-columns-repeated="218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/>
          <table:table-cell table:style-name="ce26" office:value-type="string" calcext:value-type="string">
            <text:p>FERIE</text:p>
          </table:table-cell>
          <table:table-cell table:number-columns-repeated="218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/>
          <table:table-cell table:style-name="ce26" office:value-type="string" calcext:value-type="string">
            <text:p>FERIE</text:p>
          </table:table-cell>
          <table:table-cell table:number-columns-repeated="218"/>
        </table:table-row>
        <table:table-row table:style-name="ro2">
          <table:table-cell table:style-name="ce10" office:value-type="string" calcext:value-type="string">
            <text:p>H</text:p>
          </table:table-cell>
          <table:table-cell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/>
          <table:table-cell table:style-name="ce26" office:value-type="string" calcext:value-type="string">
            <text:p>FERIE</text:p>
          </table:table-cell>
          <table:table-cell table:number-columns-repeated="218"/>
        </table:table-row>
        <table:table-row table:style-name="ro2">
          <table:table-cell table:style-name="ce11" table:number-columns-spanned="32" table:number-rows-spanned="1"/>
          <table:covered-table-cell table:number-columns-repeated="31" table:style-name="ce31"/>
          <table:table-cell table:number-columns-repeated="218"/>
        </table:table-row>
        <table:table-row table:style-name="ro2">
          <table:table-cell table:style-name="ce6" office:value-type="string" calcext:value-type="string">
            <text:p>I</text:p>
          </table:table-cell>
          <table:table-cell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/>
          <table:table-cell table:style-name="ce26" office:value-type="string" calcext:value-type="string">
            <text:p>FERIE</text:p>
          </table:table-cell>
          <table:table-cell table:number-columns-repeated="218"/>
        </table:table-row>
        <table:table-row table:style-name="ro2">
          <table:table-cell table:style-name="ce12" office:value-type="string" calcext:value-type="string">
            <text:p>J</text:p>
          </table:table-cell>
          <table:table-cell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/>
          <table:table-cell table:style-name="ce26" office:value-type="string" calcext:value-type="string">
            <text:p>FERIE</text:p>
          </table:table-cell>
          <table:table-cell table:number-columns-repeated="218"/>
        </table:table-row>
        <table:table-row table:style-name="ro2">
          <table:table-cell table:style-name="ce13" office:value-type="string" calcext:value-type="string">
            <text:p>K</text:p>
          </table:table-cell>
          <table:table-cell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/>
          <table:table-cell table:style-name="ce26" office:value-type="string" calcext:value-type="string">
            <text:p>FERIE</text:p>
          </table:table-cell>
          <table:table-cell table:number-columns-repeated="218"/>
        </table:table-row>
        <table:table-row table:style-name="ro2">
          <table:table-cell table:style-name="ce14" table:number-columns-spanned="32" table:number-rows-spanned="1"/>
          <table:covered-table-cell table:number-columns-repeated="31" table:style-name="ce32"/>
          <table:table-cell table:number-columns-repeated="218"/>
        </table:table-row>
        <table:table-row table:style-name="ro2">
          <table:table-cell table:style-name="ce15" office:value-type="string" calcext:value-type="string">
            <text:p>L</text:p>
          </table:table-cell>
          <table:table-cell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6" table:style-name="ce210" office:value-type="string" calcext:value-type="string">
            <text:p>J</text:p>
          </table:table-cell>
          <table:table-cell table:style-name="ce26" office:value-type="string" calcext:value-type="string">
            <text:p>FERIE</text:p>
          </table:table-cell>
          <table:table-cell table:number-columns-repeated="218"/>
        </table:table-row>
        <table:table-row table:style-name="ro2">
          <table:table-cell table:style-name="ce19" office:value-type="string" calcext:value-type="string">
            <text:p>M</text:p>
          </table:table-cell>
          <table:table-cell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6" table:style-name="ce210" office:value-type="string" calcext:value-type="string">
            <text:p>J</text:p>
          </table:table-cell>
          <table:table-cell table:style-name="ce26" office:value-type="string" calcext:value-type="string">
            <text:p>FERIE</text:p>
          </table:table-cell>
          <table:table-cell table:number-columns-repeated="218"/>
        </table:table-row>
        <table:table-row table:style-name="ro2">
          <table:table-cell table:style-name="ce116" office:value-type="string" calcext:value-type="string">
            <text:p>N</text:p>
          </table:table-cell>
          <table:table-cell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6" table:style-name="ce210" office:value-type="string" calcext:value-type="string">
            <text:p>J</text:p>
          </table:table-cell>
          <table:table-cell table:style-name="ce26" office:value-type="string" calcext:value-type="string">
            <text:p>FERIE</text:p>
          </table:table-cell>
          <table:table-cell table:number-columns-repeated="218"/>
        </table:table-row>
        <table:table-row table:style-name="ro2">
          <table:table-cell table:style-name="ce124" office:value-type="string" calcext:value-type="string">
            <text:p>O</text:p>
          </table:table-cell>
          <table:table-cell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6" table:style-name="ce210" office:value-type="string" calcext:value-type="string">
            <text:p>J</text:p>
          </table:table-cell>
          <table:table-cell table:style-name="ce26" office:value-type="string" calcext:value-type="string">
            <text:p>FERIE</text:p>
          </table:table-cell>
          <table:table-cell table:number-columns-repeated="218"/>
        </table:table-row>
        <table:table-row table:style-name="ro2">
          <table:table-cell table:style-name="ce5" office:value-type="string" calcext:value-type="string" table:number-columns-spanned="32" table:number-rows-spanned="1">
            <text:p>ANALYSTES</text:p>
          </table:table-cell>
          <table:covered-table-cell table:style-name="ce33" office:value-type="string" calcext:value-type="string">
            <text:p>FERIE</text:p>
          </table:covered-table-cell>
          <table:covered-table-cell table:number-columns-repeated="4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5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5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5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3" table:style-name="ce210" office:value-type="string" calcext:value-type="string">
            <text:p>J</text:p>
          </table:covered-table-cell>
          <table:table-cell table:number-columns-repeated="218"/>
        </table:table-row>
        <table:table-row table:style-name="ro2">
          <table:table-cell table:style-name="ce15" office:value-type="string" calcext:value-type="string">
            <text:p>P</text:p>
          </table:table-cell>
          <table:table-cell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6" table:style-name="ce210" office:value-type="string" calcext:value-type="string">
            <text:p>J</text:p>
          </table:table-cell>
          <table:table-cell table:style-name="ce26" office:value-type="string" calcext:value-type="string">
            <text:p>FERIE</text:p>
          </table:table-cell>
          <table:table-cell table:number-columns-repeated="218"/>
        </table:table-row>
        <table:table-row table:style-name="ro2">
          <table:table-cell table:style-name="ce15" office:value-type="string" calcext:value-type="string">
            <text:p>Q</text:p>
          </table:table-cell>
          <table:table-cell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6" table:style-name="ce210" office:value-type="string" calcext:value-type="string">
            <text:p>J</text:p>
          </table:table-cell>
          <table:table-cell table:style-name="ce26" office:value-type="string" calcext:value-type="string">
            <text:p>FERIE</text:p>
          </table:table-cell>
          <table:table-cell table:number-columns-repeated="218"/>
        </table:table-row>
        <table:table-row table:style-name="ro2">
          <table:table-cell table:style-name="ce3" office:value-type="string" calcext:value-type="string">
            <text:p>R</text:p>
          </table:table-cell>
          <table:table-cell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6" table:style-name="ce210" office:value-type="string" calcext:value-type="string">
            <text:p>J</text:p>
          </table:table-cell>
          <table:table-cell table:style-name="ce26" office:value-type="string" calcext:value-type="string">
            <text:p>FERIE</text:p>
          </table:table-cell>
          <table:table-cell table:number-columns-repeated="218"/>
        </table:table-row>
        <table:table-row table:style-name="ro2">
          <table:table-cell table:style-name="ce19" office:value-type="string" calcext:value-type="string">
            <text:p>S</text:p>
          </table:table-cell>
          <table:table-cell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6" table:style-name="ce210" office:value-type="string" calcext:value-type="string">
            <text:p>J</text:p>
          </table:table-cell>
          <table:table-cell table:style-name="ce26" office:value-type="string" calcext:value-type="string">
            <text:p>FERIE</text:p>
          </table:table-cell>
          <table:table-cell table:number-columns-repeated="218"/>
        </table:table-row>
        <table:table-row table:style-name="ro2">
          <table:table-cell table:style-name="ce18" office:value-type="string" calcext:value-type="string">
            <text:p>T</text:p>
          </table:table-cell>
          <table:table-cell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6" table:style-name="ce210" office:value-type="string" calcext:value-type="string">
            <text:p>J</text:p>
          </table:table-cell>
          <table:table-cell table:style-name="ce26" office:value-type="string" calcext:value-type="string">
            <text:p>FERIE</text:p>
          </table:table-cell>
          <table:table-cell table:number-columns-repeated="218"/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6" table:style-name="ce210" office:value-type="string" calcext:value-type="string">
            <text:p>J</text:p>
          </table:table-cell>
          <table:table-cell table:style-name="ce26" office:value-type="string" calcext:value-type="string">
            <text:p>FERIE</text:p>
          </table:table-cell>
          <table:table-cell table:number-columns-repeated="218"/>
        </table:table-row>
        <table:table-row table:style-name="ro2">
          <table:table-cell table:style-name="ce18" office:value-type="string" calcext:value-type="string">
            <text:p>V</text:p>
          </table:table-cell>
          <table:table-cell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6" table:style-name="ce210" office:value-type="string" calcext:value-type="string">
            <text:p>J</text:p>
          </table:table-cell>
          <table:table-cell table:style-name="ce26" office:value-type="string" calcext:value-type="string">
            <text:p>FERIE</text:p>
          </table:table-cell>
          <table:table-cell table:number-columns-repeated="218"/>
        </table:table-row>
        <table:table-row table:style-name="ro2">
          <table:table-cell table:style-name="ce10" office:value-type="string" calcext:value-type="string">
            <text:p>W</text:p>
          </table:table-cell>
          <table:table-cell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6" table:style-name="ce210" office:value-type="string" calcext:value-type="string">
            <text:p>J</text:p>
          </table:table-cell>
          <table:table-cell table:style-name="ce26" office:value-type="string" calcext:value-type="string">
            <text:p>FERIE</text:p>
          </table:table-cell>
          <table:table-cell table:number-columns-repeated="218"/>
        </table:table-row>
        <table:table-row table:style-name="ro2">
          <table:table-cell table:style-name="ce131" office:value-type="string" calcext:value-type="string">
            <text:p>X</text:p>
          </table:table-cell>
          <table:table-cell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6" table:style-name="ce210" office:value-type="string" calcext:value-type="string">
            <text:p>J</text:p>
          </table:table-cell>
          <table:table-cell table:style-name="ce26" office:value-type="string" calcext:value-type="string">
            <text:p>FERIE</text:p>
          </table:table-cell>
          <table:table-cell table:number-columns-repeated="218"/>
        </table:table-row>
        <table:table-row table:style-name="ro2">
          <table:table-cell table:style-name="ce131" office:value-type="string" calcext:value-type="string">
            <text:p>Y</text:p>
          </table:table-cell>
          <table:table-cell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6" table:style-name="ce210" office:value-type="string" calcext:value-type="string">
            <text:p>J</text:p>
          </table:table-cell>
          <table:table-cell table:style-name="ce26" office:value-type="string" calcext:value-type="string">
            <text:p>FERIE</text:p>
          </table:table-cell>
          <table:table-cell table:number-columns-repeated="218"/>
        </table:table-row>
        <table:table-row table:style-name="ro2">
          <table:table-cell table:style-name="ce5" office:value-type="string" calcext:value-type="string" table:number-columns-spanned="32" table:number-rows-spanned="1">
            <text:p>Informatique / Secrétariat</text:p>
          </table:table-cell>
          <table:covered-table-cell table:style-name="ce33" office:value-type="string" calcext:value-type="string">
            <text:p>FERIE</text:p>
          </table:covered-table-cell>
          <table:covered-table-cell table:number-columns-repeated="4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5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5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5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3" table:style-name="ce210" office:value-type="string" calcext:value-type="string">
            <text:p>J</text:p>
          </table:covered-table-cell>
          <table:table-cell table:number-columns-repeated="218"/>
        </table:table-row>
        <table:table-row table:style-name="ro2">
          <table:table-cell table:style-name="ce3" office:value-type="string" calcext:value-type="string">
            <text:p>Z</text:p>
          </table:table-cell>
          <table:table-cell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6" table:style-name="ce210" office:value-type="string" calcext:value-type="string">
            <text:p>J</text:p>
          </table:table-cell>
          <table:table-cell table:style-name="ce26" office:value-type="string" calcext:value-type="string">
            <text:p>FERIE</text:p>
          </table:table-cell>
          <table:table-cell table:number-columns-repeated="218"/>
        </table:table-row>
        <table:table-row table:style-name="ro2">
          <table:table-cell table:style-name="ce3" office:value-type="string" calcext:value-type="string">
            <text:p>AA</text:p>
          </table:table-cell>
          <table:table-cell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6" table:style-name="ce210" office:value-type="string" calcext:value-type="string">
            <text:p>J</text:p>
          </table:table-cell>
          <table:table-cell table:style-name="ce26" office:value-type="string" calcext:value-type="string">
            <text:p>FERIE</text:p>
          </table:table-cell>
          <table:table-cell table:number-columns-repeated="218"/>
        </table:table-row>
        <table:table-row table:style-name="ro2">
          <table:table-cell table:style-name="ce20" office:value-type="string" calcext:value-type="string">
            <text:p>RTT</text:p>
          </table:table-cell>
          <table:table-cell table:style-name="ce132" office:value-type="string" calcext:value-type="string" table:number-columns-spanned="31" table:number-rows-spanned="1">
            <text:p>Les RTT sont à prendre entre le 01/01 et le 30/04 ainsi qu'entre le 01/10 et le 31/12 de l'année en cours au-delà ces derniers sont perdus sauf CET</text:p>
          </table:table-cell>
          <table:covered-table-cell table:number-columns-repeated="30" table:style-name="ce132"/>
          <table:table-cell table:number-columns-repeated="218"/>
        </table:table-row>
        <table:table-row table:style-name="ro2">
          <table:table-cell table:style-name="ce21" office:value-type="string" calcext:value-type="string">
            <text:p>CA + HP</text:p>
          </table:table-cell>
          <table:table-cell table:style-name="ce133" office:value-type="string" calcext:value-type="string" table:number-columns-spanned="31" table:number-rows-spanned="1">
            <text:p>Un jour de HP est accordé au Fonctionnaire dont le nombre de CA pris en dehors de la période du 31/05 au 31/10 est compris entre 5 et 7 jours un second HP à compter de 8 jours</text:p>
          </table:table-cell>
          <table:covered-table-cell table:number-columns-repeated="30" table:style-name="ce133"/>
          <table:table-cell table:number-columns-repeated="218"/>
        </table:table-row>
        <table:table-row table:style-name="ro2">
          <table:table-cell/>
          <table:table-cell table:style-name="ce23" table:number-columns-repeated="14"/>
          <table:table-cell table:style-name="ce49"/>
          <table:table-cell table:style-name="ce50" office:value-type="string" calcext:value-type="string">
            <text:p><text:s/>WEEK-END ENFANTS A DOMICILE OU AUTRE INDISPO.</text:p>
          </table:table-cell>
          <table:table-cell table:style-name="ce23" table:number-columns-repeated="15"/>
          <table:table-cell table:number-columns-repeated="218"/>
        </table:table-row>
        <table:table-row table:style-name="ro2">
          <table:table-cell/>
          <table:table-cell table:style-name="ce23" table:number-columns-repeated="31"/>
          <table:table-cell table:number-columns-repeated="218"/>
        </table:table-row>
        <table:table-row table:style-name="ro2">
          <table:table-cell/>
          <table:table-cell table:style-name="ce36"/>
          <table:table-cell table:style-name="ce23" office:value-type="string" calcext:value-type="string">
            <text:p>PREVISION P.C.</text:p>
          </table:table-cell>
          <table:table-cell table:style-name="ce23" table:number-columns-repeated="4"/>
          <table:table-cell table:style-name="ce213" office:value-type="string" calcext:value-type="string">
            <text:p>CA</text:p>
          </table:table-cell>
          <table:table-cell table:style-name="ce216" table:number-columns-repeated="2"/>
          <table:table-cell table:style-name="ce343" office:value-type="string" calcext:value-type="string">
            <text:p>CA</text:p>
          </table:table-cell>
          <table:table-cell table:style-name="Default"/>
          <table:table-cell table:style-name="ce42"/>
          <table:table-cell table:style-name="ce222" office:value-type="string" calcext:value-type="string">
            <text:p>J</text:p>
          </table:table-cell>
          <table:table-cell table:style-name="ce216" table:number-columns-repeated="2"/>
          <table:table-cell table:style-name="ce343" office:value-type="string" calcext:value-type="string">
            <text:p>PR ou DA sur Vacation Matin</text:p>
          </table:table-cell>
          <table:table-cell table:style-name="ce42" table:number-columns-repeated="7"/>
          <table:table-cell table:style-name="ce23" table:number-columns-repeated="8"/>
          <table:table-cell table:number-columns-repeated="218"/>
        </table:table-row>
        <table:table-row table:style-name="ro2">
          <table:table-cell/>
          <table:table-cell table:style-name="ce37"/>
          <table:table-cell table:style-name="ce42" office:value-type="string" calcext:value-type="string">
            <text:p>CONGE ACCORDE</text:p>
          </table:table-cell>
          <table:table-cell table:style-name="ce23" table:number-columns-repeated="4"/>
          <table:table-cell table:style-name="ce214" office:value-type="string" calcext:value-type="string">
            <text:p>HS</text:p>
          </table:table-cell>
          <table:table-cell table:style-name="ce216" table:number-columns-repeated="2"/>
          <table:table-cell table:style-name="ce343" office:value-type="string" calcext:value-type="string">
            <text:p>HS</text:p>
          </table:table-cell>
          <table:table-cell table:style-name="ce216"/>
          <table:table-cell table:style-name="ce23"/>
          <table:table-cell table:style-name="ce223" office:value-type="string" calcext:value-type="string">
            <text:p>M</text:p>
          </table:table-cell>
          <table:table-cell table:style-name="ce216" table:number-columns-repeated="2"/>
          <table:table-cell table:style-name="ce343" office:value-type="string" calcext:value-type="string">
            <text:p>PR ou DA sur Vacation Après Midi</text:p>
          </table:table-cell>
          <table:table-cell table:style-name="ce23" table:number-columns-repeated="7"/>
          <table:table-cell table:style-name="ce216"/>
          <table:table-cell table:style-name="ce23" table:number-columns-repeated="7"/>
          <table:table-cell table:number-columns-repeated="218"/>
        </table:table-row>
        <table:table-row table:style-name="ro2">
          <table:table-cell table:number-columns-repeated="7"/>
          <table:table-cell table:style-name="ce215" office:value-type="string" calcext:value-type="string">
            <text:p>RTT</text:p>
          </table:table-cell>
          <table:table-cell table:style-name="ce216" table:number-columns-repeated="2"/>
          <table:table-cell table:style-name="ce343" office:value-type="string" calcext:value-type="string">
            <text:p>RTT</text:p>
          </table:table-cell>
          <table:table-cell table:style-name="Default"/>
          <table:table-cell/>
          <table:table-cell table:style-name="ce224" office:value-type="string" calcext:value-type="string">
            <text:p>AM</text:p>
          </table:table-cell>
          <table:table-cell table:style-name="ce216" table:number-columns-repeated="2"/>
          <table:table-cell table:style-name="ce343" office:value-type="string" calcext:value-type="string">
            <text:p>PR ou DA sur Vacation Journée</text:p>
          </table:table-cell>
          <table:table-cell table:number-columns-repeated="233"/>
        </table:table-row>
        <table:table-row table:style-name="ro2">
          <table:table-cell table:number-columns-repeated="7"/>
          <table:table-cell table:style-name="ce214" office:value-type="string" calcext:value-type="string">
            <text:p>RPS</text:p>
          </table:table-cell>
          <table:table-cell table:style-name="ce216" table:number-columns-repeated="2"/>
          <table:table-cell table:style-name="ce343" office:value-type="string" calcext:value-type="string">
            <text:p>RPS – TC</text:p>
          </table:table-cell>
          <table:table-cell table:style-name="ce219"/>
          <table:table-cell table:number-columns-repeated="238"/>
        </table:table-row>
        <table:table-row table:style-name="ro2">
          <table:table-cell table:number-columns-repeated="7"/>
          <table:table-cell table:style-name="ce214" office:value-type="string" calcext:value-type="string">
            <text:p>CF</text:p>
          </table:table-cell>
          <table:table-cell table:style-name="ce216" table:number-columns-repeated="2"/>
          <table:table-cell table:style-name="ce343" office:value-type="string" calcext:value-type="string">
            <text:p>CF</text:p>
          </table:table-cell>
          <table:table-cell table:style-name="ce219"/>
          <table:table-cell table:number-columns-repeated="238"/>
        </table:table-row>
        <table:table-row table:style-name="ro2" table:number-rows-repeated="65488">
          <table:table-cell table:number-columns-repeated="250"/>
        </table:table-row>
        <table:table-row table:style-name="ro3">
          <table:table-cell table:number-columns-repeated="250"/>
        </table:table-row>
        <table:table-row table:style-name="ro2" table:number-rows-repeated="983039">
          <table:table-cell table:number-columns-repeated="250"/>
        </table:table-row>
        <table:table-row table:style-name="ro2">
          <table:table-cell table:number-columns-repeated="250"/>
        </table:table-row>
      </table:table>
      <table:table table:name="Avril" table:style-name="ta4">
        <office:forms form:automatic-focus="false" form:apply-design-mode="false"/>
        <table:table-column table:style-name="co1" table:default-cell-style-name="ce23"/>
        <table:table-column table:style-name="co2" table:number-columns-repeated="30" table:default-cell-style-name="ce38"/>
        <table:table-column table:style-name="co4" table:number-columns-repeated="219" table:default-cell-style-name="ce229"/>
        <table:table-row table:style-name="ro1">
          <table:table-cell table:style-name="ce1" office:value-type="date" office:date-value="2024-04-01" calcext:value-type="date">
            <text:p>avr.-2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table-cell table:number-columns-repeated="219"/>
        </table:table-row>
        <table:table-row table:style-name="ro2">
          <table:table-cell table:style-name="ce2"/>
          <table:table-cell table:style-name="ce25" office:value-type="string" calcext:value-type="string">
            <text:p>LUN</text:p>
          </table:table-cell>
          <table:table-cell table:style-name="ce25" office:value-type="string" calcext:value-type="string">
            <text:p>MAR</text:p>
          </table:table-cell>
          <table:table-cell table:style-name="ce25" office:value-type="string" calcext:value-type="string">
            <text:p>MER</text:p>
          </table:table-cell>
          <table:table-cell table:style-name="ce25" office:value-type="string" calcext:value-type="string">
            <text:p>JEU</text:p>
          </table:table-cell>
          <table:table-cell table:style-name="ce25" office:value-type="string" calcext:value-type="string">
            <text:p>VEN</text:p>
          </table:table-cell>
          <table:table-cell table:style-name="ce44" office:value-type="string" calcext:value-type="string">
            <text:p>SAM</text:p>
          </table:table-cell>
          <table:table-cell table:style-name="ce44" office:value-type="string" calcext:value-type="string">
            <text:p>DIM</text:p>
          </table:table-cell>
          <table:table-cell table:style-name="ce25" office:value-type="string" calcext:value-type="string">
            <text:p>LUN</text:p>
          </table:table-cell>
          <table:table-cell table:style-name="ce25" office:value-type="string" calcext:value-type="string">
            <text:p>MAR</text:p>
          </table:table-cell>
          <table:table-cell table:style-name="ce25" office:value-type="string" calcext:value-type="string">
            <text:p>MER</text:p>
          </table:table-cell>
          <table:table-cell table:style-name="ce25" office:value-type="string" calcext:value-type="string">
            <text:p>JEU</text:p>
          </table:table-cell>
          <table:table-cell table:style-name="ce25" office:value-type="string" calcext:value-type="string">
            <text:p>VEN</text:p>
          </table:table-cell>
          <table:table-cell table:style-name="ce44" office:value-type="string" calcext:value-type="string">
            <text:p>SAM</text:p>
          </table:table-cell>
          <table:table-cell table:style-name="ce44" office:value-type="string" calcext:value-type="string">
            <text:p>DIM</text:p>
          </table:table-cell>
          <table:table-cell table:style-name="ce25" office:value-type="string" calcext:value-type="string">
            <text:p>LUN</text:p>
          </table:table-cell>
          <table:table-cell table:style-name="ce25" office:value-type="string" calcext:value-type="string">
            <text:p>MAR</text:p>
          </table:table-cell>
          <table:table-cell table:style-name="ce25" office:value-type="string" calcext:value-type="string">
            <text:p>MER</text:p>
          </table:table-cell>
          <table:table-cell table:style-name="ce25" office:value-type="string" calcext:value-type="string">
            <text:p>JEU</text:p>
          </table:table-cell>
          <table:table-cell table:style-name="ce25" office:value-type="string" calcext:value-type="string">
            <text:p>VEN</text:p>
          </table:table-cell>
          <table:table-cell table:style-name="ce44" office:value-type="string" calcext:value-type="string">
            <text:p>SAM</text:p>
          </table:table-cell>
          <table:table-cell table:style-name="ce44" office:value-type="string" calcext:value-type="string">
            <text:p>DIM</text:p>
          </table:table-cell>
          <table:table-cell table:style-name="ce25" office:value-type="string" calcext:value-type="string">
            <text:p>LUN</text:p>
          </table:table-cell>
          <table:table-cell table:style-name="ce25" office:value-type="string" calcext:value-type="string">
            <text:p>MAR</text:p>
          </table:table-cell>
          <table:table-cell table:style-name="ce25" office:value-type="string" calcext:value-type="string">
            <text:p>MER</text:p>
          </table:table-cell>
          <table:table-cell table:style-name="ce25" office:value-type="string" calcext:value-type="string">
            <text:p>JEU</text:p>
          </table:table-cell>
          <table:table-cell table:style-name="ce25" office:value-type="string" calcext:value-type="string">
            <text:p>VEN</text:p>
          </table:table-cell>
          <table:table-cell table:style-name="ce44" office:value-type="string" calcext:value-type="string">
            <text:p>SAM</text:p>
          </table:table-cell>
          <table:table-cell table:style-name="ce44" office:value-type="string" calcext:value-type="string">
            <text:p>DIM</text:p>
          </table:table-cell>
          <table:table-cell table:style-name="ce25" office:value-type="string" calcext:value-type="string">
            <text:p>LUN</text:p>
          </table:table-cell>
          <table:table-cell table:style-name="ce25" office:value-type="string" calcext:value-type="string">
            <text:p>MAR</text:p>
          </table:table-cell>
          <table:table-cell table:number-columns-repeated="219"/>
        </table:table-row>
        <table:table-row table:style-name="ro2">
          <table:table-cell table:style-name="ce19" office:value-type="string" calcext:value-type="string">
            <text:p>A</text:p>
          </table:table-cell>
          <table:table-cell table:style-name="ce26" office:value-type="string" calcext:value-type="string">
            <text:p>FERIE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" table:style-name="ce210" office:value-type="string" calcext:value-type="string">
            <text:p>J</text:p>
          </table:table-cell>
          <table:table-cell table:number-columns-repeated="219"/>
        </table:table-row>
        <table:table-row table:style-name="ro2">
          <table:table-cell table:style-name="ce4" office:value-type="string" calcext:value-type="string">
            <text:p>B</text:p>
          </table:table-cell>
          <table:table-cell table:style-name="ce26" office:value-type="string" calcext:value-type="string">
            <text:p>FERIE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" table:style-name="ce210" office:value-type="string" calcext:value-type="string">
            <text:p>J</text:p>
          </table:table-cell>
          <table:table-cell table:number-columns-repeated="219"/>
        </table:table-row>
        <table:table-row table:style-name="ro2">
          <table:table-cell table:style-name="ce5" office:value-type="string" calcext:value-type="string" table:number-columns-spanned="31" table:number-rows-spanned="1">
            <text:p>BRIGADE DE NUIT </text:p>
          </table:table-cell>
          <table:covered-table-cell table:number-columns-repeated="30" table:style-name="ce27"/>
          <table:table-cell table:number-columns-repeated="219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number-columns-repeated="30" table:style-name="ce28" office:value-type="string" calcext:value-type="string">
            <text:p>DN</text:p>
          </table:table-cell>
          <table:table-cell table:number-columns-repeated="219"/>
        </table:table-row>
        <table:table-row table:style-name="ro2">
          <table:table-cell table:style-name="ce7"/>
          <table:table-cell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3" table:style-name="ce29" office:value-type="string" calcext:value-type="string">
            <text:p>NUIT</text:p>
          </table:table-cell>
          <table:table-cell table:number-columns-repeated="219"/>
        </table:table-row>
        <table:table-row table:style-name="ro2">
          <table:table-cell table:style-name="ce8" office:value-type="string" calcext:value-type="string">
            <text:p>D</text:p>
          </table:table-cell>
          <table:table-cell table:number-columns-repeated="30" table:style-name="ce28" office:value-type="string" calcext:value-type="string">
            <text:p>DN</text:p>
          </table:table-cell>
          <table:table-cell table:number-columns-repeated="219"/>
        </table:table-row>
        <table:table-row table:style-name="ro2">
          <table:table-cell table:style-name="ce9"/>
          <table:table-cell table:number-columns-repeated="3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style-name="ce29" office:value-type="string" calcext:value-type="string">
            <text:p>NUIT</text:p>
          </table:table-cell>
          <table:table-cell table:number-columns-repeated="219"/>
        </table:table-row>
        <table:table-row table:style-name="ro2">
          <table:table-cell table:style-name="ce8" office:value-type="string" calcext:value-type="string">
            <text:p>E</text:p>
          </table:table-cell>
          <table:table-cell table:number-columns-repeated="30" table:style-name="ce28" office:value-type="string" calcext:value-type="string">
            <text:p>DN</text:p>
          </table:table-cell>
          <table:table-cell table:number-columns-repeated="219"/>
        </table:table-row>
        <table:table-row table:style-name="ro2">
          <table:table-cell table:style-name="ce9"/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number-columns-repeated="219"/>
        </table:table-row>
        <table:table-row table:style-name="ro2">
          <table:table-cell table:style-name="ce5" office:value-type="string" calcext:value-type="string" table:number-columns-spanned="31" table:number-rows-spanned="1">
            <text:p>BRIGADES DE JOUR</text:p>
          </table:table-cell>
          <table:covered-table-cell table:number-columns-repeated="30" table:style-name="ce27"/>
          <table:table-cell table:number-columns-repeated="219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style-name="ce26" office:value-type="string" calcext:value-type="string">
            <text:p>FERIE</text:p>
          </table:table-cell>
          <table:table-cell table:number-columns-repeated="4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2" table:style-name="ce200" office:value-type="string" calcext:value-type="string">
            <text:p>M</text:p>
          </table:table-cell>
          <table:table-cell table:number-columns-repeated="219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style-name="ce26" office:value-type="string" calcext:value-type="string">
            <text:p>FERIE</text:p>
          </table:table-cell>
          <table:table-cell table:number-columns-repeated="4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2" table:style-name="ce200" office:value-type="string" calcext:value-type="string">
            <text:p>M</text:p>
          </table:table-cell>
          <table:table-cell table:number-columns-repeated="219"/>
        </table:table-row>
        <table:table-row table:style-name="ro2">
          <table:table-cell table:style-name="ce10" office:value-type="string" calcext:value-type="string">
            <text:p>H</text:p>
          </table:table-cell>
          <table:table-cell table:style-name="ce26" office:value-type="string" calcext:value-type="string">
            <text:p>FERIE</text:p>
          </table:table-cell>
          <table:table-cell table:number-columns-repeated="4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2" table:style-name="ce200" office:value-type="string" calcext:value-type="string">
            <text:p>M</text:p>
          </table:table-cell>
          <table:table-cell table:number-columns-repeated="219"/>
        </table:table-row>
        <table:table-row table:style-name="ro2">
          <table:table-cell table:style-name="ce11" table:number-columns-spanned="31" table:number-rows-spanned="1"/>
          <table:covered-table-cell table:number-columns-repeated="30" table:style-name="ce31"/>
          <table:table-cell table:number-columns-repeated="219"/>
        </table:table-row>
        <table:table-row table:style-name="ro2">
          <table:table-cell table:style-name="ce6" office:value-type="string" calcext:value-type="string">
            <text:p>I</text:p>
          </table:table-cell>
          <table:table-cell table:style-name="ce26" office:value-type="string" calcext:value-type="string">
            <text:p>FERIE</text:p>
          </table:table-cell>
          <table:table-cell table:number-columns-repeated="4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2" table:style-name="ce203" office:value-type="string" calcext:value-type="string">
            <text:p>AM</text:p>
          </table:table-cell>
          <table:table-cell table:number-columns-repeated="219"/>
        </table:table-row>
        <table:table-row table:style-name="ro2">
          <table:table-cell table:style-name="ce12" office:value-type="string" calcext:value-type="string">
            <text:p>J</text:p>
          </table:table-cell>
          <table:table-cell table:style-name="ce26" office:value-type="string" calcext:value-type="string">
            <text:p>FERIE</text:p>
          </table:table-cell>
          <table:table-cell table:number-columns-repeated="4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2" table:style-name="ce203" office:value-type="string" calcext:value-type="string">
            <text:p>AM</text:p>
          </table:table-cell>
          <table:table-cell table:number-columns-repeated="219"/>
        </table:table-row>
        <table:table-row table:style-name="ro2">
          <table:table-cell table:style-name="ce13" office:value-type="string" calcext:value-type="string">
            <text:p>K</text:p>
          </table:table-cell>
          <table:table-cell table:style-name="ce26" office:value-type="string" calcext:value-type="string">
            <text:p>FERIE</text:p>
          </table:table-cell>
          <table:table-cell table:number-columns-repeated="4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2" table:style-name="ce203" office:value-type="string" calcext:value-type="string">
            <text:p>AM</text:p>
          </table:table-cell>
          <table:table-cell table:number-columns-repeated="219"/>
        </table:table-row>
        <table:table-row table:style-name="ro2">
          <table:table-cell table:style-name="ce14" table:number-columns-spanned="31" table:number-rows-spanned="1"/>
          <table:covered-table-cell table:number-columns-repeated="30" table:style-name="ce32"/>
          <table:table-cell table:number-columns-repeated="219"/>
        </table:table-row>
        <table:table-row table:style-name="ro2">
          <table:table-cell table:style-name="ce15" office:value-type="string" calcext:value-type="string">
            <text:p>L</text:p>
          </table:table-cell>
          <table:table-cell table:style-name="ce26" office:value-type="string" calcext:value-type="string">
            <text:p>FERIE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" table:style-name="ce210" office:value-type="string" calcext:value-type="string">
            <text:p>J</text:p>
          </table:table-cell>
          <table:table-cell table:number-columns-repeated="219"/>
        </table:table-row>
        <table:table-row table:style-name="ro2">
          <table:table-cell table:style-name="ce19" office:value-type="string" calcext:value-type="string">
            <text:p>M</text:p>
          </table:table-cell>
          <table:table-cell table:style-name="ce26" office:value-type="string" calcext:value-type="string">
            <text:p>FERIE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" table:style-name="ce210" office:value-type="string" calcext:value-type="string">
            <text:p>J</text:p>
          </table:table-cell>
          <table:table-cell table:number-columns-repeated="219"/>
        </table:table-row>
        <table:table-row table:style-name="ro2">
          <table:table-cell table:style-name="ce116" office:value-type="string" calcext:value-type="string">
            <text:p>N</text:p>
          </table:table-cell>
          <table:table-cell table:style-name="ce26" office:value-type="string" calcext:value-type="string">
            <text:p>FERIE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" table:style-name="ce210" office:value-type="string" calcext:value-type="string">
            <text:p>J</text:p>
          </table:table-cell>
          <table:table-cell table:number-columns-repeated="219"/>
        </table:table-row>
        <table:table-row table:style-name="ro2">
          <table:table-cell table:style-name="ce124" office:value-type="string" calcext:value-type="string">
            <text:p>O</text:p>
          </table:table-cell>
          <table:table-cell table:style-name="ce26" office:value-type="string" calcext:value-type="string">
            <text:p>FERIE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" table:style-name="ce210" office:value-type="string" calcext:value-type="string">
            <text:p>J</text:p>
          </table:table-cell>
          <table:table-cell table:number-columns-repeated="219"/>
        </table:table-row>
        <table:table-row table:style-name="ro2">
          <table:table-cell table:style-name="ce5" office:value-type="string" calcext:value-type="string" table:number-columns-spanned="31" table:number-rows-spanned="1">
            <text:p>ANALYSTES</text:p>
          </table:table-cell>
          <table:covered-table-cell table:style-name="ce33" office:value-type="string" calcext:value-type="string">
            <text:p>FERIE</text:p>
          </table:covered-table-cell>
          <table:covered-table-cell table:number-columns-repeated="4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5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5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5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2" table:style-name="ce210" office:value-type="string" calcext:value-type="string">
            <text:p>J</text:p>
          </table:covered-table-cell>
          <table:table-cell table:number-columns-repeated="219"/>
        </table:table-row>
        <table:table-row table:style-name="ro2">
          <table:table-cell table:style-name="ce15" office:value-type="string" calcext:value-type="string">
            <text:p>P</text:p>
          </table:table-cell>
          <table:table-cell table:style-name="ce26" office:value-type="string" calcext:value-type="string">
            <text:p>FERIE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" table:style-name="ce210" office:value-type="string" calcext:value-type="string">
            <text:p>J</text:p>
          </table:table-cell>
          <table:table-cell table:number-columns-repeated="219"/>
        </table:table-row>
        <table:table-row table:style-name="ro2">
          <table:table-cell table:style-name="ce15" office:value-type="string" calcext:value-type="string">
            <text:p>Q</text:p>
          </table:table-cell>
          <table:table-cell table:style-name="ce26" office:value-type="string" calcext:value-type="string">
            <text:p>FERIE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" table:style-name="ce210" office:value-type="string" calcext:value-type="string">
            <text:p>J</text:p>
          </table:table-cell>
          <table:table-cell table:number-columns-repeated="219"/>
        </table:table-row>
        <table:table-row table:style-name="ro2">
          <table:table-cell table:style-name="ce19" office:value-type="string" calcext:value-type="string">
            <text:p>R</text:p>
          </table:table-cell>
          <table:table-cell table:style-name="ce26" office:value-type="string" calcext:value-type="string">
            <text:p>FERIE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" table:style-name="ce210" office:value-type="string" calcext:value-type="string">
            <text:p>J</text:p>
          </table:table-cell>
          <table:table-cell table:number-columns-repeated="219"/>
        </table:table-row>
        <table:table-row table:style-name="ro2">
          <table:table-cell table:style-name="ce19" office:value-type="string" calcext:value-type="string">
            <text:p>S</text:p>
          </table:table-cell>
          <table:table-cell table:style-name="ce26" office:value-type="string" calcext:value-type="string">
            <text:p>FERIE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" table:style-name="ce210" office:value-type="string" calcext:value-type="string">
            <text:p>J</text:p>
          </table:table-cell>
          <table:table-cell table:number-columns-repeated="219"/>
        </table:table-row>
        <table:table-row table:style-name="ro2">
          <table:table-cell table:style-name="ce18" office:value-type="string" calcext:value-type="string">
            <text:p>T</text:p>
          </table:table-cell>
          <table:table-cell table:style-name="ce26" office:value-type="string" calcext:value-type="string">
            <text:p>FERIE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" table:style-name="ce210" office:value-type="string" calcext:value-type="string">
            <text:p>J</text:p>
          </table:table-cell>
          <table:table-cell table:number-columns-repeated="219"/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style-name="ce26" office:value-type="string" calcext:value-type="string">
            <text:p>FERIE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" table:style-name="ce210" office:value-type="string" calcext:value-type="string">
            <text:p>J</text:p>
          </table:table-cell>
          <table:table-cell table:number-columns-repeated="219"/>
        </table:table-row>
        <table:table-row table:style-name="ro2">
          <table:table-cell table:style-name="ce18" office:value-type="string" calcext:value-type="string">
            <text:p>V</text:p>
          </table:table-cell>
          <table:table-cell table:style-name="ce26" office:value-type="string" calcext:value-type="string">
            <text:p>FERIE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" table:style-name="ce210" office:value-type="string" calcext:value-type="string">
            <text:p>J</text:p>
          </table:table-cell>
          <table:table-cell table:number-columns-repeated="219"/>
        </table:table-row>
        <table:table-row table:style-name="ro2">
          <table:table-cell table:style-name="ce10" office:value-type="string" calcext:value-type="string">
            <text:p>W</text:p>
          </table:table-cell>
          <table:table-cell table:style-name="ce26" office:value-type="string" calcext:value-type="string">
            <text:p>FERIE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" table:style-name="ce210" office:value-type="string" calcext:value-type="string">
            <text:p>J</text:p>
          </table:table-cell>
          <table:table-cell table:number-columns-repeated="219"/>
        </table:table-row>
        <table:table-row table:style-name="ro2">
          <table:table-cell table:style-name="ce131" office:value-type="string" calcext:value-type="string">
            <text:p>X</text:p>
          </table:table-cell>
          <table:table-cell table:style-name="ce26" office:value-type="string" calcext:value-type="string">
            <text:p>FERIE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" table:style-name="ce210" office:value-type="string" calcext:value-type="string">
            <text:p>J</text:p>
          </table:table-cell>
          <table:table-cell table:number-columns-repeated="219"/>
        </table:table-row>
        <table:table-row table:style-name="ro2">
          <table:table-cell table:style-name="ce131" office:value-type="string" calcext:value-type="string">
            <text:p>Y</text:p>
          </table:table-cell>
          <table:table-cell table:style-name="ce26" office:value-type="string" calcext:value-type="string">
            <text:p>FERIE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" table:style-name="ce210" office:value-type="string" calcext:value-type="string">
            <text:p>J</text:p>
          </table:table-cell>
          <table:table-cell table:number-columns-repeated="219"/>
        </table:table-row>
        <table:table-row table:style-name="ro2">
          <table:table-cell table:style-name="ce5" office:value-type="string" calcext:value-type="string" table:number-columns-spanned="31" table:number-rows-spanned="1">
            <text:p>Informatique / Secrétariat</text:p>
          </table:table-cell>
          <table:covered-table-cell table:style-name="ce33" office:value-type="string" calcext:value-type="string">
            <text:p>FERIE</text:p>
          </table:covered-table-cell>
          <table:covered-table-cell table:number-columns-repeated="4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5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5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5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2" table:style-name="ce210" office:value-type="string" calcext:value-type="string">
            <text:p>J</text:p>
          </table:covered-table-cell>
          <table:table-cell table:number-columns-repeated="219"/>
        </table:table-row>
        <table:table-row table:style-name="ro2">
          <table:table-cell table:style-name="ce3" office:value-type="string" calcext:value-type="string">
            <text:p>Z</text:p>
          </table:table-cell>
          <table:table-cell table:style-name="ce26" office:value-type="string" calcext:value-type="string">
            <text:p>FERIE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" table:style-name="ce210" office:value-type="string" calcext:value-type="string">
            <text:p>J</text:p>
          </table:table-cell>
          <table:table-cell table:number-columns-repeated="219"/>
        </table:table-row>
        <table:table-row table:style-name="ro2">
          <table:table-cell table:style-name="ce3" office:value-type="string" calcext:value-type="string">
            <text:p>AA</text:p>
          </table:table-cell>
          <table:table-cell table:style-name="ce26" office:value-type="string" calcext:value-type="string">
            <text:p>FERIE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" table:style-name="ce210" office:value-type="string" calcext:value-type="string">
            <text:p>J</text:p>
          </table:table-cell>
          <table:table-cell table:number-columns-repeated="219"/>
        </table:table-row>
        <table:table-row table:style-name="ro2">
          <table:table-cell table:style-name="ce20" office:value-type="string" calcext:value-type="string">
            <text:p>RTT</text:p>
          </table:table-cell>
          <table:table-cell table:style-name="ce132" office:value-type="string" calcext:value-type="string" table:number-columns-spanned="30" table:number-rows-spanned="1">
            <text:p>Les RTT sont à prendre entre le 01/01 et le 30/04 ainsi qu'entre le 01/10 et le 31/12 de l'année en cours au-delà ces derniers sont perdus sauf CET</text:p>
          </table:table-cell>
          <table:covered-table-cell table:number-columns-repeated="29" table:style-name="ce132"/>
          <table:table-cell table:number-columns-repeated="219"/>
        </table:table-row>
        <table:table-row table:style-name="ro2">
          <table:table-cell table:style-name="ce21" office:value-type="string" calcext:value-type="string">
            <text:p>CA + HP</text:p>
          </table:table-cell>
          <table:table-cell table:style-name="ce133" office:value-type="string" calcext:value-type="string" table:number-columns-spanned="30" table:number-rows-spanned="1">
            <text:p>Un jour de HP est accordé au Fonctionnaire dont le nombre de CA pris en dehors de la période du 31/05 au 31/10 est compris entre 5 et 7 jours un second HP à compter de 8 jours</text:p>
          </table:table-cell>
          <table:covered-table-cell table:number-columns-repeated="29" table:style-name="ce133"/>
          <table:table-cell table:number-columns-repeated="219"/>
        </table:table-row>
        <table:table-row table:style-name="ro2">
          <table:table-cell/>
          <table:table-cell table:style-name="ce23" table:number-columns-repeated="14"/>
          <table:table-cell table:style-name="ce49"/>
          <table:table-cell table:style-name="ce50" office:value-type="string" calcext:value-type="string">
            <text:p><text:s/>WEEK-END ENFANTS A DOMICILE OU AUTRE INDISPO.</text:p>
          </table:table-cell>
          <table:table-cell table:style-name="ce23" table:number-columns-repeated="14"/>
          <table:table-cell table:number-columns-repeated="219"/>
        </table:table-row>
        <table:table-row table:style-name="ro2">
          <table:table-cell/>
          <table:table-cell table:style-name="ce23" table:number-columns-repeated="30"/>
          <table:table-cell table:number-columns-repeated="219"/>
        </table:table-row>
        <table:table-row table:style-name="ro2">
          <table:table-cell/>
          <table:table-cell table:style-name="ce36"/>
          <table:table-cell table:style-name="ce23" office:value-type="string" calcext:value-type="string">
            <text:p>PREVISION P.C.</text:p>
          </table:table-cell>
          <table:table-cell table:style-name="ce23" table:number-columns-repeated="4"/>
          <table:table-cell table:style-name="ce213" office:value-type="string" calcext:value-type="string">
            <text:p>CA</text:p>
          </table:table-cell>
          <table:table-cell table:style-name="ce216" table:number-columns-repeated="2"/>
          <table:table-cell table:style-name="ce343" office:value-type="string" calcext:value-type="string">
            <text:p>CA</text:p>
          </table:table-cell>
          <table:table-cell table:style-name="Default"/>
          <table:table-cell table:style-name="ce42"/>
          <table:table-cell table:style-name="ce222" office:value-type="string" calcext:value-type="string">
            <text:p>J</text:p>
          </table:table-cell>
          <table:table-cell table:style-name="ce216" table:number-columns-repeated="2"/>
          <table:table-cell table:style-name="ce343" office:value-type="string" calcext:value-type="string">
            <text:p>PR ou DA sur Vacation Matin</text:p>
          </table:table-cell>
          <table:table-cell table:style-name="ce42" table:number-columns-repeated="7"/>
          <table:table-cell table:style-name="ce23" table:number-columns-repeated="7"/>
          <table:table-cell table:number-columns-repeated="219"/>
        </table:table-row>
        <table:table-row table:style-name="ro2">
          <table:table-cell/>
          <table:table-cell table:style-name="ce37"/>
          <table:table-cell table:style-name="ce42" office:value-type="string" calcext:value-type="string">
            <text:p>CONGE ACCORDE</text:p>
          </table:table-cell>
          <table:table-cell table:style-name="ce23" table:number-columns-repeated="4"/>
          <table:table-cell table:style-name="ce214" office:value-type="string" calcext:value-type="string">
            <text:p>HS</text:p>
          </table:table-cell>
          <table:table-cell table:style-name="ce216" table:number-columns-repeated="2"/>
          <table:table-cell table:style-name="ce343" office:value-type="string" calcext:value-type="string">
            <text:p>HS</text:p>
          </table:table-cell>
          <table:table-cell table:style-name="ce216"/>
          <table:table-cell table:style-name="ce23"/>
          <table:table-cell table:style-name="ce223" office:value-type="string" calcext:value-type="string">
            <text:p>M</text:p>
          </table:table-cell>
          <table:table-cell table:style-name="ce216" table:number-columns-repeated="2"/>
          <table:table-cell table:style-name="ce343" office:value-type="string" calcext:value-type="string">
            <text:p>PR ou DA sur Vacation Après Midi</text:p>
          </table:table-cell>
          <table:table-cell table:style-name="ce23" table:number-columns-repeated="7"/>
          <table:table-cell table:style-name="ce216"/>
          <table:table-cell table:style-name="ce23" table:number-columns-repeated="6"/>
          <table:table-cell table:number-columns-repeated="219"/>
        </table:table-row>
        <table:table-row table:style-name="ro2">
          <table:table-cell table:number-columns-repeated="7"/>
          <table:table-cell table:style-name="ce215" office:value-type="string" calcext:value-type="string">
            <text:p>RTT</text:p>
          </table:table-cell>
          <table:table-cell table:style-name="ce216" table:number-columns-repeated="2"/>
          <table:table-cell table:style-name="ce343" office:value-type="string" calcext:value-type="string">
            <text:p>RTT</text:p>
          </table:table-cell>
          <table:table-cell table:style-name="Default"/>
          <table:table-cell/>
          <table:table-cell table:style-name="ce224" office:value-type="string" calcext:value-type="string">
            <text:p>AM</text:p>
          </table:table-cell>
          <table:table-cell table:style-name="ce216" table:number-columns-repeated="2"/>
          <table:table-cell table:style-name="ce343" office:value-type="string" calcext:value-type="string">
            <text:p>PR ou DA sur Vacation Journée</text:p>
          </table:table-cell>
          <table:table-cell table:number-columns-repeated="233"/>
        </table:table-row>
        <table:table-row table:style-name="ro2">
          <table:table-cell table:number-columns-repeated="7"/>
          <table:table-cell table:style-name="ce214" office:value-type="string" calcext:value-type="string">
            <text:p>RPS</text:p>
          </table:table-cell>
          <table:table-cell table:style-name="ce216" table:number-columns-repeated="2"/>
          <table:table-cell table:style-name="ce343" office:value-type="string" calcext:value-type="string">
            <text:p>RPS – TC</text:p>
          </table:table-cell>
          <table:table-cell table:style-name="ce219"/>
          <table:table-cell table:number-columns-repeated="238"/>
        </table:table-row>
        <table:table-row table:style-name="ro2">
          <table:table-cell table:number-columns-repeated="7"/>
          <table:table-cell table:style-name="ce214" office:value-type="string" calcext:value-type="string">
            <text:p>CF</text:p>
          </table:table-cell>
          <table:table-cell table:style-name="ce216" table:number-columns-repeated="2"/>
          <table:table-cell table:style-name="ce343" office:value-type="string" calcext:value-type="string">
            <text:p>CF</text:p>
          </table:table-cell>
          <table:table-cell table:style-name="ce219"/>
          <table:table-cell table:number-columns-repeated="238"/>
        </table:table-row>
        <table:table-row table:style-name="ro2" table:number-rows-repeated="65484">
          <table:table-cell table:number-columns-repeated="250"/>
        </table:table-row>
        <table:table-row table:style-name="ro3" table:number-rows-repeated="5">
          <table:table-cell table:number-columns-repeated="250"/>
        </table:table-row>
        <table:table-row table:style-name="ro2" table:number-rows-repeated="983039">
          <table:table-cell table:number-columns-repeated="250"/>
        </table:table-row>
        <table:table-row table:style-name="ro2">
          <table:table-cell table:number-columns-repeated="250"/>
        </table:table-row>
      </table:table>
      <table:table table:name="Mai" table:style-name="ta5">
        <office:forms form:automatic-focus="false" form:apply-design-mode="false"/>
        <table:table-column table:style-name="co1" table:default-cell-style-name="ce23"/>
        <table:table-column table:style-name="co2" table:number-columns-repeated="31" table:default-cell-style-name="ce38"/>
        <table:table-column table:style-name="co4" table:number-columns-repeated="221" table:default-cell-style-name="ce229"/>
        <table:table-row table:style-name="ro1">
          <table:table-cell table:style-name="ce1" office:value-type="date" office:date-value="2024-05-01" calcext:value-type="date">
            <text:p>mai-2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table-cell table:style-name="ce59" office:value-type="float" office:value="31" calcext:value-type="float">
            <text:p>31</text:p>
          </table:table-cell>
          <table:table-cell table:number-columns-repeated="221"/>
        </table:table-row>
        <table:table-row table:style-name="ro2">
          <table:table-cell table:style-name="ce2"/>
          <table:table-cell table:style-name="ce25" office:value-type="string" calcext:value-type="string">
            <text:p>MER</text:p>
          </table:table-cell>
          <table:table-cell table:style-name="ce25" office:value-type="string" calcext:value-type="string">
            <text:p>JEU</text:p>
          </table:table-cell>
          <table:table-cell table:style-name="ce25" office:value-type="string" calcext:value-type="string">
            <text:p>VEN</text:p>
          </table:table-cell>
          <table:table-cell table:style-name="ce44" office:value-type="string" calcext:value-type="string">
            <text:p>SAM</text:p>
          </table:table-cell>
          <table:table-cell table:style-name="ce44" office:value-type="string" calcext:value-type="string">
            <text:p>DIM</text:p>
          </table:table-cell>
          <table:table-cell table:style-name="ce25" office:value-type="string" calcext:value-type="string">
            <text:p>LUN</text:p>
          </table:table-cell>
          <table:table-cell table:style-name="ce25" office:value-type="string" calcext:value-type="string">
            <text:p>MAR</text:p>
          </table:table-cell>
          <table:table-cell table:style-name="ce25" office:value-type="string" calcext:value-type="string">
            <text:p>MER</text:p>
          </table:table-cell>
          <table:table-cell table:style-name="ce25" office:value-type="string" calcext:value-type="string">
            <text:p>JEU</text:p>
          </table:table-cell>
          <table:table-cell table:style-name="ce25" office:value-type="string" calcext:value-type="string">
            <text:p>VEN</text:p>
          </table:table-cell>
          <table:table-cell table:style-name="ce44" office:value-type="string" calcext:value-type="string">
            <text:p>SAM</text:p>
          </table:table-cell>
          <table:table-cell table:style-name="ce44" office:value-type="string" calcext:value-type="string">
            <text:p>DIM</text:p>
          </table:table-cell>
          <table:table-cell table:style-name="ce25" office:value-type="string" calcext:value-type="string">
            <text:p>LUN</text:p>
          </table:table-cell>
          <table:table-cell table:style-name="ce25" office:value-type="string" calcext:value-type="string">
            <text:p>MAR</text:p>
          </table:table-cell>
          <table:table-cell table:style-name="ce25" office:value-type="string" calcext:value-type="string">
            <text:p>MER</text:p>
          </table:table-cell>
          <table:table-cell table:style-name="ce25" office:value-type="string" calcext:value-type="string">
            <text:p>JEU</text:p>
          </table:table-cell>
          <table:table-cell table:style-name="ce25" office:value-type="string" calcext:value-type="string">
            <text:p>VEN</text:p>
          </table:table-cell>
          <table:table-cell table:style-name="ce44" office:value-type="string" calcext:value-type="string">
            <text:p>SAM</text:p>
          </table:table-cell>
          <table:table-cell table:style-name="ce44" office:value-type="string" calcext:value-type="string">
            <text:p>DIM</text:p>
          </table:table-cell>
          <table:table-cell table:style-name="ce25" office:value-type="string" calcext:value-type="string">
            <text:p>LUN</text:p>
          </table:table-cell>
          <table:table-cell table:style-name="ce25" office:value-type="string" calcext:value-type="string">
            <text:p>MAR</text:p>
          </table:table-cell>
          <table:table-cell table:style-name="ce25" office:value-type="string" calcext:value-type="string">
            <text:p>MER</text:p>
          </table:table-cell>
          <table:table-cell table:style-name="ce25" office:value-type="string" calcext:value-type="string">
            <text:p>JEU</text:p>
          </table:table-cell>
          <table:table-cell table:style-name="ce25" office:value-type="string" calcext:value-type="string">
            <text:p>VEN</text:p>
          </table:table-cell>
          <table:table-cell table:style-name="ce44" office:value-type="string" calcext:value-type="string">
            <text:p>SAM</text:p>
          </table:table-cell>
          <table:table-cell table:style-name="ce44" office:value-type="string" calcext:value-type="string">
            <text:p>DIM</text:p>
          </table:table-cell>
          <table:table-cell table:style-name="ce25" office:value-type="string" calcext:value-type="string">
            <text:p>LUN</text:p>
          </table:table-cell>
          <table:table-cell table:style-name="ce25" office:value-type="string" calcext:value-type="string">
            <text:p>MAR</text:p>
          </table:table-cell>
          <table:table-cell table:style-name="ce25" office:value-type="string" calcext:value-type="string">
            <text:p>MER</text:p>
          </table:table-cell>
          <table:table-cell table:style-name="ce25" office:value-type="string" calcext:value-type="string">
            <text:p>JEU</text:p>
          </table:table-cell>
          <table:table-cell table:style-name="ce25" office:value-type="string" calcext:value-type="string">
            <text:p>VEN</text:p>
          </table:table-cell>
          <table:table-cell table:number-columns-repeated="221"/>
        </table:table-row>
        <table:table-row table:style-name="ro2">
          <table:table-cell table:style-name="ce19" office:value-type="string" calcext:value-type="string">
            <text:p>A</text:p>
          </table:table-cell>
          <table:table-cell table:style-name="ce26" office:value-type="string" calcext:value-type="string">
            <text:p>FERIE</text:p>
          </table:table-cell>
          <table:table-cell table:number-columns-repeated="2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" table:style-name="ce210" office:value-type="string" calcext:value-type="string">
            <text:p>J</text:p>
          </table:table-cell>
          <table:table-cell table:number-columns-repeated="2" table:style-name="ce26" office:value-type="string" calcext:value-type="string">
            <text:p>FERIE</text:p>
          </table:table-cell>
          <table:table-cell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/>
          <table:table-cell table:number-columns-repeated="2" table:style-name="ce26" office:value-type="string" calcext:value-type="string">
            <text:p>FERIE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number-columns-repeated="221"/>
        </table:table-row>
        <table:table-row table:style-name="ro2">
          <table:table-cell table:style-name="ce4" office:value-type="string" calcext:value-type="string">
            <text:p>B</text:p>
          </table:table-cell>
          <table:table-cell table:style-name="ce26" office:value-type="string" calcext:value-type="string">
            <text:p>FERIE</text:p>
          </table:table-cell>
          <table:table-cell table:number-columns-repeated="2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" table:style-name="ce210" office:value-type="string" calcext:value-type="string">
            <text:p>J</text:p>
          </table:table-cell>
          <table:table-cell table:number-columns-repeated="2" table:style-name="ce26" office:value-type="string" calcext:value-type="string">
            <text:p>FERIE</text:p>
          </table:table-cell>
          <table:table-cell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/>
          <table:table-cell table:number-columns-repeated="2" table:style-name="ce26" office:value-type="string" calcext:value-type="string">
            <text:p>FERIE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number-columns-repeated="221"/>
        </table:table-row>
        <table:table-row table:style-name="ro2">
          <table:table-cell table:style-name="ce5" office:value-type="string" calcext:value-type="string" table:number-columns-spanned="32" table:number-rows-spanned="1">
            <text:p>BRIGADE DE NUIT </text:p>
          </table:table-cell>
          <table:covered-table-cell table:number-columns-repeated="31" table:style-name="ce27"/>
          <table:table-cell table:number-columns-repeated="2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number-columns-repeated="31" table:style-name="ce28" office:value-type="string" calcext:value-type="string">
            <text:p>DN</text:p>
          </table:table-cell>
          <table:table-cell table:number-columns-repeated="221"/>
        </table:table-row>
        <table:table-row table:style-name="ro2">
          <table:table-cell table:style-name="ce7"/>
          <table:table-cell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number-columns-repeated="221"/>
        </table:table-row>
        <table:table-row table:style-name="ro2">
          <table:table-cell table:style-name="ce8" office:value-type="string" calcext:value-type="string">
            <text:p>D</text:p>
          </table:table-cell>
          <table:table-cell table:number-columns-repeated="31" table:style-name="ce28" office:value-type="string" calcext:value-type="string">
            <text:p>DN</text:p>
          </table:table-cell>
          <table:table-cell table:number-columns-repeated="221"/>
        </table:table-row>
        <table:table-row table:style-name="ro2">
          <table:table-cell table:style-name="ce9"/>
          <table:table-cell table:number-columns-repeated="3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2" table:style-name="ce29" office:value-type="string" calcext:value-type="string">
            <text:p>NUIT</text:p>
          </table:table-cell>
          <table:table-cell table:number-columns-repeated="221"/>
        </table:table-row>
        <table:table-row table:style-name="ro2">
          <table:table-cell table:style-name="ce8" office:value-type="string" calcext:value-type="string">
            <text:p>E</text:p>
          </table:table-cell>
          <table:table-cell table:number-columns-repeated="31" table:style-name="ce28" office:value-type="string" calcext:value-type="string">
            <text:p>DN</text:p>
          </table:table-cell>
          <table:table-cell table:number-columns-repeated="221"/>
        </table:table-row>
        <table:table-row table:style-name="ro2">
          <table:table-cell table:style-name="ce9"/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221"/>
        </table:table-row>
        <table:table-row table:style-name="ro2">
          <table:table-cell table:style-name="ce5" office:value-type="string" calcext:value-type="string" table:number-columns-spanned="32" table:number-rows-spanned="1">
            <text:p>BRIGADES DE JOUR</text:p>
          </table:table-cell>
          <table:covered-table-cell table:number-columns-repeated="31" table:style-name="ce27"/>
          <table:table-cell table:number-columns-repeated="221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style-name="ce26" office:value-type="string" calcext:value-type="string">
            <text:p>FERIE</text:p>
          </table:table-cell>
          <table:table-cell table:number-columns-repeated="2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2" table:style-name="ce203" office:value-type="string" calcext:value-type="string">
            <text:p>AM</text:p>
          </table:table-cell>
          <table:table-cell table:number-columns-repeated="2" table:style-name="ce26" office:value-type="string" calcext:value-type="string">
            <text:p>FERIE</text:p>
          </table:table-cell>
          <table:table-cell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/>
          <table:table-cell table:number-columns-repeated="2" table:style-name="ce26" office:value-type="string" calcext:value-type="string">
            <text:p>FERIE</text:p>
          </table:table-cell>
          <table:table-cell table:number-columns-repeated="4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number-columns-repeated="221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style-name="ce26" office:value-type="string" calcext:value-type="string">
            <text:p>FERIE</text:p>
          </table:table-cell>
          <table:table-cell table:number-columns-repeated="2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2" table:style-name="ce203" office:value-type="string" calcext:value-type="string">
            <text:p>AM</text:p>
          </table:table-cell>
          <table:table-cell table:number-columns-repeated="2" table:style-name="ce26" office:value-type="string" calcext:value-type="string">
            <text:p>FERIE</text:p>
          </table:table-cell>
          <table:table-cell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number-columns-repeated="7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number-columns-repeated="221"/>
        </table:table-row>
        <table:table-row table:style-name="ro2">
          <table:table-cell table:style-name="ce10" office:value-type="string" calcext:value-type="string">
            <text:p>H</text:p>
          </table:table-cell>
          <table:table-cell table:style-name="ce26" office:value-type="string" calcext:value-type="string">
            <text:p>FERIE</text:p>
          </table:table-cell>
          <table:table-cell table:number-columns-repeated="2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/>
          <table:table-cell table:number-columns-repeated="2" table:style-name="ce26" office:value-type="string" calcext:value-type="string">
            <text:p>FERIE</text:p>
          </table:table-cell>
          <table:table-cell table:number-columns-repeated="4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number-columns-repeated="221"/>
        </table:table-row>
        <table:table-row table:style-name="ro2">
          <table:table-cell table:style-name="ce11" table:number-columns-spanned="32" table:number-rows-spanned="1"/>
          <table:covered-table-cell table:number-columns-repeated="31" table:style-name="ce31"/>
          <table:table-cell table:number-columns-repeated="221"/>
        </table:table-row>
        <table:table-row table:style-name="ro2">
          <table:table-cell table:style-name="ce6" office:value-type="string" calcext:value-type="string">
            <text:p>I</text:p>
          </table:table-cell>
          <table:table-cell table:style-name="ce26" office:value-type="string" calcext:value-type="string">
            <text:p>FERIE</text:p>
          </table:table-cell>
          <table:table-cell table:number-columns-repeated="2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/>
          <table:table-cell table:number-columns-repeated="2" table:style-name="ce26" office:value-type="string" calcext:value-type="string">
            <text:p>FERIE</text:p>
          </table:table-cell>
          <table:table-cell table:number-columns-repeated="4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number-columns-repeated="221"/>
        </table:table-row>
        <table:table-row table:style-name="ro2">
          <table:table-cell table:style-name="ce12" office:value-type="string" calcext:value-type="string">
            <text:p>J</text:p>
          </table:table-cell>
          <table:table-cell table:style-name="ce26" office:value-type="string" calcext:value-type="string">
            <text:p>FERIE</text:p>
          </table:table-cell>
          <table:table-cell table:number-columns-repeated="2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2" table:style-name="ce200" office:value-type="string" calcext:value-type="string">
            <text:p>M</text:p>
          </table:table-cell>
          <table:table-cell table:number-columns-repeated="2" table:style-name="ce26" office:value-type="string" calcext:value-type="string">
            <text:p>FERIE</text:p>
          </table:table-cell>
          <table:table-cell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/>
          <table:table-cell table:number-columns-repeated="2" table:style-name="ce26" office:value-type="string" calcext:value-type="string">
            <text:p>FERIE</text:p>
          </table:table-cell>
          <table:table-cell table:number-columns-repeated="4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number-columns-repeated="221"/>
        </table:table-row>
        <table:table-row table:style-name="ro2">
          <table:table-cell table:style-name="ce13" office:value-type="string" calcext:value-type="string">
            <text:p>K</text:p>
          </table:table-cell>
          <table:table-cell table:style-name="ce26" office:value-type="string" calcext:value-type="string">
            <text:p>FERIE</text:p>
          </table:table-cell>
          <table:table-cell table:number-columns-repeated="2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2" table:style-name="ce200" office:value-type="string" calcext:value-type="string">
            <text:p>M</text:p>
          </table:table-cell>
          <table:table-cell table:number-columns-repeated="2" table:style-name="ce26" office:value-type="string" calcext:value-type="string">
            <text:p>FERIE</text:p>
          </table:table-cell>
          <table:table-cell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number-columns-repeated="7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number-columns-repeated="221"/>
        </table:table-row>
        <table:table-row table:style-name="ro2">
          <table:table-cell table:style-name="ce14" table:number-columns-spanned="32" table:number-rows-spanned="1"/>
          <table:covered-table-cell table:number-columns-repeated="31" table:style-name="ce32"/>
          <table:table-cell table:number-columns-repeated="221"/>
        </table:table-row>
        <table:table-row table:style-name="ro2">
          <table:table-cell table:style-name="ce15" office:value-type="string" calcext:value-type="string">
            <text:p>L</text:p>
          </table:table-cell>
          <table:table-cell table:style-name="ce26" office:value-type="string" calcext:value-type="string">
            <text:p>FERIE</text:p>
          </table:table-cell>
          <table:table-cell table:number-columns-repeated="2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" table:style-name="ce210" office:value-type="string" calcext:value-type="string">
            <text:p>J</text:p>
          </table:table-cell>
          <table:table-cell table:number-columns-repeated="2" table:style-name="ce26" office:value-type="string" calcext:value-type="string">
            <text:p>FERIE</text:p>
          </table:table-cell>
          <table:table-cell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/>
          <table:table-cell table:number-columns-repeated="2" table:style-name="ce26" office:value-type="string" calcext:value-type="string">
            <text:p>FERIE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number-columns-repeated="221"/>
        </table:table-row>
        <table:table-row table:style-name="ro2">
          <table:table-cell table:style-name="ce19" office:value-type="string" calcext:value-type="string">
            <text:p>M</text:p>
          </table:table-cell>
          <table:table-cell table:style-name="ce26" office:value-type="string" calcext:value-type="string">
            <text:p>FERIE</text:p>
          </table:table-cell>
          <table:table-cell table:number-columns-repeated="2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" table:style-name="ce210" office:value-type="string" calcext:value-type="string">
            <text:p>J</text:p>
          </table:table-cell>
          <table:table-cell table:number-columns-repeated="2" table:style-name="ce26" office:value-type="string" calcext:value-type="string">
            <text:p>FERIE</text:p>
          </table:table-cell>
          <table:table-cell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/>
          <table:table-cell table:number-columns-repeated="2" table:style-name="ce26" office:value-type="string" calcext:value-type="string">
            <text:p>FERIE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number-columns-repeated="221"/>
        </table:table-row>
        <table:table-row table:style-name="ro2">
          <table:table-cell table:style-name="ce116" office:value-type="string" calcext:value-type="string">
            <text:p>N</text:p>
          </table:table-cell>
          <table:table-cell table:style-name="ce26" office:value-type="string" calcext:value-type="string">
            <text:p>FERIE</text:p>
          </table:table-cell>
          <table:table-cell table:number-columns-repeated="2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" table:style-name="ce210" office:value-type="string" calcext:value-type="string">
            <text:p>J</text:p>
          </table:table-cell>
          <table:table-cell table:number-columns-repeated="2" table:style-name="ce26" office:value-type="string" calcext:value-type="string">
            <text:p>FERIE</text:p>
          </table:table-cell>
          <table:table-cell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/>
          <table:table-cell table:number-columns-repeated="2" table:style-name="ce26" office:value-type="string" calcext:value-type="string">
            <text:p>FERIE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number-columns-repeated="221"/>
        </table:table-row>
        <table:table-row table:style-name="ro2">
          <table:table-cell table:style-name="ce124" office:value-type="string" calcext:value-type="string">
            <text:p>O</text:p>
          </table:table-cell>
          <table:table-cell table:style-name="ce26" office:value-type="string" calcext:value-type="string">
            <text:p>FERIE</text:p>
          </table:table-cell>
          <table:table-cell table:number-columns-repeated="2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" table:style-name="ce210" office:value-type="string" calcext:value-type="string">
            <text:p>J</text:p>
          </table:table-cell>
          <table:table-cell table:number-columns-repeated="2" table:style-name="ce26" office:value-type="string" calcext:value-type="string">
            <text:p>FERIE</text:p>
          </table:table-cell>
          <table:table-cell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/>
          <table:table-cell table:number-columns-repeated="2" table:style-name="ce26" office:value-type="string" calcext:value-type="string">
            <text:p>FERIE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number-columns-repeated="221"/>
        </table:table-row>
        <table:table-row table:style-name="ro2">
          <table:table-cell table:style-name="ce5" office:value-type="string" calcext:value-type="string" table:number-columns-spanned="32" table:number-rows-spanned="1">
            <text:p>ANALYSTES</text:p>
          </table:table-cell>
          <table:covered-table-cell table:style-name="ce33" office:value-type="string" calcext:value-type="string">
            <text:p>FERIE</text:p>
          </table:covered-table-cell>
          <table:covered-table-cell table:number-columns-repeated="4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5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5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5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3" table:style-name="ce210" office:value-type="string" calcext:value-type="string">
            <text:p>J</text:p>
          </table:covered-table-cell>
          <table:table-cell table:number-columns-repeated="221"/>
        </table:table-row>
        <table:table-row table:style-name="ro2">
          <table:table-cell table:style-name="ce15" office:value-type="string" calcext:value-type="string">
            <text:p>P</text:p>
          </table:table-cell>
          <table:table-cell table:style-name="ce26" office:value-type="string" calcext:value-type="string">
            <text:p>FERIE</text:p>
          </table:table-cell>
          <table:table-cell table:number-columns-repeated="2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" table:style-name="ce210" office:value-type="string" calcext:value-type="string">
            <text:p>J</text:p>
          </table:table-cell>
          <table:table-cell table:number-columns-repeated="2" table:style-name="ce26" office:value-type="string" calcext:value-type="string">
            <text:p>FERIE</text:p>
          </table:table-cell>
          <table:table-cell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/>
          <table:table-cell table:number-columns-repeated="2" table:style-name="ce26" office:value-type="string" calcext:value-type="string">
            <text:p>FERIE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number-columns-repeated="221"/>
        </table:table-row>
        <table:table-row table:style-name="ro2">
          <table:table-cell table:style-name="ce15" office:value-type="string" calcext:value-type="string">
            <text:p>Q</text:p>
          </table:table-cell>
          <table:table-cell table:style-name="ce26" office:value-type="string" calcext:value-type="string">
            <text:p>FERIE</text:p>
          </table:table-cell>
          <table:table-cell table:number-columns-repeated="2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" table:style-name="ce210" office:value-type="string" calcext:value-type="string">
            <text:p>J</text:p>
          </table:table-cell>
          <table:table-cell table:number-columns-repeated="2" table:style-name="ce26" office:value-type="string" calcext:value-type="string">
            <text:p>FERIE</text:p>
          </table:table-cell>
          <table:table-cell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/>
          <table:table-cell table:number-columns-repeated="2" table:style-name="ce26" office:value-type="string" calcext:value-type="string">
            <text:p>FERIE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number-columns-repeated="221"/>
        </table:table-row>
        <table:table-row table:style-name="ro2">
          <table:table-cell table:style-name="ce19" office:value-type="string" calcext:value-type="string">
            <text:p>R</text:p>
          </table:table-cell>
          <table:table-cell table:style-name="ce26" office:value-type="string" calcext:value-type="string">
            <text:p>FERIE</text:p>
          </table:table-cell>
          <table:table-cell table:number-columns-repeated="2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" table:style-name="ce210" office:value-type="string" calcext:value-type="string">
            <text:p>J</text:p>
          </table:table-cell>
          <table:table-cell table:number-columns-repeated="2" table:style-name="ce26" office:value-type="string" calcext:value-type="string">
            <text:p>FERIE</text:p>
          </table:table-cell>
          <table:table-cell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/>
          <table:table-cell table:number-columns-repeated="2" table:style-name="ce26" office:value-type="string" calcext:value-type="string">
            <text:p>FERIE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number-columns-repeated="221"/>
        </table:table-row>
        <table:table-row table:style-name="ro2">
          <table:table-cell table:style-name="ce19" office:value-type="string" calcext:value-type="string">
            <text:p>S</text:p>
          </table:table-cell>
          <table:table-cell table:style-name="ce26" office:value-type="string" calcext:value-type="string">
            <text:p>FERIE</text:p>
          </table:table-cell>
          <table:table-cell table:number-columns-repeated="2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" table:style-name="ce210" office:value-type="string" calcext:value-type="string">
            <text:p>J</text:p>
          </table:table-cell>
          <table:table-cell table:number-columns-repeated="2" table:style-name="ce26" office:value-type="string" calcext:value-type="string">
            <text:p>FERIE</text:p>
          </table:table-cell>
          <table:table-cell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/>
          <table:table-cell table:number-columns-repeated="2" table:style-name="ce26" office:value-type="string" calcext:value-type="string">
            <text:p>FERIE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number-columns-repeated="221"/>
        </table:table-row>
        <table:table-row table:style-name="ro2">
          <table:table-cell table:style-name="ce18" office:value-type="string" calcext:value-type="string">
            <text:p>T</text:p>
          </table:table-cell>
          <table:table-cell table:style-name="ce26" office:value-type="string" calcext:value-type="string">
            <text:p>FERIE</text:p>
          </table:table-cell>
          <table:table-cell table:number-columns-repeated="2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" table:style-name="ce210" office:value-type="string" calcext:value-type="string">
            <text:p>J</text:p>
          </table:table-cell>
          <table:table-cell table:number-columns-repeated="2" table:style-name="ce26" office:value-type="string" calcext:value-type="string">
            <text:p>FERIE</text:p>
          </table:table-cell>
          <table:table-cell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/>
          <table:table-cell table:number-columns-repeated="2" table:style-name="ce26" office:value-type="string" calcext:value-type="string">
            <text:p>FERIE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number-columns-repeated="221"/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style-name="ce26" office:value-type="string" calcext:value-type="string">
            <text:p>FERIE</text:p>
          </table:table-cell>
          <table:table-cell table:number-columns-repeated="2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" table:style-name="ce210" office:value-type="string" calcext:value-type="string">
            <text:p>J</text:p>
          </table:table-cell>
          <table:table-cell table:number-columns-repeated="2" table:style-name="ce26" office:value-type="string" calcext:value-type="string">
            <text:p>FERIE</text:p>
          </table:table-cell>
          <table:table-cell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/>
          <table:table-cell table:number-columns-repeated="2" table:style-name="ce26" office:value-type="string" calcext:value-type="string">
            <text:p>FERIE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number-columns-repeated="221"/>
        </table:table-row>
        <table:table-row table:style-name="ro2">
          <table:table-cell table:style-name="ce18" office:value-type="string" calcext:value-type="string">
            <text:p>V</text:p>
          </table:table-cell>
          <table:table-cell table:style-name="ce26" office:value-type="string" calcext:value-type="string">
            <text:p>FERIE</text:p>
          </table:table-cell>
          <table:table-cell table:number-columns-repeated="2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" table:style-name="ce210" office:value-type="string" calcext:value-type="string">
            <text:p>J</text:p>
          </table:table-cell>
          <table:table-cell table:number-columns-repeated="2" table:style-name="ce26" office:value-type="string" calcext:value-type="string">
            <text:p>FERIE</text:p>
          </table:table-cell>
          <table:table-cell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/>
          <table:table-cell table:number-columns-repeated="2" table:style-name="ce26" office:value-type="string" calcext:value-type="string">
            <text:p>FERIE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number-columns-repeated="221"/>
        </table:table-row>
        <table:table-row table:style-name="ro2">
          <table:table-cell table:style-name="ce10" office:value-type="string" calcext:value-type="string">
            <text:p>W</text:p>
          </table:table-cell>
          <table:table-cell table:style-name="ce26" office:value-type="string" calcext:value-type="string">
            <text:p>FERIE</text:p>
          </table:table-cell>
          <table:table-cell table:number-columns-repeated="2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" table:style-name="ce210" office:value-type="string" calcext:value-type="string">
            <text:p>J</text:p>
          </table:table-cell>
          <table:table-cell table:number-columns-repeated="2" table:style-name="ce26" office:value-type="string" calcext:value-type="string">
            <text:p>FERIE</text:p>
          </table:table-cell>
          <table:table-cell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/>
          <table:table-cell table:number-columns-repeated="2" table:style-name="ce26" office:value-type="string" calcext:value-type="string">
            <text:p>FERIE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number-columns-repeated="221"/>
        </table:table-row>
        <table:table-row table:style-name="ro2">
          <table:table-cell table:style-name="ce131" office:value-type="string" calcext:value-type="string">
            <text:p>X</text:p>
          </table:table-cell>
          <table:table-cell table:style-name="ce26" office:value-type="string" calcext:value-type="string">
            <text:p>FERIE</text:p>
          </table:table-cell>
          <table:table-cell table:number-columns-repeated="2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" table:style-name="ce210" office:value-type="string" calcext:value-type="string">
            <text:p>J</text:p>
          </table:table-cell>
          <table:table-cell table:number-columns-repeated="2" table:style-name="ce26" office:value-type="string" calcext:value-type="string">
            <text:p>FERIE</text:p>
          </table:table-cell>
          <table:table-cell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/>
          <table:table-cell table:number-columns-repeated="2" table:style-name="ce26" office:value-type="string" calcext:value-type="string">
            <text:p>FERIE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number-columns-repeated="221"/>
        </table:table-row>
        <table:table-row table:style-name="ro2">
          <table:table-cell table:style-name="ce131" office:value-type="string" calcext:value-type="string">
            <text:p>Y</text:p>
          </table:table-cell>
          <table:table-cell table:style-name="ce26" office:value-type="string" calcext:value-type="string">
            <text:p>FERIE</text:p>
          </table:table-cell>
          <table:table-cell table:number-columns-repeated="2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" table:style-name="ce210" office:value-type="string" calcext:value-type="string">
            <text:p>J</text:p>
          </table:table-cell>
          <table:table-cell table:number-columns-repeated="2" table:style-name="ce26" office:value-type="string" calcext:value-type="string">
            <text:p>FERIE</text:p>
          </table:table-cell>
          <table:table-cell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/>
          <table:table-cell table:number-columns-repeated="2" table:style-name="ce26" office:value-type="string" calcext:value-type="string">
            <text:p>FERIE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number-columns-repeated="221"/>
        </table:table-row>
        <table:table-row table:style-name="ro2">
          <table:table-cell table:style-name="ce5" office:value-type="string" calcext:value-type="string" table:number-columns-spanned="32" table:number-rows-spanned="1">
            <text:p>Informatique / Secrétariat</text:p>
          </table:table-cell>
          <table:covered-table-cell table:style-name="ce33" office:value-type="string" calcext:value-type="string">
            <text:p>FERIE</text:p>
          </table:covered-table-cell>
          <table:covered-table-cell table:number-columns-repeated="4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style-name="ce26" office:value-type="string" calcext:value-type="string">
            <text:p>FERIE</text:p>
          </table:covered-table-cell>
          <table:covered-table-cell table:number-columns-repeated="4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5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5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3" table:style-name="ce210" office:value-type="string" calcext:value-type="string">
            <text:p>J</text:p>
          </table:covered-table-cell>
          <table:table-cell table:number-columns-repeated="221"/>
        </table:table-row>
        <table:table-row table:style-name="ro2">
          <table:table-cell table:style-name="ce3" office:value-type="string" calcext:value-type="string">
            <text:p>Z</text:p>
          </table:table-cell>
          <table:table-cell table:style-name="ce26" office:value-type="string" calcext:value-type="string">
            <text:p>FERIE</text:p>
          </table:table-cell>
          <table:table-cell table:number-columns-repeated="2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" table:style-name="ce210" office:value-type="string" calcext:value-type="string">
            <text:p>J</text:p>
          </table:table-cell>
          <table:table-cell table:number-columns-repeated="2" table:style-name="ce26" office:value-type="string" calcext:value-type="string">
            <text:p>FERIE</text:p>
          </table:table-cell>
          <table:table-cell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/>
          <table:table-cell table:number-columns-repeated="2" table:style-name="ce26" office:value-type="string" calcext:value-type="string">
            <text:p>FERIE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number-columns-repeated="221"/>
        </table:table-row>
        <table:table-row table:style-name="ro2">
          <table:table-cell table:style-name="ce3" office:value-type="string" calcext:value-type="string">
            <text:p>AA</text:p>
          </table:table-cell>
          <table:table-cell table:style-name="ce26" office:value-type="string" calcext:value-type="string">
            <text:p>FERIE</text:p>
          </table:table-cell>
          <table:table-cell table:number-columns-repeated="2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" table:style-name="ce210" office:value-type="string" calcext:value-type="string">
            <text:p>J</text:p>
          </table:table-cell>
          <table:table-cell table:number-columns-repeated="2" table:style-name="ce26" office:value-type="string" calcext:value-type="string">
            <text:p>FERIE</text:p>
          </table:table-cell>
          <table:table-cell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/>
          <table:table-cell table:number-columns-repeated="2" table:style-name="ce26" office:value-type="string" calcext:value-type="string">
            <text:p>FERIE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number-columns-repeated="221"/>
        </table:table-row>
        <table:table-row table:style-name="ro2">
          <table:table-cell table:style-name="ce20" office:value-type="string" calcext:value-type="string">
            <text:p>RTT</text:p>
          </table:table-cell>
          <table:table-cell table:style-name="ce132" office:value-type="string" calcext:value-type="string" table:number-columns-spanned="31" table:number-rows-spanned="1">
            <text:p>Les RTT sont à prendre entre le 01/01 et le 30/04 ainsi qu'entre le 01/10 et le 31/12 de l'année en cours au-delà ces derniers sont perdus sauf CET</text:p>
          </table:table-cell>
          <table:covered-table-cell table:number-columns-repeated="30" table:style-name="ce132"/>
          <table:table-cell table:number-columns-repeated="221"/>
        </table:table-row>
        <table:table-row table:style-name="ro2">
          <table:table-cell table:style-name="ce21" office:value-type="string" calcext:value-type="string">
            <text:p>CA + HP</text:p>
          </table:table-cell>
          <table:table-cell table:style-name="ce133" office:value-type="string" calcext:value-type="string" table:number-columns-spanned="31" table:number-rows-spanned="1">
            <text:p>Un jour de HP est accordé au Fonctionnaire dont le nombre de CA pris en dehors de la période du 31/05 au 31/10 est compris entre 5 et 7 jours un second HP à compter de 8 jours</text:p>
          </table:table-cell>
          <table:covered-table-cell table:number-columns-repeated="30" table:style-name="ce133"/>
          <table:table-cell table:number-columns-repeated="221"/>
        </table:table-row>
        <table:table-row table:style-name="ro2">
          <table:table-cell/>
          <table:table-cell table:style-name="ce23" table:number-columns-repeated="14"/>
          <table:table-cell table:style-name="ce49"/>
          <table:table-cell table:style-name="ce50" office:value-type="string" calcext:value-type="string">
            <text:p><text:s/>WEEK-END ENFANTS A DOMICILE OU AUTRE INDISPO.</text:p>
          </table:table-cell>
          <table:table-cell table:style-name="ce23" table:number-columns-repeated="15"/>
          <table:table-cell table:number-columns-repeated="221"/>
        </table:table-row>
        <table:table-row table:style-name="ro2">
          <table:table-cell/>
          <table:table-cell table:style-name="ce23" table:number-columns-repeated="31"/>
          <table:table-cell table:number-columns-repeated="221"/>
        </table:table-row>
        <table:table-row table:style-name="ro2">
          <table:table-cell/>
          <table:table-cell table:style-name="ce36"/>
          <table:table-cell table:style-name="ce23" office:value-type="string" calcext:value-type="string">
            <text:p>PREVISION P.C.</text:p>
          </table:table-cell>
          <table:table-cell table:style-name="ce23" table:number-columns-repeated="4"/>
          <table:table-cell table:style-name="ce213" office:value-type="string" calcext:value-type="string">
            <text:p>CA</text:p>
          </table:table-cell>
          <table:table-cell table:style-name="ce216" table:number-columns-repeated="2"/>
          <table:table-cell table:style-name="ce343" office:value-type="string" calcext:value-type="string">
            <text:p>CA</text:p>
          </table:table-cell>
          <table:table-cell table:style-name="Default"/>
          <table:table-cell table:style-name="ce42"/>
          <table:table-cell table:style-name="ce222" office:value-type="string" calcext:value-type="string">
            <text:p>J</text:p>
          </table:table-cell>
          <table:table-cell table:style-name="ce216" table:number-columns-repeated="2"/>
          <table:table-cell table:style-name="ce343" office:value-type="string" calcext:value-type="string">
            <text:p>PR ou DA sur Vacation Matin</text:p>
          </table:table-cell>
          <table:table-cell table:style-name="ce42" table:number-columns-repeated="7"/>
          <table:table-cell table:style-name="ce23" table:number-columns-repeated="8"/>
          <table:table-cell table:number-columns-repeated="221"/>
        </table:table-row>
        <table:table-row table:style-name="ro2">
          <table:table-cell/>
          <table:table-cell table:style-name="ce37"/>
          <table:table-cell table:style-name="ce42" office:value-type="string" calcext:value-type="string">
            <text:p>CONGE ACCORDE</text:p>
          </table:table-cell>
          <table:table-cell table:style-name="ce23" table:number-columns-repeated="4"/>
          <table:table-cell table:style-name="ce214" office:value-type="string" calcext:value-type="string">
            <text:p>HS</text:p>
          </table:table-cell>
          <table:table-cell table:style-name="ce216" table:number-columns-repeated="2"/>
          <table:table-cell table:style-name="ce343" office:value-type="string" calcext:value-type="string">
            <text:p>HS</text:p>
          </table:table-cell>
          <table:table-cell table:style-name="ce216"/>
          <table:table-cell table:style-name="ce23"/>
          <table:table-cell table:style-name="ce223" office:value-type="string" calcext:value-type="string">
            <text:p>M</text:p>
          </table:table-cell>
          <table:table-cell table:style-name="ce216" table:number-columns-repeated="2"/>
          <table:table-cell table:style-name="ce343" office:value-type="string" calcext:value-type="string">
            <text:p>PR ou DA sur Vacation Après Midi</text:p>
          </table:table-cell>
          <table:table-cell table:style-name="ce23" table:number-columns-repeated="7"/>
          <table:table-cell table:style-name="ce216"/>
          <table:table-cell table:style-name="ce23" table:number-columns-repeated="7"/>
          <table:table-cell table:number-columns-repeated="221"/>
        </table:table-row>
        <table:table-row table:style-name="ro2">
          <table:table-cell table:number-columns-repeated="7"/>
          <table:table-cell table:style-name="ce215" office:value-type="string" calcext:value-type="string">
            <text:p>RTT</text:p>
          </table:table-cell>
          <table:table-cell table:style-name="ce216" table:number-columns-repeated="2"/>
          <table:table-cell table:style-name="ce343" office:value-type="string" calcext:value-type="string">
            <text:p>RTT</text:p>
          </table:table-cell>
          <table:table-cell table:style-name="Default"/>
          <table:table-cell/>
          <table:table-cell table:style-name="ce224" office:value-type="string" calcext:value-type="string">
            <text:p>AM</text:p>
          </table:table-cell>
          <table:table-cell table:style-name="ce216" table:number-columns-repeated="2"/>
          <table:table-cell table:style-name="ce343" office:value-type="string" calcext:value-type="string">
            <text:p>PR ou DA sur Vacation Journée</text:p>
          </table:table-cell>
          <table:table-cell table:number-columns-repeated="236"/>
        </table:table-row>
        <table:table-row table:style-name="ro2">
          <table:table-cell table:number-columns-repeated="7"/>
          <table:table-cell table:style-name="ce214" office:value-type="string" calcext:value-type="string">
            <text:p>RPS</text:p>
          </table:table-cell>
          <table:table-cell table:style-name="ce216" table:number-columns-repeated="2"/>
          <table:table-cell table:style-name="ce343" office:value-type="string" calcext:value-type="string">
            <text:p>RPS – TC</text:p>
          </table:table-cell>
          <table:table-cell table:style-name="ce219"/>
          <table:table-cell table:number-columns-repeated="241"/>
        </table:table-row>
        <table:table-row table:style-name="ro2">
          <table:table-cell table:number-columns-repeated="7"/>
          <table:table-cell table:style-name="ce214" office:value-type="string" calcext:value-type="string">
            <text:p>CF</text:p>
          </table:table-cell>
          <table:table-cell table:style-name="ce216" table:number-columns-repeated="2"/>
          <table:table-cell table:style-name="ce343" office:value-type="string" calcext:value-type="string">
            <text:p>CF</text:p>
          </table:table-cell>
          <table:table-cell table:style-name="ce219"/>
          <table:table-cell table:number-columns-repeated="241"/>
        </table:table-row>
        <table:table-row table:style-name="ro2" table:number-rows-repeated="65488">
          <table:table-cell table:number-columns-repeated="253"/>
        </table:table-row>
        <table:table-row table:style-name="ro3">
          <table:table-cell table:number-columns-repeated="253"/>
        </table:table-row>
        <table:table-row table:style-name="ro2" table:number-rows-repeated="983039">
          <table:table-cell table:number-columns-repeated="253"/>
        </table:table-row>
        <table:table-row table:style-name="ro2">
          <table:table-cell table:number-columns-repeated="253"/>
        </table:table-row>
      </table:table>
      <table:table table:name="Juin" table:style-name="ta6">
        <office:forms form:automatic-focus="false" form:apply-design-mode="false"/>
        <table:table-column table:style-name="co1" table:default-cell-style-name="ce23"/>
        <table:table-column table:style-name="co2" table:number-columns-repeated="30" table:default-cell-style-name="ce38"/>
        <table:table-column table:style-name="co4" table:number-columns-repeated="222" table:default-cell-style-name="ce229"/>
        <table:table-row table:style-name="ro1">
          <table:table-cell table:style-name="ce1" office:value-type="date" office:date-value="2024-06-01" calcext:value-type="date">
            <text:p>juin-2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table-cell table:number-columns-repeated="222"/>
        </table:table-row>
        <table:table-row table:style-name="ro2">
          <table:table-cell table:style-name="ce2"/>
          <table:table-cell table:style-name="ce44" office:value-type="string" calcext:value-type="string">
            <text:p>SAM</text:p>
          </table:table-cell>
          <table:table-cell table:style-name="ce44" office:value-type="string" calcext:value-type="string">
            <text:p>DIM</text:p>
          </table:table-cell>
          <table:table-cell table:style-name="ce25" office:value-type="string" calcext:value-type="string">
            <text:p>LUN</text:p>
          </table:table-cell>
          <table:table-cell table:style-name="ce25" office:value-type="string" calcext:value-type="string">
            <text:p>MAR</text:p>
          </table:table-cell>
          <table:table-cell table:style-name="ce25" office:value-type="string" calcext:value-type="string">
            <text:p>MER</text:p>
          </table:table-cell>
          <table:table-cell table:style-name="ce25" office:value-type="string" calcext:value-type="string">
            <text:p>JEU</text:p>
          </table:table-cell>
          <table:table-cell table:style-name="ce25" office:value-type="string" calcext:value-type="string">
            <text:p>VEN</text:p>
          </table:table-cell>
          <table:table-cell table:style-name="ce44" office:value-type="string" calcext:value-type="string">
            <text:p>SAM</text:p>
          </table:table-cell>
          <table:table-cell table:style-name="ce44" office:value-type="string" calcext:value-type="string">
            <text:p>DIM</text:p>
          </table:table-cell>
          <table:table-cell table:style-name="ce25" office:value-type="string" calcext:value-type="string">
            <text:p>LUN</text:p>
          </table:table-cell>
          <table:table-cell table:style-name="ce25" office:value-type="string" calcext:value-type="string">
            <text:p>MAR</text:p>
          </table:table-cell>
          <table:table-cell table:style-name="ce25" office:value-type="string" calcext:value-type="string">
            <text:p>MER</text:p>
          </table:table-cell>
          <table:table-cell table:style-name="ce25" office:value-type="string" calcext:value-type="string">
            <text:p>JEU</text:p>
          </table:table-cell>
          <table:table-cell table:style-name="ce25" office:value-type="string" calcext:value-type="string">
            <text:p>VEN</text:p>
          </table:table-cell>
          <table:table-cell table:style-name="ce44" office:value-type="string" calcext:value-type="string">
            <text:p>SAM</text:p>
          </table:table-cell>
          <table:table-cell table:style-name="ce44" office:value-type="string" calcext:value-type="string">
            <text:p>DIM</text:p>
          </table:table-cell>
          <table:table-cell table:style-name="ce25" office:value-type="string" calcext:value-type="string">
            <text:p>LUN</text:p>
          </table:table-cell>
          <table:table-cell table:style-name="ce25" office:value-type="string" calcext:value-type="string">
            <text:p>MAR</text:p>
          </table:table-cell>
          <table:table-cell table:style-name="ce25" office:value-type="string" calcext:value-type="string">
            <text:p>MER</text:p>
          </table:table-cell>
          <table:table-cell table:style-name="ce25" office:value-type="string" calcext:value-type="string">
            <text:p>JEU</text:p>
          </table:table-cell>
          <table:table-cell table:style-name="ce25" office:value-type="string" calcext:value-type="string">
            <text:p>VEN</text:p>
          </table:table-cell>
          <table:table-cell table:style-name="ce44" office:value-type="string" calcext:value-type="string">
            <text:p>SAM</text:p>
          </table:table-cell>
          <table:table-cell table:style-name="ce44" office:value-type="string" calcext:value-type="string">
            <text:p>DIM</text:p>
          </table:table-cell>
          <table:table-cell table:style-name="ce25" office:value-type="string" calcext:value-type="string">
            <text:p>LUN</text:p>
          </table:table-cell>
          <table:table-cell table:style-name="ce25" office:value-type="string" calcext:value-type="string">
            <text:p>MAR</text:p>
          </table:table-cell>
          <table:table-cell table:style-name="ce25" office:value-type="string" calcext:value-type="string">
            <text:p>MER</text:p>
          </table:table-cell>
          <table:table-cell table:style-name="ce25" office:value-type="string" calcext:value-type="string">
            <text:p>JEU</text:p>
          </table:table-cell>
          <table:table-cell table:style-name="ce25" office:value-type="string" calcext:value-type="string">
            <text:p>VEN</text:p>
          </table:table-cell>
          <table:table-cell table:style-name="ce44" office:value-type="string" calcext:value-type="string">
            <text:p>SAM</text:p>
          </table:table-cell>
          <table:table-cell table:style-name="ce44" office:value-type="string" calcext:value-type="string">
            <text:p>DIM</text:p>
          </table:table-cell>
          <table:table-cell table:number-columns-repeated="222"/>
        </table:table-row>
        <table:table-row table:style-name="ro2">
          <table:table-cell table:style-name="ce19" office:value-type="string" calcext:value-type="string">
            <text:p>A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22"/>
        </table:table-row>
        <table:table-row table:style-name="ro2">
          <table:table-cell table:style-name="ce4" office:value-type="string" calcext:value-type="string">
            <text:p>B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22"/>
        </table:table-row>
        <table:table-row table:style-name="ro2">
          <table:table-cell table:style-name="ce5" office:value-type="string" calcext:value-type="string" table:number-columns-spanned="31" table:number-rows-spanned="1">
            <text:p>BRIGADE DE NUIT </text:p>
          </table:table-cell>
          <table:covered-table-cell table:number-columns-repeated="30" table:style-name="ce27"/>
          <table:table-cell table:number-columns-repeated="222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number-columns-repeated="30" table:style-name="ce28" office:value-type="string" calcext:value-type="string">
            <text:p>DN</text:p>
          </table:table-cell>
          <table:table-cell table:number-columns-repeated="222"/>
        </table:table-row>
        <table:table-row table:style-name="ro2">
          <table:table-cell table:style-name="ce7"/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number-columns-repeated="222"/>
        </table:table-row>
        <table:table-row table:style-name="ro2">
          <table:table-cell table:style-name="ce8" office:value-type="string" calcext:value-type="string">
            <text:p>D</text:p>
          </table:table-cell>
          <table:table-cell table:number-columns-repeated="30" table:style-name="ce28" office:value-type="string" calcext:value-type="string">
            <text:p>DN</text:p>
          </table:table-cell>
          <table:table-cell table:number-columns-repeated="222"/>
        </table:table-row>
        <table:table-row table:style-name="ro2">
          <table:table-cell table:style-name="ce9"/>
          <table:table-cell table:number-columns-repeated="2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2" table:style-name="ce29" office:value-type="string" calcext:value-type="string">
            <text:p>NUIT</text:p>
          </table:table-cell>
          <table:table-cell table:number-columns-repeated="222"/>
        </table:table-row>
        <table:table-row table:style-name="ro2">
          <table:table-cell table:style-name="ce8" office:value-type="string" calcext:value-type="string">
            <text:p>E</text:p>
          </table:table-cell>
          <table:table-cell table:number-columns-repeated="30" table:style-name="ce28" office:value-type="string" calcext:value-type="string">
            <text:p>DN</text:p>
          </table:table-cell>
          <table:table-cell table:number-columns-repeated="222"/>
        </table:table-row>
        <table:table-row table:style-name="ro2">
          <table:table-cell table:style-name="ce9"/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222"/>
        </table:table-row>
        <table:table-row table:style-name="ro2">
          <table:table-cell table:style-name="ce5" office:value-type="string" calcext:value-type="string" table:number-columns-spanned="31" table:number-rows-spanned="1">
            <text:p>BRIGADES DE JOUR</text:p>
          </table:table-cell>
          <table:covered-table-cell table:number-columns-repeated="30" table:style-name="ce27"/>
          <table:table-cell table:number-columns-repeated="222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222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222"/>
        </table:table-row>
        <table:table-row table:style-name="ro2">
          <table:table-cell table:style-name="ce10" office:value-type="string" calcext:value-type="string">
            <text:p>H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222"/>
        </table:table-row>
        <table:table-row table:style-name="ro2">
          <table:table-cell table:style-name="ce11" table:number-columns-spanned="31" table:number-rows-spanned="1"/>
          <table:covered-table-cell table:number-columns-repeated="30" table:style-name="ce31"/>
          <table:table-cell table:number-columns-repeated="222"/>
        </table:table-row>
        <table:table-row table:style-name="ro2">
          <table:table-cell table:style-name="ce6" office:value-type="string" calcext:value-type="string">
            <text:p>I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222"/>
        </table:table-row>
        <table:table-row table:style-name="ro2">
          <table:table-cell table:style-name="ce12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222"/>
        </table:table-row>
        <table:table-row table:style-name="ro2">
          <table:table-cell table:style-name="ce13" office:value-type="string" calcext:value-type="string">
            <text:p>K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222"/>
        </table:table-row>
        <table:table-row table:style-name="ro2">
          <table:table-cell table:style-name="ce14" table:number-columns-spanned="31" table:number-rows-spanned="1"/>
          <table:covered-table-cell table:number-columns-repeated="30" table:style-name="ce32"/>
          <table:table-cell table:number-columns-repeated="222"/>
        </table:table-row>
        <table:table-row table:style-name="ro2">
          <table:table-cell table:style-name="ce15" office:value-type="string" calcext:value-type="string">
            <text:p>L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22"/>
        </table:table-row>
        <table:table-row table:style-name="ro2">
          <table:table-cell table:style-name="ce19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22"/>
        </table:table-row>
        <table:table-row table:style-name="ro2">
          <table:table-cell table:style-name="ce116" office:value-type="string" calcext:value-type="string">
            <text:p>N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22"/>
        </table:table-row>
        <table:table-row table:style-name="ro2">
          <table:table-cell table:style-name="ce124" office:value-type="string" calcext:value-type="string">
            <text:p>O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22"/>
        </table:table-row>
        <table:table-row table:style-name="ro2">
          <table:table-cell table:style-name="ce5" office:value-type="string" calcext:value-type="string" table:number-columns-spanned="31" table:number-rows-spanned="1">
            <text:p>ANALYSTES</text:p>
          </table:table-cell>
          <table:covered-table-cell table:style-name="ce33" office:value-type="string" calcext:value-type="string">
            <text:p>FERIE</text:p>
          </table:covered-table-cell>
          <table:covered-table-cell table:number-columns-repeated="4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5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5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5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2" table:style-name="ce210" office:value-type="string" calcext:value-type="string">
            <text:p>J</text:p>
          </table:covered-table-cell>
          <table:table-cell table:number-columns-repeated="222"/>
        </table:table-row>
        <table:table-row table:style-name="ro2">
          <table:table-cell table:style-name="ce15" office:value-type="string" calcext:value-type="string">
            <text:p>P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22"/>
        </table:table-row>
        <table:table-row table:style-name="ro2">
          <table:table-cell table:style-name="ce15" office:value-type="string" calcext:value-type="string">
            <text:p>Q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22"/>
        </table:table-row>
        <table:table-row table:style-name="ro2">
          <table:table-cell table:style-name="ce19" office:value-type="string" calcext:value-type="string">
            <text:p>R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22"/>
        </table:table-row>
        <table:table-row table:style-name="ro2">
          <table:table-cell table:style-name="ce19" office:value-type="string" calcext:value-type="string">
            <text:p>S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22"/>
        </table:table-row>
        <table:table-row table:style-name="ro2">
          <table:table-cell table:style-name="ce18" office:value-type="string" calcext:value-type="string">
            <text:p>T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22"/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22"/>
        </table:table-row>
        <table:table-row table:style-name="ro2">
          <table:table-cell table:style-name="ce18" office:value-type="string" calcext:value-type="string">
            <text:p>V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22"/>
        </table:table-row>
        <table:table-row table:style-name="ro2">
          <table:table-cell table:style-name="ce10" office:value-type="string" calcext:value-type="string">
            <text:p>W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22"/>
        </table:table-row>
        <table:table-row table:style-name="ro2">
          <table:table-cell table:style-name="ce131" office:value-type="string" calcext:value-type="string">
            <text:p>X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22"/>
        </table:table-row>
        <table:table-row table:style-name="ro2">
          <table:table-cell table:style-name="ce131" office:value-type="string" calcext:value-type="string">
            <text:p>Y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22"/>
        </table:table-row>
        <table:table-row table:style-name="ro2">
          <table:table-cell table:style-name="ce5" office:value-type="string" calcext:value-type="string" table:number-columns-spanned="31" table:number-rows-spanned="1">
            <text:p>Informatique / Secrétariat</text:p>
          </table:table-cell>
          <table:covered-table-cell table:style-name="ce33" office:value-type="string" calcext:value-type="string">
            <text:p>FERIE</text:p>
          </table:covered-table-cell>
          <table:covered-table-cell table:number-columns-repeated="4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5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5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5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2" table:style-name="ce210" office:value-type="string" calcext:value-type="string">
            <text:p>J</text:p>
          </table:covered-table-cell>
          <table:table-cell table:number-columns-repeated="222"/>
        </table:table-row>
        <table:table-row table:style-name="ro2">
          <table:table-cell table:style-name="ce3" office:value-type="string" calcext:value-type="string">
            <text:p>Z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22"/>
        </table:table-row>
        <table:table-row table:style-name="ro2">
          <table:table-cell table:style-name="ce3" office:value-type="string" calcext:value-type="string">
            <text:p>AA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22"/>
        </table:table-row>
        <table:table-row table:style-name="ro2">
          <table:table-cell table:style-name="ce20" office:value-type="string" calcext:value-type="string">
            <text:p>RTT</text:p>
          </table:table-cell>
          <table:table-cell table:style-name="ce132" office:value-type="string" calcext:value-type="string" table:number-columns-spanned="30" table:number-rows-spanned="1">
            <text:p>Les RTT sont à prendre entre le 01/01 et le 30/04 ainsi qu'entre le 01/10 et le 31/12 de l'année en cours au-delà ces derniers sont perdus sauf CET</text:p>
          </table:table-cell>
          <table:covered-table-cell table:number-columns-repeated="29" table:style-name="ce132"/>
          <table:table-cell table:number-columns-repeated="222"/>
        </table:table-row>
        <table:table-row table:style-name="ro2">
          <table:table-cell table:style-name="ce21" office:value-type="string" calcext:value-type="string">
            <text:p>CA + HP</text:p>
          </table:table-cell>
          <table:table-cell table:style-name="ce133" office:value-type="string" calcext:value-type="string" table:number-columns-spanned="30" table:number-rows-spanned="1">
            <text:p>Un jour de HP est accordé au Fonctionnaire dont le nombre de CA pris en dehors de la période du 31/05 au 31/10 est compris entre 5 et 7 jours un second HP à compter de 8 jours</text:p>
          </table:table-cell>
          <table:covered-table-cell table:number-columns-repeated="29" table:style-name="ce133"/>
          <table:table-cell table:number-columns-repeated="222"/>
        </table:table-row>
        <table:table-row table:style-name="ro2">
          <table:table-cell/>
          <table:table-cell table:style-name="ce23" table:number-columns-repeated="14"/>
          <table:table-cell table:style-name="ce49"/>
          <table:table-cell table:style-name="ce50" office:value-type="string" calcext:value-type="string">
            <text:p><text:s/>WEEK-END ENFANTS A DOMICILE OU AUTRE INDISPO.</text:p>
          </table:table-cell>
          <table:table-cell table:style-name="ce23" table:number-columns-repeated="14"/>
          <table:table-cell table:number-columns-repeated="222"/>
        </table:table-row>
        <table:table-row table:style-name="ro2">
          <table:table-cell/>
          <table:table-cell table:style-name="ce23" table:number-columns-repeated="30"/>
          <table:table-cell table:number-columns-repeated="222"/>
        </table:table-row>
        <table:table-row table:style-name="ro2">
          <table:table-cell/>
          <table:table-cell table:style-name="ce36"/>
          <table:table-cell table:style-name="ce23" office:value-type="string" calcext:value-type="string">
            <text:p>PREVISION P.C.</text:p>
          </table:table-cell>
          <table:table-cell table:style-name="ce23" table:number-columns-repeated="4"/>
          <table:table-cell table:style-name="ce213" office:value-type="string" calcext:value-type="string">
            <text:p>CA</text:p>
          </table:table-cell>
          <table:table-cell table:style-name="ce216" table:number-columns-repeated="2"/>
          <table:table-cell table:style-name="ce343" office:value-type="string" calcext:value-type="string">
            <text:p>CA</text:p>
          </table:table-cell>
          <table:table-cell table:style-name="Default"/>
          <table:table-cell table:style-name="ce42"/>
          <table:table-cell table:style-name="ce222" office:value-type="string" calcext:value-type="string">
            <text:p>J</text:p>
          </table:table-cell>
          <table:table-cell table:style-name="ce216" table:number-columns-repeated="2"/>
          <table:table-cell table:style-name="ce343" office:value-type="string" calcext:value-type="string">
            <text:p>PR ou DA sur Vacation Matin</text:p>
          </table:table-cell>
          <table:table-cell table:style-name="ce42" table:number-columns-repeated="7"/>
          <table:table-cell table:style-name="ce23" table:number-columns-repeated="7"/>
          <table:table-cell table:number-columns-repeated="222"/>
        </table:table-row>
        <table:table-row table:style-name="ro2">
          <table:table-cell/>
          <table:table-cell table:style-name="ce37"/>
          <table:table-cell table:style-name="ce42" office:value-type="string" calcext:value-type="string">
            <text:p>CONGE ACCORDE</text:p>
          </table:table-cell>
          <table:table-cell table:style-name="ce23" table:number-columns-repeated="4"/>
          <table:table-cell table:style-name="ce214" office:value-type="string" calcext:value-type="string">
            <text:p>HS</text:p>
          </table:table-cell>
          <table:table-cell table:style-name="ce216" table:number-columns-repeated="2"/>
          <table:table-cell table:style-name="ce343" office:value-type="string" calcext:value-type="string">
            <text:p>HS</text:p>
          </table:table-cell>
          <table:table-cell table:style-name="ce216"/>
          <table:table-cell table:style-name="ce23"/>
          <table:table-cell table:style-name="ce223" office:value-type="string" calcext:value-type="string">
            <text:p>M</text:p>
          </table:table-cell>
          <table:table-cell table:style-name="ce216" table:number-columns-repeated="2"/>
          <table:table-cell table:style-name="ce343" office:value-type="string" calcext:value-type="string">
            <text:p>PR ou DA sur Vacation Après Midi</text:p>
          </table:table-cell>
          <table:table-cell table:style-name="ce23" table:number-columns-repeated="7"/>
          <table:table-cell table:style-name="ce216"/>
          <table:table-cell table:style-name="ce23" table:number-columns-repeated="6"/>
          <table:table-cell table:number-columns-repeated="222"/>
        </table:table-row>
        <table:table-row table:style-name="ro2">
          <table:table-cell table:number-columns-repeated="7"/>
          <table:table-cell table:style-name="ce215" office:value-type="string" calcext:value-type="string">
            <text:p>RTT</text:p>
          </table:table-cell>
          <table:table-cell table:style-name="ce216" table:number-columns-repeated="2"/>
          <table:table-cell table:style-name="ce343" office:value-type="string" calcext:value-type="string">
            <text:p>RTT</text:p>
          </table:table-cell>
          <table:table-cell table:style-name="Default"/>
          <table:table-cell/>
          <table:table-cell table:style-name="ce224" office:value-type="string" calcext:value-type="string">
            <text:p>AM</text:p>
          </table:table-cell>
          <table:table-cell table:style-name="ce216" table:number-columns-repeated="2"/>
          <table:table-cell table:style-name="ce343" office:value-type="string" calcext:value-type="string">
            <text:p>PR ou DA sur Vacation Journée</text:p>
          </table:table-cell>
          <table:table-cell table:number-columns-repeated="236"/>
        </table:table-row>
        <table:table-row table:style-name="ro2">
          <table:table-cell table:number-columns-repeated="7"/>
          <table:table-cell table:style-name="ce214" office:value-type="string" calcext:value-type="string">
            <text:p>RPS</text:p>
          </table:table-cell>
          <table:table-cell table:style-name="ce216" table:number-columns-repeated="2"/>
          <table:table-cell table:style-name="ce343" office:value-type="string" calcext:value-type="string">
            <text:p>RPS – TC</text:p>
          </table:table-cell>
          <table:table-cell table:style-name="ce219"/>
          <table:table-cell table:number-columns-repeated="241"/>
        </table:table-row>
        <table:table-row table:style-name="ro2">
          <table:table-cell table:number-columns-repeated="7"/>
          <table:table-cell table:style-name="ce214" office:value-type="string" calcext:value-type="string">
            <text:p>CF</text:p>
          </table:table-cell>
          <table:table-cell table:style-name="ce216" table:number-columns-repeated="2"/>
          <table:table-cell table:style-name="ce343" office:value-type="string" calcext:value-type="string">
            <text:p>CF</text:p>
          </table:table-cell>
          <table:table-cell table:style-name="ce219"/>
          <table:table-cell table:number-columns-repeated="241"/>
        </table:table-row>
        <table:table-row table:style-name="ro2" table:number-rows-repeated="65488">
          <table:table-cell table:number-columns-repeated="253"/>
        </table:table-row>
        <table:table-row table:style-name="ro3">
          <table:table-cell table:number-columns-repeated="253"/>
        </table:table-row>
        <table:table-row table:style-name="ro2" table:number-rows-repeated="983039">
          <table:table-cell table:number-columns-repeated="253"/>
        </table:table-row>
        <table:table-row table:style-name="ro2">
          <table:table-cell table:number-columns-repeated="253"/>
        </table:table-row>
      </table:table>
      <table:table table:name="Jul" table:style-name="ta7">
        <office:forms form:automatic-focus="false" form:apply-design-mode="false"/>
        <table:table-column table:style-name="co1" table:default-cell-style-name="ce23"/>
        <table:table-column table:style-name="co2" table:number-columns-repeated="31" table:default-cell-style-name="ce38"/>
        <table:table-column table:style-name="co4" table:number-columns-repeated="222" table:default-cell-style-name="ce229"/>
        <table:table-row table:style-name="ro1">
          <table:table-cell table:style-name="ce1" office:value-type="date" office:date-value="2024-07-01" calcext:value-type="date">
            <text:p>juil.-2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table-cell table:style-name="ce59" office:value-type="float" office:value="31" calcext:value-type="float">
            <text:p>31</text:p>
          </table:table-cell>
          <table:table-cell table:number-columns-repeated="222"/>
        </table:table-row>
        <table:table-row table:style-name="ro2">
          <table:table-cell table:style-name="ce2"/>
          <table:table-cell table:style-name="ce25" office:value-type="string" calcext:value-type="string">
            <text:p>LUN</text:p>
          </table:table-cell>
          <table:table-cell table:style-name="ce25" office:value-type="string" calcext:value-type="string">
            <text:p>MAR</text:p>
          </table:table-cell>
          <table:table-cell table:style-name="ce25" office:value-type="string" calcext:value-type="string">
            <text:p>MER</text:p>
          </table:table-cell>
          <table:table-cell table:style-name="ce25" office:value-type="string" calcext:value-type="string">
            <text:p>JEU</text:p>
          </table:table-cell>
          <table:table-cell table:style-name="ce25" office:value-type="string" calcext:value-type="string">
            <text:p>VEN</text:p>
          </table:table-cell>
          <table:table-cell table:style-name="ce44" office:value-type="string" calcext:value-type="string">
            <text:p>SAM</text:p>
          </table:table-cell>
          <table:table-cell table:style-name="ce44" office:value-type="string" calcext:value-type="string">
            <text:p>DIM</text:p>
          </table:table-cell>
          <table:table-cell table:style-name="ce25" office:value-type="string" calcext:value-type="string">
            <text:p>LUN</text:p>
          </table:table-cell>
          <table:table-cell table:style-name="ce25" office:value-type="string" calcext:value-type="string">
            <text:p>MAR</text:p>
          </table:table-cell>
          <table:table-cell table:style-name="ce25" office:value-type="string" calcext:value-type="string">
            <text:p>MER</text:p>
          </table:table-cell>
          <table:table-cell table:style-name="ce25" office:value-type="string" calcext:value-type="string">
            <text:p>JEU</text:p>
          </table:table-cell>
          <table:table-cell table:style-name="ce25" office:value-type="string" calcext:value-type="string">
            <text:p>VEN</text:p>
          </table:table-cell>
          <table:table-cell table:style-name="ce44" office:value-type="string" calcext:value-type="string">
            <text:p>SAM</text:p>
          </table:table-cell>
          <table:table-cell table:style-name="ce44" office:value-type="string" calcext:value-type="string">
            <text:p>DIM</text:p>
          </table:table-cell>
          <table:table-cell table:style-name="ce25" office:value-type="string" calcext:value-type="string">
            <text:p>LUN</text:p>
          </table:table-cell>
          <table:table-cell table:style-name="ce25" office:value-type="string" calcext:value-type="string">
            <text:p>MAR</text:p>
          </table:table-cell>
          <table:table-cell table:style-name="ce25" office:value-type="string" calcext:value-type="string">
            <text:p>MER</text:p>
          </table:table-cell>
          <table:table-cell table:style-name="ce25" office:value-type="string" calcext:value-type="string">
            <text:p>JEU</text:p>
          </table:table-cell>
          <table:table-cell table:style-name="ce25" office:value-type="string" calcext:value-type="string">
            <text:p>VEN</text:p>
          </table:table-cell>
          <table:table-cell table:style-name="ce44" office:value-type="string" calcext:value-type="string">
            <text:p>SAM</text:p>
          </table:table-cell>
          <table:table-cell table:style-name="ce44" office:value-type="string" calcext:value-type="string">
            <text:p>DIM</text:p>
          </table:table-cell>
          <table:table-cell table:style-name="ce25" office:value-type="string" calcext:value-type="string">
            <text:p>LUN</text:p>
          </table:table-cell>
          <table:table-cell table:style-name="ce25" office:value-type="string" calcext:value-type="string">
            <text:p>MAR</text:p>
          </table:table-cell>
          <table:table-cell table:style-name="ce25" office:value-type="string" calcext:value-type="string">
            <text:p>MER</text:p>
          </table:table-cell>
          <table:table-cell table:style-name="ce25" office:value-type="string" calcext:value-type="string">
            <text:p>JEU</text:p>
          </table:table-cell>
          <table:table-cell table:style-name="ce25" office:value-type="string" calcext:value-type="string">
            <text:p>VEN</text:p>
          </table:table-cell>
          <table:table-cell table:style-name="ce44" office:value-type="string" calcext:value-type="string">
            <text:p>SAM</text:p>
          </table:table-cell>
          <table:table-cell table:style-name="ce44" office:value-type="string" calcext:value-type="string">
            <text:p>DIM</text:p>
          </table:table-cell>
          <table:table-cell table:style-name="ce25" office:value-type="string" calcext:value-type="string">
            <text:p>LUN</text:p>
          </table:table-cell>
          <table:table-cell table:style-name="ce25" office:value-type="string" calcext:value-type="string">
            <text:p>MAR</text:p>
          </table:table-cell>
          <table:table-cell table:style-name="ce25" office:value-type="string" calcext:value-type="string">
            <text:p>MER</text:p>
          </table:table-cell>
          <table:table-cell table:number-columns-repeated="222"/>
        </table:table-row>
        <table:table-row table:style-name="ro2">
          <table:table-cell table:style-name="ce19" office:value-type="string" calcext:value-type="string">
            <text:p>A</text:p>
          </table:table-cell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/>
          <table:table-cell table:style-name="ce26" office:value-type="string" calcext:value-type="string">
            <text:p>FERIE</text:p>
          </table:table-cell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3" table:style-name="ce210" office:value-type="string" calcext:value-type="string">
            <text:p>J</text:p>
          </table:table-cell>
          <table:table-cell table:number-columns-repeated="222"/>
        </table:table-row>
        <table:table-row table:style-name="ro2">
          <table:table-cell table:style-name="ce4" office:value-type="string" calcext:value-type="string">
            <text:p>B</text:p>
          </table:table-cell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/>
          <table:table-cell table:style-name="ce26" office:value-type="string" calcext:value-type="string">
            <text:p>FERIE</text:p>
          </table:table-cell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3" table:style-name="ce210" office:value-type="string" calcext:value-type="string">
            <text:p>J</text:p>
          </table:table-cell>
          <table:table-cell table:number-columns-repeated="222"/>
        </table:table-row>
        <table:table-row table:style-name="ro2">
          <table:table-cell table:style-name="ce5" office:value-type="string" calcext:value-type="string" table:number-columns-spanned="32" table:number-rows-spanned="1">
            <text:p>BRIGADE DE NUIT </text:p>
          </table:table-cell>
          <table:covered-table-cell table:number-columns-repeated="31" table:style-name="ce27"/>
          <table:table-cell table:number-columns-repeated="222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number-columns-repeated="31" table:style-name="ce28" office:value-type="string" calcext:value-type="string">
            <text:p>DN</text:p>
          </table:table-cell>
          <table:table-cell table:number-columns-repeated="222"/>
        </table:table-row>
        <table:table-row table:style-name="ro2">
          <table:table-cell table:style-name="ce7"/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222"/>
        </table:table-row>
        <table:table-row table:style-name="ro2">
          <table:table-cell table:style-name="ce8" office:value-type="string" calcext:value-type="string">
            <text:p>D</text:p>
          </table:table-cell>
          <table:table-cell table:number-columns-repeated="31" table:style-name="ce28" office:value-type="string" calcext:value-type="string">
            <text:p>DN</text:p>
          </table:table-cell>
          <table:table-cell table:number-columns-repeated="222"/>
        </table:table-row>
        <table:table-row table:style-name="ro2">
          <table:table-cell table:style-name="ce9"/>
          <table:table-cell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number-columns-repeated="222"/>
        </table:table-row>
        <table:table-row table:style-name="ro2">
          <table:table-cell table:style-name="ce8" office:value-type="string" calcext:value-type="string">
            <text:p>E</text:p>
          </table:table-cell>
          <table:table-cell table:number-columns-repeated="31" table:style-name="ce28" office:value-type="string" calcext:value-type="string">
            <text:p>DN</text:p>
          </table:table-cell>
          <table:table-cell table:number-columns-repeated="222"/>
        </table:table-row>
        <table:table-row table:style-name="ro2">
          <table:table-cell table:style-name="ce9"/>
          <table:table-cell table:number-columns-repeated="3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2" table:style-name="ce29" office:value-type="string" calcext:value-type="string">
            <text:p>NUIT</text:p>
          </table:table-cell>
          <table:table-cell table:number-columns-repeated="222"/>
        </table:table-row>
        <table:table-row table:style-name="ro2">
          <table:table-cell table:style-name="ce5" office:value-type="string" calcext:value-type="string" table:number-columns-spanned="32" table:number-rows-spanned="1">
            <text:p>BRIGADES DE JOUR</text:p>
          </table:table-cell>
          <table:covered-table-cell table:number-columns-repeated="31" table:style-name="ce27"/>
          <table:table-cell table:number-columns-repeated="222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/>
          <table:table-cell table:style-name="ce26" office:value-type="string" calcext:value-type="string">
            <text:p>FERIE</text:p>
          </table:table-cell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3" table:style-name="ce203" office:value-type="string" calcext:value-type="string">
            <text:p>AM</text:p>
          </table:table-cell>
          <table:table-cell table:number-columns-repeated="222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/>
          <table:table-cell table:style-name="ce26" office:value-type="string" calcext:value-type="string">
            <text:p>FERIE</text:p>
          </table:table-cell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3" table:style-name="ce203" office:value-type="string" calcext:value-type="string">
            <text:p>AM</text:p>
          </table:table-cell>
          <table:table-cell table:number-columns-repeated="222"/>
        </table:table-row>
        <table:table-row table:style-name="ro2">
          <table:table-cell table:style-name="ce10" office:value-type="string" calcext:value-type="string">
            <text:p>H</text:p>
          </table:table-cell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/>
          <table:table-cell table:style-name="ce26" office:value-type="string" calcext:value-type="string">
            <text:p>FERIE</text:p>
          </table:table-cell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3" table:style-name="ce203" office:value-type="string" calcext:value-type="string">
            <text:p>AM</text:p>
          </table:table-cell>
          <table:table-cell table:number-columns-repeated="222"/>
        </table:table-row>
        <table:table-row table:style-name="ro2">
          <table:table-cell table:style-name="ce11" table:number-columns-spanned="32" table:number-rows-spanned="1"/>
          <table:covered-table-cell table:number-columns-repeated="31" table:style-name="ce31"/>
          <table:table-cell table:number-columns-repeated="222"/>
        </table:table-row>
        <table:table-row table:style-name="ro2">
          <table:table-cell table:style-name="ce6" office:value-type="string" calcext:value-type="string">
            <text:p>I</text:p>
          </table:table-cell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/>
          <table:table-cell table:style-name="ce26" office:value-type="string" calcext:value-type="string">
            <text:p>FERIE</text:p>
          </table:table-cell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3" table:style-name="ce200" office:value-type="string" calcext:value-type="string">
            <text:p>M</text:p>
          </table:table-cell>
          <table:table-cell table:number-columns-repeated="222"/>
        </table:table-row>
        <table:table-row table:style-name="ro2">
          <table:table-cell table:style-name="ce12" office:value-type="string" calcext:value-type="string">
            <text:p>J</text:p>
          </table:table-cell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/>
          <table:table-cell table:style-name="ce26" office:value-type="string" calcext:value-type="string">
            <text:p>FERIE</text:p>
          </table:table-cell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3" table:style-name="ce200" office:value-type="string" calcext:value-type="string">
            <text:p>M</text:p>
          </table:table-cell>
          <table:table-cell table:number-columns-repeated="222"/>
        </table:table-row>
        <table:table-row table:style-name="ro2">
          <table:table-cell table:style-name="ce13" office:value-type="string" calcext:value-type="string">
            <text:p>K</text:p>
          </table:table-cell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/>
          <table:table-cell table:style-name="ce26" office:value-type="string" calcext:value-type="string">
            <text:p>FERIE</text:p>
          </table:table-cell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3" table:style-name="ce200" office:value-type="string" calcext:value-type="string">
            <text:p>M</text:p>
          </table:table-cell>
          <table:table-cell table:number-columns-repeated="222"/>
        </table:table-row>
        <table:table-row table:style-name="ro2">
          <table:table-cell table:style-name="ce14" table:number-columns-spanned="32" table:number-rows-spanned="1"/>
          <table:covered-table-cell table:number-columns-repeated="31" table:style-name="ce32"/>
          <table:table-cell table:number-columns-repeated="222"/>
        </table:table-row>
        <table:table-row table:style-name="ro2">
          <table:table-cell table:style-name="ce15" office:value-type="string" calcext:value-type="string">
            <text:p>L</text:p>
          </table:table-cell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/>
          <table:table-cell table:style-name="ce26" office:value-type="string" calcext:value-type="string">
            <text:p>FERIE</text:p>
          </table:table-cell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3" table:style-name="ce210" office:value-type="string" calcext:value-type="string">
            <text:p>J</text:p>
          </table:table-cell>
          <table:table-cell table:number-columns-repeated="222"/>
        </table:table-row>
        <table:table-row table:style-name="ro2">
          <table:table-cell table:style-name="ce19" office:value-type="string" calcext:value-type="string">
            <text:p>M</text:p>
          </table:table-cell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/>
          <table:table-cell table:style-name="ce26" office:value-type="string" calcext:value-type="string">
            <text:p>FERIE</text:p>
          </table:table-cell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3" table:style-name="ce210" office:value-type="string" calcext:value-type="string">
            <text:p>J</text:p>
          </table:table-cell>
          <table:table-cell table:number-columns-repeated="222"/>
        </table:table-row>
        <table:table-row table:style-name="ro2">
          <table:table-cell table:style-name="ce116" office:value-type="string" calcext:value-type="string">
            <text:p>N</text:p>
          </table:table-cell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/>
          <table:table-cell table:style-name="ce26" office:value-type="string" calcext:value-type="string">
            <text:p>FERIE</text:p>
          </table:table-cell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3" table:style-name="ce210" office:value-type="string" calcext:value-type="string">
            <text:p>J</text:p>
          </table:table-cell>
          <table:table-cell table:number-columns-repeated="222"/>
        </table:table-row>
        <table:table-row table:style-name="ro2">
          <table:table-cell table:style-name="ce124" office:value-type="string" calcext:value-type="string">
            <text:p>O</text:p>
          </table:table-cell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/>
          <table:table-cell table:style-name="ce26" office:value-type="string" calcext:value-type="string">
            <text:p>FERIE</text:p>
          </table:table-cell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3" table:style-name="ce210" office:value-type="string" calcext:value-type="string">
            <text:p>J</text:p>
          </table:table-cell>
          <table:table-cell table:number-columns-repeated="222"/>
        </table:table-row>
        <table:table-row table:style-name="ro2">
          <table:table-cell table:style-name="ce5" office:value-type="string" calcext:value-type="string" table:number-columns-spanned="32" table:number-rows-spanned="1">
            <text:p>ANALYSTES</text:p>
          </table:table-cell>
          <table:covered-table-cell table:style-name="ce33" office:value-type="string" calcext:value-type="string">
            <text:p>FERIE</text:p>
          </table:covered-table-cell>
          <table:covered-table-cell table:number-columns-repeated="4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5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5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5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3" table:style-name="ce210" office:value-type="string" calcext:value-type="string">
            <text:p>J</text:p>
          </table:covered-table-cell>
          <table:table-cell table:number-columns-repeated="222"/>
        </table:table-row>
        <table:table-row table:style-name="ro2">
          <table:table-cell table:style-name="ce15" office:value-type="string" calcext:value-type="string">
            <text:p>P</text:p>
          </table:table-cell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/>
          <table:table-cell table:style-name="ce26" office:value-type="string" calcext:value-type="string">
            <text:p>FERIE</text:p>
          </table:table-cell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3" table:style-name="ce210" office:value-type="string" calcext:value-type="string">
            <text:p>J</text:p>
          </table:table-cell>
          <table:table-cell table:number-columns-repeated="222"/>
        </table:table-row>
        <table:table-row table:style-name="ro2">
          <table:table-cell table:style-name="ce15" office:value-type="string" calcext:value-type="string">
            <text:p>Q</text:p>
          </table:table-cell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/>
          <table:table-cell table:style-name="ce26" office:value-type="string" calcext:value-type="string">
            <text:p>FERIE</text:p>
          </table:table-cell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3" table:style-name="ce210" office:value-type="string" calcext:value-type="string">
            <text:p>J</text:p>
          </table:table-cell>
          <table:table-cell table:number-columns-repeated="222"/>
        </table:table-row>
        <table:table-row table:style-name="ro2">
          <table:table-cell table:style-name="ce19" office:value-type="string" calcext:value-type="string">
            <text:p>R</text:p>
          </table:table-cell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/>
          <table:table-cell table:style-name="ce26" office:value-type="string" calcext:value-type="string">
            <text:p>FERIE</text:p>
          </table:table-cell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3" table:style-name="ce210" office:value-type="string" calcext:value-type="string">
            <text:p>J</text:p>
          </table:table-cell>
          <table:table-cell table:number-columns-repeated="222"/>
        </table:table-row>
        <table:table-row table:style-name="ro2">
          <table:table-cell table:style-name="ce19" office:value-type="string" calcext:value-type="string">
            <text:p>S</text:p>
          </table:table-cell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/>
          <table:table-cell table:style-name="ce26" office:value-type="string" calcext:value-type="string">
            <text:p>FERIE</text:p>
          </table:table-cell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3" table:style-name="ce210" office:value-type="string" calcext:value-type="string">
            <text:p>J</text:p>
          </table:table-cell>
          <table:table-cell table:number-columns-repeated="222"/>
        </table:table-row>
        <table:table-row table:style-name="ro2">
          <table:table-cell table:style-name="ce18" office:value-type="string" calcext:value-type="string">
            <text:p>T</text:p>
          </table:table-cell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/>
          <table:table-cell table:style-name="ce26" office:value-type="string" calcext:value-type="string">
            <text:p>FERIE</text:p>
          </table:table-cell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3" table:style-name="ce210" office:value-type="string" calcext:value-type="string">
            <text:p>J</text:p>
          </table:table-cell>
          <table:table-cell table:number-columns-repeated="222"/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/>
          <table:table-cell table:style-name="ce26" office:value-type="string" calcext:value-type="string">
            <text:p>FERIE</text:p>
          </table:table-cell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3" table:style-name="ce210" office:value-type="string" calcext:value-type="string">
            <text:p>J</text:p>
          </table:table-cell>
          <table:table-cell table:number-columns-repeated="222"/>
        </table:table-row>
        <table:table-row table:style-name="ro2">
          <table:table-cell table:style-name="ce18" office:value-type="string" calcext:value-type="string">
            <text:p>V</text:p>
          </table:table-cell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/>
          <table:table-cell table:style-name="ce26" office:value-type="string" calcext:value-type="string">
            <text:p>FERIE</text:p>
          </table:table-cell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3" table:style-name="ce210" office:value-type="string" calcext:value-type="string">
            <text:p>J</text:p>
          </table:table-cell>
          <table:table-cell table:number-columns-repeated="222"/>
        </table:table-row>
        <table:table-row table:style-name="ro2">
          <table:table-cell table:style-name="ce10" office:value-type="string" calcext:value-type="string">
            <text:p>W</text:p>
          </table:table-cell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/>
          <table:table-cell table:style-name="ce26" office:value-type="string" calcext:value-type="string">
            <text:p>FERIE</text:p>
          </table:table-cell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3" table:style-name="ce210" office:value-type="string" calcext:value-type="string">
            <text:p>J</text:p>
          </table:table-cell>
          <table:table-cell table:number-columns-repeated="222"/>
        </table:table-row>
        <table:table-row table:style-name="ro2">
          <table:table-cell table:style-name="ce131" office:value-type="string" calcext:value-type="string">
            <text:p>X</text:p>
          </table:table-cell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/>
          <table:table-cell table:style-name="ce26" office:value-type="string" calcext:value-type="string">
            <text:p>FERIE</text:p>
          </table:table-cell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3" table:style-name="ce210" office:value-type="string" calcext:value-type="string">
            <text:p>J</text:p>
          </table:table-cell>
          <table:table-cell table:number-columns-repeated="222"/>
        </table:table-row>
        <table:table-row table:style-name="ro2">
          <table:table-cell table:style-name="ce131" office:value-type="string" calcext:value-type="string">
            <text:p>Y</text:p>
          </table:table-cell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/>
          <table:table-cell table:style-name="ce26" office:value-type="string" calcext:value-type="string">
            <text:p>FERIE</text:p>
          </table:table-cell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3" table:style-name="ce210" office:value-type="string" calcext:value-type="string">
            <text:p>J</text:p>
          </table:table-cell>
          <table:table-cell table:number-columns-repeated="222"/>
        </table:table-row>
        <table:table-row table:style-name="ro2">
          <table:table-cell table:style-name="ce5" office:value-type="string" calcext:value-type="string" table:number-columns-spanned="32" table:number-rows-spanned="1">
            <text:p>Informatique / Secrétariat</text:p>
          </table:table-cell>
          <table:covered-table-cell table:style-name="ce33" office:value-type="string" calcext:value-type="string">
            <text:p>FERIE</text:p>
          </table:covered-table-cell>
          <table:covered-table-cell table:number-columns-repeated="4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5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5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5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3" table:style-name="ce210" office:value-type="string" calcext:value-type="string">
            <text:p>J</text:p>
          </table:covered-table-cell>
          <table:table-cell table:number-columns-repeated="222"/>
        </table:table-row>
        <table:table-row table:style-name="ro2">
          <table:table-cell table:style-name="ce3" office:value-type="string" calcext:value-type="string">
            <text:p>Z</text:p>
          </table:table-cell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/>
          <table:table-cell table:style-name="ce26" office:value-type="string" calcext:value-type="string">
            <text:p>FERIE</text:p>
          </table:table-cell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3" table:style-name="ce210" office:value-type="string" calcext:value-type="string">
            <text:p>J</text:p>
          </table:table-cell>
          <table:table-cell table:number-columns-repeated="222"/>
        </table:table-row>
        <table:table-row table:style-name="ro2">
          <table:table-cell table:style-name="ce3" office:value-type="string" calcext:value-type="string">
            <text:p>AA</text:p>
          </table:table-cell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/>
          <table:table-cell table:style-name="ce26" office:value-type="string" calcext:value-type="string">
            <text:p>FERIE</text:p>
          </table:table-cell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3" table:style-name="ce210" office:value-type="string" calcext:value-type="string">
            <text:p>J</text:p>
          </table:table-cell>
          <table:table-cell table:number-columns-repeated="222"/>
        </table:table-row>
        <table:table-row table:style-name="ro2">
          <table:table-cell table:style-name="ce20" office:value-type="string" calcext:value-type="string">
            <text:p>RTT</text:p>
          </table:table-cell>
          <table:table-cell table:style-name="ce132" office:value-type="string" calcext:value-type="string" table:number-columns-spanned="31" table:number-rows-spanned="1">
            <text:p>Les RTT sont à prendre entre le 01/01 et le 30/04 ainsi qu'entre le 01/10 et le 31/12 de l'année en cours au-delà ces derniers sont perdus sauf CET</text:p>
          </table:table-cell>
          <table:covered-table-cell table:number-columns-repeated="30" table:style-name="ce132"/>
          <table:table-cell table:number-columns-repeated="222"/>
        </table:table-row>
        <table:table-row table:style-name="ro2">
          <table:table-cell table:style-name="ce21" office:value-type="string" calcext:value-type="string">
            <text:p>CA + HP</text:p>
          </table:table-cell>
          <table:table-cell table:style-name="ce133" office:value-type="string" calcext:value-type="string" table:number-columns-spanned="31" table:number-rows-spanned="1">
            <text:p>Un jour de HP est accordé au Fonctionnaire dont le nombre de CA pris en dehors de la période du 31/05 au 31/10 est compris entre 5 et 7 jours un second HP à compter de 8 jours</text:p>
          </table:table-cell>
          <table:covered-table-cell table:number-columns-repeated="30" table:style-name="ce133"/>
          <table:table-cell table:number-columns-repeated="222"/>
        </table:table-row>
        <table:table-row table:style-name="ro2">
          <table:table-cell/>
          <table:table-cell table:style-name="ce23" table:number-columns-repeated="14"/>
          <table:table-cell table:style-name="ce49"/>
          <table:table-cell table:style-name="ce50" office:value-type="string" calcext:value-type="string">
            <text:p><text:s/>WEEK-END ENFANTS A DOMICILE OU AUTRE INDISPO.</text:p>
          </table:table-cell>
          <table:table-cell table:style-name="ce23" table:number-columns-repeated="15"/>
          <table:table-cell table:number-columns-repeated="222"/>
        </table:table-row>
        <table:table-row table:style-name="ro2">
          <table:table-cell/>
          <table:table-cell table:style-name="ce23" table:number-columns-repeated="31"/>
          <table:table-cell table:number-columns-repeated="222"/>
        </table:table-row>
        <table:table-row table:style-name="ro2">
          <table:table-cell/>
          <table:table-cell table:style-name="ce36"/>
          <table:table-cell table:style-name="ce23" office:value-type="string" calcext:value-type="string">
            <text:p>PREVISION P.C.</text:p>
          </table:table-cell>
          <table:table-cell table:style-name="ce23" table:number-columns-repeated="4"/>
          <table:table-cell table:style-name="ce213" office:value-type="string" calcext:value-type="string">
            <text:p>CA</text:p>
          </table:table-cell>
          <table:table-cell table:style-name="ce216" table:number-columns-repeated="2"/>
          <table:table-cell table:style-name="ce343" office:value-type="string" calcext:value-type="string">
            <text:p>CA</text:p>
          </table:table-cell>
          <table:table-cell table:style-name="Default"/>
          <table:table-cell table:style-name="ce42"/>
          <table:table-cell table:style-name="ce222" office:value-type="string" calcext:value-type="string">
            <text:p>J</text:p>
          </table:table-cell>
          <table:table-cell table:style-name="ce216" table:number-columns-repeated="2"/>
          <table:table-cell table:style-name="ce343" office:value-type="string" calcext:value-type="string">
            <text:p>PR ou DA sur Vacation Matin</text:p>
          </table:table-cell>
          <table:table-cell table:style-name="ce42" table:number-columns-repeated="7"/>
          <table:table-cell table:style-name="ce23" table:number-columns-repeated="8"/>
          <table:table-cell table:number-columns-repeated="222"/>
        </table:table-row>
        <table:table-row table:style-name="ro2">
          <table:table-cell/>
          <table:table-cell table:style-name="ce37"/>
          <table:table-cell table:style-name="ce42" office:value-type="string" calcext:value-type="string">
            <text:p>CONGE ACCORDE</text:p>
          </table:table-cell>
          <table:table-cell table:style-name="ce23" table:number-columns-repeated="4"/>
          <table:table-cell table:style-name="ce214" office:value-type="string" calcext:value-type="string">
            <text:p>HS</text:p>
          </table:table-cell>
          <table:table-cell table:style-name="ce216" table:number-columns-repeated="2"/>
          <table:table-cell table:style-name="ce343" office:value-type="string" calcext:value-type="string">
            <text:p>HS</text:p>
          </table:table-cell>
          <table:table-cell table:style-name="ce216"/>
          <table:table-cell table:style-name="ce23"/>
          <table:table-cell table:style-name="ce223" office:value-type="string" calcext:value-type="string">
            <text:p>M</text:p>
          </table:table-cell>
          <table:table-cell table:style-name="ce216" table:number-columns-repeated="2"/>
          <table:table-cell table:style-name="ce343" office:value-type="string" calcext:value-type="string">
            <text:p>PR ou DA sur Vacation Après Midi</text:p>
          </table:table-cell>
          <table:table-cell table:style-name="ce23" table:number-columns-repeated="7"/>
          <table:table-cell table:style-name="ce216"/>
          <table:table-cell table:style-name="ce23" table:number-columns-repeated="7"/>
          <table:table-cell table:number-columns-repeated="222"/>
        </table:table-row>
        <table:table-row table:style-name="ro2">
          <table:table-cell table:number-columns-repeated="7"/>
          <table:table-cell table:style-name="ce215" office:value-type="string" calcext:value-type="string">
            <text:p>RTT</text:p>
          </table:table-cell>
          <table:table-cell table:style-name="ce216" table:number-columns-repeated="2"/>
          <table:table-cell table:style-name="ce343" office:value-type="string" calcext:value-type="string">
            <text:p>RTT</text:p>
          </table:table-cell>
          <table:table-cell table:style-name="Default"/>
          <table:table-cell/>
          <table:table-cell table:style-name="ce224" office:value-type="string" calcext:value-type="string">
            <text:p>AM</text:p>
          </table:table-cell>
          <table:table-cell table:style-name="ce216" table:number-columns-repeated="2"/>
          <table:table-cell table:style-name="ce343" office:value-type="string" calcext:value-type="string">
            <text:p>PR ou DA sur Vacation Journée</text:p>
          </table:table-cell>
          <table:table-cell table:number-columns-repeated="237"/>
        </table:table-row>
        <table:table-row table:style-name="ro2">
          <table:table-cell table:number-columns-repeated="7"/>
          <table:table-cell table:style-name="ce214" office:value-type="string" calcext:value-type="string">
            <text:p>RPS</text:p>
          </table:table-cell>
          <table:table-cell table:style-name="ce216" table:number-columns-repeated="2"/>
          <table:table-cell table:style-name="ce343" office:value-type="string" calcext:value-type="string">
            <text:p>RPS – TC</text:p>
          </table:table-cell>
          <table:table-cell table:style-name="ce219"/>
          <table:table-cell table:number-columns-repeated="242"/>
        </table:table-row>
        <table:table-row table:style-name="ro2">
          <table:table-cell table:number-columns-repeated="7"/>
          <table:table-cell table:style-name="ce214" office:value-type="string" calcext:value-type="string">
            <text:p>CF</text:p>
          </table:table-cell>
          <table:table-cell table:style-name="ce216" table:number-columns-repeated="2"/>
          <table:table-cell table:style-name="ce343" office:value-type="string" calcext:value-type="string">
            <text:p>CF</text:p>
          </table:table-cell>
          <table:table-cell table:style-name="ce219"/>
          <table:table-cell table:number-columns-repeated="242"/>
        </table:table-row>
        <table:table-row table:style-name="ro2" table:number-rows-repeated="65488">
          <table:table-cell table:number-columns-repeated="254"/>
        </table:table-row>
        <table:table-row table:style-name="ro3">
          <table:table-cell table:number-columns-repeated="254"/>
        </table:table-row>
        <table:table-row table:style-name="ro2" table:number-rows-repeated="983039">
          <table:table-cell table:number-columns-repeated="254"/>
        </table:table-row>
        <table:table-row table:style-name="ro2">
          <table:table-cell table:number-columns-repeated="254"/>
        </table:table-row>
      </table:table>
      <table:table table:name="Aout" table:style-name="ta8">
        <office:forms form:automatic-focus="false" form:apply-design-mode="false"/>
        <table:table-column table:style-name="co1" table:default-cell-style-name="ce23"/>
        <table:table-column table:style-name="co2" table:number-columns-repeated="31" table:default-cell-style-name="ce38"/>
        <table:table-column table:style-name="co4" table:number-columns-repeated="215" table:default-cell-style-name="ce229"/>
        <table:table-row table:style-name="ro1">
          <table:table-cell table:style-name="ce1" office:value-type="date" office:date-value="2024-08-01" calcext:value-type="date">
            <text:p>août-2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table-cell table:style-name="ce59" office:value-type="float" office:value="31" calcext:value-type="float">
            <text:p>31</text:p>
          </table:table-cell>
          <table:table-cell table:number-columns-repeated="215"/>
        </table:table-row>
        <table:table-row table:style-name="ro2">
          <table:table-cell table:style-name="ce2"/>
          <table:table-cell table:style-name="ce25" office:value-type="string" calcext:value-type="string">
            <text:p>JEU</text:p>
          </table:table-cell>
          <table:table-cell table:style-name="ce25" office:value-type="string" calcext:value-type="string">
            <text:p>VEN</text:p>
          </table:table-cell>
          <table:table-cell table:style-name="ce44" office:value-type="string" calcext:value-type="string">
            <text:p>SAM</text:p>
          </table:table-cell>
          <table:table-cell table:style-name="ce44" office:value-type="string" calcext:value-type="string">
            <text:p>DIM</text:p>
          </table:table-cell>
          <table:table-cell table:style-name="ce25" office:value-type="string" calcext:value-type="string">
            <text:p>LUN</text:p>
          </table:table-cell>
          <table:table-cell table:style-name="ce25" office:value-type="string" calcext:value-type="string">
            <text:p>MAR</text:p>
          </table:table-cell>
          <table:table-cell table:style-name="ce25" office:value-type="string" calcext:value-type="string">
            <text:p>MER</text:p>
          </table:table-cell>
          <table:table-cell table:style-name="ce25" office:value-type="string" calcext:value-type="string">
            <text:p>JEU</text:p>
          </table:table-cell>
          <table:table-cell table:style-name="ce25" office:value-type="string" calcext:value-type="string">
            <text:p>VEN</text:p>
          </table:table-cell>
          <table:table-cell table:style-name="ce44" office:value-type="string" calcext:value-type="string">
            <text:p>SAM</text:p>
          </table:table-cell>
          <table:table-cell table:style-name="ce44" office:value-type="string" calcext:value-type="string">
            <text:p>DIM</text:p>
          </table:table-cell>
          <table:table-cell table:style-name="ce25" office:value-type="string" calcext:value-type="string">
            <text:p>LUN</text:p>
          </table:table-cell>
          <table:table-cell table:style-name="ce25" office:value-type="string" calcext:value-type="string">
            <text:p>MAR</text:p>
          </table:table-cell>
          <table:table-cell table:style-name="ce25" office:value-type="string" calcext:value-type="string">
            <text:p>MER</text:p>
          </table:table-cell>
          <table:table-cell table:style-name="ce25" office:value-type="string" calcext:value-type="string">
            <text:p>JEU</text:p>
          </table:table-cell>
          <table:table-cell table:style-name="ce25" office:value-type="string" calcext:value-type="string">
            <text:p>VEN</text:p>
          </table:table-cell>
          <table:table-cell table:style-name="ce44" office:value-type="string" calcext:value-type="string">
            <text:p>SAM</text:p>
          </table:table-cell>
          <table:table-cell table:style-name="ce44" office:value-type="string" calcext:value-type="string">
            <text:p>DIM</text:p>
          </table:table-cell>
          <table:table-cell table:style-name="ce25" office:value-type="string" calcext:value-type="string">
            <text:p>LUN</text:p>
          </table:table-cell>
          <table:table-cell table:style-name="ce25" office:value-type="string" calcext:value-type="string">
            <text:p>MAR</text:p>
          </table:table-cell>
          <table:table-cell table:style-name="ce25" office:value-type="string" calcext:value-type="string">
            <text:p>MER</text:p>
          </table:table-cell>
          <table:table-cell table:style-name="ce25" office:value-type="string" calcext:value-type="string">
            <text:p>JEU</text:p>
          </table:table-cell>
          <table:table-cell table:style-name="ce25" office:value-type="string" calcext:value-type="string">
            <text:p>VEN</text:p>
          </table:table-cell>
          <table:table-cell table:style-name="ce44" office:value-type="string" calcext:value-type="string">
            <text:p>SAM</text:p>
          </table:table-cell>
          <table:table-cell table:style-name="ce44" office:value-type="string" calcext:value-type="string">
            <text:p>DIM</text:p>
          </table:table-cell>
          <table:table-cell table:style-name="ce25" office:value-type="string" calcext:value-type="string">
            <text:p>LUN</text:p>
          </table:table-cell>
          <table:table-cell table:style-name="ce25" office:value-type="string" calcext:value-type="string">
            <text:p>MAR</text:p>
          </table:table-cell>
          <table:table-cell table:style-name="ce25" office:value-type="string" calcext:value-type="string">
            <text:p>MER</text:p>
          </table:table-cell>
          <table:table-cell table:style-name="ce25" office:value-type="string" calcext:value-type="string">
            <text:p>JEU</text:p>
          </table:table-cell>
          <table:table-cell table:style-name="ce25" office:value-type="string" calcext:value-type="string">
            <text:p>VEN</text:p>
          </table:table-cell>
          <table:table-cell table:style-name="ce44" office:value-type="string" calcext:value-type="string">
            <text:p>SAM</text:p>
          </table:table-cell>
          <table:table-cell table:number-columns-repeated="215"/>
        </table:table-row>
        <table:table-row table:style-name="ro2">
          <table:table-cell table:style-name="ce19" office:value-type="string" calcext:value-type="string">
            <text:p>A</text:p>
          </table:table-cell>
          <table:table-cell table:number-columns-repeated="2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3" table:style-name="ce210" office:value-type="string" calcext:value-type="string">
            <text:p>J</text:p>
          </table:table-cell>
          <table:table-cell table:style-name="ce26" office:value-type="string" calcext:value-type="string">
            <text:p>FERIE</text:p>
          </table:table-cell>
          <table:table-cell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/>
          <table:table-cell table:number-columns-repeated="215"/>
        </table:table-row>
        <table:table-row table:style-name="ro2">
          <table:table-cell table:style-name="ce4" office:value-type="string" calcext:value-type="string">
            <text:p>B</text:p>
          </table:table-cell>
          <table:table-cell table:number-columns-repeated="2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3" table:style-name="ce210" office:value-type="string" calcext:value-type="string">
            <text:p>J</text:p>
          </table:table-cell>
          <table:table-cell table:style-name="ce26" office:value-type="string" calcext:value-type="string">
            <text:p>FERIE</text:p>
          </table:table-cell>
          <table:table-cell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/>
          <table:table-cell table:number-columns-repeated="215"/>
        </table:table-row>
        <table:table-row table:style-name="ro2">
          <table:table-cell table:style-name="ce5" office:value-type="string" calcext:value-type="string" table:number-columns-spanned="32" table:number-rows-spanned="1">
            <text:p>BRIGADE DE NUIT </text:p>
          </table:table-cell>
          <table:covered-table-cell table:number-columns-repeated="31" table:style-name="ce27"/>
          <table:table-cell table:number-columns-repeated="215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number-columns-repeated="31" table:style-name="ce28" office:value-type="string" calcext:value-type="string">
            <text:p>DN</text:p>
          </table:table-cell>
          <table:table-cell table:number-columns-repeated="215"/>
        </table:table-row>
        <table:table-row table:style-name="ro2">
          <table:table-cell table:style-name="ce7"/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style-name="ce29" office:value-type="string" calcext:value-type="string">
            <text:p>NUIT</text:p>
          </table:table-cell>
          <table:table-cell table:number-columns-repeated="215"/>
        </table:table-row>
        <table:table-row table:style-name="ro2">
          <table:table-cell table:style-name="ce8" office:value-type="string" calcext:value-type="string">
            <text:p>D</text:p>
          </table:table-cell>
          <table:table-cell table:number-columns-repeated="31" table:style-name="ce28" office:value-type="string" calcext:value-type="string">
            <text:p>DN</text:p>
          </table:table-cell>
          <table:table-cell table:number-columns-repeated="215"/>
        </table:table-row>
        <table:table-row table:style-name="ro2">
          <table:table-cell table:style-name="ce9"/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number-columns-repeated="215"/>
        </table:table-row>
        <table:table-row table:style-name="ro2">
          <table:table-cell table:style-name="ce8" office:value-type="string" calcext:value-type="string">
            <text:p>E</text:p>
          </table:table-cell>
          <table:table-cell table:number-columns-repeated="31" table:style-name="ce28" office:value-type="string" calcext:value-type="string">
            <text:p>DN</text:p>
          </table:table-cell>
          <table:table-cell table:number-columns-repeated="215"/>
        </table:table-row>
        <table:table-row table:style-name="ro2">
          <table:table-cell table:style-name="ce9"/>
          <table:table-cell table:number-columns-repeated="2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3" table:style-name="ce29" office:value-type="string" calcext:value-type="string">
            <text:p>NUIT</text:p>
          </table:table-cell>
          <table:table-cell table:number-columns-repeated="215"/>
        </table:table-row>
        <table:table-row table:style-name="ro2">
          <table:table-cell table:style-name="ce5" office:value-type="string" calcext:value-type="string" table:number-columns-spanned="32" table:number-rows-spanned="1">
            <text:p>BRIGADES DE JOUR</text:p>
          </table:table-cell>
          <table:covered-table-cell table:number-columns-repeated="31" table:style-name="ce27"/>
          <table:table-cell table:number-columns-repeated="215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number-columns-repeated="2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3" table:style-name="ce203" office:value-type="string" calcext:value-type="string">
            <text:p>AM</text:p>
          </table:table-cell>
          <table:table-cell table:style-name="ce26" office:value-type="string" calcext:value-type="string">
            <text:p>FERIE</text:p>
          </table:table-cell>
          <table:table-cell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/>
          <table:table-cell table:number-columns-repeated="215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number-columns-repeated="2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3" table:style-name="ce203" office:value-type="string" calcext:value-type="string">
            <text:p>AM</text:p>
          </table:table-cell>
          <table:table-cell table:style-name="ce26" office:value-type="string" calcext:value-type="string">
            <text:p>FERIE</text:p>
          </table:table-cell>
          <table:table-cell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/>
          <table:table-cell table:number-columns-repeated="215"/>
        </table:table-row>
        <table:table-row table:style-name="ro2">
          <table:table-cell table:style-name="ce10" office:value-type="string" calcext:value-type="string">
            <text:p>H</text:p>
          </table:table-cell>
          <table:table-cell table:number-columns-repeated="2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3" table:style-name="ce203" office:value-type="string" calcext:value-type="string">
            <text:p>AM</text:p>
          </table:table-cell>
          <table:table-cell table:style-name="ce26" office:value-type="string" calcext:value-type="string">
            <text:p>FERIE</text:p>
          </table:table-cell>
          <table:table-cell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/>
          <table:table-cell table:number-columns-repeated="215"/>
        </table:table-row>
        <table:table-row table:style-name="ro2">
          <table:table-cell table:style-name="ce11" table:number-columns-spanned="32" table:number-rows-spanned="1"/>
          <table:covered-table-cell table:number-columns-repeated="31" table:style-name="ce31"/>
          <table:table-cell table:number-columns-repeated="215"/>
        </table:table-row>
        <table:table-row table:style-name="ro2">
          <table:table-cell table:style-name="ce6" office:value-type="string" calcext:value-type="string">
            <text:p>I</text:p>
          </table:table-cell>
          <table:table-cell table:number-columns-repeated="2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3" table:style-name="ce200" office:value-type="string" calcext:value-type="string">
            <text:p>M</text:p>
          </table:table-cell>
          <table:table-cell table:style-name="ce26" office:value-type="string" calcext:value-type="string">
            <text:p>FERIE</text:p>
          </table:table-cell>
          <table:table-cell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/>
          <table:table-cell table:number-columns-repeated="215"/>
        </table:table-row>
        <table:table-row table:style-name="ro2">
          <table:table-cell table:style-name="ce12" office:value-type="string" calcext:value-type="string">
            <text:p>J</text:p>
          </table:table-cell>
          <table:table-cell table:number-columns-repeated="2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3" table:style-name="ce200" office:value-type="string" calcext:value-type="string">
            <text:p>M</text:p>
          </table:table-cell>
          <table:table-cell table:style-name="ce26" office:value-type="string" calcext:value-type="string">
            <text:p>FERIE</text:p>
          </table:table-cell>
          <table:table-cell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/>
          <table:table-cell table:number-columns-repeated="215"/>
        </table:table-row>
        <table:table-row table:style-name="ro2">
          <table:table-cell table:style-name="ce13" office:value-type="string" calcext:value-type="string">
            <text:p>K</text:p>
          </table:table-cell>
          <table:table-cell table:number-columns-repeated="2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3" table:style-name="ce200" office:value-type="string" calcext:value-type="string">
            <text:p>M</text:p>
          </table:table-cell>
          <table:table-cell table:style-name="ce26" office:value-type="string" calcext:value-type="string">
            <text:p>FERIE</text:p>
          </table:table-cell>
          <table:table-cell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/>
          <table:table-cell table:number-columns-repeated="215"/>
        </table:table-row>
        <table:table-row table:style-name="ro2">
          <table:table-cell table:style-name="ce14" table:number-columns-spanned="32" table:number-rows-spanned="1"/>
          <table:covered-table-cell table:number-columns-repeated="31" table:style-name="ce32"/>
          <table:table-cell table:number-columns-repeated="215"/>
        </table:table-row>
        <table:table-row table:style-name="ro2">
          <table:table-cell table:style-name="ce15" office:value-type="string" calcext:value-type="string">
            <text:p>L</text:p>
          </table:table-cell>
          <table:table-cell table:number-columns-repeated="2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3" table:style-name="ce210" office:value-type="string" calcext:value-type="string">
            <text:p>J</text:p>
          </table:table-cell>
          <table:table-cell table:style-name="ce26" office:value-type="string" calcext:value-type="string">
            <text:p>FERIE</text:p>
          </table:table-cell>
          <table:table-cell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/>
          <table:table-cell table:number-columns-repeated="215"/>
        </table:table-row>
        <table:table-row table:style-name="ro2">
          <table:table-cell table:style-name="ce19" office:value-type="string" calcext:value-type="string">
            <text:p>M</text:p>
          </table:table-cell>
          <table:table-cell table:number-columns-repeated="2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3" table:style-name="ce210" office:value-type="string" calcext:value-type="string">
            <text:p>J</text:p>
          </table:table-cell>
          <table:table-cell table:style-name="ce26" office:value-type="string" calcext:value-type="string">
            <text:p>FERIE</text:p>
          </table:table-cell>
          <table:table-cell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/>
          <table:table-cell table:number-columns-repeated="215"/>
        </table:table-row>
        <table:table-row table:style-name="ro2">
          <table:table-cell table:style-name="ce116" office:value-type="string" calcext:value-type="string">
            <text:p>N</text:p>
          </table:table-cell>
          <table:table-cell table:number-columns-repeated="2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3" table:style-name="ce210" office:value-type="string" calcext:value-type="string">
            <text:p>J</text:p>
          </table:table-cell>
          <table:table-cell table:style-name="ce26" office:value-type="string" calcext:value-type="string">
            <text:p>FERIE</text:p>
          </table:table-cell>
          <table:table-cell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/>
          <table:table-cell table:number-columns-repeated="215"/>
        </table:table-row>
        <table:table-row table:style-name="ro2">
          <table:table-cell table:style-name="ce124" office:value-type="string" calcext:value-type="string">
            <text:p>O</text:p>
          </table:table-cell>
          <table:table-cell table:number-columns-repeated="2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3" table:style-name="ce210" office:value-type="string" calcext:value-type="string">
            <text:p>J</text:p>
          </table:table-cell>
          <table:table-cell table:style-name="ce26" office:value-type="string" calcext:value-type="string">
            <text:p>FERIE</text:p>
          </table:table-cell>
          <table:table-cell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/>
          <table:table-cell table:number-columns-repeated="215"/>
        </table:table-row>
        <table:table-row table:style-name="ro2">
          <table:table-cell table:style-name="ce5" office:value-type="string" calcext:value-type="string" table:number-columns-spanned="32" table:number-rows-spanned="1">
            <text:p>ANALYSTES</text:p>
          </table:table-cell>
          <table:covered-table-cell table:style-name="ce33" office:value-type="string" calcext:value-type="string">
            <text:p>FERIE</text:p>
          </table:covered-table-cell>
          <table:covered-table-cell table:number-columns-repeated="4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5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5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5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3" table:style-name="ce210" office:value-type="string" calcext:value-type="string">
            <text:p>J</text:p>
          </table:covered-table-cell>
          <table:table-cell table:number-columns-repeated="215"/>
        </table:table-row>
        <table:table-row table:style-name="ro2">
          <table:table-cell table:style-name="ce15" office:value-type="string" calcext:value-type="string">
            <text:p>P</text:p>
          </table:table-cell>
          <table:table-cell table:number-columns-repeated="2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3" table:style-name="ce210" office:value-type="string" calcext:value-type="string">
            <text:p>J</text:p>
          </table:table-cell>
          <table:table-cell table:style-name="ce26" office:value-type="string" calcext:value-type="string">
            <text:p>FERIE</text:p>
          </table:table-cell>
          <table:table-cell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/>
          <table:table-cell table:number-columns-repeated="215"/>
        </table:table-row>
        <table:table-row table:style-name="ro2">
          <table:table-cell table:style-name="ce15" office:value-type="string" calcext:value-type="string">
            <text:p>Q</text:p>
          </table:table-cell>
          <table:table-cell table:number-columns-repeated="2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3" table:style-name="ce210" office:value-type="string" calcext:value-type="string">
            <text:p>J</text:p>
          </table:table-cell>
          <table:table-cell table:style-name="ce26" office:value-type="string" calcext:value-type="string">
            <text:p>FERIE</text:p>
          </table:table-cell>
          <table:table-cell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/>
          <table:table-cell table:number-columns-repeated="215"/>
        </table:table-row>
        <table:table-row table:style-name="ro2">
          <table:table-cell table:style-name="ce19" office:value-type="string" calcext:value-type="string">
            <text:p>R</text:p>
          </table:table-cell>
          <table:table-cell table:number-columns-repeated="2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3" table:style-name="ce210" office:value-type="string" calcext:value-type="string">
            <text:p>J</text:p>
          </table:table-cell>
          <table:table-cell table:style-name="ce26" office:value-type="string" calcext:value-type="string">
            <text:p>FERIE</text:p>
          </table:table-cell>
          <table:table-cell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/>
          <table:table-cell table:number-columns-repeated="215"/>
        </table:table-row>
        <table:table-row table:style-name="ro2">
          <table:table-cell table:style-name="ce19" office:value-type="string" calcext:value-type="string">
            <text:p>S</text:p>
          </table:table-cell>
          <table:table-cell table:number-columns-repeated="2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3" table:style-name="ce210" office:value-type="string" calcext:value-type="string">
            <text:p>J</text:p>
          </table:table-cell>
          <table:table-cell table:style-name="ce26" office:value-type="string" calcext:value-type="string">
            <text:p>FERIE</text:p>
          </table:table-cell>
          <table:table-cell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/>
          <table:table-cell table:number-columns-repeated="215"/>
        </table:table-row>
        <table:table-row table:style-name="ro2">
          <table:table-cell table:style-name="ce18" office:value-type="string" calcext:value-type="string">
            <text:p>T</text:p>
          </table:table-cell>
          <table:table-cell table:number-columns-repeated="2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3" table:style-name="ce210" office:value-type="string" calcext:value-type="string">
            <text:p>J</text:p>
          </table:table-cell>
          <table:table-cell table:style-name="ce26" office:value-type="string" calcext:value-type="string">
            <text:p>FERIE</text:p>
          </table:table-cell>
          <table:table-cell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/>
          <table:table-cell table:number-columns-repeated="215"/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number-columns-repeated="2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3" table:style-name="ce210" office:value-type="string" calcext:value-type="string">
            <text:p>J</text:p>
          </table:table-cell>
          <table:table-cell table:style-name="ce26" office:value-type="string" calcext:value-type="string">
            <text:p>FERIE</text:p>
          </table:table-cell>
          <table:table-cell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/>
          <table:table-cell table:number-columns-repeated="215"/>
        </table:table-row>
        <table:table-row table:style-name="ro2">
          <table:table-cell table:style-name="ce18" office:value-type="string" calcext:value-type="string">
            <text:p>V</text:p>
          </table:table-cell>
          <table:table-cell table:number-columns-repeated="2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3" table:style-name="ce210" office:value-type="string" calcext:value-type="string">
            <text:p>J</text:p>
          </table:table-cell>
          <table:table-cell table:style-name="ce26" office:value-type="string" calcext:value-type="string">
            <text:p>FERIE</text:p>
          </table:table-cell>
          <table:table-cell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/>
          <table:table-cell table:number-columns-repeated="215"/>
        </table:table-row>
        <table:table-row table:style-name="ro2">
          <table:table-cell table:style-name="ce10" office:value-type="string" calcext:value-type="string">
            <text:p>W</text:p>
          </table:table-cell>
          <table:table-cell table:number-columns-repeated="2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3" table:style-name="ce210" office:value-type="string" calcext:value-type="string">
            <text:p>J</text:p>
          </table:table-cell>
          <table:table-cell table:style-name="ce26" office:value-type="string" calcext:value-type="string">
            <text:p>FERIE</text:p>
          </table:table-cell>
          <table:table-cell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/>
          <table:table-cell table:number-columns-repeated="215"/>
        </table:table-row>
        <table:table-row table:style-name="ro2">
          <table:table-cell table:style-name="ce131" office:value-type="string" calcext:value-type="string">
            <text:p>X</text:p>
          </table:table-cell>
          <table:table-cell table:number-columns-repeated="2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3" table:style-name="ce210" office:value-type="string" calcext:value-type="string">
            <text:p>J</text:p>
          </table:table-cell>
          <table:table-cell table:style-name="ce26" office:value-type="string" calcext:value-type="string">
            <text:p>FERIE</text:p>
          </table:table-cell>
          <table:table-cell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/>
          <table:table-cell table:number-columns-repeated="215"/>
        </table:table-row>
        <table:table-row table:style-name="ro2">
          <table:table-cell table:style-name="ce131" office:value-type="string" calcext:value-type="string">
            <text:p>Y</text:p>
          </table:table-cell>
          <table:table-cell table:number-columns-repeated="2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3" table:style-name="ce210" office:value-type="string" calcext:value-type="string">
            <text:p>J</text:p>
          </table:table-cell>
          <table:table-cell table:style-name="ce26" office:value-type="string" calcext:value-type="string">
            <text:p>FERIE</text:p>
          </table:table-cell>
          <table:table-cell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/>
          <table:table-cell table:number-columns-repeated="215"/>
        </table:table-row>
        <table:table-row table:style-name="ro2">
          <table:table-cell table:style-name="ce5" office:value-type="string" calcext:value-type="string" table:number-columns-spanned="32" table:number-rows-spanned="1">
            <text:p>Informatique / Secrétariat</text:p>
          </table:table-cell>
          <table:covered-table-cell table:style-name="ce33" office:value-type="string" calcext:value-type="string">
            <text:p>FERIE</text:p>
          </table:covered-table-cell>
          <table:covered-table-cell table:number-columns-repeated="4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5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5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5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3" table:style-name="ce210" office:value-type="string" calcext:value-type="string">
            <text:p>J</text:p>
          </table:covered-table-cell>
          <table:table-cell table:number-columns-repeated="215"/>
        </table:table-row>
        <table:table-row table:style-name="ro2">
          <table:table-cell table:style-name="ce3" office:value-type="string" calcext:value-type="string">
            <text:p>Z</text:p>
          </table:table-cell>
          <table:table-cell table:number-columns-repeated="2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3" table:style-name="ce210" office:value-type="string" calcext:value-type="string">
            <text:p>J</text:p>
          </table:table-cell>
          <table:table-cell table:style-name="ce26" office:value-type="string" calcext:value-type="string">
            <text:p>FERIE</text:p>
          </table:table-cell>
          <table:table-cell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/>
          <table:table-cell table:number-columns-repeated="215"/>
        </table:table-row>
        <table:table-row table:style-name="ro2">
          <table:table-cell table:style-name="ce3" office:value-type="string" calcext:value-type="string">
            <text:p>AA</text:p>
          </table:table-cell>
          <table:table-cell table:number-columns-repeated="2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3" table:style-name="ce210" office:value-type="string" calcext:value-type="string">
            <text:p>J</text:p>
          </table:table-cell>
          <table:table-cell table:style-name="ce26" office:value-type="string" calcext:value-type="string">
            <text:p>FERIE</text:p>
          </table:table-cell>
          <table:table-cell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/>
          <table:table-cell table:number-columns-repeated="215"/>
        </table:table-row>
        <table:table-row table:style-name="ro2">
          <table:table-cell table:style-name="ce20" office:value-type="string" calcext:value-type="string">
            <text:p>RTT</text:p>
          </table:table-cell>
          <table:table-cell table:style-name="ce132" office:value-type="string" calcext:value-type="string" table:number-columns-spanned="31" table:number-rows-spanned="1">
            <text:p>Les RTT sont à prendre entre le 01/01 et le 30/04 ainsi qu'entre le 01/10 et le 31/12 de l'année en cours au-delà ces derniers sont perdus sauf CET</text:p>
          </table:table-cell>
          <table:covered-table-cell table:number-columns-repeated="30" table:style-name="ce132"/>
          <table:table-cell table:number-columns-repeated="215"/>
        </table:table-row>
        <table:table-row table:style-name="ro2">
          <table:table-cell table:style-name="ce21" office:value-type="string" calcext:value-type="string">
            <text:p>CA + HP</text:p>
          </table:table-cell>
          <table:table-cell table:style-name="ce133" office:value-type="string" calcext:value-type="string" table:number-columns-spanned="31" table:number-rows-spanned="1">
            <text:p>Un jour de HP est accordé au Fonctionnaire dont le nombre de CA pris en dehors de la période du 31/05 au 31/10 est compris entre 5 et 7 jours un second HP à compter de 8 jours</text:p>
          </table:table-cell>
          <table:covered-table-cell table:number-columns-repeated="30" table:style-name="ce133"/>
          <table:table-cell table:number-columns-repeated="215"/>
        </table:table-row>
        <table:table-row table:style-name="ro2">
          <table:table-cell/>
          <table:table-cell table:style-name="ce23" table:number-columns-repeated="14"/>
          <table:table-cell table:style-name="ce49"/>
          <table:table-cell table:style-name="ce50" office:value-type="string" calcext:value-type="string">
            <text:p><text:s/>WEEK-END ENFANTS A DOMICILE OU AUTRE INDISPO.</text:p>
          </table:table-cell>
          <table:table-cell table:style-name="ce23" table:number-columns-repeated="15"/>
          <table:table-cell table:number-columns-repeated="215"/>
        </table:table-row>
        <table:table-row table:style-name="ro2">
          <table:table-cell/>
          <table:table-cell table:style-name="ce23" table:number-columns-repeated="31"/>
          <table:table-cell table:number-columns-repeated="215"/>
        </table:table-row>
        <table:table-row table:style-name="ro2">
          <table:table-cell/>
          <table:table-cell table:style-name="ce36"/>
          <table:table-cell table:style-name="ce23" office:value-type="string" calcext:value-type="string">
            <text:p>PREVISION P.C.</text:p>
          </table:table-cell>
          <table:table-cell table:style-name="ce23" table:number-columns-repeated="4"/>
          <table:table-cell table:style-name="ce213" office:value-type="string" calcext:value-type="string">
            <text:p>CA</text:p>
          </table:table-cell>
          <table:table-cell table:style-name="ce216" table:number-columns-repeated="2"/>
          <table:table-cell table:style-name="ce343" office:value-type="string" calcext:value-type="string">
            <text:p>CA</text:p>
          </table:table-cell>
          <table:table-cell table:style-name="Default"/>
          <table:table-cell table:style-name="ce42"/>
          <table:table-cell table:style-name="ce222" office:value-type="string" calcext:value-type="string">
            <text:p>J</text:p>
          </table:table-cell>
          <table:table-cell table:style-name="ce216" table:number-columns-repeated="2"/>
          <table:table-cell table:style-name="ce343" office:value-type="string" calcext:value-type="string">
            <text:p>PR ou DA sur Vacation Matin</text:p>
          </table:table-cell>
          <table:table-cell table:style-name="ce42" table:number-columns-repeated="7"/>
          <table:table-cell table:style-name="ce23" table:number-columns-repeated="8"/>
          <table:table-cell table:number-columns-repeated="215"/>
        </table:table-row>
        <table:table-row table:style-name="ro2">
          <table:table-cell/>
          <table:table-cell table:style-name="ce37"/>
          <table:table-cell table:style-name="ce42" office:value-type="string" calcext:value-type="string">
            <text:p>CONGE ACCORDE</text:p>
          </table:table-cell>
          <table:table-cell table:style-name="ce23" table:number-columns-repeated="4"/>
          <table:table-cell table:style-name="ce214" office:value-type="string" calcext:value-type="string">
            <text:p>HS</text:p>
          </table:table-cell>
          <table:table-cell table:style-name="ce216" table:number-columns-repeated="2"/>
          <table:table-cell table:style-name="ce343" office:value-type="string" calcext:value-type="string">
            <text:p>HS</text:p>
          </table:table-cell>
          <table:table-cell table:style-name="ce216"/>
          <table:table-cell table:style-name="ce23"/>
          <table:table-cell table:style-name="ce223" office:value-type="string" calcext:value-type="string">
            <text:p>M</text:p>
          </table:table-cell>
          <table:table-cell table:style-name="ce216" table:number-columns-repeated="2"/>
          <table:table-cell table:style-name="ce343" office:value-type="string" calcext:value-type="string">
            <text:p>PR ou DA sur Vacation Après Midi</text:p>
          </table:table-cell>
          <table:table-cell table:style-name="ce23" table:number-columns-repeated="7"/>
          <table:table-cell table:style-name="ce216"/>
          <table:table-cell table:style-name="ce23" table:number-columns-repeated="7"/>
          <table:table-cell table:number-columns-repeated="215"/>
        </table:table-row>
        <table:table-row table:style-name="ro2">
          <table:table-cell table:number-columns-repeated="7"/>
          <table:table-cell table:style-name="ce215" office:value-type="string" calcext:value-type="string">
            <text:p>RTT</text:p>
          </table:table-cell>
          <table:table-cell table:style-name="ce216" table:number-columns-repeated="2"/>
          <table:table-cell table:style-name="ce343" office:value-type="string" calcext:value-type="string">
            <text:p>RTT</text:p>
          </table:table-cell>
          <table:table-cell table:style-name="Default"/>
          <table:table-cell/>
          <table:table-cell table:style-name="ce224" office:value-type="string" calcext:value-type="string">
            <text:p>AM</text:p>
          </table:table-cell>
          <table:table-cell table:style-name="ce216" table:number-columns-repeated="2"/>
          <table:table-cell table:style-name="ce343" office:value-type="string" calcext:value-type="string">
            <text:p>PR ou DA sur Vacation Journée</text:p>
          </table:table-cell>
          <table:table-cell table:number-columns-repeated="230"/>
        </table:table-row>
        <table:table-row table:style-name="ro2">
          <table:table-cell table:number-columns-repeated="7"/>
          <table:table-cell table:style-name="ce214" office:value-type="string" calcext:value-type="string">
            <text:p>RPS</text:p>
          </table:table-cell>
          <table:table-cell table:style-name="ce216" table:number-columns-repeated="2"/>
          <table:table-cell table:style-name="ce343" office:value-type="string" calcext:value-type="string">
            <text:p>RPS – TC</text:p>
          </table:table-cell>
          <table:table-cell table:style-name="ce219"/>
          <table:table-cell table:number-columns-repeated="235"/>
        </table:table-row>
        <table:table-row table:style-name="ro2">
          <table:table-cell table:number-columns-repeated="7"/>
          <table:table-cell table:style-name="ce214" office:value-type="string" calcext:value-type="string">
            <text:p>CF</text:p>
          </table:table-cell>
          <table:table-cell table:style-name="ce216" table:number-columns-repeated="2"/>
          <table:table-cell table:style-name="ce343" office:value-type="string" calcext:value-type="string">
            <text:p>CF</text:p>
          </table:table-cell>
          <table:table-cell table:style-name="ce219"/>
          <table:table-cell table:number-columns-repeated="235"/>
        </table:table-row>
        <table:table-row table:style-name="ro2" table:number-rows-repeated="65488">
          <table:table-cell table:number-columns-repeated="247"/>
        </table:table-row>
        <table:table-row table:style-name="ro3">
          <table:table-cell table:number-columns-repeated="247"/>
        </table:table-row>
        <table:table-row table:style-name="ro2" table:number-rows-repeated="983039">
          <table:table-cell table:number-columns-repeated="247"/>
        </table:table-row>
        <table:table-row table:style-name="ro2">
          <table:table-cell table:number-columns-repeated="247"/>
        </table:table-row>
      </table:table>
      <table:table table:name="Sep" table:style-name="ta9">
        <table:table-column table:style-name="co1" table:default-cell-style-name="ce23"/>
        <table:table-column table:style-name="co2" table:number-columns-repeated="30" table:default-cell-style-name="ce38"/>
        <table:table-column table:style-name="co4" table:number-columns-repeated="220" table:default-cell-style-name="ce229"/>
        <table:table-row table:style-name="ro1">
          <table:table-cell table:style-name="ce1" office:value-type="date" office:date-value="2024-09-01" calcext:value-type="date">
            <text:p>sept.-2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table-cell table:number-columns-repeated="220"/>
        </table:table-row>
        <table:table-row table:style-name="ro2">
          <table:table-cell table:style-name="ce2"/>
          <table:table-cell table:style-name="ce44" office:value-type="string" calcext:value-type="string">
            <text:p>DIM</text:p>
          </table:table-cell>
          <table:table-cell table:style-name="ce25" office:value-type="string" calcext:value-type="string">
            <text:p>LUN</text:p>
          </table:table-cell>
          <table:table-cell table:style-name="ce25" office:value-type="string" calcext:value-type="string">
            <text:p>MAR</text:p>
          </table:table-cell>
          <table:table-cell table:style-name="ce25" office:value-type="string" calcext:value-type="string">
            <text:p>MER</text:p>
          </table:table-cell>
          <table:table-cell table:style-name="ce25" office:value-type="string" calcext:value-type="string">
            <text:p>JEU</text:p>
          </table:table-cell>
          <table:table-cell table:style-name="ce25" office:value-type="string" calcext:value-type="string">
            <text:p>VEN</text:p>
          </table:table-cell>
          <table:table-cell table:style-name="ce44" office:value-type="string" calcext:value-type="string">
            <text:p>SAM</text:p>
          </table:table-cell>
          <table:table-cell table:style-name="ce44" office:value-type="string" calcext:value-type="string">
            <text:p>DIM</text:p>
          </table:table-cell>
          <table:table-cell table:style-name="ce25" office:value-type="string" calcext:value-type="string">
            <text:p>LUN</text:p>
          </table:table-cell>
          <table:table-cell table:style-name="ce25" office:value-type="string" calcext:value-type="string">
            <text:p>MAR</text:p>
          </table:table-cell>
          <table:table-cell table:style-name="ce25" office:value-type="string" calcext:value-type="string">
            <text:p>MER</text:p>
          </table:table-cell>
          <table:table-cell table:style-name="ce25" office:value-type="string" calcext:value-type="string">
            <text:p>JEU</text:p>
          </table:table-cell>
          <table:table-cell table:style-name="ce25" office:value-type="string" calcext:value-type="string">
            <text:p>VEN</text:p>
          </table:table-cell>
          <table:table-cell table:style-name="ce44" office:value-type="string" calcext:value-type="string">
            <text:p>SAM</text:p>
          </table:table-cell>
          <table:table-cell table:style-name="ce44" office:value-type="string" calcext:value-type="string">
            <text:p>DIM</text:p>
          </table:table-cell>
          <table:table-cell table:style-name="ce25" office:value-type="string" calcext:value-type="string">
            <text:p>LUN</text:p>
          </table:table-cell>
          <table:table-cell table:style-name="ce25" office:value-type="string" calcext:value-type="string">
            <text:p>MAR</text:p>
          </table:table-cell>
          <table:table-cell table:style-name="ce25" office:value-type="string" calcext:value-type="string">
            <text:p>MER</text:p>
          </table:table-cell>
          <table:table-cell table:style-name="ce25" office:value-type="string" calcext:value-type="string">
            <text:p>JEU</text:p>
          </table:table-cell>
          <table:table-cell table:style-name="ce25" office:value-type="string" calcext:value-type="string">
            <text:p>VEN</text:p>
          </table:table-cell>
          <table:table-cell table:style-name="ce44" office:value-type="string" calcext:value-type="string">
            <text:p>SAM</text:p>
          </table:table-cell>
          <table:table-cell table:style-name="ce44" office:value-type="string" calcext:value-type="string">
            <text:p>DIM</text:p>
          </table:table-cell>
          <table:table-cell table:style-name="ce25" office:value-type="string" calcext:value-type="string">
            <text:p>LUN</text:p>
          </table:table-cell>
          <table:table-cell table:style-name="ce25" office:value-type="string" calcext:value-type="string">
            <text:p>MAR</text:p>
          </table:table-cell>
          <table:table-cell table:style-name="ce25" office:value-type="string" calcext:value-type="string">
            <text:p>MER</text:p>
          </table:table-cell>
          <table:table-cell table:style-name="ce25" office:value-type="string" calcext:value-type="string">
            <text:p>JEU</text:p>
          </table:table-cell>
          <table:table-cell table:style-name="ce25" office:value-type="string" calcext:value-type="string">
            <text:p>VEN</text:p>
          </table:table-cell>
          <table:table-cell table:style-name="ce44" office:value-type="string" calcext:value-type="string">
            <text:p>SAM</text:p>
          </table:table-cell>
          <table:table-cell table:style-name="ce44" office:value-type="string" calcext:value-type="string">
            <text:p>DIM</text:p>
          </table:table-cell>
          <table:table-cell table:style-name="ce25" office:value-type="string" calcext:value-type="string">
            <text:p>LUN</text:p>
          </table:table-cell>
          <table:table-cell table:number-columns-repeated="220"/>
        </table:table-row>
        <table:table-row table:style-name="ro2">
          <table:table-cell table:style-name="ce19" office:value-type="string" calcext:value-type="string">
            <text:p>A</text:p>
          </table:table-cell>
          <table:table-cell table:style-name="ce197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style-name="ce210" office:value-type="string" calcext:value-type="string">
            <text:p>J</text:p>
          </table:table-cell>
          <table:table-cell table:number-columns-repeated="220"/>
        </table:table-row>
        <table:table-row table:style-name="ro2">
          <table:table-cell table:style-name="ce4" office:value-type="string" calcext:value-type="string">
            <text:p>B</text:p>
          </table:table-cell>
          <table:table-cell table:style-name="ce197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style-name="ce210" office:value-type="string" calcext:value-type="string">
            <text:p>J</text:p>
          </table:table-cell>
          <table:table-cell table:number-columns-repeated="220"/>
        </table:table-row>
        <table:table-row table:style-name="ro2">
          <table:table-cell table:style-name="ce5" office:value-type="string" calcext:value-type="string" table:number-columns-spanned="31" table:number-rows-spanned="1">
            <text:p>BRIGADE DE NUIT </text:p>
          </table:table-cell>
          <table:covered-table-cell table:number-columns-repeated="30" table:style-name="ce27"/>
          <table:table-cell table:number-columns-repeated="220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number-columns-repeated="30" table:style-name="ce28" office:value-type="string" calcext:value-type="string">
            <text:p>DN</text:p>
          </table:table-cell>
          <table:table-cell table:number-columns-repeated="220"/>
        </table:table-row>
        <table:table-row table:style-name="ro2">
          <table:table-cell table:style-name="ce7"/>
          <table:table-cell table:number-columns-repeated="3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style-name="ce29" office:value-type="string" calcext:value-type="string">
            <text:p>NUIT</text:p>
          </table:table-cell>
          <table:table-cell table:number-columns-repeated="220"/>
        </table:table-row>
        <table:table-row table:style-name="ro2">
          <table:table-cell table:style-name="ce8" office:value-type="string" calcext:value-type="string">
            <text:p>D</text:p>
          </table:table-cell>
          <table:table-cell table:number-columns-repeated="30" table:style-name="ce28" office:value-type="string" calcext:value-type="string">
            <text:p>DN</text:p>
          </table:table-cell>
          <table:table-cell table:number-columns-repeated="220"/>
        </table:table-row>
        <table:table-row table:style-name="ro2">
          <table:table-cell table:style-name="ce9"/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number-columns-repeated="220"/>
        </table:table-row>
        <table:table-row table:style-name="ro2">
          <table:table-cell table:style-name="ce8" office:value-type="string" calcext:value-type="string">
            <text:p>E</text:p>
          </table:table-cell>
          <table:table-cell table:number-columns-repeated="30" table:style-name="ce28" office:value-type="string" calcext:value-type="string">
            <text:p>DN</text:p>
          </table:table-cell>
          <table:table-cell table:number-columns-repeated="220"/>
        </table:table-row>
        <table:table-row table:style-name="ro2">
          <table:table-cell table:style-name="ce9"/>
          <table:table-cell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3" table:style-name="ce29" office:value-type="string" calcext:value-type="string">
            <text:p>NUIT</text:p>
          </table:table-cell>
          <table:table-cell table:number-columns-repeated="220"/>
        </table:table-row>
        <table:table-row table:style-name="ro2">
          <table:table-cell table:style-name="ce5" office:value-type="string" calcext:value-type="string" table:number-columns-spanned="31" table:number-rows-spanned="1">
            <text:p>BRIGADES DE JOUR</text:p>
          </table:table-cell>
          <table:covered-table-cell table:number-columns-repeated="30" table:style-name="ce27"/>
          <table:table-cell table:number-columns-repeated="220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style-name="ce197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style-name="ce200" office:value-type="string" calcext:value-type="string">
            <text:p>M</text:p>
          </table:table-cell>
          <table:table-cell table:number-columns-repeated="220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style-name="ce197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style-name="ce200" office:value-type="string" calcext:value-type="string">
            <text:p>M</text:p>
          </table:table-cell>
          <table:table-cell table:number-columns-repeated="220"/>
        </table:table-row>
        <table:table-row table:style-name="ro2">
          <table:table-cell table:style-name="ce10" office:value-type="string" calcext:value-type="string">
            <text:p>H</text:p>
          </table:table-cell>
          <table:table-cell table:style-name="ce197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style-name="ce200" office:value-type="string" calcext:value-type="string">
            <text:p>M</text:p>
          </table:table-cell>
          <table:table-cell table:number-columns-repeated="220"/>
        </table:table-row>
        <table:table-row table:style-name="ro2">
          <table:table-cell table:style-name="ce11" table:number-columns-spanned="31" table:number-rows-spanned="1"/>
          <table:covered-table-cell table:number-columns-repeated="30" table:style-name="ce31"/>
          <table:table-cell table:number-columns-repeated="220"/>
        </table:table-row>
        <table:table-row table:style-name="ro2">
          <table:table-cell table:style-name="ce6" office:value-type="string" calcext:value-type="string">
            <text:p>I</text:p>
          </table:table-cell>
          <table:table-cell table:style-name="ce197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style-name="ce203" office:value-type="string" calcext:value-type="string">
            <text:p>AM</text:p>
          </table:table-cell>
          <table:table-cell table:number-columns-repeated="220"/>
        </table:table-row>
        <table:table-row table:style-name="ro2">
          <table:table-cell table:style-name="ce12" office:value-type="string" calcext:value-type="string">
            <text:p>J</text:p>
          </table:table-cell>
          <table:table-cell table:style-name="ce197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style-name="ce203" office:value-type="string" calcext:value-type="string">
            <text:p>AM</text:p>
          </table:table-cell>
          <table:table-cell table:number-columns-repeated="220"/>
        </table:table-row>
        <table:table-row table:style-name="ro2">
          <table:table-cell table:style-name="ce13" office:value-type="string" calcext:value-type="string">
            <text:p>K</text:p>
          </table:table-cell>
          <table:table-cell table:style-name="ce197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style-name="ce203" office:value-type="string" calcext:value-type="string">
            <text:p>AM</text:p>
          </table:table-cell>
          <table:table-cell table:number-columns-repeated="220"/>
        </table:table-row>
        <table:table-row table:style-name="ro2">
          <table:table-cell table:style-name="ce14" table:number-columns-spanned="31" table:number-rows-spanned="1"/>
          <table:covered-table-cell table:number-columns-repeated="30" table:style-name="ce32"/>
          <table:table-cell table:number-columns-repeated="220"/>
        </table:table-row>
        <table:table-row table:style-name="ro2">
          <table:table-cell table:style-name="ce15" office:value-type="string" calcext:value-type="string">
            <text:p>L</text:p>
          </table:table-cell>
          <table:table-cell table:style-name="ce197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style-name="ce210" office:value-type="string" calcext:value-type="string">
            <text:p>J</text:p>
          </table:table-cell>
          <table:table-cell table:number-columns-repeated="220"/>
        </table:table-row>
        <table:table-row table:style-name="ro2">
          <table:table-cell table:style-name="ce19" office:value-type="string" calcext:value-type="string">
            <text:p>M</text:p>
          </table:table-cell>
          <table:table-cell table:style-name="ce197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style-name="ce210" office:value-type="string" calcext:value-type="string">
            <text:p>J</text:p>
          </table:table-cell>
          <table:table-cell table:number-columns-repeated="220"/>
        </table:table-row>
        <table:table-row table:style-name="ro2">
          <table:table-cell table:style-name="ce116" office:value-type="string" calcext:value-type="string">
            <text:p>N</text:p>
          </table:table-cell>
          <table:table-cell table:style-name="ce197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style-name="ce210" office:value-type="string" calcext:value-type="string">
            <text:p>J</text:p>
          </table:table-cell>
          <table:table-cell table:number-columns-repeated="220"/>
        </table:table-row>
        <table:table-row table:style-name="ro2">
          <table:table-cell table:style-name="ce124" office:value-type="string" calcext:value-type="string">
            <text:p>O</text:p>
          </table:table-cell>
          <table:table-cell table:style-name="ce197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style-name="ce210" office:value-type="string" calcext:value-type="string">
            <text:p>J</text:p>
          </table:table-cell>
          <table:table-cell table:number-columns-repeated="220"/>
        </table:table-row>
        <table:table-row table:style-name="ro2">
          <table:table-cell table:style-name="ce5" office:value-type="string" calcext:value-type="string" table:number-columns-spanned="31" table:number-rows-spanned="1">
            <text:p>ANALYSTES</text:p>
          </table:table-cell>
          <table:covered-table-cell table:style-name="ce33" office:value-type="string" calcext:value-type="string">
            <text:p>FERIE</text:p>
          </table:covered-table-cell>
          <table:covered-table-cell table:number-columns-repeated="4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5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5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5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2" table:style-name="ce210" office:value-type="string" calcext:value-type="string">
            <text:p>J</text:p>
          </table:covered-table-cell>
          <table:table-cell table:number-columns-repeated="220"/>
        </table:table-row>
        <table:table-row table:style-name="ro2">
          <table:table-cell table:style-name="ce15" office:value-type="string" calcext:value-type="string">
            <text:p>P</text:p>
          </table:table-cell>
          <table:table-cell table:style-name="ce197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style-name="ce210" office:value-type="string" calcext:value-type="string">
            <text:p>J</text:p>
          </table:table-cell>
          <table:table-cell table:number-columns-repeated="220"/>
        </table:table-row>
        <table:table-row table:style-name="ro2">
          <table:table-cell table:style-name="ce15" office:value-type="string" calcext:value-type="string">
            <text:p>Q</text:p>
          </table:table-cell>
          <table:table-cell table:style-name="ce197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style-name="ce210" office:value-type="string" calcext:value-type="string">
            <text:p>J</text:p>
          </table:table-cell>
          <table:table-cell table:number-columns-repeated="220"/>
        </table:table-row>
        <table:table-row table:style-name="ro2">
          <table:table-cell table:style-name="ce19" office:value-type="string" calcext:value-type="string">
            <text:p>R</text:p>
          </table:table-cell>
          <table:table-cell table:style-name="ce197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style-name="ce210" office:value-type="string" calcext:value-type="string">
            <text:p>J</text:p>
          </table:table-cell>
          <table:table-cell table:number-columns-repeated="220"/>
        </table:table-row>
        <table:table-row table:style-name="ro2">
          <table:table-cell table:style-name="ce19" office:value-type="string" calcext:value-type="string">
            <text:p>S</text:p>
          </table:table-cell>
          <table:table-cell table:style-name="ce197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style-name="ce210" office:value-type="string" calcext:value-type="string">
            <text:p>J</text:p>
          </table:table-cell>
          <table:table-cell table:number-columns-repeated="220"/>
        </table:table-row>
        <table:table-row table:style-name="ro2">
          <table:table-cell table:style-name="ce18" office:value-type="string" calcext:value-type="string">
            <text:p>T</text:p>
          </table:table-cell>
          <table:table-cell table:style-name="ce197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style-name="ce210" office:value-type="string" calcext:value-type="string">
            <text:p>J</text:p>
          </table:table-cell>
          <table:table-cell table:number-columns-repeated="220"/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style-name="ce197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style-name="ce210" office:value-type="string" calcext:value-type="string">
            <text:p>J</text:p>
          </table:table-cell>
          <table:table-cell table:number-columns-repeated="220"/>
        </table:table-row>
        <table:table-row table:style-name="ro2">
          <table:table-cell table:style-name="ce18" office:value-type="string" calcext:value-type="string">
            <text:p>V</text:p>
          </table:table-cell>
          <table:table-cell table:style-name="ce197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style-name="ce210" office:value-type="string" calcext:value-type="string">
            <text:p>J</text:p>
          </table:table-cell>
          <table:table-cell table:number-columns-repeated="220"/>
        </table:table-row>
        <table:table-row table:style-name="ro2">
          <table:table-cell table:style-name="ce10" office:value-type="string" calcext:value-type="string">
            <text:p>W</text:p>
          </table:table-cell>
          <table:table-cell table:style-name="ce197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style-name="ce210" office:value-type="string" calcext:value-type="string">
            <text:p>J</text:p>
          </table:table-cell>
          <table:table-cell table:number-columns-repeated="220"/>
        </table:table-row>
        <table:table-row table:style-name="ro2">
          <table:table-cell table:style-name="ce131" office:value-type="string" calcext:value-type="string">
            <text:p>X</text:p>
          </table:table-cell>
          <table:table-cell table:style-name="ce197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style-name="ce210" office:value-type="string" calcext:value-type="string">
            <text:p>J</text:p>
          </table:table-cell>
          <table:table-cell table:number-columns-repeated="220"/>
        </table:table-row>
        <table:table-row table:style-name="ro2">
          <table:table-cell table:style-name="ce131" office:value-type="string" calcext:value-type="string">
            <text:p>Y</text:p>
          </table:table-cell>
          <table:table-cell table:style-name="ce197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style-name="ce210" office:value-type="string" calcext:value-type="string">
            <text:p>J</text:p>
          </table:table-cell>
          <table:table-cell table:number-columns-repeated="220"/>
        </table:table-row>
        <table:table-row table:style-name="ro2">
          <table:table-cell table:style-name="ce5" office:value-type="string" calcext:value-type="string" table:number-columns-spanned="31" table:number-rows-spanned="1">
            <text:p>Informatique / Secrétariat</text:p>
          </table:table-cell>
          <table:covered-table-cell table:style-name="ce33" office:value-type="string" calcext:value-type="string">
            <text:p>FERIE</text:p>
          </table:covered-table-cell>
          <table:covered-table-cell table:number-columns-repeated="4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5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5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5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2" table:style-name="ce210" office:value-type="string" calcext:value-type="string">
            <text:p>J</text:p>
          </table:covered-table-cell>
          <table:table-cell table:number-columns-repeated="220"/>
        </table:table-row>
        <table:table-row table:style-name="ro2">
          <table:table-cell table:style-name="ce3" office:value-type="string" calcext:value-type="string">
            <text:p>Z</text:p>
          </table:table-cell>
          <table:table-cell table:style-name="ce197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style-name="ce210" office:value-type="string" calcext:value-type="string">
            <text:p>J</text:p>
          </table:table-cell>
          <table:table-cell table:number-columns-repeated="220"/>
        </table:table-row>
        <table:table-row table:style-name="ro2">
          <table:table-cell table:style-name="ce3" office:value-type="string" calcext:value-type="string">
            <text:p>AA</text:p>
          </table:table-cell>
          <table:table-cell table:style-name="ce197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style-name="ce210" office:value-type="string" calcext:value-type="string">
            <text:p>J</text:p>
          </table:table-cell>
          <table:table-cell table:number-columns-repeated="220"/>
        </table:table-row>
        <table:table-row table:style-name="ro2">
          <table:table-cell table:style-name="ce20" office:value-type="string" calcext:value-type="string">
            <text:p>RTT</text:p>
          </table:table-cell>
          <table:table-cell table:style-name="ce132" office:value-type="string" calcext:value-type="string" table:number-columns-spanned="30" table:number-rows-spanned="1">
            <text:p>Les RTT sont à prendre entre le 01/01 et le 30/04 ainsi qu'entre le 01/10 et le 31/12 de l'année en cours au-delà ces derniers sont perdus sauf CET</text:p>
          </table:table-cell>
          <table:covered-table-cell table:number-columns-repeated="29" table:style-name="ce132"/>
          <table:table-cell table:number-columns-repeated="220"/>
        </table:table-row>
        <table:table-row table:style-name="ro2">
          <table:table-cell table:style-name="ce21" office:value-type="string" calcext:value-type="string">
            <text:p>CA + HP</text:p>
          </table:table-cell>
          <table:table-cell table:style-name="ce133" office:value-type="string" calcext:value-type="string" table:number-columns-spanned="30" table:number-rows-spanned="1">
            <text:p>Un jour de HP est accordé au Fonctionnaire dont le nombre de CA pris en dehors de la période du 31/05 au 31/10 est compris entre 5 et 7 jours un second HP à compter de 8 jours</text:p>
          </table:table-cell>
          <table:covered-table-cell table:number-columns-repeated="29" table:style-name="ce133"/>
          <table:table-cell table:number-columns-repeated="220"/>
        </table:table-row>
        <table:table-row table:style-name="ro2">
          <table:table-cell/>
          <table:table-cell table:style-name="ce23" table:number-columns-repeated="14"/>
          <table:table-cell table:style-name="ce49"/>
          <table:table-cell table:style-name="ce50" office:value-type="string" calcext:value-type="string">
            <text:p><text:s/>WEEK-END ENFANTS A DOMICILE OU AUTRE INDISPO.</text:p>
          </table:table-cell>
          <table:table-cell table:style-name="ce23" table:number-columns-repeated="14"/>
          <table:table-cell table:number-columns-repeated="220"/>
        </table:table-row>
        <table:table-row table:style-name="ro2">
          <table:table-cell/>
          <table:table-cell table:style-name="ce23" table:number-columns-repeated="30"/>
          <table:table-cell table:number-columns-repeated="220"/>
        </table:table-row>
        <table:table-row table:style-name="ro2">
          <table:table-cell/>
          <table:table-cell table:style-name="ce36"/>
          <table:table-cell table:style-name="ce23" office:value-type="string" calcext:value-type="string">
            <text:p>PREVISION P.C.</text:p>
          </table:table-cell>
          <table:table-cell table:style-name="ce23" table:number-columns-repeated="4"/>
          <table:table-cell table:style-name="ce213" office:value-type="string" calcext:value-type="string">
            <text:p>CA</text:p>
          </table:table-cell>
          <table:table-cell table:style-name="ce216" table:number-columns-repeated="2"/>
          <table:table-cell table:style-name="ce343" office:value-type="string" calcext:value-type="string">
            <text:p>CA</text:p>
          </table:table-cell>
          <table:table-cell table:style-name="Default"/>
          <table:table-cell table:style-name="ce42"/>
          <table:table-cell table:style-name="ce222" office:value-type="string" calcext:value-type="string">
            <text:p>J</text:p>
          </table:table-cell>
          <table:table-cell table:style-name="ce216" table:number-columns-repeated="2"/>
          <table:table-cell table:style-name="ce343" office:value-type="string" calcext:value-type="string">
            <text:p>PR ou DA sur Vacation Matin</text:p>
          </table:table-cell>
          <table:table-cell table:style-name="ce42" table:number-columns-repeated="7"/>
          <table:table-cell table:style-name="ce23" table:number-columns-repeated="7"/>
          <table:table-cell table:number-columns-repeated="220"/>
        </table:table-row>
        <table:table-row table:style-name="ro2">
          <table:table-cell/>
          <table:table-cell table:style-name="ce37"/>
          <table:table-cell table:style-name="ce42" office:value-type="string" calcext:value-type="string">
            <text:p>CONGE ACCORDE</text:p>
          </table:table-cell>
          <table:table-cell table:style-name="ce23" table:number-columns-repeated="4"/>
          <table:table-cell table:style-name="ce214" office:value-type="string" calcext:value-type="string">
            <text:p>HS</text:p>
          </table:table-cell>
          <table:table-cell table:style-name="ce216" table:number-columns-repeated="2"/>
          <table:table-cell table:style-name="ce343" office:value-type="string" calcext:value-type="string">
            <text:p>HS</text:p>
          </table:table-cell>
          <table:table-cell table:style-name="ce216"/>
          <table:table-cell table:style-name="ce23"/>
          <table:table-cell table:style-name="ce223" office:value-type="string" calcext:value-type="string">
            <text:p>M</text:p>
          </table:table-cell>
          <table:table-cell table:style-name="ce216" table:number-columns-repeated="2"/>
          <table:table-cell table:style-name="ce343" office:value-type="string" calcext:value-type="string">
            <text:p>PR ou DA sur Vacation Après Midi</text:p>
          </table:table-cell>
          <table:table-cell table:style-name="ce23" table:number-columns-repeated="7"/>
          <table:table-cell table:style-name="ce216"/>
          <table:table-cell table:style-name="ce23" table:number-columns-repeated="6"/>
          <table:table-cell table:number-columns-repeated="220"/>
        </table:table-row>
        <table:table-row table:style-name="ro2">
          <table:table-cell table:number-columns-repeated="7"/>
          <table:table-cell table:style-name="ce215" office:value-type="string" calcext:value-type="string">
            <text:p>RTT</text:p>
          </table:table-cell>
          <table:table-cell table:style-name="ce216" table:number-columns-repeated="2"/>
          <table:table-cell table:style-name="ce343" office:value-type="string" calcext:value-type="string">
            <text:p>RTT</text:p>
          </table:table-cell>
          <table:table-cell table:style-name="Default"/>
          <table:table-cell/>
          <table:table-cell table:style-name="ce224" office:value-type="string" calcext:value-type="string">
            <text:p>AM</text:p>
          </table:table-cell>
          <table:table-cell table:style-name="ce216" table:number-columns-repeated="2"/>
          <table:table-cell table:style-name="ce343" office:value-type="string" calcext:value-type="string">
            <text:p>PR ou DA sur Vacation Journée</text:p>
          </table:table-cell>
          <table:table-cell table:number-columns-repeated="234"/>
        </table:table-row>
        <table:table-row table:style-name="ro2">
          <table:table-cell table:number-columns-repeated="7"/>
          <table:table-cell table:style-name="ce214" office:value-type="string" calcext:value-type="string">
            <text:p>RPS</text:p>
          </table:table-cell>
          <table:table-cell table:style-name="ce216" table:number-columns-repeated="2"/>
          <table:table-cell table:style-name="ce343" office:value-type="string" calcext:value-type="string">
            <text:p>RPS – TC</text:p>
          </table:table-cell>
          <table:table-cell table:style-name="ce219"/>
          <table:table-cell table:number-columns-repeated="239"/>
        </table:table-row>
        <table:table-row table:style-name="ro2">
          <table:table-cell table:number-columns-repeated="7"/>
          <table:table-cell table:style-name="ce214" office:value-type="string" calcext:value-type="string">
            <text:p>CF</text:p>
          </table:table-cell>
          <table:table-cell table:style-name="ce216" table:number-columns-repeated="2"/>
          <table:table-cell table:style-name="ce343" office:value-type="string" calcext:value-type="string">
            <text:p>CF</text:p>
          </table:table-cell>
          <table:table-cell table:style-name="ce219"/>
          <table:table-cell table:number-columns-repeated="239"/>
        </table:table-row>
        <table:table-row table:style-name="ro2" table:number-rows-repeated="65488">
          <table:table-cell table:number-columns-repeated="251"/>
        </table:table-row>
        <table:table-row table:style-name="ro3">
          <table:table-cell table:number-columns-repeated="251"/>
        </table:table-row>
        <table:table-row table:style-name="ro2" table:number-rows-repeated="983039">
          <table:table-cell table:number-columns-repeated="251"/>
        </table:table-row>
        <table:table-row table:style-name="ro2">
          <table:table-cell table:number-columns-repeated="251"/>
        </table:table-row>
      </table:table>
      <table:table table:name="Oct" table:style-name="ta10">
        <table:table-column table:style-name="co1" table:default-cell-style-name="ce23"/>
        <table:table-column table:style-name="co2" table:number-columns-repeated="31" table:default-cell-style-name="ce38"/>
        <table:table-column table:style-name="co4" table:number-columns-repeated="222" table:default-cell-style-name="ce229"/>
        <table:table-row table:style-name="ro1">
          <table:table-cell table:style-name="ce1" office:value-type="date" office:date-value="2024-10-01" calcext:value-type="date">
            <text:p>oct.-2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table-cell table:style-name="ce59" office:value-type="float" office:value="31" calcext:value-type="float">
            <text:p>31</text:p>
          </table:table-cell>
          <table:table-cell table:number-columns-repeated="222"/>
        </table:table-row>
        <table:table-row table:style-name="ro2">
          <table:table-cell table:style-name="ce2"/>
          <table:table-cell table:style-name="ce25" office:value-type="string" calcext:value-type="string">
            <text:p>MAR</text:p>
          </table:table-cell>
          <table:table-cell table:style-name="ce25" office:value-type="string" calcext:value-type="string">
            <text:p>MER</text:p>
          </table:table-cell>
          <table:table-cell table:style-name="ce25" office:value-type="string" calcext:value-type="string">
            <text:p>JEU</text:p>
          </table:table-cell>
          <table:table-cell table:style-name="ce25" office:value-type="string" calcext:value-type="string">
            <text:p>VEN</text:p>
          </table:table-cell>
          <table:table-cell table:style-name="ce44" office:value-type="string" calcext:value-type="string">
            <text:p>SAM</text:p>
          </table:table-cell>
          <table:table-cell table:style-name="ce44" office:value-type="string" calcext:value-type="string">
            <text:p>DIM</text:p>
          </table:table-cell>
          <table:table-cell table:style-name="ce25" office:value-type="string" calcext:value-type="string">
            <text:p>LUN</text:p>
          </table:table-cell>
          <table:table-cell table:style-name="ce25" office:value-type="string" calcext:value-type="string">
            <text:p>MAR</text:p>
          </table:table-cell>
          <table:table-cell table:style-name="ce25" office:value-type="string" calcext:value-type="string">
            <text:p>MER</text:p>
          </table:table-cell>
          <table:table-cell table:style-name="ce25" office:value-type="string" calcext:value-type="string">
            <text:p>JEU</text:p>
          </table:table-cell>
          <table:table-cell table:style-name="ce25" office:value-type="string" calcext:value-type="string">
            <text:p>VEN</text:p>
          </table:table-cell>
          <table:table-cell table:style-name="ce44" office:value-type="string" calcext:value-type="string">
            <text:p>SAM</text:p>
          </table:table-cell>
          <table:table-cell table:style-name="ce44" office:value-type="string" calcext:value-type="string">
            <text:p>DIM</text:p>
          </table:table-cell>
          <table:table-cell table:style-name="ce25" office:value-type="string" calcext:value-type="string">
            <text:p>LUN</text:p>
          </table:table-cell>
          <table:table-cell table:style-name="ce25" office:value-type="string" calcext:value-type="string">
            <text:p>MAR</text:p>
          </table:table-cell>
          <table:table-cell table:style-name="ce25" office:value-type="string" calcext:value-type="string">
            <text:p>MER</text:p>
          </table:table-cell>
          <table:table-cell table:style-name="ce25" office:value-type="string" calcext:value-type="string">
            <text:p>JEU</text:p>
          </table:table-cell>
          <table:table-cell table:style-name="ce25" office:value-type="string" calcext:value-type="string">
            <text:p>VEN</text:p>
          </table:table-cell>
          <table:table-cell table:style-name="ce44" office:value-type="string" calcext:value-type="string">
            <text:p>SAM</text:p>
          </table:table-cell>
          <table:table-cell table:style-name="ce44" office:value-type="string" calcext:value-type="string">
            <text:p>DIM</text:p>
          </table:table-cell>
          <table:table-cell table:style-name="ce25" office:value-type="string" calcext:value-type="string">
            <text:p>LUN</text:p>
          </table:table-cell>
          <table:table-cell table:style-name="ce25" office:value-type="string" calcext:value-type="string">
            <text:p>MAR</text:p>
          </table:table-cell>
          <table:table-cell table:style-name="ce25" office:value-type="string" calcext:value-type="string">
            <text:p>MER</text:p>
          </table:table-cell>
          <table:table-cell table:style-name="ce25" office:value-type="string" calcext:value-type="string">
            <text:p>JEU</text:p>
          </table:table-cell>
          <table:table-cell table:style-name="ce25" office:value-type="string" calcext:value-type="string">
            <text:p>VEN</text:p>
          </table:table-cell>
          <table:table-cell table:style-name="ce44" office:value-type="string" calcext:value-type="string">
            <text:p>SAM</text:p>
          </table:table-cell>
          <table:table-cell table:style-name="ce44" office:value-type="string" calcext:value-type="string">
            <text:p>DIM</text:p>
          </table:table-cell>
          <table:table-cell table:style-name="ce25" office:value-type="string" calcext:value-type="string">
            <text:p>LUN</text:p>
          </table:table-cell>
          <table:table-cell table:style-name="ce25" office:value-type="string" calcext:value-type="string">
            <text:p>MAR</text:p>
          </table:table-cell>
          <table:table-cell table:style-name="ce25" office:value-type="string" calcext:value-type="string">
            <text:p>MER</text:p>
          </table:table-cell>
          <table:table-cell table:style-name="ce25" office:value-type="string" calcext:value-type="string">
            <text:p>JEU</text:p>
          </table:table-cell>
          <table:table-cell table:number-columns-repeated="222"/>
        </table:table-row>
        <table:table-row table:style-name="ro2">
          <table:table-cell table:style-name="ce19" office:value-type="string" calcext:value-type="string">
            <text:p>A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4" table:style-name="ce210" office:value-type="string" calcext:value-type="string">
            <text:p>J</text:p>
          </table:table-cell>
          <table:table-cell table:number-columns-repeated="222"/>
        </table:table-row>
        <table:table-row table:style-name="ro2">
          <table:table-cell table:style-name="ce4" office:value-type="string" calcext:value-type="string">
            <text:p>B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4" table:style-name="ce210" office:value-type="string" calcext:value-type="string">
            <text:p>J</text:p>
          </table:table-cell>
          <table:table-cell table:number-columns-repeated="222"/>
        </table:table-row>
        <table:table-row table:style-name="ro2">
          <table:table-cell table:style-name="ce5" office:value-type="string" calcext:value-type="string" table:number-columns-spanned="32" table:number-rows-spanned="1">
            <text:p>BRIGADE DE NUIT </text:p>
          </table:table-cell>
          <table:covered-table-cell table:number-columns-repeated="31" table:style-name="ce27"/>
          <table:table-cell table:number-columns-repeated="222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number-columns-repeated="31" table:style-name="ce28" office:value-type="string" calcext:value-type="string">
            <text:p>DN</text:p>
          </table:table-cell>
          <table:table-cell table:number-columns-repeated="222"/>
        </table:table-row>
        <table:table-row table:style-name="ro2">
          <table:table-cell table:style-name="ce7"/>
          <table:table-cell table:number-columns-repeated="3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2" table:style-name="ce29" office:value-type="string" calcext:value-type="string">
            <text:p>NUIT</text:p>
          </table:table-cell>
          <table:table-cell table:number-columns-repeated="222"/>
        </table:table-row>
        <table:table-row table:style-name="ro2">
          <table:table-cell table:style-name="ce8" office:value-type="string" calcext:value-type="string">
            <text:p>D</text:p>
          </table:table-cell>
          <table:table-cell table:number-columns-repeated="31" table:style-name="ce28" office:value-type="string" calcext:value-type="string">
            <text:p>DN</text:p>
          </table:table-cell>
          <table:table-cell table:number-columns-repeated="222"/>
        </table:table-row>
        <table:table-row table:style-name="ro2">
          <table:table-cell table:style-name="ce9"/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222"/>
        </table:table-row>
        <table:table-row table:style-name="ro2">
          <table:table-cell table:style-name="ce8" office:value-type="string" calcext:value-type="string">
            <text:p>E</text:p>
          </table:table-cell>
          <table:table-cell table:number-columns-repeated="31" table:style-name="ce28" office:value-type="string" calcext:value-type="string">
            <text:p>DN</text:p>
          </table:table-cell>
          <table:table-cell table:number-columns-repeated="222"/>
        </table:table-row>
        <table:table-row table:style-name="ro2">
          <table:table-cell table:style-name="ce9"/>
          <table:table-cell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number-columns-repeated="222"/>
        </table:table-row>
        <table:table-row table:style-name="ro2">
          <table:table-cell table:style-name="ce5" office:value-type="string" calcext:value-type="string" table:number-columns-spanned="32" table:number-rows-spanned="1">
            <text:p>BRIGADES DE JOUR</text:p>
          </table:table-cell>
          <table:covered-table-cell table:number-columns-repeated="31" table:style-name="ce27"/>
          <table:table-cell table:number-columns-repeated="222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number-columns-repeated="4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4" table:style-name="ce200" office:value-type="string" calcext:value-type="string">
            <text:p>M</text:p>
          </table:table-cell>
          <table:table-cell table:number-columns-repeated="222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number-columns-repeated="4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4" table:style-name="ce200" office:value-type="string" calcext:value-type="string">
            <text:p>M</text:p>
          </table:table-cell>
          <table:table-cell table:number-columns-repeated="222"/>
        </table:table-row>
        <table:table-row table:style-name="ro2">
          <table:table-cell table:style-name="ce10" office:value-type="string" calcext:value-type="string">
            <text:p>H</text:p>
          </table:table-cell>
          <table:table-cell table:number-columns-repeated="4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4" table:style-name="ce200" office:value-type="string" calcext:value-type="string">
            <text:p>M</text:p>
          </table:table-cell>
          <table:table-cell table:number-columns-repeated="222"/>
        </table:table-row>
        <table:table-row table:style-name="ro2">
          <table:table-cell table:style-name="ce11" table:number-columns-spanned="32" table:number-rows-spanned="1"/>
          <table:covered-table-cell table:number-columns-repeated="31" table:style-name="ce31"/>
          <table:table-cell table:number-columns-repeated="222"/>
        </table:table-row>
        <table:table-row table:style-name="ro2">
          <table:table-cell table:style-name="ce6" office:value-type="string" calcext:value-type="string">
            <text:p>I</text:p>
          </table:table-cell>
          <table:table-cell table:number-columns-repeated="4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4" table:style-name="ce203" office:value-type="string" calcext:value-type="string">
            <text:p>AM</text:p>
          </table:table-cell>
          <table:table-cell table:number-columns-repeated="222"/>
        </table:table-row>
        <table:table-row table:style-name="ro2">
          <table:table-cell table:style-name="ce12" office:value-type="string" calcext:value-type="string">
            <text:p>J</text:p>
          </table:table-cell>
          <table:table-cell table:number-columns-repeated="4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4" table:style-name="ce203" office:value-type="string" calcext:value-type="string">
            <text:p>AM</text:p>
          </table:table-cell>
          <table:table-cell table:number-columns-repeated="222"/>
        </table:table-row>
        <table:table-row table:style-name="ro2">
          <table:table-cell table:style-name="ce13" office:value-type="string" calcext:value-type="string">
            <text:p>K</text:p>
          </table:table-cell>
          <table:table-cell table:number-columns-repeated="4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4" table:style-name="ce203" office:value-type="string" calcext:value-type="string">
            <text:p>AM</text:p>
          </table:table-cell>
          <table:table-cell table:number-columns-repeated="222"/>
        </table:table-row>
        <table:table-row table:style-name="ro2">
          <table:table-cell table:style-name="ce14" table:number-columns-spanned="32" table:number-rows-spanned="1"/>
          <table:covered-table-cell table:number-columns-repeated="31" table:style-name="ce32"/>
          <table:table-cell table:number-columns-repeated="222"/>
        </table:table-row>
        <table:table-row table:style-name="ro2">
          <table:table-cell table:style-name="ce15" office:value-type="string" calcext:value-type="string">
            <text:p>L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4" table:style-name="ce210" office:value-type="string" calcext:value-type="string">
            <text:p>J</text:p>
          </table:table-cell>
          <table:table-cell table:number-columns-repeated="222"/>
        </table:table-row>
        <table:table-row table:style-name="ro2">
          <table:table-cell table:style-name="ce19" office:value-type="string" calcext:value-type="string">
            <text:p>M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4" table:style-name="ce210" office:value-type="string" calcext:value-type="string">
            <text:p>J</text:p>
          </table:table-cell>
          <table:table-cell table:number-columns-repeated="222"/>
        </table:table-row>
        <table:table-row table:style-name="ro2">
          <table:table-cell table:style-name="ce116" office:value-type="string" calcext:value-type="string">
            <text:p>N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4" table:style-name="ce210" office:value-type="string" calcext:value-type="string">
            <text:p>J</text:p>
          </table:table-cell>
          <table:table-cell table:number-columns-repeated="222"/>
        </table:table-row>
        <table:table-row table:style-name="ro2">
          <table:table-cell table:style-name="ce124" office:value-type="string" calcext:value-type="string">
            <text:p>O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4" table:style-name="ce210" office:value-type="string" calcext:value-type="string">
            <text:p>J</text:p>
          </table:table-cell>
          <table:table-cell table:number-columns-repeated="222"/>
        </table:table-row>
        <table:table-row table:style-name="ro2">
          <table:table-cell table:style-name="ce5" office:value-type="string" calcext:value-type="string" table:number-columns-spanned="32" table:number-rows-spanned="1">
            <text:p>ANALYSTES</text:p>
          </table:table-cell>
          <table:covered-table-cell table:style-name="ce33" office:value-type="string" calcext:value-type="string">
            <text:p>FERIE</text:p>
          </table:covered-table-cell>
          <table:covered-table-cell table:number-columns-repeated="4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5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5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5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3" table:style-name="ce210" office:value-type="string" calcext:value-type="string">
            <text:p>J</text:p>
          </table:covered-table-cell>
          <table:table-cell table:number-columns-repeated="222"/>
        </table:table-row>
        <table:table-row table:style-name="ro2">
          <table:table-cell table:style-name="ce15" office:value-type="string" calcext:value-type="string">
            <text:p>P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4" table:style-name="ce210" office:value-type="string" calcext:value-type="string">
            <text:p>J</text:p>
          </table:table-cell>
          <table:table-cell table:number-columns-repeated="222"/>
        </table:table-row>
        <table:table-row table:style-name="ro2">
          <table:table-cell table:style-name="ce15" office:value-type="string" calcext:value-type="string">
            <text:p>Q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4" table:style-name="ce210" office:value-type="string" calcext:value-type="string">
            <text:p>J</text:p>
          </table:table-cell>
          <table:table-cell table:number-columns-repeated="222"/>
        </table:table-row>
        <table:table-row table:style-name="ro2">
          <table:table-cell table:style-name="ce19" office:value-type="string" calcext:value-type="string">
            <text:p>R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4" table:style-name="ce210" office:value-type="string" calcext:value-type="string">
            <text:p>J</text:p>
          </table:table-cell>
          <table:table-cell table:number-columns-repeated="222"/>
        </table:table-row>
        <table:table-row table:style-name="ro2">
          <table:table-cell table:style-name="ce19" office:value-type="string" calcext:value-type="string">
            <text:p>S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4" table:style-name="ce210" office:value-type="string" calcext:value-type="string">
            <text:p>J</text:p>
          </table:table-cell>
          <table:table-cell table:number-columns-repeated="222"/>
        </table:table-row>
        <table:table-row table:style-name="ro2">
          <table:table-cell table:style-name="ce18" office:value-type="string" calcext:value-type="string">
            <text:p>T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4" table:style-name="ce210" office:value-type="string" calcext:value-type="string">
            <text:p>J</text:p>
          </table:table-cell>
          <table:table-cell table:number-columns-repeated="222"/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4" table:style-name="ce210" office:value-type="string" calcext:value-type="string">
            <text:p>J</text:p>
          </table:table-cell>
          <table:table-cell table:number-columns-repeated="222"/>
        </table:table-row>
        <table:table-row table:style-name="ro2">
          <table:table-cell table:style-name="ce18" office:value-type="string" calcext:value-type="string">
            <text:p>V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4" table:style-name="ce210" office:value-type="string" calcext:value-type="string">
            <text:p>J</text:p>
          </table:table-cell>
          <table:table-cell table:number-columns-repeated="222"/>
        </table:table-row>
        <table:table-row table:style-name="ro2">
          <table:table-cell table:style-name="ce10" office:value-type="string" calcext:value-type="string">
            <text:p>W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4" table:style-name="ce210" office:value-type="string" calcext:value-type="string">
            <text:p>J</text:p>
          </table:table-cell>
          <table:table-cell table:number-columns-repeated="222"/>
        </table:table-row>
        <table:table-row table:style-name="ro2">
          <table:table-cell table:style-name="ce131" office:value-type="string" calcext:value-type="string">
            <text:p>X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4" table:style-name="ce210" office:value-type="string" calcext:value-type="string">
            <text:p>J</text:p>
          </table:table-cell>
          <table:table-cell table:number-columns-repeated="222"/>
        </table:table-row>
        <table:table-row table:style-name="ro2">
          <table:table-cell table:style-name="ce131" office:value-type="string" calcext:value-type="string">
            <text:p>Y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4" table:style-name="ce210" office:value-type="string" calcext:value-type="string">
            <text:p>J</text:p>
          </table:table-cell>
          <table:table-cell table:number-columns-repeated="222"/>
        </table:table-row>
        <table:table-row table:style-name="ro2">
          <table:table-cell table:style-name="ce5" office:value-type="string" calcext:value-type="string" table:number-columns-spanned="32" table:number-rows-spanned="1">
            <text:p>Informatique / Secrétariat</text:p>
          </table:table-cell>
          <table:covered-table-cell table:style-name="ce33" office:value-type="string" calcext:value-type="string">
            <text:p>FERIE</text:p>
          </table:covered-table-cell>
          <table:covered-table-cell table:number-columns-repeated="4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5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5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5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3" table:style-name="ce210" office:value-type="string" calcext:value-type="string">
            <text:p>J</text:p>
          </table:covered-table-cell>
          <table:table-cell table:number-columns-repeated="222"/>
        </table:table-row>
        <table:table-row table:style-name="ro2">
          <table:table-cell table:style-name="ce3" office:value-type="string" calcext:value-type="string">
            <text:p>Z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4" table:style-name="ce210" office:value-type="string" calcext:value-type="string">
            <text:p>J</text:p>
          </table:table-cell>
          <table:table-cell table:number-columns-repeated="222"/>
        </table:table-row>
        <table:table-row table:style-name="ro2">
          <table:table-cell table:style-name="ce3" office:value-type="string" calcext:value-type="string">
            <text:p>AA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4" table:style-name="ce210" office:value-type="string" calcext:value-type="string">
            <text:p>J</text:p>
          </table:table-cell>
          <table:table-cell table:number-columns-repeated="222"/>
        </table:table-row>
        <table:table-row table:style-name="ro2">
          <table:table-cell table:style-name="ce20" office:value-type="string" calcext:value-type="string">
            <text:p>RTT</text:p>
          </table:table-cell>
          <table:table-cell table:style-name="ce132" office:value-type="string" calcext:value-type="string" table:number-columns-spanned="31" table:number-rows-spanned="1">
            <text:p>Les RTT sont à prendre entre le 01/01 et le 30/04 ainsi qu'entre le 01/10 et le 31/12 de l'année en cours au-delà ces derniers sont perdus sauf CET</text:p>
          </table:table-cell>
          <table:covered-table-cell table:number-columns-repeated="30" table:style-name="ce132"/>
          <table:table-cell table:number-columns-repeated="222"/>
        </table:table-row>
        <table:table-row table:style-name="ro2">
          <table:table-cell table:style-name="ce21" office:value-type="string" calcext:value-type="string">
            <text:p>CA + HP</text:p>
          </table:table-cell>
          <table:table-cell table:style-name="ce133" office:value-type="string" calcext:value-type="string" table:number-columns-spanned="31" table:number-rows-spanned="1">
            <text:p>Un jour de HP est accordé au Fonctionnaire dont le nombre de CA pris en dehors de la période du 31/05 au 31/10 est compris entre 5 et 7 jours un second HP à compter de 8 jours</text:p>
          </table:table-cell>
          <table:covered-table-cell table:number-columns-repeated="30" table:style-name="ce133"/>
          <table:table-cell table:number-columns-repeated="222"/>
        </table:table-row>
        <table:table-row table:style-name="ro2">
          <table:table-cell/>
          <table:table-cell table:style-name="ce23" table:number-columns-repeated="14"/>
          <table:table-cell table:style-name="ce49"/>
          <table:table-cell table:style-name="ce50" office:value-type="string" calcext:value-type="string">
            <text:p><text:s/>WEEK-END ENFANTS A DOMICILE OU AUTRE INDISPO.</text:p>
          </table:table-cell>
          <table:table-cell table:style-name="ce23" table:number-columns-repeated="15"/>
          <table:table-cell table:number-columns-repeated="222"/>
        </table:table-row>
        <table:table-row table:style-name="ro2">
          <table:table-cell/>
          <table:table-cell table:style-name="ce23" table:number-columns-repeated="31"/>
          <table:table-cell table:number-columns-repeated="222"/>
        </table:table-row>
        <table:table-row table:style-name="ro2">
          <table:table-cell/>
          <table:table-cell table:style-name="ce36"/>
          <table:table-cell table:style-name="ce23" office:value-type="string" calcext:value-type="string">
            <text:p>PREVISION P.C.</text:p>
          </table:table-cell>
          <table:table-cell table:style-name="ce23" table:number-columns-repeated="4"/>
          <table:table-cell table:style-name="ce213" office:value-type="string" calcext:value-type="string">
            <text:p>CA</text:p>
          </table:table-cell>
          <table:table-cell table:style-name="ce216" table:number-columns-repeated="2"/>
          <table:table-cell table:style-name="ce343" office:value-type="string" calcext:value-type="string">
            <text:p>CA</text:p>
          </table:table-cell>
          <table:table-cell table:style-name="Default"/>
          <table:table-cell table:style-name="ce42"/>
          <table:table-cell table:style-name="ce222" office:value-type="string" calcext:value-type="string">
            <text:p>J</text:p>
          </table:table-cell>
          <table:table-cell table:style-name="ce216" table:number-columns-repeated="2"/>
          <table:table-cell table:style-name="ce343" office:value-type="string" calcext:value-type="string">
            <text:p>PR ou DA sur Vacation Matin</text:p>
          </table:table-cell>
          <table:table-cell table:style-name="ce42" table:number-columns-repeated="7"/>
          <table:table-cell table:style-name="ce23" table:number-columns-repeated="8"/>
          <table:table-cell table:number-columns-repeated="222"/>
        </table:table-row>
        <table:table-row table:style-name="ro2">
          <table:table-cell/>
          <table:table-cell table:style-name="ce37"/>
          <table:table-cell table:style-name="ce42" office:value-type="string" calcext:value-type="string">
            <text:p>CONGE ACCORDE</text:p>
          </table:table-cell>
          <table:table-cell table:style-name="ce23" table:number-columns-repeated="4"/>
          <table:table-cell table:style-name="ce214" office:value-type="string" calcext:value-type="string">
            <text:p>HS</text:p>
          </table:table-cell>
          <table:table-cell table:style-name="ce216" table:number-columns-repeated="2"/>
          <table:table-cell table:style-name="ce343" office:value-type="string" calcext:value-type="string">
            <text:p>HS</text:p>
          </table:table-cell>
          <table:table-cell table:style-name="ce216"/>
          <table:table-cell table:style-name="ce23"/>
          <table:table-cell table:style-name="ce223" office:value-type="string" calcext:value-type="string">
            <text:p>M</text:p>
          </table:table-cell>
          <table:table-cell table:style-name="ce216" table:number-columns-repeated="2"/>
          <table:table-cell table:style-name="ce343" office:value-type="string" calcext:value-type="string">
            <text:p>PR ou DA sur Vacation Après Midi</text:p>
          </table:table-cell>
          <table:table-cell table:style-name="ce23" table:number-columns-repeated="7"/>
          <table:table-cell table:style-name="ce216"/>
          <table:table-cell table:style-name="ce23" table:number-columns-repeated="7"/>
          <table:table-cell table:number-columns-repeated="222"/>
        </table:table-row>
        <table:table-row table:style-name="ro2">
          <table:table-cell table:number-columns-repeated="7"/>
          <table:table-cell table:style-name="ce215" office:value-type="string" calcext:value-type="string">
            <text:p>RTT</text:p>
          </table:table-cell>
          <table:table-cell table:style-name="ce216" table:number-columns-repeated="2"/>
          <table:table-cell table:style-name="ce343" office:value-type="string" calcext:value-type="string">
            <text:p>RTT</text:p>
          </table:table-cell>
          <table:table-cell table:style-name="Default"/>
          <table:table-cell/>
          <table:table-cell table:style-name="ce224" office:value-type="string" calcext:value-type="string">
            <text:p>AM</text:p>
          </table:table-cell>
          <table:table-cell table:style-name="ce216" table:number-columns-repeated="2"/>
          <table:table-cell table:style-name="ce343" office:value-type="string" calcext:value-type="string">
            <text:p>PR ou DA sur Vacation Journée</text:p>
          </table:table-cell>
          <table:table-cell table:number-columns-repeated="237"/>
        </table:table-row>
        <table:table-row table:style-name="ro2">
          <table:table-cell table:number-columns-repeated="7"/>
          <table:table-cell table:style-name="ce214" office:value-type="string" calcext:value-type="string">
            <text:p>RPS</text:p>
          </table:table-cell>
          <table:table-cell table:style-name="ce216" table:number-columns-repeated="2"/>
          <table:table-cell table:style-name="ce343" office:value-type="string" calcext:value-type="string">
            <text:p>RPS – TC</text:p>
          </table:table-cell>
          <table:table-cell table:style-name="ce219"/>
          <table:table-cell table:number-columns-repeated="242"/>
        </table:table-row>
        <table:table-row table:style-name="ro2">
          <table:table-cell table:number-columns-repeated="7"/>
          <table:table-cell table:style-name="ce214" office:value-type="string" calcext:value-type="string">
            <text:p>CF</text:p>
          </table:table-cell>
          <table:table-cell table:style-name="ce216" table:number-columns-repeated="2"/>
          <table:table-cell table:style-name="ce343" office:value-type="string" calcext:value-type="string">
            <text:p>CF</text:p>
          </table:table-cell>
          <table:table-cell table:style-name="ce219"/>
          <table:table-cell table:number-columns-repeated="242"/>
        </table:table-row>
        <table:table-row table:style-name="ro2" table:number-rows-repeated="65488">
          <table:table-cell table:number-columns-repeated="254"/>
        </table:table-row>
        <table:table-row table:style-name="ro3">
          <table:table-cell table:number-columns-repeated="254"/>
        </table:table-row>
        <table:table-row table:style-name="ro2" table:number-rows-repeated="983039">
          <table:table-cell table:number-columns-repeated="254"/>
        </table:table-row>
        <table:table-row table:style-name="ro2">
          <table:table-cell table:number-columns-repeated="254"/>
        </table:table-row>
      </table:table>
      <table:table table:name="Nov" table:style-name="ta11">
        <table:table-column table:style-name="co1" table:default-cell-style-name="ce23"/>
        <table:table-column table:style-name="co2" table:number-columns-repeated="30" table:default-cell-style-name="ce38"/>
        <table:table-column table:style-name="co4" table:number-columns-repeated="200" table:default-cell-style-name="ce229"/>
        <table:table-row table:style-name="ro1">
          <table:table-cell table:style-name="ce1" office:value-type="date" office:date-value="2024-11-01" calcext:value-type="date">
            <text:p>nov.-2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table-cell table:number-columns-repeated="200"/>
        </table:table-row>
        <table:table-row table:style-name="ro2">
          <table:table-cell table:style-name="ce2"/>
          <table:table-cell table:style-name="ce25" office:value-type="string" calcext:value-type="string">
            <text:p>VEN</text:p>
          </table:table-cell>
          <table:table-cell table:style-name="ce44" office:value-type="string" calcext:value-type="string">
            <text:p>SAM</text:p>
          </table:table-cell>
          <table:table-cell table:style-name="ce44" office:value-type="string" calcext:value-type="string">
            <text:p>DIM</text:p>
          </table:table-cell>
          <table:table-cell table:style-name="ce25" office:value-type="string" calcext:value-type="string">
            <text:p>LUN</text:p>
          </table:table-cell>
          <table:table-cell table:style-name="ce25" office:value-type="string" calcext:value-type="string">
            <text:p>MAR</text:p>
          </table:table-cell>
          <table:table-cell table:style-name="ce25" office:value-type="string" calcext:value-type="string">
            <text:p>MER</text:p>
          </table:table-cell>
          <table:table-cell table:style-name="ce25" office:value-type="string" calcext:value-type="string">
            <text:p>JEU</text:p>
          </table:table-cell>
          <table:table-cell table:style-name="ce25" office:value-type="string" calcext:value-type="string">
            <text:p>VEN</text:p>
          </table:table-cell>
          <table:table-cell table:style-name="ce44" office:value-type="string" calcext:value-type="string">
            <text:p>SAM</text:p>
          </table:table-cell>
          <table:table-cell table:style-name="ce44" office:value-type="string" calcext:value-type="string">
            <text:p>DIM</text:p>
          </table:table-cell>
          <table:table-cell table:style-name="ce25" office:value-type="string" calcext:value-type="string">
            <text:p>LUN</text:p>
          </table:table-cell>
          <table:table-cell table:style-name="ce25" office:value-type="string" calcext:value-type="string">
            <text:p>MAR</text:p>
          </table:table-cell>
          <table:table-cell table:style-name="ce25" office:value-type="string" calcext:value-type="string">
            <text:p>MER</text:p>
          </table:table-cell>
          <table:table-cell table:style-name="ce25" office:value-type="string" calcext:value-type="string">
            <text:p>JEU</text:p>
          </table:table-cell>
          <table:table-cell table:style-name="ce25" office:value-type="string" calcext:value-type="string">
            <text:p>VEN</text:p>
          </table:table-cell>
          <table:table-cell table:style-name="ce44" office:value-type="string" calcext:value-type="string">
            <text:p>SAM</text:p>
          </table:table-cell>
          <table:table-cell table:style-name="ce44" office:value-type="string" calcext:value-type="string">
            <text:p>DIM</text:p>
          </table:table-cell>
          <table:table-cell table:style-name="ce25" office:value-type="string" calcext:value-type="string">
            <text:p>LUN</text:p>
          </table:table-cell>
          <table:table-cell table:style-name="ce25" office:value-type="string" calcext:value-type="string">
            <text:p>MAR</text:p>
          </table:table-cell>
          <table:table-cell table:style-name="ce25" office:value-type="string" calcext:value-type="string">
            <text:p>MER</text:p>
          </table:table-cell>
          <table:table-cell table:style-name="ce25" office:value-type="string" calcext:value-type="string">
            <text:p>JEU</text:p>
          </table:table-cell>
          <table:table-cell table:style-name="ce25" office:value-type="string" calcext:value-type="string">
            <text:p>VEN</text:p>
          </table:table-cell>
          <table:table-cell table:style-name="ce44" office:value-type="string" calcext:value-type="string">
            <text:p>SAM</text:p>
          </table:table-cell>
          <table:table-cell table:style-name="ce44" office:value-type="string" calcext:value-type="string">
            <text:p>DIM</text:p>
          </table:table-cell>
          <table:table-cell table:style-name="ce25" office:value-type="string" calcext:value-type="string">
            <text:p>LUN</text:p>
          </table:table-cell>
          <table:table-cell table:style-name="ce25" office:value-type="string" calcext:value-type="string">
            <text:p>MAR</text:p>
          </table:table-cell>
          <table:table-cell table:style-name="ce25" office:value-type="string" calcext:value-type="string">
            <text:p>MER</text:p>
          </table:table-cell>
          <table:table-cell table:style-name="ce25" office:value-type="string" calcext:value-type="string">
            <text:p>JEU</text:p>
          </table:table-cell>
          <table:table-cell table:style-name="ce25" office:value-type="string" calcext:value-type="string">
            <text:p>VEN</text:p>
          </table:table-cell>
          <table:table-cell table:style-name="ce44" office:value-type="string" calcext:value-type="string">
            <text:p>SAM</text:p>
          </table:table-cell>
          <table:table-cell table:number-columns-repeated="200"/>
        </table:table-row>
        <table:table-row table:style-name="ro2">
          <table:table-cell table:style-name="ce19" office:value-type="string" calcext:value-type="string">
            <text:p>A</text:p>
          </table:table-cell>
          <table:table-cell table:style-name="ce26" office:value-type="string" calcext:value-type="string">
            <text:p>FERIE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style-name="ce26" office:value-type="string" calcext:value-type="string">
            <text:p>FERIE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/>
          <table:table-cell table:number-columns-repeated="200"/>
        </table:table-row>
        <table:table-row table:style-name="ro2">
          <table:table-cell table:style-name="ce4" office:value-type="string" calcext:value-type="string">
            <text:p>B</text:p>
          </table:table-cell>
          <table:table-cell table:style-name="ce26" office:value-type="string" calcext:value-type="string">
            <text:p>FERIE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style-name="ce26" office:value-type="string" calcext:value-type="string">
            <text:p>FERIE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/>
          <table:table-cell table:number-columns-repeated="200"/>
        </table:table-row>
        <table:table-row table:style-name="ro2">
          <table:table-cell table:style-name="ce5" office:value-type="string" calcext:value-type="string" table:number-columns-spanned="31" table:number-rows-spanned="1">
            <text:p>BRIGADE DE NUIT </text:p>
          </table:table-cell>
          <table:covered-table-cell table:number-columns-repeated="30" table:style-name="ce27"/>
          <table:table-cell table:number-columns-repeated="200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number-columns-repeated="30" table:style-name="ce28" office:value-type="string" calcext:value-type="string">
            <text:p>DN</text:p>
          </table:table-cell>
          <table:table-cell table:number-columns-repeated="200"/>
        </table:table-row>
        <table:table-row table:style-name="ro2">
          <table:table-cell table:style-name="ce7"/>
          <table:table-cell table:number-columns-repeated="2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2" table:style-name="ce29" office:value-type="string" calcext:value-type="string">
            <text:p>NUIT</text:p>
          </table:table-cell>
          <table:table-cell table:number-columns-repeated="200"/>
        </table:table-row>
        <table:table-row table:style-name="ro2">
          <table:table-cell table:style-name="ce8" office:value-type="string" calcext:value-type="string">
            <text:p>D</text:p>
          </table:table-cell>
          <table:table-cell table:number-columns-repeated="30" table:style-name="ce28" office:value-type="string" calcext:value-type="string">
            <text:p>DN</text:p>
          </table:table-cell>
          <table:table-cell table:number-columns-repeated="200"/>
        </table:table-row>
        <table:table-row table:style-name="ro2">
          <table:table-cell table:style-name="ce9"/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200"/>
        </table:table-row>
        <table:table-row table:style-name="ro2">
          <table:table-cell table:style-name="ce8" office:value-type="string" calcext:value-type="string">
            <text:p>E</text:p>
          </table:table-cell>
          <table:table-cell table:number-columns-repeated="30" table:style-name="ce28" office:value-type="string" calcext:value-type="string">
            <text:p>DN</text:p>
          </table:table-cell>
          <table:table-cell table:number-columns-repeated="200"/>
        </table:table-row>
        <table:table-row table:style-name="ro2">
          <table:table-cell table:style-name="ce9"/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number-columns-repeated="200"/>
        </table:table-row>
        <table:table-row table:style-name="ro2">
          <table:table-cell table:style-name="ce5" office:value-type="string" calcext:value-type="string" table:number-columns-spanned="31" table:number-rows-spanned="1">
            <text:p>BRIGADES DE JOUR</text:p>
          </table:table-cell>
          <table:covered-table-cell table:number-columns-repeated="30" table:style-name="ce27"/>
          <table:table-cell table:number-columns-repeated="200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style-name="ce26" office:value-type="string" calcext:value-type="string">
            <text:p>FERIE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style-name="ce26" office:value-type="string" calcext:value-type="string">
            <text:p>FERIE</text:p>
          </table:table-cell>
          <table:table-cell table:number-columns-repeated="4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/>
          <table:table-cell table:number-columns-repeated="200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style-name="ce26" office:value-type="string" calcext:value-type="string">
            <text:p>FERIE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style-name="ce26" office:value-type="string" calcext:value-type="string">
            <text:p>FERIE</text:p>
          </table:table-cell>
          <table:table-cell table:number-columns-repeated="4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/>
          <table:table-cell table:number-columns-repeated="200"/>
        </table:table-row>
        <table:table-row table:style-name="ro2">
          <table:table-cell table:style-name="ce10" office:value-type="string" calcext:value-type="string">
            <text:p>H</text:p>
          </table:table-cell>
          <table:table-cell table:style-name="ce26" office:value-type="string" calcext:value-type="string">
            <text:p>FERIE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style-name="ce26" office:value-type="string" calcext:value-type="string">
            <text:p>FERIE</text:p>
          </table:table-cell>
          <table:table-cell table:number-columns-repeated="4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/>
          <table:table-cell table:number-columns-repeated="200"/>
        </table:table-row>
        <table:table-row table:style-name="ro2">
          <table:table-cell table:style-name="ce11" table:number-columns-spanned="31" table:number-rows-spanned="1"/>
          <table:covered-table-cell table:number-columns-repeated="30" table:style-name="ce31"/>
          <table:table-cell table:number-columns-repeated="200"/>
        </table:table-row>
        <table:table-row table:style-name="ro2">
          <table:table-cell table:style-name="ce6" office:value-type="string" calcext:value-type="string">
            <text:p>I</text:p>
          </table:table-cell>
          <table:table-cell table:style-name="ce26" office:value-type="string" calcext:value-type="string">
            <text:p>FERIE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style-name="ce26" office:value-type="string" calcext:value-type="string">
            <text:p>FERIE</text:p>
          </table:table-cell>
          <table:table-cell table:number-columns-repeated="4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/>
          <table:table-cell table:number-columns-repeated="200"/>
        </table:table-row>
        <table:table-row table:style-name="ro2">
          <table:table-cell table:style-name="ce12" office:value-type="string" calcext:value-type="string">
            <text:p>J</text:p>
          </table:table-cell>
          <table:table-cell table:style-name="ce26" office:value-type="string" calcext:value-type="string">
            <text:p>FERIE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style-name="ce26" office:value-type="string" calcext:value-type="string">
            <text:p>FERIE</text:p>
          </table:table-cell>
          <table:table-cell table:number-columns-repeated="4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/>
          <table:table-cell table:number-columns-repeated="200"/>
        </table:table-row>
        <table:table-row table:style-name="ro2">
          <table:table-cell table:style-name="ce13" office:value-type="string" calcext:value-type="string">
            <text:p>K</text:p>
          </table:table-cell>
          <table:table-cell table:style-name="ce26" office:value-type="string" calcext:value-type="string">
            <text:p>FERIE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style-name="ce26" office:value-type="string" calcext:value-type="string">
            <text:p>FERIE</text:p>
          </table:table-cell>
          <table:table-cell table:number-columns-repeated="4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/>
          <table:table-cell table:number-columns-repeated="200"/>
        </table:table-row>
        <table:table-row table:style-name="ro2">
          <table:table-cell table:style-name="ce14" table:number-columns-spanned="31" table:number-rows-spanned="1"/>
          <table:covered-table-cell table:number-columns-repeated="30" table:style-name="ce32"/>
          <table:table-cell table:number-columns-repeated="200"/>
        </table:table-row>
        <table:table-row table:style-name="ro2">
          <table:table-cell table:style-name="ce15" office:value-type="string" calcext:value-type="string">
            <text:p>L</text:p>
          </table:table-cell>
          <table:table-cell table:style-name="ce26" office:value-type="string" calcext:value-type="string">
            <text:p>FERIE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style-name="ce26" office:value-type="string" calcext:value-type="string">
            <text:p>FERIE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/>
          <table:table-cell table:number-columns-repeated="200"/>
        </table:table-row>
        <table:table-row table:style-name="ro2">
          <table:table-cell table:style-name="ce19" office:value-type="string" calcext:value-type="string">
            <text:p>M</text:p>
          </table:table-cell>
          <table:table-cell table:style-name="ce26" office:value-type="string" calcext:value-type="string">
            <text:p>FERIE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style-name="ce26" office:value-type="string" calcext:value-type="string">
            <text:p>FERIE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/>
          <table:table-cell table:number-columns-repeated="200"/>
        </table:table-row>
        <table:table-row table:style-name="ro2">
          <table:table-cell table:style-name="ce116" office:value-type="string" calcext:value-type="string">
            <text:p>N</text:p>
          </table:table-cell>
          <table:table-cell table:style-name="ce26" office:value-type="string" calcext:value-type="string">
            <text:p>FERIE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style-name="ce26" office:value-type="string" calcext:value-type="string">
            <text:p>FERIE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/>
          <table:table-cell table:number-columns-repeated="200"/>
        </table:table-row>
        <table:table-row table:style-name="ro2">
          <table:table-cell table:style-name="ce124" office:value-type="string" calcext:value-type="string">
            <text:p>O</text:p>
          </table:table-cell>
          <table:table-cell table:style-name="ce26" office:value-type="string" calcext:value-type="string">
            <text:p>FERIE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style-name="ce26" office:value-type="string" calcext:value-type="string">
            <text:p>FERIE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/>
          <table:table-cell table:number-columns-repeated="200"/>
        </table:table-row>
        <table:table-row table:style-name="ro2">
          <table:table-cell table:style-name="ce5" office:value-type="string" calcext:value-type="string" table:number-columns-spanned="31" table:number-rows-spanned="1">
            <text:p>ANALYSTES</text:p>
          </table:table-cell>
          <table:covered-table-cell table:style-name="ce33" office:value-type="string" calcext:value-type="string">
            <text:p>FERIE</text:p>
          </table:covered-table-cell>
          <table:covered-table-cell table:number-columns-repeated="4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5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5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5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2" table:style-name="ce210" office:value-type="string" calcext:value-type="string">
            <text:p>J</text:p>
          </table:covered-table-cell>
          <table:table-cell table:number-columns-repeated="200"/>
        </table:table-row>
        <table:table-row table:style-name="ro2">
          <table:table-cell table:style-name="ce15" office:value-type="string" calcext:value-type="string">
            <text:p>P</text:p>
          </table:table-cell>
          <table:table-cell table:style-name="ce26" office:value-type="string" calcext:value-type="string">
            <text:p>FERIE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style-name="ce26" office:value-type="string" calcext:value-type="string">
            <text:p>FERIE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/>
          <table:table-cell table:number-columns-repeated="200"/>
        </table:table-row>
        <table:table-row table:style-name="ro2">
          <table:table-cell table:style-name="ce15" office:value-type="string" calcext:value-type="string">
            <text:p>Q</text:p>
          </table:table-cell>
          <table:table-cell table:style-name="ce26" office:value-type="string" calcext:value-type="string">
            <text:p>FERIE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style-name="ce26" office:value-type="string" calcext:value-type="string">
            <text:p>FERIE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/>
          <table:table-cell table:number-columns-repeated="200"/>
        </table:table-row>
        <table:table-row table:style-name="ro2">
          <table:table-cell table:style-name="ce19" office:value-type="string" calcext:value-type="string">
            <text:p>R</text:p>
          </table:table-cell>
          <table:table-cell table:style-name="ce26" office:value-type="string" calcext:value-type="string">
            <text:p>FERIE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style-name="ce26" office:value-type="string" calcext:value-type="string">
            <text:p>FERIE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/>
          <table:table-cell table:number-columns-repeated="200"/>
        </table:table-row>
        <table:table-row table:style-name="ro2">
          <table:table-cell table:style-name="ce19" office:value-type="string" calcext:value-type="string">
            <text:p>S</text:p>
          </table:table-cell>
          <table:table-cell table:style-name="ce26" office:value-type="string" calcext:value-type="string">
            <text:p>FERIE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style-name="ce26" office:value-type="string" calcext:value-type="string">
            <text:p>FERIE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/>
          <table:table-cell table:number-columns-repeated="200"/>
        </table:table-row>
        <table:table-row table:style-name="ro2">
          <table:table-cell table:style-name="ce18" office:value-type="string" calcext:value-type="string">
            <text:p>T</text:p>
          </table:table-cell>
          <table:table-cell table:style-name="ce26" office:value-type="string" calcext:value-type="string">
            <text:p>FERIE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style-name="ce26" office:value-type="string" calcext:value-type="string">
            <text:p>FERIE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/>
          <table:table-cell table:number-columns-repeated="200"/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style-name="ce26" office:value-type="string" calcext:value-type="string">
            <text:p>FERIE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style-name="ce26" office:value-type="string" calcext:value-type="string">
            <text:p>FERIE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/>
          <table:table-cell table:number-columns-repeated="200"/>
        </table:table-row>
        <table:table-row table:style-name="ro2">
          <table:table-cell table:style-name="ce18" office:value-type="string" calcext:value-type="string">
            <text:p>V</text:p>
          </table:table-cell>
          <table:table-cell table:style-name="ce26" office:value-type="string" calcext:value-type="string">
            <text:p>FERIE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style-name="ce26" office:value-type="string" calcext:value-type="string">
            <text:p>FERIE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/>
          <table:table-cell table:number-columns-repeated="200"/>
        </table:table-row>
        <table:table-row table:style-name="ro2">
          <table:table-cell table:style-name="ce10" office:value-type="string" calcext:value-type="string">
            <text:p>W</text:p>
          </table:table-cell>
          <table:table-cell table:style-name="ce26" office:value-type="string" calcext:value-type="string">
            <text:p>FERIE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style-name="ce26" office:value-type="string" calcext:value-type="string">
            <text:p>FERIE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/>
          <table:table-cell table:number-columns-repeated="200"/>
        </table:table-row>
        <table:table-row table:style-name="ro2">
          <table:table-cell table:style-name="ce131" office:value-type="string" calcext:value-type="string">
            <text:p>X</text:p>
          </table:table-cell>
          <table:table-cell table:style-name="ce26" office:value-type="string" calcext:value-type="string">
            <text:p>FERIE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style-name="ce26" office:value-type="string" calcext:value-type="string">
            <text:p>FERIE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/>
          <table:table-cell table:number-columns-repeated="200"/>
        </table:table-row>
        <table:table-row table:style-name="ro2">
          <table:table-cell table:style-name="ce131" office:value-type="string" calcext:value-type="string">
            <text:p>Y</text:p>
          </table:table-cell>
          <table:table-cell table:style-name="ce26" office:value-type="string" calcext:value-type="string">
            <text:p>FERIE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style-name="ce26" office:value-type="string" calcext:value-type="string">
            <text:p>FERIE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/>
          <table:table-cell table:number-columns-repeated="200"/>
        </table:table-row>
        <table:table-row table:style-name="ro2">
          <table:table-cell table:style-name="ce5" office:value-type="string" calcext:value-type="string" table:number-columns-spanned="31" table:number-rows-spanned="1">
            <text:p>Informatique / Secrétariat</text:p>
          </table:table-cell>
          <table:covered-table-cell table:style-name="ce33" office:value-type="string" calcext:value-type="string">
            <text:p>FERIE</text:p>
          </table:covered-table-cell>
          <table:covered-table-cell table:number-columns-repeated="4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5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5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5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2" table:style-name="ce210" office:value-type="string" calcext:value-type="string">
            <text:p>J</text:p>
          </table:covered-table-cell>
          <table:table-cell table:number-columns-repeated="200"/>
        </table:table-row>
        <table:table-row table:style-name="ro2">
          <table:table-cell table:style-name="ce3" office:value-type="string" calcext:value-type="string">
            <text:p>Z</text:p>
          </table:table-cell>
          <table:table-cell table:style-name="ce26" office:value-type="string" calcext:value-type="string">
            <text:p>FERIE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style-name="ce26" office:value-type="string" calcext:value-type="string">
            <text:p>FERIE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/>
          <table:table-cell table:number-columns-repeated="200"/>
        </table:table-row>
        <table:table-row table:style-name="ro2">
          <table:table-cell table:style-name="ce3" office:value-type="string" calcext:value-type="string">
            <text:p>AA</text:p>
          </table:table-cell>
          <table:table-cell table:style-name="ce26" office:value-type="string" calcext:value-type="string">
            <text:p>FERIE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style-name="ce26" office:value-type="string" calcext:value-type="string">
            <text:p>FERIE</text:p>
          </table:table-cell>
          <table:table-cell table:number-columns-repeated="4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/>
          <table:table-cell table:number-columns-repeated="200"/>
        </table:table-row>
        <table:table-row table:style-name="ro2">
          <table:table-cell table:style-name="ce20" office:value-type="string" calcext:value-type="string">
            <text:p>RTT</text:p>
          </table:table-cell>
          <table:table-cell table:style-name="ce132" office:value-type="string" calcext:value-type="string" table:number-columns-spanned="30" table:number-rows-spanned="1">
            <text:p>Les RTT sont à prendre entre le 01/01 et le 30/04 ainsi qu'entre le 01/10 et le 31/12 de l'année en cours au-delà ces derniers sont perdus sauf CET</text:p>
          </table:table-cell>
          <table:covered-table-cell table:number-columns-repeated="29" table:style-name="ce132"/>
          <table:table-cell table:number-columns-repeated="200"/>
        </table:table-row>
        <table:table-row table:style-name="ro2">
          <table:table-cell table:style-name="ce21" office:value-type="string" calcext:value-type="string">
            <text:p>CA + HP</text:p>
          </table:table-cell>
          <table:table-cell table:style-name="ce133" office:value-type="string" calcext:value-type="string" table:number-columns-spanned="30" table:number-rows-spanned="1">
            <text:p>Un jour de HP est accordé au Fonctionnaire dont le nombre de CA pris en dehors de la période du 31/05 au 31/10 est compris entre 5 et 7 jours un second HP à compter de 8 jours</text:p>
          </table:table-cell>
          <table:covered-table-cell table:number-columns-repeated="29" table:style-name="ce133"/>
          <table:table-cell table:number-columns-repeated="200"/>
        </table:table-row>
        <table:table-row table:style-name="ro2">
          <table:table-cell/>
          <table:table-cell table:style-name="ce23" table:number-columns-repeated="14"/>
          <table:table-cell table:style-name="ce49"/>
          <table:table-cell table:style-name="ce50" office:value-type="string" calcext:value-type="string">
            <text:p><text:s/>WEEK-END ENFANTS A DOMICILE OU AUTRE INDISPO.</text:p>
          </table:table-cell>
          <table:table-cell table:style-name="ce23" table:number-columns-repeated="14"/>
          <table:table-cell table:number-columns-repeated="200"/>
        </table:table-row>
        <table:table-row table:style-name="ro2">
          <table:table-cell/>
          <table:table-cell table:style-name="ce23" table:number-columns-repeated="30"/>
          <table:table-cell table:number-columns-repeated="200"/>
        </table:table-row>
        <table:table-row table:style-name="ro2">
          <table:table-cell/>
          <table:table-cell table:style-name="ce36"/>
          <table:table-cell table:style-name="ce23" office:value-type="string" calcext:value-type="string">
            <text:p>PREVISION P.C.</text:p>
          </table:table-cell>
          <table:table-cell table:style-name="ce23" table:number-columns-repeated="4"/>
          <table:table-cell table:style-name="ce213" office:value-type="string" calcext:value-type="string">
            <text:p>CA</text:p>
          </table:table-cell>
          <table:table-cell table:style-name="ce216" table:number-columns-repeated="2"/>
          <table:table-cell table:style-name="ce343" office:value-type="string" calcext:value-type="string">
            <text:p>CA</text:p>
          </table:table-cell>
          <table:table-cell table:style-name="Default"/>
          <table:table-cell table:style-name="ce42"/>
          <table:table-cell table:style-name="ce222" office:value-type="string" calcext:value-type="string">
            <text:p>J</text:p>
          </table:table-cell>
          <table:table-cell table:style-name="ce216" table:number-columns-repeated="2"/>
          <table:table-cell table:style-name="ce343" office:value-type="string" calcext:value-type="string">
            <text:p>PR ou DA sur Vacation Matin</text:p>
          </table:table-cell>
          <table:table-cell table:style-name="ce42" table:number-columns-repeated="7"/>
          <table:table-cell table:style-name="ce23" table:number-columns-repeated="7"/>
          <table:table-cell table:number-columns-repeated="200"/>
        </table:table-row>
        <table:table-row table:style-name="ro2">
          <table:table-cell/>
          <table:table-cell table:style-name="ce37"/>
          <table:table-cell table:style-name="ce42" office:value-type="string" calcext:value-type="string">
            <text:p>CONGE ACCORDE</text:p>
          </table:table-cell>
          <table:table-cell table:style-name="ce23" table:number-columns-repeated="4"/>
          <table:table-cell table:style-name="ce214" office:value-type="string" calcext:value-type="string">
            <text:p>HS</text:p>
          </table:table-cell>
          <table:table-cell table:style-name="ce216" table:number-columns-repeated="2"/>
          <table:table-cell table:style-name="ce343" office:value-type="string" calcext:value-type="string">
            <text:p>HS</text:p>
          </table:table-cell>
          <table:table-cell table:style-name="ce216"/>
          <table:table-cell table:style-name="ce23"/>
          <table:table-cell table:style-name="ce223" office:value-type="string" calcext:value-type="string">
            <text:p>M</text:p>
          </table:table-cell>
          <table:table-cell table:style-name="ce216" table:number-columns-repeated="2"/>
          <table:table-cell table:style-name="ce343" office:value-type="string" calcext:value-type="string">
            <text:p>PR ou DA sur Vacation Après Midi</text:p>
          </table:table-cell>
          <table:table-cell table:style-name="ce23" table:number-columns-repeated="7"/>
          <table:table-cell table:style-name="ce216"/>
          <table:table-cell table:style-name="ce23" table:number-columns-repeated="6"/>
          <table:table-cell table:number-columns-repeated="200"/>
        </table:table-row>
        <table:table-row table:style-name="ro2">
          <table:table-cell table:number-columns-repeated="7"/>
          <table:table-cell table:style-name="ce215" office:value-type="string" calcext:value-type="string">
            <text:p>RTT</text:p>
          </table:table-cell>
          <table:table-cell table:style-name="ce216" table:number-columns-repeated="2"/>
          <table:table-cell table:style-name="ce343" office:value-type="string" calcext:value-type="string">
            <text:p>RTT</text:p>
          </table:table-cell>
          <table:table-cell table:style-name="Default"/>
          <table:table-cell/>
          <table:table-cell table:style-name="ce224" office:value-type="string" calcext:value-type="string">
            <text:p>AM</text:p>
          </table:table-cell>
          <table:table-cell table:style-name="ce216" table:number-columns-repeated="2"/>
          <table:table-cell table:style-name="ce343" office:value-type="string" calcext:value-type="string">
            <text:p>PR ou DA sur Vacation Journée</text:p>
          </table:table-cell>
          <table:table-cell table:number-columns-repeated="214"/>
        </table:table-row>
        <table:table-row table:style-name="ro2">
          <table:table-cell table:number-columns-repeated="7"/>
          <table:table-cell table:style-name="ce214" office:value-type="string" calcext:value-type="string">
            <text:p>RPS</text:p>
          </table:table-cell>
          <table:table-cell table:style-name="ce216" table:number-columns-repeated="2"/>
          <table:table-cell table:style-name="ce343" office:value-type="string" calcext:value-type="string">
            <text:p>RPS – TC</text:p>
          </table:table-cell>
          <table:table-cell table:style-name="ce219"/>
          <table:table-cell table:number-columns-repeated="219"/>
        </table:table-row>
        <table:table-row table:style-name="ro2">
          <table:table-cell table:number-columns-repeated="7"/>
          <table:table-cell table:style-name="ce214" office:value-type="string" calcext:value-type="string">
            <text:p>CF</text:p>
          </table:table-cell>
          <table:table-cell table:style-name="ce216" table:number-columns-repeated="2"/>
          <table:table-cell table:style-name="ce343" office:value-type="string" calcext:value-type="string">
            <text:p>CF</text:p>
          </table:table-cell>
          <table:table-cell table:style-name="ce219"/>
          <table:table-cell table:number-columns-repeated="219"/>
        </table:table-row>
        <table:table-row table:style-name="ro2" table:number-rows-repeated="65488">
          <table:table-cell table:number-columns-repeated="231"/>
        </table:table-row>
        <table:table-row table:style-name="ro3">
          <table:table-cell table:number-columns-repeated="231"/>
        </table:table-row>
        <table:table-row table:style-name="ro2" table:number-rows-repeated="983039">
          <table:table-cell table:number-columns-repeated="231"/>
        </table:table-row>
        <table:table-row table:style-name="ro2">
          <table:table-cell table:number-columns-repeated="231"/>
        </table:table-row>
      </table:table>
      <table:table table:name="Dec" table:style-name="ta12">
        <table:table-column table:style-name="co1" table:default-cell-style-name="ce23"/>
        <table:table-column table:style-name="co2" table:number-columns-repeated="31" table:default-cell-style-name="ce38"/>
        <table:table-column table:style-name="co4" table:number-columns-repeated="217" table:default-cell-style-name="ce229"/>
        <table:table-row table:style-name="ro1">
          <table:table-cell table:style-name="ce1" office:value-type="date" office:date-value="2024-12-01" calcext:value-type="date">
            <text:p>déc.-2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table-cell table:style-name="ce59" office:value-type="float" office:value="31" calcext:value-type="float">
            <text:p>31</text:p>
          </table:table-cell>
          <table:table-cell table:number-columns-repeated="217"/>
        </table:table-row>
        <table:table-row table:style-name="ro2">
          <table:table-cell table:style-name="ce2"/>
          <table:table-cell table:style-name="ce44" office:value-type="string" calcext:value-type="string">
            <text:p>DIM</text:p>
          </table:table-cell>
          <table:table-cell table:style-name="ce25" office:value-type="string" calcext:value-type="string">
            <text:p>LUN</text:p>
          </table:table-cell>
          <table:table-cell table:style-name="ce25" office:value-type="string" calcext:value-type="string">
            <text:p>MAR</text:p>
          </table:table-cell>
          <table:table-cell table:style-name="ce25" office:value-type="string" calcext:value-type="string">
            <text:p>MER</text:p>
          </table:table-cell>
          <table:table-cell table:style-name="ce25" office:value-type="string" calcext:value-type="string">
            <text:p>JEU</text:p>
          </table:table-cell>
          <table:table-cell table:style-name="ce25" office:value-type="string" calcext:value-type="string">
            <text:p>VEN</text:p>
          </table:table-cell>
          <table:table-cell table:style-name="ce44" office:value-type="string" calcext:value-type="string">
            <text:p>SAM</text:p>
          </table:table-cell>
          <table:table-cell table:style-name="ce44" office:value-type="string" calcext:value-type="string">
            <text:p>DIM</text:p>
          </table:table-cell>
          <table:table-cell table:style-name="ce25" office:value-type="string" calcext:value-type="string">
            <text:p>LUN</text:p>
          </table:table-cell>
          <table:table-cell table:style-name="ce25" office:value-type="string" calcext:value-type="string">
            <text:p>MAR</text:p>
          </table:table-cell>
          <table:table-cell table:style-name="ce25" office:value-type="string" calcext:value-type="string">
            <text:p>MER</text:p>
          </table:table-cell>
          <table:table-cell table:style-name="ce25" office:value-type="string" calcext:value-type="string">
            <text:p>JEU</text:p>
          </table:table-cell>
          <table:table-cell table:style-name="ce25" office:value-type="string" calcext:value-type="string">
            <text:p>VEN</text:p>
          </table:table-cell>
          <table:table-cell table:style-name="ce44" office:value-type="string" calcext:value-type="string">
            <text:p>SAM</text:p>
          </table:table-cell>
          <table:table-cell table:style-name="ce44" office:value-type="string" calcext:value-type="string">
            <text:p>DIM</text:p>
          </table:table-cell>
          <table:table-cell table:style-name="ce25" office:value-type="string" calcext:value-type="string">
            <text:p>LUN</text:p>
          </table:table-cell>
          <table:table-cell table:style-name="ce25" office:value-type="string" calcext:value-type="string">
            <text:p>MAR</text:p>
          </table:table-cell>
          <table:table-cell table:style-name="ce25" office:value-type="string" calcext:value-type="string">
            <text:p>MER</text:p>
          </table:table-cell>
          <table:table-cell table:style-name="ce25" office:value-type="string" calcext:value-type="string">
            <text:p>JEU</text:p>
          </table:table-cell>
          <table:table-cell table:style-name="ce25" office:value-type="string" calcext:value-type="string">
            <text:p>VEN</text:p>
          </table:table-cell>
          <table:table-cell table:style-name="ce44" office:value-type="string" calcext:value-type="string">
            <text:p>SAM</text:p>
          </table:table-cell>
          <table:table-cell table:style-name="ce44" office:value-type="string" calcext:value-type="string">
            <text:p>DIM</text:p>
          </table:table-cell>
          <table:table-cell table:style-name="ce25" office:value-type="string" calcext:value-type="string">
            <text:p>LUN</text:p>
          </table:table-cell>
          <table:table-cell table:style-name="ce25" office:value-type="string" calcext:value-type="string">
            <text:p>MAR</text:p>
          </table:table-cell>
          <table:table-cell table:style-name="ce25" office:value-type="string" calcext:value-type="string">
            <text:p>MER</text:p>
          </table:table-cell>
          <table:table-cell table:style-name="ce25" office:value-type="string" calcext:value-type="string">
            <text:p>JEU</text:p>
          </table:table-cell>
          <table:table-cell table:style-name="ce25" office:value-type="string" calcext:value-type="string">
            <text:p>VEN</text:p>
          </table:table-cell>
          <table:table-cell table:style-name="ce44" office:value-type="string" calcext:value-type="string">
            <text:p>SAM</text:p>
          </table:table-cell>
          <table:table-cell table:style-name="ce44" office:value-type="string" calcext:value-type="string">
            <text:p>DIM</text:p>
          </table:table-cell>
          <table:table-cell table:style-name="ce25" office:value-type="string" calcext:value-type="string">
            <text:p>LUN</text:p>
          </table:table-cell>
          <table:table-cell table:style-name="ce25" office:value-type="string" calcext:value-type="string">
            <text:p>MAR</text:p>
          </table:table-cell>
          <table:table-cell table:number-columns-repeated="217"/>
        </table:table-row>
        <table:table-row table:style-name="ro2">
          <table:table-cell table:style-name="ce19" office:value-type="string" calcext:value-type="string">
            <text:p>A</text:p>
          </table:table-cell>
          <table:table-cell table:style-name="ce197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" table:style-name="ce210" office:value-type="string" calcext:value-type="string">
            <text:p>J</text:p>
          </table:table-cell>
          <table:table-cell table:style-name="ce26" office:value-type="string" calcext:value-type="string">
            <text:p>FERIE</text:p>
          </table:table-cell>
          <table:table-cell table:number-columns-repeated="2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" table:style-name="ce210" office:value-type="string" calcext:value-type="string">
            <text:p>J</text:p>
          </table:table-cell>
          <table:table-cell table:number-columns-repeated="217"/>
        </table:table-row>
        <table:table-row table:style-name="ro2">
          <table:table-cell table:style-name="ce4" office:value-type="string" calcext:value-type="string">
            <text:p>B</text:p>
          </table:table-cell>
          <table:table-cell table:style-name="ce197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" table:style-name="ce210" office:value-type="string" calcext:value-type="string">
            <text:p>J</text:p>
          </table:table-cell>
          <table:table-cell table:style-name="ce26" office:value-type="string" calcext:value-type="string">
            <text:p>FERIE</text:p>
          </table:table-cell>
          <table:table-cell table:number-columns-repeated="2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" table:style-name="ce210" office:value-type="string" calcext:value-type="string">
            <text:p>J</text:p>
          </table:table-cell>
          <table:table-cell table:number-columns-repeated="217"/>
        </table:table-row>
        <table:table-row table:style-name="ro2">
          <table:table-cell table:style-name="ce5" office:value-type="string" calcext:value-type="string" table:number-columns-spanned="32" table:number-rows-spanned="1">
            <text:p>BRIGADE DE NUIT </text:p>
          </table:table-cell>
          <table:covered-table-cell table:number-columns-repeated="31" table:style-name="ce27"/>
          <table:table-cell table:number-columns-repeated="217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number-columns-repeated="31" table:style-name="ce28" office:value-type="string" calcext:value-type="string">
            <text:p>DN</text:p>
          </table:table-cell>
          <table:table-cell table:number-columns-repeated="217"/>
        </table:table-row>
        <table:table-row table:style-name="ro2">
          <table:table-cell table:style-name="ce7"/>
          <table:table-cell table:number-columns-repeated="2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3" table:style-name="ce29" office:value-type="string" calcext:value-type="string">
            <text:p>NUIT</text:p>
          </table:table-cell>
          <table:table-cell table:number-columns-repeated="217"/>
        </table:table-row>
        <table:table-row table:style-name="ro2">
          <table:table-cell table:style-name="ce8" office:value-type="string" calcext:value-type="string">
            <text:p>D</text:p>
          </table:table-cell>
          <table:table-cell table:number-columns-repeated="31" table:style-name="ce28" office:value-type="string" calcext:value-type="string">
            <text:p>DN</text:p>
          </table:table-cell>
          <table:table-cell table:number-columns-repeated="217"/>
        </table:table-row>
        <table:table-row table:style-name="ro2">
          <table:table-cell table:style-name="ce9"/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style-name="ce29" office:value-type="string" calcext:value-type="string">
            <text:p>NUIT</text:p>
          </table:table-cell>
          <table:table-cell table:number-columns-repeated="217"/>
        </table:table-row>
        <table:table-row table:style-name="ro2">
          <table:table-cell table:style-name="ce8" office:value-type="string" calcext:value-type="string">
            <text:p>E</text:p>
          </table:table-cell>
          <table:table-cell table:number-columns-repeated="31" table:style-name="ce28" office:value-type="string" calcext:value-type="string">
            <text:p>DN</text:p>
          </table:table-cell>
          <table:table-cell table:number-columns-repeated="217"/>
        </table:table-row>
        <table:table-row table:style-name="ro2">
          <table:table-cell table:style-name="ce9"/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style-name="ce30" office:value-type="string" calcext:value-type="string">
            <text:p>RL</text:p>
          </table:table-cell>
          <table:table-cell table:number-columns-repeated="4" table:style-name="ce29" office:value-type="string" calcext:value-type="string">
            <text:p>NUIT</text:p>
          </table:table-cell>
          <table:table-cell table:style-name="ce30" office:value-type="string" calcext:value-type="string">
            <text:p>RC</text:p>
          </table:table-cell>
          <table:table-cell table:number-columns-repeated="217"/>
        </table:table-row>
        <table:table-row table:style-name="ro2">
          <table:table-cell table:style-name="ce5" office:value-type="string" calcext:value-type="string" table:number-columns-spanned="32" table:number-rows-spanned="1">
            <text:p>BRIGADES DE JOUR</text:p>
          </table:table-cell>
          <table:covered-table-cell table:number-columns-repeated="31" table:style-name="ce27"/>
          <table:table-cell table:number-columns-repeated="217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style-name="ce197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2" table:style-name="ce200" office:value-type="string" calcext:value-type="string">
            <text:p>M</text:p>
          </table:table-cell>
          <table:table-cell table:style-name="ce26" office:value-type="string" calcext:value-type="string">
            <text:p>FERIE</text:p>
          </table:table-cell>
          <table:table-cell table:number-columns-repeated="2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2" table:style-name="ce203" office:value-type="string" calcext:value-type="string">
            <text:p>AM</text:p>
          </table:table-cell>
          <table:table-cell table:number-columns-repeated="217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style-name="ce197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2" table:style-name="ce200" office:value-type="string" calcext:value-type="string">
            <text:p>M</text:p>
          </table:table-cell>
          <table:table-cell table:style-name="ce26" office:value-type="string" calcext:value-type="string">
            <text:p>FERIE</text:p>
          </table:table-cell>
          <table:table-cell table:number-columns-repeated="2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2" table:style-name="ce203" office:value-type="string" calcext:value-type="string">
            <text:p>AM</text:p>
          </table:table-cell>
          <table:table-cell table:number-columns-repeated="217"/>
        </table:table-row>
        <table:table-row table:style-name="ro2">
          <table:table-cell table:style-name="ce10" office:value-type="string" calcext:value-type="string">
            <text:p>H</text:p>
          </table:table-cell>
          <table:table-cell table:style-name="ce197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2" table:style-name="ce200" office:value-type="string" calcext:value-type="string">
            <text:p>M</text:p>
          </table:table-cell>
          <table:table-cell table:style-name="ce26" office:value-type="string" calcext:value-type="string">
            <text:p>FERIE</text:p>
          </table:table-cell>
          <table:table-cell table:number-columns-repeated="2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2" table:style-name="ce203" office:value-type="string" calcext:value-type="string">
            <text:p>AM</text:p>
          </table:table-cell>
          <table:table-cell table:number-columns-repeated="217"/>
        </table:table-row>
        <table:table-row table:style-name="ro2">
          <table:table-cell table:style-name="ce11" table:number-columns-spanned="32" table:number-rows-spanned="1"/>
          <table:covered-table-cell table:number-columns-repeated="31" table:style-name="ce31"/>
          <table:table-cell table:number-columns-repeated="217"/>
        </table:table-row>
        <table:table-row table:style-name="ro2">
          <table:table-cell table:style-name="ce6" office:value-type="string" calcext:value-type="string">
            <text:p>I</text:p>
          </table:table-cell>
          <table:table-cell table:style-name="ce197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2" table:style-name="ce203" office:value-type="string" calcext:value-type="string">
            <text:p>AM</text:p>
          </table:table-cell>
          <table:table-cell table:style-name="ce26" office:value-type="string" calcext:value-type="string">
            <text:p>FERIE</text:p>
          </table:table-cell>
          <table:table-cell table:number-columns-repeated="2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2" table:style-name="ce200" office:value-type="string" calcext:value-type="string">
            <text:p>M</text:p>
          </table:table-cell>
          <table:table-cell table:number-columns-repeated="217"/>
        </table:table-row>
        <table:table-row table:style-name="ro2">
          <table:table-cell table:style-name="ce12" office:value-type="string" calcext:value-type="string">
            <text:p>J</text:p>
          </table:table-cell>
          <table:table-cell table:style-name="ce197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2" table:style-name="ce203" office:value-type="string" calcext:value-type="string">
            <text:p>AM</text:p>
          </table:table-cell>
          <table:table-cell table:style-name="ce26" office:value-type="string" calcext:value-type="string">
            <text:p>FERIE</text:p>
          </table:table-cell>
          <table:table-cell table:number-columns-repeated="2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2" table:style-name="ce200" office:value-type="string" calcext:value-type="string">
            <text:p>M</text:p>
          </table:table-cell>
          <table:table-cell table:number-columns-repeated="217"/>
        </table:table-row>
        <table:table-row table:style-name="ro2">
          <table:table-cell table:style-name="ce13" office:value-type="string" calcext:value-type="string">
            <text:p>K</text:p>
          </table:table-cell>
          <table:table-cell table:style-name="ce197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5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5" table:style-name="ce200" office:value-type="string" calcext:value-type="string">
            <text:p>M</text:p>
          </table:table-cell>
          <table:table-cell table:style-name="ce197" table:number-columns-repeated="2"/>
          <table:table-cell table:number-columns-repeated="2" table:style-name="ce203" office:value-type="string" calcext:value-type="string">
            <text:p>AM</text:p>
          </table:table-cell>
          <table:table-cell table:style-name="ce26" office:value-type="string" calcext:value-type="string">
            <text:p>FERIE</text:p>
          </table:table-cell>
          <table:table-cell table:number-columns-repeated="2" table:style-name="ce203" office:value-type="string" calcext:value-type="string">
            <text:p>AM</text:p>
          </table:table-cell>
          <table:table-cell table:style-name="ce197" table:number-columns-repeated="2"/>
          <table:table-cell table:number-columns-repeated="2" table:style-name="ce200" office:value-type="string" calcext:value-type="string">
            <text:p>M</text:p>
          </table:table-cell>
          <table:table-cell table:number-columns-repeated="217"/>
        </table:table-row>
        <table:table-row table:style-name="ro2">
          <table:table-cell table:style-name="ce14" table:number-columns-spanned="32" table:number-rows-spanned="1"/>
          <table:covered-table-cell table:number-columns-repeated="31" table:style-name="ce32"/>
          <table:table-cell table:number-columns-repeated="217"/>
        </table:table-row>
        <table:table-row table:style-name="ro2">
          <table:table-cell table:style-name="ce15" office:value-type="string" calcext:value-type="string">
            <text:p>L</text:p>
          </table:table-cell>
          <table:table-cell table:style-name="ce197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" table:style-name="ce210" office:value-type="string" calcext:value-type="string">
            <text:p>J</text:p>
          </table:table-cell>
          <table:table-cell table:style-name="ce26" office:value-type="string" calcext:value-type="string">
            <text:p>FERIE</text:p>
          </table:table-cell>
          <table:table-cell table:number-columns-repeated="2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" table:style-name="ce210" office:value-type="string" calcext:value-type="string">
            <text:p>J</text:p>
          </table:table-cell>
          <table:table-cell table:number-columns-repeated="217"/>
        </table:table-row>
        <table:table-row table:style-name="ro2">
          <table:table-cell table:style-name="ce19" office:value-type="string" calcext:value-type="string">
            <text:p>M</text:p>
          </table:table-cell>
          <table:table-cell table:style-name="ce197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" table:style-name="ce210" office:value-type="string" calcext:value-type="string">
            <text:p>J</text:p>
          </table:table-cell>
          <table:table-cell table:style-name="ce26" office:value-type="string" calcext:value-type="string">
            <text:p>FERIE</text:p>
          </table:table-cell>
          <table:table-cell table:number-columns-repeated="2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" table:style-name="ce210" office:value-type="string" calcext:value-type="string">
            <text:p>J</text:p>
          </table:table-cell>
          <table:table-cell table:number-columns-repeated="217"/>
        </table:table-row>
        <table:table-row table:style-name="ro2">
          <table:table-cell table:style-name="ce116" office:value-type="string" calcext:value-type="string">
            <text:p>N</text:p>
          </table:table-cell>
          <table:table-cell table:style-name="ce197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" table:style-name="ce210" office:value-type="string" calcext:value-type="string">
            <text:p>J</text:p>
          </table:table-cell>
          <table:table-cell table:style-name="ce26" office:value-type="string" calcext:value-type="string">
            <text:p>FERIE</text:p>
          </table:table-cell>
          <table:table-cell table:number-columns-repeated="2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" table:style-name="ce210" office:value-type="string" calcext:value-type="string">
            <text:p>J</text:p>
          </table:table-cell>
          <table:table-cell table:number-columns-repeated="217"/>
        </table:table-row>
        <table:table-row table:style-name="ro2">
          <table:table-cell table:style-name="ce124" office:value-type="string" calcext:value-type="string">
            <text:p>O</text:p>
          </table:table-cell>
          <table:table-cell table:style-name="ce197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" table:style-name="ce210" office:value-type="string" calcext:value-type="string">
            <text:p>J</text:p>
          </table:table-cell>
          <table:table-cell table:style-name="ce26" office:value-type="string" calcext:value-type="string">
            <text:p>FERIE</text:p>
          </table:table-cell>
          <table:table-cell table:number-columns-repeated="2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" table:style-name="ce210" office:value-type="string" calcext:value-type="string">
            <text:p>J</text:p>
          </table:table-cell>
          <table:table-cell table:number-columns-repeated="217"/>
        </table:table-row>
        <table:table-row table:style-name="ro2">
          <table:table-cell table:style-name="ce5" office:value-type="string" calcext:value-type="string" table:number-columns-spanned="32" table:number-rows-spanned="1">
            <text:p>ANALYSTES</text:p>
          </table:table-cell>
          <table:covered-table-cell table:style-name="ce33" office:value-type="string" calcext:value-type="string">
            <text:p>FERIE</text:p>
          </table:covered-table-cell>
          <table:covered-table-cell table:number-columns-repeated="4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5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5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5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3" table:style-name="ce210" office:value-type="string" calcext:value-type="string">
            <text:p>J</text:p>
          </table:covered-table-cell>
          <table:table-cell table:number-columns-repeated="217"/>
        </table:table-row>
        <table:table-row table:style-name="ro2">
          <table:table-cell table:style-name="ce15" office:value-type="string" calcext:value-type="string">
            <text:p>P</text:p>
          </table:table-cell>
          <table:table-cell table:style-name="ce197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" table:style-name="ce210" office:value-type="string" calcext:value-type="string">
            <text:p>J</text:p>
          </table:table-cell>
          <table:table-cell table:style-name="ce26" office:value-type="string" calcext:value-type="string">
            <text:p>FERIE</text:p>
          </table:table-cell>
          <table:table-cell table:number-columns-repeated="2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" table:style-name="ce210" office:value-type="string" calcext:value-type="string">
            <text:p>J</text:p>
          </table:table-cell>
          <table:table-cell table:number-columns-repeated="217"/>
        </table:table-row>
        <table:table-row table:style-name="ro2">
          <table:table-cell table:style-name="ce15" office:value-type="string" calcext:value-type="string">
            <text:p>Q</text:p>
          </table:table-cell>
          <table:table-cell table:style-name="ce197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" table:style-name="ce210" office:value-type="string" calcext:value-type="string">
            <text:p>J</text:p>
          </table:table-cell>
          <table:table-cell table:style-name="ce26" office:value-type="string" calcext:value-type="string">
            <text:p>FERIE</text:p>
          </table:table-cell>
          <table:table-cell table:number-columns-repeated="2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" table:style-name="ce210" office:value-type="string" calcext:value-type="string">
            <text:p>J</text:p>
          </table:table-cell>
          <table:table-cell table:number-columns-repeated="217"/>
        </table:table-row>
        <table:table-row table:style-name="ro2">
          <table:table-cell table:style-name="ce19" office:value-type="string" calcext:value-type="string">
            <text:p>R</text:p>
          </table:table-cell>
          <table:table-cell table:style-name="ce197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" table:style-name="ce210" office:value-type="string" calcext:value-type="string">
            <text:p>J</text:p>
          </table:table-cell>
          <table:table-cell table:style-name="ce26" office:value-type="string" calcext:value-type="string">
            <text:p>FERIE</text:p>
          </table:table-cell>
          <table:table-cell table:number-columns-repeated="2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" table:style-name="ce210" office:value-type="string" calcext:value-type="string">
            <text:p>J</text:p>
          </table:table-cell>
          <table:table-cell table:number-columns-repeated="217"/>
        </table:table-row>
        <table:table-row table:style-name="ro2">
          <table:table-cell table:style-name="ce19" office:value-type="string" calcext:value-type="string">
            <text:p>S</text:p>
          </table:table-cell>
          <table:table-cell table:style-name="ce197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" table:style-name="ce210" office:value-type="string" calcext:value-type="string">
            <text:p>J</text:p>
          </table:table-cell>
          <table:table-cell table:style-name="ce26" office:value-type="string" calcext:value-type="string">
            <text:p>FERIE</text:p>
          </table:table-cell>
          <table:table-cell table:number-columns-repeated="2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" table:style-name="ce210" office:value-type="string" calcext:value-type="string">
            <text:p>J</text:p>
          </table:table-cell>
          <table:table-cell table:number-columns-repeated="217"/>
        </table:table-row>
        <table:table-row table:style-name="ro2">
          <table:table-cell table:style-name="ce18" office:value-type="string" calcext:value-type="string">
            <text:p>T</text:p>
          </table:table-cell>
          <table:table-cell table:style-name="ce197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" table:style-name="ce210" office:value-type="string" calcext:value-type="string">
            <text:p>J</text:p>
          </table:table-cell>
          <table:table-cell table:style-name="ce26" office:value-type="string" calcext:value-type="string">
            <text:p>FERIE</text:p>
          </table:table-cell>
          <table:table-cell table:number-columns-repeated="2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" table:style-name="ce210" office:value-type="string" calcext:value-type="string">
            <text:p>J</text:p>
          </table:table-cell>
          <table:table-cell table:number-columns-repeated="217"/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style-name="ce197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" table:style-name="ce210" office:value-type="string" calcext:value-type="string">
            <text:p>J</text:p>
          </table:table-cell>
          <table:table-cell table:style-name="ce26" office:value-type="string" calcext:value-type="string">
            <text:p>FERIE</text:p>
          </table:table-cell>
          <table:table-cell table:number-columns-repeated="2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" table:style-name="ce210" office:value-type="string" calcext:value-type="string">
            <text:p>J</text:p>
          </table:table-cell>
          <table:table-cell table:number-columns-repeated="217"/>
        </table:table-row>
        <table:table-row table:style-name="ro2">
          <table:table-cell table:style-name="ce18" office:value-type="string" calcext:value-type="string">
            <text:p>V</text:p>
          </table:table-cell>
          <table:table-cell table:style-name="ce197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" table:style-name="ce210" office:value-type="string" calcext:value-type="string">
            <text:p>J</text:p>
          </table:table-cell>
          <table:table-cell table:style-name="ce26" office:value-type="string" calcext:value-type="string">
            <text:p>FERIE</text:p>
          </table:table-cell>
          <table:table-cell table:number-columns-repeated="2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" table:style-name="ce210" office:value-type="string" calcext:value-type="string">
            <text:p>J</text:p>
          </table:table-cell>
          <table:table-cell table:number-columns-repeated="217"/>
        </table:table-row>
        <table:table-row table:style-name="ro2">
          <table:table-cell table:style-name="ce10" office:value-type="string" calcext:value-type="string">
            <text:p>W</text:p>
          </table:table-cell>
          <table:table-cell table:style-name="ce197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" table:style-name="ce210" office:value-type="string" calcext:value-type="string">
            <text:p>J</text:p>
          </table:table-cell>
          <table:table-cell table:style-name="ce26" office:value-type="string" calcext:value-type="string">
            <text:p>FERIE</text:p>
          </table:table-cell>
          <table:table-cell table:number-columns-repeated="2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" table:style-name="ce210" office:value-type="string" calcext:value-type="string">
            <text:p>J</text:p>
          </table:table-cell>
          <table:table-cell table:number-columns-repeated="217"/>
        </table:table-row>
        <table:table-row table:style-name="ro2">
          <table:table-cell table:style-name="ce131" office:value-type="string" calcext:value-type="string">
            <text:p>X</text:p>
          </table:table-cell>
          <table:table-cell table:style-name="ce197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" table:style-name="ce210" office:value-type="string" calcext:value-type="string">
            <text:p>J</text:p>
          </table:table-cell>
          <table:table-cell table:style-name="ce26" office:value-type="string" calcext:value-type="string">
            <text:p>FERIE</text:p>
          </table:table-cell>
          <table:table-cell table:number-columns-repeated="2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" table:style-name="ce210" office:value-type="string" calcext:value-type="string">
            <text:p>J</text:p>
          </table:table-cell>
          <table:table-cell table:number-columns-repeated="217"/>
        </table:table-row>
        <table:table-row table:style-name="ro2">
          <table:table-cell table:style-name="ce131" office:value-type="string" calcext:value-type="string">
            <text:p>Y</text:p>
          </table:table-cell>
          <table:table-cell table:style-name="ce197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" table:style-name="ce210" office:value-type="string" calcext:value-type="string">
            <text:p>J</text:p>
          </table:table-cell>
          <table:table-cell table:style-name="ce26" office:value-type="string" calcext:value-type="string">
            <text:p>FERIE</text:p>
          </table:table-cell>
          <table:table-cell table:number-columns-repeated="2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" table:style-name="ce210" office:value-type="string" calcext:value-type="string">
            <text:p>J</text:p>
          </table:table-cell>
          <table:table-cell table:number-columns-repeated="217"/>
        </table:table-row>
        <table:table-row table:style-name="ro2">
          <table:table-cell table:style-name="ce5" office:value-type="string" calcext:value-type="string" table:number-columns-spanned="32" table:number-rows-spanned="1">
            <text:p>Informatique / Secrétariat</text:p>
          </table:table-cell>
          <table:covered-table-cell table:style-name="ce33" office:value-type="string" calcext:value-type="string">
            <text:p>FERIE</text:p>
          </table:covered-table-cell>
          <table:covered-table-cell table:number-columns-repeated="4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5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5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5" table:style-name="ce210" office:value-type="string" calcext:value-type="string">
            <text:p>J</text:p>
          </table:covered-table-cell>
          <table:covered-table-cell table:number-columns-repeated="2" table:style-name="ce197"/>
          <table:covered-table-cell table:number-columns-repeated="3" table:style-name="ce210" office:value-type="string" calcext:value-type="string">
            <text:p>J</text:p>
          </table:covered-table-cell>
          <table:table-cell table:number-columns-repeated="217"/>
        </table:table-row>
        <table:table-row table:style-name="ro2">
          <table:table-cell table:style-name="ce3" office:value-type="string" calcext:value-type="string">
            <text:p>Z</text:p>
          </table:table-cell>
          <table:table-cell table:style-name="ce197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" table:style-name="ce210" office:value-type="string" calcext:value-type="string">
            <text:p>J</text:p>
          </table:table-cell>
          <table:table-cell table:style-name="ce26" office:value-type="string" calcext:value-type="string">
            <text:p>FERIE</text:p>
          </table:table-cell>
          <table:table-cell table:number-columns-repeated="2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" table:style-name="ce210" office:value-type="string" calcext:value-type="string">
            <text:p>J</text:p>
          </table:table-cell>
          <table:table-cell table:number-columns-repeated="217"/>
        </table:table-row>
        <table:table-row table:style-name="ro2">
          <table:table-cell table:style-name="ce3" office:value-type="string" calcext:value-type="string">
            <text:p>AA</text:p>
          </table:table-cell>
          <table:table-cell table:style-name="ce197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5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" table:style-name="ce210" office:value-type="string" calcext:value-type="string">
            <text:p>J</text:p>
          </table:table-cell>
          <table:table-cell table:style-name="ce26" office:value-type="string" calcext:value-type="string">
            <text:p>FERIE</text:p>
          </table:table-cell>
          <table:table-cell table:number-columns-repeated="2" table:style-name="ce210" office:value-type="string" calcext:value-type="string">
            <text:p>J</text:p>
          </table:table-cell>
          <table:table-cell table:style-name="ce197" table:number-columns-repeated="2"/>
          <table:table-cell table:number-columns-repeated="2" table:style-name="ce210" office:value-type="string" calcext:value-type="string">
            <text:p>J</text:p>
          </table:table-cell>
          <table:table-cell table:number-columns-repeated="217"/>
        </table:table-row>
        <table:table-row table:style-name="ro2">
          <table:table-cell table:style-name="ce20" office:value-type="string" calcext:value-type="string">
            <text:p>RTT</text:p>
          </table:table-cell>
          <table:table-cell table:style-name="ce132" office:value-type="string" calcext:value-type="string" table:number-columns-spanned="31" table:number-rows-spanned="1">
            <text:p>Les RTT sont à prendre entre le 01/01 et le 30/04 ainsi qu'entre le 01/10 et le 31/12 de l'année en cours au-delà ces derniers sont perdus sauf CET</text:p>
          </table:table-cell>
          <table:covered-table-cell table:number-columns-repeated="30" table:style-name="ce132"/>
          <table:table-cell table:number-columns-repeated="217"/>
        </table:table-row>
        <table:table-row table:style-name="ro2">
          <table:table-cell table:style-name="ce21" office:value-type="string" calcext:value-type="string">
            <text:p>CA + HP</text:p>
          </table:table-cell>
          <table:table-cell table:style-name="ce133" office:value-type="string" calcext:value-type="string" table:number-columns-spanned="31" table:number-rows-spanned="1">
            <text:p>Un jour de HP est accordé au Fonctionnaire dont le nombre de CA pris en dehors de la période du 31/05 au 31/10 est compris entre 5 et 7 jours un second HP à compter de 8 jours</text:p>
          </table:table-cell>
          <table:covered-table-cell table:number-columns-repeated="30" table:style-name="ce133"/>
          <table:table-cell table:number-columns-repeated="217"/>
        </table:table-row>
        <table:table-row table:style-name="ro2">
          <table:table-cell/>
          <table:table-cell table:style-name="ce23" table:number-columns-repeated="14"/>
          <table:table-cell table:style-name="ce49"/>
          <table:table-cell table:style-name="ce50" office:value-type="string" calcext:value-type="string">
            <text:p><text:s/>WEEK-END ENFANTS A DOMICILE OU AUTRE INDISPO.</text:p>
          </table:table-cell>
          <table:table-cell table:style-name="ce23" table:number-columns-repeated="15"/>
          <table:table-cell table:number-columns-repeated="217"/>
        </table:table-row>
        <table:table-row table:style-name="ro2">
          <table:table-cell/>
          <table:table-cell table:style-name="ce23" table:number-columns-repeated="31"/>
          <table:table-cell table:number-columns-repeated="217"/>
        </table:table-row>
        <table:table-row table:style-name="ro2">
          <table:table-cell/>
          <table:table-cell table:style-name="ce36"/>
          <table:table-cell table:style-name="ce23" office:value-type="string" calcext:value-type="string">
            <text:p>PREVISION P.C.</text:p>
          </table:table-cell>
          <table:table-cell table:style-name="ce23" table:number-columns-repeated="4"/>
          <table:table-cell table:style-name="ce213" office:value-type="string" calcext:value-type="string">
            <text:p>CA</text:p>
          </table:table-cell>
          <table:table-cell table:style-name="ce216" table:number-columns-repeated="2"/>
          <table:table-cell table:style-name="ce343" office:value-type="string" calcext:value-type="string">
            <text:p>CA</text:p>
          </table:table-cell>
          <table:table-cell table:style-name="Default"/>
          <table:table-cell table:style-name="ce42"/>
          <table:table-cell table:style-name="ce222" office:value-type="string" calcext:value-type="string">
            <text:p>J</text:p>
          </table:table-cell>
          <table:table-cell table:style-name="ce216" table:number-columns-repeated="2"/>
          <table:table-cell table:style-name="ce343" office:value-type="string" calcext:value-type="string">
            <text:p>PR ou DA sur Vacation Matin</text:p>
          </table:table-cell>
          <table:table-cell table:style-name="ce42" table:number-columns-repeated="7"/>
          <table:table-cell table:style-name="ce23" table:number-columns-repeated="8"/>
          <table:table-cell table:number-columns-repeated="217"/>
        </table:table-row>
        <table:table-row table:style-name="ro2">
          <table:table-cell/>
          <table:table-cell table:style-name="ce37"/>
          <table:table-cell table:style-name="ce42" office:value-type="string" calcext:value-type="string">
            <text:p>CONGE ACCORDE</text:p>
          </table:table-cell>
          <table:table-cell table:style-name="ce23" table:number-columns-repeated="4"/>
          <table:table-cell table:style-name="ce214" office:value-type="string" calcext:value-type="string">
            <text:p>HS</text:p>
          </table:table-cell>
          <table:table-cell table:style-name="ce216" table:number-columns-repeated="2"/>
          <table:table-cell table:style-name="ce343" office:value-type="string" calcext:value-type="string">
            <text:p>HS</text:p>
          </table:table-cell>
          <table:table-cell table:style-name="ce216"/>
          <table:table-cell table:style-name="ce23"/>
          <table:table-cell table:style-name="ce223" office:value-type="string" calcext:value-type="string">
            <text:p>M</text:p>
          </table:table-cell>
          <table:table-cell table:style-name="ce216" table:number-columns-repeated="2"/>
          <table:table-cell table:style-name="ce343" office:value-type="string" calcext:value-type="string">
            <text:p>PR ou DA sur Vacation Après Midi</text:p>
          </table:table-cell>
          <table:table-cell table:style-name="ce23" table:number-columns-repeated="7"/>
          <table:table-cell table:style-name="ce216"/>
          <table:table-cell table:style-name="ce23" table:number-columns-repeated="7"/>
          <table:table-cell table:number-columns-repeated="217"/>
        </table:table-row>
        <table:table-row table:style-name="ro2">
          <table:table-cell table:number-columns-repeated="7"/>
          <table:table-cell table:style-name="ce215" office:value-type="string" calcext:value-type="string">
            <text:p>RTT</text:p>
          </table:table-cell>
          <table:table-cell table:style-name="ce216" table:number-columns-repeated="2"/>
          <table:table-cell table:style-name="ce343" office:value-type="string" calcext:value-type="string">
            <text:p>RTT</text:p>
          </table:table-cell>
          <table:table-cell table:style-name="Default"/>
          <table:table-cell/>
          <table:table-cell table:style-name="ce224" office:value-type="string" calcext:value-type="string">
            <text:p>AM</text:p>
          </table:table-cell>
          <table:table-cell table:style-name="ce216" table:number-columns-repeated="2"/>
          <table:table-cell table:style-name="ce343" office:value-type="string" calcext:value-type="string">
            <text:p>PR ou DA sur Vacation Journée</text:p>
          </table:table-cell>
          <table:table-cell table:number-columns-repeated="232"/>
        </table:table-row>
        <table:table-row table:style-name="ro2">
          <table:table-cell table:number-columns-repeated="7"/>
          <table:table-cell table:style-name="ce214" office:value-type="string" calcext:value-type="string">
            <text:p>RPS</text:p>
          </table:table-cell>
          <table:table-cell table:style-name="ce216" table:number-columns-repeated="2"/>
          <table:table-cell table:style-name="ce343" office:value-type="string" calcext:value-type="string">
            <text:p>RPS – TC</text:p>
          </table:table-cell>
          <table:table-cell table:style-name="ce219"/>
          <table:table-cell table:number-columns-repeated="237"/>
        </table:table-row>
        <table:table-row table:style-name="ro2">
          <table:table-cell table:number-columns-repeated="7"/>
          <table:table-cell table:style-name="ce214" office:value-type="string" calcext:value-type="string">
            <text:p>CF</text:p>
          </table:table-cell>
          <table:table-cell table:style-name="ce216" table:number-columns-repeated="2"/>
          <table:table-cell table:style-name="ce343" office:value-type="string" calcext:value-type="string">
            <text:p>CF</text:p>
          </table:table-cell>
          <table:table-cell table:style-name="ce219"/>
          <table:table-cell table:number-columns-repeated="237"/>
        </table:table-row>
        <table:table-row table:style-name="ro2" table:number-rows-repeated="65488">
          <table:table-cell table:number-columns-repeated="249"/>
        </table:table-row>
        <table:table-row table:style-name="ro3">
          <table:table-cell table:number-columns-repeated="249"/>
        </table:table-row>
        <table:table-row table:style-name="ro2" table:number-rows-repeated="983039">
          <table:table-cell table:number-columns-repeated="249"/>
        </table:table-row>
        <table:table-row table:style-name="ro2">
          <table:table-cell table:number-columns-repeated="249"/>
        </table:table-row>
      </table:table>
      <table:table table:name="PERMANENCES" table:style-name="ta13">
        <office:forms form:automatic-focus="false" form:apply-design-mode="false"/>
        <table:table-column table:style-name="co5" table:default-cell-style-name="ce216"/>
        <table:table-column table:style-name="co6" table:default-cell-style-name="ce66"/>
        <table:table-column table:style-name="co7" table:default-cell-style-name="ce75"/>
        <table:table-column table:style-name="co8" table:number-columns-repeated="13" table:default-cell-style-name="ce216"/>
        <table:table-column table:style-name="co9" table:number-columns-repeated="2" table:default-cell-style-name="ce216"/>
        <table:table-column table:style-name="co8" table:number-columns-repeated="101" table:default-cell-style-name="ce216"/>
        <table:table-column table:style-name="co5" table:number-columns-repeated="132" table:default-cell-style-name="ce216"/>
        <table:table-column table:style-name="co5" table:number-columns-repeated="6" table:default-cell-style-name="ce229"/>
        <table:table-column table:style-name="co5" table:number-columns-repeated="767" table:default-cell-style-name="Default"/>
        <table:table-row table:style-name="ro5" table:number-rows-repeated="2">
          <table:table-cell/>
          <table:table-cell table:style-name="ce65"/>
          <table:table-cell table:style-name="ce229"/>
          <table:table-cell table:style-name="ce80"/>
          <table:table-cell table:style-name="ce93" table:number-columns-repeated="2"/>
          <table:table-cell table:number-columns-repeated="1018"/>
        </table:table-row>
        <table:table-row table:style-name="ro5" table:number-rows-repeated="2">
          <table:table-cell/>
          <table:table-cell table:style-name="ce65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6">
          <table:table-cell table:style-name="ce62"/>
          <table:table-cell table:style-name="ce67"/>
          <table:table-cell table:style-name="ce76"/>
          <table:table-cell table:style-name="ce254" office:value-type="string" calcext:value-type="string" table:number-columns-spanned="18" table:number-rows-spanned="1">
            <text:p>JANVIER</text:p>
          </table:table-cell>
          <table:covered-table-cell table:number-columns-repeated="16" table:style-name="ce94"/>
          <table:covered-table-cell table:style-name="ce142"/>
          <table:table-cell table:style-name="ce346" office:value-type="string" calcext:value-type="string" table:number-columns-spanned="16" table:number-rows-spanned="1">
            <text:p>FEVRIER</text:p>
          </table:table-cell>
          <table:covered-table-cell table:style-name="ce278"/>
          <table:covered-table-cell table:style-name="ce278" office:value-type="string" calcext:value-type="string">
            <text:p>FEVRIER</text:p>
          </table:covered-table-cell>
          <table:covered-table-cell table:number-columns-repeated="12" table:style-name="ce278"/>
          <table:covered-table-cell table:style-name="ce260"/>
          <table:table-cell table:style-name="ce346" office:value-type="string" calcext:value-type="string" table:number-columns-spanned="20" table:number-rows-spanned="1">
            <text:p>MARS</text:p>
          </table:table-cell>
          <table:covered-table-cell table:number-columns-repeated="15" table:style-name="ce278"/>
          <table:covered-table-cell table:style-name="ce278" office:value-type="string" calcext:value-type="string">
            <text:p>Juin</text:p>
          </table:covered-table-cell>
          <table:covered-table-cell table:number-columns-repeated="2" table:style-name="ce278"/>
          <table:covered-table-cell table:style-name="ce260"/>
          <table:table-cell table:style-name="ce168" office:value-type="string" calcext:value-type="string" table:number-columns-spanned="18" table:number-rows-spanned="1">
            <text:p>AVRIL</text:p>
          </table:table-cell>
          <table:covered-table-cell table:number-columns-repeated="17" table:style-name="ce278"/>
          <table:table-cell table:style-name="ce260" office:value-type="string" calcext:value-type="string" table:number-columns-spanned="24" table:number-rows-spanned="1">
            <text:p>MAI</text:p>
          </table:table-cell>
          <table:covered-table-cell table:number-columns-repeated="22" table:style-name="ce278"/>
          <table:covered-table-cell table:style-name="ce260"/>
          <table:table-cell table:style-name="ce372" office:value-type="string" calcext:value-type="string" table:number-columns-spanned="20" table:number-rows-spanned="1">
            <text:p>JUIN</text:p>
          </table:table-cell>
          <table:covered-table-cell table:number-columns-repeated="15" table:style-name="ce162"/>
          <table:covered-table-cell table:number-columns-repeated="3" table:style-name="ce188"/>
          <table:covered-table-cell table:style-name="ce190"/>
          <table:table-cell table:style-name="ce62" table:number-columns-repeated="905"/>
        </table:table-row>
        <table:table-row table:style-name="ro7">
          <table:table-cell table:style-name="ce62"/>
          <table:table-cell table:style-name="ce67"/>
          <table:table-cell table:style-name="ce76"/>
          <table:table-cell table:style-name="ce255" office:value-type="date" office:date-value="2024-01-01" calcext:value-type="date" table:number-columns-spanned="2" table:number-rows-spanned="1">
            <text:p>01/01/24</text:p>
          </table:table-cell>
          <table:covered-table-cell table:style-name="ce95" office:value-type="date" office:date-value="2018-01-02" calcext:value-type="date">
            <text:p>02/01/18</text:p>
          </table:covered-table-cell>
          <table:table-cell table:style-name="ce279" office:value-type="date" office:date-value="2024-01-06" calcext:value-type="date" table:number-columns-spanned="2" table:number-rows-spanned="1">
            <text:p>06/01/24</text:p>
          </table:table-cell>
          <table:covered-table-cell table:style-name="ce279" office:value-type="date" office:date-value="2018-01-04" calcext:value-type="date">
            <text:p>04/01/18</text:p>
          </table:covered-table-cell>
          <table:table-cell table:style-name="ce279" office:value-type="date" office:date-value="2024-01-07" calcext:value-type="date" table:number-columns-spanned="2" table:number-rows-spanned="1">
            <text:p>07/01/24</text:p>
          </table:table-cell>
          <table:covered-table-cell table:style-name="ce279" office:value-type="date" office:date-value="2018-01-06" calcext:value-type="date">
            <text:p>06/01/18</text:p>
          </table:covered-table-cell>
          <table:table-cell table:style-name="ce279" office:value-type="date" office:date-value="2024-01-13" calcext:value-type="date" table:number-columns-spanned="2" table:number-rows-spanned="1">
            <text:p>13/01/24</text:p>
          </table:table-cell>
          <table:covered-table-cell table:style-name="ce279" office:value-type="date" office:date-value="2018-01-08" calcext:value-type="date">
            <text:p>08/01/18</text:p>
          </table:covered-table-cell>
          <table:table-cell table:style-name="ce279" office:value-type="date" office:date-value="2024-01-14" calcext:value-type="date" table:number-columns-spanned="2" table:number-rows-spanned="1">
            <text:p>14/01/24</text:p>
          </table:table-cell>
          <table:covered-table-cell table:style-name="ce279" office:value-type="date" office:date-value="2018-01-10" calcext:value-type="date">
            <text:p>10/01/18</text:p>
          </table:covered-table-cell>
          <table:table-cell table:style-name="ce279" office:value-type="date" office:date-value="2024-01-20" calcext:value-type="date" table:number-columns-spanned="2" table:number-rows-spanned="1">
            <text:p>20/01/24</text:p>
          </table:table-cell>
          <table:covered-table-cell table:style-name="ce279" office:value-type="date" office:date-value="2018-01-12" calcext:value-type="date">
            <text:p>12/01/18</text:p>
          </table:covered-table-cell>
          <table:table-cell table:style-name="ce279" office:value-type="date" office:date-value="2024-01-21" calcext:value-type="date" table:number-columns-spanned="2" table:number-rows-spanned="1">
            <text:p>21/01/24</text:p>
          </table:table-cell>
          <table:covered-table-cell table:style-name="ce279" office:value-type="date" office:date-value="2018-01-14" calcext:value-type="date">
            <text:p>14/01/18</text:p>
          </table:covered-table-cell>
          <table:table-cell table:style-name="ce279" office:value-type="date" office:date-value="2024-01-27" calcext:value-type="date" table:number-columns-spanned="2" table:number-rows-spanned="1">
            <text:p>27/01/24</text:p>
          </table:table-cell>
          <table:covered-table-cell table:style-name="ce279" office:value-type="date" office:date-value="2018-01-16" calcext:value-type="date">
            <text:p>16/01/18</text:p>
          </table:covered-table-cell>
          <table:table-cell table:style-name="ce338" office:value-type="date" office:date-value="2024-01-28" calcext:value-type="date" table:number-columns-spanned="2" table:number-rows-spanned="1">
            <text:p>28/01/24</text:p>
          </table:table-cell>
          <table:covered-table-cell table:style-name="ce338" office:value-type="date" office:date-value="2018-01-18" calcext:value-type="date">
            <text:p>18/01/18</text:p>
          </table:covered-table-cell>
          <table:table-cell table:style-name="ce138" office:value-type="date" office:date-value="2024-02-03" calcext:value-type="date" table:number-columns-spanned="2" table:number-rows-spanned="1">
            <text:p>03/02/24</text:p>
          </table:table-cell>
          <table:covered-table-cell table:style-name="ce279" office:value-type="date" office:date-value="2018-01-20" calcext:value-type="date">
            <text:p>20/01/18</text:p>
          </table:covered-table-cell>
          <table:table-cell table:style-name="ce279" office:value-type="date" office:date-value="2024-02-04" calcext:value-type="date" table:number-columns-spanned="2" table:number-rows-spanned="1">
            <text:p>04/02/24</text:p>
          </table:table-cell>
          <table:covered-table-cell table:style-name="ce279" office:value-type="date" office:date-value="2018-01-02" calcext:value-type="date">
            <text:p>02/01/18</text:p>
          </table:covered-table-cell>
          <table:table-cell table:style-name="ce279" office:value-type="date" office:date-value="2024-02-10" calcext:value-type="date" table:number-columns-spanned="2" table:number-rows-spanned="1">
            <text:p>10/02/24</text:p>
          </table:table-cell>
          <table:covered-table-cell table:style-name="ce279" office:value-type="date" office:date-value="2018-01-04" calcext:value-type="date">
            <text:p>04/01/18</text:p>
          </table:covered-table-cell>
          <table:table-cell table:style-name="ce279" office:value-type="date" office:date-value="2024-02-11" calcext:value-type="date" table:number-columns-spanned="2" table:number-rows-spanned="1">
            <text:p>11/02/24</text:p>
          </table:table-cell>
          <table:covered-table-cell table:style-name="ce279" office:value-type="date" office:date-value="2018-01-06" calcext:value-type="date">
            <text:p>06/01/18</text:p>
          </table:covered-table-cell>
          <table:table-cell table:style-name="ce279" office:value-type="date" office:date-value="2024-02-17" calcext:value-type="date" table:number-columns-spanned="2" table:number-rows-spanned="1">
            <text:p>17/02/24</text:p>
          </table:table-cell>
          <table:covered-table-cell table:style-name="ce279" office:value-type="date" office:date-value="2018-01-08" calcext:value-type="date">
            <text:p>08/01/18</text:p>
          </table:covered-table-cell>
          <table:table-cell table:style-name="ce279" office:value-type="date" office:date-value="2024-02-18" calcext:value-type="date" table:number-columns-spanned="2" table:number-rows-spanned="1">
            <text:p>18/02/24</text:p>
          </table:table-cell>
          <table:covered-table-cell table:style-name="ce279" office:value-type="date" office:date-value="2018-01-10" calcext:value-type="date">
            <text:p>10/01/18</text:p>
          </table:covered-table-cell>
          <table:table-cell table:style-name="ce279" office:value-type="date" office:date-value="2024-02-24" calcext:value-type="date" table:number-columns-spanned="2" table:number-rows-spanned="1">
            <text:p>24/02/24</text:p>
          </table:table-cell>
          <table:covered-table-cell table:style-name="ce279" office:value-type="date" office:date-value="2018-01-12" calcext:value-type="date">
            <text:p>12/01/18</text:p>
          </table:covered-table-cell>
          <table:table-cell table:style-name="ce338" office:value-type="date" office:date-value="2024-02-25" calcext:value-type="date" table:number-columns-spanned="2" table:number-rows-spanned="1">
            <text:p>25/02/24</text:p>
          </table:table-cell>
          <table:covered-table-cell table:style-name="ce338" office:value-type="date" office:date-value="2018-01-12" calcext:value-type="date">
            <text:p>12/01/18</text:p>
          </table:covered-table-cell>
          <table:table-cell table:style-name="ce138" office:value-type="date" office:date-value="2024-03-02" calcext:value-type="date" table:number-columns-spanned="2" table:number-rows-spanned="1">
            <text:p>02/03/24</text:p>
          </table:table-cell>
          <table:covered-table-cell table:style-name="ce279" office:value-type="date" office:date-value="2018-01-12" calcext:value-type="date">
            <text:p>12/01/18</text:p>
          </table:covered-table-cell>
          <table:table-cell table:style-name="ce279" office:value-type="date" office:date-value="2024-03-03" calcext:value-type="date" table:number-columns-spanned="2" table:number-rows-spanned="1">
            <text:p>03/03/24</text:p>
          </table:table-cell>
          <table:covered-table-cell table:style-name="ce279" office:value-type="date" office:date-value="2018-01-14" calcext:value-type="date">
            <text:p>14/01/18</text:p>
          </table:covered-table-cell>
          <table:table-cell table:style-name="ce279" office:value-type="date" office:date-value="2024-03-09" calcext:value-type="date" table:number-columns-spanned="2" table:number-rows-spanned="1">
            <text:p>09/03/24</text:p>
          </table:table-cell>
          <table:covered-table-cell table:style-name="ce279" office:value-type="date" office:date-value="2018-01-02" calcext:value-type="date">
            <text:p>02/01/18</text:p>
          </table:covered-table-cell>
          <table:table-cell table:style-name="ce279" office:value-type="date" office:date-value="2024-03-10" calcext:value-type="date" table:number-columns-spanned="2" table:number-rows-spanned="1">
            <text:p>10/03/24</text:p>
          </table:table-cell>
          <table:covered-table-cell table:style-name="ce279" office:value-type="date" office:date-value="2018-01-04" calcext:value-type="date">
            <text:p>04/01/18</text:p>
          </table:covered-table-cell>
          <table:table-cell table:style-name="ce279" office:value-type="date" office:date-value="2024-03-16" calcext:value-type="date" table:number-columns-spanned="2" table:number-rows-spanned="1">
            <text:p>16/03/24</text:p>
          </table:table-cell>
          <table:covered-table-cell table:style-name="ce279" office:value-type="date" office:date-value="2018-01-06" calcext:value-type="date">
            <text:p>06/01/18</text:p>
          </table:covered-table-cell>
          <table:table-cell table:style-name="ce279" office:value-type="date" office:date-value="2024-03-17" calcext:value-type="date" table:number-columns-spanned="2" table:number-rows-spanned="1">
            <text:p>17/03/24</text:p>
          </table:table-cell>
          <table:covered-table-cell table:style-name="ce279" office:value-type="date" office:date-value="2018-01-08" calcext:value-type="date">
            <text:p>08/01/18</text:p>
          </table:covered-table-cell>
          <table:table-cell table:style-name="ce279" office:value-type="date" office:date-value="2024-03-23" calcext:value-type="date" table:number-columns-spanned="2" table:number-rows-spanned="1">
            <text:p>23/03/24</text:p>
          </table:table-cell>
          <table:covered-table-cell table:style-name="ce279" office:value-type="date" office:date-value="2018-01-10" calcext:value-type="date">
            <text:p>10/01/18</text:p>
          </table:covered-table-cell>
          <table:table-cell table:style-name="ce279" office:value-type="date" office:date-value="2024-03-24" calcext:value-type="date" table:number-columns-spanned="2" table:number-rows-spanned="1">
            <text:p>24/03/24</text:p>
          </table:table-cell>
          <table:covered-table-cell table:style-name="ce279" office:value-type="date" office:date-value="2018-01-12" calcext:value-type="date">
            <text:p>12/01/18</text:p>
          </table:covered-table-cell>
          <table:table-cell table:style-name="ce279" office:value-type="date" office:date-value="2024-03-30" calcext:value-type="date" table:number-columns-spanned="2" table:number-rows-spanned="1">
            <text:p>30/03/24</text:p>
          </table:table-cell>
          <table:covered-table-cell table:style-name="ce279" office:value-type="date" office:date-value="2018-01-14" calcext:value-type="date">
            <text:p>14/01/18</text:p>
          </table:covered-table-cell>
          <table:table-cell table:style-name="ce138" office:value-type="date" office:date-value="2024-04-01" calcext:value-type="date" table:number-columns-spanned="2" table:number-rows-spanned="1">
            <text:p>01/04/24</text:p>
          </table:table-cell>
          <table:covered-table-cell table:style-name="ce279" office:value-type="date" office:date-value="2018-01-20" calcext:value-type="date">
            <text:p>20/01/18</text:p>
          </table:covered-table-cell>
          <table:table-cell table:style-name="ce279" office:value-type="date" office:date-value="2024-04-06" calcext:value-type="date" table:number-columns-spanned="2" table:number-rows-spanned="1">
            <text:p>06/04/24</text:p>
          </table:table-cell>
          <table:covered-table-cell table:style-name="ce279" office:value-type="date" office:date-value="2018-01-20" calcext:value-type="date">
            <text:p>20/01/18</text:p>
          </table:covered-table-cell>
          <table:table-cell table:style-name="ce298" office:value-type="date" office:date-value="2024-04-07" calcext:value-type="date" table:number-columns-spanned="2" table:number-rows-spanned="1">
            <text:p>07/04/24</text:p>
          </table:table-cell>
          <table:covered-table-cell table:style-name="ce95" office:value-type="date" office:date-value="2018-01-04" calcext:value-type="date">
            <text:p>04/01/18</text:p>
          </table:covered-table-cell>
          <table:table-cell table:style-name="ce279" office:value-type="date" office:date-value="2024-04-13" calcext:value-type="date" table:number-columns-spanned="2" table:number-rows-spanned="1">
            <text:p>13/04/24</text:p>
          </table:table-cell>
          <table:covered-table-cell table:style-name="ce279" office:value-type="date" office:date-value="2018-01-06" calcext:value-type="date">
            <text:p>06/01/18</text:p>
          </table:covered-table-cell>
          <table:table-cell table:style-name="ce279" office:value-type="date" office:date-value="2024-04-14" calcext:value-type="date" table:number-columns-spanned="2" table:number-rows-spanned="1">
            <text:p>14/04/24</text:p>
          </table:table-cell>
          <table:covered-table-cell table:style-name="ce279" office:value-type="date" office:date-value="2018-01-06" calcext:value-type="date">
            <text:p>06/01/18</text:p>
          </table:covered-table-cell>
          <table:table-cell table:style-name="ce362" office:value-type="date" office:date-value="2024-04-20" calcext:value-type="date" table:number-columns-spanned="2" table:number-rows-spanned="1">
            <text:p>20/04/24</text:p>
          </table:table-cell>
          <table:covered-table-cell table:style-name="ce362" office:value-type="date" office:date-value="2018-01-14" calcext:value-type="date">
            <text:p>14/01/18</text:p>
          </table:covered-table-cell>
          <table:table-cell table:style-name="ce279" office:value-type="date" office:date-value="2024-04-21" calcext:value-type="date" table:number-columns-spanned="2" table:number-rows-spanned="1">
            <text:p>21/04/24</text:p>
          </table:table-cell>
          <table:covered-table-cell table:style-name="ce279"/>
          <table:table-cell table:style-name="ce279" office:value-type="date" office:date-value="2024-04-27" calcext:value-type="date" table:number-columns-spanned="2" table:number-rows-spanned="1">
            <text:p>27/04/24</text:p>
          </table:table-cell>
          <table:covered-table-cell table:style-name="ce279" office:value-type="date" office:date-value="2018-01-14" calcext:value-type="date">
            <text:p>14/01/18</text:p>
          </table:covered-table-cell>
          <table:table-cell table:style-name="ce353" office:value-type="date" office:date-value="2024-04-28" calcext:value-type="date" table:number-columns-spanned="2" table:number-rows-spanned="1">
            <text:p>28/04/24</text:p>
          </table:table-cell>
          <table:covered-table-cell table:style-name="ce353" office:value-type="date" office:date-value="2018-01-02" calcext:value-type="date">
            <text:p>02/01/18</text:p>
          </table:covered-table-cell>
          <table:table-cell table:style-name="ce255" office:value-type="date" office:date-value="2023-05-01" calcext:value-type="date" table:number-columns-spanned="2" table:number-rows-spanned="1">
            <text:p>01/05/23</text:p>
          </table:table-cell>
          <table:covered-table-cell table:style-name="ce255" office:value-type="date" office:date-value="2018-01-06" calcext:value-type="date">
            <text:p>06/01/18</text:p>
          </table:covered-table-cell>
          <table:table-cell table:style-name="ce279" office:value-type="date" office:date-value="2024-05-04" calcext:value-type="date" table:number-columns-spanned="2" table:number-rows-spanned="1">
            <text:p>04/05/24</text:p>
          </table:table-cell>
          <table:covered-table-cell table:style-name="ce279" office:value-type="date" office:date-value="2018-01-06" calcext:value-type="date">
            <text:p>06/01/18</text:p>
          </table:covered-table-cell>
          <table:table-cell table:style-name="ce298" office:value-type="date" office:date-value="2024-05-05" calcext:value-type="date" table:number-columns-spanned="2" table:number-rows-spanned="1">
            <text:p>05/05/24</text:p>
          </table:table-cell>
          <table:covered-table-cell table:style-name="ce298" office:value-type="date" office:date-value="2018-01-10" calcext:value-type="date">
            <text:p>10/01/18</text:p>
          </table:covered-table-cell>
          <table:table-cell table:style-name="ce155" office:value-type="date" office:date-value="2023-05-08" calcext:value-type="date" table:number-columns-spanned="2" table:number-rows-spanned="1">
            <text:p>08/05/23</text:p>
          </table:table-cell>
          <table:covered-table-cell table:style-name="ce155" office:value-type="date" office:date-value="2018-01-14" calcext:value-type="date">
            <text:p>14/01/18</text:p>
          </table:covered-table-cell>
          <table:table-cell table:style-name="ce412" office:value-type="date" office:date-value="2024-05-09" calcext:value-type="date" table:number-columns-spanned="2" table:number-rows-spanned="1">
            <text:p>09/05/24</text:p>
          </table:table-cell>
          <table:covered-table-cell table:style-name="ce298" office:value-type="date" office:date-value="2018-01-06" calcext:value-type="date">
            <text:p>06/01/18</text:p>
          </table:covered-table-cell>
          <table:table-cell table:style-name="ce362" office:value-type="date" office:date-value="2024-05-11" calcext:value-type="date" table:number-columns-spanned="2" table:number-rows-spanned="1">
            <text:p>11/05/24</text:p>
          </table:table-cell>
          <table:covered-table-cell table:style-name="ce362" office:value-type="date" office:date-value="2018-01-20" calcext:value-type="date">
            <text:p>20/01/18</text:p>
          </table:covered-table-cell>
          <table:table-cell table:style-name="ce362" office:value-type="date" office:date-value="2024-05-12" calcext:value-type="date" table:number-columns-spanned="2" table:number-rows-spanned="1">
            <text:p>12/05/24</text:p>
          </table:table-cell>
          <table:covered-table-cell table:style-name="ce362" office:value-type="date" office:date-value="2018-01-14" calcext:value-type="date">
            <text:p>14/01/18</text:p>
          </table:covered-table-cell>
          <table:table-cell table:style-name="ce362" office:value-type="date" office:date-value="2024-05-18" calcext:value-type="date" table:number-columns-spanned="2" table:number-rows-spanned="1">
            <text:p>18/05/24</text:p>
          </table:table-cell>
          <table:covered-table-cell table:style-name="ce362" office:value-type="date" office:date-value="2018-01-20" calcext:value-type="date">
            <text:p>20/01/18</text:p>
          </table:covered-table-cell>
          <table:table-cell table:style-name="ce293" office:value-type="date" office:date-value="2024-05-19" calcext:value-type="date" table:number-columns-spanned="2" table:number-rows-spanned="1">
            <text:p>19/05/24</text:p>
          </table:table-cell>
          <table:covered-table-cell table:style-name="ce290" office:value-type="date" office:date-value="2018-01-04" calcext:value-type="date">
            <text:p>04/01/18</text:p>
          </table:covered-table-cell>
          <table:table-cell table:style-name="ce412" office:value-type="date" office:date-value="2024-05-20" calcext:value-type="date" table:number-columns-spanned="2" table:number-rows-spanned="1">
            <text:p>20/05/24</text:p>
          </table:table-cell>
          <table:covered-table-cell table:style-name="ce179" office:value-type="date" office:date-value="2018-01-06" calcext:value-type="date">
            <text:p>06/01/18</text:p>
          </table:covered-table-cell>
          <table:table-cell table:style-name="ce279" office:value-type="date" office:date-value="2024-05-25" calcext:value-type="date" table:number-columns-spanned="2" table:number-rows-spanned="1">
            <text:p>25/05/24</text:p>
          </table:table-cell>
          <table:covered-table-cell table:style-name="ce279" office:value-type="date" office:date-value="2018-01-04" calcext:value-type="date">
            <text:p>04/01/18</text:p>
          </table:covered-table-cell>
          <table:table-cell table:style-name="ce417" office:value-type="date" office:date-value="2024-05-26" calcext:value-type="date" table:number-columns-spanned="2" table:number-rows-spanned="1">
            <text:p>26/05/24</text:p>
          </table:table-cell>
          <table:covered-table-cell table:style-name="ce417" office:value-type="date" office:date-value="2018-01-12" calcext:value-type="date">
            <text:p>12/01/18</text:p>
          </table:covered-table-cell>
          <table:table-cell table:style-name="ce422" office:value-type="date" office:date-value="2024-06-01" calcext:value-type="date" table:number-columns-spanned="2" table:number-rows-spanned="1">
            <text:p>01/06/24</text:p>
          </table:table-cell>
          <table:covered-table-cell table:style-name="ce362" office:value-type="date" office:date-value="2018-01-06" calcext:value-type="date">
            <text:p>06/01/18</text:p>
          </table:covered-table-cell>
          <table:table-cell table:style-name="ce279" office:value-type="date" office:date-value="2024-06-02" calcext:value-type="date" table:number-columns-spanned="2" table:number-rows-spanned="1">
            <text:p>02/06/24</text:p>
          </table:table-cell>
          <table:covered-table-cell table:style-name="ce279" office:value-type="date" office:date-value="2018-01-14" calcext:value-type="date">
            <text:p>14/01/18</text:p>
          </table:covered-table-cell>
          <table:table-cell table:style-name="ce279" office:value-type="date" office:date-value="2024-06-08" calcext:value-type="date" table:number-columns-spanned="2" table:number-rows-spanned="1">
            <text:p>08/06/24</text:p>
          </table:table-cell>
          <table:covered-table-cell table:style-name="ce279" office:value-type="date" office:date-value="2018-01-14" calcext:value-type="date">
            <text:p>14/01/18</text:p>
          </table:covered-table-cell>
          <table:table-cell table:style-name="ce279" office:value-type="date" office:date-value="2024-06-09" calcext:value-type="date" table:number-columns-spanned="2" table:number-rows-spanned="1">
            <text:p>09/06/24</text:p>
          </table:table-cell>
          <table:covered-table-cell table:style-name="ce279" office:value-type="date" office:date-value="2018-01-14" calcext:value-type="date">
            <text:p>14/01/18</text:p>
          </table:covered-table-cell>
          <table:table-cell table:style-name="ce279" office:value-type="date" office:date-value="2024-06-15" calcext:value-type="date" table:number-columns-spanned="2" table:number-rows-spanned="1">
            <text:p>15/06/24</text:p>
          </table:table-cell>
          <table:covered-table-cell table:style-name="ce279" office:value-type="date" office:date-value="2018-01-12" calcext:value-type="date">
            <text:p>12/01/18</text:p>
          </table:covered-table-cell>
          <table:table-cell table:style-name="ce279" office:value-type="date" office:date-value="2024-06-16" calcext:value-type="date" table:number-columns-spanned="2" table:number-rows-spanned="1">
            <text:p>16/06/24</text:p>
          </table:table-cell>
          <table:covered-table-cell table:style-name="ce279" office:value-type="date" office:date-value="2018-01-14" calcext:value-type="date">
            <text:p>14/01/18</text:p>
          </table:covered-table-cell>
          <table:table-cell table:style-name="ce279" office:value-type="date" office:date-value="2024-06-22" calcext:value-type="date" table:number-columns-spanned="2" table:number-rows-spanned="1">
            <text:p>22/06/24</text:p>
          </table:table-cell>
          <table:covered-table-cell table:style-name="ce279" office:value-type="date" office:date-value="2018-01-12" calcext:value-type="date">
            <text:p>12/01/18</text:p>
          </table:covered-table-cell>
          <table:table-cell table:style-name="ce353" office:value-type="date" office:date-value="2024-06-23" calcext:value-type="date" table:number-columns-spanned="2" table:number-rows-spanned="1">
            <text:p>23/06/24</text:p>
          </table:table-cell>
          <table:covered-table-cell table:style-name="ce353" office:value-type="date" office:date-value="2007-02-21" calcext:value-type="date">
            <text:p>21/02/07</text:p>
          </table:covered-table-cell>
          <table:table-cell table:style-name="ce353" office:value-type="date" office:date-value="2024-06-29" calcext:value-type="date" table:number-columns-spanned="2" table:number-rows-spanned="1">
            <text:p>29/06/24</text:p>
          </table:table-cell>
          <table:covered-table-cell table:style-name="ce353" office:value-type="date" office:date-value="1972-06-20" calcext:value-type="date">
            <text:p>20/06/72</text:p>
          </table:covered-table-cell>
          <table:table-cell table:style-name="ce338" office:value-type="date" office:date-value="2024-06-30" calcext:value-type="date" table:number-columns-spanned="2" table:number-rows-spanned="1">
            <text:p>30/06/24</text:p>
          </table:table-cell>
          <table:covered-table-cell table:style-name="ce338" office:value-type="date" office:date-value="1937-10-18" calcext:value-type="date">
            <text:p>18/10/37</text:p>
          </table:covered-table-cell>
          <table:table-cell table:style-name="ce62" table:number-columns-repeated="905"/>
          <table:table-cell table:number-columns-repeated="2"/>
        </table:table-row>
        <table:table-row table:style-name="ro6">
          <table:table-cell table:style-name="ce62"/>
          <table:table-cell table:style-name="ce67"/>
          <table:table-cell table:style-name="ce76"/>
          <table:table-cell table:style-name="ce82" office:value-type="string" calcext:value-type="string">
            <text:p>X</text:p>
          </table:table-cell>
          <table:table-cell table:style-name="ce95" office:value-type="string" calcext:value-type="string">
            <text:p>X</text:p>
          </table:table-cell>
          <table:table-cell table:style-name="ce279" table:number-columns-repeated="15"/>
          <table:table-cell table:style-name="ce338"/>
          <table:table-cell table:style-name="ce138"/>
          <table:table-cell table:style-name="ce279" table:number-columns-repeated="14"/>
          <table:table-cell table:style-name="ce338"/>
          <table:table-cell table:style-name="ce138"/>
          <table:table-cell table:style-name="ce279" table:number-columns-repeated="17"/>
          <table:table-cell table:style-name="ce138"/>
          <table:table-cell table:style-name="ce279" table:number-columns-repeated="3"/>
          <table:table-cell table:style-name="Default" table:number-columns-repeated="2"/>
          <table:table-cell table:style-name="ce279" table:number-columns-repeated="11"/>
          <table:table-cell table:style-name="ce353"/>
          <table:table-cell table:style-name="ce255" office:value-type="string" calcext:value-type="string">
            <text:p>X</text:p>
          </table:table-cell>
          <table:table-cell table:style-name="ce95" office:value-type="string" calcext:value-type="string">
            <text:p>X</text:p>
          </table:table-cell>
          <table:table-cell table:style-name="ce279" table:number-columns-repeated="4"/>
          <table:table-cell table:number-columns-repeated="2" table:style-name="ce95" office:value-type="string" calcext:value-type="string">
            <text:p>X</text:p>
          </table:table-cell>
          <table:table-cell table:number-columns-repeated="2" table:style-name="ce298" office:value-type="string" calcext:value-type="string">
            <text:p>X</text:p>
          </table:table-cell>
          <table:table-cell table:style-name="ce362" table:number-columns-repeated="2"/>
          <table:table-cell table:style-name="Default" table:number-columns-repeated="2"/>
          <table:table-cell table:style-name="ce362" table:number-columns-repeated="2"/>
          <table:table-cell table:number-columns-repeated="4" table:style-name="ce298" office:value-type="string" calcext:value-type="string">
            <text:p>X</text:p>
          </table:table-cell>
          <table:table-cell table:style-name="ce279" table:number-columns-repeated="2"/>
          <table:table-cell table:style-name="ce95" office:value-type="string" calcext:value-type="string">
            <text:p>X</text:p>
          </table:table-cell>
          <table:table-cell table:style-name="ce418" office:value-type="string" calcext:value-type="string">
            <text:p>X</text:p>
          </table:table-cell>
          <table:table-cell table:style-name="ce138"/>
          <table:table-cell table:style-name="ce279" table:number-columns-repeated="14"/>
          <table:table-cell table:style-name="ce353"/>
          <table:table-cell table:style-name="ce62" table:number-columns-repeated="3"/>
          <table:table-cell table:style-name="ce425"/>
          <table:table-cell table:style-name="ce62" table:number-columns-repeated="905"/>
          <table:table-cell table:number-columns-repeated="2"/>
        </table:table-row>
        <table:table-row table:style-name="ro5">
          <table:table-cell table:number-columns-repeated="3"/>
          <table:table-cell table:style-name="ce83" office:value-type="string" calcext:value-type="string">
            <text:p>M</text:p>
          </table:table-cell>
          <table:table-cell table:style-name="ce96" office:value-type="string" calcext:value-type="string">
            <text:p>AM</text:p>
          </table:table-cell>
          <table:table-cell table:style-name="ce104" office:value-type="string" calcext:value-type="string">
            <text:p>M</text:p>
          </table:table-cell>
          <table:table-cell table:style-name="ce101" office:value-type="string" calcext:value-type="string">
            <text:p>AM</text:p>
          </table:table-cell>
          <table:table-cell table:style-name="ce104" office:value-type="string" calcext:value-type="string">
            <text:p>M</text:p>
          </table:table-cell>
          <table:table-cell table:style-name="ce101" office:value-type="string" calcext:value-type="string">
            <text:p>AM</text:p>
          </table:table-cell>
          <table:table-cell table:style-name="ce104" office:value-type="string" calcext:value-type="string">
            <text:p>M</text:p>
          </table:table-cell>
          <table:table-cell table:style-name="ce101" office:value-type="string" calcext:value-type="string">
            <text:p>AM</text:p>
          </table:table-cell>
          <table:table-cell table:style-name="ce104" office:value-type="string" calcext:value-type="string">
            <text:p>M</text:p>
          </table:table-cell>
          <table:table-cell table:style-name="ce101" office:value-type="string" calcext:value-type="string">
            <text:p>AM</text:p>
          </table:table-cell>
          <table:table-cell table:style-name="ce104" office:value-type="string" calcext:value-type="string">
            <text:p>M</text:p>
          </table:table-cell>
          <table:table-cell table:style-name="ce101" office:value-type="string" calcext:value-type="string">
            <text:p>AM</text:p>
          </table:table-cell>
          <table:table-cell table:style-name="ce104" office:value-type="string" calcext:value-type="string">
            <text:p>M</text:p>
          </table:table-cell>
          <table:table-cell table:style-name="ce101" office:value-type="string" calcext:value-type="string">
            <text:p>AM</text:p>
          </table:table-cell>
          <table:table-cell table:style-name="ce104" office:value-type="string" calcext:value-type="string">
            <text:p>M</text:p>
          </table:table-cell>
          <table:table-cell table:style-name="ce101" office:value-type="string" calcext:value-type="string">
            <text:p>AM</text:p>
          </table:table-cell>
          <table:table-cell table:style-name="ce104" office:value-type="string" calcext:value-type="string">
            <text:p>M</text:p>
          </table:table-cell>
          <table:table-cell table:style-name="ce134" office:value-type="string" calcext:value-type="string">
            <text:p>AM</text:p>
          </table:table-cell>
          <table:table-cell table:style-name="ce139" office:value-type="string" calcext:value-type="string">
            <text:p>M</text:p>
          </table:table-cell>
          <table:table-cell table:style-name="ce101" office:value-type="string" calcext:value-type="string">
            <text:p>AM</text:p>
          </table:table-cell>
          <table:table-cell table:style-name="ce104" office:value-type="string" calcext:value-type="string">
            <text:p>M</text:p>
          </table:table-cell>
          <table:table-cell table:style-name="ce101" office:value-type="string" calcext:value-type="string">
            <text:p>AM</text:p>
          </table:table-cell>
          <table:table-cell table:style-name="ce104" office:value-type="string" calcext:value-type="string">
            <text:p>M</text:p>
          </table:table-cell>
          <table:table-cell table:style-name="ce101" office:value-type="string" calcext:value-type="string">
            <text:p>AM</text:p>
          </table:table-cell>
          <table:table-cell table:style-name="ce104" office:value-type="string" calcext:value-type="string">
            <text:p>M</text:p>
          </table:table-cell>
          <table:table-cell table:style-name="ce101" office:value-type="string" calcext:value-type="string">
            <text:p>AM</text:p>
          </table:table-cell>
          <table:table-cell table:style-name="ce104" office:value-type="string" calcext:value-type="string">
            <text:p>M</text:p>
          </table:table-cell>
          <table:table-cell table:style-name="ce101" office:value-type="string" calcext:value-type="string">
            <text:p>AM</text:p>
          </table:table-cell>
          <table:table-cell table:style-name="ce104" office:value-type="string" calcext:value-type="string">
            <text:p>M</text:p>
          </table:table-cell>
          <table:table-cell table:style-name="ce101" office:value-type="string" calcext:value-type="string">
            <text:p>AM</text:p>
          </table:table-cell>
          <table:table-cell table:style-name="ce104" office:value-type="string" calcext:value-type="string">
            <text:p>M</text:p>
          </table:table-cell>
          <table:table-cell table:style-name="ce101" office:value-type="string" calcext:value-type="string">
            <text:p>AM</text:p>
          </table:table-cell>
          <table:table-cell table:style-name="ce104" office:value-type="string" calcext:value-type="string">
            <text:p>M</text:p>
          </table:table-cell>
          <table:table-cell table:style-name="ce134" office:value-type="string" calcext:value-type="string">
            <text:p>AM</text:p>
          </table:table-cell>
          <table:table-cell table:style-name="ce139" office:value-type="string" calcext:value-type="string">
            <text:p>M</text:p>
          </table:table-cell>
          <table:table-cell table:style-name="ce101" office:value-type="string" calcext:value-type="string">
            <text:p>AM</text:p>
          </table:table-cell>
          <table:table-cell table:style-name="ce104" office:value-type="string" calcext:value-type="string">
            <text:p>M</text:p>
          </table:table-cell>
          <table:table-cell table:style-name="ce101" office:value-type="string" calcext:value-type="string">
            <text:p>AM</text:p>
          </table:table-cell>
          <table:table-cell table:style-name="ce104" office:value-type="string" calcext:value-type="string">
            <text:p>M</text:p>
          </table:table-cell>
          <table:table-cell table:style-name="ce101" office:value-type="string" calcext:value-type="string">
            <text:p>AM</text:p>
          </table:table-cell>
          <table:table-cell table:style-name="ce104" office:value-type="string" calcext:value-type="string">
            <text:p>M</text:p>
          </table:table-cell>
          <table:table-cell table:style-name="ce101" office:value-type="string" calcext:value-type="string">
            <text:p>AM</text:p>
          </table:table-cell>
          <table:table-cell table:style-name="ce104" office:value-type="string" calcext:value-type="string">
            <text:p>M</text:p>
          </table:table-cell>
          <table:table-cell table:style-name="ce101" office:value-type="string" calcext:value-type="string">
            <text:p>AM</text:p>
          </table:table-cell>
          <table:table-cell table:style-name="ce104" office:value-type="string" calcext:value-type="string">
            <text:p>M</text:p>
          </table:table-cell>
          <table:table-cell table:style-name="ce101" office:value-type="string" calcext:value-type="string">
            <text:p>AM</text:p>
          </table:table-cell>
          <table:table-cell table:style-name="ce104" office:value-type="string" calcext:value-type="string">
            <text:p>M</text:p>
          </table:table-cell>
          <table:table-cell table:style-name="ce101" office:value-type="string" calcext:value-type="string">
            <text:p>AM</text:p>
          </table:table-cell>
          <table:table-cell table:style-name="ce104" office:value-type="string" calcext:value-type="string">
            <text:p>M</text:p>
          </table:table-cell>
          <table:table-cell table:style-name="ce101" office:value-type="string" calcext:value-type="string">
            <text:p>AM</text:p>
          </table:table-cell>
          <table:table-cell table:style-name="ce104" office:value-type="string" calcext:value-type="string">
            <text:p>M</text:p>
          </table:table-cell>
          <table:table-cell table:style-name="ce101" office:value-type="string" calcext:value-type="string">
            <text:p>AM</text:p>
          </table:table-cell>
          <table:table-cell table:style-name="ce139" office:value-type="string" calcext:value-type="string">
            <text:p>M</text:p>
          </table:table-cell>
          <table:table-cell table:style-name="ce101" office:value-type="string" calcext:value-type="string">
            <text:p>AM</text:p>
          </table:table-cell>
          <table:table-cell table:style-name="ce104" office:value-type="string" calcext:value-type="string">
            <text:p>M</text:p>
          </table:table-cell>
          <table:table-cell table:style-name="ce101" office:value-type="string" calcext:value-type="string">
            <text:p>AM</text:p>
          </table:table-cell>
          <table:table-cell table:style-name="ce117" office:value-type="string" calcext:value-type="string">
            <text:p>M</text:p>
          </table:table-cell>
          <table:table-cell table:style-name="ce121" office:value-type="string" calcext:value-type="string">
            <text:p>AM</text:p>
          </table:table-cell>
          <table:table-cell table:style-name="ce104" office:value-type="string" calcext:value-type="string">
            <text:p>M</text:p>
          </table:table-cell>
          <table:table-cell table:style-name="ce101" office:value-type="string" calcext:value-type="string">
            <text:p>AM</text:p>
          </table:table-cell>
          <table:table-cell table:style-name="ce104" office:value-type="string" calcext:value-type="string">
            <text:p>M</text:p>
          </table:table-cell>
          <table:table-cell table:style-name="ce101" office:value-type="string" calcext:value-type="string">
            <text:p>AM</text:p>
          </table:table-cell>
          <table:table-cell table:style-name="ce104" office:value-type="string" calcext:value-type="string">
            <text:p>M</text:p>
          </table:table-cell>
          <table:table-cell table:style-name="ce101" office:value-type="string" calcext:value-type="string">
            <text:p>AM</text:p>
          </table:table-cell>
          <table:table-cell table:style-name="ce104" office:value-type="string" calcext:value-type="string">
            <text:p>M</text:p>
          </table:table-cell>
          <table:table-cell table:style-name="ce101" office:value-type="string" calcext:value-type="string">
            <text:p>AM</text:p>
          </table:table-cell>
          <table:table-cell table:style-name="ce104" office:value-type="string" calcext:value-type="string">
            <text:p>M</text:p>
          </table:table-cell>
          <table:table-cell table:style-name="ce101" office:value-type="string" calcext:value-type="string">
            <text:p>AM</text:p>
          </table:table-cell>
          <table:table-cell table:style-name="ce104" office:value-type="string" calcext:value-type="string">
            <text:p>M</text:p>
          </table:table-cell>
          <table:table-cell table:style-name="ce144" office:value-type="string" calcext:value-type="string">
            <text:p>AM</text:p>
          </table:table-cell>
          <table:table-cell table:style-name="ce83" office:value-type="string" calcext:value-type="string">
            <text:p>M</text:p>
          </table:table-cell>
          <table:table-cell table:style-name="ce96" office:value-type="string" calcext:value-type="string">
            <text:p>AM</text:p>
          </table:table-cell>
          <table:table-cell table:style-name="ce104" office:value-type="string" calcext:value-type="string">
            <text:p>M</text:p>
          </table:table-cell>
          <table:table-cell table:style-name="ce101" office:value-type="string" calcext:value-type="string">
            <text:p>AM</text:p>
          </table:table-cell>
          <table:table-cell table:style-name="ce145" office:value-type="string" calcext:value-type="string">
            <text:p>M</text:p>
          </table:table-cell>
          <table:table-cell table:style-name="ce148" office:value-type="string" calcext:value-type="string">
            <text:p>AM</text:p>
          </table:table-cell>
          <table:table-cell table:style-name="ce409" office:value-type="string" calcext:value-type="string">
            <text:p>M</text:p>
          </table:table-cell>
          <table:table-cell table:style-name="ce409" office:value-type="string" calcext:value-type="string">
            <text:p>AM</text:p>
          </table:table-cell>
          <table:table-cell table:style-name="ce413" office:value-type="string" calcext:value-type="string">
            <text:p>M</text:p>
          </table:table-cell>
          <table:table-cell table:style-name="ce413" office:value-type="string" calcext:value-type="string">
            <text:p>AM</text:p>
          </table:table-cell>
          <table:table-cell table:style-name="ce152" office:value-type="string" calcext:value-type="string">
            <text:p>M</text:p>
          </table:table-cell>
          <table:table-cell table:style-name="ce156" office:value-type="string" calcext:value-type="string">
            <text:p>AM</text:p>
          </table:table-cell>
          <table:table-cell table:style-name="ce152" office:value-type="string" calcext:value-type="string">
            <text:p>M</text:p>
          </table:table-cell>
          <table:table-cell table:style-name="ce156" office:value-type="string" calcext:value-type="string">
            <text:p>AM</text:p>
          </table:table-cell>
          <table:table-cell table:style-name="ce152" office:value-type="string" calcext:value-type="string">
            <text:p>M</text:p>
          </table:table-cell>
          <table:table-cell table:style-name="ce156" office:value-type="string" calcext:value-type="string">
            <text:p>AM</text:p>
          </table:table-cell>
          <table:table-cell table:style-name="ce112" office:value-type="string" calcext:value-type="string">
            <text:p>M</text:p>
          </table:table-cell>
          <table:table-cell table:style-name="ce112" office:value-type="string" calcext:value-type="string">
            <text:p>AM</text:p>
          </table:table-cell>
          <table:table-cell table:style-name="ce413" office:value-type="string" calcext:value-type="string">
            <text:p>M</text:p>
          </table:table-cell>
          <table:table-cell table:style-name="ce413" office:value-type="string" calcext:value-type="string">
            <text:p>AM</text:p>
          </table:table-cell>
          <table:table-cell table:style-name="ce104" office:value-type="string" calcext:value-type="string">
            <text:p>M</text:p>
          </table:table-cell>
          <table:table-cell table:style-name="ce101" office:value-type="string" calcext:value-type="string">
            <text:p>AM</text:p>
          </table:table-cell>
          <table:table-cell table:style-name="ce112" office:value-type="string" calcext:value-type="string">
            <text:p>M</text:p>
          </table:table-cell>
          <table:table-cell table:style-name="ce419" office:value-type="string" calcext:value-type="string">
            <text:p>AM</text:p>
          </table:table-cell>
          <table:table-cell table:style-name="ce139" office:value-type="string" calcext:value-type="string">
            <text:p>M</text:p>
          </table:table-cell>
          <table:table-cell table:style-name="ce101" office:value-type="string" calcext:value-type="string">
            <text:p>AM</text:p>
          </table:table-cell>
          <table:table-cell table:style-name="ce104" office:value-type="string" calcext:value-type="string">
            <text:p>M</text:p>
          </table:table-cell>
          <table:table-cell table:style-name="ce101" office:value-type="string" calcext:value-type="string">
            <text:p>AM</text:p>
          </table:table-cell>
          <table:table-cell table:style-name="ce104" office:value-type="string" calcext:value-type="string">
            <text:p>M</text:p>
          </table:table-cell>
          <table:table-cell table:style-name="ce101" office:value-type="string" calcext:value-type="string">
            <text:p>AM</text:p>
          </table:table-cell>
          <table:table-cell table:style-name="ce104" office:value-type="string" calcext:value-type="string">
            <text:p>M</text:p>
          </table:table-cell>
          <table:table-cell table:style-name="ce101" office:value-type="string" calcext:value-type="string">
            <text:p>AM</text:p>
          </table:table-cell>
          <table:table-cell table:style-name="ce104" office:value-type="string" calcext:value-type="string">
            <text:p>M</text:p>
          </table:table-cell>
          <table:table-cell table:style-name="ce101" office:value-type="string" calcext:value-type="string">
            <text:p>AM</text:p>
          </table:table-cell>
          <table:table-cell table:style-name="ce104" office:value-type="string" calcext:value-type="string">
            <text:p>M</text:p>
          </table:table-cell>
          <table:table-cell table:style-name="ce101" office:value-type="string" calcext:value-type="string">
            <text:p>AM</text:p>
          </table:table-cell>
          <table:table-cell table:style-name="ce104" office:value-type="string" calcext:value-type="string">
            <text:p>M</text:p>
          </table:table-cell>
          <table:table-cell table:style-name="ce101" office:value-type="string" calcext:value-type="string">
            <text:p>AM</text:p>
          </table:table-cell>
          <table:table-cell table:style-name="ce104" office:value-type="string" calcext:value-type="string">
            <text:p>M</text:p>
          </table:table-cell>
          <table:table-cell table:style-name="ce144" office:value-type="string" calcext:value-type="string">
            <text:p>AM</text:p>
          </table:table-cell>
          <table:table-cell table:style-name="ce104" office:value-type="string" calcext:value-type="string">
            <text:p>M</text:p>
          </table:table-cell>
          <table:table-cell table:style-name="ce144" office:value-type="string" calcext:value-type="string">
            <text:p>AM</text:p>
          </table:table-cell>
          <table:table-cell table:style-name="ce104" office:value-type="string" calcext:value-type="string">
            <text:p>M</text:p>
          </table:table-cell>
          <table:table-cell table:style-name="ce134" office:value-type="string" calcext:value-type="string">
            <text:p>AM</text:p>
          </table:table-cell>
          <table:table-cell table:number-columns-repeated="132"/>
          <table:table-cell table:style-name="ce229" table:number-columns-repeated="2"/>
          <table:table-cell table:number-columns-repeated="4"/>
          <table:table-cell table:style-name="Default" table:number-columns-repeated="2"/>
          <table:table-cell table:number-columns-repeated="767"/>
        </table:table-row>
        <table:table-row table:style-name="ro5">
          <table:table-cell/>
          <table:table-cell table:style-name="ce238" table:formula="of:=[$Jan.A13]" office:value-type="string" office:string-value="F" calcext:value-type="string">
            <text:p>F</text:p>
          </table:table-cell>
          <table:table-cell/>
          <table:table-cell table:style-name="ce83" table:formula="of:=IF([.$B10]=&quot;&quot;;0;SUMPRODUCT((ISNUMBER(SEARCH([.$B10];[$Jan.$A$13:$Jan.$A$38])))*(DAY([.D$7])=[$Jan.$B$1:$Jan.$AF$1])*([$Jan.$B$13:$Jan.$AF$38]=[.D$9])))" office:value-type="float" office:value="0" calcext:value-type="float">
            <text:p>0</text:p>
          </table:table-cell>
          <table:table-cell table:style-name="ce96" table:formula="of:=IF([.$B10]=&quot;&quot;;0;SUMPRODUCT((ISNUMBER(SEARCH([.$B10];[$Jan.$A$13:$Jan.$A$38])))*(DAY([.D$7])=[$Jan.$B$1:$Jan.$AF$1])*([$Jan.$B$13:$Jan.$AF$38]=[.E$9])))" office:value-type="float" office:value="0" calcext:value-type="float">
            <text:p>0</text:p>
          </table:table-cell>
          <table:table-cell table:style-name="ce105" table:formula="of:=IF([.$B10]=&quot;&quot;;0;SUMPRODUCT((ISNUMBER(SEARCH([.$B10];[$Jan.$A$13:$Jan.$A$38])))*(DAY([.F$7])=[$Jan.$B$1:$Jan.$AF$1])*([$Jan.$B$13:$Jan.$AF$38]=[.F$9])))" office:value-type="float" office:value="0" calcext:value-type="float">
            <text:p>0</text:p>
          </table:table-cell>
          <table:table-cell table:style-name="ce102" table:formula="of:=IF([.$B10]=&quot;&quot;;0;SUMPRODUCT((ISNUMBER(SEARCH([.$B10];[$Jan.$A$13:$Jan.$A$38])))*(DAY([.F$7])=[$Jan.$B$1:$Jan.$AF$1])*([$Jan.$B$13:$Jan.$AF$38]=[.G$9])))" office:value-type="float" office:value="0" calcext:value-type="float">
            <text:p>0</text:p>
          </table:table-cell>
          <table:table-cell table:style-name="ce105" table:formula="of:=IF([.$B10]=&quot;&quot;;0;SUMPRODUCT((ISNUMBER(SEARCH([.$B10];[$Jan.$A$13:$Jan.$A$38])))*(DAY([.H$7])=[$Jan.$B$1:$Jan.$AF$1])*([$Jan.$B$13:$Jan.$AF$38]=[.H$9])))" office:value-type="float" office:value="0" calcext:value-type="float">
            <text:p>0</text:p>
          </table:table-cell>
          <table:table-cell table:style-name="ce102" table:formula="of:=IF([.$B10]=&quot;&quot;;0;SUMPRODUCT((ISNUMBER(SEARCH([.$B10];[$Jan.$A$13:$Jan.$A$38])))*(DAY([.H$7])=[$Jan.$B$1:$Jan.$AF$1])*([$Jan.$B$13:$Jan.$AF$38]=[.I$9])))" office:value-type="float" office:value="0" calcext:value-type="float">
            <text:p>0</text:p>
          </table:table-cell>
          <table:table-cell table:style-name="ce105" table:formula="of:=IF([.$B10]=&quot;&quot;;0;SUMPRODUCT((ISNUMBER(SEARCH([.$B10];[$Jan.$A$13:$Jan.$A$38])))*(DAY([.J$7])=[$Jan.$B$1:$Jan.$AF$1])*([$Jan.$B$13:$Jan.$AF$38]=[.J$9])))" office:value-type="float" office:value="0" calcext:value-type="float">
            <text:p>0</text:p>
          </table:table-cell>
          <table:table-cell table:style-name="ce102" table:formula="of:=IF([.$B10]=&quot;&quot;;0;SUMPRODUCT((ISNUMBER(SEARCH([.$B10];[$Jan.$A$13:$Jan.$A$38])))*(DAY([.J$7])=[$Jan.$B$1:$Jan.$AF$1])*([$Jan.$B$13:$Jan.$AF$38]=[.K$9])))" office:value-type="float" office:value="0" calcext:value-type="float">
            <text:p>0</text:p>
          </table:table-cell>
          <table:table-cell table:style-name="ce105" table:formula="of:=IF([.$B10]=&quot;&quot;;0;SUMPRODUCT((ISNUMBER(SEARCH([.$B10];[$Jan.$A$13:$Jan.$A$38])))*(DAY([.L$7])=[$Jan.$B$1:$Jan.$AF$1])*([$Jan.$B$13:$Jan.$AF$38]=[.L$9])))" office:value-type="float" office:value="0" calcext:value-type="float">
            <text:p>0</text:p>
          </table:table-cell>
          <table:table-cell table:style-name="ce102" table:formula="of:=IF([.$B10]=&quot;&quot;;0;SUMPRODUCT((ISNUMBER(SEARCH([.$B10];[$Jan.$A$13:$Jan.$A$38])))*(DAY([.L$7])=[$Jan.$B$1:$Jan.$AF$1])*([$Jan.$B$13:$Jan.$AF$38]=[.M$9])))" office:value-type="float" office:value="0" calcext:value-type="float">
            <text:p>0</text:p>
          </table:table-cell>
          <table:table-cell table:style-name="ce105" table:formula="of:=IF([.$B10]=&quot;&quot;;0;SUMPRODUCT((ISNUMBER(SEARCH([.$B10];[$Jan.$A$13:$Jan.$A$38])))*(DAY([.N$7])=[$Jan.$B$1:$Jan.$AF$1])*([$Jan.$B$13:$Jan.$AF$38]=[.N$9])))" office:value-type="float" office:value="0" calcext:value-type="float">
            <text:p>0</text:p>
          </table:table-cell>
          <table:table-cell table:style-name="ce102" table:formula="of:=IF([.$B10]=&quot;&quot;;0;SUMPRODUCT((ISNUMBER(SEARCH([.$B10];[$Jan.$A$13:$Jan.$A$38])))*(DAY([.N$7])=[$Jan.$B$1:$Jan.$AF$1])*([$Jan.$B$13:$Jan.$AF$38]=[.O$9])))" office:value-type="float" office:value="0" calcext:value-type="float">
            <text:p>0</text:p>
          </table:table-cell>
          <table:table-cell table:style-name="ce105" table:formula="of:=IF([.$B10]=&quot;&quot;;0;SUMPRODUCT((ISNUMBER(SEARCH([.$B10];[$Jan.$A$13:$Jan.$A$38])))*(DAY([.P$7])=[$Jan.$B$1:$Jan.$AF$1])*([$Jan.$B$13:$Jan.$AF$38]=[.P$9])))" office:value-type="float" office:value="0" calcext:value-type="float">
            <text:p>0</text:p>
          </table:table-cell>
          <table:table-cell table:style-name="ce102" table:formula="of:=IF([.$B10]=&quot;&quot;;0;SUMPRODUCT((ISNUMBER(SEARCH([.$B10];[$Jan.$A$13:$Jan.$A$38])))*(DAY([.P$7])=[$Jan.$B$1:$Jan.$AF$1])*([$Jan.$B$13:$Jan.$AF$38]=[.Q$9])))" office:value-type="float" office:value="0" calcext:value-type="float">
            <text:p>0</text:p>
          </table:table-cell>
          <table:table-cell table:style-name="ce105" table:formula="of:=IF([.$B10]=&quot;&quot;;0;SUMPRODUCT((ISNUMBER(SEARCH([.$B10];[$Jan.$A$13:$Jan.$A$38])))*(DAY([.R$7])=[$Jan.$B$1:$Jan.$AF$1])*([$Jan.$B$13:$Jan.$AF$38]=[.R$9])))" office:value-type="float" office:value="0" calcext:value-type="float">
            <text:p>0</text:p>
          </table:table-cell>
          <table:table-cell table:style-name="ce102" table:formula="of:=IF([.$B10]=&quot;&quot;;0;SUMPRODUCT((ISNUMBER(SEARCH([.$B10];[$Jan.$A$13:$Jan.$A$38])))*(DAY([.R$7])=[$Jan.$B$1:$Jan.$AF$1])*([$Jan.$B$13:$Jan.$AF$38]=[.S$9])))" office:value-type="float" office:value="0" calcext:value-type="float">
            <text:p>0</text:p>
          </table:table-cell>
          <table:table-cell table:style-name="ce105" table:formula="of:=IF([.$B10]=&quot;&quot;;0;SUMPRODUCT((ISNUMBER(SEARCH([.$B10];[$Jan.$A$13:$Jan.$A$38])))*(DAY([.T$7])=[$Jan.$B$1:$Jan.$AF$1])*([$Jan.$B$13:$Jan.$AF$38]=[.T$9])))" office:value-type="float" office:value="0" calcext:value-type="float">
            <text:p>0</text:p>
          </table:table-cell>
          <table:table-cell table:style-name="ce135" table:formula="of:=IF([.$B10]=&quot;&quot;;0;SUMPRODUCT((ISNUMBER(SEARCH([.$B10];[$Jan.$A$13:$Jan.$A$38])))*(DAY([.T$7])=[$Jan.$B$1:$Jan.$AF$1])*([$Jan.$B$13:$Jan.$AF$38]=[.U$9])))" office:value-type="float" office:value="0" calcext:value-type="float">
            <text:p>0</text:p>
          </table:table-cell>
          <table:table-cell table:style-name="ce140" table:formula="of:=IF([.$B10]=&quot;&quot;;0;SUMPRODUCT((ISNUMBER(SEARCH([.$B10];[$Fev.$A$13:$Fev.$A$38])))*(DAY([.V$7])=[$Fev.$B$1:$Fev.$AC$1])*([$Fev.$B$13:$Fev.$AC$38]=[.V$9])))" office:value-type="float" office:value="0" calcext:value-type="float">
            <text:p>0</text:p>
          </table:table-cell>
          <table:table-cell table:style-name="ce102" table:formula="of:=IF([.$B10]=&quot;&quot;;0;SUMPRODUCT((ISNUMBER(SEARCH([.$B10];[$Fev.$A$13:$Fev.$A$38])))*(DAY([.V$7])=[$Fev.$B$1:$Fev.$AC$1])*([$Fev.$B$13:$Fev.$AC$38]=[.W$9])))" office:value-type="float" office:value="0" calcext:value-type="float">
            <text:p>0</text:p>
          </table:table-cell>
          <table:table-cell table:style-name="ce105" table:formula="of:=IF([.$B10]=&quot;&quot;;0;SUMPRODUCT((ISNUMBER(SEARCH([.$B10];[$Fev.$A$13:$Fev.$A$38])))*(DAY([.X$7])=[$Fev.$B$1:$Fev.$AC$1])*([$Fev.$B$13:$Fev.$AC$38]=[.X$9])))" office:value-type="float" office:value="0" calcext:value-type="float">
            <text:p>0</text:p>
          </table:table-cell>
          <table:table-cell table:style-name="ce102" table:formula="of:=IF([.$B10]=&quot;&quot;;0;SUMPRODUCT((ISNUMBER(SEARCH([.$B10];[$Fev.$A$13:$Fev.$A$38])))*(DAY([.X$7])=[$Fev.$B$1:$Fev.$AC$1])*([$Fev.$B$13:$Fev.$AC$38]=[.Y$9])))" office:value-type="float" office:value="0" calcext:value-type="float">
            <text:p>0</text:p>
          </table:table-cell>
          <table:table-cell table:style-name="ce105" table:formula="of:=IF([.$B10]=&quot;&quot;;0;SUMPRODUCT((ISNUMBER(SEARCH([.$B10];[$Fev.$A$13:$Fev.$A$38])))*(DAY([.Z$7])=[$Fev.$B$1:$Fev.$AC$1])*([$Fev.$B$13:$Fev.$AC$38]=[.Z$9])))" office:value-type="float" office:value="0" calcext:value-type="float">
            <text:p>0</text:p>
          </table:table-cell>
          <table:table-cell table:style-name="ce102" table:formula="of:=IF([.$B10]=&quot;&quot;;0;SUMPRODUCT((ISNUMBER(SEARCH([.$B10];[$Fev.$A$13:$Fev.$A$38])))*(DAY([.Z$7])=[$Fev.$B$1:$Fev.$AC$1])*([$Fev.$B$13:$Fev.$AC$38]=[.AA$9])))" office:value-type="float" office:value="0" calcext:value-type="float">
            <text:p>0</text:p>
          </table:table-cell>
          <table:table-cell table:style-name="ce105" table:formula="of:=IF([.$B10]=&quot;&quot;;0;SUMPRODUCT((ISNUMBER(SEARCH([.$B10];[$Fev.$A$13:$Fev.$A$38])))*(DAY([.AB$7])=[$Fev.$B$1:$Fev.$AC$1])*([$Fev.$B$13:$Fev.$AC$38]=[.AB$9])))" office:value-type="float" office:value="0" calcext:value-type="float">
            <text:p>0</text:p>
          </table:table-cell>
          <table:table-cell table:style-name="ce102" table:formula="of:=IF([.$B10]=&quot;&quot;;0;SUMPRODUCT((ISNUMBER(SEARCH([.$B10];[$Fev.$A$13:$Fev.$A$38])))*(DAY([.AB$7])=[$Fev.$B$1:$Fev.$AC$1])*([$Fev.$B$13:$Fev.$AC$38]=[.AC$9])))" office:value-type="float" office:value="0" calcext:value-type="float">
            <text:p>0</text:p>
          </table:table-cell>
          <table:table-cell table:style-name="ce105" table:formula="of:=IF([.$B10]=&quot;&quot;;0;SUMPRODUCT((ISNUMBER(SEARCH([.$B10];[$Fev.$A$13:$Fev.$A$38])))*(DAY([.AD$7])=[$Fev.$B$1:$Fev.$AC$1])*([$Fev.$B$13:$Fev.$AC$38]=[.AD$9])))" office:value-type="float" office:value="0" calcext:value-type="float">
            <text:p>0</text:p>
          </table:table-cell>
          <table:table-cell table:style-name="ce102" table:formula="of:=IF([.$B10]=&quot;&quot;;0;SUMPRODUCT((ISNUMBER(SEARCH([.$B10];[$Fev.$A$13:$Fev.$A$38])))*(DAY([.AD$7])=[$Fev.$B$1:$Fev.$AC$1])*([$Fev.$B$13:$Fev.$AC$38]=[.AE$9])))" office:value-type="float" office:value="0" calcext:value-type="float">
            <text:p>0</text:p>
          </table:table-cell>
          <table:table-cell table:style-name="ce105" table:formula="of:=IF([.$B10]=&quot;&quot;;0;SUMPRODUCT((ISNUMBER(SEARCH([.$B10];[$Fev.$A$13:$Fev.$A$38])))*(DAY([.AF$7])=[$Fev.$B$1:$Fev.$AC$1])*([$Fev.$B$13:$Fev.$AC$38]=[.AF$9])))" office:value-type="float" office:value="0" calcext:value-type="float">
            <text:p>0</text:p>
          </table:table-cell>
          <table:table-cell table:style-name="ce102" table:formula="of:=IF([.$B10]=&quot;&quot;;0;SUMPRODUCT((ISNUMBER(SEARCH([.$B10];[$Fev.$A$13:$Fev.$A$38])))*(DAY([.AF$7])=[$Fev.$B$1:$Fev.$AC$1])*([$Fev.$B$13:$Fev.$AC$38]=[.AG$9])))" office:value-type="float" office:value="0" calcext:value-type="float">
            <text:p>0</text:p>
          </table:table-cell>
          <table:table-cell table:style-name="ce105" table:formula="of:=IF([.$B10]=&quot;&quot;;0;SUMPRODUCT((ISNUMBER(SEARCH([.$B10];[$Fev.$A$13:$Fev.$A$38])))*(DAY([.AH$7])=[$Fev.$B$1:$Fev.$AC$1])*([$Fev.$B$13:$Fev.$AC$38]=[.AH$9])))" office:value-type="float" office:value="0" calcext:value-type="float">
            <text:p>0</text:p>
          </table:table-cell>
          <table:table-cell table:style-name="ce102" table:formula="of:=IF([.$B10]=&quot;&quot;;0;SUMPRODUCT((ISNUMBER(SEARCH([.$B10];[$Fev.$A$13:$Fev.$A$38])))*(DAY([.AH$7])=[$Fev.$B$1:$Fev.$AC$1])*([$Fev.$B$13:$Fev.$AC$38]=[.AI$9])))" office:value-type="float" office:value="0" calcext:value-type="float">
            <text:p>0</text:p>
          </table:table-cell>
          <table:table-cell table:style-name="ce105" table:formula="of:=IF([.$B10]=&quot;&quot;;0;SUMPRODUCT((ISNUMBER(SEARCH([.$B10];[$Fev.$A$13:$Fev.$A$38])))*(DAY([.AJ$7])=[$Fev.$B$1:$Fev.$AC$1])*([$Fev.$B$13:$Fev.$AC$38]=[.AJ$9])))" office:value-type="float" office:value="0" calcext:value-type="float">
            <text:p>0</text:p>
          </table:table-cell>
          <table:table-cell table:style-name="ce135" table:formula="of:=IF([.$B10]=&quot;&quot;;0;SUMPRODUCT((ISNUMBER(SEARCH([.$B10];[$Fev.$A$13:$Fev.$A$38])))*(DAY([.AJ$7])=[$Fev.$B$1:$Fev.$AC$1])*([$Fev.$B$13:$Fev.$AC$38]=[.AK$9])))" office:value-type="float" office:value="0" calcext:value-type="float">
            <text:p>0</text:p>
          </table:table-cell>
          <table:table-cell table:style-name="ce140" table:formula="of:=IF([.B10]=&quot;&quot;;0;SUMPRODUCT((ISNUMBER(SEARCH([.B10];[$Mars.A$13:$Mars.A$38])))*(DAY([.$AL7])=[$Mars.B$1:$Mars.AC$1])*([$Mars.B$13:$Mars.AC$38]=[.$AL9])))" office:value-type="float" office:value="0" calcext:value-type="float">
            <text:p>0</text:p>
          </table:table-cell>
          <table:table-cell table:style-name="ce102" table:formula="of:=IF([.B10]=&quot;&quot;;0;SUMPRODUCT((ISNUMBER(SEARCH([.B10];[$Mars.A$13:$Mars.A$38])))*(DAY([.$AL7])=[$Mars.B$1:$Mars.AC$1])*([$Mars.B$13:$Mars.AC$38]=[.$AM9])))" office:value-type="float" office:value="0" calcext:value-type="float">
            <text:p>0</text:p>
          </table:table-cell>
          <table:table-cell table:style-name="ce105" table:formula="of:=IF([.B10]=&quot;&quot;;0;SUMPRODUCT((ISNUMBER(SEARCH([.B10];[$Mars.A$13:$Mars.A$38])))*(DAY([.$AN7])=[$Mars.B$1:$Mars.AC$1])*([$Mars.B$13:$Mars.AC$38]=[.$AN9])))" office:value-type="float" office:value="0" calcext:value-type="float">
            <text:p>0</text:p>
          </table:table-cell>
          <table:table-cell table:style-name="ce102" table:formula="of:=IF([.B10]=&quot;&quot;;0;SUMPRODUCT((ISNUMBER(SEARCH([.B10];[$Mars.A$13:$Mars.A$38])))*(DAY([.$AN7])=[$Mars.B$1:$Mars.AC$1])*([$Mars.B$13:$Mars.AC$38]=[.$AO9])))" office:value-type="float" office:value="0" calcext:value-type="float">
            <text:p>0</text:p>
          </table:table-cell>
          <table:table-cell table:style-name="ce105" table:formula="of:=IF([.B10]=&quot;&quot;;0;SUMPRODUCT((ISNUMBER(SEARCH([.B10];[$Mars.A$13:$Mars.A$38])))*(DAY([.$AP7])=[$Mars.B$1:$Mars.AC$1])*([$Mars.B$13:$Mars.AC$38]=[.$AP9])))" office:value-type="float" office:value="0" calcext:value-type="float">
            <text:p>0</text:p>
          </table:table-cell>
          <table:table-cell table:style-name="ce102" table:formula="of:=IF([.B10]=&quot;&quot;;0;SUMPRODUCT((ISNUMBER(SEARCH([.B10];[$Mars.A$13:$Mars.A$38])))*(DAY([.$AP7])=[$Mars.B$1:$Mars.AC$1])*([$Mars.B$13:$Mars.AC$38]=[.$AQ9])))" office:value-type="float" office:value="0" calcext:value-type="float">
            <text:p>0</text:p>
          </table:table-cell>
          <table:table-cell table:style-name="ce105" table:formula="of:=IF([.B10]=&quot;&quot;;0;SUMPRODUCT((ISNUMBER(SEARCH([.B10];[$Mars.A$13:$Mars.A$38])))*(DAY([.$AR7])=[$Mars.B$1:$Mars.AC$1])*([$Mars.B$13:$Mars.AC$38]=[.$AR9])))" office:value-type="float" office:value="0" calcext:value-type="float">
            <text:p>0</text:p>
          </table:table-cell>
          <table:table-cell table:style-name="ce102" table:formula="of:=IF([.B10]=&quot;&quot;;0;SUMPRODUCT((ISNUMBER(SEARCH([.B10];[$Mars.A$13:$Mars.A$38])))*(DAY([.$AR7])=[$Mars.B$1:$Mars.AC$1])*([$Mars.B$13:$Mars.AC$38]=[.$AS9])))" office:value-type="float" office:value="0" calcext:value-type="float">
            <text:p>0</text:p>
          </table:table-cell>
          <table:table-cell table:style-name="ce105" table:formula="of:=IF([.B10]=&quot;&quot;;0;SUMPRODUCT((ISNUMBER(SEARCH([.B10];[$Mars.A$13:$Mars.A$38])))*(DAY([.$AT7])=[$Mars.B$1:$Mars.AC$1])*([$Mars.B$13:$Mars.AC$38]=[.$AT9])))" office:value-type="float" office:value="0" calcext:value-type="float">
            <text:p>0</text:p>
          </table:table-cell>
          <table:table-cell table:style-name="ce102" table:formula="of:=IF([.B10]=&quot;&quot;;0;SUMPRODUCT((ISNUMBER(SEARCH([.B10];[$Mars.A$13:$Mars.A$38])))*(DAY([.$AT7])=[$Mars.B$1:$Mars.AC$1])*([$Mars.B$13:$Mars.AC$38]=[.$AU9])))" office:value-type="float" office:value="0" calcext:value-type="float">
            <text:p>0</text:p>
          </table:table-cell>
          <table:table-cell table:style-name="ce105" table:formula="of:=IF([.B10]=&quot;&quot;;0;SUMPRODUCT((ISNUMBER(SEARCH([.B10];[$Mars.A$13:$Mars.A$38])))*(DAY([.$AV7])=[$Mars.B$1:$Mars.AC$1])*([$Mars.B$13:$Mars.AC$38]=[.$AV9])))" office:value-type="float" office:value="0" calcext:value-type="float">
            <text:p>0</text:p>
          </table:table-cell>
          <table:table-cell table:style-name="ce102" table:formula="of:=IF([.B10]=&quot;&quot;;0;SUMPRODUCT((ISNUMBER(SEARCH([.B10];[$Mars.A$13:$Mars.A$38])))*(DAY([.$AV7])=[$Mars.B$1:$Mars.AC$1])*([$Mars.B$13:$Mars.AC$38]=[.$AW9])))" office:value-type="float" office:value="0" calcext:value-type="float">
            <text:p>0</text:p>
          </table:table-cell>
          <table:table-cell table:style-name="ce105" table:formula="of:=IF([.B10]=&quot;&quot;;0;SUMPRODUCT((ISNUMBER(SEARCH([.B10];[$Mars.A$13:$Mars.A$38])))*(DAY([.$AX7])=[$Mars.B$1:$Mars.AC$1])*([$Mars.B$13:$Mars.AC$38]=[.$AX9])))" office:value-type="float" office:value="0" calcext:value-type="float">
            <text:p>0</text:p>
          </table:table-cell>
          <table:table-cell table:style-name="ce102" table:formula="of:=IF([.B10]=&quot;&quot;;0;SUMPRODUCT((ISNUMBER(SEARCH([.B10];[$Mars.A$13:$Mars.A$38])))*(DAY([.$AX7])=[$Mars.B$1:$Mars.AC$1])*([$Mars.B$13:$Mars.AC$38]=[.$AY9])))" office:value-type="float" office:value="0" calcext:value-type="float">
            <text:p>0</text:p>
          </table:table-cell>
          <table:table-cell table:style-name="ce105" table:formula="of:=IF([.B10]=&quot;&quot;;0;SUMPRODUCT((ISNUMBER(SEARCH([.B10];[$Mars.A$13:$Mars.A$38])))*(DAY([.$AZ7])=[$Mars.B$1:$Mars.AC$1])*([$Mars.B$13:$Mars.AC$38]=[.$AZ9])))" office:value-type="float" office:value="0" calcext:value-type="float">
            <text:p>0</text:p>
          </table:table-cell>
          <table:table-cell table:style-name="ce102" table:formula="of:=IF([.B10]=&quot;&quot;;0;SUMPRODUCT((ISNUMBER(SEARCH([.B10];[$Mars.A$13:$Mars.A$38])))*(DAY([.$AZ7])=[$Mars.B$1:$Mars.AC$1])*([$Mars.B$13:$Mars.AC$38]=[.$BA9])))" office:value-type="float" office:value="0" calcext:value-type="float">
            <text:p>0</text:p>
          </table:table-cell>
          <table:table-cell table:style-name="ce105" table:formula="of:=IF([.B10]=&quot;&quot;;0;SUMPRODUCT((ISNUMBER(SEARCH([.B10];[$Mars.A$13:$Mars.A$38])))*(DAY([.$BB7])=[$Mars.B$1:$Mars.AC$1])*([$Mars.B$13:$Mars.AC$38]=[.$BB9])))" office:value-type="float" office:value="0" calcext:value-type="float">
            <text:p>0</text:p>
          </table:table-cell>
          <table:table-cell table:style-name="ce102" table:formula="of:=IF([.B10]=&quot;&quot;;0;SUMPRODUCT((ISNUMBER(SEARCH([.B10];[$Mars.A$13:$Mars.A$38])))*(DAY([.$BB7])=[$Mars.B$1:$Mars.AC$1])*([$Mars.B$13:$Mars.AC$38]=[.$BC9])))" office:value-type="float" office:value="0" calcext:value-type="float">
            <text:p>0</text:p>
          </table:table-cell>
          <table:table-cell table:style-name="ce140" table:formula="of:=IF([.$B10]=&quot;&quot;;0;SUMPRODUCT((ISNUMBER(SEARCH([.$B10];[$Avril.$A$13:$Avril.$A$38])))*(DAY([.BD$7])=[$Avril.$B$1:$Avril.$AC$1])*([$Avril.$B$13:$Avril.$AC$38]=[.BD$9])))" office:value-type="float" office:value="0" calcext:value-type="float">
            <text:p>0</text:p>
          </table:table-cell>
          <table:table-cell table:style-name="ce102" table:formula="of:=IF([.$B10]=&quot;&quot;;0;SUMPRODUCT((ISNUMBER(SEARCH([.$B10];[$Avril.$A$13:$Avril.$A$38])))*(DAY([.BD$7])=[$Avril.$B$1:$Avril.$AC$1])*([$Avril.$B$13:$Avril.$AC$38]=[.BE$9])))" office:value-type="float" office:value="0" calcext:value-type="float">
            <text:p>0</text:p>
          </table:table-cell>
          <table:table-cell table:style-name="ce105" table:formula="of:=IF([.$B10]=&quot;&quot;;0;SUMPRODUCT((ISNUMBER(SEARCH([.$B10];[$Avril.$A$13:$Avril.$A$38])))*(DAY([.BF$7])=[$Avril.$B$1:$Avril.$AC$1])*([$Avril.$B$13:$Avril.$AC$38]=[.BF$9])))" office:value-type="float" office:value="0" calcext:value-type="float">
            <text:p>0</text:p>
          </table:table-cell>
          <table:table-cell table:style-name="ce102" table:formula="of:=IF([.$B10]=&quot;&quot;;0;SUMPRODUCT((ISNUMBER(SEARCH([.$B10];[$Avril.$A$13:$Avril.$A$38])))*(DAY([.BF$7])=[$Avril.$B$1:$Avril.$AC$1])*([$Avril.$B$13:$Avril.$AC$38]=[.BG$9])))" office:value-type="float" office:value="0" calcext:value-type="float">
            <text:p>0</text:p>
          </table:table-cell>
          <table:table-cell table:style-name="ce117" table:formula="of:=IF([.$B10]=&quot;&quot;;0;SUMPRODUCT((ISNUMBER(SEARCH([.$B10];[$Avril.$A$13:$Avril.$A$38])))*(DAY([.BH$7])=[$Avril.$B$1:$Avril.$AC$1])*([$Avril.$B$13:$Avril.$AC$38]=[.BH$9])))" office:value-type="float" office:value="0" calcext:value-type="float">
            <text:p>0</text:p>
          </table:table-cell>
          <table:table-cell table:style-name="ce121" table:formula="of:=IF([.$B10]=&quot;&quot;;0;SUMPRODUCT((ISNUMBER(SEARCH([.$B10];[$Avril.$A$13:$Avril.$A$38])))*(DAY([.BH$7])=[$Avril.$B$1:$Avril.$AC$1])*([$Avril.$B$13:$Avril.$AC$38]=[.BI$9])))" office:value-type="float" office:value="0" calcext:value-type="float">
            <text:p>0</text:p>
          </table:table-cell>
          <table:table-cell table:style-name="ce105" table:formula="of:=IF([.$B10]=&quot;&quot;;0;SUMPRODUCT((ISNUMBER(SEARCH([.$B10];[$Avril.$A$13:$Avril.$A$38])))*(DAY([.BJ$7])=[$Avril.$B$1:$Avril.$AC$1])*([$Avril.$B$13:$Avril.$AC$38]=[.BJ$9])))" office:value-type="float" office:value="0" calcext:value-type="float">
            <text:p>0</text:p>
          </table:table-cell>
          <table:table-cell table:style-name="ce102" table:formula="of:=IF([.$B10]=&quot;&quot;;0;SUMPRODUCT((ISNUMBER(SEARCH([.$B10];[$Avril.$A$13:$Avril.$A$38])))*(DAY([.BJ$7])=[$Avril.$B$1:$Avril.$AC$1])*([$Avril.$B$13:$Avril.$AC$38]=[.BK$9])))" office:value-type="float" office:value="0" calcext:value-type="float">
            <text:p>0</text:p>
          </table:table-cell>
          <table:table-cell table:style-name="ce105" table:formula="of:=IF([.$B10]=&quot;&quot;;0;SUMPRODUCT((ISNUMBER(SEARCH([.$B10];[$Avril.$A$13:$Avril.$A$38])))*(DAY([.BL$7])=[$Avril.$B$1:$Avril.$AC$1])*([$Avril.$B$13:$Avril.$AC$38]=[.BL$9])))" office:value-type="float" office:value="0" calcext:value-type="float">
            <text:p>0</text:p>
          </table:table-cell>
          <table:table-cell table:style-name="ce102" table:formula="of:=IF([.$B10]=&quot;&quot;;0;SUMPRODUCT((ISNUMBER(SEARCH([.$B10];[$Avril.$A$13:$Avril.$A$38])))*(DAY([.BL$7])=[$Avril.$B$1:$Avril.$AC$1])*([$Avril.$B$13:$Avril.$AC$38]=[.BM$9])))" office:value-type="float" office:value="0" calcext:value-type="float">
            <text:p>0</text:p>
          </table:table-cell>
          <table:table-cell table:style-name="ce105" table:formula="of:=IF([.$B10]=&quot;&quot;;0;SUMPRODUCT((ISNUMBER(SEARCH([.$B10];[$Avril.$A$13:$Avril.$A$38])))*(DAY([.BN$7])=[$Avril.$B$1:$Avril.$AC$1])*([$Avril.$B$13:$Avril.$AC$38]=[.BN$9])))" office:value-type="float" office:value="0" calcext:value-type="float">
            <text:p>0</text:p>
          </table:table-cell>
          <table:table-cell table:style-name="ce102" table:formula="of:=IF([.$B10]=&quot;&quot;;0;SUMPRODUCT((ISNUMBER(SEARCH([.$B10];[$Avril.$A$13:$Avril.$A$38])))*(DAY([.BN$7])=[$Avril.$B$1:$Avril.$AC$1])*([$Avril.$B$13:$Avril.$AC$38]=[.BO$9])))" office:value-type="float" office:value="0" calcext:value-type="float">
            <text:p>0</text:p>
          </table:table-cell>
          <table:table-cell table:style-name="ce105" table:formula="of:=IF([.$B10]=&quot;&quot;;0;SUMPRODUCT((ISNUMBER(SEARCH([.$B10];[$Avril.$A$13:$Avril.$A$38])))*(DAY([.BP$7])=[$Avril.$B$1:$Avril.$AC$1])*([$Avril.$B$13:$Avril.$AC$38]=[.BP$9])))" office:value-type="float" office:value="0" calcext:value-type="float">
            <text:p>0</text:p>
          </table:table-cell>
          <table:table-cell table:style-name="ce102" table:formula="of:=IF([.$B10]=&quot;&quot;;0;SUMPRODUCT((ISNUMBER(SEARCH([.$B10];[$Avril.$A$13:$Avril.$A$38])))*(DAY([.BP$7])=[$Avril.$B$1:$Avril.$AC$1])*([$Avril.$B$13:$Avril.$AC$38]=[.BQ$9])))" office:value-type="float" office:value="0" calcext:value-type="float">
            <text:p>0</text:p>
          </table:table-cell>
          <table:table-cell table:style-name="ce105" table:formula="of:=IF([.$B10]=&quot;&quot;;0;SUMPRODUCT((ISNUMBER(SEARCH([.$B10];[$Avril.$A$13:$Avril.$A$38])))*(DAY([.BR$7])=[$Avril.$B$1:$Avril.$AC$1])*([$Avril.$B$13:$Avril.$AC$38]=[.BR$9])))" office:value-type="float" office:value="0" calcext:value-type="float">
            <text:p>0</text:p>
          </table:table-cell>
          <table:table-cell table:style-name="ce102" table:formula="of:=IF([.$B10]=&quot;&quot;;0;SUMPRODUCT((ISNUMBER(SEARCH([.$B10];[$Avril.$A$13:$Avril.$A$38])))*(DAY([.BR$7])=[$Avril.$B$1:$Avril.$AC$1])*([$Avril.$B$13:$Avril.$AC$38]=[.BS$9])))" office:value-type="float" office:value="0" calcext:value-type="float">
            <text:p>0</text:p>
          </table:table-cell>
          <table:table-cell table:style-name="ce105" table:formula="of:=IF([.$B10]=&quot;&quot;;0;SUMPRODUCT((ISNUMBER(SEARCH([.$B10];[$Avril.$A$13:$Avril.$A$38])))*(DAY([.BT$7])=[$Avril.$B$1:$Avril.$AC$1])*([$Avril.$B$13:$Avril.$AC$38]=[.BT$9])))" office:value-type="float" office:value="0" calcext:value-type="float">
            <text:p>0</text:p>
          </table:table-cell>
          <table:table-cell table:style-name="ce406" table:formula="of:=IF([.$B10]=&quot;&quot;;0;SUMPRODUCT((ISNUMBER(SEARCH([.$B10];[$Avril.$A$13:$Avril.$A$38])))*(DAY([.BT$7])=[$Avril.$B$1:$Avril.$AC$1])*([$Avril.$B$13:$Avril.$AC$38]=[.BU$9])))" office:value-type="float" office:value="0" calcext:value-type="float">
            <text:p>0</text:p>
          </table:table-cell>
          <table:table-cell table:style-name="ce83" table:formula="of:=IF([.$B10]=&quot;&quot;;0;SUMPRODUCT((ISNUMBER(SEARCH([.$B10];[$Mai.$A$13:$Mai.$A$38])))*(DAY([.BV$7])=[$Mai.$B$1:$Mai.$AC$1])*([$Mai.$B$13:$Mai.$AC$38]=[.BV$9])))" office:value-type="float" office:value="0" calcext:value-type="float">
            <text:p>0</text:p>
          </table:table-cell>
          <table:table-cell table:style-name="ce96" table:formula="of:=IF([.$B10]=&quot;&quot;;0;SUMPRODUCT((ISNUMBER(SEARCH([.$B10];[$Mai.$A$13:$Mai.$A$38])))*(DAY([.BV$7])=[$Mai.$B$1:$Mai.$AC$1])*([$Mai.$B$13:$Mai.$AC$38]=[.BW$9])))" office:value-type="float" office:value="0" calcext:value-type="float">
            <text:p>0</text:p>
          </table:table-cell>
          <table:table-cell table:style-name="ce105" table:formula="of:=IF([.$B10]=&quot;&quot;;0;SUMPRODUCT((ISNUMBER(SEARCH([.$B10];[$Mai.$A$13:$Mai.$A$38])))*(DAY([.BX$7])=[$Mai.$B$1:$Mai.$AC$1])*([$Mai.$B$13:$Mai.$AC$38]=[.BX$9])))" office:value-type="float" office:value="0" calcext:value-type="float">
            <text:p>0</text:p>
          </table:table-cell>
          <table:table-cell table:style-name="ce102" table:formula="of:=IF([.$B10]=&quot;&quot;;0;SUMPRODUCT((ISNUMBER(SEARCH([.$B10];[$Mai.$A$13:$Mai.$A$38])))*(DAY([.BX$7])=[$Mai.$B$1:$Mai.$AC$1])*([$Mai.$B$13:$Mai.$AC$38]=[.BY$9])))" office:value-type="float" office:value="0" calcext:value-type="float">
            <text:p>0</text:p>
          </table:table-cell>
          <table:table-cell table:style-name="ce145" table:formula="of:=IF([.$B10]=&quot;&quot;;0;SUMPRODUCT((ISNUMBER(SEARCH([.$B10];[$Mai.$A$13:$Mai.$A$38])))*(DAY([.BZ$7])=[$Mai.$B$1:$Mai.$AC$1])*([$Mai.$B$13:$Mai.$AC$38]=[.BZ$9])))" office:value-type="float" office:value="0" calcext:value-type="float">
            <text:p>0</text:p>
          </table:table-cell>
          <table:table-cell table:style-name="ce148" table:formula="of:=IF([.$B10]=&quot;&quot;;0;SUMPRODUCT((ISNUMBER(SEARCH([.$B10];[$Mai.$A$13:$Mai.$A$38])))*(DAY([.BZ$7])=[$Mai.$B$1:$Mai.$AC$1])*([$Mai.$B$13:$Mai.$AC$38]=[.CA$9])))" office:value-type="float" office:value="0" calcext:value-type="float">
            <text:p>0</text:p>
          </table:table-cell>
          <table:table-cell table:style-name="ce410" table:formula="of:=IF([.$B10]=&quot;&quot;;0;SUMPRODUCT((ISNUMBER(SEARCH([.$B10];[$Mai.$A$13:$Mai.$A$38])))*(DAY([.CB$7])=[$Mai.$B$1:$Mai.$AC$1])*([$Mai.$B$13:$Mai.$AC$38]=[.CB$9])))" office:value-type="float" office:value="0" calcext:value-type="float">
            <text:p>0</text:p>
          </table:table-cell>
          <table:table-cell table:style-name="ce410" table:formula="of:=IF([.$B10]=&quot;&quot;;0;SUMPRODUCT((ISNUMBER(SEARCH([.$B10];[$Mai.$A$13:$Mai.$A$38])))*(DAY([.CB$7])=[$Mai.$B$1:$Mai.$AC$1])*([$Mai.$B$13:$Mai.$AC$38]=[.CC$9])))" office:value-type="float" office:value="0" calcext:value-type="float">
            <text:p>0</text:p>
          </table:table-cell>
          <table:table-cell table:style-name="ce413" table:formula="of:=IF([.$B10]=&quot;&quot;;0;SUMPRODUCT((ISNUMBER(SEARCH([.$B10];[$Mai.$A$13:$Mai.$A$38])))*(DAY([.CD$7])=[$Mai.$B$1:$Mai.$AC$1])*([$Mai.$B$13:$Mai.$AC$38]=[.CD$9])))" office:value-type="float" office:value="0" calcext:value-type="float">
            <text:p>0</text:p>
          </table:table-cell>
          <table:table-cell table:style-name="ce413" table:formula="of:=IF([.$B10]=&quot;&quot;;0;SUMPRODUCT((ISNUMBER(SEARCH([.$B10];[$Mai.$A$13:$Mai.$A$38])))*(DAY([.CD$7])=[$Mai.$B$1:$Mai.$AC$1])*([$Mai.$B$13:$Mai.$AC$38]=[.CE$9])))" office:value-type="float" office:value="0" calcext:value-type="float">
            <text:p>0</text:p>
          </table:table-cell>
          <table:table-cell table:style-name="ce153" table:formula="of:=IF([.$B10]=&quot;&quot;;0;SUMPRODUCT((ISNUMBER(SEARCH([.$B10];[$Mai.$A$13:$Mai.$A$38])))*(DAY([.CF$7])=[$Mai.$B$1:$Mai.$AC$1])*([$Mai.$B$13:$Mai.$AC$38]=[.CF$9])))" office:value-type="float" office:value="0" calcext:value-type="float">
            <text:p>0</text:p>
          </table:table-cell>
          <table:table-cell table:style-name="ce157" table:formula="of:=IF([.$B10]=&quot;&quot;;0;SUMPRODUCT((ISNUMBER(SEARCH([.$B10];[$Mai.$A$13:$Mai.$A$38])))*(DAY([.CF$7])=[$Mai.$B$1:$Mai.$AC$1])*([$Mai.$B$13:$Mai.$AC$38]=[.CG$9])))" office:value-type="float" office:value="0" calcext:value-type="float">
            <text:p>0</text:p>
          </table:table-cell>
          <table:table-cell table:style-name="ce153" table:formula="of:=IF([.$B10]=&quot;&quot;;0;SUMPRODUCT((ISNUMBER(SEARCH([.$B10];[$Mai.$A$13:$Mai.$A$38])))*(DAY([.CH$7])=[$Mai.$B$1:$Mai.$AC$1])*([$Mai.$B$13:$Mai.$AC$38]=[.CH$9])))" office:value-type="float" office:value="0" calcext:value-type="float">
            <text:p>0</text:p>
          </table:table-cell>
          <table:table-cell table:style-name="ce157" table:formula="of:=IF([.$B10]=&quot;&quot;;0;SUMPRODUCT((ISNUMBER(SEARCH([.$B10];[$Mai.$A$13:$Mai.$A$38])))*(DAY([.CH$7])=[$Mai.$B$1:$Mai.$AC$1])*([$Mai.$B$13:$Mai.$AC$38]=[.CI$9])))" office:value-type="float" office:value="0" calcext:value-type="float">
            <text:p>0</text:p>
          </table:table-cell>
          <table:table-cell table:style-name="ce153" table:formula="of:=IF([.$B10]=&quot;&quot;;0;SUMPRODUCT((ISNUMBER(SEARCH([.$B10];[$Mai.$A$13:$Mai.$A$38])))*(DAY([.CJ$7])=[$Mai.$B$1:$Mai.$AC$1])*([$Mai.$B$13:$Mai.$AC$38]=[.CJ$9])))" office:value-type="float" office:value="0" calcext:value-type="float">
            <text:p>0</text:p>
          </table:table-cell>
          <table:table-cell table:style-name="ce157" table:formula="of:=IF([.$B10]=&quot;&quot;;0;SUMPRODUCT((ISNUMBER(SEARCH([.$B10];[$Mai.$A$13:$Mai.$A$38])))*(DAY([.CJ$7])=[$Mai.$B$1:$Mai.$AC$1])*([$Mai.$B$13:$Mai.$AC$38]=[.CK$9])))" office:value-type="float" office:value="0" calcext:value-type="float">
            <text:p>0</text:p>
          </table:table-cell>
          <table:table-cell table:style-name="ce113" table:formula="of:=IF([.$B10]=&quot;&quot;;0;SUMPRODUCT((ISNUMBER(SEARCH([.$B10];[$Mai.$A$13:$Mai.$A$38])))*(DAY([.CL$7])=[$Mai.$B$1:$Mai.$AC$1])*([$Mai.$B$13:$Mai.$AC$38]=[.CL$9])))" office:value-type="float" office:value="0" calcext:value-type="float">
            <text:p>0</text:p>
          </table:table-cell>
          <table:table-cell table:style-name="ce113" table:formula="of:=IF([.$B10]=&quot;&quot;;0;SUMPRODUCT((ISNUMBER(SEARCH([.$B10];[$Mai.$A$13:$Mai.$A$38])))*(DAY([.CL$7])=[$Mai.$B$1:$Mai.$AC$1])*([$Mai.$B$13:$Mai.$AC$38]=[.CM$9])))" office:value-type="float" office:value="0" calcext:value-type="float">
            <text:p>0</text:p>
          </table:table-cell>
          <table:table-cell table:style-name="ce413" table:formula="of:=IF([.$B10]=&quot;&quot;;0;SUMPRODUCT((ISNUMBER(SEARCH([.$B10];[$Mai.$A$13:$Mai.$A$38])))*(DAY([.CN$7])=[$Mai.$B$1:$Mai.$AC$1])*([$Mai.$B$13:$Mai.$AC$38]=[.CN$9])))" office:value-type="float" office:value="0" calcext:value-type="float">
            <text:p>0</text:p>
          </table:table-cell>
          <table:table-cell table:style-name="ce413" table:formula="of:=IF([.$B10]=&quot;&quot;;0;SUMPRODUCT((ISNUMBER(SEARCH([.$B10];[$Mai.$A$13:$Mai.$A$38])))*(DAY([.CN$7])=[$Mai.$B$1:$Mai.$AC$1])*([$Mai.$B$13:$Mai.$AC$38]=[.CO$9])))" office:value-type="float" office:value="0" calcext:value-type="float">
            <text:p>0</text:p>
          </table:table-cell>
          <table:table-cell table:style-name="ce145" table:formula="of:=IF([.$B10]=&quot;&quot;;0;SUMPRODUCT((ISNUMBER(SEARCH([.$B10];[$Mai.$A$13:$Mai.$A$38])))*(DAY([.CP$7])=[$Mai.$B$1:$Mai.$AC$1])*([$Mai.$B$13:$Mai.$AC$38]=[.CP$9])))" office:value-type="float" office:value="0" calcext:value-type="float">
            <text:p>0</text:p>
          </table:table-cell>
          <table:table-cell table:style-name="ce148" table:formula="of:=IF([.$B10]=&quot;&quot;;0;SUMPRODUCT((ISNUMBER(SEARCH([.$B10];[$Mai.$A$13:$Mai.$A$38])))*(DAY([.CP$7])=[$Mai.$B$1:$Mai.$AC$1])*([$Mai.$B$13:$Mai.$AC$38]=[.CQ$9])))" office:value-type="float" office:value="0" calcext:value-type="float">
            <text:p>0</text:p>
          </table:table-cell>
          <table:table-cell table:style-name="ce413" table:formula="of:=IF([.$B10]=&quot;&quot;;0;SUMPRODUCT((ISNUMBER(SEARCH([.$B10];[$Mai.$A$13:$Mai.$A$38])))*(DAY([.CR$7])=[$Mai.$B$1:$Mai.$AC$1])*([$Mai.$B$13:$Mai.$AC$38]=[.CR$9])))" office:value-type="float" office:value="0" calcext:value-type="float">
            <text:p>0</text:p>
          </table:table-cell>
          <table:table-cell table:style-name="ce420" table:formula="of:=IF([.$B10]=&quot;&quot;;0;SUMPRODUCT((ISNUMBER(SEARCH([.$B10];[$Mai.$A$13:$Mai.$A$38])))*(DAY([.CR$7])=[$Mai.$B$1:$Mai.$AC$1])*([$Mai.$B$13:$Mai.$AC$38]=[.CS$9])))" office:value-type="float" office:value="0" calcext:value-type="float">
            <text:p>0</text:p>
          </table:table-cell>
          <table:table-cell table:style-name="ce140" table:formula="of:=IF([.$B10]=&quot;&quot;;0;SUMPRODUCT((ISNUMBER(SEARCH([.$B10];[$Juin.$A$13:$Juin.$A$39])))*(DAY([.CT$7])=[$Juin.$B$1:$Juin.$AC$1])*([$Juin.$B$13:$Juin.$AC$39]=[.CT$9])))" office:value-type="float" office:value="0" calcext:value-type="float">
            <text:p>0</text:p>
          </table:table-cell>
          <table:table-cell table:style-name="ce102" table:formula="of:=IF([.$B10]=&quot;&quot;;0;SUMPRODUCT((ISNUMBER(SEARCH([.$B10];[$Juin.$A$13:$Juin.$A$39])))*(DAY([.CT$7])=[$Juin.$B$1:$Juin.$AC$1])*([$Juin.$B$13:$Juin.$AC$39]=[.CU$9])))" office:value-type="float" office:value="0" calcext:value-type="float">
            <text:p>0</text:p>
          </table:table-cell>
          <table:table-cell table:style-name="ce105" table:formula="of:=IF([.$B10]=&quot;&quot;;0;SUMPRODUCT((ISNUMBER(SEARCH([.$B10];[$Juin.$A$13:$Juin.$A$39])))*(DAY([.CV$7])=[$Juin.$B$1:$Juin.$AC$1])*([$Juin.$B$13:$Juin.$AC$39]=[.CV$9])))" office:value-type="float" office:value="0" calcext:value-type="float">
            <text:p>0</text:p>
          </table:table-cell>
          <table:table-cell table:style-name="ce102" table:formula="of:=IF([.$B10]=&quot;&quot;;0;SUMPRODUCT((ISNUMBER(SEARCH([.$B10];[$Juin.$A$13:$Juin.$A$39])))*(DAY([.CV$7])=[$Juin.$B$1:$Juin.$AC$1])*([$Juin.$B$13:$Juin.$AC$39]=[.CW$9])))" office:value-type="float" office:value="0" calcext:value-type="float">
            <text:p>0</text:p>
          </table:table-cell>
          <table:table-cell table:style-name="ce105" table:formula="of:=IF([.$B10]=&quot;&quot;;0;SUMPRODUCT((ISNUMBER(SEARCH([.$B10];[$Juin.$A$13:$Juin.$A$39])))*(DAY([.CX$7])=[$Juin.$B$1:$Juin.$AC$1])*([$Juin.$B$13:$Juin.$AC$39]=[.CX$9])))" office:value-type="float" office:value="0" calcext:value-type="float">
            <text:p>0</text:p>
          </table:table-cell>
          <table:table-cell table:style-name="ce102" table:formula="of:=IF([.$B10]=&quot;&quot;;0;SUMPRODUCT((ISNUMBER(SEARCH([.$B10];[$Juin.$A$13:$Juin.$A$39])))*(DAY([.CX$7])=[$Juin.$B$1:$Juin.$AC$1])*([$Juin.$B$13:$Juin.$AC$39]=[.CY$9])))" office:value-type="float" office:value="0" calcext:value-type="float">
            <text:p>0</text:p>
          </table:table-cell>
          <table:table-cell table:style-name="ce105" table:formula="of:=IF([.$B10]=&quot;&quot;;0;SUMPRODUCT((ISNUMBER(SEARCH([.$B10];[$Juin.$A$13:$Juin.$A$39])))*(DAY([.CZ$7])=[$Juin.$B$1:$Juin.$AC$1])*([$Juin.$B$13:$Juin.$AC$39]=[.CZ$9])))" office:value-type="float" office:value="0" calcext:value-type="float">
            <text:p>0</text:p>
          </table:table-cell>
          <table:table-cell table:style-name="ce102" table:formula="of:=IF([.$B10]=&quot;&quot;;0;SUMPRODUCT((ISNUMBER(SEARCH([.$B10];[$Juin.$A$13:$Juin.$A$39])))*(DAY([.CZ$7])=[$Juin.$B$1:$Juin.$AC$1])*([$Juin.$B$13:$Juin.$AC$39]=[.DA$9])))" office:value-type="float" office:value="0" calcext:value-type="float">
            <text:p>0</text:p>
          </table:table-cell>
          <table:table-cell table:style-name="ce105" table:formula="of:=IF([.$B10]=&quot;&quot;;0;SUMPRODUCT((ISNUMBER(SEARCH([.$B10];[$Juin.$A$13:$Juin.$A$39])))*(DAY([.DB$7])=[$Juin.$B$1:$Juin.$AC$1])*([$Juin.$B$13:$Juin.$AC$39]=[.DB$9])))" office:value-type="float" office:value="0" calcext:value-type="float">
            <text:p>0</text:p>
          </table:table-cell>
          <table:table-cell table:style-name="ce102" table:formula="of:=IF([.$B10]=&quot;&quot;;0;SUMPRODUCT((ISNUMBER(SEARCH([.$B10];[$Juin.$A$13:$Juin.$A$39])))*(DAY([.DB$7])=[$Juin.$B$1:$Juin.$AC$1])*([$Juin.$B$13:$Juin.$AC$39]=[.DC$9])))" office:value-type="float" office:value="0" calcext:value-type="float">
            <text:p>0</text:p>
          </table:table-cell>
          <table:table-cell table:style-name="ce105" table:formula="of:=IF([.$B10]=&quot;&quot;;0;SUMPRODUCT((ISNUMBER(SEARCH([.$B10];[$Juin.$A$13:$Juin.$A$39])))*(DAY([.DD$7])=[$Juin.$B$1:$Juin.$AC$1])*([$Juin.$B$13:$Juin.$AC$39]=[.DD$9])))" office:value-type="float" office:value="0" calcext:value-type="float">
            <text:p>0</text:p>
          </table:table-cell>
          <table:table-cell table:style-name="ce102" table:formula="of:=IF([.$B10]=&quot;&quot;;0;SUMPRODUCT((ISNUMBER(SEARCH([.$B10];[$Juin.$A$13:$Juin.$A$39])))*(DAY([.DD$7])=[$Juin.$B$1:$Juin.$AC$1])*([$Juin.$B$13:$Juin.$AC$39]=[.DE$9])))" office:value-type="float" office:value="0" calcext:value-type="float">
            <text:p>0</text:p>
          </table:table-cell>
          <table:table-cell table:style-name="ce105" table:formula="of:=IF([.$B10]=&quot;&quot;;0;SUMPRODUCT((ISNUMBER(SEARCH([.$B10];[$Juin.$A$13:$Juin.$A$39])))*(DAY([.DF$7])=[$Juin.$B$1:$Juin.$AC$1])*([$Juin.$B$13:$Juin.$AC$39]=[.DF$9])))" office:value-type="float" office:value="0" calcext:value-type="float">
            <text:p>0</text:p>
          </table:table-cell>
          <table:table-cell table:style-name="ce102" table:formula="of:=IF([.$B10]=&quot;&quot;;0;SUMPRODUCT((ISNUMBER(SEARCH([.$B10];[$Juin.$A$13:$Juin.$A$39])))*(DAY([.DF$7])=[$Juin.$B$1:$Juin.$AC$1])*([$Juin.$B$13:$Juin.$AC$39]=[.DG$9])))" office:value-type="float" office:value="0" calcext:value-type="float">
            <text:p>0</text:p>
          </table:table-cell>
          <table:table-cell table:style-name="ce105" table:formula="of:=IF([.$B10]=&quot;&quot;;0;SUMPRODUCT((ISNUMBER(SEARCH([.$B10];[$Juin.$A$13:$Juin.$A$39])))*(DAY([.DH$7])=[$Juin.$B$1:$Juin.$AC$1])*([$Juin.$B$13:$Juin.$AC$39]=[.DH$9])))" office:value-type="float" office:value="0" calcext:value-type="float">
            <text:p>0</text:p>
          </table:table-cell>
          <table:table-cell table:style-name="ce406" table:formula="of:=IF([.$B10]=&quot;&quot;;0;SUMPRODUCT((ISNUMBER(SEARCH([.$B10];[$Juin.$A$13:$Juin.$A$39])))*(DAY([.DH$7])=[$Juin.$B$1:$Juin.$AC$1])*([$Juin.$B$13:$Juin.$AC$39]=[.DI$9])))" office:value-type="float" office:value="0" calcext:value-type="float">
            <text:p>0</text:p>
          </table:table-cell>
          <table:table-cell table:style-name="ce105" table:formula="of:=IF([.$B10]=&quot;&quot;;0;SUMPRODUCT((ISNUMBER(SEARCH([.$B10];[$Juin.$A$13:$Juin.$A$39])))*(DAY([.DJ$7])=[$Juin.$B$1:$Juin.$AC$1])*([$Juin.$B$13:$Juin.$AC$39]=[.DJ$9])))" office:value-type="float" office:value="0" calcext:value-type="float">
            <text:p>0</text:p>
          </table:table-cell>
          <table:table-cell table:style-name="ce406" table:formula="of:=IF([.$B10]=&quot;&quot;;0;SUMPRODUCT((ISNUMBER(SEARCH([.$B10];[$Juin.$A$13:$Juin.$A$39])))*(DAY([.DJ$7])=[$Juin.$B$1:$Juin.$AC$1])*([$Juin.$B$13:$Juin.$AC$39]=[.DK$9])))" office:value-type="float" office:value="0" calcext:value-type="float">
            <text:p>0</text:p>
          </table:table-cell>
          <table:table-cell table:style-name="ce105" table:formula="of:=IF([.$B10]=&quot;&quot;;0;SUMPRODUCT((ISNUMBER(SEARCH([.$B10];[$Juin.$A$13:$Juin.$A$39])))*(DAY([.DL$7])=[$Juin.$B$1:$Juin.$AC$1])*([$Juin.$B$13:$Juin.$AC$39]=[.DL$9])))" office:value-type="float" office:value="0" calcext:value-type="float">
            <text:p>0</text:p>
          </table:table-cell>
          <table:table-cell table:style-name="ce135" table:formula="of:=IF([.$B10]=&quot;&quot;;0;SUMPRODUCT((ISNUMBER(SEARCH([.$B10];[$Juin.$A$13:$Juin.$A$39])))*(DAY([.DL$7])=[$Juin.$B$1:$Juin.$AC$1])*([$Juin.$B$13:$Juin.$AC$39]=[.DM$9])))" office:value-type="float" office:value="0" calcext:value-type="float">
            <text:p>0</text:p>
          </table:table-cell>
          <table:table-cell table:number-columns-repeated="132"/>
          <table:table-cell table:style-name="ce229" table:number-columns-repeated="2"/>
          <table:table-cell table:number-columns-repeated="4"/>
          <table:table-cell table:style-name="Default" table:number-columns-repeated="2"/>
          <table:table-cell table:number-columns-repeated="767"/>
        </table:table-row>
        <table:table-row table:style-name="ro5">
          <table:table-cell/>
          <table:table-cell table:style-name="ce68" table:formula="of:=[$Jan.A14]" office:value-type="string" office:string-value="G" calcext:value-type="string">
            <text:p>G</text:p>
          </table:table-cell>
          <table:table-cell/>
          <table:table-cell table:style-name="ce83" table:formula="of:=IF([.$B11]=&quot;&quot;;0;SUMPRODUCT((ISNUMBER(SEARCH([.$B11];[$Jan.$A$13:$Jan.$A$38])))*(DAY([.D$7])=[$Jan.$B$1:$Jan.$AF$1])*([$Jan.$B$13:$Jan.$AF$38]=[.D$9])))" office:value-type="float" office:value="0" calcext:value-type="float">
            <text:p>0</text:p>
          </table:table-cell>
          <table:table-cell table:style-name="ce96" table:formula="of:=IF([.$B11]=&quot;&quot;;0;SUMPRODUCT((ISNUMBER(SEARCH([.$B11];[$Jan.$A$13:$Jan.$A$38])))*(DAY([.D$7])=[$Jan.$B$1:$Jan.$AF$1])*([$Jan.$B$13:$Jan.$AF$38]=[.E$9])))" office:value-type="float" office:value="0" calcext:value-type="float">
            <text:p>0</text:p>
          </table:table-cell>
          <table:table-cell table:style-name="ce105" table:formula="of:=IF([.$B11]=&quot;&quot;;0;SUMPRODUCT((ISNUMBER(SEARCH([.$B11];[$Jan.$A$13:$Jan.$A$38])))*(DAY([.F$7])=[$Jan.$B$1:$Jan.$AF$1])*([$Jan.$B$13:$Jan.$AF$38]=[.F$9])))" office:value-type="float" office:value="0" calcext:value-type="float">
            <text:p>0</text:p>
          </table:table-cell>
          <table:table-cell table:style-name="ce102" table:formula="of:=IF([.$B11]=&quot;&quot;;0;SUMPRODUCT((ISNUMBER(SEARCH([.$B11];[$Jan.$A$13:$Jan.$A$38])))*(DAY([.F$7])=[$Jan.$B$1:$Jan.$AF$1])*([$Jan.$B$13:$Jan.$AF$38]=[.G$9])))" office:value-type="float" office:value="0" calcext:value-type="float">
            <text:p>0</text:p>
          </table:table-cell>
          <table:table-cell table:style-name="ce105" table:formula="of:=IF([.$B11]=&quot;&quot;;0;SUMPRODUCT((ISNUMBER(SEARCH([.$B11];[$Jan.$A$13:$Jan.$A$38])))*(DAY([.H$7])=[$Jan.$B$1:$Jan.$AF$1])*([$Jan.$B$13:$Jan.$AF$38]=[.H$9])))" office:value-type="float" office:value="0" calcext:value-type="float">
            <text:p>0</text:p>
          </table:table-cell>
          <table:table-cell table:style-name="ce102" table:formula="of:=IF([.$B11]=&quot;&quot;;0;SUMPRODUCT((ISNUMBER(SEARCH([.$B11];[$Jan.$A$13:$Jan.$A$38])))*(DAY([.H$7])=[$Jan.$B$1:$Jan.$AF$1])*([$Jan.$B$13:$Jan.$AF$38]=[.I$9])))" office:value-type="float" office:value="0" calcext:value-type="float">
            <text:p>0</text:p>
          </table:table-cell>
          <table:table-cell table:style-name="ce105" table:formula="of:=IF([.$B11]=&quot;&quot;;0;SUMPRODUCT((ISNUMBER(SEARCH([.$B11];[$Jan.$A$13:$Jan.$A$38])))*(DAY([.J$7])=[$Jan.$B$1:$Jan.$AF$1])*([$Jan.$B$13:$Jan.$AF$38]=[.J$9])))" office:value-type="float" office:value="0" calcext:value-type="float">
            <text:p>0</text:p>
          </table:table-cell>
          <table:table-cell table:style-name="ce102" table:formula="of:=IF([.$B11]=&quot;&quot;;0;SUMPRODUCT((ISNUMBER(SEARCH([.$B11];[$Jan.$A$13:$Jan.$A$38])))*(DAY([.J$7])=[$Jan.$B$1:$Jan.$AF$1])*([$Jan.$B$13:$Jan.$AF$38]=[.K$9])))" office:value-type="float" office:value="0" calcext:value-type="float">
            <text:p>0</text:p>
          </table:table-cell>
          <table:table-cell table:style-name="ce105" table:formula="of:=IF([.$B11]=&quot;&quot;;0;SUMPRODUCT((ISNUMBER(SEARCH([.$B11];[$Jan.$A$13:$Jan.$A$38])))*(DAY([.L$7])=[$Jan.$B$1:$Jan.$AF$1])*([$Jan.$B$13:$Jan.$AF$38]=[.L$9])))" office:value-type="float" office:value="0" calcext:value-type="float">
            <text:p>0</text:p>
          </table:table-cell>
          <table:table-cell table:style-name="ce102" table:formula="of:=IF([.$B11]=&quot;&quot;;0;SUMPRODUCT((ISNUMBER(SEARCH([.$B11];[$Jan.$A$13:$Jan.$A$38])))*(DAY([.L$7])=[$Jan.$B$1:$Jan.$AF$1])*([$Jan.$B$13:$Jan.$AF$38]=[.M$9])))" office:value-type="float" office:value="0" calcext:value-type="float">
            <text:p>0</text:p>
          </table:table-cell>
          <table:table-cell table:style-name="ce105" table:formula="of:=IF([.$B11]=&quot;&quot;;0;SUMPRODUCT((ISNUMBER(SEARCH([.$B11];[$Jan.$A$13:$Jan.$A$38])))*(DAY([.N$7])=[$Jan.$B$1:$Jan.$AF$1])*([$Jan.$B$13:$Jan.$AF$38]=[.N$9])))" office:value-type="float" office:value="0" calcext:value-type="float">
            <text:p>0</text:p>
          </table:table-cell>
          <table:table-cell table:style-name="ce102" table:formula="of:=IF([.$B11]=&quot;&quot;;0;SUMPRODUCT((ISNUMBER(SEARCH([.$B11];[$Jan.$A$13:$Jan.$A$38])))*(DAY([.N$7])=[$Jan.$B$1:$Jan.$AF$1])*([$Jan.$B$13:$Jan.$AF$38]=[.O$9])))" office:value-type="float" office:value="0" calcext:value-type="float">
            <text:p>0</text:p>
          </table:table-cell>
          <table:table-cell table:style-name="ce105" table:formula="of:=IF([.$B11]=&quot;&quot;;0;SUMPRODUCT((ISNUMBER(SEARCH([.$B11];[$Jan.$A$13:$Jan.$A$38])))*(DAY([.P$7])=[$Jan.$B$1:$Jan.$AF$1])*([$Jan.$B$13:$Jan.$AF$38]=[.P$9])))" office:value-type="float" office:value="0" calcext:value-type="float">
            <text:p>0</text:p>
          </table:table-cell>
          <table:table-cell table:style-name="ce102" table:formula="of:=IF([.$B11]=&quot;&quot;;0;SUMPRODUCT((ISNUMBER(SEARCH([.$B11];[$Jan.$A$13:$Jan.$A$38])))*(DAY([.P$7])=[$Jan.$B$1:$Jan.$AF$1])*([$Jan.$B$13:$Jan.$AF$38]=[.Q$9])))" office:value-type="float" office:value="0" calcext:value-type="float">
            <text:p>0</text:p>
          </table:table-cell>
          <table:table-cell table:style-name="ce105" table:formula="of:=IF([.$B11]=&quot;&quot;;0;SUMPRODUCT((ISNUMBER(SEARCH([.$B11];[$Jan.$A$13:$Jan.$A$38])))*(DAY([.R$7])=[$Jan.$B$1:$Jan.$AF$1])*([$Jan.$B$13:$Jan.$AF$38]=[.R$9])))" office:value-type="float" office:value="0" calcext:value-type="float">
            <text:p>0</text:p>
          </table:table-cell>
          <table:table-cell table:style-name="ce102" table:formula="of:=IF([.$B11]=&quot;&quot;;0;SUMPRODUCT((ISNUMBER(SEARCH([.$B11];[$Jan.$A$13:$Jan.$A$38])))*(DAY([.R$7])=[$Jan.$B$1:$Jan.$AF$1])*([$Jan.$B$13:$Jan.$AF$38]=[.S$9])))" office:value-type="float" office:value="0" calcext:value-type="float">
            <text:p>0</text:p>
          </table:table-cell>
          <table:table-cell table:style-name="ce105" table:formula="of:=IF([.$B11]=&quot;&quot;;0;SUMPRODUCT((ISNUMBER(SEARCH([.$B11];[$Jan.$A$13:$Jan.$A$38])))*(DAY([.T$7])=[$Jan.$B$1:$Jan.$AF$1])*([$Jan.$B$13:$Jan.$AF$38]=[.T$9])))" office:value-type="float" office:value="0" calcext:value-type="float">
            <text:p>0</text:p>
          </table:table-cell>
          <table:table-cell table:style-name="ce135" table:formula="of:=IF([.$B11]=&quot;&quot;;0;SUMPRODUCT((ISNUMBER(SEARCH([.$B11];[$Jan.$A$13:$Jan.$A$38])))*(DAY([.T$7])=[$Jan.$B$1:$Jan.$AF$1])*([$Jan.$B$13:$Jan.$AF$38]=[.U$9])))" office:value-type="float" office:value="0" calcext:value-type="float">
            <text:p>0</text:p>
          </table:table-cell>
          <table:table-cell table:style-name="ce140" table:formula="of:=IF([.$B11]=&quot;&quot;;0;SUMPRODUCT((ISNUMBER(SEARCH([.$B11];[$Fev.$A$13:$Fev.$A$38])))*(DAY([.V$7])=[$Fev.$B$1:$Fev.$AC$1])*([$Fev.$B$13:$Fev.$AC$38]=[.V$9])))" office:value-type="float" office:value="0" calcext:value-type="float">
            <text:p>0</text:p>
          </table:table-cell>
          <table:table-cell table:style-name="ce102" table:formula="of:=IF([.$B11]=&quot;&quot;;0;SUMPRODUCT((ISNUMBER(SEARCH([.$B11];[$Fev.$A$13:$Fev.$A$38])))*(DAY([.V$7])=[$Fev.$B$1:$Fev.$AC$1])*([$Fev.$B$13:$Fev.$AC$38]=[.W$9])))" office:value-type="float" office:value="0" calcext:value-type="float">
            <text:p>0</text:p>
          </table:table-cell>
          <table:table-cell table:style-name="ce105" table:formula="of:=IF([.$B11]=&quot;&quot;;0;SUMPRODUCT((ISNUMBER(SEARCH([.$B11];[$Fev.$A$13:$Fev.$A$38])))*(DAY([.X$7])=[$Fev.$B$1:$Fev.$AC$1])*([$Fev.$B$13:$Fev.$AC$38]=[.X$9])))" office:value-type="float" office:value="0" calcext:value-type="float">
            <text:p>0</text:p>
          </table:table-cell>
          <table:table-cell table:style-name="ce102" table:formula="of:=IF([.$B11]=&quot;&quot;;0;SUMPRODUCT((ISNUMBER(SEARCH([.$B11];[$Fev.$A$13:$Fev.$A$38])))*(DAY([.X$7])=[$Fev.$B$1:$Fev.$AC$1])*([$Fev.$B$13:$Fev.$AC$38]=[.Y$9])))" office:value-type="float" office:value="0" calcext:value-type="float">
            <text:p>0</text:p>
          </table:table-cell>
          <table:table-cell table:style-name="ce105" table:formula="of:=IF([.$B11]=&quot;&quot;;0;SUMPRODUCT((ISNUMBER(SEARCH([.$B11];[$Fev.$A$13:$Fev.$A$38])))*(DAY([.Z$7])=[$Fev.$B$1:$Fev.$AC$1])*([$Fev.$B$13:$Fev.$AC$38]=[.Z$9])))" office:value-type="float" office:value="0" calcext:value-type="float">
            <text:p>0</text:p>
          </table:table-cell>
          <table:table-cell table:style-name="ce102" table:formula="of:=IF([.$B11]=&quot;&quot;;0;SUMPRODUCT((ISNUMBER(SEARCH([.$B11];[$Fev.$A$13:$Fev.$A$38])))*(DAY([.Z$7])=[$Fev.$B$1:$Fev.$AC$1])*([$Fev.$B$13:$Fev.$AC$38]=[.AA$9])))" office:value-type="float" office:value="0" calcext:value-type="float">
            <text:p>0</text:p>
          </table:table-cell>
          <table:table-cell table:style-name="ce105" table:formula="of:=IF([.$B11]=&quot;&quot;;0;SUMPRODUCT((ISNUMBER(SEARCH([.$B11];[$Fev.$A$13:$Fev.$A$38])))*(DAY([.AB$7])=[$Fev.$B$1:$Fev.$AC$1])*([$Fev.$B$13:$Fev.$AC$38]=[.AB$9])))" office:value-type="float" office:value="0" calcext:value-type="float">
            <text:p>0</text:p>
          </table:table-cell>
          <table:table-cell table:style-name="ce102" table:formula="of:=IF([.$B11]=&quot;&quot;;0;SUMPRODUCT((ISNUMBER(SEARCH([.$B11];[$Fev.$A$13:$Fev.$A$38])))*(DAY([.AB$7])=[$Fev.$B$1:$Fev.$AC$1])*([$Fev.$B$13:$Fev.$AC$38]=[.AC$9])))" office:value-type="float" office:value="0" calcext:value-type="float">
            <text:p>0</text:p>
          </table:table-cell>
          <table:table-cell table:style-name="ce105" table:formula="of:=IF([.$B11]=&quot;&quot;;0;SUMPRODUCT((ISNUMBER(SEARCH([.$B11];[$Fev.$A$13:$Fev.$A$38])))*(DAY([.AD$7])=[$Fev.$B$1:$Fev.$AC$1])*([$Fev.$B$13:$Fev.$AC$38]=[.AD$9])))" office:value-type="float" office:value="0" calcext:value-type="float">
            <text:p>0</text:p>
          </table:table-cell>
          <table:table-cell table:style-name="ce102" table:formula="of:=IF([.$B11]=&quot;&quot;;0;SUMPRODUCT((ISNUMBER(SEARCH([.$B11];[$Fev.$A$13:$Fev.$A$38])))*(DAY([.AD$7])=[$Fev.$B$1:$Fev.$AC$1])*([$Fev.$B$13:$Fev.$AC$38]=[.AE$9])))" office:value-type="float" office:value="0" calcext:value-type="float">
            <text:p>0</text:p>
          </table:table-cell>
          <table:table-cell table:style-name="ce105" table:formula="of:=IF([.$B11]=&quot;&quot;;0;SUMPRODUCT((ISNUMBER(SEARCH([.$B11];[$Fev.$A$13:$Fev.$A$38])))*(DAY([.AF$7])=[$Fev.$B$1:$Fev.$AC$1])*([$Fev.$B$13:$Fev.$AC$38]=[.AF$9])))" office:value-type="float" office:value="0" calcext:value-type="float">
            <text:p>0</text:p>
          </table:table-cell>
          <table:table-cell table:style-name="ce102" table:formula="of:=IF([.$B11]=&quot;&quot;;0;SUMPRODUCT((ISNUMBER(SEARCH([.$B11];[$Fev.$A$13:$Fev.$A$38])))*(DAY([.AF$7])=[$Fev.$B$1:$Fev.$AC$1])*([$Fev.$B$13:$Fev.$AC$38]=[.AG$9])))" office:value-type="float" office:value="0" calcext:value-type="float">
            <text:p>0</text:p>
          </table:table-cell>
          <table:table-cell table:style-name="ce105" table:formula="of:=IF([.$B11]=&quot;&quot;;0;SUMPRODUCT((ISNUMBER(SEARCH([.$B11];[$Fev.$A$13:$Fev.$A$38])))*(DAY([.AH$7])=[$Fev.$B$1:$Fev.$AC$1])*([$Fev.$B$13:$Fev.$AC$38]=[.AH$9])))" office:value-type="float" office:value="0" calcext:value-type="float">
            <text:p>0</text:p>
          </table:table-cell>
          <table:table-cell table:style-name="ce102" table:formula="of:=IF([.$B11]=&quot;&quot;;0;SUMPRODUCT((ISNUMBER(SEARCH([.$B11];[$Fev.$A$13:$Fev.$A$38])))*(DAY([.AH$7])=[$Fev.$B$1:$Fev.$AC$1])*([$Fev.$B$13:$Fev.$AC$38]=[.AI$9])))" office:value-type="float" office:value="0" calcext:value-type="float">
            <text:p>0</text:p>
          </table:table-cell>
          <table:table-cell table:style-name="ce105" table:formula="of:=IF([.$B11]=&quot;&quot;;0;SUMPRODUCT((ISNUMBER(SEARCH([.$B11];[$Fev.$A$13:$Fev.$A$38])))*(DAY([.AJ$7])=[$Fev.$B$1:$Fev.$AC$1])*([$Fev.$B$13:$Fev.$AC$38]=[.AJ$9])))" office:value-type="float" office:value="0" calcext:value-type="float">
            <text:p>0</text:p>
          </table:table-cell>
          <table:table-cell table:style-name="ce135" table:formula="of:=IF([.$B11]=&quot;&quot;;0;SUMPRODUCT((ISNUMBER(SEARCH([.$B11];[$Fev.$A$13:$Fev.$A$38])))*(DAY([.AJ$7])=[$Fev.$B$1:$Fev.$AC$1])*([$Fev.$B$13:$Fev.$AC$38]=[.AK$9])))" office:value-type="float" office:value="0" calcext:value-type="float">
            <text:p>0</text:p>
          </table:table-cell>
          <table:table-cell table:style-name="ce140" table:formula="of:=IF([.B11]=&quot;&quot;;0;SUMPRODUCT((ISNUMBER(SEARCH([.B11];[$Mars.A$13:$Mars.A$38])))*(DAY([.$AL7])=[$Mars.B$1:$Mars.AC$1])*([$Mars.B$13:$Mars.AC$38]=[.$AL9])))" office:value-type="float" office:value="0" calcext:value-type="float">
            <text:p>0</text:p>
          </table:table-cell>
          <table:table-cell table:style-name="ce102" table:formula="of:=IF([.B11]=&quot;&quot;;0;SUMPRODUCT((ISNUMBER(SEARCH([.B11];[$Mars.A$13:$Mars.A$38])))*(DAY([.$AL7])=[$Mars.B$1:$Mars.AC$1])*([$Mars.B$13:$Mars.AC$38]=[.$AM9])))" office:value-type="float" office:value="0" calcext:value-type="float">
            <text:p>0</text:p>
          </table:table-cell>
          <table:table-cell table:style-name="ce105" table:formula="of:=IF([.B11]=&quot;&quot;;0;SUMPRODUCT((ISNUMBER(SEARCH([.B11];[$Mars.A$13:$Mars.A$38])))*(DAY([.$AN7])=[$Mars.B$1:$Mars.AC$1])*([$Mars.B$13:$Mars.AC$38]=[.$AN9])))" office:value-type="float" office:value="0" calcext:value-type="float">
            <text:p>0</text:p>
          </table:table-cell>
          <table:table-cell table:style-name="ce102" table:formula="of:=IF([.B11]=&quot;&quot;;0;SUMPRODUCT((ISNUMBER(SEARCH([.B11];[$Mars.A$13:$Mars.A$38])))*(DAY([.$AN7])=[$Mars.B$1:$Mars.AC$1])*([$Mars.B$13:$Mars.AC$38]=[.$AO9])))" office:value-type="float" office:value="0" calcext:value-type="float">
            <text:p>0</text:p>
          </table:table-cell>
          <table:table-cell table:style-name="ce105" table:formula="of:=IF([.B11]=&quot;&quot;;0;SUMPRODUCT((ISNUMBER(SEARCH([.B11];[$Mars.A$13:$Mars.A$38])))*(DAY([.$AP7])=[$Mars.B$1:$Mars.AC$1])*([$Mars.B$13:$Mars.AC$38]=[.$AP9])))" office:value-type="float" office:value="0" calcext:value-type="float">
            <text:p>0</text:p>
          </table:table-cell>
          <table:table-cell table:style-name="ce102" table:formula="of:=IF([.B11]=&quot;&quot;;0;SUMPRODUCT((ISNUMBER(SEARCH([.B11];[$Mars.A$13:$Mars.A$38])))*(DAY([.$AP7])=[$Mars.B$1:$Mars.AC$1])*([$Mars.B$13:$Mars.AC$38]=[.$AQ9])))" office:value-type="float" office:value="0" calcext:value-type="float">
            <text:p>0</text:p>
          </table:table-cell>
          <table:table-cell table:style-name="ce105" table:formula="of:=IF([.B11]=&quot;&quot;;0;SUMPRODUCT((ISNUMBER(SEARCH([.B11];[$Mars.A$13:$Mars.A$38])))*(DAY([.$AR7])=[$Mars.B$1:$Mars.AC$1])*([$Mars.B$13:$Mars.AC$38]=[.$AR9])))" office:value-type="float" office:value="0" calcext:value-type="float">
            <text:p>0</text:p>
          </table:table-cell>
          <table:table-cell table:style-name="ce102" table:formula="of:=IF([.B11]=&quot;&quot;;0;SUMPRODUCT((ISNUMBER(SEARCH([.B11];[$Mars.A$13:$Mars.A$38])))*(DAY([.$AR7])=[$Mars.B$1:$Mars.AC$1])*([$Mars.B$13:$Mars.AC$38]=[.$AS9])))" office:value-type="float" office:value="0" calcext:value-type="float">
            <text:p>0</text:p>
          </table:table-cell>
          <table:table-cell table:style-name="ce105" table:formula="of:=IF([.B11]=&quot;&quot;;0;SUMPRODUCT((ISNUMBER(SEARCH([.B11];[$Mars.A$13:$Mars.A$38])))*(DAY([.$AT7])=[$Mars.B$1:$Mars.AC$1])*([$Mars.B$13:$Mars.AC$38]=[.$AT9])))" office:value-type="float" office:value="0" calcext:value-type="float">
            <text:p>0</text:p>
          </table:table-cell>
          <table:table-cell table:style-name="ce102" table:formula="of:=IF([.B11]=&quot;&quot;;0;SUMPRODUCT((ISNUMBER(SEARCH([.B11];[$Mars.A$13:$Mars.A$38])))*(DAY([.$AT7])=[$Mars.B$1:$Mars.AC$1])*([$Mars.B$13:$Mars.AC$38]=[.$AU9])))" office:value-type="float" office:value="0" calcext:value-type="float">
            <text:p>0</text:p>
          </table:table-cell>
          <table:table-cell table:style-name="ce105" table:formula="of:=IF([.B11]=&quot;&quot;;0;SUMPRODUCT((ISNUMBER(SEARCH([.B11];[$Mars.A$13:$Mars.A$38])))*(DAY([.$AV7])=[$Mars.B$1:$Mars.AC$1])*([$Mars.B$13:$Mars.AC$38]=[.$AV9])))" office:value-type="float" office:value="0" calcext:value-type="float">
            <text:p>0</text:p>
          </table:table-cell>
          <table:table-cell table:style-name="ce102" table:formula="of:=IF([.B11]=&quot;&quot;;0;SUMPRODUCT((ISNUMBER(SEARCH([.B11];[$Mars.A$13:$Mars.A$38])))*(DAY([.$AV7])=[$Mars.B$1:$Mars.AC$1])*([$Mars.B$13:$Mars.AC$38]=[.$AW9])))" office:value-type="float" office:value="0" calcext:value-type="float">
            <text:p>0</text:p>
          </table:table-cell>
          <table:table-cell table:style-name="ce105" table:formula="of:=IF([.B11]=&quot;&quot;;0;SUMPRODUCT((ISNUMBER(SEARCH([.B11];[$Mars.A$13:$Mars.A$38])))*(DAY([.$AX7])=[$Mars.B$1:$Mars.AC$1])*([$Mars.B$13:$Mars.AC$38]=[.$AX9])))" office:value-type="float" office:value="0" calcext:value-type="float">
            <text:p>0</text:p>
          </table:table-cell>
          <table:table-cell table:style-name="ce102" table:formula="of:=IF([.B11]=&quot;&quot;;0;SUMPRODUCT((ISNUMBER(SEARCH([.B11];[$Mars.A$13:$Mars.A$38])))*(DAY([.$AX7])=[$Mars.B$1:$Mars.AC$1])*([$Mars.B$13:$Mars.AC$38]=[.$AY9])))" office:value-type="float" office:value="0" calcext:value-type="float">
            <text:p>0</text:p>
          </table:table-cell>
          <table:table-cell table:style-name="ce105" table:formula="of:=IF([.B11]=&quot;&quot;;0;SUMPRODUCT((ISNUMBER(SEARCH([.B11];[$Mars.A$13:$Mars.A$38])))*(DAY([.$AZ7])=[$Mars.B$1:$Mars.AC$1])*([$Mars.B$13:$Mars.AC$38]=[.$AZ9])))" office:value-type="float" office:value="0" calcext:value-type="float">
            <text:p>0</text:p>
          </table:table-cell>
          <table:table-cell table:style-name="ce102" table:formula="of:=IF([.B11]=&quot;&quot;;0;SUMPRODUCT((ISNUMBER(SEARCH([.B11];[$Mars.A$13:$Mars.A$38])))*(DAY([.$AZ7])=[$Mars.B$1:$Mars.AC$1])*([$Mars.B$13:$Mars.AC$38]=[.$BA9])))" office:value-type="float" office:value="0" calcext:value-type="float">
            <text:p>0</text:p>
          </table:table-cell>
          <table:table-cell table:style-name="ce105" table:formula="of:=IF([.B11]=&quot;&quot;;0;SUMPRODUCT((ISNUMBER(SEARCH([.B11];[$Mars.A$13:$Mars.A$38])))*(DAY([.$BB7])=[$Mars.B$1:$Mars.AC$1])*([$Mars.B$13:$Mars.AC$38]=[.$BB9])))" office:value-type="float" office:value="0" calcext:value-type="float">
            <text:p>0</text:p>
          </table:table-cell>
          <table:table-cell table:style-name="ce102" table:formula="of:=IF([.B11]=&quot;&quot;;0;SUMPRODUCT((ISNUMBER(SEARCH([.B11];[$Mars.A$13:$Mars.A$38])))*(DAY([.$BB7])=[$Mars.B$1:$Mars.AC$1])*([$Mars.B$13:$Mars.AC$38]=[.$BC9])))" office:value-type="float" office:value="0" calcext:value-type="float">
            <text:p>0</text:p>
          </table:table-cell>
          <table:table-cell table:style-name="ce140" table:formula="of:=IF([.$B11]=&quot;&quot;;0;SUMPRODUCT((ISNUMBER(SEARCH([.$B11];[$Avril.$A$13:$Avril.$A$38])))*(DAY([.BD$7])=[$Avril.$B$1:$Avril.$AC$1])*([$Avril.$B$13:$Avril.$AC$38]=[.BD$9])))" office:value-type="float" office:value="0" calcext:value-type="float">
            <text:p>0</text:p>
          </table:table-cell>
          <table:table-cell table:style-name="ce102" table:formula="of:=IF([.$B11]=&quot;&quot;;0;SUMPRODUCT((ISNUMBER(SEARCH([.$B11];[$Avril.$A$13:$Avril.$A$38])))*(DAY([.BD$7])=[$Avril.$B$1:$Avril.$AC$1])*([$Avril.$B$13:$Avril.$AC$38]=[.BE$9])))" office:value-type="float" office:value="0" calcext:value-type="float">
            <text:p>0</text:p>
          </table:table-cell>
          <table:table-cell table:style-name="ce105" table:formula="of:=IF([.$B11]=&quot;&quot;;0;SUMPRODUCT((ISNUMBER(SEARCH([.$B11];[$Avril.$A$13:$Avril.$A$38])))*(DAY([.BF$7])=[$Avril.$B$1:$Avril.$AC$1])*([$Avril.$B$13:$Avril.$AC$38]=[.BF$9])))" office:value-type="float" office:value="0" calcext:value-type="float">
            <text:p>0</text:p>
          </table:table-cell>
          <table:table-cell table:style-name="ce102" table:formula="of:=IF([.$B11]=&quot;&quot;;0;SUMPRODUCT((ISNUMBER(SEARCH([.$B11];[$Avril.$A$13:$Avril.$A$38])))*(DAY([.BF$7])=[$Avril.$B$1:$Avril.$AC$1])*([$Avril.$B$13:$Avril.$AC$38]=[.BG$9])))" office:value-type="float" office:value="0" calcext:value-type="float">
            <text:p>0</text:p>
          </table:table-cell>
          <table:table-cell table:style-name="ce117" table:formula="of:=IF([.$B11]=&quot;&quot;;0;SUMPRODUCT((ISNUMBER(SEARCH([.$B11];[$Avril.$A$13:$Avril.$A$38])))*(DAY([.BH$7])=[$Avril.$B$1:$Avril.$AC$1])*([$Avril.$B$13:$Avril.$AC$38]=[.BH$9])))" office:value-type="float" office:value="0" calcext:value-type="float">
            <text:p>0</text:p>
          </table:table-cell>
          <table:table-cell table:style-name="ce121" table:formula="of:=IF([.$B11]=&quot;&quot;;0;SUMPRODUCT((ISNUMBER(SEARCH([.$B11];[$Avril.$A$13:$Avril.$A$38])))*(DAY([.BH$7])=[$Avril.$B$1:$Avril.$AC$1])*([$Avril.$B$13:$Avril.$AC$38]=[.BI$9])))" office:value-type="float" office:value="0" calcext:value-type="float">
            <text:p>0</text:p>
          </table:table-cell>
          <table:table-cell table:style-name="ce105" table:formula="of:=IF([.$B11]=&quot;&quot;;0;SUMPRODUCT((ISNUMBER(SEARCH([.$B11];[$Avril.$A$13:$Avril.$A$38])))*(DAY([.BJ$7])=[$Avril.$B$1:$Avril.$AC$1])*([$Avril.$B$13:$Avril.$AC$38]=[.BJ$9])))" office:value-type="float" office:value="0" calcext:value-type="float">
            <text:p>0</text:p>
          </table:table-cell>
          <table:table-cell table:style-name="ce102" table:formula="of:=IF([.$B11]=&quot;&quot;;0;SUMPRODUCT((ISNUMBER(SEARCH([.$B11];[$Avril.$A$13:$Avril.$A$38])))*(DAY([.BJ$7])=[$Avril.$B$1:$Avril.$AC$1])*([$Avril.$B$13:$Avril.$AC$38]=[.BK$9])))" office:value-type="float" office:value="0" calcext:value-type="float">
            <text:p>0</text:p>
          </table:table-cell>
          <table:table-cell table:style-name="ce105" table:formula="of:=IF([.$B11]=&quot;&quot;;0;SUMPRODUCT((ISNUMBER(SEARCH([.$B11];[$Avril.$A$13:$Avril.$A$38])))*(DAY([.BL$7])=[$Avril.$B$1:$Avril.$AC$1])*([$Avril.$B$13:$Avril.$AC$38]=[.BL$9])))" office:value-type="float" office:value="0" calcext:value-type="float">
            <text:p>0</text:p>
          </table:table-cell>
          <table:table-cell table:style-name="ce102" table:formula="of:=IF([.$B11]=&quot;&quot;;0;SUMPRODUCT((ISNUMBER(SEARCH([.$B11];[$Avril.$A$13:$Avril.$A$38])))*(DAY([.BL$7])=[$Avril.$B$1:$Avril.$AC$1])*([$Avril.$B$13:$Avril.$AC$38]=[.BM$9])))" office:value-type="float" office:value="0" calcext:value-type="float">
            <text:p>0</text:p>
          </table:table-cell>
          <table:table-cell table:style-name="ce105" table:formula="of:=IF([.$B11]=&quot;&quot;;0;SUMPRODUCT((ISNUMBER(SEARCH([.$B11];[$Avril.$A$13:$Avril.$A$38])))*(DAY([.BN$7])=[$Avril.$B$1:$Avril.$AC$1])*([$Avril.$B$13:$Avril.$AC$38]=[.BN$9])))" office:value-type="float" office:value="0" calcext:value-type="float">
            <text:p>0</text:p>
          </table:table-cell>
          <table:table-cell table:style-name="ce102" table:formula="of:=IF([.$B11]=&quot;&quot;;0;SUMPRODUCT((ISNUMBER(SEARCH([.$B11];[$Avril.$A$13:$Avril.$A$38])))*(DAY([.BN$7])=[$Avril.$B$1:$Avril.$AC$1])*([$Avril.$B$13:$Avril.$AC$38]=[.BO$9])))" office:value-type="float" office:value="0" calcext:value-type="float">
            <text:p>0</text:p>
          </table:table-cell>
          <table:table-cell table:style-name="ce105" table:formula="of:=IF([.$B11]=&quot;&quot;;0;SUMPRODUCT((ISNUMBER(SEARCH([.$B11];[$Avril.$A$13:$Avril.$A$38])))*(DAY([.BP$7])=[$Avril.$B$1:$Avril.$AC$1])*([$Avril.$B$13:$Avril.$AC$38]=[.BP$9])))" office:value-type="float" office:value="0" calcext:value-type="float">
            <text:p>0</text:p>
          </table:table-cell>
          <table:table-cell table:style-name="ce102" table:formula="of:=IF([.$B11]=&quot;&quot;;0;SUMPRODUCT((ISNUMBER(SEARCH([.$B11];[$Avril.$A$13:$Avril.$A$38])))*(DAY([.BP$7])=[$Avril.$B$1:$Avril.$AC$1])*([$Avril.$B$13:$Avril.$AC$38]=[.BQ$9])))" office:value-type="float" office:value="0" calcext:value-type="float">
            <text:p>0</text:p>
          </table:table-cell>
          <table:table-cell table:style-name="ce105" table:formula="of:=IF([.$B11]=&quot;&quot;;0;SUMPRODUCT((ISNUMBER(SEARCH([.$B11];[$Avril.$A$13:$Avril.$A$38])))*(DAY([.BR$7])=[$Avril.$B$1:$Avril.$AC$1])*([$Avril.$B$13:$Avril.$AC$38]=[.BR$9])))" office:value-type="float" office:value="0" calcext:value-type="float">
            <text:p>0</text:p>
          </table:table-cell>
          <table:table-cell table:style-name="ce102" table:formula="of:=IF([.$B11]=&quot;&quot;;0;SUMPRODUCT((ISNUMBER(SEARCH([.$B11];[$Avril.$A$13:$Avril.$A$38])))*(DAY([.BR$7])=[$Avril.$B$1:$Avril.$AC$1])*([$Avril.$B$13:$Avril.$AC$38]=[.BS$9])))" office:value-type="float" office:value="0" calcext:value-type="float">
            <text:p>0</text:p>
          </table:table-cell>
          <table:table-cell table:style-name="ce105" table:formula="of:=IF([.$B11]=&quot;&quot;;0;SUMPRODUCT((ISNUMBER(SEARCH([.$B11];[$Avril.$A$13:$Avril.$A$38])))*(DAY([.BT$7])=[$Avril.$B$1:$Avril.$AC$1])*([$Avril.$B$13:$Avril.$AC$38]=[.BT$9])))" office:value-type="float" office:value="0" calcext:value-type="float">
            <text:p>0</text:p>
          </table:table-cell>
          <table:table-cell table:style-name="ce406" table:formula="of:=IF([.$B11]=&quot;&quot;;0;SUMPRODUCT((ISNUMBER(SEARCH([.$B11];[$Avril.$A$13:$Avril.$A$38])))*(DAY([.BT$7])=[$Avril.$B$1:$Avril.$AC$1])*([$Avril.$B$13:$Avril.$AC$38]=[.BU$9])))" office:value-type="float" office:value="0" calcext:value-type="float">
            <text:p>0</text:p>
          </table:table-cell>
          <table:table-cell table:style-name="ce83" table:formula="of:=IF([.$B11]=&quot;&quot;;0;SUMPRODUCT((ISNUMBER(SEARCH([.$B11];[$Mai.$A$13:$Mai.$A$38])))*(DAY([.BV$7])=[$Mai.$B$1:$Mai.$AC$1])*([$Mai.$B$13:$Mai.$AC$38]=[.BV$9])))" office:value-type="float" office:value="0" calcext:value-type="float">
            <text:p>0</text:p>
          </table:table-cell>
          <table:table-cell table:style-name="ce96" table:formula="of:=IF([.$B11]=&quot;&quot;;0;SUMPRODUCT((ISNUMBER(SEARCH([.$B11];[$Mai.$A$13:$Mai.$A$38])))*(DAY([.BV$7])=[$Mai.$B$1:$Mai.$AC$1])*([$Mai.$B$13:$Mai.$AC$38]=[.BW$9])))" office:value-type="float" office:value="0" calcext:value-type="float">
            <text:p>0</text:p>
          </table:table-cell>
          <table:table-cell table:style-name="ce105" table:formula="of:=IF([.$B11]=&quot;&quot;;0;SUMPRODUCT((ISNUMBER(SEARCH([.$B11];[$Mai.$A$13:$Mai.$A$38])))*(DAY([.BX$7])=[$Mai.$B$1:$Mai.$AC$1])*([$Mai.$B$13:$Mai.$AC$38]=[.BX$9])))" office:value-type="float" office:value="0" calcext:value-type="float">
            <text:p>0</text:p>
          </table:table-cell>
          <table:table-cell table:style-name="ce102" table:formula="of:=IF([.$B11]=&quot;&quot;;0;SUMPRODUCT((ISNUMBER(SEARCH([.$B11];[$Mai.$A$13:$Mai.$A$38])))*(DAY([.BX$7])=[$Mai.$B$1:$Mai.$AC$1])*([$Mai.$B$13:$Mai.$AC$38]=[.BY$9])))" office:value-type="float" office:value="0" calcext:value-type="float">
            <text:p>0</text:p>
          </table:table-cell>
          <table:table-cell table:style-name="ce145" table:formula="of:=IF([.$B11]=&quot;&quot;;0;SUMPRODUCT((ISNUMBER(SEARCH([.$B11];[$Mai.$A$13:$Mai.$A$38])))*(DAY([.BZ$7])=[$Mai.$B$1:$Mai.$AC$1])*([$Mai.$B$13:$Mai.$AC$38]=[.BZ$9])))" office:value-type="float" office:value="0" calcext:value-type="float">
            <text:p>0</text:p>
          </table:table-cell>
          <table:table-cell table:style-name="ce148" table:formula="of:=IF([.$B11]=&quot;&quot;;0;SUMPRODUCT((ISNUMBER(SEARCH([.$B11];[$Mai.$A$13:$Mai.$A$38])))*(DAY([.BZ$7])=[$Mai.$B$1:$Mai.$AC$1])*([$Mai.$B$13:$Mai.$AC$38]=[.CA$9])))" office:value-type="float" office:value="0" calcext:value-type="float">
            <text:p>0</text:p>
          </table:table-cell>
          <table:table-cell table:style-name="ce410" table:formula="of:=IF([.$B11]=&quot;&quot;;0;SUMPRODUCT((ISNUMBER(SEARCH([.$B11];[$Mai.$A$13:$Mai.$A$38])))*(DAY([.CB$7])=[$Mai.$B$1:$Mai.$AC$1])*([$Mai.$B$13:$Mai.$AC$38]=[.CB$9])))" office:value-type="float" office:value="0" calcext:value-type="float">
            <text:p>0</text:p>
          </table:table-cell>
          <table:table-cell table:style-name="ce410" table:formula="of:=IF([.$B11]=&quot;&quot;;0;SUMPRODUCT((ISNUMBER(SEARCH([.$B11];[$Mai.$A$13:$Mai.$A$38])))*(DAY([.CB$7])=[$Mai.$B$1:$Mai.$AC$1])*([$Mai.$B$13:$Mai.$AC$38]=[.CC$9])))" office:value-type="float" office:value="0" calcext:value-type="float">
            <text:p>0</text:p>
          </table:table-cell>
          <table:table-cell table:style-name="ce413" table:formula="of:=IF([.$B11]=&quot;&quot;;0;SUMPRODUCT((ISNUMBER(SEARCH([.$B11];[$Mai.$A$13:$Mai.$A$38])))*(DAY([.CD$7])=[$Mai.$B$1:$Mai.$AC$1])*([$Mai.$B$13:$Mai.$AC$38]=[.CD$9])))" office:value-type="float" office:value="0" calcext:value-type="float">
            <text:p>0</text:p>
          </table:table-cell>
          <table:table-cell table:style-name="ce413" table:formula="of:=IF([.$B11]=&quot;&quot;;0;SUMPRODUCT((ISNUMBER(SEARCH([.$B11];[$Mai.$A$13:$Mai.$A$38])))*(DAY([.CD$7])=[$Mai.$B$1:$Mai.$AC$1])*([$Mai.$B$13:$Mai.$AC$38]=[.CE$9])))" office:value-type="float" office:value="0" calcext:value-type="float">
            <text:p>0</text:p>
          </table:table-cell>
          <table:table-cell table:style-name="ce153" table:formula="of:=IF([.$B11]=&quot;&quot;;0;SUMPRODUCT((ISNUMBER(SEARCH([.$B11];[$Mai.$A$13:$Mai.$A$38])))*(DAY([.CF$7])=[$Mai.$B$1:$Mai.$AC$1])*([$Mai.$B$13:$Mai.$AC$38]=[.CF$9])))" office:value-type="float" office:value="0" calcext:value-type="float">
            <text:p>0</text:p>
          </table:table-cell>
          <table:table-cell table:style-name="ce157" table:formula="of:=IF([.$B11]=&quot;&quot;;0;SUMPRODUCT((ISNUMBER(SEARCH([.$B11];[$Mai.$A$13:$Mai.$A$38])))*(DAY([.CF$7])=[$Mai.$B$1:$Mai.$AC$1])*([$Mai.$B$13:$Mai.$AC$38]=[.CG$9])))" office:value-type="float" office:value="0" calcext:value-type="float">
            <text:p>0</text:p>
          </table:table-cell>
          <table:table-cell table:style-name="ce153" table:formula="of:=IF([.$B11]=&quot;&quot;;0;SUMPRODUCT((ISNUMBER(SEARCH([.$B11];[$Mai.$A$13:$Mai.$A$38])))*(DAY([.CH$7])=[$Mai.$B$1:$Mai.$AC$1])*([$Mai.$B$13:$Mai.$AC$38]=[.CH$9])))" office:value-type="float" office:value="0" calcext:value-type="float">
            <text:p>0</text:p>
          </table:table-cell>
          <table:table-cell table:style-name="ce157" table:formula="of:=IF([.$B11]=&quot;&quot;;0;SUMPRODUCT((ISNUMBER(SEARCH([.$B11];[$Mai.$A$13:$Mai.$A$38])))*(DAY([.CH$7])=[$Mai.$B$1:$Mai.$AC$1])*([$Mai.$B$13:$Mai.$AC$38]=[.CI$9])))" office:value-type="float" office:value="0" calcext:value-type="float">
            <text:p>0</text:p>
          </table:table-cell>
          <table:table-cell table:style-name="ce153" table:formula="of:=IF([.$B11]=&quot;&quot;;0;SUMPRODUCT((ISNUMBER(SEARCH([.$B11];[$Mai.$A$13:$Mai.$A$38])))*(DAY([.CJ$7])=[$Mai.$B$1:$Mai.$AC$1])*([$Mai.$B$13:$Mai.$AC$38]=[.CJ$9])))" office:value-type="float" office:value="0" calcext:value-type="float">
            <text:p>0</text:p>
          </table:table-cell>
          <table:table-cell table:style-name="ce157" table:formula="of:=IF([.$B11]=&quot;&quot;;0;SUMPRODUCT((ISNUMBER(SEARCH([.$B11];[$Mai.$A$13:$Mai.$A$38])))*(DAY([.CJ$7])=[$Mai.$B$1:$Mai.$AC$1])*([$Mai.$B$13:$Mai.$AC$38]=[.CK$9])))" office:value-type="float" office:value="1" calcext:value-type="float">
            <text:p>1</text:p>
          </table:table-cell>
          <table:table-cell table:style-name="ce113" table:formula="of:=IF([.$B11]=&quot;&quot;;0;SUMPRODUCT((ISNUMBER(SEARCH([.$B11];[$Mai.$A$13:$Mai.$A$38])))*(DAY([.CL$7])=[$Mai.$B$1:$Mai.$AC$1])*([$Mai.$B$13:$Mai.$AC$38]=[.CL$9])))" office:value-type="float" office:value="0" calcext:value-type="float">
            <text:p>0</text:p>
          </table:table-cell>
          <table:table-cell table:style-name="ce113" table:formula="of:=IF([.$B11]=&quot;&quot;;0;SUMPRODUCT((ISNUMBER(SEARCH([.$B11];[$Mai.$A$13:$Mai.$A$38])))*(DAY([.CL$7])=[$Mai.$B$1:$Mai.$AC$1])*([$Mai.$B$13:$Mai.$AC$38]=[.CM$9])))" office:value-type="float" office:value="1" calcext:value-type="float">
            <text:p>1</text:p>
          </table:table-cell>
          <table:table-cell table:style-name="ce413" table:formula="of:=IF([.$B11]=&quot;&quot;;0;SUMPRODUCT((ISNUMBER(SEARCH([.$B11];[$Mai.$A$13:$Mai.$A$38])))*(DAY([.CN$7])=[$Mai.$B$1:$Mai.$AC$1])*([$Mai.$B$13:$Mai.$AC$38]=[.CN$9])))" office:value-type="float" office:value="0" calcext:value-type="float">
            <text:p>0</text:p>
          </table:table-cell>
          <table:table-cell table:style-name="ce413" table:formula="of:=IF([.$B11]=&quot;&quot;;0;SUMPRODUCT((ISNUMBER(SEARCH([.$B11];[$Mai.$A$13:$Mai.$A$38])))*(DAY([.CN$7])=[$Mai.$B$1:$Mai.$AC$1])*([$Mai.$B$13:$Mai.$AC$38]=[.CO$9])))" office:value-type="float" office:value="1" calcext:value-type="float">
            <text:p>1</text:p>
          </table:table-cell>
          <table:table-cell table:style-name="ce145" table:formula="of:=IF([.$B11]=&quot;&quot;;0;SUMPRODUCT((ISNUMBER(SEARCH([.$B11];[$Mai.$A$13:$Mai.$A$38])))*(DAY([.CP$7])=[$Mai.$B$1:$Mai.$AC$1])*([$Mai.$B$13:$Mai.$AC$38]=[.CP$9])))" office:value-type="float" office:value="0" calcext:value-type="float">
            <text:p>0</text:p>
          </table:table-cell>
          <table:table-cell table:style-name="ce148" table:formula="of:=IF([.$B11]=&quot;&quot;;0;SUMPRODUCT((ISNUMBER(SEARCH([.$B11];[$Mai.$A$13:$Mai.$A$38])))*(DAY([.CP$7])=[$Mai.$B$1:$Mai.$AC$1])*([$Mai.$B$13:$Mai.$AC$38]=[.CQ$9])))" office:value-type="float" office:value="0" calcext:value-type="float">
            <text:p>0</text:p>
          </table:table-cell>
          <table:table-cell table:style-name="ce413" table:formula="of:=IF([.$B11]=&quot;&quot;;0;SUMPRODUCT((ISNUMBER(SEARCH([.$B11];[$Mai.$A$13:$Mai.$A$38])))*(DAY([.CR$7])=[$Mai.$B$1:$Mai.$AC$1])*([$Mai.$B$13:$Mai.$AC$38]=[.CR$9])))" office:value-type="float" office:value="0" calcext:value-type="float">
            <text:p>0</text:p>
          </table:table-cell>
          <table:table-cell table:style-name="ce420" table:formula="of:=IF([.$B11]=&quot;&quot;;0;SUMPRODUCT((ISNUMBER(SEARCH([.$B11];[$Mai.$A$13:$Mai.$A$38])))*(DAY([.CR$7])=[$Mai.$B$1:$Mai.$AC$1])*([$Mai.$B$13:$Mai.$AC$38]=[.CS$9])))" office:value-type="float" office:value="0" calcext:value-type="float">
            <text:p>0</text:p>
          </table:table-cell>
          <table:table-cell table:style-name="ce140" table:formula="of:=IF([.$B11]=&quot;&quot;;0;SUMPRODUCT((ISNUMBER(SEARCH([.$B11];[$Juin.$A$13:$Juin.$A$39])))*(DAY([.CT$7])=[$Juin.$B$1:$Juin.$AC$1])*([$Juin.$B$13:$Juin.$AC$39]=[.CT$9])))" office:value-type="float" office:value="0" calcext:value-type="float">
            <text:p>0</text:p>
          </table:table-cell>
          <table:table-cell table:style-name="ce102" table:formula="of:=IF([.$B11]=&quot;&quot;;0;SUMPRODUCT((ISNUMBER(SEARCH([.$B11];[$Juin.$A$13:$Juin.$A$39])))*(DAY([.CT$7])=[$Juin.$B$1:$Juin.$AC$1])*([$Juin.$B$13:$Juin.$AC$39]=[.CU$9])))" office:value-type="float" office:value="0" calcext:value-type="float">
            <text:p>0</text:p>
          </table:table-cell>
          <table:table-cell table:style-name="ce105" table:formula="of:=IF([.$B11]=&quot;&quot;;0;SUMPRODUCT((ISNUMBER(SEARCH([.$B11];[$Juin.$A$13:$Juin.$A$39])))*(DAY([.CV$7])=[$Juin.$B$1:$Juin.$AC$1])*([$Juin.$B$13:$Juin.$AC$39]=[.CV$9])))" office:value-type="float" office:value="0" calcext:value-type="float">
            <text:p>0</text:p>
          </table:table-cell>
          <table:table-cell table:style-name="ce102" table:formula="of:=IF([.$B11]=&quot;&quot;;0;SUMPRODUCT((ISNUMBER(SEARCH([.$B11];[$Juin.$A$13:$Juin.$A$39])))*(DAY([.CV$7])=[$Juin.$B$1:$Juin.$AC$1])*([$Juin.$B$13:$Juin.$AC$39]=[.CW$9])))" office:value-type="float" office:value="0" calcext:value-type="float">
            <text:p>0</text:p>
          </table:table-cell>
          <table:table-cell table:style-name="ce105" table:formula="of:=IF([.$B11]=&quot;&quot;;0;SUMPRODUCT((ISNUMBER(SEARCH([.$B11];[$Juin.$A$13:$Juin.$A$39])))*(DAY([.CX$7])=[$Juin.$B$1:$Juin.$AC$1])*([$Juin.$B$13:$Juin.$AC$39]=[.CX$9])))" office:value-type="float" office:value="0" calcext:value-type="float">
            <text:p>0</text:p>
          </table:table-cell>
          <table:table-cell table:style-name="ce102" table:formula="of:=IF([.$B11]=&quot;&quot;;0;SUMPRODUCT((ISNUMBER(SEARCH([.$B11];[$Juin.$A$13:$Juin.$A$39])))*(DAY([.CX$7])=[$Juin.$B$1:$Juin.$AC$1])*([$Juin.$B$13:$Juin.$AC$39]=[.CY$9])))" office:value-type="float" office:value="0" calcext:value-type="float">
            <text:p>0</text:p>
          </table:table-cell>
          <table:table-cell table:style-name="ce105" table:formula="of:=IF([.$B11]=&quot;&quot;;0;SUMPRODUCT((ISNUMBER(SEARCH([.$B11];[$Juin.$A$13:$Juin.$A$39])))*(DAY([.CZ$7])=[$Juin.$B$1:$Juin.$AC$1])*([$Juin.$B$13:$Juin.$AC$39]=[.CZ$9])))" office:value-type="float" office:value="0" calcext:value-type="float">
            <text:p>0</text:p>
          </table:table-cell>
          <table:table-cell table:style-name="ce102" table:formula="of:=IF([.$B11]=&quot;&quot;;0;SUMPRODUCT((ISNUMBER(SEARCH([.$B11];[$Juin.$A$13:$Juin.$A$39])))*(DAY([.CZ$7])=[$Juin.$B$1:$Juin.$AC$1])*([$Juin.$B$13:$Juin.$AC$39]=[.DA$9])))" office:value-type="float" office:value="0" calcext:value-type="float">
            <text:p>0</text:p>
          </table:table-cell>
          <table:table-cell table:style-name="ce105" table:formula="of:=IF([.$B11]=&quot;&quot;;0;SUMPRODUCT((ISNUMBER(SEARCH([.$B11];[$Juin.$A$13:$Juin.$A$39])))*(DAY([.DB$7])=[$Juin.$B$1:$Juin.$AC$1])*([$Juin.$B$13:$Juin.$AC$39]=[.DB$9])))" office:value-type="float" office:value="0" calcext:value-type="float">
            <text:p>0</text:p>
          </table:table-cell>
          <table:table-cell table:style-name="ce102" table:formula="of:=IF([.$B11]=&quot;&quot;;0;SUMPRODUCT((ISNUMBER(SEARCH([.$B11];[$Juin.$A$13:$Juin.$A$39])))*(DAY([.DB$7])=[$Juin.$B$1:$Juin.$AC$1])*([$Juin.$B$13:$Juin.$AC$39]=[.DC$9])))" office:value-type="float" office:value="0" calcext:value-type="float">
            <text:p>0</text:p>
          </table:table-cell>
          <table:table-cell table:style-name="ce105" table:formula="of:=IF([.$B11]=&quot;&quot;;0;SUMPRODUCT((ISNUMBER(SEARCH([.$B11];[$Juin.$A$13:$Juin.$A$39])))*(DAY([.DD$7])=[$Juin.$B$1:$Juin.$AC$1])*([$Juin.$B$13:$Juin.$AC$39]=[.DD$9])))" office:value-type="float" office:value="0" calcext:value-type="float">
            <text:p>0</text:p>
          </table:table-cell>
          <table:table-cell table:style-name="ce102" table:formula="of:=IF([.$B11]=&quot;&quot;;0;SUMPRODUCT((ISNUMBER(SEARCH([.$B11];[$Juin.$A$13:$Juin.$A$39])))*(DAY([.DD$7])=[$Juin.$B$1:$Juin.$AC$1])*([$Juin.$B$13:$Juin.$AC$39]=[.DE$9])))" office:value-type="float" office:value="0" calcext:value-type="float">
            <text:p>0</text:p>
          </table:table-cell>
          <table:table-cell table:style-name="ce105" table:formula="of:=IF([.$B11]=&quot;&quot;;0;SUMPRODUCT((ISNUMBER(SEARCH([.$B11];[$Juin.$A$13:$Juin.$A$39])))*(DAY([.DF$7])=[$Juin.$B$1:$Juin.$AC$1])*([$Juin.$B$13:$Juin.$AC$39]=[.DF$9])))" office:value-type="float" office:value="0" calcext:value-type="float">
            <text:p>0</text:p>
          </table:table-cell>
          <table:table-cell table:style-name="ce102" table:formula="of:=IF([.$B11]=&quot;&quot;;0;SUMPRODUCT((ISNUMBER(SEARCH([.$B11];[$Juin.$A$13:$Juin.$A$39])))*(DAY([.DF$7])=[$Juin.$B$1:$Juin.$AC$1])*([$Juin.$B$13:$Juin.$AC$39]=[.DG$9])))" office:value-type="float" office:value="0" calcext:value-type="float">
            <text:p>0</text:p>
          </table:table-cell>
          <table:table-cell table:style-name="ce105" table:formula="of:=IF([.$B11]=&quot;&quot;;0;SUMPRODUCT((ISNUMBER(SEARCH([.$B11];[$Juin.$A$13:$Juin.$A$39])))*(DAY([.DH$7])=[$Juin.$B$1:$Juin.$AC$1])*([$Juin.$B$13:$Juin.$AC$39]=[.DH$9])))" office:value-type="float" office:value="0" calcext:value-type="float">
            <text:p>0</text:p>
          </table:table-cell>
          <table:table-cell table:style-name="ce406" table:formula="of:=IF([.$B11]=&quot;&quot;;0;SUMPRODUCT((ISNUMBER(SEARCH([.$B11];[$Juin.$A$13:$Juin.$A$39])))*(DAY([.DH$7])=[$Juin.$B$1:$Juin.$AC$1])*([$Juin.$B$13:$Juin.$AC$39]=[.DI$9])))" office:value-type="float" office:value="0" calcext:value-type="float">
            <text:p>0</text:p>
          </table:table-cell>
          <table:table-cell table:style-name="ce105" table:formula="of:=IF([.$B11]=&quot;&quot;;0;SUMPRODUCT((ISNUMBER(SEARCH([.$B11];[$Juin.$A$13:$Juin.$A$39])))*(DAY([.DJ$7])=[$Juin.$B$1:$Juin.$AC$1])*([$Juin.$B$13:$Juin.$AC$39]=[.DJ$9])))" office:value-type="float" office:value="0" calcext:value-type="float">
            <text:p>0</text:p>
          </table:table-cell>
          <table:table-cell table:style-name="ce406" table:formula="of:=IF([.$B11]=&quot;&quot;;0;SUMPRODUCT((ISNUMBER(SEARCH([.$B11];[$Juin.$A$13:$Juin.$A$39])))*(DAY([.DJ$7])=[$Juin.$B$1:$Juin.$AC$1])*([$Juin.$B$13:$Juin.$AC$39]=[.DK$9])))" office:value-type="float" office:value="0" calcext:value-type="float">
            <text:p>0</text:p>
          </table:table-cell>
          <table:table-cell table:style-name="ce105" table:formula="of:=IF([.$B11]=&quot;&quot;;0;SUMPRODUCT((ISNUMBER(SEARCH([.$B11];[$Juin.$A$13:$Juin.$A$39])))*(DAY([.DL$7])=[$Juin.$B$1:$Juin.$AC$1])*([$Juin.$B$13:$Juin.$AC$39]=[.DL$9])))" office:value-type="float" office:value="0" calcext:value-type="float">
            <text:p>0</text:p>
          </table:table-cell>
          <table:table-cell table:style-name="ce135" table:formula="of:=IF([.$B11]=&quot;&quot;;0;SUMPRODUCT((ISNUMBER(SEARCH([.$B11];[$Juin.$A$13:$Juin.$A$39])))*(DAY([.DL$7])=[$Juin.$B$1:$Juin.$AC$1])*([$Juin.$B$13:$Juin.$AC$39]=[.DM$9])))" office:value-type="float" office:value="0" calcext:value-type="float">
            <text:p>0</text:p>
          </table:table-cell>
          <table:table-cell table:number-columns-repeated="132"/>
          <table:table-cell table:style-name="ce229" table:number-columns-repeated="2"/>
          <table:table-cell table:number-columns-repeated="4"/>
          <table:table-cell table:style-name="Default" table:number-columns-repeated="2"/>
          <table:table-cell table:number-columns-repeated="767"/>
        </table:table-row>
        <table:table-row table:style-name="ro5">
          <table:table-cell/>
          <table:table-cell table:style-name="ce238" table:formula="of:=[$Jan.A15]" office:value-type="string" office:string-value="H" calcext:value-type="string">
            <text:p>H</text:p>
          </table:table-cell>
          <table:table-cell/>
          <table:table-cell table:style-name="ce83" table:formula="of:=IF([.$B12]=&quot;&quot;;0;SUMPRODUCT((ISNUMBER(SEARCH([.$B12];[$Jan.$A$13:$Jan.$A$38])))*(DAY([.D$7])=[$Jan.$B$1:$Jan.$AF$1])*([$Jan.$B$13:$Jan.$AF$38]=[.D$9])))" office:value-type="float" office:value="0" calcext:value-type="float">
            <text:p>0</text:p>
          </table:table-cell>
          <table:table-cell table:style-name="ce96" table:formula="of:=IF([.$B12]=&quot;&quot;;0;SUMPRODUCT((ISNUMBER(SEARCH([.$B12];[$Jan.$A$13:$Jan.$A$38])))*(DAY([.D$7])=[$Jan.$B$1:$Jan.$AF$1])*([$Jan.$B$13:$Jan.$AF$38]=[.E$9])))" office:value-type="float" office:value="0" calcext:value-type="float">
            <text:p>0</text:p>
          </table:table-cell>
          <table:table-cell table:style-name="ce105" table:formula="of:=IF([.$B12]=&quot;&quot;;0;SUMPRODUCT((ISNUMBER(SEARCH([.$B12];[$Jan.$A$13:$Jan.$A$38])))*(DAY([.F$7])=[$Jan.$B$1:$Jan.$AF$1])*([$Jan.$B$13:$Jan.$AF$38]=[.F$9])))" office:value-type="float" office:value="0" calcext:value-type="float">
            <text:p>0</text:p>
          </table:table-cell>
          <table:table-cell table:style-name="ce102" table:formula="of:=IF([.$B12]=&quot;&quot;;0;SUMPRODUCT((ISNUMBER(SEARCH([.$B12];[$Jan.$A$13:$Jan.$A$38])))*(DAY([.F$7])=[$Jan.$B$1:$Jan.$AF$1])*([$Jan.$B$13:$Jan.$AF$38]=[.G$9])))" office:value-type="float" office:value="0" calcext:value-type="float">
            <text:p>0</text:p>
          </table:table-cell>
          <table:table-cell table:style-name="ce105" table:formula="of:=IF([.$B12]=&quot;&quot;;0;SUMPRODUCT((ISNUMBER(SEARCH([.$B12];[$Jan.$A$13:$Jan.$A$38])))*(DAY([.H$7])=[$Jan.$B$1:$Jan.$AF$1])*([$Jan.$B$13:$Jan.$AF$38]=[.H$9])))" office:value-type="float" office:value="0" calcext:value-type="float">
            <text:p>0</text:p>
          </table:table-cell>
          <table:table-cell table:style-name="ce102" table:formula="of:=IF([.$B12]=&quot;&quot;;0;SUMPRODUCT((ISNUMBER(SEARCH([.$B12];[$Jan.$A$13:$Jan.$A$38])))*(DAY([.H$7])=[$Jan.$B$1:$Jan.$AF$1])*([$Jan.$B$13:$Jan.$AF$38]=[.I$9])))" office:value-type="float" office:value="0" calcext:value-type="float">
            <text:p>0</text:p>
          </table:table-cell>
          <table:table-cell table:style-name="ce105" table:formula="of:=IF([.$B12]=&quot;&quot;;0;SUMPRODUCT((ISNUMBER(SEARCH([.$B12];[$Jan.$A$13:$Jan.$A$38])))*(DAY([.J$7])=[$Jan.$B$1:$Jan.$AF$1])*([$Jan.$B$13:$Jan.$AF$38]=[.J$9])))" office:value-type="float" office:value="0" calcext:value-type="float">
            <text:p>0</text:p>
          </table:table-cell>
          <table:table-cell table:style-name="ce102" table:formula="of:=IF([.$B12]=&quot;&quot;;0;SUMPRODUCT((ISNUMBER(SEARCH([.$B12];[$Jan.$A$13:$Jan.$A$38])))*(DAY([.J$7])=[$Jan.$B$1:$Jan.$AF$1])*([$Jan.$B$13:$Jan.$AF$38]=[.K$9])))" office:value-type="float" office:value="0" calcext:value-type="float">
            <text:p>0</text:p>
          </table:table-cell>
          <table:table-cell table:style-name="ce105" table:formula="of:=IF([.$B12]=&quot;&quot;;0;SUMPRODUCT((ISNUMBER(SEARCH([.$B12];[$Jan.$A$13:$Jan.$A$38])))*(DAY([.L$7])=[$Jan.$B$1:$Jan.$AF$1])*([$Jan.$B$13:$Jan.$AF$38]=[.L$9])))" office:value-type="float" office:value="0" calcext:value-type="float">
            <text:p>0</text:p>
          </table:table-cell>
          <table:table-cell table:style-name="ce102" table:formula="of:=IF([.$B12]=&quot;&quot;;0;SUMPRODUCT((ISNUMBER(SEARCH([.$B12];[$Jan.$A$13:$Jan.$A$38])))*(DAY([.L$7])=[$Jan.$B$1:$Jan.$AF$1])*([$Jan.$B$13:$Jan.$AF$38]=[.M$9])))" office:value-type="float" office:value="0" calcext:value-type="float">
            <text:p>0</text:p>
          </table:table-cell>
          <table:table-cell table:style-name="ce105" table:formula="of:=IF([.$B12]=&quot;&quot;;0;SUMPRODUCT((ISNUMBER(SEARCH([.$B12];[$Jan.$A$13:$Jan.$A$38])))*(DAY([.N$7])=[$Jan.$B$1:$Jan.$AF$1])*([$Jan.$B$13:$Jan.$AF$38]=[.N$9])))" office:value-type="float" office:value="0" calcext:value-type="float">
            <text:p>0</text:p>
          </table:table-cell>
          <table:table-cell table:style-name="ce102" table:formula="of:=IF([.$B12]=&quot;&quot;;0;SUMPRODUCT((ISNUMBER(SEARCH([.$B12];[$Jan.$A$13:$Jan.$A$38])))*(DAY([.N$7])=[$Jan.$B$1:$Jan.$AF$1])*([$Jan.$B$13:$Jan.$AF$38]=[.O$9])))" office:value-type="float" office:value="0" calcext:value-type="float">
            <text:p>0</text:p>
          </table:table-cell>
          <table:table-cell table:style-name="ce105" table:formula="of:=IF([.$B12]=&quot;&quot;;0;SUMPRODUCT((ISNUMBER(SEARCH([.$B12];[$Jan.$A$13:$Jan.$A$38])))*(DAY([.P$7])=[$Jan.$B$1:$Jan.$AF$1])*([$Jan.$B$13:$Jan.$AF$38]=[.P$9])))" office:value-type="float" office:value="0" calcext:value-type="float">
            <text:p>0</text:p>
          </table:table-cell>
          <table:table-cell table:style-name="ce102" table:formula="of:=IF([.$B12]=&quot;&quot;;0;SUMPRODUCT((ISNUMBER(SEARCH([.$B12];[$Jan.$A$13:$Jan.$A$38])))*(DAY([.P$7])=[$Jan.$B$1:$Jan.$AF$1])*([$Jan.$B$13:$Jan.$AF$38]=[.Q$9])))" office:value-type="float" office:value="0" calcext:value-type="float">
            <text:p>0</text:p>
          </table:table-cell>
          <table:table-cell table:style-name="ce105" table:formula="of:=IF([.$B12]=&quot;&quot;;0;SUMPRODUCT((ISNUMBER(SEARCH([.$B12];[$Jan.$A$13:$Jan.$A$38])))*(DAY([.R$7])=[$Jan.$B$1:$Jan.$AF$1])*([$Jan.$B$13:$Jan.$AF$38]=[.R$9])))" office:value-type="float" office:value="0" calcext:value-type="float">
            <text:p>0</text:p>
          </table:table-cell>
          <table:table-cell table:style-name="ce102" table:formula="of:=IF([.$B12]=&quot;&quot;;0;SUMPRODUCT((ISNUMBER(SEARCH([.$B12];[$Jan.$A$13:$Jan.$A$38])))*(DAY([.R$7])=[$Jan.$B$1:$Jan.$AF$1])*([$Jan.$B$13:$Jan.$AF$38]=[.S$9])))" office:value-type="float" office:value="0" calcext:value-type="float">
            <text:p>0</text:p>
          </table:table-cell>
          <table:table-cell table:style-name="ce105" table:formula="of:=IF([.$B12]=&quot;&quot;;0;SUMPRODUCT((ISNUMBER(SEARCH([.$B12];[$Jan.$A$13:$Jan.$A$38])))*(DAY([.T$7])=[$Jan.$B$1:$Jan.$AF$1])*([$Jan.$B$13:$Jan.$AF$38]=[.T$9])))" office:value-type="float" office:value="0" calcext:value-type="float">
            <text:p>0</text:p>
          </table:table-cell>
          <table:table-cell table:style-name="ce135" table:formula="of:=IF([.$B12]=&quot;&quot;;0;SUMPRODUCT((ISNUMBER(SEARCH([.$B12];[$Jan.$A$13:$Jan.$A$38])))*(DAY([.T$7])=[$Jan.$B$1:$Jan.$AF$1])*([$Jan.$B$13:$Jan.$AF$38]=[.U$9])))" office:value-type="float" office:value="0" calcext:value-type="float">
            <text:p>0</text:p>
          </table:table-cell>
          <table:table-cell table:style-name="ce140" table:formula="of:=IF([.$B12]=&quot;&quot;;0;SUMPRODUCT((ISNUMBER(SEARCH([.$B12];[$Fev.$A$13:$Fev.$A$38])))*(DAY([.V$7])=[$Fev.$B$1:$Fev.$AC$1])*([$Fev.$B$13:$Fev.$AC$38]=[.V$9])))" office:value-type="float" office:value="0" calcext:value-type="float">
            <text:p>0</text:p>
          </table:table-cell>
          <table:table-cell table:style-name="ce102" table:formula="of:=IF([.$B12]=&quot;&quot;;0;SUMPRODUCT((ISNUMBER(SEARCH([.$B12];[$Fev.$A$13:$Fev.$A$38])))*(DAY([.V$7])=[$Fev.$B$1:$Fev.$AC$1])*([$Fev.$B$13:$Fev.$AC$38]=[.W$9])))" office:value-type="float" office:value="0" calcext:value-type="float">
            <text:p>0</text:p>
          </table:table-cell>
          <table:table-cell table:style-name="ce105" table:formula="of:=IF([.$B12]=&quot;&quot;;0;SUMPRODUCT((ISNUMBER(SEARCH([.$B12];[$Fev.$A$13:$Fev.$A$38])))*(DAY([.X$7])=[$Fev.$B$1:$Fev.$AC$1])*([$Fev.$B$13:$Fev.$AC$38]=[.X$9])))" office:value-type="float" office:value="0" calcext:value-type="float">
            <text:p>0</text:p>
          </table:table-cell>
          <table:table-cell table:style-name="ce102" table:formula="of:=IF([.$B12]=&quot;&quot;;0;SUMPRODUCT((ISNUMBER(SEARCH([.$B12];[$Fev.$A$13:$Fev.$A$38])))*(DAY([.X$7])=[$Fev.$B$1:$Fev.$AC$1])*([$Fev.$B$13:$Fev.$AC$38]=[.Y$9])))" office:value-type="float" office:value="0" calcext:value-type="float">
            <text:p>0</text:p>
          </table:table-cell>
          <table:table-cell table:style-name="ce105" table:formula="of:=IF([.$B12]=&quot;&quot;;0;SUMPRODUCT((ISNUMBER(SEARCH([.$B12];[$Fev.$A$13:$Fev.$A$38])))*(DAY([.Z$7])=[$Fev.$B$1:$Fev.$AC$1])*([$Fev.$B$13:$Fev.$AC$38]=[.Z$9])))" office:value-type="float" office:value="0" calcext:value-type="float">
            <text:p>0</text:p>
          </table:table-cell>
          <table:table-cell table:style-name="ce102" table:formula="of:=IF([.$B12]=&quot;&quot;;0;SUMPRODUCT((ISNUMBER(SEARCH([.$B12];[$Fev.$A$13:$Fev.$A$38])))*(DAY([.Z$7])=[$Fev.$B$1:$Fev.$AC$1])*([$Fev.$B$13:$Fev.$AC$38]=[.AA$9])))" office:value-type="float" office:value="0" calcext:value-type="float">
            <text:p>0</text:p>
          </table:table-cell>
          <table:table-cell table:style-name="ce105" table:formula="of:=IF([.$B12]=&quot;&quot;;0;SUMPRODUCT((ISNUMBER(SEARCH([.$B12];[$Fev.$A$13:$Fev.$A$38])))*(DAY([.AB$7])=[$Fev.$B$1:$Fev.$AC$1])*([$Fev.$B$13:$Fev.$AC$38]=[.AB$9])))" office:value-type="float" office:value="0" calcext:value-type="float">
            <text:p>0</text:p>
          </table:table-cell>
          <table:table-cell table:style-name="ce102" table:formula="of:=IF([.$B12]=&quot;&quot;;0;SUMPRODUCT((ISNUMBER(SEARCH([.$B12];[$Fev.$A$13:$Fev.$A$38])))*(DAY([.AB$7])=[$Fev.$B$1:$Fev.$AC$1])*([$Fev.$B$13:$Fev.$AC$38]=[.AC$9])))" office:value-type="float" office:value="0" calcext:value-type="float">
            <text:p>0</text:p>
          </table:table-cell>
          <table:table-cell table:style-name="ce105" table:formula="of:=IF([.$B12]=&quot;&quot;;0;SUMPRODUCT((ISNUMBER(SEARCH([.$B12];[$Fev.$A$13:$Fev.$A$38])))*(DAY([.AD$7])=[$Fev.$B$1:$Fev.$AC$1])*([$Fev.$B$13:$Fev.$AC$38]=[.AD$9])))" office:value-type="float" office:value="0" calcext:value-type="float">
            <text:p>0</text:p>
          </table:table-cell>
          <table:table-cell table:style-name="ce102" table:formula="of:=IF([.$B12]=&quot;&quot;;0;SUMPRODUCT((ISNUMBER(SEARCH([.$B12];[$Fev.$A$13:$Fev.$A$38])))*(DAY([.AD$7])=[$Fev.$B$1:$Fev.$AC$1])*([$Fev.$B$13:$Fev.$AC$38]=[.AE$9])))" office:value-type="float" office:value="0" calcext:value-type="float">
            <text:p>0</text:p>
          </table:table-cell>
          <table:table-cell table:style-name="ce105" table:formula="of:=IF([.$B12]=&quot;&quot;;0;SUMPRODUCT((ISNUMBER(SEARCH([.$B12];[$Fev.$A$13:$Fev.$A$38])))*(DAY([.AF$7])=[$Fev.$B$1:$Fev.$AC$1])*([$Fev.$B$13:$Fev.$AC$38]=[.AF$9])))" office:value-type="float" office:value="0" calcext:value-type="float">
            <text:p>0</text:p>
          </table:table-cell>
          <table:table-cell table:style-name="ce102" table:formula="of:=IF([.$B12]=&quot;&quot;;0;SUMPRODUCT((ISNUMBER(SEARCH([.$B12];[$Fev.$A$13:$Fev.$A$38])))*(DAY([.AF$7])=[$Fev.$B$1:$Fev.$AC$1])*([$Fev.$B$13:$Fev.$AC$38]=[.AG$9])))" office:value-type="float" office:value="0" calcext:value-type="float">
            <text:p>0</text:p>
          </table:table-cell>
          <table:table-cell table:style-name="ce105" table:formula="of:=IF([.$B12]=&quot;&quot;;0;SUMPRODUCT((ISNUMBER(SEARCH([.$B12];[$Fev.$A$13:$Fev.$A$38])))*(DAY([.AH$7])=[$Fev.$B$1:$Fev.$AC$1])*([$Fev.$B$13:$Fev.$AC$38]=[.AH$9])))" office:value-type="float" office:value="0" calcext:value-type="float">
            <text:p>0</text:p>
          </table:table-cell>
          <table:table-cell table:style-name="ce102" table:formula="of:=IF([.$B12]=&quot;&quot;;0;SUMPRODUCT((ISNUMBER(SEARCH([.$B12];[$Fev.$A$13:$Fev.$A$38])))*(DAY([.AH$7])=[$Fev.$B$1:$Fev.$AC$1])*([$Fev.$B$13:$Fev.$AC$38]=[.AI$9])))" office:value-type="float" office:value="0" calcext:value-type="float">
            <text:p>0</text:p>
          </table:table-cell>
          <table:table-cell table:style-name="ce105" table:formula="of:=IF([.$B12]=&quot;&quot;;0;SUMPRODUCT((ISNUMBER(SEARCH([.$B12];[$Fev.$A$13:$Fev.$A$38])))*(DAY([.AJ$7])=[$Fev.$B$1:$Fev.$AC$1])*([$Fev.$B$13:$Fev.$AC$38]=[.AJ$9])))" office:value-type="float" office:value="0" calcext:value-type="float">
            <text:p>0</text:p>
          </table:table-cell>
          <table:table-cell table:style-name="ce135" table:formula="of:=IF([.$B12]=&quot;&quot;;0;SUMPRODUCT((ISNUMBER(SEARCH([.$B12];[$Fev.$A$13:$Fev.$A$38])))*(DAY([.AJ$7])=[$Fev.$B$1:$Fev.$AC$1])*([$Fev.$B$13:$Fev.$AC$38]=[.AK$9])))" office:value-type="float" office:value="0" calcext:value-type="float">
            <text:p>0</text:p>
          </table:table-cell>
          <table:table-cell table:style-name="ce140" table:formula="of:=IF([.B12]=&quot;&quot;;0;SUMPRODUCT((ISNUMBER(SEARCH([.B12];[$Mars.A$13:$Mars.A$38])))*(DAY([.$AL7])=[$Mars.B$1:$Mars.AC$1])*([$Mars.B$13:$Mars.AC$38]=[.$AL9])))" office:value-type="float" office:value="0" calcext:value-type="float">
            <text:p>0</text:p>
          </table:table-cell>
          <table:table-cell table:style-name="ce102" table:formula="of:=IF([.B12]=&quot;&quot;;0;SUMPRODUCT((ISNUMBER(SEARCH([.B12];[$Mars.A$13:$Mars.A$38])))*(DAY([.$AL7])=[$Mars.B$1:$Mars.AC$1])*([$Mars.B$13:$Mars.AC$38]=[.$AM9])))" office:value-type="float" office:value="0" calcext:value-type="float">
            <text:p>0</text:p>
          </table:table-cell>
          <table:table-cell table:style-name="ce105" table:formula="of:=IF([.B12]=&quot;&quot;;0;SUMPRODUCT((ISNUMBER(SEARCH([.B12];[$Mars.A$13:$Mars.A$38])))*(DAY([.$AN7])=[$Mars.B$1:$Mars.AC$1])*([$Mars.B$13:$Mars.AC$38]=[.$AN9])))" office:value-type="float" office:value="0" calcext:value-type="float">
            <text:p>0</text:p>
          </table:table-cell>
          <table:table-cell table:style-name="ce102" table:formula="of:=IF([.B12]=&quot;&quot;;0;SUMPRODUCT((ISNUMBER(SEARCH([.B12];[$Mars.A$13:$Mars.A$38])))*(DAY([.$AN7])=[$Mars.B$1:$Mars.AC$1])*([$Mars.B$13:$Mars.AC$38]=[.$AO9])))" office:value-type="float" office:value="0" calcext:value-type="float">
            <text:p>0</text:p>
          </table:table-cell>
          <table:table-cell table:style-name="ce105" table:formula="of:=IF([.B12]=&quot;&quot;;0;SUMPRODUCT((ISNUMBER(SEARCH([.B12];[$Mars.A$13:$Mars.A$38])))*(DAY([.$AP7])=[$Mars.B$1:$Mars.AC$1])*([$Mars.B$13:$Mars.AC$38]=[.$AP9])))" office:value-type="float" office:value="0" calcext:value-type="float">
            <text:p>0</text:p>
          </table:table-cell>
          <table:table-cell table:style-name="ce102" table:formula="of:=IF([.B12]=&quot;&quot;;0;SUMPRODUCT((ISNUMBER(SEARCH([.B12];[$Mars.A$13:$Mars.A$38])))*(DAY([.$AP7])=[$Mars.B$1:$Mars.AC$1])*([$Mars.B$13:$Mars.AC$38]=[.$AQ9])))" office:value-type="float" office:value="0" calcext:value-type="float">
            <text:p>0</text:p>
          </table:table-cell>
          <table:table-cell table:style-name="ce105" table:formula="of:=IF([.B12]=&quot;&quot;;0;SUMPRODUCT((ISNUMBER(SEARCH([.B12];[$Mars.A$13:$Mars.A$38])))*(DAY([.$AR7])=[$Mars.B$1:$Mars.AC$1])*([$Mars.B$13:$Mars.AC$38]=[.$AR9])))" office:value-type="float" office:value="0" calcext:value-type="float">
            <text:p>0</text:p>
          </table:table-cell>
          <table:table-cell table:style-name="ce102" table:formula="of:=IF([.B12]=&quot;&quot;;0;SUMPRODUCT((ISNUMBER(SEARCH([.B12];[$Mars.A$13:$Mars.A$38])))*(DAY([.$AR7])=[$Mars.B$1:$Mars.AC$1])*([$Mars.B$13:$Mars.AC$38]=[.$AS9])))" office:value-type="float" office:value="0" calcext:value-type="float">
            <text:p>0</text:p>
          </table:table-cell>
          <table:table-cell table:style-name="ce105" table:formula="of:=IF([.B12]=&quot;&quot;;0;SUMPRODUCT((ISNUMBER(SEARCH([.B12];[$Mars.A$13:$Mars.A$38])))*(DAY([.$AT7])=[$Mars.B$1:$Mars.AC$1])*([$Mars.B$13:$Mars.AC$38]=[.$AT9])))" office:value-type="float" office:value="0" calcext:value-type="float">
            <text:p>0</text:p>
          </table:table-cell>
          <table:table-cell table:style-name="ce102" table:formula="of:=IF([.B12]=&quot;&quot;;0;SUMPRODUCT((ISNUMBER(SEARCH([.B12];[$Mars.A$13:$Mars.A$38])))*(DAY([.$AT7])=[$Mars.B$1:$Mars.AC$1])*([$Mars.B$13:$Mars.AC$38]=[.$AU9])))" office:value-type="float" office:value="0" calcext:value-type="float">
            <text:p>0</text:p>
          </table:table-cell>
          <table:table-cell table:style-name="ce105" table:formula="of:=IF([.B12]=&quot;&quot;;0;SUMPRODUCT((ISNUMBER(SEARCH([.B12];[$Mars.A$13:$Mars.A$38])))*(DAY([.$AV7])=[$Mars.B$1:$Mars.AC$1])*([$Mars.B$13:$Mars.AC$38]=[.$AV9])))" office:value-type="float" office:value="0" calcext:value-type="float">
            <text:p>0</text:p>
          </table:table-cell>
          <table:table-cell table:style-name="ce102" table:formula="of:=IF([.B12]=&quot;&quot;;0;SUMPRODUCT((ISNUMBER(SEARCH([.B12];[$Mars.A$13:$Mars.A$38])))*(DAY([.$AV7])=[$Mars.B$1:$Mars.AC$1])*([$Mars.B$13:$Mars.AC$38]=[.$AW9])))" office:value-type="float" office:value="0" calcext:value-type="float">
            <text:p>0</text:p>
          </table:table-cell>
          <table:table-cell table:style-name="ce105" table:formula="of:=IF([.B12]=&quot;&quot;;0;SUMPRODUCT((ISNUMBER(SEARCH([.B12];[$Mars.A$13:$Mars.A$38])))*(DAY([.$AX7])=[$Mars.B$1:$Mars.AC$1])*([$Mars.B$13:$Mars.AC$38]=[.$AX9])))" office:value-type="float" office:value="0" calcext:value-type="float">
            <text:p>0</text:p>
          </table:table-cell>
          <table:table-cell table:style-name="ce102" table:formula="of:=IF([.B12]=&quot;&quot;;0;SUMPRODUCT((ISNUMBER(SEARCH([.B12];[$Mars.A$13:$Mars.A$38])))*(DAY([.$AX7])=[$Mars.B$1:$Mars.AC$1])*([$Mars.B$13:$Mars.AC$38]=[.$AY9])))" office:value-type="float" office:value="0" calcext:value-type="float">
            <text:p>0</text:p>
          </table:table-cell>
          <table:table-cell table:style-name="ce105" table:formula="of:=IF([.B12]=&quot;&quot;;0;SUMPRODUCT((ISNUMBER(SEARCH([.B12];[$Mars.A$13:$Mars.A$38])))*(DAY([.$AZ7])=[$Mars.B$1:$Mars.AC$1])*([$Mars.B$13:$Mars.AC$38]=[.$AZ9])))" office:value-type="float" office:value="0" calcext:value-type="float">
            <text:p>0</text:p>
          </table:table-cell>
          <table:table-cell table:style-name="ce102" table:formula="of:=IF([.B12]=&quot;&quot;;0;SUMPRODUCT((ISNUMBER(SEARCH([.B12];[$Mars.A$13:$Mars.A$38])))*(DAY([.$AZ7])=[$Mars.B$1:$Mars.AC$1])*([$Mars.B$13:$Mars.AC$38]=[.$BA9])))" office:value-type="float" office:value="0" calcext:value-type="float">
            <text:p>0</text:p>
          </table:table-cell>
          <table:table-cell table:style-name="ce105" table:formula="of:=IF([.B12]=&quot;&quot;;0;SUMPRODUCT((ISNUMBER(SEARCH([.B12];[$Mars.A$13:$Mars.A$38])))*(DAY([.$BB7])=[$Mars.B$1:$Mars.AC$1])*([$Mars.B$13:$Mars.AC$38]=[.$BB9])))" office:value-type="float" office:value="0" calcext:value-type="float">
            <text:p>0</text:p>
          </table:table-cell>
          <table:table-cell table:style-name="ce102" table:formula="of:=IF([.B12]=&quot;&quot;;0;SUMPRODUCT((ISNUMBER(SEARCH([.B12];[$Mars.A$13:$Mars.A$38])))*(DAY([.$BB7])=[$Mars.B$1:$Mars.AC$1])*([$Mars.B$13:$Mars.AC$38]=[.$BC9])))" office:value-type="float" office:value="0" calcext:value-type="float">
            <text:p>0</text:p>
          </table:table-cell>
          <table:table-cell table:style-name="ce140" table:formula="of:=IF([.$B12]=&quot;&quot;;0;SUMPRODUCT((ISNUMBER(SEARCH([.$B12];[$Avril.$A$13:$Avril.$A$38])))*(DAY([.BD$7])=[$Avril.$B$1:$Avril.$AC$1])*([$Avril.$B$13:$Avril.$AC$38]=[.BD$9])))" office:value-type="float" office:value="0" calcext:value-type="float">
            <text:p>0</text:p>
          </table:table-cell>
          <table:table-cell table:style-name="ce102" table:formula="of:=IF([.$B12]=&quot;&quot;;0;SUMPRODUCT((ISNUMBER(SEARCH([.$B12];[$Avril.$A$13:$Avril.$A$38])))*(DAY([.BD$7])=[$Avril.$B$1:$Avril.$AC$1])*([$Avril.$B$13:$Avril.$AC$38]=[.BE$9])))" office:value-type="float" office:value="0" calcext:value-type="float">
            <text:p>0</text:p>
          </table:table-cell>
          <table:table-cell table:style-name="ce105" table:formula="of:=IF([.$B12]=&quot;&quot;;0;SUMPRODUCT((ISNUMBER(SEARCH([.$B12];[$Avril.$A$13:$Avril.$A$38])))*(DAY([.BF$7])=[$Avril.$B$1:$Avril.$AC$1])*([$Avril.$B$13:$Avril.$AC$38]=[.BF$9])))" office:value-type="float" office:value="0" calcext:value-type="float">
            <text:p>0</text:p>
          </table:table-cell>
          <table:table-cell table:style-name="ce102" table:formula="of:=IF([.$B12]=&quot;&quot;;0;SUMPRODUCT((ISNUMBER(SEARCH([.$B12];[$Avril.$A$13:$Avril.$A$38])))*(DAY([.BF$7])=[$Avril.$B$1:$Avril.$AC$1])*([$Avril.$B$13:$Avril.$AC$38]=[.BG$9])))" office:value-type="float" office:value="0" calcext:value-type="float">
            <text:p>0</text:p>
          </table:table-cell>
          <table:table-cell table:style-name="ce117" table:formula="of:=IF([.$B12]=&quot;&quot;;0;SUMPRODUCT((ISNUMBER(SEARCH([.$B12];[$Avril.$A$13:$Avril.$A$38])))*(DAY([.BH$7])=[$Avril.$B$1:$Avril.$AC$1])*([$Avril.$B$13:$Avril.$AC$38]=[.BH$9])))" office:value-type="float" office:value="0" calcext:value-type="float">
            <text:p>0</text:p>
          </table:table-cell>
          <table:table-cell table:style-name="ce121" table:formula="of:=IF([.$B12]=&quot;&quot;;0;SUMPRODUCT((ISNUMBER(SEARCH([.$B12];[$Avril.$A$13:$Avril.$A$38])))*(DAY([.BH$7])=[$Avril.$B$1:$Avril.$AC$1])*([$Avril.$B$13:$Avril.$AC$38]=[.BI$9])))" office:value-type="float" office:value="0" calcext:value-type="float">
            <text:p>0</text:p>
          </table:table-cell>
          <table:table-cell table:style-name="ce105" table:formula="of:=IF([.$B12]=&quot;&quot;;0;SUMPRODUCT((ISNUMBER(SEARCH([.$B12];[$Avril.$A$13:$Avril.$A$38])))*(DAY([.BJ$7])=[$Avril.$B$1:$Avril.$AC$1])*([$Avril.$B$13:$Avril.$AC$38]=[.BJ$9])))" office:value-type="float" office:value="0" calcext:value-type="float">
            <text:p>0</text:p>
          </table:table-cell>
          <table:table-cell table:style-name="ce102" table:formula="of:=IF([.$B12]=&quot;&quot;;0;SUMPRODUCT((ISNUMBER(SEARCH([.$B12];[$Avril.$A$13:$Avril.$A$38])))*(DAY([.BJ$7])=[$Avril.$B$1:$Avril.$AC$1])*([$Avril.$B$13:$Avril.$AC$38]=[.BK$9])))" office:value-type="float" office:value="0" calcext:value-type="float">
            <text:p>0</text:p>
          </table:table-cell>
          <table:table-cell table:style-name="ce105" table:formula="of:=IF([.$B12]=&quot;&quot;;0;SUMPRODUCT((ISNUMBER(SEARCH([.$B12];[$Avril.$A$13:$Avril.$A$38])))*(DAY([.BL$7])=[$Avril.$B$1:$Avril.$AC$1])*([$Avril.$B$13:$Avril.$AC$38]=[.BL$9])))" office:value-type="float" office:value="0" calcext:value-type="float">
            <text:p>0</text:p>
          </table:table-cell>
          <table:table-cell table:style-name="ce102" table:formula="of:=IF([.$B12]=&quot;&quot;;0;SUMPRODUCT((ISNUMBER(SEARCH([.$B12];[$Avril.$A$13:$Avril.$A$38])))*(DAY([.BL$7])=[$Avril.$B$1:$Avril.$AC$1])*([$Avril.$B$13:$Avril.$AC$38]=[.BM$9])))" office:value-type="float" office:value="0" calcext:value-type="float">
            <text:p>0</text:p>
          </table:table-cell>
          <table:table-cell table:style-name="ce105" table:formula="of:=IF([.$B12]=&quot;&quot;;0;SUMPRODUCT((ISNUMBER(SEARCH([.$B12];[$Avril.$A$13:$Avril.$A$38])))*(DAY([.BN$7])=[$Avril.$B$1:$Avril.$AC$1])*([$Avril.$B$13:$Avril.$AC$38]=[.BN$9])))" office:value-type="float" office:value="0" calcext:value-type="float">
            <text:p>0</text:p>
          </table:table-cell>
          <table:table-cell table:style-name="ce102" table:formula="of:=IF([.$B12]=&quot;&quot;;0;SUMPRODUCT((ISNUMBER(SEARCH([.$B12];[$Avril.$A$13:$Avril.$A$38])))*(DAY([.BN$7])=[$Avril.$B$1:$Avril.$AC$1])*([$Avril.$B$13:$Avril.$AC$38]=[.BO$9])))" office:value-type="float" office:value="0" calcext:value-type="float">
            <text:p>0</text:p>
          </table:table-cell>
          <table:table-cell table:style-name="ce105" table:formula="of:=IF([.$B12]=&quot;&quot;;0;SUMPRODUCT((ISNUMBER(SEARCH([.$B12];[$Avril.$A$13:$Avril.$A$38])))*(DAY([.BP$7])=[$Avril.$B$1:$Avril.$AC$1])*([$Avril.$B$13:$Avril.$AC$38]=[.BP$9])))" office:value-type="float" office:value="0" calcext:value-type="float">
            <text:p>0</text:p>
          </table:table-cell>
          <table:table-cell table:style-name="ce102" table:formula="of:=IF([.$B12]=&quot;&quot;;0;SUMPRODUCT((ISNUMBER(SEARCH([.$B12];[$Avril.$A$13:$Avril.$A$38])))*(DAY([.BP$7])=[$Avril.$B$1:$Avril.$AC$1])*([$Avril.$B$13:$Avril.$AC$38]=[.BQ$9])))" office:value-type="float" office:value="0" calcext:value-type="float">
            <text:p>0</text:p>
          </table:table-cell>
          <table:table-cell table:style-name="ce105" table:formula="of:=IF([.$B12]=&quot;&quot;;0;SUMPRODUCT((ISNUMBER(SEARCH([.$B12];[$Avril.$A$13:$Avril.$A$38])))*(DAY([.BR$7])=[$Avril.$B$1:$Avril.$AC$1])*([$Avril.$B$13:$Avril.$AC$38]=[.BR$9])))" office:value-type="float" office:value="0" calcext:value-type="float">
            <text:p>0</text:p>
          </table:table-cell>
          <table:table-cell table:style-name="ce102" table:formula="of:=IF([.$B12]=&quot;&quot;;0;SUMPRODUCT((ISNUMBER(SEARCH([.$B12];[$Avril.$A$13:$Avril.$A$38])))*(DAY([.BR$7])=[$Avril.$B$1:$Avril.$AC$1])*([$Avril.$B$13:$Avril.$AC$38]=[.BS$9])))" office:value-type="float" office:value="0" calcext:value-type="float">
            <text:p>0</text:p>
          </table:table-cell>
          <table:table-cell table:style-name="ce105" table:formula="of:=IF([.$B12]=&quot;&quot;;0;SUMPRODUCT((ISNUMBER(SEARCH([.$B12];[$Avril.$A$13:$Avril.$A$38])))*(DAY([.BT$7])=[$Avril.$B$1:$Avril.$AC$1])*([$Avril.$B$13:$Avril.$AC$38]=[.BT$9])))" office:value-type="float" office:value="0" calcext:value-type="float">
            <text:p>0</text:p>
          </table:table-cell>
          <table:table-cell table:style-name="ce406" table:formula="of:=IF([.$B12]=&quot;&quot;;0;SUMPRODUCT((ISNUMBER(SEARCH([.$B12];[$Avril.$A$13:$Avril.$A$38])))*(DAY([.BT$7])=[$Avril.$B$1:$Avril.$AC$1])*([$Avril.$B$13:$Avril.$AC$38]=[.BU$9])))" office:value-type="float" office:value="0" calcext:value-type="float">
            <text:p>0</text:p>
          </table:table-cell>
          <table:table-cell table:style-name="ce83" table:formula="of:=IF([.$B12]=&quot;&quot;;0;SUMPRODUCT((ISNUMBER(SEARCH([.$B12];[$Mai.$A$13:$Mai.$A$38])))*(DAY([.BV$7])=[$Mai.$B$1:$Mai.$AC$1])*([$Mai.$B$13:$Mai.$AC$38]=[.BV$9])))" office:value-type="float" office:value="0" calcext:value-type="float">
            <text:p>0</text:p>
          </table:table-cell>
          <table:table-cell table:style-name="ce96" table:formula="of:=IF([.$B12]=&quot;&quot;;0;SUMPRODUCT((ISNUMBER(SEARCH([.$B12];[$Mai.$A$13:$Mai.$A$38])))*(DAY([.BV$7])=[$Mai.$B$1:$Mai.$AC$1])*([$Mai.$B$13:$Mai.$AC$38]=[.BW$9])))" office:value-type="float" office:value="0" calcext:value-type="float">
            <text:p>0</text:p>
          </table:table-cell>
          <table:table-cell table:style-name="ce105" table:formula="of:=IF([.$B12]=&quot;&quot;;0;SUMPRODUCT((ISNUMBER(SEARCH([.$B12];[$Mai.$A$13:$Mai.$A$38])))*(DAY([.BX$7])=[$Mai.$B$1:$Mai.$AC$1])*([$Mai.$B$13:$Mai.$AC$38]=[.BX$9])))" office:value-type="float" office:value="0" calcext:value-type="float">
            <text:p>0</text:p>
          </table:table-cell>
          <table:table-cell table:style-name="ce102" table:formula="of:=IF([.$B12]=&quot;&quot;;0;SUMPRODUCT((ISNUMBER(SEARCH([.$B12];[$Mai.$A$13:$Mai.$A$38])))*(DAY([.BX$7])=[$Mai.$B$1:$Mai.$AC$1])*([$Mai.$B$13:$Mai.$AC$38]=[.BY$9])))" office:value-type="float" office:value="0" calcext:value-type="float">
            <text:p>0</text:p>
          </table:table-cell>
          <table:table-cell table:style-name="ce145" table:formula="of:=IF([.$B12]=&quot;&quot;;0;SUMPRODUCT((ISNUMBER(SEARCH([.$B12];[$Mai.$A$13:$Mai.$A$38])))*(DAY([.BZ$7])=[$Mai.$B$1:$Mai.$AC$1])*([$Mai.$B$13:$Mai.$AC$38]=[.BZ$9])))" office:value-type="float" office:value="0" calcext:value-type="float">
            <text:p>0</text:p>
          </table:table-cell>
          <table:table-cell table:style-name="ce148" table:formula="of:=IF([.$B12]=&quot;&quot;;0;SUMPRODUCT((ISNUMBER(SEARCH([.$B12];[$Mai.$A$13:$Mai.$A$38])))*(DAY([.BZ$7])=[$Mai.$B$1:$Mai.$AC$1])*([$Mai.$B$13:$Mai.$AC$38]=[.CA$9])))" office:value-type="float" office:value="0" calcext:value-type="float">
            <text:p>0</text:p>
          </table:table-cell>
          <table:table-cell table:style-name="ce410" table:formula="of:=IF([.$B12]=&quot;&quot;;0;SUMPRODUCT((ISNUMBER(SEARCH([.$B12];[$Mai.$A$13:$Mai.$A$38])))*(DAY([.CB$7])=[$Mai.$B$1:$Mai.$AC$1])*([$Mai.$B$13:$Mai.$AC$38]=[.CB$9])))" office:value-type="float" office:value="0" calcext:value-type="float">
            <text:p>0</text:p>
          </table:table-cell>
          <table:table-cell table:style-name="ce410" table:formula="of:=IF([.$B12]=&quot;&quot;;0;SUMPRODUCT((ISNUMBER(SEARCH([.$B12];[$Mai.$A$13:$Mai.$A$38])))*(DAY([.CB$7])=[$Mai.$B$1:$Mai.$AC$1])*([$Mai.$B$13:$Mai.$AC$38]=[.CC$9])))" office:value-type="float" office:value="1" calcext:value-type="float">
            <text:p>1</text:p>
          </table:table-cell>
          <table:table-cell table:style-name="ce413" table:formula="of:=IF([.$B12]=&quot;&quot;;0;SUMPRODUCT((ISNUMBER(SEARCH([.$B12];[$Mai.$A$13:$Mai.$A$38])))*(DAY([.CD$7])=[$Mai.$B$1:$Mai.$AC$1])*([$Mai.$B$13:$Mai.$AC$38]=[.CD$9])))" office:value-type="float" office:value="0" calcext:value-type="float">
            <text:p>0</text:p>
          </table:table-cell>
          <table:table-cell table:style-name="ce413" table:formula="of:=IF([.$B12]=&quot;&quot;;0;SUMPRODUCT((ISNUMBER(SEARCH([.$B12];[$Mai.$A$13:$Mai.$A$38])))*(DAY([.CD$7])=[$Mai.$B$1:$Mai.$AC$1])*([$Mai.$B$13:$Mai.$AC$38]=[.CE$9])))" office:value-type="float" office:value="1" calcext:value-type="float">
            <text:p>1</text:p>
          </table:table-cell>
          <table:table-cell table:style-name="ce153" table:formula="of:=IF([.$B12]=&quot;&quot;;0;SUMPRODUCT((ISNUMBER(SEARCH([.$B12];[$Mai.$A$13:$Mai.$A$38])))*(DAY([.CF$7])=[$Mai.$B$1:$Mai.$AC$1])*([$Mai.$B$13:$Mai.$AC$38]=[.CF$9])))" office:value-type="float" office:value="0" calcext:value-type="float">
            <text:p>0</text:p>
          </table:table-cell>
          <table:table-cell table:style-name="ce157" table:formula="of:=IF([.$B12]=&quot;&quot;;0;SUMPRODUCT((ISNUMBER(SEARCH([.$B12];[$Mai.$A$13:$Mai.$A$38])))*(DAY([.CF$7])=[$Mai.$B$1:$Mai.$AC$1])*([$Mai.$B$13:$Mai.$AC$38]=[.CG$9])))" office:value-type="float" office:value="0" calcext:value-type="float">
            <text:p>0</text:p>
          </table:table-cell>
          <table:table-cell table:style-name="ce153" table:formula="of:=IF([.$B12]=&quot;&quot;;0;SUMPRODUCT((ISNUMBER(SEARCH([.$B12];[$Mai.$A$13:$Mai.$A$38])))*(DAY([.CH$7])=[$Mai.$B$1:$Mai.$AC$1])*([$Mai.$B$13:$Mai.$AC$38]=[.CH$9])))" office:value-type="float" office:value="0" calcext:value-type="float">
            <text:p>0</text:p>
          </table:table-cell>
          <table:table-cell table:style-name="ce157" table:formula="of:=IF([.$B12]=&quot;&quot;;0;SUMPRODUCT((ISNUMBER(SEARCH([.$B12];[$Mai.$A$13:$Mai.$A$38])))*(DAY([.CH$7])=[$Mai.$B$1:$Mai.$AC$1])*([$Mai.$B$13:$Mai.$AC$38]=[.CI$9])))" office:value-type="float" office:value="0" calcext:value-type="float">
            <text:p>0</text:p>
          </table:table-cell>
          <table:table-cell table:style-name="ce153" table:formula="of:=IF([.$B12]=&quot;&quot;;0;SUMPRODUCT((ISNUMBER(SEARCH([.$B12];[$Mai.$A$13:$Mai.$A$38])))*(DAY([.CJ$7])=[$Mai.$B$1:$Mai.$AC$1])*([$Mai.$B$13:$Mai.$AC$38]=[.CJ$9])))" office:value-type="float" office:value="0" calcext:value-type="float">
            <text:p>0</text:p>
          </table:table-cell>
          <table:table-cell table:style-name="ce157" table:formula="of:=IF([.$B12]=&quot;&quot;;0;SUMPRODUCT((ISNUMBER(SEARCH([.$B12];[$Mai.$A$13:$Mai.$A$38])))*(DAY([.CJ$7])=[$Mai.$B$1:$Mai.$AC$1])*([$Mai.$B$13:$Mai.$AC$38]=[.CK$9])))" office:value-type="float" office:value="0" calcext:value-type="float">
            <text:p>0</text:p>
          </table:table-cell>
          <table:table-cell table:style-name="ce113" table:formula="of:=IF([.$B12]=&quot;&quot;;0;SUMPRODUCT((ISNUMBER(SEARCH([.$B12];[$Mai.$A$13:$Mai.$A$38])))*(DAY([.CL$7])=[$Mai.$B$1:$Mai.$AC$1])*([$Mai.$B$13:$Mai.$AC$38]=[.CL$9])))" office:value-type="float" office:value="0" calcext:value-type="float">
            <text:p>0</text:p>
          </table:table-cell>
          <table:table-cell table:style-name="ce113" table:formula="of:=IF([.$B12]=&quot;&quot;;0;SUMPRODUCT((ISNUMBER(SEARCH([.$B12];[$Mai.$A$13:$Mai.$A$38])))*(DAY([.CL$7])=[$Mai.$B$1:$Mai.$AC$1])*([$Mai.$B$13:$Mai.$AC$38]=[.CM$9])))" office:value-type="float" office:value="0" calcext:value-type="float">
            <text:p>0</text:p>
          </table:table-cell>
          <table:table-cell table:style-name="ce413" table:formula="of:=IF([.$B12]=&quot;&quot;;0;SUMPRODUCT((ISNUMBER(SEARCH([.$B12];[$Mai.$A$13:$Mai.$A$38])))*(DAY([.CN$7])=[$Mai.$B$1:$Mai.$AC$1])*([$Mai.$B$13:$Mai.$AC$38]=[.CN$9])))" office:value-type="float" office:value="0" calcext:value-type="float">
            <text:p>0</text:p>
          </table:table-cell>
          <table:table-cell table:style-name="ce413" table:formula="of:=IF([.$B12]=&quot;&quot;;0;SUMPRODUCT((ISNUMBER(SEARCH([.$B12];[$Mai.$A$13:$Mai.$A$38])))*(DAY([.CN$7])=[$Mai.$B$1:$Mai.$AC$1])*([$Mai.$B$13:$Mai.$AC$38]=[.CO$9])))" office:value-type="float" office:value="0" calcext:value-type="float">
            <text:p>0</text:p>
          </table:table-cell>
          <table:table-cell table:style-name="ce145" table:formula="of:=IF([.$B12]=&quot;&quot;;0;SUMPRODUCT((ISNUMBER(SEARCH([.$B12];[$Mai.$A$13:$Mai.$A$38])))*(DAY([.CP$7])=[$Mai.$B$1:$Mai.$AC$1])*([$Mai.$B$13:$Mai.$AC$38]=[.CP$9])))" office:value-type="float" office:value="0" calcext:value-type="float">
            <text:p>0</text:p>
          </table:table-cell>
          <table:table-cell table:style-name="ce148" table:formula="of:=IF([.$B12]=&quot;&quot;;0;SUMPRODUCT((ISNUMBER(SEARCH([.$B12];[$Mai.$A$13:$Mai.$A$38])))*(DAY([.CP$7])=[$Mai.$B$1:$Mai.$AC$1])*([$Mai.$B$13:$Mai.$AC$38]=[.CQ$9])))" office:value-type="float" office:value="0" calcext:value-type="float">
            <text:p>0</text:p>
          </table:table-cell>
          <table:table-cell table:style-name="ce413" table:formula="of:=IF([.$B12]=&quot;&quot;;0;SUMPRODUCT((ISNUMBER(SEARCH([.$B12];[$Mai.$A$13:$Mai.$A$38])))*(DAY([.CR$7])=[$Mai.$B$1:$Mai.$AC$1])*([$Mai.$B$13:$Mai.$AC$38]=[.CR$9])))" office:value-type="float" office:value="0" calcext:value-type="float">
            <text:p>0</text:p>
          </table:table-cell>
          <table:table-cell table:style-name="ce420" table:formula="of:=IF([.$B12]=&quot;&quot;;0;SUMPRODUCT((ISNUMBER(SEARCH([.$B12];[$Mai.$A$13:$Mai.$A$38])))*(DAY([.CR$7])=[$Mai.$B$1:$Mai.$AC$1])*([$Mai.$B$13:$Mai.$AC$38]=[.CS$9])))" office:value-type="float" office:value="0" calcext:value-type="float">
            <text:p>0</text:p>
          </table:table-cell>
          <table:table-cell table:style-name="ce140" table:formula="of:=IF([.$B12]=&quot;&quot;;0;SUMPRODUCT((ISNUMBER(SEARCH([.$B12];[$Juin.$A$13:$Juin.$A$39])))*(DAY([.CT$7])=[$Juin.$B$1:$Juin.$AC$1])*([$Juin.$B$13:$Juin.$AC$39]=[.CT$9])))" office:value-type="float" office:value="0" calcext:value-type="float">
            <text:p>0</text:p>
          </table:table-cell>
          <table:table-cell table:style-name="ce102" table:formula="of:=IF([.$B12]=&quot;&quot;;0;SUMPRODUCT((ISNUMBER(SEARCH([.$B12];[$Juin.$A$13:$Juin.$A$39])))*(DAY([.CT$7])=[$Juin.$B$1:$Juin.$AC$1])*([$Juin.$B$13:$Juin.$AC$39]=[.CU$9])))" office:value-type="float" office:value="0" calcext:value-type="float">
            <text:p>0</text:p>
          </table:table-cell>
          <table:table-cell table:style-name="ce105" table:formula="of:=IF([.$B12]=&quot;&quot;;0;SUMPRODUCT((ISNUMBER(SEARCH([.$B12];[$Juin.$A$13:$Juin.$A$39])))*(DAY([.CV$7])=[$Juin.$B$1:$Juin.$AC$1])*([$Juin.$B$13:$Juin.$AC$39]=[.CV$9])))" office:value-type="float" office:value="0" calcext:value-type="float">
            <text:p>0</text:p>
          </table:table-cell>
          <table:table-cell table:style-name="ce102" table:formula="of:=IF([.$B12]=&quot;&quot;;0;SUMPRODUCT((ISNUMBER(SEARCH([.$B12];[$Juin.$A$13:$Juin.$A$39])))*(DAY([.CV$7])=[$Juin.$B$1:$Juin.$AC$1])*([$Juin.$B$13:$Juin.$AC$39]=[.CW$9])))" office:value-type="float" office:value="0" calcext:value-type="float">
            <text:p>0</text:p>
          </table:table-cell>
          <table:table-cell table:style-name="ce105" table:formula="of:=IF([.$B12]=&quot;&quot;;0;SUMPRODUCT((ISNUMBER(SEARCH([.$B12];[$Juin.$A$13:$Juin.$A$39])))*(DAY([.CX$7])=[$Juin.$B$1:$Juin.$AC$1])*([$Juin.$B$13:$Juin.$AC$39]=[.CX$9])))" office:value-type="float" office:value="0" calcext:value-type="float">
            <text:p>0</text:p>
          </table:table-cell>
          <table:table-cell table:style-name="ce102" table:formula="of:=IF([.$B12]=&quot;&quot;;0;SUMPRODUCT((ISNUMBER(SEARCH([.$B12];[$Juin.$A$13:$Juin.$A$39])))*(DAY([.CX$7])=[$Juin.$B$1:$Juin.$AC$1])*([$Juin.$B$13:$Juin.$AC$39]=[.CY$9])))" office:value-type="float" office:value="0" calcext:value-type="float">
            <text:p>0</text:p>
          </table:table-cell>
          <table:table-cell table:style-name="ce105" table:formula="of:=IF([.$B12]=&quot;&quot;;0;SUMPRODUCT((ISNUMBER(SEARCH([.$B12];[$Juin.$A$13:$Juin.$A$39])))*(DAY([.CZ$7])=[$Juin.$B$1:$Juin.$AC$1])*([$Juin.$B$13:$Juin.$AC$39]=[.CZ$9])))" office:value-type="float" office:value="0" calcext:value-type="float">
            <text:p>0</text:p>
          </table:table-cell>
          <table:table-cell table:style-name="ce102" table:formula="of:=IF([.$B12]=&quot;&quot;;0;SUMPRODUCT((ISNUMBER(SEARCH([.$B12];[$Juin.$A$13:$Juin.$A$39])))*(DAY([.CZ$7])=[$Juin.$B$1:$Juin.$AC$1])*([$Juin.$B$13:$Juin.$AC$39]=[.DA$9])))" office:value-type="float" office:value="0" calcext:value-type="float">
            <text:p>0</text:p>
          </table:table-cell>
          <table:table-cell table:style-name="ce105" table:formula="of:=IF([.$B12]=&quot;&quot;;0;SUMPRODUCT((ISNUMBER(SEARCH([.$B12];[$Juin.$A$13:$Juin.$A$39])))*(DAY([.DB$7])=[$Juin.$B$1:$Juin.$AC$1])*([$Juin.$B$13:$Juin.$AC$39]=[.DB$9])))" office:value-type="float" office:value="0" calcext:value-type="float">
            <text:p>0</text:p>
          </table:table-cell>
          <table:table-cell table:style-name="ce102" table:formula="of:=IF([.$B12]=&quot;&quot;;0;SUMPRODUCT((ISNUMBER(SEARCH([.$B12];[$Juin.$A$13:$Juin.$A$39])))*(DAY([.DB$7])=[$Juin.$B$1:$Juin.$AC$1])*([$Juin.$B$13:$Juin.$AC$39]=[.DC$9])))" office:value-type="float" office:value="0" calcext:value-type="float">
            <text:p>0</text:p>
          </table:table-cell>
          <table:table-cell table:style-name="ce105" table:formula="of:=IF([.$B12]=&quot;&quot;;0;SUMPRODUCT((ISNUMBER(SEARCH([.$B12];[$Juin.$A$13:$Juin.$A$39])))*(DAY([.DD$7])=[$Juin.$B$1:$Juin.$AC$1])*([$Juin.$B$13:$Juin.$AC$39]=[.DD$9])))" office:value-type="float" office:value="0" calcext:value-type="float">
            <text:p>0</text:p>
          </table:table-cell>
          <table:table-cell table:style-name="ce102" table:formula="of:=IF([.$B12]=&quot;&quot;;0;SUMPRODUCT((ISNUMBER(SEARCH([.$B12];[$Juin.$A$13:$Juin.$A$39])))*(DAY([.DD$7])=[$Juin.$B$1:$Juin.$AC$1])*([$Juin.$B$13:$Juin.$AC$39]=[.DE$9])))" office:value-type="float" office:value="0" calcext:value-type="float">
            <text:p>0</text:p>
          </table:table-cell>
          <table:table-cell table:style-name="ce105" table:formula="of:=IF([.$B12]=&quot;&quot;;0;SUMPRODUCT((ISNUMBER(SEARCH([.$B12];[$Juin.$A$13:$Juin.$A$39])))*(DAY([.DF$7])=[$Juin.$B$1:$Juin.$AC$1])*([$Juin.$B$13:$Juin.$AC$39]=[.DF$9])))" office:value-type="float" office:value="0" calcext:value-type="float">
            <text:p>0</text:p>
          </table:table-cell>
          <table:table-cell table:style-name="ce102" table:formula="of:=IF([.$B12]=&quot;&quot;;0;SUMPRODUCT((ISNUMBER(SEARCH([.$B12];[$Juin.$A$13:$Juin.$A$39])))*(DAY([.DF$7])=[$Juin.$B$1:$Juin.$AC$1])*([$Juin.$B$13:$Juin.$AC$39]=[.DG$9])))" office:value-type="float" office:value="0" calcext:value-type="float">
            <text:p>0</text:p>
          </table:table-cell>
          <table:table-cell table:style-name="ce105" table:formula="of:=IF([.$B12]=&quot;&quot;;0;SUMPRODUCT((ISNUMBER(SEARCH([.$B12];[$Juin.$A$13:$Juin.$A$39])))*(DAY([.DH$7])=[$Juin.$B$1:$Juin.$AC$1])*([$Juin.$B$13:$Juin.$AC$39]=[.DH$9])))" office:value-type="float" office:value="0" calcext:value-type="float">
            <text:p>0</text:p>
          </table:table-cell>
          <table:table-cell table:style-name="ce406" table:formula="of:=IF([.$B12]=&quot;&quot;;0;SUMPRODUCT((ISNUMBER(SEARCH([.$B12];[$Juin.$A$13:$Juin.$A$39])))*(DAY([.DH$7])=[$Juin.$B$1:$Juin.$AC$1])*([$Juin.$B$13:$Juin.$AC$39]=[.DI$9])))" office:value-type="float" office:value="0" calcext:value-type="float">
            <text:p>0</text:p>
          </table:table-cell>
          <table:table-cell table:style-name="ce105" table:formula="of:=IF([.$B12]=&quot;&quot;;0;SUMPRODUCT((ISNUMBER(SEARCH([.$B12];[$Juin.$A$13:$Juin.$A$39])))*(DAY([.DJ$7])=[$Juin.$B$1:$Juin.$AC$1])*([$Juin.$B$13:$Juin.$AC$39]=[.DJ$9])))" office:value-type="float" office:value="0" calcext:value-type="float">
            <text:p>0</text:p>
          </table:table-cell>
          <table:table-cell table:style-name="ce406" table:formula="of:=IF([.$B12]=&quot;&quot;;0;SUMPRODUCT((ISNUMBER(SEARCH([.$B12];[$Juin.$A$13:$Juin.$A$39])))*(DAY([.DJ$7])=[$Juin.$B$1:$Juin.$AC$1])*([$Juin.$B$13:$Juin.$AC$39]=[.DK$9])))" office:value-type="float" office:value="0" calcext:value-type="float">
            <text:p>0</text:p>
          </table:table-cell>
          <table:table-cell table:style-name="ce105" table:formula="of:=IF([.$B12]=&quot;&quot;;0;SUMPRODUCT((ISNUMBER(SEARCH([.$B12];[$Juin.$A$13:$Juin.$A$39])))*(DAY([.DL$7])=[$Juin.$B$1:$Juin.$AC$1])*([$Juin.$B$13:$Juin.$AC$39]=[.DL$9])))" office:value-type="float" office:value="0" calcext:value-type="float">
            <text:p>0</text:p>
          </table:table-cell>
          <table:table-cell table:style-name="ce135" table:formula="of:=IF([.$B12]=&quot;&quot;;0;SUMPRODUCT((ISNUMBER(SEARCH([.$B12];[$Juin.$A$13:$Juin.$A$39])))*(DAY([.DL$7])=[$Juin.$B$1:$Juin.$AC$1])*([$Juin.$B$13:$Juin.$AC$39]=[.DM$9])))" office:value-type="float" office:value="0" calcext:value-type="float">
            <text:p>0</text:p>
          </table:table-cell>
          <table:table-cell table:number-columns-repeated="132"/>
          <table:table-cell table:style-name="ce229" table:number-columns-repeated="2"/>
          <table:table-cell table:number-columns-repeated="4"/>
          <table:table-cell table:style-name="Default" table:number-columns-repeated="2"/>
          <table:table-cell table:number-columns-repeated="767"/>
        </table:table-row>
        <table:table-row table:style-name="ro5">
          <table:table-cell/>
          <table:table-cell table:style-name="ce238" table:formula="of:=[$Jan.A17]" office:value-type="string" office:string-value="I" calcext:value-type="string">
            <text:p>I</text:p>
          </table:table-cell>
          <table:table-cell/>
          <table:table-cell table:style-name="ce83" table:formula="of:=IF([.$B13]=&quot;&quot;;0;SUMPRODUCT((ISNUMBER(SEARCH([.$B13];[$Jan.$A$13:$Jan.$A$38])))*(DAY([.D$7])=[$Jan.$B$1:$Jan.$AF$1])*([$Jan.$B$13:$Jan.$AF$38]=[.D$9])))" office:value-type="float" office:value="0" calcext:value-type="float">
            <text:p>0</text:p>
          </table:table-cell>
          <table:table-cell table:style-name="ce96" table:formula="of:=IF([.$B13]=&quot;&quot;;0;SUMPRODUCT((ISNUMBER(SEARCH([.$B13];[$Jan.$A$13:$Jan.$A$38])))*(DAY([.D$7])=[$Jan.$B$1:$Jan.$AF$1])*([$Jan.$B$13:$Jan.$AF$38]=[.E$9])))" office:value-type="float" office:value="0" calcext:value-type="float">
            <text:p>0</text:p>
          </table:table-cell>
          <table:table-cell table:style-name="ce105" table:formula="of:=IF([.$B13]=&quot;&quot;;0;SUMPRODUCT((ISNUMBER(SEARCH([.$B13];[$Jan.$A$13:$Jan.$A$38])))*(DAY([.F$7])=[$Jan.$B$1:$Jan.$AF$1])*([$Jan.$B$13:$Jan.$AF$38]=[.F$9])))" office:value-type="float" office:value="0" calcext:value-type="float">
            <text:p>0</text:p>
          </table:table-cell>
          <table:table-cell table:style-name="ce102" table:formula="of:=IF([.$B13]=&quot;&quot;;0;SUMPRODUCT((ISNUMBER(SEARCH([.$B13];[$Jan.$A$13:$Jan.$A$38])))*(DAY([.F$7])=[$Jan.$B$1:$Jan.$AF$1])*([$Jan.$B$13:$Jan.$AF$38]=[.G$9])))" office:value-type="float" office:value="0" calcext:value-type="float">
            <text:p>0</text:p>
          </table:table-cell>
          <table:table-cell table:style-name="ce105" table:formula="of:=IF([.$B13]=&quot;&quot;;0;SUMPRODUCT((ISNUMBER(SEARCH([.$B13];[$Jan.$A$13:$Jan.$A$38])))*(DAY([.H$7])=[$Jan.$B$1:$Jan.$AF$1])*([$Jan.$B$13:$Jan.$AF$38]=[.H$9])))" office:value-type="float" office:value="0" calcext:value-type="float">
            <text:p>0</text:p>
          </table:table-cell>
          <table:table-cell table:style-name="ce102" table:formula="of:=IF([.$B13]=&quot;&quot;;0;SUMPRODUCT((ISNUMBER(SEARCH([.$B13];[$Jan.$A$13:$Jan.$A$38])))*(DAY([.H$7])=[$Jan.$B$1:$Jan.$AF$1])*([$Jan.$B$13:$Jan.$AF$38]=[.I$9])))" office:value-type="float" office:value="0" calcext:value-type="float">
            <text:p>0</text:p>
          </table:table-cell>
          <table:table-cell table:style-name="ce105" table:formula="of:=IF([.$B13]=&quot;&quot;;0;SUMPRODUCT((ISNUMBER(SEARCH([.$B13];[$Jan.$A$13:$Jan.$A$38])))*(DAY([.J$7])=[$Jan.$B$1:$Jan.$AF$1])*([$Jan.$B$13:$Jan.$AF$38]=[.J$9])))" office:value-type="float" office:value="0" calcext:value-type="float">
            <text:p>0</text:p>
          </table:table-cell>
          <table:table-cell table:style-name="ce102" table:formula="of:=IF([.$B13]=&quot;&quot;;0;SUMPRODUCT((ISNUMBER(SEARCH([.$B13];[$Jan.$A$13:$Jan.$A$38])))*(DAY([.J$7])=[$Jan.$B$1:$Jan.$AF$1])*([$Jan.$B$13:$Jan.$AF$38]=[.K$9])))" office:value-type="float" office:value="0" calcext:value-type="float">
            <text:p>0</text:p>
          </table:table-cell>
          <table:table-cell table:style-name="ce105" table:formula="of:=IF([.$B13]=&quot;&quot;;0;SUMPRODUCT((ISNUMBER(SEARCH([.$B13];[$Jan.$A$13:$Jan.$A$38])))*(DAY([.L$7])=[$Jan.$B$1:$Jan.$AF$1])*([$Jan.$B$13:$Jan.$AF$38]=[.L$9])))" office:value-type="float" office:value="0" calcext:value-type="float">
            <text:p>0</text:p>
          </table:table-cell>
          <table:table-cell table:style-name="ce102" table:formula="of:=IF([.$B13]=&quot;&quot;;0;SUMPRODUCT((ISNUMBER(SEARCH([.$B13];[$Jan.$A$13:$Jan.$A$38])))*(DAY([.L$7])=[$Jan.$B$1:$Jan.$AF$1])*([$Jan.$B$13:$Jan.$AF$38]=[.M$9])))" office:value-type="float" office:value="0" calcext:value-type="float">
            <text:p>0</text:p>
          </table:table-cell>
          <table:table-cell table:style-name="ce105" table:formula="of:=IF([.$B13]=&quot;&quot;;0;SUMPRODUCT((ISNUMBER(SEARCH([.$B13];[$Jan.$A$13:$Jan.$A$38])))*(DAY([.N$7])=[$Jan.$B$1:$Jan.$AF$1])*([$Jan.$B$13:$Jan.$AF$38]=[.N$9])))" office:value-type="float" office:value="0" calcext:value-type="float">
            <text:p>0</text:p>
          </table:table-cell>
          <table:table-cell table:style-name="ce102" table:formula="of:=IF([.$B13]=&quot;&quot;;0;SUMPRODUCT((ISNUMBER(SEARCH([.$B13];[$Jan.$A$13:$Jan.$A$38])))*(DAY([.N$7])=[$Jan.$B$1:$Jan.$AF$1])*([$Jan.$B$13:$Jan.$AF$38]=[.O$9])))" office:value-type="float" office:value="0" calcext:value-type="float">
            <text:p>0</text:p>
          </table:table-cell>
          <table:table-cell table:style-name="ce105" table:formula="of:=IF([.$B13]=&quot;&quot;;0;SUMPRODUCT((ISNUMBER(SEARCH([.$B13];[$Jan.$A$13:$Jan.$A$38])))*(DAY([.P$7])=[$Jan.$B$1:$Jan.$AF$1])*([$Jan.$B$13:$Jan.$AF$38]=[.P$9])))" office:value-type="float" office:value="0" calcext:value-type="float">
            <text:p>0</text:p>
          </table:table-cell>
          <table:table-cell table:style-name="ce102" table:formula="of:=IF([.$B13]=&quot;&quot;;0;SUMPRODUCT((ISNUMBER(SEARCH([.$B13];[$Jan.$A$13:$Jan.$A$38])))*(DAY([.P$7])=[$Jan.$B$1:$Jan.$AF$1])*([$Jan.$B$13:$Jan.$AF$38]=[.Q$9])))" office:value-type="float" office:value="0" calcext:value-type="float">
            <text:p>0</text:p>
          </table:table-cell>
          <table:table-cell table:style-name="ce105" table:formula="of:=IF([.$B13]=&quot;&quot;;0;SUMPRODUCT((ISNUMBER(SEARCH([.$B13];[$Jan.$A$13:$Jan.$A$38])))*(DAY([.R$7])=[$Jan.$B$1:$Jan.$AF$1])*([$Jan.$B$13:$Jan.$AF$38]=[.R$9])))" office:value-type="float" office:value="0" calcext:value-type="float">
            <text:p>0</text:p>
          </table:table-cell>
          <table:table-cell table:style-name="ce102" table:formula="of:=IF([.$B13]=&quot;&quot;;0;SUMPRODUCT((ISNUMBER(SEARCH([.$B13];[$Jan.$A$13:$Jan.$A$38])))*(DAY([.R$7])=[$Jan.$B$1:$Jan.$AF$1])*([$Jan.$B$13:$Jan.$AF$38]=[.S$9])))" office:value-type="float" office:value="0" calcext:value-type="float">
            <text:p>0</text:p>
          </table:table-cell>
          <table:table-cell table:style-name="ce105" table:formula="of:=IF([.$B13]=&quot;&quot;;0;SUMPRODUCT((ISNUMBER(SEARCH([.$B13];[$Jan.$A$13:$Jan.$A$38])))*(DAY([.T$7])=[$Jan.$B$1:$Jan.$AF$1])*([$Jan.$B$13:$Jan.$AF$38]=[.T$9])))" office:value-type="float" office:value="0" calcext:value-type="float">
            <text:p>0</text:p>
          </table:table-cell>
          <table:table-cell table:style-name="ce135" table:formula="of:=IF([.$B13]=&quot;&quot;;0;SUMPRODUCT((ISNUMBER(SEARCH([.$B13];[$Jan.$A$13:$Jan.$A$38])))*(DAY([.T$7])=[$Jan.$B$1:$Jan.$AF$1])*([$Jan.$B$13:$Jan.$AF$38]=[.U$9])))" office:value-type="float" office:value="0" calcext:value-type="float">
            <text:p>0</text:p>
          </table:table-cell>
          <table:table-cell table:style-name="ce140" table:formula="of:=IF([.$B13]=&quot;&quot;;0;SUMPRODUCT((ISNUMBER(SEARCH([.$B13];[$Fev.$A$13:$Fev.$A$38])))*(DAY([.V$7])=[$Fev.$B$1:$Fev.$AC$1])*([$Fev.$B$13:$Fev.$AC$38]=[.V$9])))" office:value-type="float" office:value="0" calcext:value-type="float">
            <text:p>0</text:p>
          </table:table-cell>
          <table:table-cell table:style-name="ce102" table:formula="of:=IF([.$B13]=&quot;&quot;;0;SUMPRODUCT((ISNUMBER(SEARCH([.$B13];[$Fev.$A$13:$Fev.$A$38])))*(DAY([.V$7])=[$Fev.$B$1:$Fev.$AC$1])*([$Fev.$B$13:$Fev.$AC$38]=[.W$9])))" office:value-type="float" office:value="0" calcext:value-type="float">
            <text:p>0</text:p>
          </table:table-cell>
          <table:table-cell table:style-name="ce105" table:formula="of:=IF([.$B13]=&quot;&quot;;0;SUMPRODUCT((ISNUMBER(SEARCH([.$B13];[$Fev.$A$13:$Fev.$A$38])))*(DAY([.X$7])=[$Fev.$B$1:$Fev.$AC$1])*([$Fev.$B$13:$Fev.$AC$38]=[.X$9])))" office:value-type="float" office:value="0" calcext:value-type="float">
            <text:p>0</text:p>
          </table:table-cell>
          <table:table-cell table:style-name="ce102" table:formula="of:=IF([.$B13]=&quot;&quot;;0;SUMPRODUCT((ISNUMBER(SEARCH([.$B13];[$Fev.$A$13:$Fev.$A$38])))*(DAY([.X$7])=[$Fev.$B$1:$Fev.$AC$1])*([$Fev.$B$13:$Fev.$AC$38]=[.Y$9])))" office:value-type="float" office:value="0" calcext:value-type="float">
            <text:p>0</text:p>
          </table:table-cell>
          <table:table-cell table:style-name="ce105" table:formula="of:=IF([.$B13]=&quot;&quot;;0;SUMPRODUCT((ISNUMBER(SEARCH([.$B13];[$Fev.$A$13:$Fev.$A$38])))*(DAY([.Z$7])=[$Fev.$B$1:$Fev.$AC$1])*([$Fev.$B$13:$Fev.$AC$38]=[.Z$9])))" office:value-type="float" office:value="0" calcext:value-type="float">
            <text:p>0</text:p>
          </table:table-cell>
          <table:table-cell table:style-name="ce102" table:formula="of:=IF([.$B13]=&quot;&quot;;0;SUMPRODUCT((ISNUMBER(SEARCH([.$B13];[$Fev.$A$13:$Fev.$A$38])))*(DAY([.Z$7])=[$Fev.$B$1:$Fev.$AC$1])*([$Fev.$B$13:$Fev.$AC$38]=[.AA$9])))" office:value-type="float" office:value="0" calcext:value-type="float">
            <text:p>0</text:p>
          </table:table-cell>
          <table:table-cell table:style-name="ce105" table:formula="of:=IF([.$B13]=&quot;&quot;;0;SUMPRODUCT((ISNUMBER(SEARCH([.$B13];[$Fev.$A$13:$Fev.$A$38])))*(DAY([.AB$7])=[$Fev.$B$1:$Fev.$AC$1])*([$Fev.$B$13:$Fev.$AC$38]=[.AB$9])))" office:value-type="float" office:value="0" calcext:value-type="float">
            <text:p>0</text:p>
          </table:table-cell>
          <table:table-cell table:style-name="ce102" table:formula="of:=IF([.$B13]=&quot;&quot;;0;SUMPRODUCT((ISNUMBER(SEARCH([.$B13];[$Fev.$A$13:$Fev.$A$38])))*(DAY([.AB$7])=[$Fev.$B$1:$Fev.$AC$1])*([$Fev.$B$13:$Fev.$AC$38]=[.AC$9])))" office:value-type="float" office:value="0" calcext:value-type="float">
            <text:p>0</text:p>
          </table:table-cell>
          <table:table-cell table:style-name="ce105" table:formula="of:=IF([.$B13]=&quot;&quot;;0;SUMPRODUCT((ISNUMBER(SEARCH([.$B13];[$Fev.$A$13:$Fev.$A$38])))*(DAY([.AD$7])=[$Fev.$B$1:$Fev.$AC$1])*([$Fev.$B$13:$Fev.$AC$38]=[.AD$9])))" office:value-type="float" office:value="0" calcext:value-type="float">
            <text:p>0</text:p>
          </table:table-cell>
          <table:table-cell table:style-name="ce102" table:formula="of:=IF([.$B13]=&quot;&quot;;0;SUMPRODUCT((ISNUMBER(SEARCH([.$B13];[$Fev.$A$13:$Fev.$A$38])))*(DAY([.AD$7])=[$Fev.$B$1:$Fev.$AC$1])*([$Fev.$B$13:$Fev.$AC$38]=[.AE$9])))" office:value-type="float" office:value="0" calcext:value-type="float">
            <text:p>0</text:p>
          </table:table-cell>
          <table:table-cell table:style-name="ce105" table:formula="of:=IF([.$B13]=&quot;&quot;;0;SUMPRODUCT((ISNUMBER(SEARCH([.$B13];[$Fev.$A$13:$Fev.$A$38])))*(DAY([.AF$7])=[$Fev.$B$1:$Fev.$AC$1])*([$Fev.$B$13:$Fev.$AC$38]=[.AF$9])))" office:value-type="float" office:value="0" calcext:value-type="float">
            <text:p>0</text:p>
          </table:table-cell>
          <table:table-cell table:style-name="ce102" table:formula="of:=IF([.$B13]=&quot;&quot;;0;SUMPRODUCT((ISNUMBER(SEARCH([.$B13];[$Fev.$A$13:$Fev.$A$38])))*(DAY([.AF$7])=[$Fev.$B$1:$Fev.$AC$1])*([$Fev.$B$13:$Fev.$AC$38]=[.AG$9])))" office:value-type="float" office:value="0" calcext:value-type="float">
            <text:p>0</text:p>
          </table:table-cell>
          <table:table-cell table:style-name="ce105" table:formula="of:=IF([.$B13]=&quot;&quot;;0;SUMPRODUCT((ISNUMBER(SEARCH([.$B13];[$Fev.$A$13:$Fev.$A$38])))*(DAY([.AH$7])=[$Fev.$B$1:$Fev.$AC$1])*([$Fev.$B$13:$Fev.$AC$38]=[.AH$9])))" office:value-type="float" office:value="0" calcext:value-type="float">
            <text:p>0</text:p>
          </table:table-cell>
          <table:table-cell table:style-name="ce102" table:formula="of:=IF([.$B13]=&quot;&quot;;0;SUMPRODUCT((ISNUMBER(SEARCH([.$B13];[$Fev.$A$13:$Fev.$A$38])))*(DAY([.AH$7])=[$Fev.$B$1:$Fev.$AC$1])*([$Fev.$B$13:$Fev.$AC$38]=[.AI$9])))" office:value-type="float" office:value="0" calcext:value-type="float">
            <text:p>0</text:p>
          </table:table-cell>
          <table:table-cell table:style-name="ce105" table:formula="of:=IF([.$B13]=&quot;&quot;;0;SUMPRODUCT((ISNUMBER(SEARCH([.$B13];[$Fev.$A$13:$Fev.$A$38])))*(DAY([.AJ$7])=[$Fev.$B$1:$Fev.$AC$1])*([$Fev.$B$13:$Fev.$AC$38]=[.AJ$9])))" office:value-type="float" office:value="0" calcext:value-type="float">
            <text:p>0</text:p>
          </table:table-cell>
          <table:table-cell table:style-name="ce135" table:formula="of:=IF([.$B13]=&quot;&quot;;0;SUMPRODUCT((ISNUMBER(SEARCH([.$B13];[$Fev.$A$13:$Fev.$A$38])))*(DAY([.AJ$7])=[$Fev.$B$1:$Fev.$AC$1])*([$Fev.$B$13:$Fev.$AC$38]=[.AK$9])))" office:value-type="float" office:value="0" calcext:value-type="float">
            <text:p>0</text:p>
          </table:table-cell>
          <table:table-cell table:style-name="ce140" table:formula="of:=IF([.B13]=&quot;&quot;;0;SUMPRODUCT((ISNUMBER(SEARCH([.B13];[$Mars.A$13:$Mars.A$38])))*(DAY([.$AL7])=[$Mars.B$1:$Mars.AC$1])*([$Mars.B$13:$Mars.AC$38]=[.$AL9])))" office:value-type="float" office:value="0" calcext:value-type="float">
            <text:p>0</text:p>
          </table:table-cell>
          <table:table-cell table:style-name="ce102" table:formula="of:=IF([.B13]=&quot;&quot;;0;SUMPRODUCT((ISNUMBER(SEARCH([.B13];[$Mars.A$13:$Mars.A$38])))*(DAY([.$AL7])=[$Mars.B$1:$Mars.AC$1])*([$Mars.B$13:$Mars.AC$38]=[.$AM9])))" office:value-type="float" office:value="0" calcext:value-type="float">
            <text:p>0</text:p>
          </table:table-cell>
          <table:table-cell table:style-name="ce105" table:formula="of:=IF([.B13]=&quot;&quot;;0;SUMPRODUCT((ISNUMBER(SEARCH([.B13];[$Mars.A$13:$Mars.A$38])))*(DAY([.$AN7])=[$Mars.B$1:$Mars.AC$1])*([$Mars.B$13:$Mars.AC$38]=[.$AN9])))" office:value-type="float" office:value="0" calcext:value-type="float">
            <text:p>0</text:p>
          </table:table-cell>
          <table:table-cell table:style-name="ce102" table:formula="of:=IF([.B13]=&quot;&quot;;0;SUMPRODUCT((ISNUMBER(SEARCH([.B13];[$Mars.A$13:$Mars.A$38])))*(DAY([.$AN7])=[$Mars.B$1:$Mars.AC$1])*([$Mars.B$13:$Mars.AC$38]=[.$AO9])))" office:value-type="float" office:value="0" calcext:value-type="float">
            <text:p>0</text:p>
          </table:table-cell>
          <table:table-cell table:style-name="ce105" table:formula="of:=IF([.B13]=&quot;&quot;;0;SUMPRODUCT((ISNUMBER(SEARCH([.B13];[$Mars.A$13:$Mars.A$38])))*(DAY([.$AP7])=[$Mars.B$1:$Mars.AC$1])*([$Mars.B$13:$Mars.AC$38]=[.$AP9])))" office:value-type="float" office:value="0" calcext:value-type="float">
            <text:p>0</text:p>
          </table:table-cell>
          <table:table-cell table:style-name="ce102" table:formula="of:=IF([.B13]=&quot;&quot;;0;SUMPRODUCT((ISNUMBER(SEARCH([.B13];[$Mars.A$13:$Mars.A$38])))*(DAY([.$AP7])=[$Mars.B$1:$Mars.AC$1])*([$Mars.B$13:$Mars.AC$38]=[.$AQ9])))" office:value-type="float" office:value="0" calcext:value-type="float">
            <text:p>0</text:p>
          </table:table-cell>
          <table:table-cell table:style-name="ce105" table:formula="of:=IF([.B13]=&quot;&quot;;0;SUMPRODUCT((ISNUMBER(SEARCH([.B13];[$Mars.A$13:$Mars.A$38])))*(DAY([.$AR7])=[$Mars.B$1:$Mars.AC$1])*([$Mars.B$13:$Mars.AC$38]=[.$AR9])))" office:value-type="float" office:value="0" calcext:value-type="float">
            <text:p>0</text:p>
          </table:table-cell>
          <table:table-cell table:style-name="ce102" table:formula="of:=IF([.B13]=&quot;&quot;;0;SUMPRODUCT((ISNUMBER(SEARCH([.B13];[$Mars.A$13:$Mars.A$38])))*(DAY([.$AR7])=[$Mars.B$1:$Mars.AC$1])*([$Mars.B$13:$Mars.AC$38]=[.$AS9])))" office:value-type="float" office:value="0" calcext:value-type="float">
            <text:p>0</text:p>
          </table:table-cell>
          <table:table-cell table:style-name="ce105" table:formula="of:=IF([.B13]=&quot;&quot;;0;SUMPRODUCT((ISNUMBER(SEARCH([.B13];[$Mars.A$13:$Mars.A$38])))*(DAY([.$AT7])=[$Mars.B$1:$Mars.AC$1])*([$Mars.B$13:$Mars.AC$38]=[.$AT9])))" office:value-type="float" office:value="0" calcext:value-type="float">
            <text:p>0</text:p>
          </table:table-cell>
          <table:table-cell table:style-name="ce102" table:formula="of:=IF([.B13]=&quot;&quot;;0;SUMPRODUCT((ISNUMBER(SEARCH([.B13];[$Mars.A$13:$Mars.A$38])))*(DAY([.$AT7])=[$Mars.B$1:$Mars.AC$1])*([$Mars.B$13:$Mars.AC$38]=[.$AU9])))" office:value-type="float" office:value="0" calcext:value-type="float">
            <text:p>0</text:p>
          </table:table-cell>
          <table:table-cell table:style-name="ce105" table:formula="of:=IF([.B13]=&quot;&quot;;0;SUMPRODUCT((ISNUMBER(SEARCH([.B13];[$Mars.A$13:$Mars.A$38])))*(DAY([.$AV7])=[$Mars.B$1:$Mars.AC$1])*([$Mars.B$13:$Mars.AC$38]=[.$AV9])))" office:value-type="float" office:value="0" calcext:value-type="float">
            <text:p>0</text:p>
          </table:table-cell>
          <table:table-cell table:style-name="ce102" table:formula="of:=IF([.B13]=&quot;&quot;;0;SUMPRODUCT((ISNUMBER(SEARCH([.B13];[$Mars.A$13:$Mars.A$38])))*(DAY([.$AV7])=[$Mars.B$1:$Mars.AC$1])*([$Mars.B$13:$Mars.AC$38]=[.$AW9])))" office:value-type="float" office:value="0" calcext:value-type="float">
            <text:p>0</text:p>
          </table:table-cell>
          <table:table-cell table:style-name="ce105" table:formula="of:=IF([.B13]=&quot;&quot;;0;SUMPRODUCT((ISNUMBER(SEARCH([.B13];[$Mars.A$13:$Mars.A$38])))*(DAY([.$AX7])=[$Mars.B$1:$Mars.AC$1])*([$Mars.B$13:$Mars.AC$38]=[.$AX9])))" office:value-type="float" office:value="0" calcext:value-type="float">
            <text:p>0</text:p>
          </table:table-cell>
          <table:table-cell table:style-name="ce102" table:formula="of:=IF([.B13]=&quot;&quot;;0;SUMPRODUCT((ISNUMBER(SEARCH([.B13];[$Mars.A$13:$Mars.A$38])))*(DAY([.$AX7])=[$Mars.B$1:$Mars.AC$1])*([$Mars.B$13:$Mars.AC$38]=[.$AY9])))" office:value-type="float" office:value="0" calcext:value-type="float">
            <text:p>0</text:p>
          </table:table-cell>
          <table:table-cell table:style-name="ce105" table:formula="of:=IF([.B13]=&quot;&quot;;0;SUMPRODUCT((ISNUMBER(SEARCH([.B13];[$Mars.A$13:$Mars.A$38])))*(DAY([.$AZ7])=[$Mars.B$1:$Mars.AC$1])*([$Mars.B$13:$Mars.AC$38]=[.$AZ9])))" office:value-type="float" office:value="0" calcext:value-type="float">
            <text:p>0</text:p>
          </table:table-cell>
          <table:table-cell table:style-name="ce102" table:formula="of:=IF([.B13]=&quot;&quot;;0;SUMPRODUCT((ISNUMBER(SEARCH([.B13];[$Mars.A$13:$Mars.A$38])))*(DAY([.$AZ7])=[$Mars.B$1:$Mars.AC$1])*([$Mars.B$13:$Mars.AC$38]=[.$BA9])))" office:value-type="float" office:value="0" calcext:value-type="float">
            <text:p>0</text:p>
          </table:table-cell>
          <table:table-cell table:style-name="ce105" table:formula="of:=IF([.B13]=&quot;&quot;;0;SUMPRODUCT((ISNUMBER(SEARCH([.B13];[$Mars.A$13:$Mars.A$38])))*(DAY([.$BB7])=[$Mars.B$1:$Mars.AC$1])*([$Mars.B$13:$Mars.AC$38]=[.$BB9])))" office:value-type="float" office:value="0" calcext:value-type="float">
            <text:p>0</text:p>
          </table:table-cell>
          <table:table-cell table:style-name="ce102" table:formula="of:=IF([.B13]=&quot;&quot;;0;SUMPRODUCT((ISNUMBER(SEARCH([.B13];[$Mars.A$13:$Mars.A$38])))*(DAY([.$BB7])=[$Mars.B$1:$Mars.AC$1])*([$Mars.B$13:$Mars.AC$38]=[.$BC9])))" office:value-type="float" office:value="0" calcext:value-type="float">
            <text:p>0</text:p>
          </table:table-cell>
          <table:table-cell table:style-name="ce140" table:formula="of:=IF([.$B13]=&quot;&quot;;0;SUMPRODUCT((ISNUMBER(SEARCH([.$B13];[$Avril.$A$13:$Avril.$A$38])))*(DAY([.BD$7])=[$Avril.$B$1:$Avril.$AC$1])*([$Avril.$B$13:$Avril.$AC$38]=[.BD$9])))" office:value-type="float" office:value="0" calcext:value-type="float">
            <text:p>0</text:p>
          </table:table-cell>
          <table:table-cell table:style-name="ce102" table:formula="of:=IF([.$B13]=&quot;&quot;;0;SUMPRODUCT((ISNUMBER(SEARCH([.$B13];[$Avril.$A$13:$Avril.$A$38])))*(DAY([.BD$7])=[$Avril.$B$1:$Avril.$AC$1])*([$Avril.$B$13:$Avril.$AC$38]=[.BE$9])))" office:value-type="float" office:value="0" calcext:value-type="float">
            <text:p>0</text:p>
          </table:table-cell>
          <table:table-cell table:style-name="ce105" table:formula="of:=IF([.$B13]=&quot;&quot;;0;SUMPRODUCT((ISNUMBER(SEARCH([.$B13];[$Avril.$A$13:$Avril.$A$38])))*(DAY([.BF$7])=[$Avril.$B$1:$Avril.$AC$1])*([$Avril.$B$13:$Avril.$AC$38]=[.BF$9])))" office:value-type="float" office:value="0" calcext:value-type="float">
            <text:p>0</text:p>
          </table:table-cell>
          <table:table-cell table:style-name="ce102" table:formula="of:=IF([.$B13]=&quot;&quot;;0;SUMPRODUCT((ISNUMBER(SEARCH([.$B13];[$Avril.$A$13:$Avril.$A$38])))*(DAY([.BF$7])=[$Avril.$B$1:$Avril.$AC$1])*([$Avril.$B$13:$Avril.$AC$38]=[.BG$9])))" office:value-type="float" office:value="0" calcext:value-type="float">
            <text:p>0</text:p>
          </table:table-cell>
          <table:table-cell table:style-name="ce117" table:formula="of:=IF([.$B13]=&quot;&quot;;0;SUMPRODUCT((ISNUMBER(SEARCH([.$B13];[$Avril.$A$13:$Avril.$A$38])))*(DAY([.BH$7])=[$Avril.$B$1:$Avril.$AC$1])*([$Avril.$B$13:$Avril.$AC$38]=[.BH$9])))" office:value-type="float" office:value="0" calcext:value-type="float">
            <text:p>0</text:p>
          </table:table-cell>
          <table:table-cell table:style-name="ce121" table:formula="of:=IF([.$B13]=&quot;&quot;;0;SUMPRODUCT((ISNUMBER(SEARCH([.$B13];[$Avril.$A$13:$Avril.$A$38])))*(DAY([.BH$7])=[$Avril.$B$1:$Avril.$AC$1])*([$Avril.$B$13:$Avril.$AC$38]=[.BI$9])))" office:value-type="float" office:value="0" calcext:value-type="float">
            <text:p>0</text:p>
          </table:table-cell>
          <table:table-cell table:style-name="ce105" table:formula="of:=IF([.$B13]=&quot;&quot;;0;SUMPRODUCT((ISNUMBER(SEARCH([.$B13];[$Avril.$A$13:$Avril.$A$38])))*(DAY([.BJ$7])=[$Avril.$B$1:$Avril.$AC$1])*([$Avril.$B$13:$Avril.$AC$38]=[.BJ$9])))" office:value-type="float" office:value="0" calcext:value-type="float">
            <text:p>0</text:p>
          </table:table-cell>
          <table:table-cell table:style-name="ce102" table:formula="of:=IF([.$B13]=&quot;&quot;;0;SUMPRODUCT((ISNUMBER(SEARCH([.$B13];[$Avril.$A$13:$Avril.$A$38])))*(DAY([.BJ$7])=[$Avril.$B$1:$Avril.$AC$1])*([$Avril.$B$13:$Avril.$AC$38]=[.BK$9])))" office:value-type="float" office:value="0" calcext:value-type="float">
            <text:p>0</text:p>
          </table:table-cell>
          <table:table-cell table:style-name="ce105" table:formula="of:=IF([.$B13]=&quot;&quot;;0;SUMPRODUCT((ISNUMBER(SEARCH([.$B13];[$Avril.$A$13:$Avril.$A$38])))*(DAY([.BL$7])=[$Avril.$B$1:$Avril.$AC$1])*([$Avril.$B$13:$Avril.$AC$38]=[.BL$9])))" office:value-type="float" office:value="0" calcext:value-type="float">
            <text:p>0</text:p>
          </table:table-cell>
          <table:table-cell table:style-name="ce102" table:formula="of:=IF([.$B13]=&quot;&quot;;0;SUMPRODUCT((ISNUMBER(SEARCH([.$B13];[$Avril.$A$13:$Avril.$A$38])))*(DAY([.BL$7])=[$Avril.$B$1:$Avril.$AC$1])*([$Avril.$B$13:$Avril.$AC$38]=[.BM$9])))" office:value-type="float" office:value="0" calcext:value-type="float">
            <text:p>0</text:p>
          </table:table-cell>
          <table:table-cell table:style-name="ce105" table:formula="of:=IF([.$B13]=&quot;&quot;;0;SUMPRODUCT((ISNUMBER(SEARCH([.$B13];[$Avril.$A$13:$Avril.$A$38])))*(DAY([.BN$7])=[$Avril.$B$1:$Avril.$AC$1])*([$Avril.$B$13:$Avril.$AC$38]=[.BN$9])))" office:value-type="float" office:value="0" calcext:value-type="float">
            <text:p>0</text:p>
          </table:table-cell>
          <table:table-cell table:style-name="ce102" table:formula="of:=IF([.$B13]=&quot;&quot;;0;SUMPRODUCT((ISNUMBER(SEARCH([.$B13];[$Avril.$A$13:$Avril.$A$38])))*(DAY([.BN$7])=[$Avril.$B$1:$Avril.$AC$1])*([$Avril.$B$13:$Avril.$AC$38]=[.BO$9])))" office:value-type="float" office:value="0" calcext:value-type="float">
            <text:p>0</text:p>
          </table:table-cell>
          <table:table-cell table:style-name="ce105" table:formula="of:=IF([.$B13]=&quot;&quot;;0;SUMPRODUCT((ISNUMBER(SEARCH([.$B13];[$Avril.$A$13:$Avril.$A$38])))*(DAY([.BP$7])=[$Avril.$B$1:$Avril.$AC$1])*([$Avril.$B$13:$Avril.$AC$38]=[.BP$9])))" office:value-type="float" office:value="0" calcext:value-type="float">
            <text:p>0</text:p>
          </table:table-cell>
          <table:table-cell table:style-name="ce102" table:formula="of:=IF([.$B13]=&quot;&quot;;0;SUMPRODUCT((ISNUMBER(SEARCH([.$B13];[$Avril.$A$13:$Avril.$A$38])))*(DAY([.BP$7])=[$Avril.$B$1:$Avril.$AC$1])*([$Avril.$B$13:$Avril.$AC$38]=[.BQ$9])))" office:value-type="float" office:value="0" calcext:value-type="float">
            <text:p>0</text:p>
          </table:table-cell>
          <table:table-cell table:style-name="ce105" table:formula="of:=IF([.$B13]=&quot;&quot;;0;SUMPRODUCT((ISNUMBER(SEARCH([.$B13];[$Avril.$A$13:$Avril.$A$38])))*(DAY([.BR$7])=[$Avril.$B$1:$Avril.$AC$1])*([$Avril.$B$13:$Avril.$AC$38]=[.BR$9])))" office:value-type="float" office:value="0" calcext:value-type="float">
            <text:p>0</text:p>
          </table:table-cell>
          <table:table-cell table:style-name="ce102" table:formula="of:=IF([.$B13]=&quot;&quot;;0;SUMPRODUCT((ISNUMBER(SEARCH([.$B13];[$Avril.$A$13:$Avril.$A$38])))*(DAY([.BR$7])=[$Avril.$B$1:$Avril.$AC$1])*([$Avril.$B$13:$Avril.$AC$38]=[.BS$9])))" office:value-type="float" office:value="0" calcext:value-type="float">
            <text:p>0</text:p>
          </table:table-cell>
          <table:table-cell table:style-name="ce105" table:formula="of:=IF([.$B13]=&quot;&quot;;0;SUMPRODUCT((ISNUMBER(SEARCH([.$B13];[$Avril.$A$13:$Avril.$A$38])))*(DAY([.BT$7])=[$Avril.$B$1:$Avril.$AC$1])*([$Avril.$B$13:$Avril.$AC$38]=[.BT$9])))" office:value-type="float" office:value="0" calcext:value-type="float">
            <text:p>0</text:p>
          </table:table-cell>
          <table:table-cell table:style-name="ce406" table:formula="of:=IF([.$B13]=&quot;&quot;;0;SUMPRODUCT((ISNUMBER(SEARCH([.$B13];[$Avril.$A$13:$Avril.$A$38])))*(DAY([.BT$7])=[$Avril.$B$1:$Avril.$AC$1])*([$Avril.$B$13:$Avril.$AC$38]=[.BU$9])))" office:value-type="float" office:value="0" calcext:value-type="float">
            <text:p>0</text:p>
          </table:table-cell>
          <table:table-cell table:style-name="ce83" table:formula="of:=IF([.$B13]=&quot;&quot;;0;SUMPRODUCT((ISNUMBER(SEARCH([.$B13];[$Mai.$A$13:$Mai.$A$38])))*(DAY([.BV$7])=[$Mai.$B$1:$Mai.$AC$1])*([$Mai.$B$13:$Mai.$AC$38]=[.BV$9])))" office:value-type="float" office:value="0" calcext:value-type="float">
            <text:p>0</text:p>
          </table:table-cell>
          <table:table-cell table:style-name="ce96" table:formula="of:=IF([.$B13]=&quot;&quot;;0;SUMPRODUCT((ISNUMBER(SEARCH([.$B13];[$Mai.$A$13:$Mai.$A$38])))*(DAY([.BV$7])=[$Mai.$B$1:$Mai.$AC$1])*([$Mai.$B$13:$Mai.$AC$38]=[.BW$9])))" office:value-type="float" office:value="0" calcext:value-type="float">
            <text:p>0</text:p>
          </table:table-cell>
          <table:table-cell table:style-name="ce105" table:formula="of:=IF([.$B13]=&quot;&quot;;0;SUMPRODUCT((ISNUMBER(SEARCH([.$B13];[$Mai.$A$13:$Mai.$A$38])))*(DAY([.BX$7])=[$Mai.$B$1:$Mai.$AC$1])*([$Mai.$B$13:$Mai.$AC$38]=[.BX$9])))" office:value-type="float" office:value="0" calcext:value-type="float">
            <text:p>0</text:p>
          </table:table-cell>
          <table:table-cell table:style-name="ce102" table:formula="of:=IF([.$B13]=&quot;&quot;;0;SUMPRODUCT((ISNUMBER(SEARCH([.$B13];[$Mai.$A$13:$Mai.$A$38])))*(DAY([.BX$7])=[$Mai.$B$1:$Mai.$AC$1])*([$Mai.$B$13:$Mai.$AC$38]=[.BY$9])))" office:value-type="float" office:value="0" calcext:value-type="float">
            <text:p>0</text:p>
          </table:table-cell>
          <table:table-cell table:style-name="ce145" table:formula="of:=IF([.$B13]=&quot;&quot;;0;SUMPRODUCT((ISNUMBER(SEARCH([.$B13];[$Mai.$A$13:$Mai.$A$38])))*(DAY([.BZ$7])=[$Mai.$B$1:$Mai.$AC$1])*([$Mai.$B$13:$Mai.$AC$38]=[.BZ$9])))" office:value-type="float" office:value="0" calcext:value-type="float">
            <text:p>0</text:p>
          </table:table-cell>
          <table:table-cell table:style-name="ce148" table:formula="of:=IF([.$B13]=&quot;&quot;;0;SUMPRODUCT((ISNUMBER(SEARCH([.$B13];[$Mai.$A$13:$Mai.$A$38])))*(DAY([.BZ$7])=[$Mai.$B$1:$Mai.$AC$1])*([$Mai.$B$13:$Mai.$AC$38]=[.CA$9])))" office:value-type="float" office:value="0" calcext:value-type="float">
            <text:p>0</text:p>
          </table:table-cell>
          <table:table-cell table:style-name="ce410" table:formula="of:=IF([.$B13]=&quot;&quot;;0;SUMPRODUCT((ISNUMBER(SEARCH([.$B13];[$Mai.$A$13:$Mai.$A$38])))*(DAY([.CB$7])=[$Mai.$B$1:$Mai.$AC$1])*([$Mai.$B$13:$Mai.$AC$38]=[.CB$9])))" office:value-type="float" office:value="1" calcext:value-type="float">
            <text:p>1</text:p>
          </table:table-cell>
          <table:table-cell table:style-name="ce410" table:formula="of:=IF([.$B13]=&quot;&quot;;0;SUMPRODUCT((ISNUMBER(SEARCH([.$B13];[$Mai.$A$13:$Mai.$A$38])))*(DAY([.CB$7])=[$Mai.$B$1:$Mai.$AC$1])*([$Mai.$B$13:$Mai.$AC$38]=[.CC$9])))" office:value-type="float" office:value="0" calcext:value-type="float">
            <text:p>0</text:p>
          </table:table-cell>
          <table:table-cell table:style-name="ce413" table:formula="of:=IF([.$B13]=&quot;&quot;;0;SUMPRODUCT((ISNUMBER(SEARCH([.$B13];[$Mai.$A$13:$Mai.$A$38])))*(DAY([.CD$7])=[$Mai.$B$1:$Mai.$AC$1])*([$Mai.$B$13:$Mai.$AC$38]=[.CD$9])))" office:value-type="float" office:value="1" calcext:value-type="float">
            <text:p>1</text:p>
          </table:table-cell>
          <table:table-cell table:style-name="ce413" table:formula="of:=IF([.$B13]=&quot;&quot;;0;SUMPRODUCT((ISNUMBER(SEARCH([.$B13];[$Mai.$A$13:$Mai.$A$38])))*(DAY([.CD$7])=[$Mai.$B$1:$Mai.$AC$1])*([$Mai.$B$13:$Mai.$AC$38]=[.CE$9])))" office:value-type="float" office:value="0" calcext:value-type="float">
            <text:p>0</text:p>
          </table:table-cell>
          <table:table-cell table:style-name="ce153" table:formula="of:=IF([.$B13]=&quot;&quot;;0;SUMPRODUCT((ISNUMBER(SEARCH([.$B13];[$Mai.$A$13:$Mai.$A$38])))*(DAY([.CF$7])=[$Mai.$B$1:$Mai.$AC$1])*([$Mai.$B$13:$Mai.$AC$38]=[.CF$9])))" office:value-type="float" office:value="0" calcext:value-type="float">
            <text:p>0</text:p>
          </table:table-cell>
          <table:table-cell table:style-name="ce157" table:formula="of:=IF([.$B13]=&quot;&quot;;0;SUMPRODUCT((ISNUMBER(SEARCH([.$B13];[$Mai.$A$13:$Mai.$A$38])))*(DAY([.CF$7])=[$Mai.$B$1:$Mai.$AC$1])*([$Mai.$B$13:$Mai.$AC$38]=[.CG$9])))" office:value-type="float" office:value="0" calcext:value-type="float">
            <text:p>0</text:p>
          </table:table-cell>
          <table:table-cell table:style-name="ce153" table:formula="of:=IF([.$B13]=&quot;&quot;;0;SUMPRODUCT((ISNUMBER(SEARCH([.$B13];[$Mai.$A$13:$Mai.$A$38])))*(DAY([.CH$7])=[$Mai.$B$1:$Mai.$AC$1])*([$Mai.$B$13:$Mai.$AC$38]=[.CH$9])))" office:value-type="float" office:value="0" calcext:value-type="float">
            <text:p>0</text:p>
          </table:table-cell>
          <table:table-cell table:style-name="ce157" table:formula="of:=IF([.$B13]=&quot;&quot;;0;SUMPRODUCT((ISNUMBER(SEARCH([.$B13];[$Mai.$A$13:$Mai.$A$38])))*(DAY([.CH$7])=[$Mai.$B$1:$Mai.$AC$1])*([$Mai.$B$13:$Mai.$AC$38]=[.CI$9])))" office:value-type="float" office:value="0" calcext:value-type="float">
            <text:p>0</text:p>
          </table:table-cell>
          <table:table-cell table:style-name="ce153" table:formula="of:=IF([.$B13]=&quot;&quot;;0;SUMPRODUCT((ISNUMBER(SEARCH([.$B13];[$Mai.$A$13:$Mai.$A$38])))*(DAY([.CJ$7])=[$Mai.$B$1:$Mai.$AC$1])*([$Mai.$B$13:$Mai.$AC$38]=[.CJ$9])))" office:value-type="float" office:value="0" calcext:value-type="float">
            <text:p>0</text:p>
          </table:table-cell>
          <table:table-cell table:style-name="ce157" table:formula="of:=IF([.$B13]=&quot;&quot;;0;SUMPRODUCT((ISNUMBER(SEARCH([.$B13];[$Mai.$A$13:$Mai.$A$38])))*(DAY([.CJ$7])=[$Mai.$B$1:$Mai.$AC$1])*([$Mai.$B$13:$Mai.$AC$38]=[.CK$9])))" office:value-type="float" office:value="0" calcext:value-type="float">
            <text:p>0</text:p>
          </table:table-cell>
          <table:table-cell table:style-name="ce113" table:formula="of:=IF([.$B13]=&quot;&quot;;0;SUMPRODUCT((ISNUMBER(SEARCH([.$B13];[$Mai.$A$13:$Mai.$A$38])))*(DAY([.CL$7])=[$Mai.$B$1:$Mai.$AC$1])*([$Mai.$B$13:$Mai.$AC$38]=[.CL$9])))" office:value-type="float" office:value="0" calcext:value-type="float">
            <text:p>0</text:p>
          </table:table-cell>
          <table:table-cell table:style-name="ce113" table:formula="of:=IF([.$B13]=&quot;&quot;;0;SUMPRODUCT((ISNUMBER(SEARCH([.$B13];[$Mai.$A$13:$Mai.$A$38])))*(DAY([.CL$7])=[$Mai.$B$1:$Mai.$AC$1])*([$Mai.$B$13:$Mai.$AC$38]=[.CM$9])))" office:value-type="float" office:value="0" calcext:value-type="float">
            <text:p>0</text:p>
          </table:table-cell>
          <table:table-cell table:style-name="ce413" table:formula="of:=IF([.$B13]=&quot;&quot;;0;SUMPRODUCT((ISNUMBER(SEARCH([.$B13];[$Mai.$A$13:$Mai.$A$38])))*(DAY([.CN$7])=[$Mai.$B$1:$Mai.$AC$1])*([$Mai.$B$13:$Mai.$AC$38]=[.CN$9])))" office:value-type="float" office:value="0" calcext:value-type="float">
            <text:p>0</text:p>
          </table:table-cell>
          <table:table-cell table:style-name="ce413" table:formula="of:=IF([.$B13]=&quot;&quot;;0;SUMPRODUCT((ISNUMBER(SEARCH([.$B13];[$Mai.$A$13:$Mai.$A$38])))*(DAY([.CN$7])=[$Mai.$B$1:$Mai.$AC$1])*([$Mai.$B$13:$Mai.$AC$38]=[.CO$9])))" office:value-type="float" office:value="0" calcext:value-type="float">
            <text:p>0</text:p>
          </table:table-cell>
          <table:table-cell table:style-name="ce145" table:formula="of:=IF([.$B13]=&quot;&quot;;0;SUMPRODUCT((ISNUMBER(SEARCH([.$B13];[$Mai.$A$13:$Mai.$A$38])))*(DAY([.CP$7])=[$Mai.$B$1:$Mai.$AC$1])*([$Mai.$B$13:$Mai.$AC$38]=[.CP$9])))" office:value-type="float" office:value="0" calcext:value-type="float">
            <text:p>0</text:p>
          </table:table-cell>
          <table:table-cell table:style-name="ce148" table:formula="of:=IF([.$B13]=&quot;&quot;;0;SUMPRODUCT((ISNUMBER(SEARCH([.$B13];[$Mai.$A$13:$Mai.$A$38])))*(DAY([.CP$7])=[$Mai.$B$1:$Mai.$AC$1])*([$Mai.$B$13:$Mai.$AC$38]=[.CQ$9])))" office:value-type="float" office:value="0" calcext:value-type="float">
            <text:p>0</text:p>
          </table:table-cell>
          <table:table-cell table:style-name="ce413" table:formula="of:=IF([.$B13]=&quot;&quot;;0;SUMPRODUCT((ISNUMBER(SEARCH([.$B13];[$Mai.$A$13:$Mai.$A$38])))*(DAY([.CR$7])=[$Mai.$B$1:$Mai.$AC$1])*([$Mai.$B$13:$Mai.$AC$38]=[.CR$9])))" office:value-type="float" office:value="0" calcext:value-type="float">
            <text:p>0</text:p>
          </table:table-cell>
          <table:table-cell table:style-name="ce420" table:formula="of:=IF([.$B13]=&quot;&quot;;0;SUMPRODUCT((ISNUMBER(SEARCH([.$B13];[$Mai.$A$13:$Mai.$A$38])))*(DAY([.CR$7])=[$Mai.$B$1:$Mai.$AC$1])*([$Mai.$B$13:$Mai.$AC$38]=[.CS$9])))" office:value-type="float" office:value="0" calcext:value-type="float">
            <text:p>0</text:p>
          </table:table-cell>
          <table:table-cell table:style-name="ce140" table:formula="of:=IF([.$B13]=&quot;&quot;;0;SUMPRODUCT((ISNUMBER(SEARCH([.$B13];[$Juin.$A$13:$Juin.$A$39])))*(DAY([.CT$7])=[$Juin.$B$1:$Juin.$AC$1])*([$Juin.$B$13:$Juin.$AC$39]=[.CT$9])))" office:value-type="float" office:value="0" calcext:value-type="float">
            <text:p>0</text:p>
          </table:table-cell>
          <table:table-cell table:style-name="ce102" table:formula="of:=IF([.$B13]=&quot;&quot;;0;SUMPRODUCT((ISNUMBER(SEARCH([.$B13];[$Juin.$A$13:$Juin.$A$39])))*(DAY([.CT$7])=[$Juin.$B$1:$Juin.$AC$1])*([$Juin.$B$13:$Juin.$AC$39]=[.CU$9])))" office:value-type="float" office:value="0" calcext:value-type="float">
            <text:p>0</text:p>
          </table:table-cell>
          <table:table-cell table:style-name="ce105" table:formula="of:=IF([.$B13]=&quot;&quot;;0;SUMPRODUCT((ISNUMBER(SEARCH([.$B13];[$Juin.$A$13:$Juin.$A$39])))*(DAY([.CV$7])=[$Juin.$B$1:$Juin.$AC$1])*([$Juin.$B$13:$Juin.$AC$39]=[.CV$9])))" office:value-type="float" office:value="0" calcext:value-type="float">
            <text:p>0</text:p>
          </table:table-cell>
          <table:table-cell table:style-name="ce102" table:formula="of:=IF([.$B13]=&quot;&quot;;0;SUMPRODUCT((ISNUMBER(SEARCH([.$B13];[$Juin.$A$13:$Juin.$A$39])))*(DAY([.CV$7])=[$Juin.$B$1:$Juin.$AC$1])*([$Juin.$B$13:$Juin.$AC$39]=[.CW$9])))" office:value-type="float" office:value="0" calcext:value-type="float">
            <text:p>0</text:p>
          </table:table-cell>
          <table:table-cell table:style-name="ce105" table:formula="of:=IF([.$B13]=&quot;&quot;;0;SUMPRODUCT((ISNUMBER(SEARCH([.$B13];[$Juin.$A$13:$Juin.$A$39])))*(DAY([.CX$7])=[$Juin.$B$1:$Juin.$AC$1])*([$Juin.$B$13:$Juin.$AC$39]=[.CX$9])))" office:value-type="float" office:value="0" calcext:value-type="float">
            <text:p>0</text:p>
          </table:table-cell>
          <table:table-cell table:style-name="ce102" table:formula="of:=IF([.$B13]=&quot;&quot;;0;SUMPRODUCT((ISNUMBER(SEARCH([.$B13];[$Juin.$A$13:$Juin.$A$39])))*(DAY([.CX$7])=[$Juin.$B$1:$Juin.$AC$1])*([$Juin.$B$13:$Juin.$AC$39]=[.CY$9])))" office:value-type="float" office:value="0" calcext:value-type="float">
            <text:p>0</text:p>
          </table:table-cell>
          <table:table-cell table:style-name="ce105" table:formula="of:=IF([.$B13]=&quot;&quot;;0;SUMPRODUCT((ISNUMBER(SEARCH([.$B13];[$Juin.$A$13:$Juin.$A$39])))*(DAY([.CZ$7])=[$Juin.$B$1:$Juin.$AC$1])*([$Juin.$B$13:$Juin.$AC$39]=[.CZ$9])))" office:value-type="float" office:value="0" calcext:value-type="float">
            <text:p>0</text:p>
          </table:table-cell>
          <table:table-cell table:style-name="ce102" table:formula="of:=IF([.$B13]=&quot;&quot;;0;SUMPRODUCT((ISNUMBER(SEARCH([.$B13];[$Juin.$A$13:$Juin.$A$39])))*(DAY([.CZ$7])=[$Juin.$B$1:$Juin.$AC$1])*([$Juin.$B$13:$Juin.$AC$39]=[.DA$9])))" office:value-type="float" office:value="0" calcext:value-type="float">
            <text:p>0</text:p>
          </table:table-cell>
          <table:table-cell table:style-name="ce105" table:formula="of:=IF([.$B13]=&quot;&quot;;0;SUMPRODUCT((ISNUMBER(SEARCH([.$B13];[$Juin.$A$13:$Juin.$A$39])))*(DAY([.DB$7])=[$Juin.$B$1:$Juin.$AC$1])*([$Juin.$B$13:$Juin.$AC$39]=[.DB$9])))" office:value-type="float" office:value="0" calcext:value-type="float">
            <text:p>0</text:p>
          </table:table-cell>
          <table:table-cell table:style-name="ce102" table:formula="of:=IF([.$B13]=&quot;&quot;;0;SUMPRODUCT((ISNUMBER(SEARCH([.$B13];[$Juin.$A$13:$Juin.$A$39])))*(DAY([.DB$7])=[$Juin.$B$1:$Juin.$AC$1])*([$Juin.$B$13:$Juin.$AC$39]=[.DC$9])))" office:value-type="float" office:value="0" calcext:value-type="float">
            <text:p>0</text:p>
          </table:table-cell>
          <table:table-cell table:style-name="ce105" table:formula="of:=IF([.$B13]=&quot;&quot;;0;SUMPRODUCT((ISNUMBER(SEARCH([.$B13];[$Juin.$A$13:$Juin.$A$39])))*(DAY([.DD$7])=[$Juin.$B$1:$Juin.$AC$1])*([$Juin.$B$13:$Juin.$AC$39]=[.DD$9])))" office:value-type="float" office:value="0" calcext:value-type="float">
            <text:p>0</text:p>
          </table:table-cell>
          <table:table-cell table:style-name="ce102" table:formula="of:=IF([.$B13]=&quot;&quot;;0;SUMPRODUCT((ISNUMBER(SEARCH([.$B13];[$Juin.$A$13:$Juin.$A$39])))*(DAY([.DD$7])=[$Juin.$B$1:$Juin.$AC$1])*([$Juin.$B$13:$Juin.$AC$39]=[.DE$9])))" office:value-type="float" office:value="0" calcext:value-type="float">
            <text:p>0</text:p>
          </table:table-cell>
          <table:table-cell table:style-name="ce105" table:formula="of:=IF([.$B13]=&quot;&quot;;0;SUMPRODUCT((ISNUMBER(SEARCH([.$B13];[$Juin.$A$13:$Juin.$A$39])))*(DAY([.DF$7])=[$Juin.$B$1:$Juin.$AC$1])*([$Juin.$B$13:$Juin.$AC$39]=[.DF$9])))" office:value-type="float" office:value="0" calcext:value-type="float">
            <text:p>0</text:p>
          </table:table-cell>
          <table:table-cell table:style-name="ce102" table:formula="of:=IF([.$B13]=&quot;&quot;;0;SUMPRODUCT((ISNUMBER(SEARCH([.$B13];[$Juin.$A$13:$Juin.$A$39])))*(DAY([.DF$7])=[$Juin.$B$1:$Juin.$AC$1])*([$Juin.$B$13:$Juin.$AC$39]=[.DG$9])))" office:value-type="float" office:value="0" calcext:value-type="float">
            <text:p>0</text:p>
          </table:table-cell>
          <table:table-cell table:style-name="ce105" table:formula="of:=IF([.$B13]=&quot;&quot;;0;SUMPRODUCT((ISNUMBER(SEARCH([.$B13];[$Juin.$A$13:$Juin.$A$39])))*(DAY([.DH$7])=[$Juin.$B$1:$Juin.$AC$1])*([$Juin.$B$13:$Juin.$AC$39]=[.DH$9])))" office:value-type="float" office:value="0" calcext:value-type="float">
            <text:p>0</text:p>
          </table:table-cell>
          <table:table-cell table:style-name="ce406" table:formula="of:=IF([.$B13]=&quot;&quot;;0;SUMPRODUCT((ISNUMBER(SEARCH([.$B13];[$Juin.$A$13:$Juin.$A$39])))*(DAY([.DH$7])=[$Juin.$B$1:$Juin.$AC$1])*([$Juin.$B$13:$Juin.$AC$39]=[.DI$9])))" office:value-type="float" office:value="0" calcext:value-type="float">
            <text:p>0</text:p>
          </table:table-cell>
          <table:table-cell table:style-name="ce105" table:formula="of:=IF([.$B13]=&quot;&quot;;0;SUMPRODUCT((ISNUMBER(SEARCH([.$B13];[$Juin.$A$13:$Juin.$A$39])))*(DAY([.DJ$7])=[$Juin.$B$1:$Juin.$AC$1])*([$Juin.$B$13:$Juin.$AC$39]=[.DJ$9])))" office:value-type="float" office:value="0" calcext:value-type="float">
            <text:p>0</text:p>
          </table:table-cell>
          <table:table-cell table:style-name="ce406" table:formula="of:=IF([.$B13]=&quot;&quot;;0;SUMPRODUCT((ISNUMBER(SEARCH([.$B13];[$Juin.$A$13:$Juin.$A$39])))*(DAY([.DJ$7])=[$Juin.$B$1:$Juin.$AC$1])*([$Juin.$B$13:$Juin.$AC$39]=[.DK$9])))" office:value-type="float" office:value="0" calcext:value-type="float">
            <text:p>0</text:p>
          </table:table-cell>
          <table:table-cell table:style-name="ce105" table:formula="of:=IF([.$B13]=&quot;&quot;;0;SUMPRODUCT((ISNUMBER(SEARCH([.$B13];[$Juin.$A$13:$Juin.$A$39])))*(DAY([.DL$7])=[$Juin.$B$1:$Juin.$AC$1])*([$Juin.$B$13:$Juin.$AC$39]=[.DL$9])))" office:value-type="float" office:value="0" calcext:value-type="float">
            <text:p>0</text:p>
          </table:table-cell>
          <table:table-cell table:style-name="ce135" table:formula="of:=IF([.$B13]=&quot;&quot;;0;SUMPRODUCT((ISNUMBER(SEARCH([.$B13];[$Juin.$A$13:$Juin.$A$39])))*(DAY([.DL$7])=[$Juin.$B$1:$Juin.$AC$1])*([$Juin.$B$13:$Juin.$AC$39]=[.DM$9])))" office:value-type="float" office:value="0" calcext:value-type="float">
            <text:p>0</text:p>
          </table:table-cell>
          <table:table-cell table:number-columns-repeated="132"/>
          <table:table-cell table:style-name="ce229" table:number-columns-repeated="2"/>
          <table:table-cell table:number-columns-repeated="4"/>
          <table:table-cell table:style-name="Default" table:number-columns-repeated="2"/>
          <table:table-cell table:number-columns-repeated="767"/>
        </table:table-row>
        <table:table-row table:style-name="ro5">
          <table:table-cell/>
          <table:table-cell table:style-name="ce68" table:formula="of:=[$Jan.A18]" office:value-type="string" office:string-value="J" calcext:value-type="string">
            <text:p>J</text:p>
          </table:table-cell>
          <table:table-cell/>
          <table:table-cell table:style-name="ce83" table:formula="of:=IF([.$B14]=&quot;&quot;;0;SUMPRODUCT((ISNUMBER(SEARCH([.$B14];[$Jan.$A$13:$Jan.$A$38])))*(DAY([.D$7])=[$Jan.$B$1:$Jan.$AF$1])*([$Jan.$B$13:$Jan.$AF$38]=[.D$9])))" office:value-type="float" office:value="0" calcext:value-type="float">
            <text:p>0</text:p>
          </table:table-cell>
          <table:table-cell table:style-name="ce96" table:formula="of:=IF([.$B14]=&quot;&quot;;0;SUMPRODUCT((ISNUMBER(SEARCH([.$B14];[$Jan.$A$13:$Jan.$A$38])))*(DAY([.D$7])=[$Jan.$B$1:$Jan.$AF$1])*([$Jan.$B$13:$Jan.$AF$38]=[.E$9])))" office:value-type="float" office:value="0" calcext:value-type="float">
            <text:p>0</text:p>
          </table:table-cell>
          <table:table-cell table:style-name="ce105" table:formula="of:=IF([.$B14]=&quot;&quot;;0;SUMPRODUCT((ISNUMBER(SEARCH([.$B14];[$Jan.$A$13:$Jan.$A$38])))*(DAY([.F$7])=[$Jan.$B$1:$Jan.$AF$1])*([$Jan.$B$13:$Jan.$AF$38]=[.F$9])))" office:value-type="float" office:value="0" calcext:value-type="float">
            <text:p>0</text:p>
          </table:table-cell>
          <table:table-cell table:style-name="ce102" table:formula="of:=IF([.$B14]=&quot;&quot;;0;SUMPRODUCT((ISNUMBER(SEARCH([.$B14];[$Jan.$A$13:$Jan.$A$38])))*(DAY([.F$7])=[$Jan.$B$1:$Jan.$AF$1])*([$Jan.$B$13:$Jan.$AF$38]=[.G$9])))" office:value-type="float" office:value="0" calcext:value-type="float">
            <text:p>0</text:p>
          </table:table-cell>
          <table:table-cell table:style-name="ce105" table:formula="of:=IF([.$B14]=&quot;&quot;;0;SUMPRODUCT((ISNUMBER(SEARCH([.$B14];[$Jan.$A$13:$Jan.$A$38])))*(DAY([.H$7])=[$Jan.$B$1:$Jan.$AF$1])*([$Jan.$B$13:$Jan.$AF$38]=[.H$9])))" office:value-type="float" office:value="0" calcext:value-type="float">
            <text:p>0</text:p>
          </table:table-cell>
          <table:table-cell table:style-name="ce102" table:formula="of:=IF([.$B14]=&quot;&quot;;0;SUMPRODUCT((ISNUMBER(SEARCH([.$B14];[$Jan.$A$13:$Jan.$A$38])))*(DAY([.H$7])=[$Jan.$B$1:$Jan.$AF$1])*([$Jan.$B$13:$Jan.$AF$38]=[.I$9])))" office:value-type="float" office:value="0" calcext:value-type="float">
            <text:p>0</text:p>
          </table:table-cell>
          <table:table-cell table:style-name="ce105" table:formula="of:=IF([.$B14]=&quot;&quot;;0;SUMPRODUCT((ISNUMBER(SEARCH([.$B14];[$Jan.$A$13:$Jan.$A$38])))*(DAY([.J$7])=[$Jan.$B$1:$Jan.$AF$1])*([$Jan.$B$13:$Jan.$AF$38]=[.J$9])))" office:value-type="float" office:value="0" calcext:value-type="float">
            <text:p>0</text:p>
          </table:table-cell>
          <table:table-cell table:style-name="ce102" table:formula="of:=IF([.$B14]=&quot;&quot;;0;SUMPRODUCT((ISNUMBER(SEARCH([.$B14];[$Jan.$A$13:$Jan.$A$38])))*(DAY([.J$7])=[$Jan.$B$1:$Jan.$AF$1])*([$Jan.$B$13:$Jan.$AF$38]=[.K$9])))" office:value-type="float" office:value="0" calcext:value-type="float">
            <text:p>0</text:p>
          </table:table-cell>
          <table:table-cell table:style-name="ce105" table:formula="of:=IF([.$B14]=&quot;&quot;;0;SUMPRODUCT((ISNUMBER(SEARCH([.$B14];[$Jan.$A$13:$Jan.$A$38])))*(DAY([.L$7])=[$Jan.$B$1:$Jan.$AF$1])*([$Jan.$B$13:$Jan.$AF$38]=[.L$9])))" office:value-type="float" office:value="0" calcext:value-type="float">
            <text:p>0</text:p>
          </table:table-cell>
          <table:table-cell table:style-name="ce102" table:formula="of:=IF([.$B14]=&quot;&quot;;0;SUMPRODUCT((ISNUMBER(SEARCH([.$B14];[$Jan.$A$13:$Jan.$A$38])))*(DAY([.L$7])=[$Jan.$B$1:$Jan.$AF$1])*([$Jan.$B$13:$Jan.$AF$38]=[.M$9])))" office:value-type="float" office:value="0" calcext:value-type="float">
            <text:p>0</text:p>
          </table:table-cell>
          <table:table-cell table:style-name="ce105" table:formula="of:=IF([.$B14]=&quot;&quot;;0;SUMPRODUCT((ISNUMBER(SEARCH([.$B14];[$Jan.$A$13:$Jan.$A$38])))*(DAY([.N$7])=[$Jan.$B$1:$Jan.$AF$1])*([$Jan.$B$13:$Jan.$AF$38]=[.N$9])))" office:value-type="float" office:value="0" calcext:value-type="float">
            <text:p>0</text:p>
          </table:table-cell>
          <table:table-cell table:style-name="ce102" table:formula="of:=IF([.$B14]=&quot;&quot;;0;SUMPRODUCT((ISNUMBER(SEARCH([.$B14];[$Jan.$A$13:$Jan.$A$38])))*(DAY([.N$7])=[$Jan.$B$1:$Jan.$AF$1])*([$Jan.$B$13:$Jan.$AF$38]=[.O$9])))" office:value-type="float" office:value="0" calcext:value-type="float">
            <text:p>0</text:p>
          </table:table-cell>
          <table:table-cell table:style-name="ce105" table:formula="of:=IF([.$B14]=&quot;&quot;;0;SUMPRODUCT((ISNUMBER(SEARCH([.$B14];[$Jan.$A$13:$Jan.$A$38])))*(DAY([.P$7])=[$Jan.$B$1:$Jan.$AF$1])*([$Jan.$B$13:$Jan.$AF$38]=[.P$9])))" office:value-type="float" office:value="0" calcext:value-type="float">
            <text:p>0</text:p>
          </table:table-cell>
          <table:table-cell table:style-name="ce102" table:formula="of:=IF([.$B14]=&quot;&quot;;0;SUMPRODUCT((ISNUMBER(SEARCH([.$B14];[$Jan.$A$13:$Jan.$A$38])))*(DAY([.P$7])=[$Jan.$B$1:$Jan.$AF$1])*([$Jan.$B$13:$Jan.$AF$38]=[.Q$9])))" office:value-type="float" office:value="0" calcext:value-type="float">
            <text:p>0</text:p>
          </table:table-cell>
          <table:table-cell table:style-name="ce105" table:formula="of:=IF([.$B14]=&quot;&quot;;0;SUMPRODUCT((ISNUMBER(SEARCH([.$B14];[$Jan.$A$13:$Jan.$A$38])))*(DAY([.R$7])=[$Jan.$B$1:$Jan.$AF$1])*([$Jan.$B$13:$Jan.$AF$38]=[.R$9])))" office:value-type="float" office:value="0" calcext:value-type="float">
            <text:p>0</text:p>
          </table:table-cell>
          <table:table-cell table:style-name="ce102" table:formula="of:=IF([.$B14]=&quot;&quot;;0;SUMPRODUCT((ISNUMBER(SEARCH([.$B14];[$Jan.$A$13:$Jan.$A$38])))*(DAY([.R$7])=[$Jan.$B$1:$Jan.$AF$1])*([$Jan.$B$13:$Jan.$AF$38]=[.S$9])))" office:value-type="float" office:value="0" calcext:value-type="float">
            <text:p>0</text:p>
          </table:table-cell>
          <table:table-cell table:style-name="ce105" table:formula="of:=IF([.$B14]=&quot;&quot;;0;SUMPRODUCT((ISNUMBER(SEARCH([.$B14];[$Jan.$A$13:$Jan.$A$38])))*(DAY([.T$7])=[$Jan.$B$1:$Jan.$AF$1])*([$Jan.$B$13:$Jan.$AF$38]=[.T$9])))" office:value-type="float" office:value="0" calcext:value-type="float">
            <text:p>0</text:p>
          </table:table-cell>
          <table:table-cell table:style-name="ce135" table:formula="of:=IF([.$B14]=&quot;&quot;;0;SUMPRODUCT((ISNUMBER(SEARCH([.$B14];[$Jan.$A$13:$Jan.$A$38])))*(DAY([.T$7])=[$Jan.$B$1:$Jan.$AF$1])*([$Jan.$B$13:$Jan.$AF$38]=[.U$9])))" office:value-type="float" office:value="0" calcext:value-type="float">
            <text:p>0</text:p>
          </table:table-cell>
          <table:table-cell table:style-name="ce140" table:formula="of:=IF([.$B14]=&quot;&quot;;0;SUMPRODUCT((ISNUMBER(SEARCH([.$B14];[$Fev.$A$13:$Fev.$A$38])))*(DAY([.V$7])=[$Fev.$B$1:$Fev.$AC$1])*([$Fev.$B$13:$Fev.$AC$38]=[.V$9])))" office:value-type="float" office:value="0" calcext:value-type="float">
            <text:p>0</text:p>
          </table:table-cell>
          <table:table-cell table:style-name="ce102" table:formula="of:=IF([.$B14]=&quot;&quot;;0;SUMPRODUCT((ISNUMBER(SEARCH([.$B14];[$Fev.$A$13:$Fev.$A$38])))*(DAY([.V$7])=[$Fev.$B$1:$Fev.$AC$1])*([$Fev.$B$13:$Fev.$AC$38]=[.W$9])))" office:value-type="float" office:value="0" calcext:value-type="float">
            <text:p>0</text:p>
          </table:table-cell>
          <table:table-cell table:style-name="ce105" table:formula="of:=IF([.$B14]=&quot;&quot;;0;SUMPRODUCT((ISNUMBER(SEARCH([.$B14];[$Fev.$A$13:$Fev.$A$38])))*(DAY([.X$7])=[$Fev.$B$1:$Fev.$AC$1])*([$Fev.$B$13:$Fev.$AC$38]=[.X$9])))" office:value-type="float" office:value="0" calcext:value-type="float">
            <text:p>0</text:p>
          </table:table-cell>
          <table:table-cell table:style-name="ce102" table:formula="of:=IF([.$B14]=&quot;&quot;;0;SUMPRODUCT((ISNUMBER(SEARCH([.$B14];[$Fev.$A$13:$Fev.$A$38])))*(DAY([.X$7])=[$Fev.$B$1:$Fev.$AC$1])*([$Fev.$B$13:$Fev.$AC$38]=[.Y$9])))" office:value-type="float" office:value="0" calcext:value-type="float">
            <text:p>0</text:p>
          </table:table-cell>
          <table:table-cell table:style-name="ce105" table:formula="of:=IF([.$B14]=&quot;&quot;;0;SUMPRODUCT((ISNUMBER(SEARCH([.$B14];[$Fev.$A$13:$Fev.$A$38])))*(DAY([.Z$7])=[$Fev.$B$1:$Fev.$AC$1])*([$Fev.$B$13:$Fev.$AC$38]=[.Z$9])))" office:value-type="float" office:value="0" calcext:value-type="float">
            <text:p>0</text:p>
          </table:table-cell>
          <table:table-cell table:style-name="ce102" table:formula="of:=IF([.$B14]=&quot;&quot;;0;SUMPRODUCT((ISNUMBER(SEARCH([.$B14];[$Fev.$A$13:$Fev.$A$38])))*(DAY([.Z$7])=[$Fev.$B$1:$Fev.$AC$1])*([$Fev.$B$13:$Fev.$AC$38]=[.AA$9])))" office:value-type="float" office:value="0" calcext:value-type="float">
            <text:p>0</text:p>
          </table:table-cell>
          <table:table-cell table:style-name="ce105" table:formula="of:=IF([.$B14]=&quot;&quot;;0;SUMPRODUCT((ISNUMBER(SEARCH([.$B14];[$Fev.$A$13:$Fev.$A$38])))*(DAY([.AB$7])=[$Fev.$B$1:$Fev.$AC$1])*([$Fev.$B$13:$Fev.$AC$38]=[.AB$9])))" office:value-type="float" office:value="0" calcext:value-type="float">
            <text:p>0</text:p>
          </table:table-cell>
          <table:table-cell table:style-name="ce102" table:formula="of:=IF([.$B14]=&quot;&quot;;0;SUMPRODUCT((ISNUMBER(SEARCH([.$B14];[$Fev.$A$13:$Fev.$A$38])))*(DAY([.AB$7])=[$Fev.$B$1:$Fev.$AC$1])*([$Fev.$B$13:$Fev.$AC$38]=[.AC$9])))" office:value-type="float" office:value="0" calcext:value-type="float">
            <text:p>0</text:p>
          </table:table-cell>
          <table:table-cell table:style-name="ce105" table:formula="of:=IF([.$B14]=&quot;&quot;;0;SUMPRODUCT((ISNUMBER(SEARCH([.$B14];[$Fev.$A$13:$Fev.$A$38])))*(DAY([.AD$7])=[$Fev.$B$1:$Fev.$AC$1])*([$Fev.$B$13:$Fev.$AC$38]=[.AD$9])))" office:value-type="float" office:value="0" calcext:value-type="float">
            <text:p>0</text:p>
          </table:table-cell>
          <table:table-cell table:style-name="ce102" table:formula="of:=IF([.$B14]=&quot;&quot;;0;SUMPRODUCT((ISNUMBER(SEARCH([.$B14];[$Fev.$A$13:$Fev.$A$38])))*(DAY([.AD$7])=[$Fev.$B$1:$Fev.$AC$1])*([$Fev.$B$13:$Fev.$AC$38]=[.AE$9])))" office:value-type="float" office:value="0" calcext:value-type="float">
            <text:p>0</text:p>
          </table:table-cell>
          <table:table-cell table:style-name="ce105" table:formula="of:=IF([.$B14]=&quot;&quot;;0;SUMPRODUCT((ISNUMBER(SEARCH([.$B14];[$Fev.$A$13:$Fev.$A$38])))*(DAY([.AF$7])=[$Fev.$B$1:$Fev.$AC$1])*([$Fev.$B$13:$Fev.$AC$38]=[.AF$9])))" office:value-type="float" office:value="0" calcext:value-type="float">
            <text:p>0</text:p>
          </table:table-cell>
          <table:table-cell table:style-name="ce102" table:formula="of:=IF([.$B14]=&quot;&quot;;0;SUMPRODUCT((ISNUMBER(SEARCH([.$B14];[$Fev.$A$13:$Fev.$A$38])))*(DAY([.AF$7])=[$Fev.$B$1:$Fev.$AC$1])*([$Fev.$B$13:$Fev.$AC$38]=[.AG$9])))" office:value-type="float" office:value="0" calcext:value-type="float">
            <text:p>0</text:p>
          </table:table-cell>
          <table:table-cell table:style-name="ce105" table:formula="of:=IF([.$B14]=&quot;&quot;;0;SUMPRODUCT((ISNUMBER(SEARCH([.$B14];[$Fev.$A$13:$Fev.$A$38])))*(DAY([.AH$7])=[$Fev.$B$1:$Fev.$AC$1])*([$Fev.$B$13:$Fev.$AC$38]=[.AH$9])))" office:value-type="float" office:value="0" calcext:value-type="float">
            <text:p>0</text:p>
          </table:table-cell>
          <table:table-cell table:style-name="ce102" table:formula="of:=IF([.$B14]=&quot;&quot;;0;SUMPRODUCT((ISNUMBER(SEARCH([.$B14];[$Fev.$A$13:$Fev.$A$38])))*(DAY([.AH$7])=[$Fev.$B$1:$Fev.$AC$1])*([$Fev.$B$13:$Fev.$AC$38]=[.AI$9])))" office:value-type="float" office:value="0" calcext:value-type="float">
            <text:p>0</text:p>
          </table:table-cell>
          <table:table-cell table:style-name="ce105" table:formula="of:=IF([.$B14]=&quot;&quot;;0;SUMPRODUCT((ISNUMBER(SEARCH([.$B14];[$Fev.$A$13:$Fev.$A$38])))*(DAY([.AJ$7])=[$Fev.$B$1:$Fev.$AC$1])*([$Fev.$B$13:$Fev.$AC$38]=[.AJ$9])))" office:value-type="float" office:value="0" calcext:value-type="float">
            <text:p>0</text:p>
          </table:table-cell>
          <table:table-cell table:style-name="ce135" table:formula="of:=IF([.$B14]=&quot;&quot;;0;SUMPRODUCT((ISNUMBER(SEARCH([.$B14];[$Fev.$A$13:$Fev.$A$38])))*(DAY([.AJ$7])=[$Fev.$B$1:$Fev.$AC$1])*([$Fev.$B$13:$Fev.$AC$38]=[.AK$9])))" office:value-type="float" office:value="0" calcext:value-type="float">
            <text:p>0</text:p>
          </table:table-cell>
          <table:table-cell table:style-name="ce140" table:formula="of:=IF([.B14]=&quot;&quot;;0;SUMPRODUCT((ISNUMBER(SEARCH([.B14];[$Mars.A$13:$Mars.A$38])))*(DAY([.$AL7])=[$Mars.B$1:$Mars.AC$1])*([$Mars.B$13:$Mars.AC$38]=[.$AL9])))" office:value-type="float" office:value="0" calcext:value-type="float">
            <text:p>0</text:p>
          </table:table-cell>
          <table:table-cell table:style-name="ce102" table:formula="of:=IF([.B14]=&quot;&quot;;0;SUMPRODUCT((ISNUMBER(SEARCH([.B14];[$Mars.A$13:$Mars.A$38])))*(DAY([.$AL7])=[$Mars.B$1:$Mars.AC$1])*([$Mars.B$13:$Mars.AC$38]=[.$AM9])))" office:value-type="float" office:value="0" calcext:value-type="float">
            <text:p>0</text:p>
          </table:table-cell>
          <table:table-cell table:style-name="ce105" table:formula="of:=IF([.B14]=&quot;&quot;;0;SUMPRODUCT((ISNUMBER(SEARCH([.B14];[$Mars.A$13:$Mars.A$38])))*(DAY([.$AN7])=[$Mars.B$1:$Mars.AC$1])*([$Mars.B$13:$Mars.AC$38]=[.$AN9])))" office:value-type="float" office:value="0" calcext:value-type="float">
            <text:p>0</text:p>
          </table:table-cell>
          <table:table-cell table:style-name="ce102" table:formula="of:=IF([.B14]=&quot;&quot;;0;SUMPRODUCT((ISNUMBER(SEARCH([.B14];[$Mars.A$13:$Mars.A$38])))*(DAY([.$AN7])=[$Mars.B$1:$Mars.AC$1])*([$Mars.B$13:$Mars.AC$38]=[.$AO9])))" office:value-type="float" office:value="0" calcext:value-type="float">
            <text:p>0</text:p>
          </table:table-cell>
          <table:table-cell table:style-name="ce105" table:formula="of:=IF([.B14]=&quot;&quot;;0;SUMPRODUCT((ISNUMBER(SEARCH([.B14];[$Mars.A$13:$Mars.A$38])))*(DAY([.$AP7])=[$Mars.B$1:$Mars.AC$1])*([$Mars.B$13:$Mars.AC$38]=[.$AP9])))" office:value-type="float" office:value="0" calcext:value-type="float">
            <text:p>0</text:p>
          </table:table-cell>
          <table:table-cell table:style-name="ce102" table:formula="of:=IF([.B14]=&quot;&quot;;0;SUMPRODUCT((ISNUMBER(SEARCH([.B14];[$Mars.A$13:$Mars.A$38])))*(DAY([.$AP7])=[$Mars.B$1:$Mars.AC$1])*([$Mars.B$13:$Mars.AC$38]=[.$AQ9])))" office:value-type="float" office:value="0" calcext:value-type="float">
            <text:p>0</text:p>
          </table:table-cell>
          <table:table-cell table:style-name="ce105" table:formula="of:=IF([.B14]=&quot;&quot;;0;SUMPRODUCT((ISNUMBER(SEARCH([.B14];[$Mars.A$13:$Mars.A$38])))*(DAY([.$AR7])=[$Mars.B$1:$Mars.AC$1])*([$Mars.B$13:$Mars.AC$38]=[.$AR9])))" office:value-type="float" office:value="0" calcext:value-type="float">
            <text:p>0</text:p>
          </table:table-cell>
          <table:table-cell table:style-name="ce102" table:formula="of:=IF([.B14]=&quot;&quot;;0;SUMPRODUCT((ISNUMBER(SEARCH([.B14];[$Mars.A$13:$Mars.A$38])))*(DAY([.$AR7])=[$Mars.B$1:$Mars.AC$1])*([$Mars.B$13:$Mars.AC$38]=[.$AS9])))" office:value-type="float" office:value="0" calcext:value-type="float">
            <text:p>0</text:p>
          </table:table-cell>
          <table:table-cell table:style-name="ce105" table:formula="of:=IF([.B14]=&quot;&quot;;0;SUMPRODUCT((ISNUMBER(SEARCH([.B14];[$Mars.A$13:$Mars.A$38])))*(DAY([.$AT7])=[$Mars.B$1:$Mars.AC$1])*([$Mars.B$13:$Mars.AC$38]=[.$AT9])))" office:value-type="float" office:value="0" calcext:value-type="float">
            <text:p>0</text:p>
          </table:table-cell>
          <table:table-cell table:style-name="ce102" table:formula="of:=IF([.B14]=&quot;&quot;;0;SUMPRODUCT((ISNUMBER(SEARCH([.B14];[$Mars.A$13:$Mars.A$38])))*(DAY([.$AT7])=[$Mars.B$1:$Mars.AC$1])*([$Mars.B$13:$Mars.AC$38]=[.$AU9])))" office:value-type="float" office:value="0" calcext:value-type="float">
            <text:p>0</text:p>
          </table:table-cell>
          <table:table-cell table:style-name="ce105" table:formula="of:=IF([.B14]=&quot;&quot;;0;SUMPRODUCT((ISNUMBER(SEARCH([.B14];[$Mars.A$13:$Mars.A$38])))*(DAY([.$AV7])=[$Mars.B$1:$Mars.AC$1])*([$Mars.B$13:$Mars.AC$38]=[.$AV9])))" office:value-type="float" office:value="0" calcext:value-type="float">
            <text:p>0</text:p>
          </table:table-cell>
          <table:table-cell table:style-name="ce102" table:formula="of:=IF([.B14]=&quot;&quot;;0;SUMPRODUCT((ISNUMBER(SEARCH([.B14];[$Mars.A$13:$Mars.A$38])))*(DAY([.$AV7])=[$Mars.B$1:$Mars.AC$1])*([$Mars.B$13:$Mars.AC$38]=[.$AW9])))" office:value-type="float" office:value="0" calcext:value-type="float">
            <text:p>0</text:p>
          </table:table-cell>
          <table:table-cell table:style-name="ce105" table:formula="of:=IF([.B14]=&quot;&quot;;0;SUMPRODUCT((ISNUMBER(SEARCH([.B14];[$Mars.A$13:$Mars.A$38])))*(DAY([.$AX7])=[$Mars.B$1:$Mars.AC$1])*([$Mars.B$13:$Mars.AC$38]=[.$AX9])))" office:value-type="float" office:value="0" calcext:value-type="float">
            <text:p>0</text:p>
          </table:table-cell>
          <table:table-cell table:style-name="ce102" table:formula="of:=IF([.B14]=&quot;&quot;;0;SUMPRODUCT((ISNUMBER(SEARCH([.B14];[$Mars.A$13:$Mars.A$38])))*(DAY([.$AX7])=[$Mars.B$1:$Mars.AC$1])*([$Mars.B$13:$Mars.AC$38]=[.$AY9])))" office:value-type="float" office:value="0" calcext:value-type="float">
            <text:p>0</text:p>
          </table:table-cell>
          <table:table-cell table:style-name="ce105" table:formula="of:=IF([.B14]=&quot;&quot;;0;SUMPRODUCT((ISNUMBER(SEARCH([.B14];[$Mars.A$13:$Mars.A$38])))*(DAY([.$AZ7])=[$Mars.B$1:$Mars.AC$1])*([$Mars.B$13:$Mars.AC$38]=[.$AZ9])))" office:value-type="float" office:value="0" calcext:value-type="float">
            <text:p>0</text:p>
          </table:table-cell>
          <table:table-cell table:style-name="ce102" table:formula="of:=IF([.B14]=&quot;&quot;;0;SUMPRODUCT((ISNUMBER(SEARCH([.B14];[$Mars.A$13:$Mars.A$38])))*(DAY([.$AZ7])=[$Mars.B$1:$Mars.AC$1])*([$Mars.B$13:$Mars.AC$38]=[.$BA9])))" office:value-type="float" office:value="0" calcext:value-type="float">
            <text:p>0</text:p>
          </table:table-cell>
          <table:table-cell table:style-name="ce105" table:formula="of:=IF([.B14]=&quot;&quot;;0;SUMPRODUCT((ISNUMBER(SEARCH([.B14];[$Mars.A$13:$Mars.A$38])))*(DAY([.$BB7])=[$Mars.B$1:$Mars.AC$1])*([$Mars.B$13:$Mars.AC$38]=[.$BB9])))" office:value-type="float" office:value="0" calcext:value-type="float">
            <text:p>0</text:p>
          </table:table-cell>
          <table:table-cell table:style-name="ce102" table:formula="of:=IF([.B14]=&quot;&quot;;0;SUMPRODUCT((ISNUMBER(SEARCH([.B14];[$Mars.A$13:$Mars.A$38])))*(DAY([.$BB7])=[$Mars.B$1:$Mars.AC$1])*([$Mars.B$13:$Mars.AC$38]=[.$BC9])))" office:value-type="float" office:value="0" calcext:value-type="float">
            <text:p>0</text:p>
          </table:table-cell>
          <table:table-cell table:style-name="ce140" table:formula="of:=IF([.$B14]=&quot;&quot;;0;SUMPRODUCT((ISNUMBER(SEARCH([.$B14];[$Avril.$A$13:$Avril.$A$38])))*(DAY([.BD$7])=[$Avril.$B$1:$Avril.$AC$1])*([$Avril.$B$13:$Avril.$AC$38]=[.BD$9])))" office:value-type="float" office:value="0" calcext:value-type="float">
            <text:p>0</text:p>
          </table:table-cell>
          <table:table-cell table:style-name="ce102" table:formula="of:=IF([.$B14]=&quot;&quot;;0;SUMPRODUCT((ISNUMBER(SEARCH([.$B14];[$Avril.$A$13:$Avril.$A$38])))*(DAY([.BD$7])=[$Avril.$B$1:$Avril.$AC$1])*([$Avril.$B$13:$Avril.$AC$38]=[.BE$9])))" office:value-type="float" office:value="0" calcext:value-type="float">
            <text:p>0</text:p>
          </table:table-cell>
          <table:table-cell table:style-name="ce105" table:formula="of:=IF([.$B14]=&quot;&quot;;0;SUMPRODUCT((ISNUMBER(SEARCH([.$B14];[$Avril.$A$13:$Avril.$A$38])))*(DAY([.BF$7])=[$Avril.$B$1:$Avril.$AC$1])*([$Avril.$B$13:$Avril.$AC$38]=[.BF$9])))" office:value-type="float" office:value="0" calcext:value-type="float">
            <text:p>0</text:p>
          </table:table-cell>
          <table:table-cell table:style-name="ce102" table:formula="of:=IF([.$B14]=&quot;&quot;;0;SUMPRODUCT((ISNUMBER(SEARCH([.$B14];[$Avril.$A$13:$Avril.$A$38])))*(DAY([.BF$7])=[$Avril.$B$1:$Avril.$AC$1])*([$Avril.$B$13:$Avril.$AC$38]=[.BG$9])))" office:value-type="float" office:value="0" calcext:value-type="float">
            <text:p>0</text:p>
          </table:table-cell>
          <table:table-cell table:style-name="ce117" table:formula="of:=IF([.$B14]=&quot;&quot;;0;SUMPRODUCT((ISNUMBER(SEARCH([.$B14];[$Avril.$A$13:$Avril.$A$38])))*(DAY([.BH$7])=[$Avril.$B$1:$Avril.$AC$1])*([$Avril.$B$13:$Avril.$AC$38]=[.BH$9])))" office:value-type="float" office:value="0" calcext:value-type="float">
            <text:p>0</text:p>
          </table:table-cell>
          <table:table-cell table:style-name="ce121" table:formula="of:=IF([.$B14]=&quot;&quot;;0;SUMPRODUCT((ISNUMBER(SEARCH([.$B14];[$Avril.$A$13:$Avril.$A$38])))*(DAY([.BH$7])=[$Avril.$B$1:$Avril.$AC$1])*([$Avril.$B$13:$Avril.$AC$38]=[.BI$9])))" office:value-type="float" office:value="0" calcext:value-type="float">
            <text:p>0</text:p>
          </table:table-cell>
          <table:table-cell table:style-name="ce105" table:formula="of:=IF([.$B14]=&quot;&quot;;0;SUMPRODUCT((ISNUMBER(SEARCH([.$B14];[$Avril.$A$13:$Avril.$A$38])))*(DAY([.BJ$7])=[$Avril.$B$1:$Avril.$AC$1])*([$Avril.$B$13:$Avril.$AC$38]=[.BJ$9])))" office:value-type="float" office:value="0" calcext:value-type="float">
            <text:p>0</text:p>
          </table:table-cell>
          <table:table-cell table:style-name="ce102" table:formula="of:=IF([.$B14]=&quot;&quot;;0;SUMPRODUCT((ISNUMBER(SEARCH([.$B14];[$Avril.$A$13:$Avril.$A$38])))*(DAY([.BJ$7])=[$Avril.$B$1:$Avril.$AC$1])*([$Avril.$B$13:$Avril.$AC$38]=[.BK$9])))" office:value-type="float" office:value="0" calcext:value-type="float">
            <text:p>0</text:p>
          </table:table-cell>
          <table:table-cell table:style-name="ce105" table:formula="of:=IF([.$B14]=&quot;&quot;;0;SUMPRODUCT((ISNUMBER(SEARCH([.$B14];[$Avril.$A$13:$Avril.$A$38])))*(DAY([.BL$7])=[$Avril.$B$1:$Avril.$AC$1])*([$Avril.$B$13:$Avril.$AC$38]=[.BL$9])))" office:value-type="float" office:value="0" calcext:value-type="float">
            <text:p>0</text:p>
          </table:table-cell>
          <table:table-cell table:style-name="ce102" table:formula="of:=IF([.$B14]=&quot;&quot;;0;SUMPRODUCT((ISNUMBER(SEARCH([.$B14];[$Avril.$A$13:$Avril.$A$38])))*(DAY([.BL$7])=[$Avril.$B$1:$Avril.$AC$1])*([$Avril.$B$13:$Avril.$AC$38]=[.BM$9])))" office:value-type="float" office:value="0" calcext:value-type="float">
            <text:p>0</text:p>
          </table:table-cell>
          <table:table-cell table:style-name="ce105" table:formula="of:=IF([.$B14]=&quot;&quot;;0;SUMPRODUCT((ISNUMBER(SEARCH([.$B14];[$Avril.$A$13:$Avril.$A$38])))*(DAY([.BN$7])=[$Avril.$B$1:$Avril.$AC$1])*([$Avril.$B$13:$Avril.$AC$38]=[.BN$9])))" office:value-type="float" office:value="0" calcext:value-type="float">
            <text:p>0</text:p>
          </table:table-cell>
          <table:table-cell table:style-name="ce102" table:formula="of:=IF([.$B14]=&quot;&quot;;0;SUMPRODUCT((ISNUMBER(SEARCH([.$B14];[$Avril.$A$13:$Avril.$A$38])))*(DAY([.BN$7])=[$Avril.$B$1:$Avril.$AC$1])*([$Avril.$B$13:$Avril.$AC$38]=[.BO$9])))" office:value-type="float" office:value="0" calcext:value-type="float">
            <text:p>0</text:p>
          </table:table-cell>
          <table:table-cell table:style-name="ce105" table:formula="of:=IF([.$B14]=&quot;&quot;;0;SUMPRODUCT((ISNUMBER(SEARCH([.$B14];[$Avril.$A$13:$Avril.$A$38])))*(DAY([.BP$7])=[$Avril.$B$1:$Avril.$AC$1])*([$Avril.$B$13:$Avril.$AC$38]=[.BP$9])))" office:value-type="float" office:value="0" calcext:value-type="float">
            <text:p>0</text:p>
          </table:table-cell>
          <table:table-cell table:style-name="ce102" table:formula="of:=IF([.$B14]=&quot;&quot;;0;SUMPRODUCT((ISNUMBER(SEARCH([.$B14];[$Avril.$A$13:$Avril.$A$38])))*(DAY([.BP$7])=[$Avril.$B$1:$Avril.$AC$1])*([$Avril.$B$13:$Avril.$AC$38]=[.BQ$9])))" office:value-type="float" office:value="0" calcext:value-type="float">
            <text:p>0</text:p>
          </table:table-cell>
          <table:table-cell table:style-name="ce105" table:formula="of:=IF([.$B14]=&quot;&quot;;0;SUMPRODUCT((ISNUMBER(SEARCH([.$B14];[$Avril.$A$13:$Avril.$A$38])))*(DAY([.BR$7])=[$Avril.$B$1:$Avril.$AC$1])*([$Avril.$B$13:$Avril.$AC$38]=[.BR$9])))" office:value-type="float" office:value="0" calcext:value-type="float">
            <text:p>0</text:p>
          </table:table-cell>
          <table:table-cell table:style-name="ce102" table:formula="of:=IF([.$B14]=&quot;&quot;;0;SUMPRODUCT((ISNUMBER(SEARCH([.$B14];[$Avril.$A$13:$Avril.$A$38])))*(DAY([.BR$7])=[$Avril.$B$1:$Avril.$AC$1])*([$Avril.$B$13:$Avril.$AC$38]=[.BS$9])))" office:value-type="float" office:value="0" calcext:value-type="float">
            <text:p>0</text:p>
          </table:table-cell>
          <table:table-cell table:style-name="ce105" table:formula="of:=IF([.$B14]=&quot;&quot;;0;SUMPRODUCT((ISNUMBER(SEARCH([.$B14];[$Avril.$A$13:$Avril.$A$38])))*(DAY([.BT$7])=[$Avril.$B$1:$Avril.$AC$1])*([$Avril.$B$13:$Avril.$AC$38]=[.BT$9])))" office:value-type="float" office:value="0" calcext:value-type="float">
            <text:p>0</text:p>
          </table:table-cell>
          <table:table-cell table:style-name="ce406" table:formula="of:=IF([.$B14]=&quot;&quot;;0;SUMPRODUCT((ISNUMBER(SEARCH([.$B14];[$Avril.$A$13:$Avril.$A$38])))*(DAY([.BT$7])=[$Avril.$B$1:$Avril.$AC$1])*([$Avril.$B$13:$Avril.$AC$38]=[.BU$9])))" office:value-type="float" office:value="0" calcext:value-type="float">
            <text:p>0</text:p>
          </table:table-cell>
          <table:table-cell table:style-name="ce83" table:formula="of:=IF([.$B14]=&quot;&quot;;0;SUMPRODUCT((ISNUMBER(SEARCH([.$B14];[$Mai.$A$13:$Mai.$A$38])))*(DAY([.BV$7])=[$Mai.$B$1:$Mai.$AC$1])*([$Mai.$B$13:$Mai.$AC$38]=[.BV$9])))" office:value-type="float" office:value="0" calcext:value-type="float">
            <text:p>0</text:p>
          </table:table-cell>
          <table:table-cell table:style-name="ce96" table:formula="of:=IF([.$B14]=&quot;&quot;;0;SUMPRODUCT((ISNUMBER(SEARCH([.$B14];[$Mai.$A$13:$Mai.$A$38])))*(DAY([.BV$7])=[$Mai.$B$1:$Mai.$AC$1])*([$Mai.$B$13:$Mai.$AC$38]=[.BW$9])))" office:value-type="float" office:value="0" calcext:value-type="float">
            <text:p>0</text:p>
          </table:table-cell>
          <table:table-cell table:style-name="ce105" table:formula="of:=IF([.$B14]=&quot;&quot;;0;SUMPRODUCT((ISNUMBER(SEARCH([.$B14];[$Mai.$A$13:$Mai.$A$38])))*(DAY([.BX$7])=[$Mai.$B$1:$Mai.$AC$1])*([$Mai.$B$13:$Mai.$AC$38]=[.BX$9])))" office:value-type="float" office:value="0" calcext:value-type="float">
            <text:p>0</text:p>
          </table:table-cell>
          <table:table-cell table:style-name="ce102" table:formula="of:=IF([.$B14]=&quot;&quot;;0;SUMPRODUCT((ISNUMBER(SEARCH([.$B14];[$Mai.$A$13:$Mai.$A$38])))*(DAY([.BX$7])=[$Mai.$B$1:$Mai.$AC$1])*([$Mai.$B$13:$Mai.$AC$38]=[.BY$9])))" office:value-type="float" office:value="0" calcext:value-type="float">
            <text:p>0</text:p>
          </table:table-cell>
          <table:table-cell table:style-name="ce145" table:formula="of:=IF([.$B14]=&quot;&quot;;0;SUMPRODUCT((ISNUMBER(SEARCH([.$B14];[$Mai.$A$13:$Mai.$A$38])))*(DAY([.BZ$7])=[$Mai.$B$1:$Mai.$AC$1])*([$Mai.$B$13:$Mai.$AC$38]=[.BZ$9])))" office:value-type="float" office:value="0" calcext:value-type="float">
            <text:p>0</text:p>
          </table:table-cell>
          <table:table-cell table:style-name="ce148" table:formula="of:=IF([.$B14]=&quot;&quot;;0;SUMPRODUCT((ISNUMBER(SEARCH([.$B14];[$Mai.$A$13:$Mai.$A$38])))*(DAY([.BZ$7])=[$Mai.$B$1:$Mai.$AC$1])*([$Mai.$B$13:$Mai.$AC$38]=[.CA$9])))" office:value-type="float" office:value="0" calcext:value-type="float">
            <text:p>0</text:p>
          </table:table-cell>
          <table:table-cell table:style-name="ce410" table:formula="of:=IF([.$B14]=&quot;&quot;;0;SUMPRODUCT((ISNUMBER(SEARCH([.$B14];[$Mai.$A$13:$Mai.$A$38])))*(DAY([.CB$7])=[$Mai.$B$1:$Mai.$AC$1])*([$Mai.$B$13:$Mai.$AC$38]=[.CB$9])))" office:value-type="float" office:value="0" calcext:value-type="float">
            <text:p>0</text:p>
          </table:table-cell>
          <table:table-cell table:style-name="ce410" table:formula="of:=IF([.$B14]=&quot;&quot;;0;SUMPRODUCT((ISNUMBER(SEARCH([.$B14];[$Mai.$A$13:$Mai.$A$38])))*(DAY([.CB$7])=[$Mai.$B$1:$Mai.$AC$1])*([$Mai.$B$13:$Mai.$AC$38]=[.CC$9])))" office:value-type="float" office:value="0" calcext:value-type="float">
            <text:p>0</text:p>
          </table:table-cell>
          <table:table-cell table:style-name="ce413" table:formula="of:=IF([.$B14]=&quot;&quot;;0;SUMPRODUCT((ISNUMBER(SEARCH([.$B14];[$Mai.$A$13:$Mai.$A$38])))*(DAY([.CD$7])=[$Mai.$B$1:$Mai.$AC$1])*([$Mai.$B$13:$Mai.$AC$38]=[.CD$9])))" office:value-type="float" office:value="0" calcext:value-type="float">
            <text:p>0</text:p>
          </table:table-cell>
          <table:table-cell table:style-name="ce413" table:formula="of:=IF([.$B14]=&quot;&quot;;0;SUMPRODUCT((ISNUMBER(SEARCH([.$B14];[$Mai.$A$13:$Mai.$A$38])))*(DAY([.CD$7])=[$Mai.$B$1:$Mai.$AC$1])*([$Mai.$B$13:$Mai.$AC$38]=[.CE$9])))" office:value-type="float" office:value="0" calcext:value-type="float">
            <text:p>0</text:p>
          </table:table-cell>
          <table:table-cell table:style-name="ce153" table:formula="of:=IF([.$B14]=&quot;&quot;;0;SUMPRODUCT((ISNUMBER(SEARCH([.$B14];[$Mai.$A$13:$Mai.$A$38])))*(DAY([.CF$7])=[$Mai.$B$1:$Mai.$AC$1])*([$Mai.$B$13:$Mai.$AC$38]=[.CF$9])))" office:value-type="float" office:value="0" calcext:value-type="float">
            <text:p>0</text:p>
          </table:table-cell>
          <table:table-cell table:style-name="ce157" table:formula="of:=IF([.$B14]=&quot;&quot;;0;SUMPRODUCT((ISNUMBER(SEARCH([.$B14];[$Mai.$A$13:$Mai.$A$38])))*(DAY([.CF$7])=[$Mai.$B$1:$Mai.$AC$1])*([$Mai.$B$13:$Mai.$AC$38]=[.CG$9])))" office:value-type="float" office:value="0" calcext:value-type="float">
            <text:p>0</text:p>
          </table:table-cell>
          <table:table-cell table:style-name="ce153" table:formula="of:=IF([.$B14]=&quot;&quot;;0;SUMPRODUCT((ISNUMBER(SEARCH([.$B14];[$Mai.$A$13:$Mai.$A$38])))*(DAY([.CH$7])=[$Mai.$B$1:$Mai.$AC$1])*([$Mai.$B$13:$Mai.$AC$38]=[.CH$9])))" office:value-type="float" office:value="0" calcext:value-type="float">
            <text:p>0</text:p>
          </table:table-cell>
          <table:table-cell table:style-name="ce157" table:formula="of:=IF([.$B14]=&quot;&quot;;0;SUMPRODUCT((ISNUMBER(SEARCH([.$B14];[$Mai.$A$13:$Mai.$A$38])))*(DAY([.CH$7])=[$Mai.$B$1:$Mai.$AC$1])*([$Mai.$B$13:$Mai.$AC$38]=[.CI$9])))" office:value-type="float" office:value="0" calcext:value-type="float">
            <text:p>0</text:p>
          </table:table-cell>
          <table:table-cell table:style-name="ce153" table:formula="of:=IF([.$B14]=&quot;&quot;;0;SUMPRODUCT((ISNUMBER(SEARCH([.$B14];[$Mai.$A$13:$Mai.$A$38])))*(DAY([.CJ$7])=[$Mai.$B$1:$Mai.$AC$1])*([$Mai.$B$13:$Mai.$AC$38]=[.CJ$9])))" office:value-type="float" office:value="0" calcext:value-type="float">
            <text:p>0</text:p>
          </table:table-cell>
          <table:table-cell table:style-name="ce157" table:formula="of:=IF([.$B14]=&quot;&quot;;0;SUMPRODUCT((ISNUMBER(SEARCH([.$B14];[$Mai.$A$13:$Mai.$A$38])))*(DAY([.CJ$7])=[$Mai.$B$1:$Mai.$AC$1])*([$Mai.$B$13:$Mai.$AC$38]=[.CK$9])))" office:value-type="float" office:value="0" calcext:value-type="float">
            <text:p>0</text:p>
          </table:table-cell>
          <table:table-cell table:style-name="ce113" table:formula="of:=IF([.$B14]=&quot;&quot;;0;SUMPRODUCT((ISNUMBER(SEARCH([.$B14];[$Mai.$A$13:$Mai.$A$38])))*(DAY([.CL$7])=[$Mai.$B$1:$Mai.$AC$1])*([$Mai.$B$13:$Mai.$AC$38]=[.CL$9])))" office:value-type="float" office:value="0" calcext:value-type="float">
            <text:p>0</text:p>
          </table:table-cell>
          <table:table-cell table:style-name="ce113" table:formula="of:=IF([.$B14]=&quot;&quot;;0;SUMPRODUCT((ISNUMBER(SEARCH([.$B14];[$Mai.$A$13:$Mai.$A$38])))*(DAY([.CL$7])=[$Mai.$B$1:$Mai.$AC$1])*([$Mai.$B$13:$Mai.$AC$38]=[.CM$9])))" office:value-type="float" office:value="0" calcext:value-type="float">
            <text:p>0</text:p>
          </table:table-cell>
          <table:table-cell table:style-name="ce413" table:formula="of:=IF([.$B14]=&quot;&quot;;0;SUMPRODUCT((ISNUMBER(SEARCH([.$B14];[$Mai.$A$13:$Mai.$A$38])))*(DAY([.CN$7])=[$Mai.$B$1:$Mai.$AC$1])*([$Mai.$B$13:$Mai.$AC$38]=[.CN$9])))" office:value-type="float" office:value="0" calcext:value-type="float">
            <text:p>0</text:p>
          </table:table-cell>
          <table:table-cell table:style-name="ce413" table:formula="of:=IF([.$B14]=&quot;&quot;;0;SUMPRODUCT((ISNUMBER(SEARCH([.$B14];[$Mai.$A$13:$Mai.$A$38])))*(DAY([.CN$7])=[$Mai.$B$1:$Mai.$AC$1])*([$Mai.$B$13:$Mai.$AC$38]=[.CO$9])))" office:value-type="float" office:value="0" calcext:value-type="float">
            <text:p>0</text:p>
          </table:table-cell>
          <table:table-cell table:style-name="ce145" table:formula="of:=IF([.$B14]=&quot;&quot;;0;SUMPRODUCT((ISNUMBER(SEARCH([.$B14];[$Mai.$A$13:$Mai.$A$38])))*(DAY([.CP$7])=[$Mai.$B$1:$Mai.$AC$1])*([$Mai.$B$13:$Mai.$AC$38]=[.CP$9])))" office:value-type="float" office:value="0" calcext:value-type="float">
            <text:p>0</text:p>
          </table:table-cell>
          <table:table-cell table:style-name="ce148" table:formula="of:=IF([.$B14]=&quot;&quot;;0;SUMPRODUCT((ISNUMBER(SEARCH([.$B14];[$Mai.$A$13:$Mai.$A$38])))*(DAY([.CP$7])=[$Mai.$B$1:$Mai.$AC$1])*([$Mai.$B$13:$Mai.$AC$38]=[.CQ$9])))" office:value-type="float" office:value="0" calcext:value-type="float">
            <text:p>0</text:p>
          </table:table-cell>
          <table:table-cell table:style-name="ce413" table:formula="of:=IF([.$B14]=&quot;&quot;;0;SUMPRODUCT((ISNUMBER(SEARCH([.$B14];[$Mai.$A$13:$Mai.$A$38])))*(DAY([.CR$7])=[$Mai.$B$1:$Mai.$AC$1])*([$Mai.$B$13:$Mai.$AC$38]=[.CR$9])))" office:value-type="float" office:value="0" calcext:value-type="float">
            <text:p>0</text:p>
          </table:table-cell>
          <table:table-cell table:style-name="ce420" table:formula="of:=IF([.$B14]=&quot;&quot;;0;SUMPRODUCT((ISNUMBER(SEARCH([.$B14];[$Mai.$A$13:$Mai.$A$38])))*(DAY([.CR$7])=[$Mai.$B$1:$Mai.$AC$1])*([$Mai.$B$13:$Mai.$AC$38]=[.CS$9])))" office:value-type="float" office:value="0" calcext:value-type="float">
            <text:p>0</text:p>
          </table:table-cell>
          <table:table-cell table:style-name="ce140" table:formula="of:=IF([.$B14]=&quot;&quot;;0;SUMPRODUCT((ISNUMBER(SEARCH([.$B14];[$Juin.$A$13:$Juin.$A$39])))*(DAY([.CT$7])=[$Juin.$B$1:$Juin.$AC$1])*([$Juin.$B$13:$Juin.$AC$39]=[.CT$9])))" office:value-type="float" office:value="0" calcext:value-type="float">
            <text:p>0</text:p>
          </table:table-cell>
          <table:table-cell table:style-name="ce102" table:formula="of:=IF([.$B14]=&quot;&quot;;0;SUMPRODUCT((ISNUMBER(SEARCH([.$B14];[$Juin.$A$13:$Juin.$A$39])))*(DAY([.CT$7])=[$Juin.$B$1:$Juin.$AC$1])*([$Juin.$B$13:$Juin.$AC$39]=[.CU$9])))" office:value-type="float" office:value="0" calcext:value-type="float">
            <text:p>0</text:p>
          </table:table-cell>
          <table:table-cell table:style-name="ce105" table:formula="of:=IF([.$B14]=&quot;&quot;;0;SUMPRODUCT((ISNUMBER(SEARCH([.$B14];[$Juin.$A$13:$Juin.$A$39])))*(DAY([.CV$7])=[$Juin.$B$1:$Juin.$AC$1])*([$Juin.$B$13:$Juin.$AC$39]=[.CV$9])))" office:value-type="float" office:value="0" calcext:value-type="float">
            <text:p>0</text:p>
          </table:table-cell>
          <table:table-cell table:style-name="ce102" table:formula="of:=IF([.$B14]=&quot;&quot;;0;SUMPRODUCT((ISNUMBER(SEARCH([.$B14];[$Juin.$A$13:$Juin.$A$39])))*(DAY([.CV$7])=[$Juin.$B$1:$Juin.$AC$1])*([$Juin.$B$13:$Juin.$AC$39]=[.CW$9])))" office:value-type="float" office:value="0" calcext:value-type="float">
            <text:p>0</text:p>
          </table:table-cell>
          <table:table-cell table:style-name="ce105" table:formula="of:=IF([.$B14]=&quot;&quot;;0;SUMPRODUCT((ISNUMBER(SEARCH([.$B14];[$Juin.$A$13:$Juin.$A$39])))*(DAY([.CX$7])=[$Juin.$B$1:$Juin.$AC$1])*([$Juin.$B$13:$Juin.$AC$39]=[.CX$9])))" office:value-type="float" office:value="0" calcext:value-type="float">
            <text:p>0</text:p>
          </table:table-cell>
          <table:table-cell table:style-name="ce102" table:formula="of:=IF([.$B14]=&quot;&quot;;0;SUMPRODUCT((ISNUMBER(SEARCH([.$B14];[$Juin.$A$13:$Juin.$A$39])))*(DAY([.CX$7])=[$Juin.$B$1:$Juin.$AC$1])*([$Juin.$B$13:$Juin.$AC$39]=[.CY$9])))" office:value-type="float" office:value="0" calcext:value-type="float">
            <text:p>0</text:p>
          </table:table-cell>
          <table:table-cell table:style-name="ce105" table:formula="of:=IF([.$B14]=&quot;&quot;;0;SUMPRODUCT((ISNUMBER(SEARCH([.$B14];[$Juin.$A$13:$Juin.$A$39])))*(DAY([.CZ$7])=[$Juin.$B$1:$Juin.$AC$1])*([$Juin.$B$13:$Juin.$AC$39]=[.CZ$9])))" office:value-type="float" office:value="0" calcext:value-type="float">
            <text:p>0</text:p>
          </table:table-cell>
          <table:table-cell table:style-name="ce102" table:formula="of:=IF([.$B14]=&quot;&quot;;0;SUMPRODUCT((ISNUMBER(SEARCH([.$B14];[$Juin.$A$13:$Juin.$A$39])))*(DAY([.CZ$7])=[$Juin.$B$1:$Juin.$AC$1])*([$Juin.$B$13:$Juin.$AC$39]=[.DA$9])))" office:value-type="float" office:value="0" calcext:value-type="float">
            <text:p>0</text:p>
          </table:table-cell>
          <table:table-cell table:style-name="ce105" table:formula="of:=IF([.$B14]=&quot;&quot;;0;SUMPRODUCT((ISNUMBER(SEARCH([.$B14];[$Juin.$A$13:$Juin.$A$39])))*(DAY([.DB$7])=[$Juin.$B$1:$Juin.$AC$1])*([$Juin.$B$13:$Juin.$AC$39]=[.DB$9])))" office:value-type="float" office:value="0" calcext:value-type="float">
            <text:p>0</text:p>
          </table:table-cell>
          <table:table-cell table:style-name="ce102" table:formula="of:=IF([.$B14]=&quot;&quot;;0;SUMPRODUCT((ISNUMBER(SEARCH([.$B14];[$Juin.$A$13:$Juin.$A$39])))*(DAY([.DB$7])=[$Juin.$B$1:$Juin.$AC$1])*([$Juin.$B$13:$Juin.$AC$39]=[.DC$9])))" office:value-type="float" office:value="0" calcext:value-type="float">
            <text:p>0</text:p>
          </table:table-cell>
          <table:table-cell table:style-name="ce105" table:formula="of:=IF([.$B14]=&quot;&quot;;0;SUMPRODUCT((ISNUMBER(SEARCH([.$B14];[$Juin.$A$13:$Juin.$A$39])))*(DAY([.DD$7])=[$Juin.$B$1:$Juin.$AC$1])*([$Juin.$B$13:$Juin.$AC$39]=[.DD$9])))" office:value-type="float" office:value="0" calcext:value-type="float">
            <text:p>0</text:p>
          </table:table-cell>
          <table:table-cell table:style-name="ce102" table:formula="of:=IF([.$B14]=&quot;&quot;;0;SUMPRODUCT((ISNUMBER(SEARCH([.$B14];[$Juin.$A$13:$Juin.$A$39])))*(DAY([.DD$7])=[$Juin.$B$1:$Juin.$AC$1])*([$Juin.$B$13:$Juin.$AC$39]=[.DE$9])))" office:value-type="float" office:value="0" calcext:value-type="float">
            <text:p>0</text:p>
          </table:table-cell>
          <table:table-cell table:style-name="ce105" table:formula="of:=IF([.$B14]=&quot;&quot;;0;SUMPRODUCT((ISNUMBER(SEARCH([.$B14];[$Juin.$A$13:$Juin.$A$39])))*(DAY([.DF$7])=[$Juin.$B$1:$Juin.$AC$1])*([$Juin.$B$13:$Juin.$AC$39]=[.DF$9])))" office:value-type="float" office:value="0" calcext:value-type="float">
            <text:p>0</text:p>
          </table:table-cell>
          <table:table-cell table:style-name="ce102" table:formula="of:=IF([.$B14]=&quot;&quot;;0;SUMPRODUCT((ISNUMBER(SEARCH([.$B14];[$Juin.$A$13:$Juin.$A$39])))*(DAY([.DF$7])=[$Juin.$B$1:$Juin.$AC$1])*([$Juin.$B$13:$Juin.$AC$39]=[.DG$9])))" office:value-type="float" office:value="0" calcext:value-type="float">
            <text:p>0</text:p>
          </table:table-cell>
          <table:table-cell table:style-name="ce105" table:formula="of:=IF([.$B14]=&quot;&quot;;0;SUMPRODUCT((ISNUMBER(SEARCH([.$B14];[$Juin.$A$13:$Juin.$A$39])))*(DAY([.DH$7])=[$Juin.$B$1:$Juin.$AC$1])*([$Juin.$B$13:$Juin.$AC$39]=[.DH$9])))" office:value-type="float" office:value="0" calcext:value-type="float">
            <text:p>0</text:p>
          </table:table-cell>
          <table:table-cell table:style-name="ce406" table:formula="of:=IF([.$B14]=&quot;&quot;;0;SUMPRODUCT((ISNUMBER(SEARCH([.$B14];[$Juin.$A$13:$Juin.$A$39])))*(DAY([.DH$7])=[$Juin.$B$1:$Juin.$AC$1])*([$Juin.$B$13:$Juin.$AC$39]=[.DI$9])))" office:value-type="float" office:value="0" calcext:value-type="float">
            <text:p>0</text:p>
          </table:table-cell>
          <table:table-cell table:style-name="ce105" table:formula="of:=IF([.$B14]=&quot;&quot;;0;SUMPRODUCT((ISNUMBER(SEARCH([.$B14];[$Juin.$A$13:$Juin.$A$39])))*(DAY([.DJ$7])=[$Juin.$B$1:$Juin.$AC$1])*([$Juin.$B$13:$Juin.$AC$39]=[.DJ$9])))" office:value-type="float" office:value="0" calcext:value-type="float">
            <text:p>0</text:p>
          </table:table-cell>
          <table:table-cell table:style-name="ce406" table:formula="of:=IF([.$B14]=&quot;&quot;;0;SUMPRODUCT((ISNUMBER(SEARCH([.$B14];[$Juin.$A$13:$Juin.$A$39])))*(DAY([.DJ$7])=[$Juin.$B$1:$Juin.$AC$1])*([$Juin.$B$13:$Juin.$AC$39]=[.DK$9])))" office:value-type="float" office:value="0" calcext:value-type="float">
            <text:p>0</text:p>
          </table:table-cell>
          <table:table-cell table:style-name="ce105" table:formula="of:=IF([.$B14]=&quot;&quot;;0;SUMPRODUCT((ISNUMBER(SEARCH([.$B14];[$Juin.$A$13:$Juin.$A$39])))*(DAY([.DL$7])=[$Juin.$B$1:$Juin.$AC$1])*([$Juin.$B$13:$Juin.$AC$39]=[.DL$9])))" office:value-type="float" office:value="0" calcext:value-type="float">
            <text:p>0</text:p>
          </table:table-cell>
          <table:table-cell table:style-name="ce135" table:formula="of:=IF([.$B14]=&quot;&quot;;0;SUMPRODUCT((ISNUMBER(SEARCH([.$B14];[$Juin.$A$13:$Juin.$A$39])))*(DAY([.DL$7])=[$Juin.$B$1:$Juin.$AC$1])*([$Juin.$B$13:$Juin.$AC$39]=[.DM$9])))" office:value-type="float" office:value="0" calcext:value-type="float">
            <text:p>0</text:p>
          </table:table-cell>
          <table:table-cell table:number-columns-repeated="132"/>
          <table:table-cell table:style-name="ce229" table:number-columns-repeated="2"/>
          <table:table-cell table:number-columns-repeated="4"/>
          <table:table-cell table:style-name="Default" table:number-columns-repeated="2"/>
          <table:table-cell table:number-columns-repeated="767"/>
        </table:table-row>
        <table:table-row table:style-name="ro5">
          <table:table-cell/>
          <table:table-cell table:style-name="ce238" table:formula="of:=[$Jan.A19]" office:value-type="string" office:string-value="K" calcext:value-type="string">
            <text:p>K</text:p>
          </table:table-cell>
          <table:table-cell/>
          <table:table-cell table:style-name="ce83" table:formula="of:=IF([.$B15]=&quot;&quot;;0;SUMPRODUCT((ISNUMBER(SEARCH([.$B15];[$Jan.$A$13:$Jan.$A$38])))*(DAY([.D$7])=[$Jan.$B$1:$Jan.$AF$1])*([$Jan.$B$13:$Jan.$AF$38]=[.D$9])))" office:value-type="float" office:value="0" calcext:value-type="float">
            <text:p>0</text:p>
          </table:table-cell>
          <table:table-cell table:style-name="ce96" table:formula="of:=IF([.$B15]=&quot;&quot;;0;SUMPRODUCT((ISNUMBER(SEARCH([.$B15];[$Jan.$A$13:$Jan.$A$38])))*(DAY([.D$7])=[$Jan.$B$1:$Jan.$AF$1])*([$Jan.$B$13:$Jan.$AF$38]=[.E$9])))" office:value-type="float" office:value="0" calcext:value-type="float">
            <text:p>0</text:p>
          </table:table-cell>
          <table:table-cell table:style-name="ce105" table:formula="of:=IF([.$B15]=&quot;&quot;;0;SUMPRODUCT((ISNUMBER(SEARCH([.$B15];[$Jan.$A$13:$Jan.$A$38])))*(DAY([.F$7])=[$Jan.$B$1:$Jan.$AF$1])*([$Jan.$B$13:$Jan.$AF$38]=[.F$9])))" office:value-type="float" office:value="0" calcext:value-type="float">
            <text:p>0</text:p>
          </table:table-cell>
          <table:table-cell table:style-name="ce102" table:formula="of:=IF([.$B15]=&quot;&quot;;0;SUMPRODUCT((ISNUMBER(SEARCH([.$B15];[$Jan.$A$13:$Jan.$A$38])))*(DAY([.F$7])=[$Jan.$B$1:$Jan.$AF$1])*([$Jan.$B$13:$Jan.$AF$38]=[.G$9])))" office:value-type="float" office:value="0" calcext:value-type="float">
            <text:p>0</text:p>
          </table:table-cell>
          <table:table-cell table:style-name="ce105" table:formula="of:=IF([.$B15]=&quot;&quot;;0;SUMPRODUCT((ISNUMBER(SEARCH([.$B15];[$Jan.$A$13:$Jan.$A$38])))*(DAY([.H$7])=[$Jan.$B$1:$Jan.$AF$1])*([$Jan.$B$13:$Jan.$AF$38]=[.H$9])))" office:value-type="float" office:value="0" calcext:value-type="float">
            <text:p>0</text:p>
          </table:table-cell>
          <table:table-cell table:style-name="ce102" table:formula="of:=IF([.$B15]=&quot;&quot;;0;SUMPRODUCT((ISNUMBER(SEARCH([.$B15];[$Jan.$A$13:$Jan.$A$38])))*(DAY([.H$7])=[$Jan.$B$1:$Jan.$AF$1])*([$Jan.$B$13:$Jan.$AF$38]=[.I$9])))" office:value-type="float" office:value="0" calcext:value-type="float">
            <text:p>0</text:p>
          </table:table-cell>
          <table:table-cell table:style-name="ce105" table:formula="of:=IF([.$B15]=&quot;&quot;;0;SUMPRODUCT((ISNUMBER(SEARCH([.$B15];[$Jan.$A$13:$Jan.$A$38])))*(DAY([.J$7])=[$Jan.$B$1:$Jan.$AF$1])*([$Jan.$B$13:$Jan.$AF$38]=[.J$9])))" office:value-type="float" office:value="0" calcext:value-type="float">
            <text:p>0</text:p>
          </table:table-cell>
          <table:table-cell table:style-name="ce102" table:formula="of:=IF([.$B15]=&quot;&quot;;0;SUMPRODUCT((ISNUMBER(SEARCH([.$B15];[$Jan.$A$13:$Jan.$A$38])))*(DAY([.J$7])=[$Jan.$B$1:$Jan.$AF$1])*([$Jan.$B$13:$Jan.$AF$38]=[.K$9])))" office:value-type="float" office:value="0" calcext:value-type="float">
            <text:p>0</text:p>
          </table:table-cell>
          <table:table-cell table:style-name="ce105" table:formula="of:=IF([.$B15]=&quot;&quot;;0;SUMPRODUCT((ISNUMBER(SEARCH([.$B15];[$Jan.$A$13:$Jan.$A$38])))*(DAY([.L$7])=[$Jan.$B$1:$Jan.$AF$1])*([$Jan.$B$13:$Jan.$AF$38]=[.L$9])))" office:value-type="float" office:value="0" calcext:value-type="float">
            <text:p>0</text:p>
          </table:table-cell>
          <table:table-cell table:style-name="ce102" table:formula="of:=IF([.$B15]=&quot;&quot;;0;SUMPRODUCT((ISNUMBER(SEARCH([.$B15];[$Jan.$A$13:$Jan.$A$38])))*(DAY([.L$7])=[$Jan.$B$1:$Jan.$AF$1])*([$Jan.$B$13:$Jan.$AF$38]=[.M$9])))" office:value-type="float" office:value="0" calcext:value-type="float">
            <text:p>0</text:p>
          </table:table-cell>
          <table:table-cell table:style-name="ce105" table:formula="of:=IF([.$B15]=&quot;&quot;;0;SUMPRODUCT((ISNUMBER(SEARCH([.$B15];[$Jan.$A$13:$Jan.$A$38])))*(DAY([.N$7])=[$Jan.$B$1:$Jan.$AF$1])*([$Jan.$B$13:$Jan.$AF$38]=[.N$9])))" office:value-type="float" office:value="0" calcext:value-type="float">
            <text:p>0</text:p>
          </table:table-cell>
          <table:table-cell table:style-name="ce102" table:formula="of:=IF([.$B15]=&quot;&quot;;0;SUMPRODUCT((ISNUMBER(SEARCH([.$B15];[$Jan.$A$13:$Jan.$A$38])))*(DAY([.N$7])=[$Jan.$B$1:$Jan.$AF$1])*([$Jan.$B$13:$Jan.$AF$38]=[.O$9])))" office:value-type="float" office:value="0" calcext:value-type="float">
            <text:p>0</text:p>
          </table:table-cell>
          <table:table-cell table:style-name="ce105" table:formula="of:=IF([.$B15]=&quot;&quot;;0;SUMPRODUCT((ISNUMBER(SEARCH([.$B15];[$Jan.$A$13:$Jan.$A$38])))*(DAY([.P$7])=[$Jan.$B$1:$Jan.$AF$1])*([$Jan.$B$13:$Jan.$AF$38]=[.P$9])))" office:value-type="float" office:value="0" calcext:value-type="float">
            <text:p>0</text:p>
          </table:table-cell>
          <table:table-cell table:style-name="ce102" table:formula="of:=IF([.$B15]=&quot;&quot;;0;SUMPRODUCT((ISNUMBER(SEARCH([.$B15];[$Jan.$A$13:$Jan.$A$38])))*(DAY([.P$7])=[$Jan.$B$1:$Jan.$AF$1])*([$Jan.$B$13:$Jan.$AF$38]=[.Q$9])))" office:value-type="float" office:value="0" calcext:value-type="float">
            <text:p>0</text:p>
          </table:table-cell>
          <table:table-cell table:style-name="ce105" table:formula="of:=IF([.$B15]=&quot;&quot;;0;SUMPRODUCT((ISNUMBER(SEARCH([.$B15];[$Jan.$A$13:$Jan.$A$38])))*(DAY([.R$7])=[$Jan.$B$1:$Jan.$AF$1])*([$Jan.$B$13:$Jan.$AF$38]=[.R$9])))" office:value-type="float" office:value="0" calcext:value-type="float">
            <text:p>0</text:p>
          </table:table-cell>
          <table:table-cell table:style-name="ce102" table:formula="of:=IF([.$B15]=&quot;&quot;;0;SUMPRODUCT((ISNUMBER(SEARCH([.$B15];[$Jan.$A$13:$Jan.$A$38])))*(DAY([.R$7])=[$Jan.$B$1:$Jan.$AF$1])*([$Jan.$B$13:$Jan.$AF$38]=[.S$9])))" office:value-type="float" office:value="0" calcext:value-type="float">
            <text:p>0</text:p>
          </table:table-cell>
          <table:table-cell table:style-name="ce105" table:formula="of:=IF([.$B15]=&quot;&quot;;0;SUMPRODUCT((ISNUMBER(SEARCH([.$B15];[$Jan.$A$13:$Jan.$A$38])))*(DAY([.T$7])=[$Jan.$B$1:$Jan.$AF$1])*([$Jan.$B$13:$Jan.$AF$38]=[.T$9])))" office:value-type="float" office:value="0" calcext:value-type="float">
            <text:p>0</text:p>
          </table:table-cell>
          <table:table-cell table:style-name="ce135" table:formula="of:=IF([.$B15]=&quot;&quot;;0;SUMPRODUCT((ISNUMBER(SEARCH([.$B15];[$Jan.$A$13:$Jan.$A$38])))*(DAY([.T$7])=[$Jan.$B$1:$Jan.$AF$1])*([$Jan.$B$13:$Jan.$AF$38]=[.U$9])))" office:value-type="float" office:value="0" calcext:value-type="float">
            <text:p>0</text:p>
          </table:table-cell>
          <table:table-cell table:style-name="ce140" table:formula="of:=IF([.$B15]=&quot;&quot;;0;SUMPRODUCT((ISNUMBER(SEARCH([.$B15];[$Fev.$A$13:$Fev.$A$38])))*(DAY([.V$7])=[$Fev.$B$1:$Fev.$AC$1])*([$Fev.$B$13:$Fev.$AC$38]=[.V$9])))" office:value-type="float" office:value="0" calcext:value-type="float">
            <text:p>0</text:p>
          </table:table-cell>
          <table:table-cell table:style-name="ce102" table:formula="of:=IF([.$B15]=&quot;&quot;;0;SUMPRODUCT((ISNUMBER(SEARCH([.$B15];[$Fev.$A$13:$Fev.$A$38])))*(DAY([.V$7])=[$Fev.$B$1:$Fev.$AC$1])*([$Fev.$B$13:$Fev.$AC$38]=[.W$9])))" office:value-type="float" office:value="0" calcext:value-type="float">
            <text:p>0</text:p>
          </table:table-cell>
          <table:table-cell table:style-name="ce105" table:formula="of:=IF([.$B15]=&quot;&quot;;0;SUMPRODUCT((ISNUMBER(SEARCH([.$B15];[$Fev.$A$13:$Fev.$A$38])))*(DAY([.X$7])=[$Fev.$B$1:$Fev.$AC$1])*([$Fev.$B$13:$Fev.$AC$38]=[.X$9])))" office:value-type="float" office:value="0" calcext:value-type="float">
            <text:p>0</text:p>
          </table:table-cell>
          <table:table-cell table:style-name="ce102" table:formula="of:=IF([.$B15]=&quot;&quot;;0;SUMPRODUCT((ISNUMBER(SEARCH([.$B15];[$Fev.$A$13:$Fev.$A$38])))*(DAY([.X$7])=[$Fev.$B$1:$Fev.$AC$1])*([$Fev.$B$13:$Fev.$AC$38]=[.Y$9])))" office:value-type="float" office:value="0" calcext:value-type="float">
            <text:p>0</text:p>
          </table:table-cell>
          <table:table-cell table:style-name="ce105" table:formula="of:=IF([.$B15]=&quot;&quot;;0;SUMPRODUCT((ISNUMBER(SEARCH([.$B15];[$Fev.$A$13:$Fev.$A$38])))*(DAY([.Z$7])=[$Fev.$B$1:$Fev.$AC$1])*([$Fev.$B$13:$Fev.$AC$38]=[.Z$9])))" office:value-type="float" office:value="0" calcext:value-type="float">
            <text:p>0</text:p>
          </table:table-cell>
          <table:table-cell table:style-name="ce102" table:formula="of:=IF([.$B15]=&quot;&quot;;0;SUMPRODUCT((ISNUMBER(SEARCH([.$B15];[$Fev.$A$13:$Fev.$A$38])))*(DAY([.Z$7])=[$Fev.$B$1:$Fev.$AC$1])*([$Fev.$B$13:$Fev.$AC$38]=[.AA$9])))" office:value-type="float" office:value="0" calcext:value-type="float">
            <text:p>0</text:p>
          </table:table-cell>
          <table:table-cell table:style-name="ce105" table:formula="of:=IF([.$B15]=&quot;&quot;;0;SUMPRODUCT((ISNUMBER(SEARCH([.$B15];[$Fev.$A$13:$Fev.$A$38])))*(DAY([.AB$7])=[$Fev.$B$1:$Fev.$AC$1])*([$Fev.$B$13:$Fev.$AC$38]=[.AB$9])))" office:value-type="float" office:value="0" calcext:value-type="float">
            <text:p>0</text:p>
          </table:table-cell>
          <table:table-cell table:style-name="ce102" table:formula="of:=IF([.$B15]=&quot;&quot;;0;SUMPRODUCT((ISNUMBER(SEARCH([.$B15];[$Fev.$A$13:$Fev.$A$38])))*(DAY([.AB$7])=[$Fev.$B$1:$Fev.$AC$1])*([$Fev.$B$13:$Fev.$AC$38]=[.AC$9])))" office:value-type="float" office:value="0" calcext:value-type="float">
            <text:p>0</text:p>
          </table:table-cell>
          <table:table-cell table:style-name="ce105" table:formula="of:=IF([.$B15]=&quot;&quot;;0;SUMPRODUCT((ISNUMBER(SEARCH([.$B15];[$Fev.$A$13:$Fev.$A$38])))*(DAY([.AD$7])=[$Fev.$B$1:$Fev.$AC$1])*([$Fev.$B$13:$Fev.$AC$38]=[.AD$9])))" office:value-type="float" office:value="0" calcext:value-type="float">
            <text:p>0</text:p>
          </table:table-cell>
          <table:table-cell table:style-name="ce102" table:formula="of:=IF([.$B15]=&quot;&quot;;0;SUMPRODUCT((ISNUMBER(SEARCH([.$B15];[$Fev.$A$13:$Fev.$A$38])))*(DAY([.AD$7])=[$Fev.$B$1:$Fev.$AC$1])*([$Fev.$B$13:$Fev.$AC$38]=[.AE$9])))" office:value-type="float" office:value="0" calcext:value-type="float">
            <text:p>0</text:p>
          </table:table-cell>
          <table:table-cell table:style-name="ce105" table:formula="of:=IF([.$B15]=&quot;&quot;;0;SUMPRODUCT((ISNUMBER(SEARCH([.$B15];[$Fev.$A$13:$Fev.$A$38])))*(DAY([.AF$7])=[$Fev.$B$1:$Fev.$AC$1])*([$Fev.$B$13:$Fev.$AC$38]=[.AF$9])))" office:value-type="float" office:value="0" calcext:value-type="float">
            <text:p>0</text:p>
          </table:table-cell>
          <table:table-cell table:style-name="ce102" table:formula="of:=IF([.$B15]=&quot;&quot;;0;SUMPRODUCT((ISNUMBER(SEARCH([.$B15];[$Fev.$A$13:$Fev.$A$38])))*(DAY([.AF$7])=[$Fev.$B$1:$Fev.$AC$1])*([$Fev.$B$13:$Fev.$AC$38]=[.AG$9])))" office:value-type="float" office:value="0" calcext:value-type="float">
            <text:p>0</text:p>
          </table:table-cell>
          <table:table-cell table:style-name="ce105" table:formula="of:=IF([.$B15]=&quot;&quot;;0;SUMPRODUCT((ISNUMBER(SEARCH([.$B15];[$Fev.$A$13:$Fev.$A$38])))*(DAY([.AH$7])=[$Fev.$B$1:$Fev.$AC$1])*([$Fev.$B$13:$Fev.$AC$38]=[.AH$9])))" office:value-type="float" office:value="0" calcext:value-type="float">
            <text:p>0</text:p>
          </table:table-cell>
          <table:table-cell table:style-name="ce102" table:formula="of:=IF([.$B15]=&quot;&quot;;0;SUMPRODUCT((ISNUMBER(SEARCH([.$B15];[$Fev.$A$13:$Fev.$A$38])))*(DAY([.AH$7])=[$Fev.$B$1:$Fev.$AC$1])*([$Fev.$B$13:$Fev.$AC$38]=[.AI$9])))" office:value-type="float" office:value="0" calcext:value-type="float">
            <text:p>0</text:p>
          </table:table-cell>
          <table:table-cell table:style-name="ce105" table:formula="of:=IF([.$B15]=&quot;&quot;;0;SUMPRODUCT((ISNUMBER(SEARCH([.$B15];[$Fev.$A$13:$Fev.$A$38])))*(DAY([.AJ$7])=[$Fev.$B$1:$Fev.$AC$1])*([$Fev.$B$13:$Fev.$AC$38]=[.AJ$9])))" office:value-type="float" office:value="0" calcext:value-type="float">
            <text:p>0</text:p>
          </table:table-cell>
          <table:table-cell table:style-name="ce135" table:formula="of:=IF([.$B15]=&quot;&quot;;0;SUMPRODUCT((ISNUMBER(SEARCH([.$B15];[$Fev.$A$13:$Fev.$A$38])))*(DAY([.AJ$7])=[$Fev.$B$1:$Fev.$AC$1])*([$Fev.$B$13:$Fev.$AC$38]=[.AK$9])))" office:value-type="float" office:value="0" calcext:value-type="float">
            <text:p>0</text:p>
          </table:table-cell>
          <table:table-cell table:style-name="ce140" table:formula="of:=IF([.B15]=&quot;&quot;;0;SUMPRODUCT((ISNUMBER(SEARCH([.B15];[$Mars.A$13:$Mars.A$38])))*(DAY([.$AL7])=[$Mars.B$1:$Mars.AC$1])*([$Mars.B$13:$Mars.AC$38]=[.$AL9])))" office:value-type="float" office:value="0" calcext:value-type="float">
            <text:p>0</text:p>
          </table:table-cell>
          <table:table-cell table:style-name="ce102" table:formula="of:=IF([.B15]=&quot;&quot;;0;SUMPRODUCT((ISNUMBER(SEARCH([.B15];[$Mars.A$13:$Mars.A$38])))*(DAY([.$AL7])=[$Mars.B$1:$Mars.AC$1])*([$Mars.B$13:$Mars.AC$38]=[.$AM9])))" office:value-type="float" office:value="0" calcext:value-type="float">
            <text:p>0</text:p>
          </table:table-cell>
          <table:table-cell table:style-name="ce105" table:formula="of:=IF([.B15]=&quot;&quot;;0;SUMPRODUCT((ISNUMBER(SEARCH([.B15];[$Mars.A$13:$Mars.A$38])))*(DAY([.$AN7])=[$Mars.B$1:$Mars.AC$1])*([$Mars.B$13:$Mars.AC$38]=[.$AN9])))" office:value-type="float" office:value="0" calcext:value-type="float">
            <text:p>0</text:p>
          </table:table-cell>
          <table:table-cell table:style-name="ce102" table:formula="of:=IF([.B15]=&quot;&quot;;0;SUMPRODUCT((ISNUMBER(SEARCH([.B15];[$Mars.A$13:$Mars.A$38])))*(DAY([.$AN7])=[$Mars.B$1:$Mars.AC$1])*([$Mars.B$13:$Mars.AC$38]=[.$AO9])))" office:value-type="float" office:value="0" calcext:value-type="float">
            <text:p>0</text:p>
          </table:table-cell>
          <table:table-cell table:style-name="ce105" table:formula="of:=IF([.B15]=&quot;&quot;;0;SUMPRODUCT((ISNUMBER(SEARCH([.B15];[$Mars.A$13:$Mars.A$38])))*(DAY([.$AP7])=[$Mars.B$1:$Mars.AC$1])*([$Mars.B$13:$Mars.AC$38]=[.$AP9])))" office:value-type="float" office:value="0" calcext:value-type="float">
            <text:p>0</text:p>
          </table:table-cell>
          <table:table-cell table:style-name="ce102" table:formula="of:=IF([.B15]=&quot;&quot;;0;SUMPRODUCT((ISNUMBER(SEARCH([.B15];[$Mars.A$13:$Mars.A$38])))*(DAY([.$AP7])=[$Mars.B$1:$Mars.AC$1])*([$Mars.B$13:$Mars.AC$38]=[.$AQ9])))" office:value-type="float" office:value="0" calcext:value-type="float">
            <text:p>0</text:p>
          </table:table-cell>
          <table:table-cell table:style-name="ce105" table:formula="of:=IF([.B15]=&quot;&quot;;0;SUMPRODUCT((ISNUMBER(SEARCH([.B15];[$Mars.A$13:$Mars.A$38])))*(DAY([.$AR7])=[$Mars.B$1:$Mars.AC$1])*([$Mars.B$13:$Mars.AC$38]=[.$AR9])))" office:value-type="float" office:value="0" calcext:value-type="float">
            <text:p>0</text:p>
          </table:table-cell>
          <table:table-cell table:style-name="ce102" table:formula="of:=IF([.B15]=&quot;&quot;;0;SUMPRODUCT((ISNUMBER(SEARCH([.B15];[$Mars.A$13:$Mars.A$38])))*(DAY([.$AR7])=[$Mars.B$1:$Mars.AC$1])*([$Mars.B$13:$Mars.AC$38]=[.$AS9])))" office:value-type="float" office:value="0" calcext:value-type="float">
            <text:p>0</text:p>
          </table:table-cell>
          <table:table-cell table:style-name="ce105" table:formula="of:=IF([.B15]=&quot;&quot;;0;SUMPRODUCT((ISNUMBER(SEARCH([.B15];[$Mars.A$13:$Mars.A$38])))*(DAY([.$AT7])=[$Mars.B$1:$Mars.AC$1])*([$Mars.B$13:$Mars.AC$38]=[.$AT9])))" office:value-type="float" office:value="0" calcext:value-type="float">
            <text:p>0</text:p>
          </table:table-cell>
          <table:table-cell table:style-name="ce102" table:formula="of:=IF([.B15]=&quot;&quot;;0;SUMPRODUCT((ISNUMBER(SEARCH([.B15];[$Mars.A$13:$Mars.A$38])))*(DAY([.$AT7])=[$Mars.B$1:$Mars.AC$1])*([$Mars.B$13:$Mars.AC$38]=[.$AU9])))" office:value-type="float" office:value="0" calcext:value-type="float">
            <text:p>0</text:p>
          </table:table-cell>
          <table:table-cell table:style-name="ce105" table:formula="of:=IF([.B15]=&quot;&quot;;0;SUMPRODUCT((ISNUMBER(SEARCH([.B15];[$Mars.A$13:$Mars.A$38])))*(DAY([.$AV7])=[$Mars.B$1:$Mars.AC$1])*([$Mars.B$13:$Mars.AC$38]=[.$AV9])))" office:value-type="float" office:value="0" calcext:value-type="float">
            <text:p>0</text:p>
          </table:table-cell>
          <table:table-cell table:style-name="ce102" table:formula="of:=IF([.B15]=&quot;&quot;;0;SUMPRODUCT((ISNUMBER(SEARCH([.B15];[$Mars.A$13:$Mars.A$38])))*(DAY([.$AV7])=[$Mars.B$1:$Mars.AC$1])*([$Mars.B$13:$Mars.AC$38]=[.$AW9])))" office:value-type="float" office:value="0" calcext:value-type="float">
            <text:p>0</text:p>
          </table:table-cell>
          <table:table-cell table:style-name="ce105" table:formula="of:=IF([.B15]=&quot;&quot;;0;SUMPRODUCT((ISNUMBER(SEARCH([.B15];[$Mars.A$13:$Mars.A$38])))*(DAY([.$AX7])=[$Mars.B$1:$Mars.AC$1])*([$Mars.B$13:$Mars.AC$38]=[.$AX9])))" office:value-type="float" office:value="0" calcext:value-type="float">
            <text:p>0</text:p>
          </table:table-cell>
          <table:table-cell table:style-name="ce102" table:formula="of:=IF([.B15]=&quot;&quot;;0;SUMPRODUCT((ISNUMBER(SEARCH([.B15];[$Mars.A$13:$Mars.A$38])))*(DAY([.$AX7])=[$Mars.B$1:$Mars.AC$1])*([$Mars.B$13:$Mars.AC$38]=[.$AY9])))" office:value-type="float" office:value="0" calcext:value-type="float">
            <text:p>0</text:p>
          </table:table-cell>
          <table:table-cell table:style-name="ce105" table:formula="of:=IF([.B15]=&quot;&quot;;0;SUMPRODUCT((ISNUMBER(SEARCH([.B15];[$Mars.A$13:$Mars.A$38])))*(DAY([.$AZ7])=[$Mars.B$1:$Mars.AC$1])*([$Mars.B$13:$Mars.AC$38]=[.$AZ9])))" office:value-type="float" office:value="0" calcext:value-type="float">
            <text:p>0</text:p>
          </table:table-cell>
          <table:table-cell table:style-name="ce102" table:formula="of:=IF([.B15]=&quot;&quot;;0;SUMPRODUCT((ISNUMBER(SEARCH([.B15];[$Mars.A$13:$Mars.A$38])))*(DAY([.$AZ7])=[$Mars.B$1:$Mars.AC$1])*([$Mars.B$13:$Mars.AC$38]=[.$BA9])))" office:value-type="float" office:value="0" calcext:value-type="float">
            <text:p>0</text:p>
          </table:table-cell>
          <table:table-cell table:style-name="ce105" table:formula="of:=IF([.B15]=&quot;&quot;;0;SUMPRODUCT((ISNUMBER(SEARCH([.B15];[$Mars.A$13:$Mars.A$38])))*(DAY([.$BB7])=[$Mars.B$1:$Mars.AC$1])*([$Mars.B$13:$Mars.AC$38]=[.$BB9])))" office:value-type="float" office:value="0" calcext:value-type="float">
            <text:p>0</text:p>
          </table:table-cell>
          <table:table-cell table:style-name="ce102" table:formula="of:=IF([.B15]=&quot;&quot;;0;SUMPRODUCT((ISNUMBER(SEARCH([.B15];[$Mars.A$13:$Mars.A$38])))*(DAY([.$BB7])=[$Mars.B$1:$Mars.AC$1])*([$Mars.B$13:$Mars.AC$38]=[.$BC9])))" office:value-type="float" office:value="0" calcext:value-type="float">
            <text:p>0</text:p>
          </table:table-cell>
          <table:table-cell table:style-name="ce140" table:formula="of:=IF([.$B15]=&quot;&quot;;0;SUMPRODUCT((ISNUMBER(SEARCH([.$B15];[$Avril.$A$13:$Avril.$A$38])))*(DAY([.BD$7])=[$Avril.$B$1:$Avril.$AC$1])*([$Avril.$B$13:$Avril.$AC$38]=[.BD$9])))" office:value-type="float" office:value="0" calcext:value-type="float">
            <text:p>0</text:p>
          </table:table-cell>
          <table:table-cell table:style-name="ce102" table:formula="of:=IF([.$B15]=&quot;&quot;;0;SUMPRODUCT((ISNUMBER(SEARCH([.$B15];[$Avril.$A$13:$Avril.$A$38])))*(DAY([.BD$7])=[$Avril.$B$1:$Avril.$AC$1])*([$Avril.$B$13:$Avril.$AC$38]=[.BE$9])))" office:value-type="float" office:value="0" calcext:value-type="float">
            <text:p>0</text:p>
          </table:table-cell>
          <table:table-cell table:style-name="ce105" table:formula="of:=IF([.$B15]=&quot;&quot;;0;SUMPRODUCT((ISNUMBER(SEARCH([.$B15];[$Avril.$A$13:$Avril.$A$38])))*(DAY([.BF$7])=[$Avril.$B$1:$Avril.$AC$1])*([$Avril.$B$13:$Avril.$AC$38]=[.BF$9])))" office:value-type="float" office:value="0" calcext:value-type="float">
            <text:p>0</text:p>
          </table:table-cell>
          <table:table-cell table:style-name="ce102" table:formula="of:=IF([.$B15]=&quot;&quot;;0;SUMPRODUCT((ISNUMBER(SEARCH([.$B15];[$Avril.$A$13:$Avril.$A$38])))*(DAY([.BF$7])=[$Avril.$B$1:$Avril.$AC$1])*([$Avril.$B$13:$Avril.$AC$38]=[.BG$9])))" office:value-type="float" office:value="0" calcext:value-type="float">
            <text:p>0</text:p>
          </table:table-cell>
          <table:table-cell table:style-name="ce117" table:formula="of:=IF([.$B15]=&quot;&quot;;0;SUMPRODUCT((ISNUMBER(SEARCH([.$B15];[$Avril.$A$13:$Avril.$A$38])))*(DAY([.BH$7])=[$Avril.$B$1:$Avril.$AC$1])*([$Avril.$B$13:$Avril.$AC$38]=[.BH$9])))" office:value-type="float" office:value="0" calcext:value-type="float">
            <text:p>0</text:p>
          </table:table-cell>
          <table:table-cell table:style-name="ce121" table:formula="of:=IF([.$B15]=&quot;&quot;;0;SUMPRODUCT((ISNUMBER(SEARCH([.$B15];[$Avril.$A$13:$Avril.$A$38])))*(DAY([.BH$7])=[$Avril.$B$1:$Avril.$AC$1])*([$Avril.$B$13:$Avril.$AC$38]=[.BI$9])))" office:value-type="float" office:value="0" calcext:value-type="float">
            <text:p>0</text:p>
          </table:table-cell>
          <table:table-cell table:style-name="ce105" table:formula="of:=IF([.$B15]=&quot;&quot;;0;SUMPRODUCT((ISNUMBER(SEARCH([.$B15];[$Avril.$A$13:$Avril.$A$38])))*(DAY([.BJ$7])=[$Avril.$B$1:$Avril.$AC$1])*([$Avril.$B$13:$Avril.$AC$38]=[.BJ$9])))" office:value-type="float" office:value="0" calcext:value-type="float">
            <text:p>0</text:p>
          </table:table-cell>
          <table:table-cell table:style-name="ce102" table:formula="of:=IF([.$B15]=&quot;&quot;;0;SUMPRODUCT((ISNUMBER(SEARCH([.$B15];[$Avril.$A$13:$Avril.$A$38])))*(DAY([.BJ$7])=[$Avril.$B$1:$Avril.$AC$1])*([$Avril.$B$13:$Avril.$AC$38]=[.BK$9])))" office:value-type="float" office:value="0" calcext:value-type="float">
            <text:p>0</text:p>
          </table:table-cell>
          <table:table-cell table:style-name="ce105" table:formula="of:=IF([.$B15]=&quot;&quot;;0;SUMPRODUCT((ISNUMBER(SEARCH([.$B15];[$Avril.$A$13:$Avril.$A$38])))*(DAY([.BL$7])=[$Avril.$B$1:$Avril.$AC$1])*([$Avril.$B$13:$Avril.$AC$38]=[.BL$9])))" office:value-type="float" office:value="0" calcext:value-type="float">
            <text:p>0</text:p>
          </table:table-cell>
          <table:table-cell table:style-name="ce102" table:formula="of:=IF([.$B15]=&quot;&quot;;0;SUMPRODUCT((ISNUMBER(SEARCH([.$B15];[$Avril.$A$13:$Avril.$A$38])))*(DAY([.BL$7])=[$Avril.$B$1:$Avril.$AC$1])*([$Avril.$B$13:$Avril.$AC$38]=[.BM$9])))" office:value-type="float" office:value="0" calcext:value-type="float">
            <text:p>0</text:p>
          </table:table-cell>
          <table:table-cell table:style-name="ce105" table:formula="of:=IF([.$B15]=&quot;&quot;;0;SUMPRODUCT((ISNUMBER(SEARCH([.$B15];[$Avril.$A$13:$Avril.$A$38])))*(DAY([.BN$7])=[$Avril.$B$1:$Avril.$AC$1])*([$Avril.$B$13:$Avril.$AC$38]=[.BN$9])))" office:value-type="float" office:value="0" calcext:value-type="float">
            <text:p>0</text:p>
          </table:table-cell>
          <table:table-cell table:style-name="ce102" table:formula="of:=IF([.$B15]=&quot;&quot;;0;SUMPRODUCT((ISNUMBER(SEARCH([.$B15];[$Avril.$A$13:$Avril.$A$38])))*(DAY([.BN$7])=[$Avril.$B$1:$Avril.$AC$1])*([$Avril.$B$13:$Avril.$AC$38]=[.BO$9])))" office:value-type="float" office:value="0" calcext:value-type="float">
            <text:p>0</text:p>
          </table:table-cell>
          <table:table-cell table:style-name="ce105" table:formula="of:=IF([.$B15]=&quot;&quot;;0;SUMPRODUCT((ISNUMBER(SEARCH([.$B15];[$Avril.$A$13:$Avril.$A$38])))*(DAY([.BP$7])=[$Avril.$B$1:$Avril.$AC$1])*([$Avril.$B$13:$Avril.$AC$38]=[.BP$9])))" office:value-type="float" office:value="0" calcext:value-type="float">
            <text:p>0</text:p>
          </table:table-cell>
          <table:table-cell table:style-name="ce102" table:formula="of:=IF([.$B15]=&quot;&quot;;0;SUMPRODUCT((ISNUMBER(SEARCH([.$B15];[$Avril.$A$13:$Avril.$A$38])))*(DAY([.BP$7])=[$Avril.$B$1:$Avril.$AC$1])*([$Avril.$B$13:$Avril.$AC$38]=[.BQ$9])))" office:value-type="float" office:value="0" calcext:value-type="float">
            <text:p>0</text:p>
          </table:table-cell>
          <table:table-cell table:style-name="ce105" table:formula="of:=IF([.$B15]=&quot;&quot;;0;SUMPRODUCT((ISNUMBER(SEARCH([.$B15];[$Avril.$A$13:$Avril.$A$38])))*(DAY([.BR$7])=[$Avril.$B$1:$Avril.$AC$1])*([$Avril.$B$13:$Avril.$AC$38]=[.BR$9])))" office:value-type="float" office:value="0" calcext:value-type="float">
            <text:p>0</text:p>
          </table:table-cell>
          <table:table-cell table:style-name="ce102" table:formula="of:=IF([.$B15]=&quot;&quot;;0;SUMPRODUCT((ISNUMBER(SEARCH([.$B15];[$Avril.$A$13:$Avril.$A$38])))*(DAY([.BR$7])=[$Avril.$B$1:$Avril.$AC$1])*([$Avril.$B$13:$Avril.$AC$38]=[.BS$9])))" office:value-type="float" office:value="0" calcext:value-type="float">
            <text:p>0</text:p>
          </table:table-cell>
          <table:table-cell table:style-name="ce105" table:formula="of:=IF([.$B15]=&quot;&quot;;0;SUMPRODUCT((ISNUMBER(SEARCH([.$B15];[$Avril.$A$13:$Avril.$A$38])))*(DAY([.BT$7])=[$Avril.$B$1:$Avril.$AC$1])*([$Avril.$B$13:$Avril.$AC$38]=[.BT$9])))" office:value-type="float" office:value="0" calcext:value-type="float">
            <text:p>0</text:p>
          </table:table-cell>
          <table:table-cell table:style-name="ce406" table:formula="of:=IF([.$B15]=&quot;&quot;;0;SUMPRODUCT((ISNUMBER(SEARCH([.$B15];[$Avril.$A$13:$Avril.$A$38])))*(DAY([.BT$7])=[$Avril.$B$1:$Avril.$AC$1])*([$Avril.$B$13:$Avril.$AC$38]=[.BU$9])))" office:value-type="float" office:value="0" calcext:value-type="float">
            <text:p>0</text:p>
          </table:table-cell>
          <table:table-cell table:style-name="ce83" table:formula="of:=IF([.$B15]=&quot;&quot;;0;SUMPRODUCT((ISNUMBER(SEARCH([.$B15];[$Mai.$A$13:$Mai.$A$38])))*(DAY([.BV$7])=[$Mai.$B$1:$Mai.$AC$1])*([$Mai.$B$13:$Mai.$AC$38]=[.BV$9])))" office:value-type="float" office:value="0" calcext:value-type="float">
            <text:p>0</text:p>
          </table:table-cell>
          <table:table-cell table:style-name="ce96" table:formula="of:=IF([.$B15]=&quot;&quot;;0;SUMPRODUCT((ISNUMBER(SEARCH([.$B15];[$Mai.$A$13:$Mai.$A$38])))*(DAY([.BV$7])=[$Mai.$B$1:$Mai.$AC$1])*([$Mai.$B$13:$Mai.$AC$38]=[.BW$9])))" office:value-type="float" office:value="0" calcext:value-type="float">
            <text:p>0</text:p>
          </table:table-cell>
          <table:table-cell table:style-name="ce105" table:formula="of:=IF([.$B15]=&quot;&quot;;0;SUMPRODUCT((ISNUMBER(SEARCH([.$B15];[$Mai.$A$13:$Mai.$A$38])))*(DAY([.BX$7])=[$Mai.$B$1:$Mai.$AC$1])*([$Mai.$B$13:$Mai.$AC$38]=[.BX$9])))" office:value-type="float" office:value="0" calcext:value-type="float">
            <text:p>0</text:p>
          </table:table-cell>
          <table:table-cell table:style-name="ce102" table:formula="of:=IF([.$B15]=&quot;&quot;;0;SUMPRODUCT((ISNUMBER(SEARCH([.$B15];[$Mai.$A$13:$Mai.$A$38])))*(DAY([.BX$7])=[$Mai.$B$1:$Mai.$AC$1])*([$Mai.$B$13:$Mai.$AC$38]=[.BY$9])))" office:value-type="float" office:value="0" calcext:value-type="float">
            <text:p>0</text:p>
          </table:table-cell>
          <table:table-cell table:style-name="ce145" table:formula="of:=IF([.$B15]=&quot;&quot;;0;SUMPRODUCT((ISNUMBER(SEARCH([.$B15];[$Mai.$A$13:$Mai.$A$38])))*(DAY([.BZ$7])=[$Mai.$B$1:$Mai.$AC$1])*([$Mai.$B$13:$Mai.$AC$38]=[.BZ$9])))" office:value-type="float" office:value="0" calcext:value-type="float">
            <text:p>0</text:p>
          </table:table-cell>
          <table:table-cell table:style-name="ce148" table:formula="of:=IF([.$B15]=&quot;&quot;;0;SUMPRODUCT((ISNUMBER(SEARCH([.$B15];[$Mai.$A$13:$Mai.$A$38])))*(DAY([.BZ$7])=[$Mai.$B$1:$Mai.$AC$1])*([$Mai.$B$13:$Mai.$AC$38]=[.CA$9])))" office:value-type="float" office:value="0" calcext:value-type="float">
            <text:p>0</text:p>
          </table:table-cell>
          <table:table-cell table:style-name="ce410" table:formula="of:=IF([.$B15]=&quot;&quot;;0;SUMPRODUCT((ISNUMBER(SEARCH([.$B15];[$Mai.$A$13:$Mai.$A$38])))*(DAY([.CB$7])=[$Mai.$B$1:$Mai.$AC$1])*([$Mai.$B$13:$Mai.$AC$38]=[.CB$9])))" office:value-type="float" office:value="0" calcext:value-type="float">
            <text:p>0</text:p>
          </table:table-cell>
          <table:table-cell table:style-name="ce410" table:formula="of:=IF([.$B15]=&quot;&quot;;0;SUMPRODUCT((ISNUMBER(SEARCH([.$B15];[$Mai.$A$13:$Mai.$A$38])))*(DAY([.CB$7])=[$Mai.$B$1:$Mai.$AC$1])*([$Mai.$B$13:$Mai.$AC$38]=[.CC$9])))" office:value-type="float" office:value="0" calcext:value-type="float">
            <text:p>0</text:p>
          </table:table-cell>
          <table:table-cell table:style-name="ce413" table:formula="of:=IF([.$B15]=&quot;&quot;;0;SUMPRODUCT((ISNUMBER(SEARCH([.$B15];[$Mai.$A$13:$Mai.$A$38])))*(DAY([.CD$7])=[$Mai.$B$1:$Mai.$AC$1])*([$Mai.$B$13:$Mai.$AC$38]=[.CD$9])))" office:value-type="float" office:value="0" calcext:value-type="float">
            <text:p>0</text:p>
          </table:table-cell>
          <table:table-cell table:style-name="ce413" table:formula="of:=IF([.$B15]=&quot;&quot;;0;SUMPRODUCT((ISNUMBER(SEARCH([.$B15];[$Mai.$A$13:$Mai.$A$38])))*(DAY([.CD$7])=[$Mai.$B$1:$Mai.$AC$1])*([$Mai.$B$13:$Mai.$AC$38]=[.CE$9])))" office:value-type="float" office:value="0" calcext:value-type="float">
            <text:p>0</text:p>
          </table:table-cell>
          <table:table-cell table:style-name="ce153" table:formula="of:=IF([.$B15]=&quot;&quot;;0;SUMPRODUCT((ISNUMBER(SEARCH([.$B15];[$Mai.$A$13:$Mai.$A$38])))*(DAY([.CF$7])=[$Mai.$B$1:$Mai.$AC$1])*([$Mai.$B$13:$Mai.$AC$38]=[.CF$9])))" office:value-type="float" office:value="0" calcext:value-type="float">
            <text:p>0</text:p>
          </table:table-cell>
          <table:table-cell table:style-name="ce157" table:formula="of:=IF([.$B15]=&quot;&quot;;0;SUMPRODUCT((ISNUMBER(SEARCH([.$B15];[$Mai.$A$13:$Mai.$A$38])))*(DAY([.CF$7])=[$Mai.$B$1:$Mai.$AC$1])*([$Mai.$B$13:$Mai.$AC$38]=[.CG$9])))" office:value-type="float" office:value="0" calcext:value-type="float">
            <text:p>0</text:p>
          </table:table-cell>
          <table:table-cell table:style-name="ce153" table:formula="of:=IF([.$B15]=&quot;&quot;;0;SUMPRODUCT((ISNUMBER(SEARCH([.$B15];[$Mai.$A$13:$Mai.$A$38])))*(DAY([.CH$7])=[$Mai.$B$1:$Mai.$AC$1])*([$Mai.$B$13:$Mai.$AC$38]=[.CH$9])))" office:value-type="float" office:value="0" calcext:value-type="float">
            <text:p>0</text:p>
          </table:table-cell>
          <table:table-cell table:style-name="ce157" table:formula="of:=IF([.$B15]=&quot;&quot;;0;SUMPRODUCT((ISNUMBER(SEARCH([.$B15];[$Mai.$A$13:$Mai.$A$38])))*(DAY([.CH$7])=[$Mai.$B$1:$Mai.$AC$1])*([$Mai.$B$13:$Mai.$AC$38]=[.CI$9])))" office:value-type="float" office:value="0" calcext:value-type="float">
            <text:p>0</text:p>
          </table:table-cell>
          <table:table-cell table:style-name="ce153" table:formula="of:=IF([.$B15]=&quot;&quot;;0;SUMPRODUCT((ISNUMBER(SEARCH([.$B15];[$Mai.$A$13:$Mai.$A$38])))*(DAY([.CJ$7])=[$Mai.$B$1:$Mai.$AC$1])*([$Mai.$B$13:$Mai.$AC$38]=[.CJ$9])))" office:value-type="float" office:value="1" calcext:value-type="float">
            <text:p>1</text:p>
          </table:table-cell>
          <table:table-cell table:style-name="ce157" table:formula="of:=IF([.$B15]=&quot;&quot;;0;SUMPRODUCT((ISNUMBER(SEARCH([.$B15];[$Mai.$A$13:$Mai.$A$38])))*(DAY([.CJ$7])=[$Mai.$B$1:$Mai.$AC$1])*([$Mai.$B$13:$Mai.$AC$38]=[.CK$9])))" office:value-type="float" office:value="0" calcext:value-type="float">
            <text:p>0</text:p>
          </table:table-cell>
          <table:table-cell table:style-name="ce113" table:formula="of:=IF([.$B15]=&quot;&quot;;0;SUMPRODUCT((ISNUMBER(SEARCH([.$B15];[$Mai.$A$13:$Mai.$A$38])))*(DAY([.CL$7])=[$Mai.$B$1:$Mai.$AC$1])*([$Mai.$B$13:$Mai.$AC$38]=[.CL$9])))" office:value-type="float" office:value="1" calcext:value-type="float">
            <text:p>1</text:p>
          </table:table-cell>
          <table:table-cell table:style-name="ce113" table:formula="of:=IF([.$B15]=&quot;&quot;;0;SUMPRODUCT((ISNUMBER(SEARCH([.$B15];[$Mai.$A$13:$Mai.$A$38])))*(DAY([.CL$7])=[$Mai.$B$1:$Mai.$AC$1])*([$Mai.$B$13:$Mai.$AC$38]=[.CM$9])))" office:value-type="float" office:value="0" calcext:value-type="float">
            <text:p>0</text:p>
          </table:table-cell>
          <table:table-cell table:style-name="ce413" table:formula="of:=IF([.$B15]=&quot;&quot;;0;SUMPRODUCT((ISNUMBER(SEARCH([.$B15];[$Mai.$A$13:$Mai.$A$38])))*(DAY([.CN$7])=[$Mai.$B$1:$Mai.$AC$1])*([$Mai.$B$13:$Mai.$AC$38]=[.CN$9])))" office:value-type="float" office:value="1" calcext:value-type="float">
            <text:p>1</text:p>
          </table:table-cell>
          <table:table-cell table:style-name="ce413" table:formula="of:=IF([.$B15]=&quot;&quot;;0;SUMPRODUCT((ISNUMBER(SEARCH([.$B15];[$Mai.$A$13:$Mai.$A$38])))*(DAY([.CN$7])=[$Mai.$B$1:$Mai.$AC$1])*([$Mai.$B$13:$Mai.$AC$38]=[.CO$9])))" office:value-type="float" office:value="0" calcext:value-type="float">
            <text:p>0</text:p>
          </table:table-cell>
          <table:table-cell table:style-name="ce145" table:formula="of:=IF([.$B15]=&quot;&quot;;0;SUMPRODUCT((ISNUMBER(SEARCH([.$B15];[$Mai.$A$13:$Mai.$A$38])))*(DAY([.CP$7])=[$Mai.$B$1:$Mai.$AC$1])*([$Mai.$B$13:$Mai.$AC$38]=[.CP$9])))" office:value-type="float" office:value="0" calcext:value-type="float">
            <text:p>0</text:p>
          </table:table-cell>
          <table:table-cell table:style-name="ce148" table:formula="of:=IF([.$B15]=&quot;&quot;;0;SUMPRODUCT((ISNUMBER(SEARCH([.$B15];[$Mai.$A$13:$Mai.$A$38])))*(DAY([.CP$7])=[$Mai.$B$1:$Mai.$AC$1])*([$Mai.$B$13:$Mai.$AC$38]=[.CQ$9])))" office:value-type="float" office:value="0" calcext:value-type="float">
            <text:p>0</text:p>
          </table:table-cell>
          <table:table-cell table:style-name="ce413" table:formula="of:=IF([.$B15]=&quot;&quot;;0;SUMPRODUCT((ISNUMBER(SEARCH([.$B15];[$Mai.$A$13:$Mai.$A$38])))*(DAY([.CR$7])=[$Mai.$B$1:$Mai.$AC$1])*([$Mai.$B$13:$Mai.$AC$38]=[.CR$9])))" office:value-type="float" office:value="0" calcext:value-type="float">
            <text:p>0</text:p>
          </table:table-cell>
          <table:table-cell table:style-name="ce420" table:formula="of:=IF([.$B15]=&quot;&quot;;0;SUMPRODUCT((ISNUMBER(SEARCH([.$B15];[$Mai.$A$13:$Mai.$A$38])))*(DAY([.CR$7])=[$Mai.$B$1:$Mai.$AC$1])*([$Mai.$B$13:$Mai.$AC$38]=[.CS$9])))" office:value-type="float" office:value="0" calcext:value-type="float">
            <text:p>0</text:p>
          </table:table-cell>
          <table:table-cell table:style-name="ce140" table:formula="of:=IF([.$B15]=&quot;&quot;;0;SUMPRODUCT((ISNUMBER(SEARCH([.$B15];[$Juin.$A$13:$Juin.$A$39])))*(DAY([.CT$7])=[$Juin.$B$1:$Juin.$AC$1])*([$Juin.$B$13:$Juin.$AC$39]=[.CT$9])))" office:value-type="float" office:value="0" calcext:value-type="float">
            <text:p>0</text:p>
          </table:table-cell>
          <table:table-cell table:style-name="ce102" table:formula="of:=IF([.$B15]=&quot;&quot;;0;SUMPRODUCT((ISNUMBER(SEARCH([.$B15];[$Juin.$A$13:$Juin.$A$39])))*(DAY([.CT$7])=[$Juin.$B$1:$Juin.$AC$1])*([$Juin.$B$13:$Juin.$AC$39]=[.CU$9])))" office:value-type="float" office:value="0" calcext:value-type="float">
            <text:p>0</text:p>
          </table:table-cell>
          <table:table-cell table:style-name="ce105" table:formula="of:=IF([.$B15]=&quot;&quot;;0;SUMPRODUCT((ISNUMBER(SEARCH([.$B15];[$Juin.$A$13:$Juin.$A$39])))*(DAY([.CV$7])=[$Juin.$B$1:$Juin.$AC$1])*([$Juin.$B$13:$Juin.$AC$39]=[.CV$9])))" office:value-type="float" office:value="0" calcext:value-type="float">
            <text:p>0</text:p>
          </table:table-cell>
          <table:table-cell table:style-name="ce102" table:formula="of:=IF([.$B15]=&quot;&quot;;0;SUMPRODUCT((ISNUMBER(SEARCH([.$B15];[$Juin.$A$13:$Juin.$A$39])))*(DAY([.CV$7])=[$Juin.$B$1:$Juin.$AC$1])*([$Juin.$B$13:$Juin.$AC$39]=[.CW$9])))" office:value-type="float" office:value="0" calcext:value-type="float">
            <text:p>0</text:p>
          </table:table-cell>
          <table:table-cell table:style-name="ce105" table:formula="of:=IF([.$B15]=&quot;&quot;;0;SUMPRODUCT((ISNUMBER(SEARCH([.$B15];[$Juin.$A$13:$Juin.$A$39])))*(DAY([.CX$7])=[$Juin.$B$1:$Juin.$AC$1])*([$Juin.$B$13:$Juin.$AC$39]=[.CX$9])))" office:value-type="float" office:value="0" calcext:value-type="float">
            <text:p>0</text:p>
          </table:table-cell>
          <table:table-cell table:style-name="ce102" table:formula="of:=IF([.$B15]=&quot;&quot;;0;SUMPRODUCT((ISNUMBER(SEARCH([.$B15];[$Juin.$A$13:$Juin.$A$39])))*(DAY([.CX$7])=[$Juin.$B$1:$Juin.$AC$1])*([$Juin.$B$13:$Juin.$AC$39]=[.CY$9])))" office:value-type="float" office:value="0" calcext:value-type="float">
            <text:p>0</text:p>
          </table:table-cell>
          <table:table-cell table:style-name="ce105" table:formula="of:=IF([.$B15]=&quot;&quot;;0;SUMPRODUCT((ISNUMBER(SEARCH([.$B15];[$Juin.$A$13:$Juin.$A$39])))*(DAY([.CZ$7])=[$Juin.$B$1:$Juin.$AC$1])*([$Juin.$B$13:$Juin.$AC$39]=[.CZ$9])))" office:value-type="float" office:value="0" calcext:value-type="float">
            <text:p>0</text:p>
          </table:table-cell>
          <table:table-cell table:style-name="ce102" table:formula="of:=IF([.$B15]=&quot;&quot;;0;SUMPRODUCT((ISNUMBER(SEARCH([.$B15];[$Juin.$A$13:$Juin.$A$39])))*(DAY([.CZ$7])=[$Juin.$B$1:$Juin.$AC$1])*([$Juin.$B$13:$Juin.$AC$39]=[.DA$9])))" office:value-type="float" office:value="0" calcext:value-type="float">
            <text:p>0</text:p>
          </table:table-cell>
          <table:table-cell table:style-name="ce105" table:formula="of:=IF([.$B15]=&quot;&quot;;0;SUMPRODUCT((ISNUMBER(SEARCH([.$B15];[$Juin.$A$13:$Juin.$A$39])))*(DAY([.DB$7])=[$Juin.$B$1:$Juin.$AC$1])*([$Juin.$B$13:$Juin.$AC$39]=[.DB$9])))" office:value-type="float" office:value="0" calcext:value-type="float">
            <text:p>0</text:p>
          </table:table-cell>
          <table:table-cell table:style-name="ce102" table:formula="of:=IF([.$B15]=&quot;&quot;;0;SUMPRODUCT((ISNUMBER(SEARCH([.$B15];[$Juin.$A$13:$Juin.$A$39])))*(DAY([.DB$7])=[$Juin.$B$1:$Juin.$AC$1])*([$Juin.$B$13:$Juin.$AC$39]=[.DC$9])))" office:value-type="float" office:value="0" calcext:value-type="float">
            <text:p>0</text:p>
          </table:table-cell>
          <table:table-cell table:style-name="ce105" table:formula="of:=IF([.$B15]=&quot;&quot;;0;SUMPRODUCT((ISNUMBER(SEARCH([.$B15];[$Juin.$A$13:$Juin.$A$39])))*(DAY([.DD$7])=[$Juin.$B$1:$Juin.$AC$1])*([$Juin.$B$13:$Juin.$AC$39]=[.DD$9])))" office:value-type="float" office:value="0" calcext:value-type="float">
            <text:p>0</text:p>
          </table:table-cell>
          <table:table-cell table:style-name="ce102" table:formula="of:=IF([.$B15]=&quot;&quot;;0;SUMPRODUCT((ISNUMBER(SEARCH([.$B15];[$Juin.$A$13:$Juin.$A$39])))*(DAY([.DD$7])=[$Juin.$B$1:$Juin.$AC$1])*([$Juin.$B$13:$Juin.$AC$39]=[.DE$9])))" office:value-type="float" office:value="0" calcext:value-type="float">
            <text:p>0</text:p>
          </table:table-cell>
          <table:table-cell table:style-name="ce105" table:formula="of:=IF([.$B15]=&quot;&quot;;0;SUMPRODUCT((ISNUMBER(SEARCH([.$B15];[$Juin.$A$13:$Juin.$A$39])))*(DAY([.DF$7])=[$Juin.$B$1:$Juin.$AC$1])*([$Juin.$B$13:$Juin.$AC$39]=[.DF$9])))" office:value-type="float" office:value="0" calcext:value-type="float">
            <text:p>0</text:p>
          </table:table-cell>
          <table:table-cell table:style-name="ce102" table:formula="of:=IF([.$B15]=&quot;&quot;;0;SUMPRODUCT((ISNUMBER(SEARCH([.$B15];[$Juin.$A$13:$Juin.$A$39])))*(DAY([.DF$7])=[$Juin.$B$1:$Juin.$AC$1])*([$Juin.$B$13:$Juin.$AC$39]=[.DG$9])))" office:value-type="float" office:value="0" calcext:value-type="float">
            <text:p>0</text:p>
          </table:table-cell>
          <table:table-cell table:style-name="ce105" table:formula="of:=IF([.$B15]=&quot;&quot;;0;SUMPRODUCT((ISNUMBER(SEARCH([.$B15];[$Juin.$A$13:$Juin.$A$39])))*(DAY([.DH$7])=[$Juin.$B$1:$Juin.$AC$1])*([$Juin.$B$13:$Juin.$AC$39]=[.DH$9])))" office:value-type="float" office:value="0" calcext:value-type="float">
            <text:p>0</text:p>
          </table:table-cell>
          <table:table-cell table:style-name="ce406" table:formula="of:=IF([.$B15]=&quot;&quot;;0;SUMPRODUCT((ISNUMBER(SEARCH([.$B15];[$Juin.$A$13:$Juin.$A$39])))*(DAY([.DH$7])=[$Juin.$B$1:$Juin.$AC$1])*([$Juin.$B$13:$Juin.$AC$39]=[.DI$9])))" office:value-type="float" office:value="0" calcext:value-type="float">
            <text:p>0</text:p>
          </table:table-cell>
          <table:table-cell table:style-name="ce105" table:formula="of:=IF([.$B15]=&quot;&quot;;0;SUMPRODUCT((ISNUMBER(SEARCH([.$B15];[$Juin.$A$13:$Juin.$A$39])))*(DAY([.DJ$7])=[$Juin.$B$1:$Juin.$AC$1])*([$Juin.$B$13:$Juin.$AC$39]=[.DJ$9])))" office:value-type="float" office:value="0" calcext:value-type="float">
            <text:p>0</text:p>
          </table:table-cell>
          <table:table-cell table:style-name="ce406" table:formula="of:=IF([.$B15]=&quot;&quot;;0;SUMPRODUCT((ISNUMBER(SEARCH([.$B15];[$Juin.$A$13:$Juin.$A$39])))*(DAY([.DJ$7])=[$Juin.$B$1:$Juin.$AC$1])*([$Juin.$B$13:$Juin.$AC$39]=[.DK$9])))" office:value-type="float" office:value="0" calcext:value-type="float">
            <text:p>0</text:p>
          </table:table-cell>
          <table:table-cell table:style-name="ce105" table:formula="of:=IF([.$B15]=&quot;&quot;;0;SUMPRODUCT((ISNUMBER(SEARCH([.$B15];[$Juin.$A$13:$Juin.$A$39])))*(DAY([.DL$7])=[$Juin.$B$1:$Juin.$AC$1])*([$Juin.$B$13:$Juin.$AC$39]=[.DL$9])))" office:value-type="float" office:value="0" calcext:value-type="float">
            <text:p>0</text:p>
          </table:table-cell>
          <table:table-cell table:style-name="ce135" table:formula="of:=IF([.$B15]=&quot;&quot;;0;SUMPRODUCT((ISNUMBER(SEARCH([.$B15];[$Juin.$A$13:$Juin.$A$39])))*(DAY([.DL$7])=[$Juin.$B$1:$Juin.$AC$1])*([$Juin.$B$13:$Juin.$AC$39]=[.DM$9])))" office:value-type="float" office:value="0" calcext:value-type="float">
            <text:p>0</text:p>
          </table:table-cell>
          <table:table-cell table:number-columns-repeated="132"/>
          <table:table-cell table:style-name="ce229" table:number-columns-repeated="2"/>
          <table:table-cell table:number-columns-repeated="4"/>
          <table:table-cell table:style-name="Default" table:number-columns-repeated="2"/>
          <table:table-cell table:number-columns-repeated="767"/>
        </table:table-row>
        <table:table-row table:style-name="ro5">
          <table:table-cell/>
          <table:table-cell table:style-name="ce238" table:formula="of:=[$Jan.A23]" office:value-type="string" office:string-value="N" calcext:value-type="string">
            <text:p>N</text:p>
          </table:table-cell>
          <table:table-cell/>
          <table:table-cell table:style-name="ce83" table:formula="of:=IF([.$B16]=&quot;&quot;;0;SUMPRODUCT((ISNUMBER(SEARCH([.$B16];[$Jan.$A$13:$Jan.$A$38])))*(DAY([.D$7])=[$Jan.$B$1:$Jan.$AF$1])*([$Jan.$B$13:$Jan.$AF$38]=[.D$9])))" office:value-type="float" office:value="0" calcext:value-type="float">
            <text:p>0</text:p>
          </table:table-cell>
          <table:table-cell table:style-name="ce96" table:formula="of:=IF([.$B16]=&quot;&quot;;0;SUMPRODUCT((ISNUMBER(SEARCH([.$B16];[$Jan.$A$13:$Jan.$A$38])))*(DAY([.D$7])=[$Jan.$B$1:$Jan.$AF$1])*([$Jan.$B$13:$Jan.$AF$38]=[.E$9])))" office:value-type="float" office:value="0" calcext:value-type="float">
            <text:p>0</text:p>
          </table:table-cell>
          <table:table-cell table:style-name="ce105" table:formula="of:=IF([.$B16]=&quot;&quot;;0;SUMPRODUCT((ISNUMBER(SEARCH([.$B16];[$Jan.$A$13:$Jan.$A$38])))*(DAY([.F$7])=[$Jan.$B$1:$Jan.$AF$1])*([$Jan.$B$13:$Jan.$AF$38]=[.F$9])))" office:value-type="float" office:value="0" calcext:value-type="float">
            <text:p>0</text:p>
          </table:table-cell>
          <table:table-cell table:style-name="ce102" table:formula="of:=IF([.$B16]=&quot;&quot;;0;SUMPRODUCT((ISNUMBER(SEARCH([.$B16];[$Jan.$A$13:$Jan.$A$38])))*(DAY([.F$7])=[$Jan.$B$1:$Jan.$AF$1])*([$Jan.$B$13:$Jan.$AF$38]=[.G$9])))" office:value-type="float" office:value="0" calcext:value-type="float">
            <text:p>0</text:p>
          </table:table-cell>
          <table:table-cell table:style-name="ce105" table:formula="of:=IF([.$B16]=&quot;&quot;;0;SUMPRODUCT((ISNUMBER(SEARCH([.$B16];[$Jan.$A$13:$Jan.$A$38])))*(DAY([.H$7])=[$Jan.$B$1:$Jan.$AF$1])*([$Jan.$B$13:$Jan.$AF$38]=[.H$9])))" office:value-type="float" office:value="0" calcext:value-type="float">
            <text:p>0</text:p>
          </table:table-cell>
          <table:table-cell table:style-name="ce102" table:formula="of:=IF([.$B16]=&quot;&quot;;0;SUMPRODUCT((ISNUMBER(SEARCH([.$B16];[$Jan.$A$13:$Jan.$A$38])))*(DAY([.H$7])=[$Jan.$B$1:$Jan.$AF$1])*([$Jan.$B$13:$Jan.$AF$38]=[.I$9])))" office:value-type="float" office:value="0" calcext:value-type="float">
            <text:p>0</text:p>
          </table:table-cell>
          <table:table-cell table:style-name="ce105" table:formula="of:=IF([.$B16]=&quot;&quot;;0;SUMPRODUCT((ISNUMBER(SEARCH([.$B16];[$Jan.$A$13:$Jan.$A$38])))*(DAY([.J$7])=[$Jan.$B$1:$Jan.$AF$1])*([$Jan.$B$13:$Jan.$AF$38]=[.J$9])))" office:value-type="float" office:value="0" calcext:value-type="float">
            <text:p>0</text:p>
          </table:table-cell>
          <table:table-cell table:style-name="ce102" table:formula="of:=IF([.$B16]=&quot;&quot;;0;SUMPRODUCT((ISNUMBER(SEARCH([.$B16];[$Jan.$A$13:$Jan.$A$38])))*(DAY([.J$7])=[$Jan.$B$1:$Jan.$AF$1])*([$Jan.$B$13:$Jan.$AF$38]=[.K$9])))" office:value-type="float" office:value="0" calcext:value-type="float">
            <text:p>0</text:p>
          </table:table-cell>
          <table:table-cell table:style-name="ce105" table:formula="of:=IF([.$B16]=&quot;&quot;;0;SUMPRODUCT((ISNUMBER(SEARCH([.$B16];[$Jan.$A$13:$Jan.$A$38])))*(DAY([.L$7])=[$Jan.$B$1:$Jan.$AF$1])*([$Jan.$B$13:$Jan.$AF$38]=[.L$9])))" office:value-type="float" office:value="0" calcext:value-type="float">
            <text:p>0</text:p>
          </table:table-cell>
          <table:table-cell table:style-name="ce102" table:formula="of:=IF([.$B16]=&quot;&quot;;0;SUMPRODUCT((ISNUMBER(SEARCH([.$B16];[$Jan.$A$13:$Jan.$A$38])))*(DAY([.L$7])=[$Jan.$B$1:$Jan.$AF$1])*([$Jan.$B$13:$Jan.$AF$38]=[.M$9])))" office:value-type="float" office:value="0" calcext:value-type="float">
            <text:p>0</text:p>
          </table:table-cell>
          <table:table-cell table:style-name="ce105" table:formula="of:=IF([.$B16]=&quot;&quot;;0;SUMPRODUCT((ISNUMBER(SEARCH([.$B16];[$Jan.$A$13:$Jan.$A$38])))*(DAY([.N$7])=[$Jan.$B$1:$Jan.$AF$1])*([$Jan.$B$13:$Jan.$AF$38]=[.N$9])))" office:value-type="float" office:value="0" calcext:value-type="float">
            <text:p>0</text:p>
          </table:table-cell>
          <table:table-cell table:style-name="ce102" table:formula="of:=IF([.$B16]=&quot;&quot;;0;SUMPRODUCT((ISNUMBER(SEARCH([.$B16];[$Jan.$A$13:$Jan.$A$38])))*(DAY([.N$7])=[$Jan.$B$1:$Jan.$AF$1])*([$Jan.$B$13:$Jan.$AF$38]=[.O$9])))" office:value-type="float" office:value="0" calcext:value-type="float">
            <text:p>0</text:p>
          </table:table-cell>
          <table:table-cell table:style-name="ce105" table:formula="of:=IF([.$B16]=&quot;&quot;;0;SUMPRODUCT((ISNUMBER(SEARCH([.$B16];[$Jan.$A$13:$Jan.$A$38])))*(DAY([.P$7])=[$Jan.$B$1:$Jan.$AF$1])*([$Jan.$B$13:$Jan.$AF$38]=[.P$9])))" office:value-type="float" office:value="0" calcext:value-type="float">
            <text:p>0</text:p>
          </table:table-cell>
          <table:table-cell table:style-name="ce102" table:formula="of:=IF([.$B16]=&quot;&quot;;0;SUMPRODUCT((ISNUMBER(SEARCH([.$B16];[$Jan.$A$13:$Jan.$A$38])))*(DAY([.P$7])=[$Jan.$B$1:$Jan.$AF$1])*([$Jan.$B$13:$Jan.$AF$38]=[.Q$9])))" office:value-type="float" office:value="0" calcext:value-type="float">
            <text:p>0</text:p>
          </table:table-cell>
          <table:table-cell table:style-name="ce105" table:formula="of:=IF([.$B16]=&quot;&quot;;0;SUMPRODUCT((ISNUMBER(SEARCH([.$B16];[$Jan.$A$13:$Jan.$A$38])))*(DAY([.R$7])=[$Jan.$B$1:$Jan.$AF$1])*([$Jan.$B$13:$Jan.$AF$38]=[.R$9])))" office:value-type="float" office:value="0" calcext:value-type="float">
            <text:p>0</text:p>
          </table:table-cell>
          <table:table-cell table:style-name="ce102" table:formula="of:=IF([.$B16]=&quot;&quot;;0;SUMPRODUCT((ISNUMBER(SEARCH([.$B16];[$Jan.$A$13:$Jan.$A$38])))*(DAY([.R$7])=[$Jan.$B$1:$Jan.$AF$1])*([$Jan.$B$13:$Jan.$AF$38]=[.S$9])))" office:value-type="float" office:value="0" calcext:value-type="float">
            <text:p>0</text:p>
          </table:table-cell>
          <table:table-cell table:style-name="ce105" table:formula="of:=IF([.$B16]=&quot;&quot;;0;SUMPRODUCT((ISNUMBER(SEARCH([.$B16];[$Jan.$A$13:$Jan.$A$38])))*(DAY([.T$7])=[$Jan.$B$1:$Jan.$AF$1])*([$Jan.$B$13:$Jan.$AF$38]=[.T$9])))" office:value-type="float" office:value="0" calcext:value-type="float">
            <text:p>0</text:p>
          </table:table-cell>
          <table:table-cell table:style-name="ce135" table:formula="of:=IF([.$B16]=&quot;&quot;;0;SUMPRODUCT((ISNUMBER(SEARCH([.$B16];[$Jan.$A$13:$Jan.$A$38])))*(DAY([.T$7])=[$Jan.$B$1:$Jan.$AF$1])*([$Jan.$B$13:$Jan.$AF$38]=[.U$9])))" office:value-type="float" office:value="0" calcext:value-type="float">
            <text:p>0</text:p>
          </table:table-cell>
          <table:table-cell table:style-name="ce140" table:formula="of:=IF([.$B16]=&quot;&quot;;0;SUMPRODUCT((ISNUMBER(SEARCH([.$B16];[$Fev.$A$13:$Fev.$A$38])))*(DAY([.V$7])=[$Fev.$B$1:$Fev.$AC$1])*([$Fev.$B$13:$Fev.$AC$38]=[.V$9])))" office:value-type="float" office:value="0" calcext:value-type="float">
            <text:p>0</text:p>
          </table:table-cell>
          <table:table-cell table:style-name="ce102" table:formula="of:=IF([.$B16]=&quot;&quot;;0;SUMPRODUCT((ISNUMBER(SEARCH([.$B16];[$Fev.$A$13:$Fev.$A$38])))*(DAY([.V$7])=[$Fev.$B$1:$Fev.$AC$1])*([$Fev.$B$13:$Fev.$AC$38]=[.W$9])))" office:value-type="float" office:value="0" calcext:value-type="float">
            <text:p>0</text:p>
          </table:table-cell>
          <table:table-cell table:style-name="ce105" table:formula="of:=IF([.$B16]=&quot;&quot;;0;SUMPRODUCT((ISNUMBER(SEARCH([.$B16];[$Fev.$A$13:$Fev.$A$38])))*(DAY([.X$7])=[$Fev.$B$1:$Fev.$AC$1])*([$Fev.$B$13:$Fev.$AC$38]=[.X$9])))" office:value-type="float" office:value="0" calcext:value-type="float">
            <text:p>0</text:p>
          </table:table-cell>
          <table:table-cell table:style-name="ce102" table:formula="of:=IF([.$B16]=&quot;&quot;;0;SUMPRODUCT((ISNUMBER(SEARCH([.$B16];[$Fev.$A$13:$Fev.$A$38])))*(DAY([.X$7])=[$Fev.$B$1:$Fev.$AC$1])*([$Fev.$B$13:$Fev.$AC$38]=[.Y$9])))" office:value-type="float" office:value="0" calcext:value-type="float">
            <text:p>0</text:p>
          </table:table-cell>
          <table:table-cell table:style-name="ce105" table:formula="of:=IF([.$B16]=&quot;&quot;;0;SUMPRODUCT((ISNUMBER(SEARCH([.$B16];[$Fev.$A$13:$Fev.$A$38])))*(DAY([.Z$7])=[$Fev.$B$1:$Fev.$AC$1])*([$Fev.$B$13:$Fev.$AC$38]=[.Z$9])))" office:value-type="float" office:value="0" calcext:value-type="float">
            <text:p>0</text:p>
          </table:table-cell>
          <table:table-cell table:style-name="ce102" table:formula="of:=IF([.$B16]=&quot;&quot;;0;SUMPRODUCT((ISNUMBER(SEARCH([.$B16];[$Fev.$A$13:$Fev.$A$38])))*(DAY([.Z$7])=[$Fev.$B$1:$Fev.$AC$1])*([$Fev.$B$13:$Fev.$AC$38]=[.AA$9])))" office:value-type="float" office:value="0" calcext:value-type="float">
            <text:p>0</text:p>
          </table:table-cell>
          <table:table-cell table:style-name="ce105" table:formula="of:=IF([.$B16]=&quot;&quot;;0;SUMPRODUCT((ISNUMBER(SEARCH([.$B16];[$Fev.$A$13:$Fev.$A$38])))*(DAY([.AB$7])=[$Fev.$B$1:$Fev.$AC$1])*([$Fev.$B$13:$Fev.$AC$38]=[.AB$9])))" office:value-type="float" office:value="0" calcext:value-type="float">
            <text:p>0</text:p>
          </table:table-cell>
          <table:table-cell table:style-name="ce102" table:formula="of:=IF([.$B16]=&quot;&quot;;0;SUMPRODUCT((ISNUMBER(SEARCH([.$B16];[$Fev.$A$13:$Fev.$A$38])))*(DAY([.AB$7])=[$Fev.$B$1:$Fev.$AC$1])*([$Fev.$B$13:$Fev.$AC$38]=[.AC$9])))" office:value-type="float" office:value="0" calcext:value-type="float">
            <text:p>0</text:p>
          </table:table-cell>
          <table:table-cell table:style-name="ce105" table:formula="of:=IF([.$B16]=&quot;&quot;;0;SUMPRODUCT((ISNUMBER(SEARCH([.$B16];[$Fev.$A$13:$Fev.$A$38])))*(DAY([.AD$7])=[$Fev.$B$1:$Fev.$AC$1])*([$Fev.$B$13:$Fev.$AC$38]=[.AD$9])))" office:value-type="float" office:value="0" calcext:value-type="float">
            <text:p>0</text:p>
          </table:table-cell>
          <table:table-cell table:style-name="ce102" table:formula="of:=IF([.$B16]=&quot;&quot;;0;SUMPRODUCT((ISNUMBER(SEARCH([.$B16];[$Fev.$A$13:$Fev.$A$38])))*(DAY([.AD$7])=[$Fev.$B$1:$Fev.$AC$1])*([$Fev.$B$13:$Fev.$AC$38]=[.AE$9])))" office:value-type="float" office:value="0" calcext:value-type="float">
            <text:p>0</text:p>
          </table:table-cell>
          <table:table-cell table:style-name="ce105" table:formula="of:=IF([.$B16]=&quot;&quot;;0;SUMPRODUCT((ISNUMBER(SEARCH([.$B16];[$Fev.$A$13:$Fev.$A$38])))*(DAY([.AF$7])=[$Fev.$B$1:$Fev.$AC$1])*([$Fev.$B$13:$Fev.$AC$38]=[.AF$9])))" office:value-type="float" office:value="0" calcext:value-type="float">
            <text:p>0</text:p>
          </table:table-cell>
          <table:table-cell table:style-name="ce102" table:formula="of:=IF([.$B16]=&quot;&quot;;0;SUMPRODUCT((ISNUMBER(SEARCH([.$B16];[$Fev.$A$13:$Fev.$A$38])))*(DAY([.AF$7])=[$Fev.$B$1:$Fev.$AC$1])*([$Fev.$B$13:$Fev.$AC$38]=[.AG$9])))" office:value-type="float" office:value="0" calcext:value-type="float">
            <text:p>0</text:p>
          </table:table-cell>
          <table:table-cell table:style-name="ce105" table:formula="of:=IF([.$B16]=&quot;&quot;;0;SUMPRODUCT((ISNUMBER(SEARCH([.$B16];[$Fev.$A$13:$Fev.$A$38])))*(DAY([.AH$7])=[$Fev.$B$1:$Fev.$AC$1])*([$Fev.$B$13:$Fev.$AC$38]=[.AH$9])))" office:value-type="float" office:value="0" calcext:value-type="float">
            <text:p>0</text:p>
          </table:table-cell>
          <table:table-cell table:style-name="ce102" table:formula="of:=IF([.$B16]=&quot;&quot;;0;SUMPRODUCT((ISNUMBER(SEARCH([.$B16];[$Fev.$A$13:$Fev.$A$38])))*(DAY([.AH$7])=[$Fev.$B$1:$Fev.$AC$1])*([$Fev.$B$13:$Fev.$AC$38]=[.AI$9])))" office:value-type="float" office:value="0" calcext:value-type="float">
            <text:p>0</text:p>
          </table:table-cell>
          <table:table-cell table:style-name="ce105" table:formula="of:=IF([.$B16]=&quot;&quot;;0;SUMPRODUCT((ISNUMBER(SEARCH([.$B16];[$Fev.$A$13:$Fev.$A$38])))*(DAY([.AJ$7])=[$Fev.$B$1:$Fev.$AC$1])*([$Fev.$B$13:$Fev.$AC$38]=[.AJ$9])))" office:value-type="float" office:value="0" calcext:value-type="float">
            <text:p>0</text:p>
          </table:table-cell>
          <table:table-cell table:style-name="ce135" table:formula="of:=IF([.$B16]=&quot;&quot;;0;SUMPRODUCT((ISNUMBER(SEARCH([.$B16];[$Fev.$A$13:$Fev.$A$38])))*(DAY([.AJ$7])=[$Fev.$B$1:$Fev.$AC$1])*([$Fev.$B$13:$Fev.$AC$38]=[.AK$9])))" office:value-type="float" office:value="0" calcext:value-type="float">
            <text:p>0</text:p>
          </table:table-cell>
          <table:table-cell table:style-name="ce140" table:formula="of:=IF([.B16]=&quot;&quot;;0;SUMPRODUCT((ISNUMBER(SEARCH([.B16];[$Mars.A$13:$Mars.A$38])))*(DAY([.$AL7])=[$Mars.B$1:$Mars.AC$1])*([$Mars.B$13:$Mars.AC$38]=[.$AL9])))" office:value-type="float" office:value="0" calcext:value-type="float">
            <text:p>0</text:p>
          </table:table-cell>
          <table:table-cell table:style-name="ce102" table:formula="of:=IF([.B16]=&quot;&quot;;0;SUMPRODUCT((ISNUMBER(SEARCH([.B16];[$Mars.A$13:$Mars.A$38])))*(DAY([.$AL7])=[$Mars.B$1:$Mars.AC$1])*([$Mars.B$13:$Mars.AC$38]=[.$AM9])))" office:value-type="float" office:value="0" calcext:value-type="float">
            <text:p>0</text:p>
          </table:table-cell>
          <table:table-cell table:style-name="ce105" table:formula="of:=IF([.B16]=&quot;&quot;;0;SUMPRODUCT((ISNUMBER(SEARCH([.B16];[$Mars.A$13:$Mars.A$38])))*(DAY([.$AN7])=[$Mars.B$1:$Mars.AC$1])*([$Mars.B$13:$Mars.AC$38]=[.$AN9])))" office:value-type="float" office:value="0" calcext:value-type="float">
            <text:p>0</text:p>
          </table:table-cell>
          <table:table-cell table:style-name="ce102" table:formula="of:=IF([.B16]=&quot;&quot;;0;SUMPRODUCT((ISNUMBER(SEARCH([.B16];[$Mars.A$13:$Mars.A$38])))*(DAY([.$AN7])=[$Mars.B$1:$Mars.AC$1])*([$Mars.B$13:$Mars.AC$38]=[.$AO9])))" office:value-type="float" office:value="0" calcext:value-type="float">
            <text:p>0</text:p>
          </table:table-cell>
          <table:table-cell table:style-name="ce105" table:formula="of:=IF([.B16]=&quot;&quot;;0;SUMPRODUCT((ISNUMBER(SEARCH([.B16];[$Mars.A$13:$Mars.A$38])))*(DAY([.$AP7])=[$Mars.B$1:$Mars.AC$1])*([$Mars.B$13:$Mars.AC$38]=[.$AP9])))" office:value-type="float" office:value="0" calcext:value-type="float">
            <text:p>0</text:p>
          </table:table-cell>
          <table:table-cell table:style-name="ce102" table:formula="of:=IF([.B16]=&quot;&quot;;0;SUMPRODUCT((ISNUMBER(SEARCH([.B16];[$Mars.A$13:$Mars.A$38])))*(DAY([.$AP7])=[$Mars.B$1:$Mars.AC$1])*([$Mars.B$13:$Mars.AC$38]=[.$AQ9])))" office:value-type="float" office:value="0" calcext:value-type="float">
            <text:p>0</text:p>
          </table:table-cell>
          <table:table-cell table:style-name="ce105" table:formula="of:=IF([.B16]=&quot;&quot;;0;SUMPRODUCT((ISNUMBER(SEARCH([.B16];[$Mars.A$13:$Mars.A$38])))*(DAY([.$AR7])=[$Mars.B$1:$Mars.AC$1])*([$Mars.B$13:$Mars.AC$38]=[.$AR9])))" office:value-type="float" office:value="0" calcext:value-type="float">
            <text:p>0</text:p>
          </table:table-cell>
          <table:table-cell table:style-name="ce102" table:formula="of:=IF([.B16]=&quot;&quot;;0;SUMPRODUCT((ISNUMBER(SEARCH([.B16];[$Mars.A$13:$Mars.A$38])))*(DAY([.$AR7])=[$Mars.B$1:$Mars.AC$1])*([$Mars.B$13:$Mars.AC$38]=[.$AS9])))" office:value-type="float" office:value="0" calcext:value-type="float">
            <text:p>0</text:p>
          </table:table-cell>
          <table:table-cell table:style-name="ce105" table:formula="of:=IF([.B16]=&quot;&quot;;0;SUMPRODUCT((ISNUMBER(SEARCH([.B16];[$Mars.A$13:$Mars.A$38])))*(DAY([.$AT7])=[$Mars.B$1:$Mars.AC$1])*([$Mars.B$13:$Mars.AC$38]=[.$AT9])))" office:value-type="float" office:value="0" calcext:value-type="float">
            <text:p>0</text:p>
          </table:table-cell>
          <table:table-cell table:style-name="ce102" table:formula="of:=IF([.B16]=&quot;&quot;;0;SUMPRODUCT((ISNUMBER(SEARCH([.B16];[$Mars.A$13:$Mars.A$38])))*(DAY([.$AT7])=[$Mars.B$1:$Mars.AC$1])*([$Mars.B$13:$Mars.AC$38]=[.$AU9])))" office:value-type="float" office:value="0" calcext:value-type="float">
            <text:p>0</text:p>
          </table:table-cell>
          <table:table-cell table:style-name="ce105" table:formula="of:=IF([.B16]=&quot;&quot;;0;SUMPRODUCT((ISNUMBER(SEARCH([.B16];[$Mars.A$13:$Mars.A$38])))*(DAY([.$AV7])=[$Mars.B$1:$Mars.AC$1])*([$Mars.B$13:$Mars.AC$38]=[.$AV9])))" office:value-type="float" office:value="0" calcext:value-type="float">
            <text:p>0</text:p>
          </table:table-cell>
          <table:table-cell table:style-name="ce102" table:formula="of:=IF([.B16]=&quot;&quot;;0;SUMPRODUCT((ISNUMBER(SEARCH([.B16];[$Mars.A$13:$Mars.A$38])))*(DAY([.$AV7])=[$Mars.B$1:$Mars.AC$1])*([$Mars.B$13:$Mars.AC$38]=[.$AW9])))" office:value-type="float" office:value="0" calcext:value-type="float">
            <text:p>0</text:p>
          </table:table-cell>
          <table:table-cell table:style-name="ce105" table:formula="of:=IF([.B16]=&quot;&quot;;0;SUMPRODUCT((ISNUMBER(SEARCH([.B16];[$Mars.A$13:$Mars.A$38])))*(DAY([.$AX7])=[$Mars.B$1:$Mars.AC$1])*([$Mars.B$13:$Mars.AC$38]=[.$AX9])))" office:value-type="float" office:value="0" calcext:value-type="float">
            <text:p>0</text:p>
          </table:table-cell>
          <table:table-cell table:style-name="ce102" table:formula="of:=IF([.B16]=&quot;&quot;;0;SUMPRODUCT((ISNUMBER(SEARCH([.B16];[$Mars.A$13:$Mars.A$38])))*(DAY([.$AX7])=[$Mars.B$1:$Mars.AC$1])*([$Mars.B$13:$Mars.AC$38]=[.$AY9])))" office:value-type="float" office:value="0" calcext:value-type="float">
            <text:p>0</text:p>
          </table:table-cell>
          <table:table-cell table:style-name="ce105" table:formula="of:=IF([.B16]=&quot;&quot;;0;SUMPRODUCT((ISNUMBER(SEARCH([.B16];[$Mars.A$13:$Mars.A$38])))*(DAY([.$AZ7])=[$Mars.B$1:$Mars.AC$1])*([$Mars.B$13:$Mars.AC$38]=[.$AZ9])))" office:value-type="float" office:value="0" calcext:value-type="float">
            <text:p>0</text:p>
          </table:table-cell>
          <table:table-cell table:style-name="ce102" table:formula="of:=IF([.B16]=&quot;&quot;;0;SUMPRODUCT((ISNUMBER(SEARCH([.B16];[$Mars.A$13:$Mars.A$38])))*(DAY([.$AZ7])=[$Mars.B$1:$Mars.AC$1])*([$Mars.B$13:$Mars.AC$38]=[.$BA9])))" office:value-type="float" office:value="0" calcext:value-type="float">
            <text:p>0</text:p>
          </table:table-cell>
          <table:table-cell table:style-name="ce105" table:formula="of:=IF([.B16]=&quot;&quot;;0;SUMPRODUCT((ISNUMBER(SEARCH([.B16];[$Mars.A$13:$Mars.A$38])))*(DAY([.$BB7])=[$Mars.B$1:$Mars.AC$1])*([$Mars.B$13:$Mars.AC$38]=[.$BB9])))" office:value-type="float" office:value="0" calcext:value-type="float">
            <text:p>0</text:p>
          </table:table-cell>
          <table:table-cell table:style-name="ce102" table:formula="of:=IF([.B16]=&quot;&quot;;0;SUMPRODUCT((ISNUMBER(SEARCH([.B16];[$Mars.A$13:$Mars.A$38])))*(DAY([.$BB7])=[$Mars.B$1:$Mars.AC$1])*([$Mars.B$13:$Mars.AC$38]=[.$BC9])))" office:value-type="float" office:value="0" calcext:value-type="float">
            <text:p>0</text:p>
          </table:table-cell>
          <table:table-cell table:style-name="ce140" table:formula="of:=IF([.$B16]=&quot;&quot;;0;SUMPRODUCT((ISNUMBER(SEARCH([.$B16];[$Avril.$A$13:$Avril.$A$38])))*(DAY([.BD$7])=[$Avril.$B$1:$Avril.$AC$1])*([$Avril.$B$13:$Avril.$AC$38]=[.BD$9])))" office:value-type="float" office:value="0" calcext:value-type="float">
            <text:p>0</text:p>
          </table:table-cell>
          <table:table-cell table:style-name="ce102" table:formula="of:=IF([.$B16]=&quot;&quot;;0;SUMPRODUCT((ISNUMBER(SEARCH([.$B16];[$Avril.$A$13:$Avril.$A$38])))*(DAY([.BD$7])=[$Avril.$B$1:$Avril.$AC$1])*([$Avril.$B$13:$Avril.$AC$38]=[.BE$9])))" office:value-type="float" office:value="0" calcext:value-type="float">
            <text:p>0</text:p>
          </table:table-cell>
          <table:table-cell table:style-name="ce105" table:formula="of:=IF([.$B16]=&quot;&quot;;0;SUMPRODUCT((ISNUMBER(SEARCH([.$B16];[$Avril.$A$13:$Avril.$A$38])))*(DAY([.BF$7])=[$Avril.$B$1:$Avril.$AC$1])*([$Avril.$B$13:$Avril.$AC$38]=[.BF$9])))" office:value-type="float" office:value="0" calcext:value-type="float">
            <text:p>0</text:p>
          </table:table-cell>
          <table:table-cell table:style-name="ce102" table:formula="of:=IF([.$B16]=&quot;&quot;;0;SUMPRODUCT((ISNUMBER(SEARCH([.$B16];[$Avril.$A$13:$Avril.$A$38])))*(DAY([.BF$7])=[$Avril.$B$1:$Avril.$AC$1])*([$Avril.$B$13:$Avril.$AC$38]=[.BG$9])))" office:value-type="float" office:value="0" calcext:value-type="float">
            <text:p>0</text:p>
          </table:table-cell>
          <table:table-cell table:style-name="ce117" table:formula="of:=IF([.$B16]=&quot;&quot;;0;SUMPRODUCT((ISNUMBER(SEARCH([.$B16];[$Avril.$A$13:$Avril.$A$38])))*(DAY([.BH$7])=[$Avril.$B$1:$Avril.$AC$1])*([$Avril.$B$13:$Avril.$AC$38]=[.BH$9])))" office:value-type="float" office:value="0" calcext:value-type="float">
            <text:p>0</text:p>
          </table:table-cell>
          <table:table-cell table:style-name="ce121" table:formula="of:=IF([.$B16]=&quot;&quot;;0;SUMPRODUCT((ISNUMBER(SEARCH([.$B16];[$Avril.$A$13:$Avril.$A$38])))*(DAY([.BH$7])=[$Avril.$B$1:$Avril.$AC$1])*([$Avril.$B$13:$Avril.$AC$38]=[.BI$9])))" office:value-type="float" office:value="0" calcext:value-type="float">
            <text:p>0</text:p>
          </table:table-cell>
          <table:table-cell table:style-name="ce105" table:formula="of:=IF([.$B16]=&quot;&quot;;0;SUMPRODUCT((ISNUMBER(SEARCH([.$B16];[$Avril.$A$13:$Avril.$A$38])))*(DAY([.BJ$7])=[$Avril.$B$1:$Avril.$AC$1])*([$Avril.$B$13:$Avril.$AC$38]=[.BJ$9])))" office:value-type="float" office:value="0" calcext:value-type="float">
            <text:p>0</text:p>
          </table:table-cell>
          <table:table-cell table:style-name="ce102" table:formula="of:=IF([.$B16]=&quot;&quot;;0;SUMPRODUCT((ISNUMBER(SEARCH([.$B16];[$Avril.$A$13:$Avril.$A$38])))*(DAY([.BJ$7])=[$Avril.$B$1:$Avril.$AC$1])*([$Avril.$B$13:$Avril.$AC$38]=[.BK$9])))" office:value-type="float" office:value="0" calcext:value-type="float">
            <text:p>0</text:p>
          </table:table-cell>
          <table:table-cell table:style-name="ce105" table:formula="of:=IF([.$B16]=&quot;&quot;;0;SUMPRODUCT((ISNUMBER(SEARCH([.$B16];[$Avril.$A$13:$Avril.$A$38])))*(DAY([.BL$7])=[$Avril.$B$1:$Avril.$AC$1])*([$Avril.$B$13:$Avril.$AC$38]=[.BL$9])))" office:value-type="float" office:value="0" calcext:value-type="float">
            <text:p>0</text:p>
          </table:table-cell>
          <table:table-cell table:style-name="ce102" table:formula="of:=IF([.$B16]=&quot;&quot;;0;SUMPRODUCT((ISNUMBER(SEARCH([.$B16];[$Avril.$A$13:$Avril.$A$38])))*(DAY([.BL$7])=[$Avril.$B$1:$Avril.$AC$1])*([$Avril.$B$13:$Avril.$AC$38]=[.BM$9])))" office:value-type="float" office:value="0" calcext:value-type="float">
            <text:p>0</text:p>
          </table:table-cell>
          <table:table-cell table:style-name="ce105" table:formula="of:=IF([.$B16]=&quot;&quot;;0;SUMPRODUCT((ISNUMBER(SEARCH([.$B16];[$Avril.$A$13:$Avril.$A$38])))*(DAY([.BN$7])=[$Avril.$B$1:$Avril.$AC$1])*([$Avril.$B$13:$Avril.$AC$38]=[.BN$9])))" office:value-type="float" office:value="0" calcext:value-type="float">
            <text:p>0</text:p>
          </table:table-cell>
          <table:table-cell table:style-name="ce102" table:formula="of:=IF([.$B16]=&quot;&quot;;0;SUMPRODUCT((ISNUMBER(SEARCH([.$B16];[$Avril.$A$13:$Avril.$A$38])))*(DAY([.BN$7])=[$Avril.$B$1:$Avril.$AC$1])*([$Avril.$B$13:$Avril.$AC$38]=[.BO$9])))" office:value-type="float" office:value="0" calcext:value-type="float">
            <text:p>0</text:p>
          </table:table-cell>
          <table:table-cell table:style-name="ce105" table:formula="of:=IF([.$B16]=&quot;&quot;;0;SUMPRODUCT((ISNUMBER(SEARCH([.$B16];[$Avril.$A$13:$Avril.$A$38])))*(DAY([.BP$7])=[$Avril.$B$1:$Avril.$AC$1])*([$Avril.$B$13:$Avril.$AC$38]=[.BP$9])))" office:value-type="float" office:value="0" calcext:value-type="float">
            <text:p>0</text:p>
          </table:table-cell>
          <table:table-cell table:style-name="ce102" table:formula="of:=IF([.$B16]=&quot;&quot;;0;SUMPRODUCT((ISNUMBER(SEARCH([.$B16];[$Avril.$A$13:$Avril.$A$38])))*(DAY([.BP$7])=[$Avril.$B$1:$Avril.$AC$1])*([$Avril.$B$13:$Avril.$AC$38]=[.BQ$9])))" office:value-type="float" office:value="0" calcext:value-type="float">
            <text:p>0</text:p>
          </table:table-cell>
          <table:table-cell table:style-name="ce105" table:formula="of:=IF([.$B16]=&quot;&quot;;0;SUMPRODUCT((ISNUMBER(SEARCH([.$B16];[$Avril.$A$13:$Avril.$A$38])))*(DAY([.BR$7])=[$Avril.$B$1:$Avril.$AC$1])*([$Avril.$B$13:$Avril.$AC$38]=[.BR$9])))" office:value-type="float" office:value="0" calcext:value-type="float">
            <text:p>0</text:p>
          </table:table-cell>
          <table:table-cell table:style-name="ce102" table:formula="of:=IF([.$B16]=&quot;&quot;;0;SUMPRODUCT((ISNUMBER(SEARCH([.$B16];[$Avril.$A$13:$Avril.$A$38])))*(DAY([.BR$7])=[$Avril.$B$1:$Avril.$AC$1])*([$Avril.$B$13:$Avril.$AC$38]=[.BS$9])))" office:value-type="float" office:value="0" calcext:value-type="float">
            <text:p>0</text:p>
          </table:table-cell>
          <table:table-cell table:style-name="ce105" table:formula="of:=IF([.$B16]=&quot;&quot;;0;SUMPRODUCT((ISNUMBER(SEARCH([.$B16];[$Avril.$A$13:$Avril.$A$38])))*(DAY([.BT$7])=[$Avril.$B$1:$Avril.$AC$1])*([$Avril.$B$13:$Avril.$AC$38]=[.BT$9])))" office:value-type="float" office:value="0" calcext:value-type="float">
            <text:p>0</text:p>
          </table:table-cell>
          <table:table-cell table:style-name="ce406" table:formula="of:=IF([.$B16]=&quot;&quot;;0;SUMPRODUCT((ISNUMBER(SEARCH([.$B16];[$Avril.$A$13:$Avril.$A$38])))*(DAY([.BT$7])=[$Avril.$B$1:$Avril.$AC$1])*([$Avril.$B$13:$Avril.$AC$38]=[.BU$9])))" office:value-type="float" office:value="0" calcext:value-type="float">
            <text:p>0</text:p>
          </table:table-cell>
          <table:table-cell table:style-name="ce83" table:formula="of:=IF([.$B16]=&quot;&quot;;0;SUMPRODUCT((ISNUMBER(SEARCH([.$B16];[$Mai.$A$13:$Mai.$A$38])))*(DAY([.BV$7])=[$Mai.$B$1:$Mai.$AC$1])*([$Mai.$B$13:$Mai.$AC$38]=[.BV$9])))" office:value-type="float" office:value="0" calcext:value-type="float">
            <text:p>0</text:p>
          </table:table-cell>
          <table:table-cell table:style-name="ce96" table:formula="of:=IF([.$B16]=&quot;&quot;;0;SUMPRODUCT((ISNUMBER(SEARCH([.$B16];[$Mai.$A$13:$Mai.$A$38])))*(DAY([.BV$7])=[$Mai.$B$1:$Mai.$AC$1])*([$Mai.$B$13:$Mai.$AC$38]=[.BW$9])))" office:value-type="float" office:value="0" calcext:value-type="float">
            <text:p>0</text:p>
          </table:table-cell>
          <table:table-cell table:style-name="ce105" table:formula="of:=IF([.$B16]=&quot;&quot;;0;SUMPRODUCT((ISNUMBER(SEARCH([.$B16];[$Mai.$A$13:$Mai.$A$38])))*(DAY([.BX$7])=[$Mai.$B$1:$Mai.$AC$1])*([$Mai.$B$13:$Mai.$AC$38]=[.BX$9])))" office:value-type="float" office:value="0" calcext:value-type="float">
            <text:p>0</text:p>
          </table:table-cell>
          <table:table-cell table:style-name="ce102" table:formula="of:=IF([.$B16]=&quot;&quot;;0;SUMPRODUCT((ISNUMBER(SEARCH([.$B16];[$Mai.$A$13:$Mai.$A$38])))*(DAY([.BX$7])=[$Mai.$B$1:$Mai.$AC$1])*([$Mai.$B$13:$Mai.$AC$38]=[.BY$9])))" office:value-type="float" office:value="0" calcext:value-type="float">
            <text:p>0</text:p>
          </table:table-cell>
          <table:table-cell table:style-name="ce145" table:formula="of:=IF([.$B16]=&quot;&quot;;0;SUMPRODUCT((ISNUMBER(SEARCH([.$B16];[$Mai.$A$13:$Mai.$A$38])))*(DAY([.BZ$7])=[$Mai.$B$1:$Mai.$AC$1])*([$Mai.$B$13:$Mai.$AC$38]=[.BZ$9])))" office:value-type="float" office:value="0" calcext:value-type="float">
            <text:p>0</text:p>
          </table:table-cell>
          <table:table-cell table:style-name="ce148" table:formula="of:=IF([.$B16]=&quot;&quot;;0;SUMPRODUCT((ISNUMBER(SEARCH([.$B16];[$Mai.$A$13:$Mai.$A$38])))*(DAY([.BZ$7])=[$Mai.$B$1:$Mai.$AC$1])*([$Mai.$B$13:$Mai.$AC$38]=[.CA$9])))" office:value-type="float" office:value="0" calcext:value-type="float">
            <text:p>0</text:p>
          </table:table-cell>
          <table:table-cell table:style-name="ce410" table:formula="of:=IF([.$B16]=&quot;&quot;;0;SUMPRODUCT((ISNUMBER(SEARCH([.$B16];[$Mai.$A$13:$Mai.$A$38])))*(DAY([.CB$7])=[$Mai.$B$1:$Mai.$AC$1])*([$Mai.$B$13:$Mai.$AC$38]=[.CB$9])))" office:value-type="float" office:value="0" calcext:value-type="float">
            <text:p>0</text:p>
          </table:table-cell>
          <table:table-cell table:style-name="ce410" table:formula="of:=IF([.$B16]=&quot;&quot;;0;SUMPRODUCT((ISNUMBER(SEARCH([.$B16];[$Mai.$A$13:$Mai.$A$38])))*(DAY([.CB$7])=[$Mai.$B$1:$Mai.$AC$1])*([$Mai.$B$13:$Mai.$AC$38]=[.CC$9])))" office:value-type="float" office:value="0" calcext:value-type="float">
            <text:p>0</text:p>
          </table:table-cell>
          <table:table-cell table:style-name="ce413" table:formula="of:=IF([.$B16]=&quot;&quot;;0;SUMPRODUCT((ISNUMBER(SEARCH([.$B16];[$Mai.$A$13:$Mai.$A$38])))*(DAY([.CD$7])=[$Mai.$B$1:$Mai.$AC$1])*([$Mai.$B$13:$Mai.$AC$38]=[.CD$9])))" office:value-type="float" office:value="0" calcext:value-type="float">
            <text:p>0</text:p>
          </table:table-cell>
          <table:table-cell table:style-name="ce413" table:formula="of:=IF([.$B16]=&quot;&quot;;0;SUMPRODUCT((ISNUMBER(SEARCH([.$B16];[$Mai.$A$13:$Mai.$A$38])))*(DAY([.CD$7])=[$Mai.$B$1:$Mai.$AC$1])*([$Mai.$B$13:$Mai.$AC$38]=[.CE$9])))" office:value-type="float" office:value="0" calcext:value-type="float">
            <text:p>0</text:p>
          </table:table-cell>
          <table:table-cell table:style-name="ce153" table:formula="of:=IF([.$B16]=&quot;&quot;;0;SUMPRODUCT((ISNUMBER(SEARCH([.$B16];[$Mai.$A$13:$Mai.$A$38])))*(DAY([.CF$7])=[$Mai.$B$1:$Mai.$AC$1])*([$Mai.$B$13:$Mai.$AC$38]=[.CF$9])))" office:value-type="float" office:value="0" calcext:value-type="float">
            <text:p>0</text:p>
          </table:table-cell>
          <table:table-cell table:style-name="ce157" table:formula="of:=IF([.$B16]=&quot;&quot;;0;SUMPRODUCT((ISNUMBER(SEARCH([.$B16];[$Mai.$A$13:$Mai.$A$38])))*(DAY([.CF$7])=[$Mai.$B$1:$Mai.$AC$1])*([$Mai.$B$13:$Mai.$AC$38]=[.CG$9])))" office:value-type="float" office:value="0" calcext:value-type="float">
            <text:p>0</text:p>
          </table:table-cell>
          <table:table-cell table:style-name="ce153" table:formula="of:=IF([.$B16]=&quot;&quot;;0;SUMPRODUCT((ISNUMBER(SEARCH([.$B16];[$Mai.$A$13:$Mai.$A$38])))*(DAY([.CH$7])=[$Mai.$B$1:$Mai.$AC$1])*([$Mai.$B$13:$Mai.$AC$38]=[.CH$9])))" office:value-type="float" office:value="0" calcext:value-type="float">
            <text:p>0</text:p>
          </table:table-cell>
          <table:table-cell table:style-name="ce157" table:formula="of:=IF([.$B16]=&quot;&quot;;0;SUMPRODUCT((ISNUMBER(SEARCH([.$B16];[$Mai.$A$13:$Mai.$A$38])))*(DAY([.CH$7])=[$Mai.$B$1:$Mai.$AC$1])*([$Mai.$B$13:$Mai.$AC$38]=[.CI$9])))" office:value-type="float" office:value="0" calcext:value-type="float">
            <text:p>0</text:p>
          </table:table-cell>
          <table:table-cell table:style-name="ce153" table:formula="of:=IF([.$B16]=&quot;&quot;;0;SUMPRODUCT((ISNUMBER(SEARCH([.$B16];[$Mai.$A$13:$Mai.$A$38])))*(DAY([.CJ$7])=[$Mai.$B$1:$Mai.$AC$1])*([$Mai.$B$13:$Mai.$AC$38]=[.CJ$9])))" office:value-type="float" office:value="0" calcext:value-type="float">
            <text:p>0</text:p>
          </table:table-cell>
          <table:table-cell table:style-name="ce157" table:formula="of:=IF([.$B16]=&quot;&quot;;0;SUMPRODUCT((ISNUMBER(SEARCH([.$B16];[$Mai.$A$13:$Mai.$A$38])))*(DAY([.CJ$7])=[$Mai.$B$1:$Mai.$AC$1])*([$Mai.$B$13:$Mai.$AC$38]=[.CK$9])))" office:value-type="float" office:value="0" calcext:value-type="float">
            <text:p>0</text:p>
          </table:table-cell>
          <table:table-cell table:style-name="ce113" table:formula="of:=IF([.$B16]=&quot;&quot;;0;SUMPRODUCT((ISNUMBER(SEARCH([.$B16];[$Mai.$A$13:$Mai.$A$38])))*(DAY([.CL$7])=[$Mai.$B$1:$Mai.$AC$1])*([$Mai.$B$13:$Mai.$AC$38]=[.CL$9])))" office:value-type="float" office:value="0" calcext:value-type="float">
            <text:p>0</text:p>
          </table:table-cell>
          <table:table-cell table:style-name="ce113" table:formula="of:=IF([.$B16]=&quot;&quot;;0;SUMPRODUCT((ISNUMBER(SEARCH([.$B16];[$Mai.$A$13:$Mai.$A$38])))*(DAY([.CL$7])=[$Mai.$B$1:$Mai.$AC$1])*([$Mai.$B$13:$Mai.$AC$38]=[.CM$9])))" office:value-type="float" office:value="0" calcext:value-type="float">
            <text:p>0</text:p>
          </table:table-cell>
          <table:table-cell table:style-name="ce413" table:formula="of:=IF([.$B16]=&quot;&quot;;0;SUMPRODUCT((ISNUMBER(SEARCH([.$B16];[$Mai.$A$13:$Mai.$A$38])))*(DAY([.CN$7])=[$Mai.$B$1:$Mai.$AC$1])*([$Mai.$B$13:$Mai.$AC$38]=[.CN$9])))" office:value-type="float" office:value="0" calcext:value-type="float">
            <text:p>0</text:p>
          </table:table-cell>
          <table:table-cell table:style-name="ce413" table:formula="of:=IF([.$B16]=&quot;&quot;;0;SUMPRODUCT((ISNUMBER(SEARCH([.$B16];[$Mai.$A$13:$Mai.$A$38])))*(DAY([.CN$7])=[$Mai.$B$1:$Mai.$AC$1])*([$Mai.$B$13:$Mai.$AC$38]=[.CO$9])))" office:value-type="float" office:value="0" calcext:value-type="float">
            <text:p>0</text:p>
          </table:table-cell>
          <table:table-cell table:style-name="ce145" table:formula="of:=IF([.$B16]=&quot;&quot;;0;SUMPRODUCT((ISNUMBER(SEARCH([.$B16];[$Mai.$A$13:$Mai.$A$38])))*(DAY([.CP$7])=[$Mai.$B$1:$Mai.$AC$1])*([$Mai.$B$13:$Mai.$AC$38]=[.CP$9])))" office:value-type="float" office:value="0" calcext:value-type="float">
            <text:p>0</text:p>
          </table:table-cell>
          <table:table-cell table:style-name="ce148" table:formula="of:=IF([.$B16]=&quot;&quot;;0;SUMPRODUCT((ISNUMBER(SEARCH([.$B16];[$Mai.$A$13:$Mai.$A$38])))*(DAY([.CP$7])=[$Mai.$B$1:$Mai.$AC$1])*([$Mai.$B$13:$Mai.$AC$38]=[.CQ$9])))" office:value-type="float" office:value="0" calcext:value-type="float">
            <text:p>0</text:p>
          </table:table-cell>
          <table:table-cell table:style-name="ce413" table:formula="of:=IF([.$B16]=&quot;&quot;;0;SUMPRODUCT((ISNUMBER(SEARCH([.$B16];[$Mai.$A$13:$Mai.$A$38])))*(DAY([.CR$7])=[$Mai.$B$1:$Mai.$AC$1])*([$Mai.$B$13:$Mai.$AC$38]=[.CR$9])))" office:value-type="float" office:value="0" calcext:value-type="float">
            <text:p>0</text:p>
          </table:table-cell>
          <table:table-cell table:style-name="ce420" table:formula="of:=IF([.$B16]=&quot;&quot;;0;SUMPRODUCT((ISNUMBER(SEARCH([.$B16];[$Mai.$A$13:$Mai.$A$38])))*(DAY([.CR$7])=[$Mai.$B$1:$Mai.$AC$1])*([$Mai.$B$13:$Mai.$AC$38]=[.CS$9])))" office:value-type="float" office:value="0" calcext:value-type="float">
            <text:p>0</text:p>
          </table:table-cell>
          <table:table-cell table:style-name="ce140" table:formula="of:=IF([.$B16]=&quot;&quot;;0;SUMPRODUCT((ISNUMBER(SEARCH([.$B16];[$Juin.$A$13:$Juin.$A$39])))*(DAY([.CT$7])=[$Juin.$B$1:$Juin.$AC$1])*([$Juin.$B$13:$Juin.$AC$39]=[.CT$9])))" office:value-type="float" office:value="0" calcext:value-type="float">
            <text:p>0</text:p>
          </table:table-cell>
          <table:table-cell table:style-name="ce102" table:formula="of:=IF([.$B16]=&quot;&quot;;0;SUMPRODUCT((ISNUMBER(SEARCH([.$B16];[$Juin.$A$13:$Juin.$A$39])))*(DAY([.CT$7])=[$Juin.$B$1:$Juin.$AC$1])*([$Juin.$B$13:$Juin.$AC$39]=[.CU$9])))" office:value-type="float" office:value="0" calcext:value-type="float">
            <text:p>0</text:p>
          </table:table-cell>
          <table:table-cell table:style-name="ce105" table:formula="of:=IF([.$B16]=&quot;&quot;;0;SUMPRODUCT((ISNUMBER(SEARCH([.$B16];[$Juin.$A$13:$Juin.$A$39])))*(DAY([.CV$7])=[$Juin.$B$1:$Juin.$AC$1])*([$Juin.$B$13:$Juin.$AC$39]=[.CV$9])))" office:value-type="float" office:value="0" calcext:value-type="float">
            <text:p>0</text:p>
          </table:table-cell>
          <table:table-cell table:style-name="ce102" table:formula="of:=IF([.$B16]=&quot;&quot;;0;SUMPRODUCT((ISNUMBER(SEARCH([.$B16];[$Juin.$A$13:$Juin.$A$39])))*(DAY([.CV$7])=[$Juin.$B$1:$Juin.$AC$1])*([$Juin.$B$13:$Juin.$AC$39]=[.CW$9])))" office:value-type="float" office:value="0" calcext:value-type="float">
            <text:p>0</text:p>
          </table:table-cell>
          <table:table-cell table:style-name="ce105" table:formula="of:=IF([.$B16]=&quot;&quot;;0;SUMPRODUCT((ISNUMBER(SEARCH([.$B16];[$Juin.$A$13:$Juin.$A$39])))*(DAY([.CX$7])=[$Juin.$B$1:$Juin.$AC$1])*([$Juin.$B$13:$Juin.$AC$39]=[.CX$9])))" office:value-type="float" office:value="0" calcext:value-type="float">
            <text:p>0</text:p>
          </table:table-cell>
          <table:table-cell table:style-name="ce102" table:formula="of:=IF([.$B16]=&quot;&quot;;0;SUMPRODUCT((ISNUMBER(SEARCH([.$B16];[$Juin.$A$13:$Juin.$A$39])))*(DAY([.CX$7])=[$Juin.$B$1:$Juin.$AC$1])*([$Juin.$B$13:$Juin.$AC$39]=[.CY$9])))" office:value-type="float" office:value="0" calcext:value-type="float">
            <text:p>0</text:p>
          </table:table-cell>
          <table:table-cell table:style-name="ce105" table:formula="of:=IF([.$B16]=&quot;&quot;;0;SUMPRODUCT((ISNUMBER(SEARCH([.$B16];[$Juin.$A$13:$Juin.$A$39])))*(DAY([.CZ$7])=[$Juin.$B$1:$Juin.$AC$1])*([$Juin.$B$13:$Juin.$AC$39]=[.CZ$9])))" office:value-type="float" office:value="0" calcext:value-type="float">
            <text:p>0</text:p>
          </table:table-cell>
          <table:table-cell table:style-name="ce102" table:formula="of:=IF([.$B16]=&quot;&quot;;0;SUMPRODUCT((ISNUMBER(SEARCH([.$B16];[$Juin.$A$13:$Juin.$A$39])))*(DAY([.CZ$7])=[$Juin.$B$1:$Juin.$AC$1])*([$Juin.$B$13:$Juin.$AC$39]=[.DA$9])))" office:value-type="float" office:value="0" calcext:value-type="float">
            <text:p>0</text:p>
          </table:table-cell>
          <table:table-cell table:style-name="ce105" table:formula="of:=IF([.$B16]=&quot;&quot;;0;SUMPRODUCT((ISNUMBER(SEARCH([.$B16];[$Juin.$A$13:$Juin.$A$39])))*(DAY([.DB$7])=[$Juin.$B$1:$Juin.$AC$1])*([$Juin.$B$13:$Juin.$AC$39]=[.DB$9])))" office:value-type="float" office:value="0" calcext:value-type="float">
            <text:p>0</text:p>
          </table:table-cell>
          <table:table-cell table:style-name="ce102" table:formula="of:=IF([.$B16]=&quot;&quot;;0;SUMPRODUCT((ISNUMBER(SEARCH([.$B16];[$Juin.$A$13:$Juin.$A$39])))*(DAY([.DB$7])=[$Juin.$B$1:$Juin.$AC$1])*([$Juin.$B$13:$Juin.$AC$39]=[.DC$9])))" office:value-type="float" office:value="0" calcext:value-type="float">
            <text:p>0</text:p>
          </table:table-cell>
          <table:table-cell table:style-name="ce105" table:formula="of:=IF([.$B16]=&quot;&quot;;0;SUMPRODUCT((ISNUMBER(SEARCH([.$B16];[$Juin.$A$13:$Juin.$A$39])))*(DAY([.DD$7])=[$Juin.$B$1:$Juin.$AC$1])*([$Juin.$B$13:$Juin.$AC$39]=[.DD$9])))" office:value-type="float" office:value="0" calcext:value-type="float">
            <text:p>0</text:p>
          </table:table-cell>
          <table:table-cell table:style-name="ce102" table:formula="of:=IF([.$B16]=&quot;&quot;;0;SUMPRODUCT((ISNUMBER(SEARCH([.$B16];[$Juin.$A$13:$Juin.$A$39])))*(DAY([.DD$7])=[$Juin.$B$1:$Juin.$AC$1])*([$Juin.$B$13:$Juin.$AC$39]=[.DE$9])))" office:value-type="float" office:value="0" calcext:value-type="float">
            <text:p>0</text:p>
          </table:table-cell>
          <table:table-cell table:style-name="ce105" table:formula="of:=IF([.$B16]=&quot;&quot;;0;SUMPRODUCT((ISNUMBER(SEARCH([.$B16];[$Juin.$A$13:$Juin.$A$39])))*(DAY([.DF$7])=[$Juin.$B$1:$Juin.$AC$1])*([$Juin.$B$13:$Juin.$AC$39]=[.DF$9])))" office:value-type="float" office:value="0" calcext:value-type="float">
            <text:p>0</text:p>
          </table:table-cell>
          <table:table-cell table:style-name="ce102" table:formula="of:=IF([.$B16]=&quot;&quot;;0;SUMPRODUCT((ISNUMBER(SEARCH([.$B16];[$Juin.$A$13:$Juin.$A$39])))*(DAY([.DF$7])=[$Juin.$B$1:$Juin.$AC$1])*([$Juin.$B$13:$Juin.$AC$39]=[.DG$9])))" office:value-type="float" office:value="0" calcext:value-type="float">
            <text:p>0</text:p>
          </table:table-cell>
          <table:table-cell table:style-name="ce105" table:formula="of:=IF([.$B16]=&quot;&quot;;0;SUMPRODUCT((ISNUMBER(SEARCH([.$B16];[$Juin.$A$13:$Juin.$A$39])))*(DAY([.DH$7])=[$Juin.$B$1:$Juin.$AC$1])*([$Juin.$B$13:$Juin.$AC$39]=[.DH$9])))" office:value-type="float" office:value="0" calcext:value-type="float">
            <text:p>0</text:p>
          </table:table-cell>
          <table:table-cell table:style-name="ce406" table:formula="of:=IF([.$B16]=&quot;&quot;;0;SUMPRODUCT((ISNUMBER(SEARCH([.$B16];[$Juin.$A$13:$Juin.$A$39])))*(DAY([.DH$7])=[$Juin.$B$1:$Juin.$AC$1])*([$Juin.$B$13:$Juin.$AC$39]=[.DI$9])))" office:value-type="float" office:value="0" calcext:value-type="float">
            <text:p>0</text:p>
          </table:table-cell>
          <table:table-cell table:style-name="ce105" table:formula="of:=IF([.$B16]=&quot;&quot;;0;SUMPRODUCT((ISNUMBER(SEARCH([.$B16];[$Juin.$A$13:$Juin.$A$39])))*(DAY([.DJ$7])=[$Juin.$B$1:$Juin.$AC$1])*([$Juin.$B$13:$Juin.$AC$39]=[.DJ$9])))" office:value-type="float" office:value="0" calcext:value-type="float">
            <text:p>0</text:p>
          </table:table-cell>
          <table:table-cell table:style-name="ce406" table:formula="of:=IF([.$B16]=&quot;&quot;;0;SUMPRODUCT((ISNUMBER(SEARCH([.$B16];[$Juin.$A$13:$Juin.$A$39])))*(DAY([.DJ$7])=[$Juin.$B$1:$Juin.$AC$1])*([$Juin.$B$13:$Juin.$AC$39]=[.DK$9])))" office:value-type="float" office:value="0" calcext:value-type="float">
            <text:p>0</text:p>
          </table:table-cell>
          <table:table-cell table:style-name="ce105" table:formula="of:=IF([.$B16]=&quot;&quot;;0;SUMPRODUCT((ISNUMBER(SEARCH([.$B16];[$Juin.$A$13:$Juin.$A$39])))*(DAY([.DL$7])=[$Juin.$B$1:$Juin.$AC$1])*([$Juin.$B$13:$Juin.$AC$39]=[.DL$9])))" office:value-type="float" office:value="0" calcext:value-type="float">
            <text:p>0</text:p>
          </table:table-cell>
          <table:table-cell table:style-name="ce135" table:formula="of:=IF([.$B16]=&quot;&quot;;0;SUMPRODUCT((ISNUMBER(SEARCH([.$B16];[$Juin.$A$13:$Juin.$A$39])))*(DAY([.DL$7])=[$Juin.$B$1:$Juin.$AC$1])*([$Juin.$B$13:$Juin.$AC$39]=[.DM$9])))" office:value-type="float" office:value="0" calcext:value-type="float">
            <text:p>0</text:p>
          </table:table-cell>
          <table:table-cell table:number-columns-repeated="132"/>
          <table:table-cell table:style-name="ce229" table:number-columns-repeated="2"/>
          <table:table-cell table:number-columns-repeated="4"/>
          <table:table-cell table:style-name="Default" table:number-columns-repeated="2"/>
          <table:table-cell table:number-columns-repeated="767"/>
        </table:table-row>
        <table:table-row table:style-name="ro5">
          <table:table-cell/>
          <table:table-cell table:style-name="ce68" table:formula="of:=[$Jan.A24]" office:value-type="string" office:string-value="O" calcext:value-type="string">
            <text:p>O</text:p>
          </table:table-cell>
          <table:table-cell table:style-name="ce77"/>
          <table:table-cell table:style-name="ce83" table:formula="of:=IF([.$B17]=&quot;&quot;;0;SUMPRODUCT((ISNUMBER(SEARCH([.$B17];[$Jan.$A$13:$Jan.$A$38])))*(DAY([.D$7])=[$Jan.$B$1:$Jan.$AF$1])*([$Jan.$B$13:$Jan.$AF$38]=[.D$9])))" office:value-type="float" office:value="0" calcext:value-type="float">
            <text:p>0</text:p>
          </table:table-cell>
          <table:table-cell table:style-name="ce96" table:formula="of:=IF([.$B17]=&quot;&quot;;0;SUMPRODUCT((ISNUMBER(SEARCH([.$B17];[$Jan.$A$13:$Jan.$A$38])))*(DAY([.D$7])=[$Jan.$B$1:$Jan.$AF$1])*([$Jan.$B$13:$Jan.$AF$38]=[.E$9])))" office:value-type="float" office:value="0" calcext:value-type="float">
            <text:p>0</text:p>
          </table:table-cell>
          <table:table-cell table:style-name="ce105" table:formula="of:=IF([.$B17]=&quot;&quot;;0;SUMPRODUCT((ISNUMBER(SEARCH([.$B17];[$Jan.$A$13:$Jan.$A$38])))*(DAY([.F$7])=[$Jan.$B$1:$Jan.$AF$1])*([$Jan.$B$13:$Jan.$AF$38]=[.F$9])))" office:value-type="float" office:value="0" calcext:value-type="float">
            <text:p>0</text:p>
          </table:table-cell>
          <table:table-cell table:style-name="ce102" table:formula="of:=IF([.$B17]=&quot;&quot;;0;SUMPRODUCT((ISNUMBER(SEARCH([.$B17];[$Jan.$A$13:$Jan.$A$38])))*(DAY([.F$7])=[$Jan.$B$1:$Jan.$AF$1])*([$Jan.$B$13:$Jan.$AF$38]=[.G$9])))" office:value-type="float" office:value="0" calcext:value-type="float">
            <text:p>0</text:p>
          </table:table-cell>
          <table:table-cell table:style-name="ce105" table:formula="of:=IF([.$B17]=&quot;&quot;;0;SUMPRODUCT((ISNUMBER(SEARCH([.$B17];[$Jan.$A$13:$Jan.$A$38])))*(DAY([.H$7])=[$Jan.$B$1:$Jan.$AF$1])*([$Jan.$B$13:$Jan.$AF$38]=[.H$9])))" office:value-type="float" office:value="0" calcext:value-type="float">
            <text:p>0</text:p>
          </table:table-cell>
          <table:table-cell table:style-name="ce102" table:formula="of:=IF([.$B17]=&quot;&quot;;0;SUMPRODUCT((ISNUMBER(SEARCH([.$B17];[$Jan.$A$13:$Jan.$A$38])))*(DAY([.H$7])=[$Jan.$B$1:$Jan.$AF$1])*([$Jan.$B$13:$Jan.$AF$38]=[.I$9])))" office:value-type="float" office:value="0" calcext:value-type="float">
            <text:p>0</text:p>
          </table:table-cell>
          <table:table-cell table:style-name="ce105" table:formula="of:=IF([.$B17]=&quot;&quot;;0;SUMPRODUCT((ISNUMBER(SEARCH([.$B17];[$Jan.$A$13:$Jan.$A$38])))*(DAY([.J$7])=[$Jan.$B$1:$Jan.$AF$1])*([$Jan.$B$13:$Jan.$AF$38]=[.J$9])))" office:value-type="float" office:value="0" calcext:value-type="float">
            <text:p>0</text:p>
          </table:table-cell>
          <table:table-cell table:style-name="ce102" table:formula="of:=IF([.$B17]=&quot;&quot;;0;SUMPRODUCT((ISNUMBER(SEARCH([.$B17];[$Jan.$A$13:$Jan.$A$38])))*(DAY([.J$7])=[$Jan.$B$1:$Jan.$AF$1])*([$Jan.$B$13:$Jan.$AF$38]=[.K$9])))" office:value-type="float" office:value="0" calcext:value-type="float">
            <text:p>0</text:p>
          </table:table-cell>
          <table:table-cell table:style-name="ce105" table:formula="of:=IF([.$B17]=&quot;&quot;;0;SUMPRODUCT((ISNUMBER(SEARCH([.$B17];[$Jan.$A$13:$Jan.$A$38])))*(DAY([.L$7])=[$Jan.$B$1:$Jan.$AF$1])*([$Jan.$B$13:$Jan.$AF$38]=[.L$9])))" office:value-type="float" office:value="0" calcext:value-type="float">
            <text:p>0</text:p>
          </table:table-cell>
          <table:table-cell table:style-name="ce102" table:formula="of:=IF([.$B17]=&quot;&quot;;0;SUMPRODUCT((ISNUMBER(SEARCH([.$B17];[$Jan.$A$13:$Jan.$A$38])))*(DAY([.L$7])=[$Jan.$B$1:$Jan.$AF$1])*([$Jan.$B$13:$Jan.$AF$38]=[.M$9])))" office:value-type="float" office:value="0" calcext:value-type="float">
            <text:p>0</text:p>
          </table:table-cell>
          <table:table-cell table:style-name="ce105" table:formula="of:=IF([.$B17]=&quot;&quot;;0;SUMPRODUCT((ISNUMBER(SEARCH([.$B17];[$Jan.$A$13:$Jan.$A$38])))*(DAY([.N$7])=[$Jan.$B$1:$Jan.$AF$1])*([$Jan.$B$13:$Jan.$AF$38]=[.N$9])))" office:value-type="float" office:value="0" calcext:value-type="float">
            <text:p>0</text:p>
          </table:table-cell>
          <table:table-cell table:style-name="ce102" table:formula="of:=IF([.$B17]=&quot;&quot;;0;SUMPRODUCT((ISNUMBER(SEARCH([.$B17];[$Jan.$A$13:$Jan.$A$38])))*(DAY([.N$7])=[$Jan.$B$1:$Jan.$AF$1])*([$Jan.$B$13:$Jan.$AF$38]=[.O$9])))" office:value-type="float" office:value="0" calcext:value-type="float">
            <text:p>0</text:p>
          </table:table-cell>
          <table:table-cell table:style-name="ce105" table:formula="of:=IF([.$B17]=&quot;&quot;;0;SUMPRODUCT((ISNUMBER(SEARCH([.$B17];[$Jan.$A$13:$Jan.$A$38])))*(DAY([.P$7])=[$Jan.$B$1:$Jan.$AF$1])*([$Jan.$B$13:$Jan.$AF$38]=[.P$9])))" office:value-type="float" office:value="0" calcext:value-type="float">
            <text:p>0</text:p>
          </table:table-cell>
          <table:table-cell table:style-name="ce102" table:formula="of:=IF([.$B17]=&quot;&quot;;0;SUMPRODUCT((ISNUMBER(SEARCH([.$B17];[$Jan.$A$13:$Jan.$A$38])))*(DAY([.P$7])=[$Jan.$B$1:$Jan.$AF$1])*([$Jan.$B$13:$Jan.$AF$38]=[.Q$9])))" office:value-type="float" office:value="0" calcext:value-type="float">
            <text:p>0</text:p>
          </table:table-cell>
          <table:table-cell table:style-name="ce105" table:formula="of:=IF([.$B17]=&quot;&quot;;0;SUMPRODUCT((ISNUMBER(SEARCH([.$B17];[$Jan.$A$13:$Jan.$A$38])))*(DAY([.R$7])=[$Jan.$B$1:$Jan.$AF$1])*([$Jan.$B$13:$Jan.$AF$38]=[.R$9])))" office:value-type="float" office:value="0" calcext:value-type="float">
            <text:p>0</text:p>
          </table:table-cell>
          <table:table-cell table:style-name="ce102" table:formula="of:=IF([.$B17]=&quot;&quot;;0;SUMPRODUCT((ISNUMBER(SEARCH([.$B17];[$Jan.$A$13:$Jan.$A$38])))*(DAY([.R$7])=[$Jan.$B$1:$Jan.$AF$1])*([$Jan.$B$13:$Jan.$AF$38]=[.S$9])))" office:value-type="float" office:value="0" calcext:value-type="float">
            <text:p>0</text:p>
          </table:table-cell>
          <table:table-cell table:style-name="ce105" table:formula="of:=IF([.$B17]=&quot;&quot;;0;SUMPRODUCT((ISNUMBER(SEARCH([.$B17];[$Jan.$A$13:$Jan.$A$38])))*(DAY([.T$7])=[$Jan.$B$1:$Jan.$AF$1])*([$Jan.$B$13:$Jan.$AF$38]=[.T$9])))" office:value-type="float" office:value="0" calcext:value-type="float">
            <text:p>0</text:p>
          </table:table-cell>
          <table:table-cell table:style-name="ce135" table:formula="of:=IF([.$B17]=&quot;&quot;;0;SUMPRODUCT((ISNUMBER(SEARCH([.$B17];[$Jan.$A$13:$Jan.$A$38])))*(DAY([.T$7])=[$Jan.$B$1:$Jan.$AF$1])*([$Jan.$B$13:$Jan.$AF$38]=[.U$9])))" office:value-type="float" office:value="0" calcext:value-type="float">
            <text:p>0</text:p>
          </table:table-cell>
          <table:table-cell table:style-name="ce140" table:formula="of:=IF([.$B17]=&quot;&quot;;0;SUMPRODUCT((ISNUMBER(SEARCH([.$B17];[$Fev.$A$13:$Fev.$A$38])))*(DAY([.V$7])=[$Fev.$B$1:$Fev.$AC$1])*([$Fev.$B$13:$Fev.$AC$38]=[.V$9])))" office:value-type="float" office:value="0" calcext:value-type="float">
            <text:p>0</text:p>
          </table:table-cell>
          <table:table-cell table:style-name="ce102" table:formula="of:=IF([.$B17]=&quot;&quot;;0;SUMPRODUCT((ISNUMBER(SEARCH([.$B17];[$Fev.$A$13:$Fev.$A$38])))*(DAY([.V$7])=[$Fev.$B$1:$Fev.$AC$1])*([$Fev.$B$13:$Fev.$AC$38]=[.W$9])))" office:value-type="float" office:value="0" calcext:value-type="float">
            <text:p>0</text:p>
          </table:table-cell>
          <table:table-cell table:style-name="ce105" table:formula="of:=IF([.$B17]=&quot;&quot;;0;SUMPRODUCT((ISNUMBER(SEARCH([.$B17];[$Fev.$A$13:$Fev.$A$38])))*(DAY([.X$7])=[$Fev.$B$1:$Fev.$AC$1])*([$Fev.$B$13:$Fev.$AC$38]=[.X$9])))" office:value-type="float" office:value="0" calcext:value-type="float">
            <text:p>0</text:p>
          </table:table-cell>
          <table:table-cell table:style-name="ce102" table:formula="of:=IF([.$B17]=&quot;&quot;;0;SUMPRODUCT((ISNUMBER(SEARCH([.$B17];[$Fev.$A$13:$Fev.$A$38])))*(DAY([.X$7])=[$Fev.$B$1:$Fev.$AC$1])*([$Fev.$B$13:$Fev.$AC$38]=[.Y$9])))" office:value-type="float" office:value="0" calcext:value-type="float">
            <text:p>0</text:p>
          </table:table-cell>
          <table:table-cell table:style-name="ce105" table:formula="of:=IF([.$B17]=&quot;&quot;;0;SUMPRODUCT((ISNUMBER(SEARCH([.$B17];[$Fev.$A$13:$Fev.$A$38])))*(DAY([.Z$7])=[$Fev.$B$1:$Fev.$AC$1])*([$Fev.$B$13:$Fev.$AC$38]=[.Z$9])))" office:value-type="float" office:value="0" calcext:value-type="float">
            <text:p>0</text:p>
          </table:table-cell>
          <table:table-cell table:style-name="ce102" table:formula="of:=IF([.$B17]=&quot;&quot;;0;SUMPRODUCT((ISNUMBER(SEARCH([.$B17];[$Fev.$A$13:$Fev.$A$38])))*(DAY([.Z$7])=[$Fev.$B$1:$Fev.$AC$1])*([$Fev.$B$13:$Fev.$AC$38]=[.AA$9])))" office:value-type="float" office:value="0" calcext:value-type="float">
            <text:p>0</text:p>
          </table:table-cell>
          <table:table-cell table:style-name="ce105" table:formula="of:=IF([.$B17]=&quot;&quot;;0;SUMPRODUCT((ISNUMBER(SEARCH([.$B17];[$Fev.$A$13:$Fev.$A$38])))*(DAY([.AB$7])=[$Fev.$B$1:$Fev.$AC$1])*([$Fev.$B$13:$Fev.$AC$38]=[.AB$9])))" office:value-type="float" office:value="0" calcext:value-type="float">
            <text:p>0</text:p>
          </table:table-cell>
          <table:table-cell table:style-name="ce102" table:formula="of:=IF([.$B17]=&quot;&quot;;0;SUMPRODUCT((ISNUMBER(SEARCH([.$B17];[$Fev.$A$13:$Fev.$A$38])))*(DAY([.AB$7])=[$Fev.$B$1:$Fev.$AC$1])*([$Fev.$B$13:$Fev.$AC$38]=[.AC$9])))" office:value-type="float" office:value="0" calcext:value-type="float">
            <text:p>0</text:p>
          </table:table-cell>
          <table:table-cell table:style-name="ce105" table:formula="of:=IF([.$B17]=&quot;&quot;;0;SUMPRODUCT((ISNUMBER(SEARCH([.$B17];[$Fev.$A$13:$Fev.$A$38])))*(DAY([.AD$7])=[$Fev.$B$1:$Fev.$AC$1])*([$Fev.$B$13:$Fev.$AC$38]=[.AD$9])))" office:value-type="float" office:value="0" calcext:value-type="float">
            <text:p>0</text:p>
          </table:table-cell>
          <table:table-cell table:style-name="ce102" table:formula="of:=IF([.$B17]=&quot;&quot;;0;SUMPRODUCT((ISNUMBER(SEARCH([.$B17];[$Fev.$A$13:$Fev.$A$38])))*(DAY([.AD$7])=[$Fev.$B$1:$Fev.$AC$1])*([$Fev.$B$13:$Fev.$AC$38]=[.AE$9])))" office:value-type="float" office:value="0" calcext:value-type="float">
            <text:p>0</text:p>
          </table:table-cell>
          <table:table-cell table:style-name="ce105" table:formula="of:=IF([.$B17]=&quot;&quot;;0;SUMPRODUCT((ISNUMBER(SEARCH([.$B17];[$Fev.$A$13:$Fev.$A$38])))*(DAY([.AF$7])=[$Fev.$B$1:$Fev.$AC$1])*([$Fev.$B$13:$Fev.$AC$38]=[.AF$9])))" office:value-type="float" office:value="0" calcext:value-type="float">
            <text:p>0</text:p>
          </table:table-cell>
          <table:table-cell table:style-name="ce102" table:formula="of:=IF([.$B17]=&quot;&quot;;0;SUMPRODUCT((ISNUMBER(SEARCH([.$B17];[$Fev.$A$13:$Fev.$A$38])))*(DAY([.AF$7])=[$Fev.$B$1:$Fev.$AC$1])*([$Fev.$B$13:$Fev.$AC$38]=[.AG$9])))" office:value-type="float" office:value="0" calcext:value-type="float">
            <text:p>0</text:p>
          </table:table-cell>
          <table:table-cell table:style-name="ce105" table:formula="of:=IF([.$B17]=&quot;&quot;;0;SUMPRODUCT((ISNUMBER(SEARCH([.$B17];[$Fev.$A$13:$Fev.$A$38])))*(DAY([.AH$7])=[$Fev.$B$1:$Fev.$AC$1])*([$Fev.$B$13:$Fev.$AC$38]=[.AH$9])))" office:value-type="float" office:value="0" calcext:value-type="float">
            <text:p>0</text:p>
          </table:table-cell>
          <table:table-cell table:style-name="ce102" table:formula="of:=IF([.$B17]=&quot;&quot;;0;SUMPRODUCT((ISNUMBER(SEARCH([.$B17];[$Fev.$A$13:$Fev.$A$38])))*(DAY([.AH$7])=[$Fev.$B$1:$Fev.$AC$1])*([$Fev.$B$13:$Fev.$AC$38]=[.AI$9])))" office:value-type="float" office:value="0" calcext:value-type="float">
            <text:p>0</text:p>
          </table:table-cell>
          <table:table-cell table:style-name="ce105" table:formula="of:=IF([.$B17]=&quot;&quot;;0;SUMPRODUCT((ISNUMBER(SEARCH([.$B17];[$Fev.$A$13:$Fev.$A$38])))*(DAY([.AJ$7])=[$Fev.$B$1:$Fev.$AC$1])*([$Fev.$B$13:$Fev.$AC$38]=[.AJ$9])))" office:value-type="float" office:value="0" calcext:value-type="float">
            <text:p>0</text:p>
          </table:table-cell>
          <table:table-cell table:style-name="ce135" table:formula="of:=IF([.$B17]=&quot;&quot;;0;SUMPRODUCT((ISNUMBER(SEARCH([.$B17];[$Fev.$A$13:$Fev.$A$38])))*(DAY([.AJ$7])=[$Fev.$B$1:$Fev.$AC$1])*([$Fev.$B$13:$Fev.$AC$38]=[.AK$9])))" office:value-type="float" office:value="0" calcext:value-type="float">
            <text:p>0</text:p>
          </table:table-cell>
          <table:table-cell table:style-name="ce140" table:formula="of:=IF([.B17]=&quot;&quot;;0;SUMPRODUCT((ISNUMBER(SEARCH([.B17];[$Mars.A$13:$Mars.A$38])))*(DAY([.$AL7])=[$Mars.B$1:$Mars.AC$1])*([$Mars.B$13:$Mars.AC$38]=[.$AL9])))" office:value-type="float" office:value="0" calcext:value-type="float">
            <text:p>0</text:p>
          </table:table-cell>
          <table:table-cell table:style-name="ce102" table:formula="of:=IF([.B17]=&quot;&quot;;0;SUMPRODUCT((ISNUMBER(SEARCH([.B17];[$Mars.A$13:$Mars.A$38])))*(DAY([.$AL7])=[$Mars.B$1:$Mars.AC$1])*([$Mars.B$13:$Mars.AC$38]=[.$AM9])))" office:value-type="float" office:value="0" calcext:value-type="float">
            <text:p>0</text:p>
          </table:table-cell>
          <table:table-cell table:style-name="ce105" table:formula="of:=IF([.B17]=&quot;&quot;;0;SUMPRODUCT((ISNUMBER(SEARCH([.B17];[$Mars.A$13:$Mars.A$38])))*(DAY([.$AN7])=[$Mars.B$1:$Mars.AC$1])*([$Mars.B$13:$Mars.AC$38]=[.$AN9])))" office:value-type="float" office:value="0" calcext:value-type="float">
            <text:p>0</text:p>
          </table:table-cell>
          <table:table-cell table:style-name="ce102" table:formula="of:=IF([.B17]=&quot;&quot;;0;SUMPRODUCT((ISNUMBER(SEARCH([.B17];[$Mars.A$13:$Mars.A$38])))*(DAY([.$AN7])=[$Mars.B$1:$Mars.AC$1])*([$Mars.B$13:$Mars.AC$38]=[.$AO9])))" office:value-type="float" office:value="0" calcext:value-type="float">
            <text:p>0</text:p>
          </table:table-cell>
          <table:table-cell table:style-name="ce105" table:formula="of:=IF([.B17]=&quot;&quot;;0;SUMPRODUCT((ISNUMBER(SEARCH([.B17];[$Mars.A$13:$Mars.A$38])))*(DAY([.$AP7])=[$Mars.B$1:$Mars.AC$1])*([$Mars.B$13:$Mars.AC$38]=[.$AP9])))" office:value-type="float" office:value="0" calcext:value-type="float">
            <text:p>0</text:p>
          </table:table-cell>
          <table:table-cell table:style-name="ce102" table:formula="of:=IF([.B17]=&quot;&quot;;0;SUMPRODUCT((ISNUMBER(SEARCH([.B17];[$Mars.A$13:$Mars.A$38])))*(DAY([.$AP7])=[$Mars.B$1:$Mars.AC$1])*([$Mars.B$13:$Mars.AC$38]=[.$AQ9])))" office:value-type="float" office:value="0" calcext:value-type="float">
            <text:p>0</text:p>
          </table:table-cell>
          <table:table-cell table:style-name="ce105" table:formula="of:=IF([.B17]=&quot;&quot;;0;SUMPRODUCT((ISNUMBER(SEARCH([.B17];[$Mars.A$13:$Mars.A$38])))*(DAY([.$AR7])=[$Mars.B$1:$Mars.AC$1])*([$Mars.B$13:$Mars.AC$38]=[.$AR9])))" office:value-type="float" office:value="0" calcext:value-type="float">
            <text:p>0</text:p>
          </table:table-cell>
          <table:table-cell table:style-name="ce102" table:formula="of:=IF([.B17]=&quot;&quot;;0;SUMPRODUCT((ISNUMBER(SEARCH([.B17];[$Mars.A$13:$Mars.A$38])))*(DAY([.$AR7])=[$Mars.B$1:$Mars.AC$1])*([$Mars.B$13:$Mars.AC$38]=[.$AS9])))" office:value-type="float" office:value="0" calcext:value-type="float">
            <text:p>0</text:p>
          </table:table-cell>
          <table:table-cell table:style-name="ce105" table:formula="of:=IF([.B17]=&quot;&quot;;0;SUMPRODUCT((ISNUMBER(SEARCH([.B17];[$Mars.A$13:$Mars.A$38])))*(DAY([.$AT7])=[$Mars.B$1:$Mars.AC$1])*([$Mars.B$13:$Mars.AC$38]=[.$AT9])))" office:value-type="float" office:value="0" calcext:value-type="float">
            <text:p>0</text:p>
          </table:table-cell>
          <table:table-cell table:style-name="ce102" table:formula="of:=IF([.B17]=&quot;&quot;;0;SUMPRODUCT((ISNUMBER(SEARCH([.B17];[$Mars.A$13:$Mars.A$38])))*(DAY([.$AT7])=[$Mars.B$1:$Mars.AC$1])*([$Mars.B$13:$Mars.AC$38]=[.$AU9])))" office:value-type="float" office:value="0" calcext:value-type="float">
            <text:p>0</text:p>
          </table:table-cell>
          <table:table-cell table:style-name="ce105" table:formula="of:=IF([.B17]=&quot;&quot;;0;SUMPRODUCT((ISNUMBER(SEARCH([.B17];[$Mars.A$13:$Mars.A$38])))*(DAY([.$AV7])=[$Mars.B$1:$Mars.AC$1])*([$Mars.B$13:$Mars.AC$38]=[.$AV9])))" office:value-type="float" office:value="0" calcext:value-type="float">
            <text:p>0</text:p>
          </table:table-cell>
          <table:table-cell table:style-name="ce102" table:formula="of:=IF([.B17]=&quot;&quot;;0;SUMPRODUCT((ISNUMBER(SEARCH([.B17];[$Mars.A$13:$Mars.A$38])))*(DAY([.$AV7])=[$Mars.B$1:$Mars.AC$1])*([$Mars.B$13:$Mars.AC$38]=[.$AW9])))" office:value-type="float" office:value="0" calcext:value-type="float">
            <text:p>0</text:p>
          </table:table-cell>
          <table:table-cell table:style-name="ce105" table:formula="of:=IF([.B17]=&quot;&quot;;0;SUMPRODUCT((ISNUMBER(SEARCH([.B17];[$Mars.A$13:$Mars.A$38])))*(DAY([.$AX7])=[$Mars.B$1:$Mars.AC$1])*([$Mars.B$13:$Mars.AC$38]=[.$AX9])))" office:value-type="float" office:value="0" calcext:value-type="float">
            <text:p>0</text:p>
          </table:table-cell>
          <table:table-cell table:style-name="ce102" table:formula="of:=IF([.B17]=&quot;&quot;;0;SUMPRODUCT((ISNUMBER(SEARCH([.B17];[$Mars.A$13:$Mars.A$38])))*(DAY([.$AX7])=[$Mars.B$1:$Mars.AC$1])*([$Mars.B$13:$Mars.AC$38]=[.$AY9])))" office:value-type="float" office:value="0" calcext:value-type="float">
            <text:p>0</text:p>
          </table:table-cell>
          <table:table-cell table:style-name="ce105" table:formula="of:=IF([.B17]=&quot;&quot;;0;SUMPRODUCT((ISNUMBER(SEARCH([.B17];[$Mars.A$13:$Mars.A$38])))*(DAY([.$AZ7])=[$Mars.B$1:$Mars.AC$1])*([$Mars.B$13:$Mars.AC$38]=[.$AZ9])))" office:value-type="float" office:value="0" calcext:value-type="float">
            <text:p>0</text:p>
          </table:table-cell>
          <table:table-cell table:style-name="ce102" table:formula="of:=IF([.B17]=&quot;&quot;;0;SUMPRODUCT((ISNUMBER(SEARCH([.B17];[$Mars.A$13:$Mars.A$38])))*(DAY([.$AZ7])=[$Mars.B$1:$Mars.AC$1])*([$Mars.B$13:$Mars.AC$38]=[.$BA9])))" office:value-type="float" office:value="0" calcext:value-type="float">
            <text:p>0</text:p>
          </table:table-cell>
          <table:table-cell table:style-name="ce105" table:formula="of:=IF([.B17]=&quot;&quot;;0;SUMPRODUCT((ISNUMBER(SEARCH([.B17];[$Mars.A$13:$Mars.A$38])))*(DAY([.$BB7])=[$Mars.B$1:$Mars.AC$1])*([$Mars.B$13:$Mars.AC$38]=[.$BB9])))" office:value-type="float" office:value="0" calcext:value-type="float">
            <text:p>0</text:p>
          </table:table-cell>
          <table:table-cell table:style-name="ce102" table:formula="of:=IF([.B17]=&quot;&quot;;0;SUMPRODUCT((ISNUMBER(SEARCH([.B17];[$Mars.A$13:$Mars.A$38])))*(DAY([.$BB7])=[$Mars.B$1:$Mars.AC$1])*([$Mars.B$13:$Mars.AC$38]=[.$BC9])))" office:value-type="float" office:value="0" calcext:value-type="float">
            <text:p>0</text:p>
          </table:table-cell>
          <table:table-cell table:style-name="ce140" table:formula="of:=IF([.$B17]=&quot;&quot;;0;SUMPRODUCT((ISNUMBER(SEARCH([.$B17];[$Avril.$A$13:$Avril.$A$38])))*(DAY([.BD$7])=[$Avril.$B$1:$Avril.$AC$1])*([$Avril.$B$13:$Avril.$AC$38]=[.BD$9])))" office:value-type="float" office:value="0" calcext:value-type="float">
            <text:p>0</text:p>
          </table:table-cell>
          <table:table-cell table:style-name="ce102" table:formula="of:=IF([.$B17]=&quot;&quot;;0;SUMPRODUCT((ISNUMBER(SEARCH([.$B17];[$Avril.$A$13:$Avril.$A$38])))*(DAY([.BD$7])=[$Avril.$B$1:$Avril.$AC$1])*([$Avril.$B$13:$Avril.$AC$38]=[.BE$9])))" office:value-type="float" office:value="0" calcext:value-type="float">
            <text:p>0</text:p>
          </table:table-cell>
          <table:table-cell table:style-name="ce105" table:formula="of:=IF([.$B17]=&quot;&quot;;0;SUMPRODUCT((ISNUMBER(SEARCH([.$B17];[$Avril.$A$13:$Avril.$A$38])))*(DAY([.BF$7])=[$Avril.$B$1:$Avril.$AC$1])*([$Avril.$B$13:$Avril.$AC$38]=[.BF$9])))" office:value-type="float" office:value="0" calcext:value-type="float">
            <text:p>0</text:p>
          </table:table-cell>
          <table:table-cell table:style-name="ce102" table:formula="of:=IF([.$B17]=&quot;&quot;;0;SUMPRODUCT((ISNUMBER(SEARCH([.$B17];[$Avril.$A$13:$Avril.$A$38])))*(DAY([.BF$7])=[$Avril.$B$1:$Avril.$AC$1])*([$Avril.$B$13:$Avril.$AC$38]=[.BG$9])))" office:value-type="float" office:value="0" calcext:value-type="float">
            <text:p>0</text:p>
          </table:table-cell>
          <table:table-cell table:style-name="ce117" table:formula="of:=IF([.$B17]=&quot;&quot;;0;SUMPRODUCT((ISNUMBER(SEARCH([.$B17];[$Avril.$A$13:$Avril.$A$38])))*(DAY([.BH$7])=[$Avril.$B$1:$Avril.$AC$1])*([$Avril.$B$13:$Avril.$AC$38]=[.BH$9])))" office:value-type="float" office:value="0" calcext:value-type="float">
            <text:p>0</text:p>
          </table:table-cell>
          <table:table-cell table:style-name="ce121" table:formula="of:=IF([.$B17]=&quot;&quot;;0;SUMPRODUCT((ISNUMBER(SEARCH([.$B17];[$Avril.$A$13:$Avril.$A$38])))*(DAY([.BH$7])=[$Avril.$B$1:$Avril.$AC$1])*([$Avril.$B$13:$Avril.$AC$38]=[.BI$9])))" office:value-type="float" office:value="0" calcext:value-type="float">
            <text:p>0</text:p>
          </table:table-cell>
          <table:table-cell table:style-name="ce105" table:formula="of:=IF([.$B17]=&quot;&quot;;0;SUMPRODUCT((ISNUMBER(SEARCH([.$B17];[$Avril.$A$13:$Avril.$A$38])))*(DAY([.BJ$7])=[$Avril.$B$1:$Avril.$AC$1])*([$Avril.$B$13:$Avril.$AC$38]=[.BJ$9])))" office:value-type="float" office:value="0" calcext:value-type="float">
            <text:p>0</text:p>
          </table:table-cell>
          <table:table-cell table:style-name="ce102" table:formula="of:=IF([.$B17]=&quot;&quot;;0;SUMPRODUCT((ISNUMBER(SEARCH([.$B17];[$Avril.$A$13:$Avril.$A$38])))*(DAY([.BJ$7])=[$Avril.$B$1:$Avril.$AC$1])*([$Avril.$B$13:$Avril.$AC$38]=[.BK$9])))" office:value-type="float" office:value="0" calcext:value-type="float">
            <text:p>0</text:p>
          </table:table-cell>
          <table:table-cell table:style-name="ce105" table:formula="of:=IF([.$B17]=&quot;&quot;;0;SUMPRODUCT((ISNUMBER(SEARCH([.$B17];[$Avril.$A$13:$Avril.$A$38])))*(DAY([.BL$7])=[$Avril.$B$1:$Avril.$AC$1])*([$Avril.$B$13:$Avril.$AC$38]=[.BL$9])))" office:value-type="float" office:value="0" calcext:value-type="float">
            <text:p>0</text:p>
          </table:table-cell>
          <table:table-cell table:style-name="ce102" table:formula="of:=IF([.$B17]=&quot;&quot;;0;SUMPRODUCT((ISNUMBER(SEARCH([.$B17];[$Avril.$A$13:$Avril.$A$38])))*(DAY([.BL$7])=[$Avril.$B$1:$Avril.$AC$1])*([$Avril.$B$13:$Avril.$AC$38]=[.BM$9])))" office:value-type="float" office:value="0" calcext:value-type="float">
            <text:p>0</text:p>
          </table:table-cell>
          <table:table-cell table:style-name="ce105" table:formula="of:=IF([.$B17]=&quot;&quot;;0;SUMPRODUCT((ISNUMBER(SEARCH([.$B17];[$Avril.$A$13:$Avril.$A$38])))*(DAY([.BN$7])=[$Avril.$B$1:$Avril.$AC$1])*([$Avril.$B$13:$Avril.$AC$38]=[.BN$9])))" office:value-type="float" office:value="0" calcext:value-type="float">
            <text:p>0</text:p>
          </table:table-cell>
          <table:table-cell table:style-name="ce102" table:formula="of:=IF([.$B17]=&quot;&quot;;0;SUMPRODUCT((ISNUMBER(SEARCH([.$B17];[$Avril.$A$13:$Avril.$A$38])))*(DAY([.BN$7])=[$Avril.$B$1:$Avril.$AC$1])*([$Avril.$B$13:$Avril.$AC$38]=[.BO$9])))" office:value-type="float" office:value="0" calcext:value-type="float">
            <text:p>0</text:p>
          </table:table-cell>
          <table:table-cell table:style-name="ce105" table:formula="of:=IF([.$B17]=&quot;&quot;;0;SUMPRODUCT((ISNUMBER(SEARCH([.$B17];[$Avril.$A$13:$Avril.$A$38])))*(DAY([.BP$7])=[$Avril.$B$1:$Avril.$AC$1])*([$Avril.$B$13:$Avril.$AC$38]=[.BP$9])))" office:value-type="float" office:value="0" calcext:value-type="float">
            <text:p>0</text:p>
          </table:table-cell>
          <table:table-cell table:style-name="ce102" table:formula="of:=IF([.$B17]=&quot;&quot;;0;SUMPRODUCT((ISNUMBER(SEARCH([.$B17];[$Avril.$A$13:$Avril.$A$38])))*(DAY([.BP$7])=[$Avril.$B$1:$Avril.$AC$1])*([$Avril.$B$13:$Avril.$AC$38]=[.BQ$9])))" office:value-type="float" office:value="0" calcext:value-type="float">
            <text:p>0</text:p>
          </table:table-cell>
          <table:table-cell table:style-name="ce105" table:formula="of:=IF([.$B17]=&quot;&quot;;0;SUMPRODUCT((ISNUMBER(SEARCH([.$B17];[$Avril.$A$13:$Avril.$A$38])))*(DAY([.BR$7])=[$Avril.$B$1:$Avril.$AC$1])*([$Avril.$B$13:$Avril.$AC$38]=[.BR$9])))" office:value-type="float" office:value="0" calcext:value-type="float">
            <text:p>0</text:p>
          </table:table-cell>
          <table:table-cell table:style-name="ce102" table:formula="of:=IF([.$B17]=&quot;&quot;;0;SUMPRODUCT((ISNUMBER(SEARCH([.$B17];[$Avril.$A$13:$Avril.$A$38])))*(DAY([.BR$7])=[$Avril.$B$1:$Avril.$AC$1])*([$Avril.$B$13:$Avril.$AC$38]=[.BS$9])))" office:value-type="float" office:value="0" calcext:value-type="float">
            <text:p>0</text:p>
          </table:table-cell>
          <table:table-cell table:style-name="ce105" table:formula="of:=IF([.$B17]=&quot;&quot;;0;SUMPRODUCT((ISNUMBER(SEARCH([.$B17];[$Avril.$A$13:$Avril.$A$38])))*(DAY([.BT$7])=[$Avril.$B$1:$Avril.$AC$1])*([$Avril.$B$13:$Avril.$AC$38]=[.BT$9])))" office:value-type="float" office:value="0" calcext:value-type="float">
            <text:p>0</text:p>
          </table:table-cell>
          <table:table-cell table:style-name="ce406" table:formula="of:=IF([.$B17]=&quot;&quot;;0;SUMPRODUCT((ISNUMBER(SEARCH([.$B17];[$Avril.$A$13:$Avril.$A$38])))*(DAY([.BT$7])=[$Avril.$B$1:$Avril.$AC$1])*([$Avril.$B$13:$Avril.$AC$38]=[.BU$9])))" office:value-type="float" office:value="0" calcext:value-type="float">
            <text:p>0</text:p>
          </table:table-cell>
          <table:table-cell table:style-name="ce83" table:formula="of:=IF([.$B17]=&quot;&quot;;0;SUMPRODUCT((ISNUMBER(SEARCH([.$B17];[$Mai.$A$13:$Mai.$A$38])))*(DAY([.BV$7])=[$Mai.$B$1:$Mai.$AC$1])*([$Mai.$B$13:$Mai.$AC$38]=[.BV$9])))" office:value-type="float" office:value="0" calcext:value-type="float">
            <text:p>0</text:p>
          </table:table-cell>
          <table:table-cell table:style-name="ce96" table:formula="of:=IF([.$B17]=&quot;&quot;;0;SUMPRODUCT((ISNUMBER(SEARCH([.$B17];[$Mai.$A$13:$Mai.$A$38])))*(DAY([.BV$7])=[$Mai.$B$1:$Mai.$AC$1])*([$Mai.$B$13:$Mai.$AC$38]=[.BW$9])))" office:value-type="float" office:value="0" calcext:value-type="float">
            <text:p>0</text:p>
          </table:table-cell>
          <table:table-cell table:style-name="ce105" table:formula="of:=IF([.$B17]=&quot;&quot;;0;SUMPRODUCT((ISNUMBER(SEARCH([.$B17];[$Mai.$A$13:$Mai.$A$38])))*(DAY([.BX$7])=[$Mai.$B$1:$Mai.$AC$1])*([$Mai.$B$13:$Mai.$AC$38]=[.BX$9])))" office:value-type="float" office:value="0" calcext:value-type="float">
            <text:p>0</text:p>
          </table:table-cell>
          <table:table-cell table:style-name="ce102" table:formula="of:=IF([.$B17]=&quot;&quot;;0;SUMPRODUCT((ISNUMBER(SEARCH([.$B17];[$Mai.$A$13:$Mai.$A$38])))*(DAY([.BX$7])=[$Mai.$B$1:$Mai.$AC$1])*([$Mai.$B$13:$Mai.$AC$38]=[.BY$9])))" office:value-type="float" office:value="0" calcext:value-type="float">
            <text:p>0</text:p>
          </table:table-cell>
          <table:table-cell table:style-name="ce145" table:formula="of:=IF([.$B17]=&quot;&quot;;0;SUMPRODUCT((ISNUMBER(SEARCH([.$B17];[$Mai.$A$13:$Mai.$A$38])))*(DAY([.BZ$7])=[$Mai.$B$1:$Mai.$AC$1])*([$Mai.$B$13:$Mai.$AC$38]=[.BZ$9])))" office:value-type="float" office:value="0" calcext:value-type="float">
            <text:p>0</text:p>
          </table:table-cell>
          <table:table-cell table:style-name="ce148" table:formula="of:=IF([.$B17]=&quot;&quot;;0;SUMPRODUCT((ISNUMBER(SEARCH([.$B17];[$Mai.$A$13:$Mai.$A$38])))*(DAY([.BZ$7])=[$Mai.$B$1:$Mai.$AC$1])*([$Mai.$B$13:$Mai.$AC$38]=[.CA$9])))" office:value-type="float" office:value="0" calcext:value-type="float">
            <text:p>0</text:p>
          </table:table-cell>
          <table:table-cell table:style-name="ce410" table:formula="of:=IF([.$B17]=&quot;&quot;;0;SUMPRODUCT((ISNUMBER(SEARCH([.$B17];[$Mai.$A$13:$Mai.$A$38])))*(DAY([.CB$7])=[$Mai.$B$1:$Mai.$AC$1])*([$Mai.$B$13:$Mai.$AC$38]=[.CB$9])))" office:value-type="float" office:value="0" calcext:value-type="float">
            <text:p>0</text:p>
          </table:table-cell>
          <table:table-cell table:style-name="ce410" table:formula="of:=IF([.$B17]=&quot;&quot;;0;SUMPRODUCT((ISNUMBER(SEARCH([.$B17];[$Mai.$A$13:$Mai.$A$38])))*(DAY([.CB$7])=[$Mai.$B$1:$Mai.$AC$1])*([$Mai.$B$13:$Mai.$AC$38]=[.CC$9])))" office:value-type="float" office:value="0" calcext:value-type="float">
            <text:p>0</text:p>
          </table:table-cell>
          <table:table-cell table:style-name="ce413" table:formula="of:=IF([.$B17]=&quot;&quot;;0;SUMPRODUCT((ISNUMBER(SEARCH([.$B17];[$Mai.$A$13:$Mai.$A$38])))*(DAY([.CD$7])=[$Mai.$B$1:$Mai.$AC$1])*([$Mai.$B$13:$Mai.$AC$38]=[.CD$9])))" office:value-type="float" office:value="0" calcext:value-type="float">
            <text:p>0</text:p>
          </table:table-cell>
          <table:table-cell table:style-name="ce413" table:formula="of:=IF([.$B17]=&quot;&quot;;0;SUMPRODUCT((ISNUMBER(SEARCH([.$B17];[$Mai.$A$13:$Mai.$A$38])))*(DAY([.CD$7])=[$Mai.$B$1:$Mai.$AC$1])*([$Mai.$B$13:$Mai.$AC$38]=[.CE$9])))" office:value-type="float" office:value="0" calcext:value-type="float">
            <text:p>0</text:p>
          </table:table-cell>
          <table:table-cell table:style-name="ce153" table:formula="of:=IF([.$B17]=&quot;&quot;;0;SUMPRODUCT((ISNUMBER(SEARCH([.$B17];[$Mai.$A$13:$Mai.$A$38])))*(DAY([.CF$7])=[$Mai.$B$1:$Mai.$AC$1])*([$Mai.$B$13:$Mai.$AC$38]=[.CF$9])))" office:value-type="float" office:value="0" calcext:value-type="float">
            <text:p>0</text:p>
          </table:table-cell>
          <table:table-cell table:style-name="ce157" table:formula="of:=IF([.$B17]=&quot;&quot;;0;SUMPRODUCT((ISNUMBER(SEARCH([.$B17];[$Mai.$A$13:$Mai.$A$38])))*(DAY([.CF$7])=[$Mai.$B$1:$Mai.$AC$1])*([$Mai.$B$13:$Mai.$AC$38]=[.CG$9])))" office:value-type="float" office:value="0" calcext:value-type="float">
            <text:p>0</text:p>
          </table:table-cell>
          <table:table-cell table:style-name="ce153" table:formula="of:=IF([.$B17]=&quot;&quot;;0;SUMPRODUCT((ISNUMBER(SEARCH([.$B17];[$Mai.$A$13:$Mai.$A$38])))*(DAY([.CH$7])=[$Mai.$B$1:$Mai.$AC$1])*([$Mai.$B$13:$Mai.$AC$38]=[.CH$9])))" office:value-type="float" office:value="0" calcext:value-type="float">
            <text:p>0</text:p>
          </table:table-cell>
          <table:table-cell table:style-name="ce157" table:formula="of:=IF([.$B17]=&quot;&quot;;0;SUMPRODUCT((ISNUMBER(SEARCH([.$B17];[$Mai.$A$13:$Mai.$A$38])))*(DAY([.CH$7])=[$Mai.$B$1:$Mai.$AC$1])*([$Mai.$B$13:$Mai.$AC$38]=[.CI$9])))" office:value-type="float" office:value="0" calcext:value-type="float">
            <text:p>0</text:p>
          </table:table-cell>
          <table:table-cell table:style-name="ce153" table:formula="of:=IF([.$B17]=&quot;&quot;;0;SUMPRODUCT((ISNUMBER(SEARCH([.$B17];[$Mai.$A$13:$Mai.$A$38])))*(DAY([.CJ$7])=[$Mai.$B$1:$Mai.$AC$1])*([$Mai.$B$13:$Mai.$AC$38]=[.CJ$9])))" office:value-type="float" office:value="0" calcext:value-type="float">
            <text:p>0</text:p>
          </table:table-cell>
          <table:table-cell table:style-name="ce157" table:formula="of:=IF([.$B17]=&quot;&quot;;0;SUMPRODUCT((ISNUMBER(SEARCH([.$B17];[$Mai.$A$13:$Mai.$A$38])))*(DAY([.CJ$7])=[$Mai.$B$1:$Mai.$AC$1])*([$Mai.$B$13:$Mai.$AC$38]=[.CK$9])))" office:value-type="float" office:value="0" calcext:value-type="float">
            <text:p>0</text:p>
          </table:table-cell>
          <table:table-cell table:style-name="ce113" table:formula="of:=IF([.$B17]=&quot;&quot;;0;SUMPRODUCT((ISNUMBER(SEARCH([.$B17];[$Mai.$A$13:$Mai.$A$38])))*(DAY([.CL$7])=[$Mai.$B$1:$Mai.$AC$1])*([$Mai.$B$13:$Mai.$AC$38]=[.CL$9])))" office:value-type="float" office:value="0" calcext:value-type="float">
            <text:p>0</text:p>
          </table:table-cell>
          <table:table-cell table:style-name="ce113" table:formula="of:=IF([.$B17]=&quot;&quot;;0;SUMPRODUCT((ISNUMBER(SEARCH([.$B17];[$Mai.$A$13:$Mai.$A$38])))*(DAY([.CL$7])=[$Mai.$B$1:$Mai.$AC$1])*([$Mai.$B$13:$Mai.$AC$38]=[.CM$9])))" office:value-type="float" office:value="0" calcext:value-type="float">
            <text:p>0</text:p>
          </table:table-cell>
          <table:table-cell table:style-name="ce413" table:formula="of:=IF([.$B17]=&quot;&quot;;0;SUMPRODUCT((ISNUMBER(SEARCH([.$B17];[$Mai.$A$13:$Mai.$A$38])))*(DAY([.CN$7])=[$Mai.$B$1:$Mai.$AC$1])*([$Mai.$B$13:$Mai.$AC$38]=[.CN$9])))" office:value-type="float" office:value="0" calcext:value-type="float">
            <text:p>0</text:p>
          </table:table-cell>
          <table:table-cell table:style-name="ce413" table:formula="of:=IF([.$B17]=&quot;&quot;;0;SUMPRODUCT((ISNUMBER(SEARCH([.$B17];[$Mai.$A$13:$Mai.$A$38])))*(DAY([.CN$7])=[$Mai.$B$1:$Mai.$AC$1])*([$Mai.$B$13:$Mai.$AC$38]=[.CO$9])))" office:value-type="float" office:value="0" calcext:value-type="float">
            <text:p>0</text:p>
          </table:table-cell>
          <table:table-cell table:style-name="ce145" table:formula="of:=IF([.$B17]=&quot;&quot;;0;SUMPRODUCT((ISNUMBER(SEARCH([.$B17];[$Mai.$A$13:$Mai.$A$38])))*(DAY([.CP$7])=[$Mai.$B$1:$Mai.$AC$1])*([$Mai.$B$13:$Mai.$AC$38]=[.CP$9])))" office:value-type="float" office:value="0" calcext:value-type="float">
            <text:p>0</text:p>
          </table:table-cell>
          <table:table-cell table:style-name="ce148" table:formula="of:=IF([.$B17]=&quot;&quot;;0;SUMPRODUCT((ISNUMBER(SEARCH([.$B17];[$Mai.$A$13:$Mai.$A$38])))*(DAY([.CP$7])=[$Mai.$B$1:$Mai.$AC$1])*([$Mai.$B$13:$Mai.$AC$38]=[.CQ$9])))" office:value-type="float" office:value="0" calcext:value-type="float">
            <text:p>0</text:p>
          </table:table-cell>
          <table:table-cell table:style-name="ce413" table:formula="of:=IF([.$B17]=&quot;&quot;;0;SUMPRODUCT((ISNUMBER(SEARCH([.$B17];[$Mai.$A$13:$Mai.$A$38])))*(DAY([.CR$7])=[$Mai.$B$1:$Mai.$AC$1])*([$Mai.$B$13:$Mai.$AC$38]=[.CR$9])))" office:value-type="float" office:value="0" calcext:value-type="float">
            <text:p>0</text:p>
          </table:table-cell>
          <table:table-cell table:style-name="ce420" table:formula="of:=IF([.$B17]=&quot;&quot;;0;SUMPRODUCT((ISNUMBER(SEARCH([.$B17];[$Mai.$A$13:$Mai.$A$38])))*(DAY([.CR$7])=[$Mai.$B$1:$Mai.$AC$1])*([$Mai.$B$13:$Mai.$AC$38]=[.CS$9])))" office:value-type="float" office:value="0" calcext:value-type="float">
            <text:p>0</text:p>
          </table:table-cell>
          <table:table-cell table:style-name="ce140" table:formula="of:=IF([.$B17]=&quot;&quot;;0;SUMPRODUCT((ISNUMBER(SEARCH([.$B17];[$Juin.$A$13:$Juin.$A$39])))*(DAY([.CT$7])=[$Juin.$B$1:$Juin.$AC$1])*([$Juin.$B$13:$Juin.$AC$39]=[.CT$9])))" office:value-type="float" office:value="0" calcext:value-type="float">
            <text:p>0</text:p>
          </table:table-cell>
          <table:table-cell table:style-name="ce102" table:formula="of:=IF([.$B17]=&quot;&quot;;0;SUMPRODUCT((ISNUMBER(SEARCH([.$B17];[$Juin.$A$13:$Juin.$A$39])))*(DAY([.CT$7])=[$Juin.$B$1:$Juin.$AC$1])*([$Juin.$B$13:$Juin.$AC$39]=[.CU$9])))" office:value-type="float" office:value="0" calcext:value-type="float">
            <text:p>0</text:p>
          </table:table-cell>
          <table:table-cell table:style-name="ce105" table:formula="of:=IF([.$B17]=&quot;&quot;;0;SUMPRODUCT((ISNUMBER(SEARCH([.$B17];[$Juin.$A$13:$Juin.$A$39])))*(DAY([.CV$7])=[$Juin.$B$1:$Juin.$AC$1])*([$Juin.$B$13:$Juin.$AC$39]=[.CV$9])))" office:value-type="float" office:value="0" calcext:value-type="float">
            <text:p>0</text:p>
          </table:table-cell>
          <table:table-cell table:style-name="ce102" table:formula="of:=IF([.$B17]=&quot;&quot;;0;SUMPRODUCT((ISNUMBER(SEARCH([.$B17];[$Juin.$A$13:$Juin.$A$39])))*(DAY([.CV$7])=[$Juin.$B$1:$Juin.$AC$1])*([$Juin.$B$13:$Juin.$AC$39]=[.CW$9])))" office:value-type="float" office:value="0" calcext:value-type="float">
            <text:p>0</text:p>
          </table:table-cell>
          <table:table-cell table:style-name="ce105" table:formula="of:=IF([.$B17]=&quot;&quot;;0;SUMPRODUCT((ISNUMBER(SEARCH([.$B17];[$Juin.$A$13:$Juin.$A$39])))*(DAY([.CX$7])=[$Juin.$B$1:$Juin.$AC$1])*([$Juin.$B$13:$Juin.$AC$39]=[.CX$9])))" office:value-type="float" office:value="0" calcext:value-type="float">
            <text:p>0</text:p>
          </table:table-cell>
          <table:table-cell table:style-name="ce102" table:formula="of:=IF([.$B17]=&quot;&quot;;0;SUMPRODUCT((ISNUMBER(SEARCH([.$B17];[$Juin.$A$13:$Juin.$A$39])))*(DAY([.CX$7])=[$Juin.$B$1:$Juin.$AC$1])*([$Juin.$B$13:$Juin.$AC$39]=[.CY$9])))" office:value-type="float" office:value="0" calcext:value-type="float">
            <text:p>0</text:p>
          </table:table-cell>
          <table:table-cell table:style-name="ce105" table:formula="of:=IF([.$B17]=&quot;&quot;;0;SUMPRODUCT((ISNUMBER(SEARCH([.$B17];[$Juin.$A$13:$Juin.$A$39])))*(DAY([.CZ$7])=[$Juin.$B$1:$Juin.$AC$1])*([$Juin.$B$13:$Juin.$AC$39]=[.CZ$9])))" office:value-type="float" office:value="0" calcext:value-type="float">
            <text:p>0</text:p>
          </table:table-cell>
          <table:table-cell table:style-name="ce102" table:formula="of:=IF([.$B17]=&quot;&quot;;0;SUMPRODUCT((ISNUMBER(SEARCH([.$B17];[$Juin.$A$13:$Juin.$A$39])))*(DAY([.CZ$7])=[$Juin.$B$1:$Juin.$AC$1])*([$Juin.$B$13:$Juin.$AC$39]=[.DA$9])))" office:value-type="float" office:value="0" calcext:value-type="float">
            <text:p>0</text:p>
          </table:table-cell>
          <table:table-cell table:style-name="ce105" table:formula="of:=IF([.$B17]=&quot;&quot;;0;SUMPRODUCT((ISNUMBER(SEARCH([.$B17];[$Juin.$A$13:$Juin.$A$39])))*(DAY([.DB$7])=[$Juin.$B$1:$Juin.$AC$1])*([$Juin.$B$13:$Juin.$AC$39]=[.DB$9])))" office:value-type="float" office:value="0" calcext:value-type="float">
            <text:p>0</text:p>
          </table:table-cell>
          <table:table-cell table:style-name="ce102" table:formula="of:=IF([.$B17]=&quot;&quot;;0;SUMPRODUCT((ISNUMBER(SEARCH([.$B17];[$Juin.$A$13:$Juin.$A$39])))*(DAY([.DB$7])=[$Juin.$B$1:$Juin.$AC$1])*([$Juin.$B$13:$Juin.$AC$39]=[.DC$9])))" office:value-type="float" office:value="0" calcext:value-type="float">
            <text:p>0</text:p>
          </table:table-cell>
          <table:table-cell table:style-name="ce105" table:formula="of:=IF([.$B17]=&quot;&quot;;0;SUMPRODUCT((ISNUMBER(SEARCH([.$B17];[$Juin.$A$13:$Juin.$A$39])))*(DAY([.DD$7])=[$Juin.$B$1:$Juin.$AC$1])*([$Juin.$B$13:$Juin.$AC$39]=[.DD$9])))" office:value-type="float" office:value="0" calcext:value-type="float">
            <text:p>0</text:p>
          </table:table-cell>
          <table:table-cell table:style-name="ce102" table:formula="of:=IF([.$B17]=&quot;&quot;;0;SUMPRODUCT((ISNUMBER(SEARCH([.$B17];[$Juin.$A$13:$Juin.$A$39])))*(DAY([.DD$7])=[$Juin.$B$1:$Juin.$AC$1])*([$Juin.$B$13:$Juin.$AC$39]=[.DE$9])))" office:value-type="float" office:value="0" calcext:value-type="float">
            <text:p>0</text:p>
          </table:table-cell>
          <table:table-cell table:style-name="ce105" table:formula="of:=IF([.$B17]=&quot;&quot;;0;SUMPRODUCT((ISNUMBER(SEARCH([.$B17];[$Juin.$A$13:$Juin.$A$39])))*(DAY([.DF$7])=[$Juin.$B$1:$Juin.$AC$1])*([$Juin.$B$13:$Juin.$AC$39]=[.DF$9])))" office:value-type="float" office:value="0" calcext:value-type="float">
            <text:p>0</text:p>
          </table:table-cell>
          <table:table-cell table:style-name="ce102" table:formula="of:=IF([.$B17]=&quot;&quot;;0;SUMPRODUCT((ISNUMBER(SEARCH([.$B17];[$Juin.$A$13:$Juin.$A$39])))*(DAY([.DF$7])=[$Juin.$B$1:$Juin.$AC$1])*([$Juin.$B$13:$Juin.$AC$39]=[.DG$9])))" office:value-type="float" office:value="0" calcext:value-type="float">
            <text:p>0</text:p>
          </table:table-cell>
          <table:table-cell table:style-name="ce105" table:formula="of:=IF([.$B17]=&quot;&quot;;0;SUMPRODUCT((ISNUMBER(SEARCH([.$B17];[$Juin.$A$13:$Juin.$A$39])))*(DAY([.DH$7])=[$Juin.$B$1:$Juin.$AC$1])*([$Juin.$B$13:$Juin.$AC$39]=[.DH$9])))" office:value-type="float" office:value="0" calcext:value-type="float">
            <text:p>0</text:p>
          </table:table-cell>
          <table:table-cell table:style-name="ce406" table:formula="of:=IF([.$B17]=&quot;&quot;;0;SUMPRODUCT((ISNUMBER(SEARCH([.$B17];[$Juin.$A$13:$Juin.$A$39])))*(DAY([.DH$7])=[$Juin.$B$1:$Juin.$AC$1])*([$Juin.$B$13:$Juin.$AC$39]=[.DI$9])))" office:value-type="float" office:value="0" calcext:value-type="float">
            <text:p>0</text:p>
          </table:table-cell>
          <table:table-cell table:style-name="ce105" table:formula="of:=IF([.$B17]=&quot;&quot;;0;SUMPRODUCT((ISNUMBER(SEARCH([.$B17];[$Juin.$A$13:$Juin.$A$39])))*(DAY([.DJ$7])=[$Juin.$B$1:$Juin.$AC$1])*([$Juin.$B$13:$Juin.$AC$39]=[.DJ$9])))" office:value-type="float" office:value="0" calcext:value-type="float">
            <text:p>0</text:p>
          </table:table-cell>
          <table:table-cell table:style-name="ce406" table:formula="of:=IF([.$B17]=&quot;&quot;;0;SUMPRODUCT((ISNUMBER(SEARCH([.$B17];[$Juin.$A$13:$Juin.$A$39])))*(DAY([.DJ$7])=[$Juin.$B$1:$Juin.$AC$1])*([$Juin.$B$13:$Juin.$AC$39]=[.DK$9])))" office:value-type="float" office:value="0" calcext:value-type="float">
            <text:p>0</text:p>
          </table:table-cell>
          <table:table-cell table:style-name="ce105" table:formula="of:=IF([.$B17]=&quot;&quot;;0;SUMPRODUCT((ISNUMBER(SEARCH([.$B17];[$Juin.$A$13:$Juin.$A$39])))*(DAY([.DL$7])=[$Juin.$B$1:$Juin.$AC$1])*([$Juin.$B$13:$Juin.$AC$39]=[.DL$9])))" office:value-type="float" office:value="0" calcext:value-type="float">
            <text:p>0</text:p>
          </table:table-cell>
          <table:table-cell table:style-name="ce135" table:formula="of:=IF([.$B17]=&quot;&quot;;0;SUMPRODUCT((ISNUMBER(SEARCH([.$B17];[$Juin.$A$13:$Juin.$A$39])))*(DAY([.DL$7])=[$Juin.$B$1:$Juin.$AC$1])*([$Juin.$B$13:$Juin.$AC$39]=[.DM$9])))" office:value-type="float" office:value="0" calcext:value-type="float">
            <text:p>0</text:p>
          </table:table-cell>
          <table:table-cell table:number-columns-repeated="132"/>
          <table:table-cell table:style-name="ce229" table:number-columns-repeated="2"/>
          <table:table-cell table:number-columns-repeated="4"/>
          <table:table-cell table:style-name="Default" table:number-columns-repeated="2"/>
          <table:table-cell table:number-columns-repeated="767"/>
        </table:table-row>
        <table:table-row table:style-name="ro5">
          <table:table-cell/>
          <table:table-cell table:style-name="ce238" table:formula="of:=[$Jan.A30]" office:value-type="string" office:string-value="T" calcext:value-type="string">
            <text:p>T</text:p>
          </table:table-cell>
          <table:table-cell/>
          <table:table-cell table:style-name="ce83" table:formula="of:=IF([.$B18]=&quot;&quot;;0;SUMPRODUCT((ISNUMBER(SEARCH([.$B18];[$Jan.$A$13:$Jan.$A$38])))*(DAY([.D$7])=[$Jan.$B$1:$Jan.$AF$1])*([$Jan.$B$13:$Jan.$AF$38]=[.D$9])))" office:value-type="float" office:value="0" calcext:value-type="float">
            <text:p>0</text:p>
          </table:table-cell>
          <table:table-cell table:style-name="ce96" table:formula="of:=IF([.$B18]=&quot;&quot;;0;SUMPRODUCT((ISNUMBER(SEARCH([.$B18];[$Jan.$A$13:$Jan.$A$38])))*(DAY([.D$7])=[$Jan.$B$1:$Jan.$AF$1])*([$Jan.$B$13:$Jan.$AF$38]=[.E$9])))" office:value-type="float" office:value="0" calcext:value-type="float">
            <text:p>0</text:p>
          </table:table-cell>
          <table:table-cell table:style-name="ce105" table:formula="of:=IF([.$B18]=&quot;&quot;;0;SUMPRODUCT((ISNUMBER(SEARCH([.$B18];[$Jan.$A$13:$Jan.$A$38])))*(DAY([.F$7])=[$Jan.$B$1:$Jan.$AF$1])*([$Jan.$B$13:$Jan.$AF$38]=[.F$9])))" office:value-type="float" office:value="0" calcext:value-type="float">
            <text:p>0</text:p>
          </table:table-cell>
          <table:table-cell table:style-name="ce102" table:formula="of:=IF([.$B18]=&quot;&quot;;0;SUMPRODUCT((ISNUMBER(SEARCH([.$B18];[$Jan.$A$13:$Jan.$A$38])))*(DAY([.F$7])=[$Jan.$B$1:$Jan.$AF$1])*([$Jan.$B$13:$Jan.$AF$38]=[.G$9])))" office:value-type="float" office:value="0" calcext:value-type="float">
            <text:p>0</text:p>
          </table:table-cell>
          <table:table-cell table:style-name="ce105" table:formula="of:=IF([.$B18]=&quot;&quot;;0;SUMPRODUCT((ISNUMBER(SEARCH([.$B18];[$Jan.$A$13:$Jan.$A$38])))*(DAY([.H$7])=[$Jan.$B$1:$Jan.$AF$1])*([$Jan.$B$13:$Jan.$AF$38]=[.H$9])))" office:value-type="float" office:value="0" calcext:value-type="float">
            <text:p>0</text:p>
          </table:table-cell>
          <table:table-cell table:style-name="ce102" table:formula="of:=IF([.$B18]=&quot;&quot;;0;SUMPRODUCT((ISNUMBER(SEARCH([.$B18];[$Jan.$A$13:$Jan.$A$38])))*(DAY([.H$7])=[$Jan.$B$1:$Jan.$AF$1])*([$Jan.$B$13:$Jan.$AF$38]=[.I$9])))" office:value-type="float" office:value="0" calcext:value-type="float">
            <text:p>0</text:p>
          </table:table-cell>
          <table:table-cell table:style-name="ce105" table:formula="of:=IF([.$B18]=&quot;&quot;;0;SUMPRODUCT((ISNUMBER(SEARCH([.$B18];[$Jan.$A$13:$Jan.$A$38])))*(DAY([.J$7])=[$Jan.$B$1:$Jan.$AF$1])*([$Jan.$B$13:$Jan.$AF$38]=[.J$9])))" office:value-type="float" office:value="0" calcext:value-type="float">
            <text:p>0</text:p>
          </table:table-cell>
          <table:table-cell table:style-name="ce102" table:formula="of:=IF([.$B18]=&quot;&quot;;0;SUMPRODUCT((ISNUMBER(SEARCH([.$B18];[$Jan.$A$13:$Jan.$A$38])))*(DAY([.J$7])=[$Jan.$B$1:$Jan.$AF$1])*([$Jan.$B$13:$Jan.$AF$38]=[.K$9])))" office:value-type="float" office:value="0" calcext:value-type="float">
            <text:p>0</text:p>
          </table:table-cell>
          <table:table-cell table:style-name="ce105" table:formula="of:=IF([.$B18]=&quot;&quot;;0;SUMPRODUCT((ISNUMBER(SEARCH([.$B18];[$Jan.$A$13:$Jan.$A$38])))*(DAY([.L$7])=[$Jan.$B$1:$Jan.$AF$1])*([$Jan.$B$13:$Jan.$AF$38]=[.L$9])))" office:value-type="float" office:value="0" calcext:value-type="float">
            <text:p>0</text:p>
          </table:table-cell>
          <table:table-cell table:style-name="ce102" table:formula="of:=IF([.$B18]=&quot;&quot;;0;SUMPRODUCT((ISNUMBER(SEARCH([.$B18];[$Jan.$A$13:$Jan.$A$38])))*(DAY([.L$7])=[$Jan.$B$1:$Jan.$AF$1])*([$Jan.$B$13:$Jan.$AF$38]=[.M$9])))" office:value-type="float" office:value="0" calcext:value-type="float">
            <text:p>0</text:p>
          </table:table-cell>
          <table:table-cell table:style-name="ce105" table:formula="of:=IF([.$B18]=&quot;&quot;;0;SUMPRODUCT((ISNUMBER(SEARCH([.$B18];[$Jan.$A$13:$Jan.$A$38])))*(DAY([.N$7])=[$Jan.$B$1:$Jan.$AF$1])*([$Jan.$B$13:$Jan.$AF$38]=[.N$9])))" office:value-type="float" office:value="0" calcext:value-type="float">
            <text:p>0</text:p>
          </table:table-cell>
          <table:table-cell table:style-name="ce102" table:formula="of:=IF([.$B18]=&quot;&quot;;0;SUMPRODUCT((ISNUMBER(SEARCH([.$B18];[$Jan.$A$13:$Jan.$A$38])))*(DAY([.N$7])=[$Jan.$B$1:$Jan.$AF$1])*([$Jan.$B$13:$Jan.$AF$38]=[.O$9])))" office:value-type="float" office:value="0" calcext:value-type="float">
            <text:p>0</text:p>
          </table:table-cell>
          <table:table-cell table:style-name="ce105" table:formula="of:=IF([.$B18]=&quot;&quot;;0;SUMPRODUCT((ISNUMBER(SEARCH([.$B18];[$Jan.$A$13:$Jan.$A$38])))*(DAY([.P$7])=[$Jan.$B$1:$Jan.$AF$1])*([$Jan.$B$13:$Jan.$AF$38]=[.P$9])))" office:value-type="float" office:value="0" calcext:value-type="float">
            <text:p>0</text:p>
          </table:table-cell>
          <table:table-cell table:style-name="ce102" table:formula="of:=IF([.$B18]=&quot;&quot;;0;SUMPRODUCT((ISNUMBER(SEARCH([.$B18];[$Jan.$A$13:$Jan.$A$38])))*(DAY([.P$7])=[$Jan.$B$1:$Jan.$AF$1])*([$Jan.$B$13:$Jan.$AF$38]=[.Q$9])))" office:value-type="float" office:value="0" calcext:value-type="float">
            <text:p>0</text:p>
          </table:table-cell>
          <table:table-cell table:style-name="ce105" table:formula="of:=IF([.$B18]=&quot;&quot;;0;SUMPRODUCT((ISNUMBER(SEARCH([.$B18];[$Jan.$A$13:$Jan.$A$38])))*(DAY([.R$7])=[$Jan.$B$1:$Jan.$AF$1])*([$Jan.$B$13:$Jan.$AF$38]=[.R$9])))" office:value-type="float" office:value="0" calcext:value-type="float">
            <text:p>0</text:p>
          </table:table-cell>
          <table:table-cell table:style-name="ce102" table:formula="of:=IF([.$B18]=&quot;&quot;;0;SUMPRODUCT((ISNUMBER(SEARCH([.$B18];[$Jan.$A$13:$Jan.$A$38])))*(DAY([.R$7])=[$Jan.$B$1:$Jan.$AF$1])*([$Jan.$B$13:$Jan.$AF$38]=[.S$9])))" office:value-type="float" office:value="0" calcext:value-type="float">
            <text:p>0</text:p>
          </table:table-cell>
          <table:table-cell table:style-name="ce105" table:formula="of:=IF([.$B18]=&quot;&quot;;0;SUMPRODUCT((ISNUMBER(SEARCH([.$B18];[$Jan.$A$13:$Jan.$A$38])))*(DAY([.T$7])=[$Jan.$B$1:$Jan.$AF$1])*([$Jan.$B$13:$Jan.$AF$38]=[.T$9])))" office:value-type="float" office:value="0" calcext:value-type="float">
            <text:p>0</text:p>
          </table:table-cell>
          <table:table-cell table:style-name="ce135" table:formula="of:=IF([.$B18]=&quot;&quot;;0;SUMPRODUCT((ISNUMBER(SEARCH([.$B18];[$Jan.$A$13:$Jan.$A$38])))*(DAY([.T$7])=[$Jan.$B$1:$Jan.$AF$1])*([$Jan.$B$13:$Jan.$AF$38]=[.U$9])))" office:value-type="float" office:value="0" calcext:value-type="float">
            <text:p>0</text:p>
          </table:table-cell>
          <table:table-cell table:style-name="ce140" table:formula="of:=IF([.$B18]=&quot;&quot;;0;SUMPRODUCT((ISNUMBER(SEARCH([.$B18];[$Fev.$A$13:$Fev.$A$38])))*(DAY([.V$7])=[$Fev.$B$1:$Fev.$AC$1])*([$Fev.$B$13:$Fev.$AC$38]=[.V$9])))" office:value-type="float" office:value="0" calcext:value-type="float">
            <text:p>0</text:p>
          </table:table-cell>
          <table:table-cell table:style-name="ce102" table:formula="of:=IF([.$B18]=&quot;&quot;;0;SUMPRODUCT((ISNUMBER(SEARCH([.$B18];[$Fev.$A$13:$Fev.$A$38])))*(DAY([.V$7])=[$Fev.$B$1:$Fev.$AC$1])*([$Fev.$B$13:$Fev.$AC$38]=[.W$9])))" office:value-type="float" office:value="0" calcext:value-type="float">
            <text:p>0</text:p>
          </table:table-cell>
          <table:table-cell table:style-name="ce105" table:formula="of:=IF([.$B18]=&quot;&quot;;0;SUMPRODUCT((ISNUMBER(SEARCH([.$B18];[$Fev.$A$13:$Fev.$A$38])))*(DAY([.X$7])=[$Fev.$B$1:$Fev.$AC$1])*([$Fev.$B$13:$Fev.$AC$38]=[.X$9])))" office:value-type="float" office:value="0" calcext:value-type="float">
            <text:p>0</text:p>
          </table:table-cell>
          <table:table-cell table:style-name="ce102" table:formula="of:=IF([.$B18]=&quot;&quot;;0;SUMPRODUCT((ISNUMBER(SEARCH([.$B18];[$Fev.$A$13:$Fev.$A$38])))*(DAY([.X$7])=[$Fev.$B$1:$Fev.$AC$1])*([$Fev.$B$13:$Fev.$AC$38]=[.Y$9])))" office:value-type="float" office:value="0" calcext:value-type="float">
            <text:p>0</text:p>
          </table:table-cell>
          <table:table-cell table:style-name="ce105" table:formula="of:=IF([.$B18]=&quot;&quot;;0;SUMPRODUCT((ISNUMBER(SEARCH([.$B18];[$Fev.$A$13:$Fev.$A$38])))*(DAY([.Z$7])=[$Fev.$B$1:$Fev.$AC$1])*([$Fev.$B$13:$Fev.$AC$38]=[.Z$9])))" office:value-type="float" office:value="0" calcext:value-type="float">
            <text:p>0</text:p>
          </table:table-cell>
          <table:table-cell table:style-name="ce102" table:formula="of:=IF([.$B18]=&quot;&quot;;0;SUMPRODUCT((ISNUMBER(SEARCH([.$B18];[$Fev.$A$13:$Fev.$A$38])))*(DAY([.Z$7])=[$Fev.$B$1:$Fev.$AC$1])*([$Fev.$B$13:$Fev.$AC$38]=[.AA$9])))" office:value-type="float" office:value="0" calcext:value-type="float">
            <text:p>0</text:p>
          </table:table-cell>
          <table:table-cell table:style-name="ce105" table:formula="of:=IF([.$B18]=&quot;&quot;;0;SUMPRODUCT((ISNUMBER(SEARCH([.$B18];[$Fev.$A$13:$Fev.$A$38])))*(DAY([.AB$7])=[$Fev.$B$1:$Fev.$AC$1])*([$Fev.$B$13:$Fev.$AC$38]=[.AB$9])))" office:value-type="float" office:value="0" calcext:value-type="float">
            <text:p>0</text:p>
          </table:table-cell>
          <table:table-cell table:style-name="ce102" table:formula="of:=IF([.$B18]=&quot;&quot;;0;SUMPRODUCT((ISNUMBER(SEARCH([.$B18];[$Fev.$A$13:$Fev.$A$38])))*(DAY([.AB$7])=[$Fev.$B$1:$Fev.$AC$1])*([$Fev.$B$13:$Fev.$AC$38]=[.AC$9])))" office:value-type="float" office:value="0" calcext:value-type="float">
            <text:p>0</text:p>
          </table:table-cell>
          <table:table-cell table:style-name="ce105" table:formula="of:=IF([.$B18]=&quot;&quot;;0;SUMPRODUCT((ISNUMBER(SEARCH([.$B18];[$Fev.$A$13:$Fev.$A$38])))*(DAY([.AD$7])=[$Fev.$B$1:$Fev.$AC$1])*([$Fev.$B$13:$Fev.$AC$38]=[.AD$9])))" office:value-type="float" office:value="0" calcext:value-type="float">
            <text:p>0</text:p>
          </table:table-cell>
          <table:table-cell table:style-name="ce102" table:formula="of:=IF([.$B18]=&quot;&quot;;0;SUMPRODUCT((ISNUMBER(SEARCH([.$B18];[$Fev.$A$13:$Fev.$A$38])))*(DAY([.AD$7])=[$Fev.$B$1:$Fev.$AC$1])*([$Fev.$B$13:$Fev.$AC$38]=[.AE$9])))" office:value-type="float" office:value="0" calcext:value-type="float">
            <text:p>0</text:p>
          </table:table-cell>
          <table:table-cell table:style-name="ce105" table:formula="of:=IF([.$B18]=&quot;&quot;;0;SUMPRODUCT((ISNUMBER(SEARCH([.$B18];[$Fev.$A$13:$Fev.$A$38])))*(DAY([.AF$7])=[$Fev.$B$1:$Fev.$AC$1])*([$Fev.$B$13:$Fev.$AC$38]=[.AF$9])))" office:value-type="float" office:value="0" calcext:value-type="float">
            <text:p>0</text:p>
          </table:table-cell>
          <table:table-cell table:style-name="ce102" table:formula="of:=IF([.$B18]=&quot;&quot;;0;SUMPRODUCT((ISNUMBER(SEARCH([.$B18];[$Fev.$A$13:$Fev.$A$38])))*(DAY([.AF$7])=[$Fev.$B$1:$Fev.$AC$1])*([$Fev.$B$13:$Fev.$AC$38]=[.AG$9])))" office:value-type="float" office:value="0" calcext:value-type="float">
            <text:p>0</text:p>
          </table:table-cell>
          <table:table-cell table:style-name="ce105" table:formula="of:=IF([.$B18]=&quot;&quot;;0;SUMPRODUCT((ISNUMBER(SEARCH([.$B18];[$Fev.$A$13:$Fev.$A$38])))*(DAY([.AH$7])=[$Fev.$B$1:$Fev.$AC$1])*([$Fev.$B$13:$Fev.$AC$38]=[.AH$9])))" office:value-type="float" office:value="0" calcext:value-type="float">
            <text:p>0</text:p>
          </table:table-cell>
          <table:table-cell table:style-name="ce102" table:formula="of:=IF([.$B18]=&quot;&quot;;0;SUMPRODUCT((ISNUMBER(SEARCH([.$B18];[$Fev.$A$13:$Fev.$A$38])))*(DAY([.AH$7])=[$Fev.$B$1:$Fev.$AC$1])*([$Fev.$B$13:$Fev.$AC$38]=[.AI$9])))" office:value-type="float" office:value="0" calcext:value-type="float">
            <text:p>0</text:p>
          </table:table-cell>
          <table:table-cell table:style-name="ce105" table:formula="of:=IF([.$B18]=&quot;&quot;;0;SUMPRODUCT((ISNUMBER(SEARCH([.$B18];[$Fev.$A$13:$Fev.$A$38])))*(DAY([.AJ$7])=[$Fev.$B$1:$Fev.$AC$1])*([$Fev.$B$13:$Fev.$AC$38]=[.AJ$9])))" office:value-type="float" office:value="0" calcext:value-type="float">
            <text:p>0</text:p>
          </table:table-cell>
          <table:table-cell table:style-name="ce135" table:formula="of:=IF([.$B18]=&quot;&quot;;0;SUMPRODUCT((ISNUMBER(SEARCH([.$B18];[$Fev.$A$13:$Fev.$A$38])))*(DAY([.AJ$7])=[$Fev.$B$1:$Fev.$AC$1])*([$Fev.$B$13:$Fev.$AC$38]=[.AK$9])))" office:value-type="float" office:value="0" calcext:value-type="float">
            <text:p>0</text:p>
          </table:table-cell>
          <table:table-cell table:style-name="ce140" table:formula="of:=IF([.B18]=&quot;&quot;;0;SUMPRODUCT((ISNUMBER(SEARCH([.B18];[$Mars.A$13:$Mars.A$38])))*(DAY([.$AL7])=[$Mars.B$1:$Mars.AC$1])*([$Mars.B$13:$Mars.AC$38]=[.$AL9])))" office:value-type="float" office:value="0" calcext:value-type="float">
            <text:p>0</text:p>
          </table:table-cell>
          <table:table-cell table:style-name="ce102" table:formula="of:=IF([.B18]=&quot;&quot;;0;SUMPRODUCT((ISNUMBER(SEARCH([.B18];[$Mars.A$13:$Mars.A$38])))*(DAY([.$AL7])=[$Mars.B$1:$Mars.AC$1])*([$Mars.B$13:$Mars.AC$38]=[.$AM9])))" office:value-type="float" office:value="0" calcext:value-type="float">
            <text:p>0</text:p>
          </table:table-cell>
          <table:table-cell table:style-name="ce105" table:formula="of:=IF([.B18]=&quot;&quot;;0;SUMPRODUCT((ISNUMBER(SEARCH([.B18];[$Mars.A$13:$Mars.A$38])))*(DAY([.$AN7])=[$Mars.B$1:$Mars.AC$1])*([$Mars.B$13:$Mars.AC$38]=[.$AN9])))" office:value-type="float" office:value="0" calcext:value-type="float">
            <text:p>0</text:p>
          </table:table-cell>
          <table:table-cell table:style-name="ce102" table:formula="of:=IF([.B18]=&quot;&quot;;0;SUMPRODUCT((ISNUMBER(SEARCH([.B18];[$Mars.A$13:$Mars.A$38])))*(DAY([.$AN7])=[$Mars.B$1:$Mars.AC$1])*([$Mars.B$13:$Mars.AC$38]=[.$AO9])))" office:value-type="float" office:value="0" calcext:value-type="float">
            <text:p>0</text:p>
          </table:table-cell>
          <table:table-cell table:style-name="ce105" table:formula="of:=IF([.B18]=&quot;&quot;;0;SUMPRODUCT((ISNUMBER(SEARCH([.B18];[$Mars.A$13:$Mars.A$38])))*(DAY([.$AP7])=[$Mars.B$1:$Mars.AC$1])*([$Mars.B$13:$Mars.AC$38]=[.$AP9])))" office:value-type="float" office:value="0" calcext:value-type="float">
            <text:p>0</text:p>
          </table:table-cell>
          <table:table-cell table:style-name="ce102" table:formula="of:=IF([.B18]=&quot;&quot;;0;SUMPRODUCT((ISNUMBER(SEARCH([.B18];[$Mars.A$13:$Mars.A$38])))*(DAY([.$AP7])=[$Mars.B$1:$Mars.AC$1])*([$Mars.B$13:$Mars.AC$38]=[.$AQ9])))" office:value-type="float" office:value="0" calcext:value-type="float">
            <text:p>0</text:p>
          </table:table-cell>
          <table:table-cell table:style-name="ce105" table:formula="of:=IF([.B18]=&quot;&quot;;0;SUMPRODUCT((ISNUMBER(SEARCH([.B18];[$Mars.A$13:$Mars.A$38])))*(DAY([.$AR7])=[$Mars.B$1:$Mars.AC$1])*([$Mars.B$13:$Mars.AC$38]=[.$AR9])))" office:value-type="float" office:value="0" calcext:value-type="float">
            <text:p>0</text:p>
          </table:table-cell>
          <table:table-cell table:style-name="ce102" table:formula="of:=IF([.B18]=&quot;&quot;;0;SUMPRODUCT((ISNUMBER(SEARCH([.B18];[$Mars.A$13:$Mars.A$38])))*(DAY([.$AR7])=[$Mars.B$1:$Mars.AC$1])*([$Mars.B$13:$Mars.AC$38]=[.$AS9])))" office:value-type="float" office:value="0" calcext:value-type="float">
            <text:p>0</text:p>
          </table:table-cell>
          <table:table-cell table:style-name="ce105" table:formula="of:=IF([.B18]=&quot;&quot;;0;SUMPRODUCT((ISNUMBER(SEARCH([.B18];[$Mars.A$13:$Mars.A$38])))*(DAY([.$AT7])=[$Mars.B$1:$Mars.AC$1])*([$Mars.B$13:$Mars.AC$38]=[.$AT9])))" office:value-type="float" office:value="0" calcext:value-type="float">
            <text:p>0</text:p>
          </table:table-cell>
          <table:table-cell table:style-name="ce102" table:formula="of:=IF([.B18]=&quot;&quot;;0;SUMPRODUCT((ISNUMBER(SEARCH([.B18];[$Mars.A$13:$Mars.A$38])))*(DAY([.$AT7])=[$Mars.B$1:$Mars.AC$1])*([$Mars.B$13:$Mars.AC$38]=[.$AU9])))" office:value-type="float" office:value="0" calcext:value-type="float">
            <text:p>0</text:p>
          </table:table-cell>
          <table:table-cell table:style-name="ce105" table:formula="of:=IF([.B18]=&quot;&quot;;0;SUMPRODUCT((ISNUMBER(SEARCH([.B18];[$Mars.A$13:$Mars.A$38])))*(DAY([.$AV7])=[$Mars.B$1:$Mars.AC$1])*([$Mars.B$13:$Mars.AC$38]=[.$AV9])))" office:value-type="float" office:value="0" calcext:value-type="float">
            <text:p>0</text:p>
          </table:table-cell>
          <table:table-cell table:style-name="ce102" table:formula="of:=IF([.B18]=&quot;&quot;;0;SUMPRODUCT((ISNUMBER(SEARCH([.B18];[$Mars.A$13:$Mars.A$38])))*(DAY([.$AV7])=[$Mars.B$1:$Mars.AC$1])*([$Mars.B$13:$Mars.AC$38]=[.$AW9])))" office:value-type="float" office:value="0" calcext:value-type="float">
            <text:p>0</text:p>
          </table:table-cell>
          <table:table-cell table:style-name="ce105" table:formula="of:=IF([.B18]=&quot;&quot;;0;SUMPRODUCT((ISNUMBER(SEARCH([.B18];[$Mars.A$13:$Mars.A$38])))*(DAY([.$AX7])=[$Mars.B$1:$Mars.AC$1])*([$Mars.B$13:$Mars.AC$38]=[.$AX9])))" office:value-type="float" office:value="0" calcext:value-type="float">
            <text:p>0</text:p>
          </table:table-cell>
          <table:table-cell table:style-name="ce102" table:formula="of:=IF([.B18]=&quot;&quot;;0;SUMPRODUCT((ISNUMBER(SEARCH([.B18];[$Mars.A$13:$Mars.A$38])))*(DAY([.$AX7])=[$Mars.B$1:$Mars.AC$1])*([$Mars.B$13:$Mars.AC$38]=[.$AY9])))" office:value-type="float" office:value="0" calcext:value-type="float">
            <text:p>0</text:p>
          </table:table-cell>
          <table:table-cell table:style-name="ce105" table:formula="of:=IF([.B18]=&quot;&quot;;0;SUMPRODUCT((ISNUMBER(SEARCH([.B18];[$Mars.A$13:$Mars.A$38])))*(DAY([.$AZ7])=[$Mars.B$1:$Mars.AC$1])*([$Mars.B$13:$Mars.AC$38]=[.$AZ9])))" office:value-type="float" office:value="0" calcext:value-type="float">
            <text:p>0</text:p>
          </table:table-cell>
          <table:table-cell table:style-name="ce102" table:formula="of:=IF([.B18]=&quot;&quot;;0;SUMPRODUCT((ISNUMBER(SEARCH([.B18];[$Mars.A$13:$Mars.A$38])))*(DAY([.$AZ7])=[$Mars.B$1:$Mars.AC$1])*([$Mars.B$13:$Mars.AC$38]=[.$BA9])))" office:value-type="float" office:value="0" calcext:value-type="float">
            <text:p>0</text:p>
          </table:table-cell>
          <table:table-cell table:style-name="ce105" table:formula="of:=IF([.B18]=&quot;&quot;;0;SUMPRODUCT((ISNUMBER(SEARCH([.B18];[$Mars.A$13:$Mars.A$38])))*(DAY([.$BB7])=[$Mars.B$1:$Mars.AC$1])*([$Mars.B$13:$Mars.AC$38]=[.$BB9])))" office:value-type="float" office:value="0" calcext:value-type="float">
            <text:p>0</text:p>
          </table:table-cell>
          <table:table-cell table:style-name="ce102" table:formula="of:=IF([.B18]=&quot;&quot;;0;SUMPRODUCT((ISNUMBER(SEARCH([.B18];[$Mars.A$13:$Mars.A$38])))*(DAY([.$BB7])=[$Mars.B$1:$Mars.AC$1])*([$Mars.B$13:$Mars.AC$38]=[.$BC9])))" office:value-type="float" office:value="0" calcext:value-type="float">
            <text:p>0</text:p>
          </table:table-cell>
          <table:table-cell table:style-name="ce140" table:formula="of:=IF([.$B18]=&quot;&quot;;0;SUMPRODUCT((ISNUMBER(SEARCH([.$B18];[$Avril.$A$13:$Avril.$A$38])))*(DAY([.BD$7])=[$Avril.$B$1:$Avril.$AC$1])*([$Avril.$B$13:$Avril.$AC$38]=[.BD$9])))" office:value-type="float" office:value="0" calcext:value-type="float">
            <text:p>0</text:p>
          </table:table-cell>
          <table:table-cell table:style-name="ce102" table:formula="of:=IF([.$B18]=&quot;&quot;;0;SUMPRODUCT((ISNUMBER(SEARCH([.$B18];[$Avril.$A$13:$Avril.$A$38])))*(DAY([.BD$7])=[$Avril.$B$1:$Avril.$AC$1])*([$Avril.$B$13:$Avril.$AC$38]=[.BE$9])))" office:value-type="float" office:value="0" calcext:value-type="float">
            <text:p>0</text:p>
          </table:table-cell>
          <table:table-cell table:style-name="ce105" table:formula="of:=IF([.$B18]=&quot;&quot;;0;SUMPRODUCT((ISNUMBER(SEARCH([.$B18];[$Avril.$A$13:$Avril.$A$38])))*(DAY([.BF$7])=[$Avril.$B$1:$Avril.$AC$1])*([$Avril.$B$13:$Avril.$AC$38]=[.BF$9])))" office:value-type="float" office:value="0" calcext:value-type="float">
            <text:p>0</text:p>
          </table:table-cell>
          <table:table-cell table:style-name="ce102" table:formula="of:=IF([.$B18]=&quot;&quot;;0;SUMPRODUCT((ISNUMBER(SEARCH([.$B18];[$Avril.$A$13:$Avril.$A$38])))*(DAY([.BF$7])=[$Avril.$B$1:$Avril.$AC$1])*([$Avril.$B$13:$Avril.$AC$38]=[.BG$9])))" office:value-type="float" office:value="0" calcext:value-type="float">
            <text:p>0</text:p>
          </table:table-cell>
          <table:table-cell table:style-name="ce117" table:formula="of:=IF([.$B18]=&quot;&quot;;0;SUMPRODUCT((ISNUMBER(SEARCH([.$B18];[$Avril.$A$13:$Avril.$A$38])))*(DAY([.BH$7])=[$Avril.$B$1:$Avril.$AC$1])*([$Avril.$B$13:$Avril.$AC$38]=[.BH$9])))" office:value-type="float" office:value="0" calcext:value-type="float">
            <text:p>0</text:p>
          </table:table-cell>
          <table:table-cell table:style-name="ce121" table:formula="of:=IF([.$B18]=&quot;&quot;;0;SUMPRODUCT((ISNUMBER(SEARCH([.$B18];[$Avril.$A$13:$Avril.$A$38])))*(DAY([.BH$7])=[$Avril.$B$1:$Avril.$AC$1])*([$Avril.$B$13:$Avril.$AC$38]=[.BI$9])))" office:value-type="float" office:value="0" calcext:value-type="float">
            <text:p>0</text:p>
          </table:table-cell>
          <table:table-cell table:style-name="ce105" table:formula="of:=IF([.$B18]=&quot;&quot;;0;SUMPRODUCT((ISNUMBER(SEARCH([.$B18];[$Avril.$A$13:$Avril.$A$38])))*(DAY([.BJ$7])=[$Avril.$B$1:$Avril.$AC$1])*([$Avril.$B$13:$Avril.$AC$38]=[.BJ$9])))" office:value-type="float" office:value="0" calcext:value-type="float">
            <text:p>0</text:p>
          </table:table-cell>
          <table:table-cell table:style-name="ce102" table:formula="of:=IF([.$B18]=&quot;&quot;;0;SUMPRODUCT((ISNUMBER(SEARCH([.$B18];[$Avril.$A$13:$Avril.$A$38])))*(DAY([.BJ$7])=[$Avril.$B$1:$Avril.$AC$1])*([$Avril.$B$13:$Avril.$AC$38]=[.BK$9])))" office:value-type="float" office:value="0" calcext:value-type="float">
            <text:p>0</text:p>
          </table:table-cell>
          <table:table-cell table:style-name="ce105" table:formula="of:=IF([.$B18]=&quot;&quot;;0;SUMPRODUCT((ISNUMBER(SEARCH([.$B18];[$Avril.$A$13:$Avril.$A$38])))*(DAY([.BL$7])=[$Avril.$B$1:$Avril.$AC$1])*([$Avril.$B$13:$Avril.$AC$38]=[.BL$9])))" office:value-type="float" office:value="0" calcext:value-type="float">
            <text:p>0</text:p>
          </table:table-cell>
          <table:table-cell table:style-name="ce102" table:formula="of:=IF([.$B18]=&quot;&quot;;0;SUMPRODUCT((ISNUMBER(SEARCH([.$B18];[$Avril.$A$13:$Avril.$A$38])))*(DAY([.BL$7])=[$Avril.$B$1:$Avril.$AC$1])*([$Avril.$B$13:$Avril.$AC$38]=[.BM$9])))" office:value-type="float" office:value="0" calcext:value-type="float">
            <text:p>0</text:p>
          </table:table-cell>
          <table:table-cell table:style-name="ce105" table:formula="of:=IF([.$B18]=&quot;&quot;;0;SUMPRODUCT((ISNUMBER(SEARCH([.$B18];[$Avril.$A$13:$Avril.$A$38])))*(DAY([.BN$7])=[$Avril.$B$1:$Avril.$AC$1])*([$Avril.$B$13:$Avril.$AC$38]=[.BN$9])))" office:value-type="float" office:value="0" calcext:value-type="float">
            <text:p>0</text:p>
          </table:table-cell>
          <table:table-cell table:style-name="ce102" table:formula="of:=IF([.$B18]=&quot;&quot;;0;SUMPRODUCT((ISNUMBER(SEARCH([.$B18];[$Avril.$A$13:$Avril.$A$38])))*(DAY([.BN$7])=[$Avril.$B$1:$Avril.$AC$1])*([$Avril.$B$13:$Avril.$AC$38]=[.BO$9])))" office:value-type="float" office:value="0" calcext:value-type="float">
            <text:p>0</text:p>
          </table:table-cell>
          <table:table-cell table:style-name="ce105" table:formula="of:=IF([.$B18]=&quot;&quot;;0;SUMPRODUCT((ISNUMBER(SEARCH([.$B18];[$Avril.$A$13:$Avril.$A$38])))*(DAY([.BP$7])=[$Avril.$B$1:$Avril.$AC$1])*([$Avril.$B$13:$Avril.$AC$38]=[.BP$9])))" office:value-type="float" office:value="0" calcext:value-type="float">
            <text:p>0</text:p>
          </table:table-cell>
          <table:table-cell table:style-name="ce102" table:formula="of:=IF([.$B18]=&quot;&quot;;0;SUMPRODUCT((ISNUMBER(SEARCH([.$B18];[$Avril.$A$13:$Avril.$A$38])))*(DAY([.BP$7])=[$Avril.$B$1:$Avril.$AC$1])*([$Avril.$B$13:$Avril.$AC$38]=[.BQ$9])))" office:value-type="float" office:value="0" calcext:value-type="float">
            <text:p>0</text:p>
          </table:table-cell>
          <table:table-cell table:style-name="ce105" table:formula="of:=IF([.$B18]=&quot;&quot;;0;SUMPRODUCT((ISNUMBER(SEARCH([.$B18];[$Avril.$A$13:$Avril.$A$38])))*(DAY([.BR$7])=[$Avril.$B$1:$Avril.$AC$1])*([$Avril.$B$13:$Avril.$AC$38]=[.BR$9])))" office:value-type="float" office:value="0" calcext:value-type="float">
            <text:p>0</text:p>
          </table:table-cell>
          <table:table-cell table:style-name="ce102" table:formula="of:=IF([.$B18]=&quot;&quot;;0;SUMPRODUCT((ISNUMBER(SEARCH([.$B18];[$Avril.$A$13:$Avril.$A$38])))*(DAY([.BR$7])=[$Avril.$B$1:$Avril.$AC$1])*([$Avril.$B$13:$Avril.$AC$38]=[.BS$9])))" office:value-type="float" office:value="0" calcext:value-type="float">
            <text:p>0</text:p>
          </table:table-cell>
          <table:table-cell table:style-name="ce105" table:formula="of:=IF([.$B18]=&quot;&quot;;0;SUMPRODUCT((ISNUMBER(SEARCH([.$B18];[$Avril.$A$13:$Avril.$A$38])))*(DAY([.BT$7])=[$Avril.$B$1:$Avril.$AC$1])*([$Avril.$B$13:$Avril.$AC$38]=[.BT$9])))" office:value-type="float" office:value="0" calcext:value-type="float">
            <text:p>0</text:p>
          </table:table-cell>
          <table:table-cell table:style-name="ce406" table:formula="of:=IF([.$B18]=&quot;&quot;;0;SUMPRODUCT((ISNUMBER(SEARCH([.$B18];[$Avril.$A$13:$Avril.$A$38])))*(DAY([.BT$7])=[$Avril.$B$1:$Avril.$AC$1])*([$Avril.$B$13:$Avril.$AC$38]=[.BU$9])))" office:value-type="float" office:value="0" calcext:value-type="float">
            <text:p>0</text:p>
          </table:table-cell>
          <table:table-cell table:style-name="ce83" table:formula="of:=IF([.$B18]=&quot;&quot;;0;SUMPRODUCT((ISNUMBER(SEARCH([.$B18];[$Mai.$A$13:$Mai.$A$38])))*(DAY([.BV$7])=[$Mai.$B$1:$Mai.$AC$1])*([$Mai.$B$13:$Mai.$AC$38]=[.BV$9])))" office:value-type="float" office:value="0" calcext:value-type="float">
            <text:p>0</text:p>
          </table:table-cell>
          <table:table-cell table:style-name="ce96" table:formula="of:=IF([.$B18]=&quot;&quot;;0;SUMPRODUCT((ISNUMBER(SEARCH([.$B18];[$Mai.$A$13:$Mai.$A$38])))*(DAY([.BV$7])=[$Mai.$B$1:$Mai.$AC$1])*([$Mai.$B$13:$Mai.$AC$38]=[.BW$9])))" office:value-type="float" office:value="0" calcext:value-type="float">
            <text:p>0</text:p>
          </table:table-cell>
          <table:table-cell table:style-name="ce105" table:formula="of:=IF([.$B18]=&quot;&quot;;0;SUMPRODUCT((ISNUMBER(SEARCH([.$B18];[$Mai.$A$13:$Mai.$A$38])))*(DAY([.BX$7])=[$Mai.$B$1:$Mai.$AC$1])*([$Mai.$B$13:$Mai.$AC$38]=[.BX$9])))" office:value-type="float" office:value="0" calcext:value-type="float">
            <text:p>0</text:p>
          </table:table-cell>
          <table:table-cell table:style-name="ce102" table:formula="of:=IF([.$B18]=&quot;&quot;;0;SUMPRODUCT((ISNUMBER(SEARCH([.$B18];[$Mai.$A$13:$Mai.$A$38])))*(DAY([.BX$7])=[$Mai.$B$1:$Mai.$AC$1])*([$Mai.$B$13:$Mai.$AC$38]=[.BY$9])))" office:value-type="float" office:value="0" calcext:value-type="float">
            <text:p>0</text:p>
          </table:table-cell>
          <table:table-cell table:style-name="ce145" table:formula="of:=IF([.$B18]=&quot;&quot;;0;SUMPRODUCT((ISNUMBER(SEARCH([.$B18];[$Mai.$A$13:$Mai.$A$38])))*(DAY([.BZ$7])=[$Mai.$B$1:$Mai.$AC$1])*([$Mai.$B$13:$Mai.$AC$38]=[.BZ$9])))" office:value-type="float" office:value="0" calcext:value-type="float">
            <text:p>0</text:p>
          </table:table-cell>
          <table:table-cell table:style-name="ce148" table:formula="of:=IF([.$B18]=&quot;&quot;;0;SUMPRODUCT((ISNUMBER(SEARCH([.$B18];[$Mai.$A$13:$Mai.$A$38])))*(DAY([.BZ$7])=[$Mai.$B$1:$Mai.$AC$1])*([$Mai.$B$13:$Mai.$AC$38]=[.CA$9])))" office:value-type="float" office:value="0" calcext:value-type="float">
            <text:p>0</text:p>
          </table:table-cell>
          <table:table-cell table:style-name="ce410" table:formula="of:=IF([.$B18]=&quot;&quot;;0;SUMPRODUCT((ISNUMBER(SEARCH([.$B18];[$Mai.$A$13:$Mai.$A$38])))*(DAY([.CB$7])=[$Mai.$B$1:$Mai.$AC$1])*([$Mai.$B$13:$Mai.$AC$38]=[.CB$9])))" office:value-type="float" office:value="0" calcext:value-type="float">
            <text:p>0</text:p>
          </table:table-cell>
          <table:table-cell table:style-name="ce410" table:formula="of:=IF([.$B18]=&quot;&quot;;0;SUMPRODUCT((ISNUMBER(SEARCH([.$B18];[$Mai.$A$13:$Mai.$A$38])))*(DAY([.CB$7])=[$Mai.$B$1:$Mai.$AC$1])*([$Mai.$B$13:$Mai.$AC$38]=[.CC$9])))" office:value-type="float" office:value="0" calcext:value-type="float">
            <text:p>0</text:p>
          </table:table-cell>
          <table:table-cell table:style-name="ce413" table:formula="of:=IF([.$B18]=&quot;&quot;;0;SUMPRODUCT((ISNUMBER(SEARCH([.$B18];[$Mai.$A$13:$Mai.$A$38])))*(DAY([.CD$7])=[$Mai.$B$1:$Mai.$AC$1])*([$Mai.$B$13:$Mai.$AC$38]=[.CD$9])))" office:value-type="float" office:value="0" calcext:value-type="float">
            <text:p>0</text:p>
          </table:table-cell>
          <table:table-cell table:style-name="ce413" table:formula="of:=IF([.$B18]=&quot;&quot;;0;SUMPRODUCT((ISNUMBER(SEARCH([.$B18];[$Mai.$A$13:$Mai.$A$38])))*(DAY([.CD$7])=[$Mai.$B$1:$Mai.$AC$1])*([$Mai.$B$13:$Mai.$AC$38]=[.CE$9])))" office:value-type="float" office:value="0" calcext:value-type="float">
            <text:p>0</text:p>
          </table:table-cell>
          <table:table-cell table:style-name="ce153" table:formula="of:=IF([.$B18]=&quot;&quot;;0;SUMPRODUCT((ISNUMBER(SEARCH([.$B18];[$Mai.$A$13:$Mai.$A$38])))*(DAY([.CF$7])=[$Mai.$B$1:$Mai.$AC$1])*([$Mai.$B$13:$Mai.$AC$38]=[.CF$9])))" office:value-type="float" office:value="0" calcext:value-type="float">
            <text:p>0</text:p>
          </table:table-cell>
          <table:table-cell table:style-name="ce157" table:formula="of:=IF([.$B18]=&quot;&quot;;0;SUMPRODUCT((ISNUMBER(SEARCH([.$B18];[$Mai.$A$13:$Mai.$A$38])))*(DAY([.CF$7])=[$Mai.$B$1:$Mai.$AC$1])*([$Mai.$B$13:$Mai.$AC$38]=[.CG$9])))" office:value-type="float" office:value="0" calcext:value-type="float">
            <text:p>0</text:p>
          </table:table-cell>
          <table:table-cell table:style-name="ce153" table:formula="of:=IF([.$B18]=&quot;&quot;;0;SUMPRODUCT((ISNUMBER(SEARCH([.$B18];[$Mai.$A$13:$Mai.$A$38])))*(DAY([.CH$7])=[$Mai.$B$1:$Mai.$AC$1])*([$Mai.$B$13:$Mai.$AC$38]=[.CH$9])))" office:value-type="float" office:value="0" calcext:value-type="float">
            <text:p>0</text:p>
          </table:table-cell>
          <table:table-cell table:style-name="ce157" table:formula="of:=IF([.$B18]=&quot;&quot;;0;SUMPRODUCT((ISNUMBER(SEARCH([.$B18];[$Mai.$A$13:$Mai.$A$38])))*(DAY([.CH$7])=[$Mai.$B$1:$Mai.$AC$1])*([$Mai.$B$13:$Mai.$AC$38]=[.CI$9])))" office:value-type="float" office:value="0" calcext:value-type="float">
            <text:p>0</text:p>
          </table:table-cell>
          <table:table-cell table:style-name="ce153" table:formula="of:=IF([.$B18]=&quot;&quot;;0;SUMPRODUCT((ISNUMBER(SEARCH([.$B18];[$Mai.$A$13:$Mai.$A$38])))*(DAY([.CJ$7])=[$Mai.$B$1:$Mai.$AC$1])*([$Mai.$B$13:$Mai.$AC$38]=[.CJ$9])))" office:value-type="float" office:value="0" calcext:value-type="float">
            <text:p>0</text:p>
          </table:table-cell>
          <table:table-cell table:style-name="ce157" table:formula="of:=IF([.$B18]=&quot;&quot;;0;SUMPRODUCT((ISNUMBER(SEARCH([.$B18];[$Mai.$A$13:$Mai.$A$38])))*(DAY([.CJ$7])=[$Mai.$B$1:$Mai.$AC$1])*([$Mai.$B$13:$Mai.$AC$38]=[.CK$9])))" office:value-type="float" office:value="0" calcext:value-type="float">
            <text:p>0</text:p>
          </table:table-cell>
          <table:table-cell table:style-name="ce113" table:formula="of:=IF([.$B18]=&quot;&quot;;0;SUMPRODUCT((ISNUMBER(SEARCH([.$B18];[$Mai.$A$13:$Mai.$A$38])))*(DAY([.CL$7])=[$Mai.$B$1:$Mai.$AC$1])*([$Mai.$B$13:$Mai.$AC$38]=[.CL$9])))" office:value-type="float" office:value="0" calcext:value-type="float">
            <text:p>0</text:p>
          </table:table-cell>
          <table:table-cell table:style-name="ce113" table:formula="of:=IF([.$B18]=&quot;&quot;;0;SUMPRODUCT((ISNUMBER(SEARCH([.$B18];[$Mai.$A$13:$Mai.$A$38])))*(DAY([.CL$7])=[$Mai.$B$1:$Mai.$AC$1])*([$Mai.$B$13:$Mai.$AC$38]=[.CM$9])))" office:value-type="float" office:value="0" calcext:value-type="float">
            <text:p>0</text:p>
          </table:table-cell>
          <table:table-cell table:style-name="ce413" table:formula="of:=IF([.$B18]=&quot;&quot;;0;SUMPRODUCT((ISNUMBER(SEARCH([.$B18];[$Mai.$A$13:$Mai.$A$38])))*(DAY([.CN$7])=[$Mai.$B$1:$Mai.$AC$1])*([$Mai.$B$13:$Mai.$AC$38]=[.CN$9])))" office:value-type="float" office:value="0" calcext:value-type="float">
            <text:p>0</text:p>
          </table:table-cell>
          <table:table-cell table:style-name="ce413" table:formula="of:=IF([.$B18]=&quot;&quot;;0;SUMPRODUCT((ISNUMBER(SEARCH([.$B18];[$Mai.$A$13:$Mai.$A$38])))*(DAY([.CN$7])=[$Mai.$B$1:$Mai.$AC$1])*([$Mai.$B$13:$Mai.$AC$38]=[.CO$9])))" office:value-type="float" office:value="0" calcext:value-type="float">
            <text:p>0</text:p>
          </table:table-cell>
          <table:table-cell table:style-name="ce145" table:formula="of:=IF([.$B18]=&quot;&quot;;0;SUMPRODUCT((ISNUMBER(SEARCH([.$B18];[$Mai.$A$13:$Mai.$A$38])))*(DAY([.CP$7])=[$Mai.$B$1:$Mai.$AC$1])*([$Mai.$B$13:$Mai.$AC$38]=[.CP$9])))" office:value-type="float" office:value="0" calcext:value-type="float">
            <text:p>0</text:p>
          </table:table-cell>
          <table:table-cell table:style-name="ce148" table:formula="of:=IF([.$B18]=&quot;&quot;;0;SUMPRODUCT((ISNUMBER(SEARCH([.$B18];[$Mai.$A$13:$Mai.$A$38])))*(DAY([.CP$7])=[$Mai.$B$1:$Mai.$AC$1])*([$Mai.$B$13:$Mai.$AC$38]=[.CQ$9])))" office:value-type="float" office:value="0" calcext:value-type="float">
            <text:p>0</text:p>
          </table:table-cell>
          <table:table-cell table:style-name="ce413" table:formula="of:=IF([.$B18]=&quot;&quot;;0;SUMPRODUCT((ISNUMBER(SEARCH([.$B18];[$Mai.$A$13:$Mai.$A$38])))*(DAY([.CR$7])=[$Mai.$B$1:$Mai.$AC$1])*([$Mai.$B$13:$Mai.$AC$38]=[.CR$9])))" office:value-type="float" office:value="0" calcext:value-type="float">
            <text:p>0</text:p>
          </table:table-cell>
          <table:table-cell table:style-name="ce420" table:formula="of:=IF([.$B18]=&quot;&quot;;0;SUMPRODUCT((ISNUMBER(SEARCH([.$B18];[$Mai.$A$13:$Mai.$A$38])))*(DAY([.CR$7])=[$Mai.$B$1:$Mai.$AC$1])*([$Mai.$B$13:$Mai.$AC$38]=[.CS$9])))" office:value-type="float" office:value="0" calcext:value-type="float">
            <text:p>0</text:p>
          </table:table-cell>
          <table:table-cell table:style-name="ce140" table:formula="of:=IF([.$B18]=&quot;&quot;;0;SUMPRODUCT((ISNUMBER(SEARCH([.$B18];[$Juin.$A$13:$Juin.$A$39])))*(DAY([.CT$7])=[$Juin.$B$1:$Juin.$AC$1])*([$Juin.$B$13:$Juin.$AC$39]=[.CT$9])))" office:value-type="float" office:value="0" calcext:value-type="float">
            <text:p>0</text:p>
          </table:table-cell>
          <table:table-cell table:style-name="ce102" table:formula="of:=IF([.$B18]=&quot;&quot;;0;SUMPRODUCT((ISNUMBER(SEARCH([.$B18];[$Juin.$A$13:$Juin.$A$39])))*(DAY([.CT$7])=[$Juin.$B$1:$Juin.$AC$1])*([$Juin.$B$13:$Juin.$AC$39]=[.CU$9])))" office:value-type="float" office:value="0" calcext:value-type="float">
            <text:p>0</text:p>
          </table:table-cell>
          <table:table-cell table:style-name="ce105" table:formula="of:=IF([.$B18]=&quot;&quot;;0;SUMPRODUCT((ISNUMBER(SEARCH([.$B18];[$Juin.$A$13:$Juin.$A$39])))*(DAY([.CV$7])=[$Juin.$B$1:$Juin.$AC$1])*([$Juin.$B$13:$Juin.$AC$39]=[.CV$9])))" office:value-type="float" office:value="0" calcext:value-type="float">
            <text:p>0</text:p>
          </table:table-cell>
          <table:table-cell table:style-name="ce102" table:formula="of:=IF([.$B18]=&quot;&quot;;0;SUMPRODUCT((ISNUMBER(SEARCH([.$B18];[$Juin.$A$13:$Juin.$A$39])))*(DAY([.CV$7])=[$Juin.$B$1:$Juin.$AC$1])*([$Juin.$B$13:$Juin.$AC$39]=[.CW$9])))" office:value-type="float" office:value="0" calcext:value-type="float">
            <text:p>0</text:p>
          </table:table-cell>
          <table:table-cell table:style-name="ce105" table:formula="of:=IF([.$B18]=&quot;&quot;;0;SUMPRODUCT((ISNUMBER(SEARCH([.$B18];[$Juin.$A$13:$Juin.$A$39])))*(DAY([.CX$7])=[$Juin.$B$1:$Juin.$AC$1])*([$Juin.$B$13:$Juin.$AC$39]=[.CX$9])))" office:value-type="float" office:value="0" calcext:value-type="float">
            <text:p>0</text:p>
          </table:table-cell>
          <table:table-cell table:style-name="ce102" table:formula="of:=IF([.$B18]=&quot;&quot;;0;SUMPRODUCT((ISNUMBER(SEARCH([.$B18];[$Juin.$A$13:$Juin.$A$39])))*(DAY([.CX$7])=[$Juin.$B$1:$Juin.$AC$1])*([$Juin.$B$13:$Juin.$AC$39]=[.CY$9])))" office:value-type="float" office:value="0" calcext:value-type="float">
            <text:p>0</text:p>
          </table:table-cell>
          <table:table-cell table:style-name="ce105" table:formula="of:=IF([.$B18]=&quot;&quot;;0;SUMPRODUCT((ISNUMBER(SEARCH([.$B18];[$Juin.$A$13:$Juin.$A$39])))*(DAY([.CZ$7])=[$Juin.$B$1:$Juin.$AC$1])*([$Juin.$B$13:$Juin.$AC$39]=[.CZ$9])))" office:value-type="float" office:value="0" calcext:value-type="float">
            <text:p>0</text:p>
          </table:table-cell>
          <table:table-cell table:style-name="ce102" table:formula="of:=IF([.$B18]=&quot;&quot;;0;SUMPRODUCT((ISNUMBER(SEARCH([.$B18];[$Juin.$A$13:$Juin.$A$39])))*(DAY([.CZ$7])=[$Juin.$B$1:$Juin.$AC$1])*([$Juin.$B$13:$Juin.$AC$39]=[.DA$9])))" office:value-type="float" office:value="0" calcext:value-type="float">
            <text:p>0</text:p>
          </table:table-cell>
          <table:table-cell table:style-name="ce105" table:formula="of:=IF([.$B18]=&quot;&quot;;0;SUMPRODUCT((ISNUMBER(SEARCH([.$B18];[$Juin.$A$13:$Juin.$A$39])))*(DAY([.DB$7])=[$Juin.$B$1:$Juin.$AC$1])*([$Juin.$B$13:$Juin.$AC$39]=[.DB$9])))" office:value-type="float" office:value="0" calcext:value-type="float">
            <text:p>0</text:p>
          </table:table-cell>
          <table:table-cell table:style-name="ce102" table:formula="of:=IF([.$B18]=&quot;&quot;;0;SUMPRODUCT((ISNUMBER(SEARCH([.$B18];[$Juin.$A$13:$Juin.$A$39])))*(DAY([.DB$7])=[$Juin.$B$1:$Juin.$AC$1])*([$Juin.$B$13:$Juin.$AC$39]=[.DC$9])))" office:value-type="float" office:value="0" calcext:value-type="float">
            <text:p>0</text:p>
          </table:table-cell>
          <table:table-cell table:style-name="ce105" table:formula="of:=IF([.$B18]=&quot;&quot;;0;SUMPRODUCT((ISNUMBER(SEARCH([.$B18];[$Juin.$A$13:$Juin.$A$39])))*(DAY([.DD$7])=[$Juin.$B$1:$Juin.$AC$1])*([$Juin.$B$13:$Juin.$AC$39]=[.DD$9])))" office:value-type="float" office:value="0" calcext:value-type="float">
            <text:p>0</text:p>
          </table:table-cell>
          <table:table-cell table:style-name="ce102" table:formula="of:=IF([.$B18]=&quot;&quot;;0;SUMPRODUCT((ISNUMBER(SEARCH([.$B18];[$Juin.$A$13:$Juin.$A$39])))*(DAY([.DD$7])=[$Juin.$B$1:$Juin.$AC$1])*([$Juin.$B$13:$Juin.$AC$39]=[.DE$9])))" office:value-type="float" office:value="0" calcext:value-type="float">
            <text:p>0</text:p>
          </table:table-cell>
          <table:table-cell table:style-name="ce105" table:formula="of:=IF([.$B18]=&quot;&quot;;0;SUMPRODUCT((ISNUMBER(SEARCH([.$B18];[$Juin.$A$13:$Juin.$A$39])))*(DAY([.DF$7])=[$Juin.$B$1:$Juin.$AC$1])*([$Juin.$B$13:$Juin.$AC$39]=[.DF$9])))" office:value-type="float" office:value="0" calcext:value-type="float">
            <text:p>0</text:p>
          </table:table-cell>
          <table:table-cell table:style-name="ce102" table:formula="of:=IF([.$B18]=&quot;&quot;;0;SUMPRODUCT((ISNUMBER(SEARCH([.$B18];[$Juin.$A$13:$Juin.$A$39])))*(DAY([.DF$7])=[$Juin.$B$1:$Juin.$AC$1])*([$Juin.$B$13:$Juin.$AC$39]=[.DG$9])))" office:value-type="float" office:value="0" calcext:value-type="float">
            <text:p>0</text:p>
          </table:table-cell>
          <table:table-cell table:style-name="ce105" table:formula="of:=IF([.$B18]=&quot;&quot;;0;SUMPRODUCT((ISNUMBER(SEARCH([.$B18];[$Juin.$A$13:$Juin.$A$39])))*(DAY([.DH$7])=[$Juin.$B$1:$Juin.$AC$1])*([$Juin.$B$13:$Juin.$AC$39]=[.DH$9])))" office:value-type="float" office:value="0" calcext:value-type="float">
            <text:p>0</text:p>
          </table:table-cell>
          <table:table-cell table:style-name="ce406" table:formula="of:=IF([.$B18]=&quot;&quot;;0;SUMPRODUCT((ISNUMBER(SEARCH([.$B18];[$Juin.$A$13:$Juin.$A$39])))*(DAY([.DH$7])=[$Juin.$B$1:$Juin.$AC$1])*([$Juin.$B$13:$Juin.$AC$39]=[.DI$9])))" office:value-type="float" office:value="0" calcext:value-type="float">
            <text:p>0</text:p>
          </table:table-cell>
          <table:table-cell table:style-name="ce105" table:formula="of:=IF([.$B18]=&quot;&quot;;0;SUMPRODUCT((ISNUMBER(SEARCH([.$B18];[$Juin.$A$13:$Juin.$A$39])))*(DAY([.DJ$7])=[$Juin.$B$1:$Juin.$AC$1])*([$Juin.$B$13:$Juin.$AC$39]=[.DJ$9])))" office:value-type="float" office:value="0" calcext:value-type="float">
            <text:p>0</text:p>
          </table:table-cell>
          <table:table-cell table:style-name="ce406" table:formula="of:=IF([.$B18]=&quot;&quot;;0;SUMPRODUCT((ISNUMBER(SEARCH([.$B18];[$Juin.$A$13:$Juin.$A$39])))*(DAY([.DJ$7])=[$Juin.$B$1:$Juin.$AC$1])*([$Juin.$B$13:$Juin.$AC$39]=[.DK$9])))" office:value-type="float" office:value="0" calcext:value-type="float">
            <text:p>0</text:p>
          </table:table-cell>
          <table:table-cell table:style-name="ce105" table:formula="of:=IF([.$B18]=&quot;&quot;;0;SUMPRODUCT((ISNUMBER(SEARCH([.$B18];[$Juin.$A$13:$Juin.$A$39])))*(DAY([.DL$7])=[$Juin.$B$1:$Juin.$AC$1])*([$Juin.$B$13:$Juin.$AC$39]=[.DL$9])))" office:value-type="float" office:value="0" calcext:value-type="float">
            <text:p>0</text:p>
          </table:table-cell>
          <table:table-cell table:style-name="ce135" table:formula="of:=IF([.$B18]=&quot;&quot;;0;SUMPRODUCT((ISNUMBER(SEARCH([.$B18];[$Juin.$A$13:$Juin.$A$39])))*(DAY([.DL$7])=[$Juin.$B$1:$Juin.$AC$1])*([$Juin.$B$13:$Juin.$AC$39]=[.DM$9])))" office:value-type="float" office:value="0" calcext:value-type="float">
            <text:p>0</text:p>
          </table:table-cell>
          <table:table-cell table:number-columns-repeated="132"/>
          <table:table-cell table:style-name="ce229" table:number-columns-repeated="2"/>
          <table:table-cell table:number-columns-repeated="4"/>
          <table:table-cell table:style-name="Default" table:number-columns-repeated="2"/>
          <table:table-cell table:number-columns-repeated="767"/>
        </table:table-row>
        <table:table-row table:style-name="ro5">
          <table:table-cell/>
          <table:table-cell table:style-name="ce238" table:formula="of:=[$Jan.A31]" office:value-type="string" office:string-value="U" calcext:value-type="string">
            <text:p>U</text:p>
          </table:table-cell>
          <table:table-cell/>
          <table:table-cell table:style-name="ce83" table:formula="of:=IF([.$B19]=&quot;&quot;;0;SUMPRODUCT((ISNUMBER(SEARCH([.$B19];[$Jan.$A$13:$Jan.$A$38])))*(DAY([.D$7])=[$Jan.$B$1:$Jan.$AF$1])*([$Jan.$B$13:$Jan.$AF$38]=[.D$9])))" office:value-type="float" office:value="0" calcext:value-type="float">
            <text:p>0</text:p>
          </table:table-cell>
          <table:table-cell table:style-name="ce96" table:formula="of:=IF([.$B19]=&quot;&quot;;0;SUMPRODUCT((ISNUMBER(SEARCH([.$B19];[$Jan.$A$13:$Jan.$A$38])))*(DAY([.D$7])=[$Jan.$B$1:$Jan.$AF$1])*([$Jan.$B$13:$Jan.$AF$38]=[.E$9])))" office:value-type="float" office:value="0" calcext:value-type="float">
            <text:p>0</text:p>
          </table:table-cell>
          <table:table-cell table:style-name="ce105" table:formula="of:=IF([.$B19]=&quot;&quot;;0;SUMPRODUCT((ISNUMBER(SEARCH([.$B19];[$Jan.$A$13:$Jan.$A$38])))*(DAY([.F$7])=[$Jan.$B$1:$Jan.$AF$1])*([$Jan.$B$13:$Jan.$AF$38]=[.F$9])))" office:value-type="float" office:value="0" calcext:value-type="float">
            <text:p>0</text:p>
          </table:table-cell>
          <table:table-cell table:style-name="ce102" table:formula="of:=IF([.$B19]=&quot;&quot;;0;SUMPRODUCT((ISNUMBER(SEARCH([.$B19];[$Jan.$A$13:$Jan.$A$38])))*(DAY([.F$7])=[$Jan.$B$1:$Jan.$AF$1])*([$Jan.$B$13:$Jan.$AF$38]=[.G$9])))" office:value-type="float" office:value="0" calcext:value-type="float">
            <text:p>0</text:p>
          </table:table-cell>
          <table:table-cell table:style-name="ce105" table:formula="of:=IF([.$B19]=&quot;&quot;;0;SUMPRODUCT((ISNUMBER(SEARCH([.$B19];[$Jan.$A$13:$Jan.$A$38])))*(DAY([.H$7])=[$Jan.$B$1:$Jan.$AF$1])*([$Jan.$B$13:$Jan.$AF$38]=[.H$9])))" office:value-type="float" office:value="0" calcext:value-type="float">
            <text:p>0</text:p>
          </table:table-cell>
          <table:table-cell table:style-name="ce102" table:formula="of:=IF([.$B19]=&quot;&quot;;0;SUMPRODUCT((ISNUMBER(SEARCH([.$B19];[$Jan.$A$13:$Jan.$A$38])))*(DAY([.H$7])=[$Jan.$B$1:$Jan.$AF$1])*([$Jan.$B$13:$Jan.$AF$38]=[.I$9])))" office:value-type="float" office:value="0" calcext:value-type="float">
            <text:p>0</text:p>
          </table:table-cell>
          <table:table-cell table:style-name="ce105" table:formula="of:=IF([.$B19]=&quot;&quot;;0;SUMPRODUCT((ISNUMBER(SEARCH([.$B19];[$Jan.$A$13:$Jan.$A$38])))*(DAY([.J$7])=[$Jan.$B$1:$Jan.$AF$1])*([$Jan.$B$13:$Jan.$AF$38]=[.J$9])))" office:value-type="float" office:value="0" calcext:value-type="float">
            <text:p>0</text:p>
          </table:table-cell>
          <table:table-cell table:style-name="ce102" table:formula="of:=IF([.$B19]=&quot;&quot;;0;SUMPRODUCT((ISNUMBER(SEARCH([.$B19];[$Jan.$A$13:$Jan.$A$38])))*(DAY([.J$7])=[$Jan.$B$1:$Jan.$AF$1])*([$Jan.$B$13:$Jan.$AF$38]=[.K$9])))" office:value-type="float" office:value="0" calcext:value-type="float">
            <text:p>0</text:p>
          </table:table-cell>
          <table:table-cell table:style-name="ce105" table:formula="of:=IF([.$B19]=&quot;&quot;;0;SUMPRODUCT((ISNUMBER(SEARCH([.$B19];[$Jan.$A$13:$Jan.$A$38])))*(DAY([.L$7])=[$Jan.$B$1:$Jan.$AF$1])*([$Jan.$B$13:$Jan.$AF$38]=[.L$9])))" office:value-type="float" office:value="0" calcext:value-type="float">
            <text:p>0</text:p>
          </table:table-cell>
          <table:table-cell table:style-name="ce102" table:formula="of:=IF([.$B19]=&quot;&quot;;0;SUMPRODUCT((ISNUMBER(SEARCH([.$B19];[$Jan.$A$13:$Jan.$A$38])))*(DAY([.L$7])=[$Jan.$B$1:$Jan.$AF$1])*([$Jan.$B$13:$Jan.$AF$38]=[.M$9])))" office:value-type="float" office:value="0" calcext:value-type="float">
            <text:p>0</text:p>
          </table:table-cell>
          <table:table-cell table:style-name="ce105" table:formula="of:=IF([.$B19]=&quot;&quot;;0;SUMPRODUCT((ISNUMBER(SEARCH([.$B19];[$Jan.$A$13:$Jan.$A$38])))*(DAY([.N$7])=[$Jan.$B$1:$Jan.$AF$1])*([$Jan.$B$13:$Jan.$AF$38]=[.N$9])))" office:value-type="float" office:value="0" calcext:value-type="float">
            <text:p>0</text:p>
          </table:table-cell>
          <table:table-cell table:style-name="ce102" table:formula="of:=IF([.$B19]=&quot;&quot;;0;SUMPRODUCT((ISNUMBER(SEARCH([.$B19];[$Jan.$A$13:$Jan.$A$38])))*(DAY([.N$7])=[$Jan.$B$1:$Jan.$AF$1])*([$Jan.$B$13:$Jan.$AF$38]=[.O$9])))" office:value-type="float" office:value="0" calcext:value-type="float">
            <text:p>0</text:p>
          </table:table-cell>
          <table:table-cell table:style-name="ce105" table:formula="of:=IF([.$B19]=&quot;&quot;;0;SUMPRODUCT((ISNUMBER(SEARCH([.$B19];[$Jan.$A$13:$Jan.$A$38])))*(DAY([.P$7])=[$Jan.$B$1:$Jan.$AF$1])*([$Jan.$B$13:$Jan.$AF$38]=[.P$9])))" office:value-type="float" office:value="0" calcext:value-type="float">
            <text:p>0</text:p>
          </table:table-cell>
          <table:table-cell table:style-name="ce102" table:formula="of:=IF([.$B19]=&quot;&quot;;0;SUMPRODUCT((ISNUMBER(SEARCH([.$B19];[$Jan.$A$13:$Jan.$A$38])))*(DAY([.P$7])=[$Jan.$B$1:$Jan.$AF$1])*([$Jan.$B$13:$Jan.$AF$38]=[.Q$9])))" office:value-type="float" office:value="0" calcext:value-type="float">
            <text:p>0</text:p>
          </table:table-cell>
          <table:table-cell table:style-name="ce105" table:formula="of:=IF([.$B19]=&quot;&quot;;0;SUMPRODUCT((ISNUMBER(SEARCH([.$B19];[$Jan.$A$13:$Jan.$A$38])))*(DAY([.R$7])=[$Jan.$B$1:$Jan.$AF$1])*([$Jan.$B$13:$Jan.$AF$38]=[.R$9])))" office:value-type="float" office:value="0" calcext:value-type="float">
            <text:p>0</text:p>
          </table:table-cell>
          <table:table-cell table:style-name="ce102" table:formula="of:=IF([.$B19]=&quot;&quot;;0;SUMPRODUCT((ISNUMBER(SEARCH([.$B19];[$Jan.$A$13:$Jan.$A$38])))*(DAY([.R$7])=[$Jan.$B$1:$Jan.$AF$1])*([$Jan.$B$13:$Jan.$AF$38]=[.S$9])))" office:value-type="float" office:value="0" calcext:value-type="float">
            <text:p>0</text:p>
          </table:table-cell>
          <table:table-cell table:style-name="ce105" table:formula="of:=IF([.$B19]=&quot;&quot;;0;SUMPRODUCT((ISNUMBER(SEARCH([.$B19];[$Jan.$A$13:$Jan.$A$38])))*(DAY([.T$7])=[$Jan.$B$1:$Jan.$AF$1])*([$Jan.$B$13:$Jan.$AF$38]=[.T$9])))" office:value-type="float" office:value="0" calcext:value-type="float">
            <text:p>0</text:p>
          </table:table-cell>
          <table:table-cell table:style-name="ce135" table:formula="of:=IF([.$B19]=&quot;&quot;;0;SUMPRODUCT((ISNUMBER(SEARCH([.$B19];[$Jan.$A$13:$Jan.$A$38])))*(DAY([.T$7])=[$Jan.$B$1:$Jan.$AF$1])*([$Jan.$B$13:$Jan.$AF$38]=[.U$9])))" office:value-type="float" office:value="0" calcext:value-type="float">
            <text:p>0</text:p>
          </table:table-cell>
          <table:table-cell table:style-name="ce140" table:formula="of:=IF([.$B19]=&quot;&quot;;0;SUMPRODUCT((ISNUMBER(SEARCH([.$B19];[$Fev.$A$13:$Fev.$A$38])))*(DAY([.V$7])=[$Fev.$B$1:$Fev.$AC$1])*([$Fev.$B$13:$Fev.$AC$38]=[.V$9])))" office:value-type="float" office:value="0" calcext:value-type="float">
            <text:p>0</text:p>
          </table:table-cell>
          <table:table-cell table:style-name="ce102" table:formula="of:=IF([.$B19]=&quot;&quot;;0;SUMPRODUCT((ISNUMBER(SEARCH([.$B19];[$Fev.$A$13:$Fev.$A$38])))*(DAY([.V$7])=[$Fev.$B$1:$Fev.$AC$1])*([$Fev.$B$13:$Fev.$AC$38]=[.W$9])))" office:value-type="float" office:value="0" calcext:value-type="float">
            <text:p>0</text:p>
          </table:table-cell>
          <table:table-cell table:style-name="ce105" table:formula="of:=IF([.$B19]=&quot;&quot;;0;SUMPRODUCT((ISNUMBER(SEARCH([.$B19];[$Fev.$A$13:$Fev.$A$38])))*(DAY([.X$7])=[$Fev.$B$1:$Fev.$AC$1])*([$Fev.$B$13:$Fev.$AC$38]=[.X$9])))" office:value-type="float" office:value="0" calcext:value-type="float">
            <text:p>0</text:p>
          </table:table-cell>
          <table:table-cell table:style-name="ce102" table:formula="of:=IF([.$B19]=&quot;&quot;;0;SUMPRODUCT((ISNUMBER(SEARCH([.$B19];[$Fev.$A$13:$Fev.$A$38])))*(DAY([.X$7])=[$Fev.$B$1:$Fev.$AC$1])*([$Fev.$B$13:$Fev.$AC$38]=[.Y$9])))" office:value-type="float" office:value="0" calcext:value-type="float">
            <text:p>0</text:p>
          </table:table-cell>
          <table:table-cell table:style-name="ce105" table:formula="of:=IF([.$B19]=&quot;&quot;;0;SUMPRODUCT((ISNUMBER(SEARCH([.$B19];[$Fev.$A$13:$Fev.$A$38])))*(DAY([.Z$7])=[$Fev.$B$1:$Fev.$AC$1])*([$Fev.$B$13:$Fev.$AC$38]=[.Z$9])))" office:value-type="float" office:value="0" calcext:value-type="float">
            <text:p>0</text:p>
          </table:table-cell>
          <table:table-cell table:style-name="ce102" table:formula="of:=IF([.$B19]=&quot;&quot;;0;SUMPRODUCT((ISNUMBER(SEARCH([.$B19];[$Fev.$A$13:$Fev.$A$38])))*(DAY([.Z$7])=[$Fev.$B$1:$Fev.$AC$1])*([$Fev.$B$13:$Fev.$AC$38]=[.AA$9])))" office:value-type="float" office:value="0" calcext:value-type="float">
            <text:p>0</text:p>
          </table:table-cell>
          <table:table-cell table:style-name="ce105" table:formula="of:=IF([.$B19]=&quot;&quot;;0;SUMPRODUCT((ISNUMBER(SEARCH([.$B19];[$Fev.$A$13:$Fev.$A$38])))*(DAY([.AB$7])=[$Fev.$B$1:$Fev.$AC$1])*([$Fev.$B$13:$Fev.$AC$38]=[.AB$9])))" office:value-type="float" office:value="0" calcext:value-type="float">
            <text:p>0</text:p>
          </table:table-cell>
          <table:table-cell table:style-name="ce102" table:formula="of:=IF([.$B19]=&quot;&quot;;0;SUMPRODUCT((ISNUMBER(SEARCH([.$B19];[$Fev.$A$13:$Fev.$A$38])))*(DAY([.AB$7])=[$Fev.$B$1:$Fev.$AC$1])*([$Fev.$B$13:$Fev.$AC$38]=[.AC$9])))" office:value-type="float" office:value="0" calcext:value-type="float">
            <text:p>0</text:p>
          </table:table-cell>
          <table:table-cell table:style-name="ce105" table:formula="of:=IF([.$B19]=&quot;&quot;;0;SUMPRODUCT((ISNUMBER(SEARCH([.$B19];[$Fev.$A$13:$Fev.$A$38])))*(DAY([.AD$7])=[$Fev.$B$1:$Fev.$AC$1])*([$Fev.$B$13:$Fev.$AC$38]=[.AD$9])))" office:value-type="float" office:value="0" calcext:value-type="float">
            <text:p>0</text:p>
          </table:table-cell>
          <table:table-cell table:style-name="ce102" table:formula="of:=IF([.$B19]=&quot;&quot;;0;SUMPRODUCT((ISNUMBER(SEARCH([.$B19];[$Fev.$A$13:$Fev.$A$38])))*(DAY([.AD$7])=[$Fev.$B$1:$Fev.$AC$1])*([$Fev.$B$13:$Fev.$AC$38]=[.AE$9])))" office:value-type="float" office:value="0" calcext:value-type="float">
            <text:p>0</text:p>
          </table:table-cell>
          <table:table-cell table:style-name="ce105" table:formula="of:=IF([.$B19]=&quot;&quot;;0;SUMPRODUCT((ISNUMBER(SEARCH([.$B19];[$Fev.$A$13:$Fev.$A$38])))*(DAY([.AF$7])=[$Fev.$B$1:$Fev.$AC$1])*([$Fev.$B$13:$Fev.$AC$38]=[.AF$9])))" office:value-type="float" office:value="0" calcext:value-type="float">
            <text:p>0</text:p>
          </table:table-cell>
          <table:table-cell table:style-name="ce102" table:formula="of:=IF([.$B19]=&quot;&quot;;0;SUMPRODUCT((ISNUMBER(SEARCH([.$B19];[$Fev.$A$13:$Fev.$A$38])))*(DAY([.AF$7])=[$Fev.$B$1:$Fev.$AC$1])*([$Fev.$B$13:$Fev.$AC$38]=[.AG$9])))" office:value-type="float" office:value="0" calcext:value-type="float">
            <text:p>0</text:p>
          </table:table-cell>
          <table:table-cell table:style-name="ce105" table:formula="of:=IF([.$B19]=&quot;&quot;;0;SUMPRODUCT((ISNUMBER(SEARCH([.$B19];[$Fev.$A$13:$Fev.$A$38])))*(DAY([.AH$7])=[$Fev.$B$1:$Fev.$AC$1])*([$Fev.$B$13:$Fev.$AC$38]=[.AH$9])))" office:value-type="float" office:value="0" calcext:value-type="float">
            <text:p>0</text:p>
          </table:table-cell>
          <table:table-cell table:style-name="ce102" table:formula="of:=IF([.$B19]=&quot;&quot;;0;SUMPRODUCT((ISNUMBER(SEARCH([.$B19];[$Fev.$A$13:$Fev.$A$38])))*(DAY([.AH$7])=[$Fev.$B$1:$Fev.$AC$1])*([$Fev.$B$13:$Fev.$AC$38]=[.AI$9])))" office:value-type="float" office:value="0" calcext:value-type="float">
            <text:p>0</text:p>
          </table:table-cell>
          <table:table-cell table:style-name="ce105" table:formula="of:=IF([.$B19]=&quot;&quot;;0;SUMPRODUCT((ISNUMBER(SEARCH([.$B19];[$Fev.$A$13:$Fev.$A$38])))*(DAY([.AJ$7])=[$Fev.$B$1:$Fev.$AC$1])*([$Fev.$B$13:$Fev.$AC$38]=[.AJ$9])))" office:value-type="float" office:value="0" calcext:value-type="float">
            <text:p>0</text:p>
          </table:table-cell>
          <table:table-cell table:style-name="ce135" table:formula="of:=IF([.$B19]=&quot;&quot;;0;SUMPRODUCT((ISNUMBER(SEARCH([.$B19];[$Fev.$A$13:$Fev.$A$38])))*(DAY([.AJ$7])=[$Fev.$B$1:$Fev.$AC$1])*([$Fev.$B$13:$Fev.$AC$38]=[.AK$9])))" office:value-type="float" office:value="0" calcext:value-type="float">
            <text:p>0</text:p>
          </table:table-cell>
          <table:table-cell table:style-name="ce140" table:formula="of:=IF([.B19]=&quot;&quot;;0;SUMPRODUCT((ISNUMBER(SEARCH([.B19];[$Mars.A$13:$Mars.A$38])))*(DAY([.$AL7])=[$Mars.B$1:$Mars.AC$1])*([$Mars.B$13:$Mars.AC$38]=[.$AL9])))" office:value-type="float" office:value="0" calcext:value-type="float">
            <text:p>0</text:p>
          </table:table-cell>
          <table:table-cell table:style-name="ce102" table:formula="of:=IF([.B19]=&quot;&quot;;0;SUMPRODUCT((ISNUMBER(SEARCH([.B19];[$Mars.A$13:$Mars.A$38])))*(DAY([.$AL7])=[$Mars.B$1:$Mars.AC$1])*([$Mars.B$13:$Mars.AC$38]=[.$AM9])))" office:value-type="float" office:value="0" calcext:value-type="float">
            <text:p>0</text:p>
          </table:table-cell>
          <table:table-cell table:style-name="ce105" table:formula="of:=IF([.B19]=&quot;&quot;;0;SUMPRODUCT((ISNUMBER(SEARCH([.B19];[$Mars.A$13:$Mars.A$38])))*(DAY([.$AN7])=[$Mars.B$1:$Mars.AC$1])*([$Mars.B$13:$Mars.AC$38]=[.$AN9])))" office:value-type="float" office:value="0" calcext:value-type="float">
            <text:p>0</text:p>
          </table:table-cell>
          <table:table-cell table:style-name="ce102" table:formula="of:=IF([.B19]=&quot;&quot;;0;SUMPRODUCT((ISNUMBER(SEARCH([.B19];[$Mars.A$13:$Mars.A$38])))*(DAY([.$AN7])=[$Mars.B$1:$Mars.AC$1])*([$Mars.B$13:$Mars.AC$38]=[.$AO9])))" office:value-type="float" office:value="0" calcext:value-type="float">
            <text:p>0</text:p>
          </table:table-cell>
          <table:table-cell table:style-name="ce105" table:formula="of:=IF([.B19]=&quot;&quot;;0;SUMPRODUCT((ISNUMBER(SEARCH([.B19];[$Mars.A$13:$Mars.A$38])))*(DAY([.$AP7])=[$Mars.B$1:$Mars.AC$1])*([$Mars.B$13:$Mars.AC$38]=[.$AP9])))" office:value-type="float" office:value="0" calcext:value-type="float">
            <text:p>0</text:p>
          </table:table-cell>
          <table:table-cell table:style-name="ce102" table:formula="of:=IF([.B19]=&quot;&quot;;0;SUMPRODUCT((ISNUMBER(SEARCH([.B19];[$Mars.A$13:$Mars.A$38])))*(DAY([.$AP7])=[$Mars.B$1:$Mars.AC$1])*([$Mars.B$13:$Mars.AC$38]=[.$AQ9])))" office:value-type="float" office:value="0" calcext:value-type="float">
            <text:p>0</text:p>
          </table:table-cell>
          <table:table-cell table:style-name="ce105" table:formula="of:=IF([.B19]=&quot;&quot;;0;SUMPRODUCT((ISNUMBER(SEARCH([.B19];[$Mars.A$13:$Mars.A$38])))*(DAY([.$AR7])=[$Mars.B$1:$Mars.AC$1])*([$Mars.B$13:$Mars.AC$38]=[.$AR9])))" office:value-type="float" office:value="0" calcext:value-type="float">
            <text:p>0</text:p>
          </table:table-cell>
          <table:table-cell table:style-name="ce102" table:formula="of:=IF([.B19]=&quot;&quot;;0;SUMPRODUCT((ISNUMBER(SEARCH([.B19];[$Mars.A$13:$Mars.A$38])))*(DAY([.$AR7])=[$Mars.B$1:$Mars.AC$1])*([$Mars.B$13:$Mars.AC$38]=[.$AS9])))" office:value-type="float" office:value="0" calcext:value-type="float">
            <text:p>0</text:p>
          </table:table-cell>
          <table:table-cell table:style-name="ce105" table:formula="of:=IF([.B19]=&quot;&quot;;0;SUMPRODUCT((ISNUMBER(SEARCH([.B19];[$Mars.A$13:$Mars.A$38])))*(DAY([.$AT7])=[$Mars.B$1:$Mars.AC$1])*([$Mars.B$13:$Mars.AC$38]=[.$AT9])))" office:value-type="float" office:value="0" calcext:value-type="float">
            <text:p>0</text:p>
          </table:table-cell>
          <table:table-cell table:style-name="ce102" table:formula="of:=IF([.B19]=&quot;&quot;;0;SUMPRODUCT((ISNUMBER(SEARCH([.B19];[$Mars.A$13:$Mars.A$38])))*(DAY([.$AT7])=[$Mars.B$1:$Mars.AC$1])*([$Mars.B$13:$Mars.AC$38]=[.$AU9])))" office:value-type="float" office:value="0" calcext:value-type="float">
            <text:p>0</text:p>
          </table:table-cell>
          <table:table-cell table:style-name="ce105" table:formula="of:=IF([.B19]=&quot;&quot;;0;SUMPRODUCT((ISNUMBER(SEARCH([.B19];[$Mars.A$13:$Mars.A$38])))*(DAY([.$AV7])=[$Mars.B$1:$Mars.AC$1])*([$Mars.B$13:$Mars.AC$38]=[.$AV9])))" office:value-type="float" office:value="0" calcext:value-type="float">
            <text:p>0</text:p>
          </table:table-cell>
          <table:table-cell table:style-name="ce102" table:formula="of:=IF([.B19]=&quot;&quot;;0;SUMPRODUCT((ISNUMBER(SEARCH([.B19];[$Mars.A$13:$Mars.A$38])))*(DAY([.$AV7])=[$Mars.B$1:$Mars.AC$1])*([$Mars.B$13:$Mars.AC$38]=[.$AW9])))" office:value-type="float" office:value="0" calcext:value-type="float">
            <text:p>0</text:p>
          </table:table-cell>
          <table:table-cell table:style-name="ce105" table:formula="of:=IF([.B19]=&quot;&quot;;0;SUMPRODUCT((ISNUMBER(SEARCH([.B19];[$Mars.A$13:$Mars.A$38])))*(DAY([.$AX7])=[$Mars.B$1:$Mars.AC$1])*([$Mars.B$13:$Mars.AC$38]=[.$AX9])))" office:value-type="float" office:value="0" calcext:value-type="float">
            <text:p>0</text:p>
          </table:table-cell>
          <table:table-cell table:style-name="ce102" table:formula="of:=IF([.B19]=&quot;&quot;;0;SUMPRODUCT((ISNUMBER(SEARCH([.B19];[$Mars.A$13:$Mars.A$38])))*(DAY([.$AX7])=[$Mars.B$1:$Mars.AC$1])*([$Mars.B$13:$Mars.AC$38]=[.$AY9])))" office:value-type="float" office:value="0" calcext:value-type="float">
            <text:p>0</text:p>
          </table:table-cell>
          <table:table-cell table:style-name="ce105" table:formula="of:=IF([.B19]=&quot;&quot;;0;SUMPRODUCT((ISNUMBER(SEARCH([.B19];[$Mars.A$13:$Mars.A$38])))*(DAY([.$AZ7])=[$Mars.B$1:$Mars.AC$1])*([$Mars.B$13:$Mars.AC$38]=[.$AZ9])))" office:value-type="float" office:value="0" calcext:value-type="float">
            <text:p>0</text:p>
          </table:table-cell>
          <table:table-cell table:style-name="ce102" table:formula="of:=IF([.B19]=&quot;&quot;;0;SUMPRODUCT((ISNUMBER(SEARCH([.B19];[$Mars.A$13:$Mars.A$38])))*(DAY([.$AZ7])=[$Mars.B$1:$Mars.AC$1])*([$Mars.B$13:$Mars.AC$38]=[.$BA9])))" office:value-type="float" office:value="0" calcext:value-type="float">
            <text:p>0</text:p>
          </table:table-cell>
          <table:table-cell table:style-name="ce105" table:formula="of:=IF([.B19]=&quot;&quot;;0;SUMPRODUCT((ISNUMBER(SEARCH([.B19];[$Mars.A$13:$Mars.A$38])))*(DAY([.$BB7])=[$Mars.B$1:$Mars.AC$1])*([$Mars.B$13:$Mars.AC$38]=[.$BB9])))" office:value-type="float" office:value="0" calcext:value-type="float">
            <text:p>0</text:p>
          </table:table-cell>
          <table:table-cell table:style-name="ce102" table:formula="of:=IF([.B19]=&quot;&quot;;0;SUMPRODUCT((ISNUMBER(SEARCH([.B19];[$Mars.A$13:$Mars.A$38])))*(DAY([.$BB7])=[$Mars.B$1:$Mars.AC$1])*([$Mars.B$13:$Mars.AC$38]=[.$BC9])))" office:value-type="float" office:value="0" calcext:value-type="float">
            <text:p>0</text:p>
          </table:table-cell>
          <table:table-cell table:style-name="ce140" table:formula="of:=IF([.$B19]=&quot;&quot;;0;SUMPRODUCT((ISNUMBER(SEARCH([.$B19];[$Avril.$A$13:$Avril.$A$38])))*(DAY([.BD$7])=[$Avril.$B$1:$Avril.$AC$1])*([$Avril.$B$13:$Avril.$AC$38]=[.BD$9])))" office:value-type="float" office:value="0" calcext:value-type="float">
            <text:p>0</text:p>
          </table:table-cell>
          <table:table-cell table:style-name="ce102" table:formula="of:=IF([.$B19]=&quot;&quot;;0;SUMPRODUCT((ISNUMBER(SEARCH([.$B19];[$Avril.$A$13:$Avril.$A$38])))*(DAY([.BD$7])=[$Avril.$B$1:$Avril.$AC$1])*([$Avril.$B$13:$Avril.$AC$38]=[.BE$9])))" office:value-type="float" office:value="0" calcext:value-type="float">
            <text:p>0</text:p>
          </table:table-cell>
          <table:table-cell table:style-name="ce105" table:formula="of:=IF([.$B19]=&quot;&quot;;0;SUMPRODUCT((ISNUMBER(SEARCH([.$B19];[$Avril.$A$13:$Avril.$A$38])))*(DAY([.BF$7])=[$Avril.$B$1:$Avril.$AC$1])*([$Avril.$B$13:$Avril.$AC$38]=[.BF$9])))" office:value-type="float" office:value="0" calcext:value-type="float">
            <text:p>0</text:p>
          </table:table-cell>
          <table:table-cell table:style-name="ce102" table:formula="of:=IF([.$B19]=&quot;&quot;;0;SUMPRODUCT((ISNUMBER(SEARCH([.$B19];[$Avril.$A$13:$Avril.$A$38])))*(DAY([.BF$7])=[$Avril.$B$1:$Avril.$AC$1])*([$Avril.$B$13:$Avril.$AC$38]=[.BG$9])))" office:value-type="float" office:value="0" calcext:value-type="float">
            <text:p>0</text:p>
          </table:table-cell>
          <table:table-cell table:style-name="ce118" table:formula="of:=IF([.$B19]=&quot;&quot;;0;SUMPRODUCT((ISNUMBER(SEARCH([.$B19];[$Avril.$A$13:$Avril.$A$38])))*(DAY([.BH$7])=[$Avril.$B$1:$Avril.$AC$1])*([$Avril.$B$13:$Avril.$AC$38]=[.BH$9])))" office:value-type="float" office:value="0" calcext:value-type="float">
            <text:p>0</text:p>
          </table:table-cell>
          <table:table-cell table:style-name="ce122" table:formula="of:=IF([.$B19]=&quot;&quot;;0;SUMPRODUCT((ISNUMBER(SEARCH([.$B19];[$Avril.$A$13:$Avril.$A$38])))*(DAY([.BH$7])=[$Avril.$B$1:$Avril.$AC$1])*([$Avril.$B$13:$Avril.$AC$38]=[.BI$9])))" office:value-type="float" office:value="0" calcext:value-type="float">
            <text:p>0</text:p>
          </table:table-cell>
          <table:table-cell table:style-name="ce105" table:formula="of:=IF([.$B19]=&quot;&quot;;0;SUMPRODUCT((ISNUMBER(SEARCH([.$B19];[$Avril.$A$13:$Avril.$A$38])))*(DAY([.BJ$7])=[$Avril.$B$1:$Avril.$AC$1])*([$Avril.$B$13:$Avril.$AC$38]=[.BJ$9])))" office:value-type="float" office:value="0" calcext:value-type="float">
            <text:p>0</text:p>
          </table:table-cell>
          <table:table-cell table:style-name="ce102" table:formula="of:=IF([.$B19]=&quot;&quot;;0;SUMPRODUCT((ISNUMBER(SEARCH([.$B19];[$Avril.$A$13:$Avril.$A$38])))*(DAY([.BJ$7])=[$Avril.$B$1:$Avril.$AC$1])*([$Avril.$B$13:$Avril.$AC$38]=[.BK$9])))" office:value-type="float" office:value="0" calcext:value-type="float">
            <text:p>0</text:p>
          </table:table-cell>
          <table:table-cell table:style-name="ce105" table:formula="of:=IF([.$B19]=&quot;&quot;;0;SUMPRODUCT((ISNUMBER(SEARCH([.$B19];[$Avril.$A$13:$Avril.$A$38])))*(DAY([.BL$7])=[$Avril.$B$1:$Avril.$AC$1])*([$Avril.$B$13:$Avril.$AC$38]=[.BL$9])))" office:value-type="float" office:value="0" calcext:value-type="float">
            <text:p>0</text:p>
          </table:table-cell>
          <table:table-cell table:style-name="ce102" table:formula="of:=IF([.$B19]=&quot;&quot;;0;SUMPRODUCT((ISNUMBER(SEARCH([.$B19];[$Avril.$A$13:$Avril.$A$38])))*(DAY([.BL$7])=[$Avril.$B$1:$Avril.$AC$1])*([$Avril.$B$13:$Avril.$AC$38]=[.BM$9])))" office:value-type="float" office:value="0" calcext:value-type="float">
            <text:p>0</text:p>
          </table:table-cell>
          <table:table-cell table:style-name="ce105" table:formula="of:=IF([.$B19]=&quot;&quot;;0;SUMPRODUCT((ISNUMBER(SEARCH([.$B19];[$Avril.$A$13:$Avril.$A$38])))*(DAY([.BN$7])=[$Avril.$B$1:$Avril.$AC$1])*([$Avril.$B$13:$Avril.$AC$38]=[.BN$9])))" office:value-type="float" office:value="0" calcext:value-type="float">
            <text:p>0</text:p>
          </table:table-cell>
          <table:table-cell table:style-name="ce102" table:formula="of:=IF([.$B19]=&quot;&quot;;0;SUMPRODUCT((ISNUMBER(SEARCH([.$B19];[$Avril.$A$13:$Avril.$A$38])))*(DAY([.BN$7])=[$Avril.$B$1:$Avril.$AC$1])*([$Avril.$B$13:$Avril.$AC$38]=[.BO$9])))" office:value-type="float" office:value="0" calcext:value-type="float">
            <text:p>0</text:p>
          </table:table-cell>
          <table:table-cell table:style-name="ce105" table:formula="of:=IF([.$B19]=&quot;&quot;;0;SUMPRODUCT((ISNUMBER(SEARCH([.$B19];[$Avril.$A$13:$Avril.$A$38])))*(DAY([.BP$7])=[$Avril.$B$1:$Avril.$AC$1])*([$Avril.$B$13:$Avril.$AC$38]=[.BP$9])))" office:value-type="float" office:value="0" calcext:value-type="float">
            <text:p>0</text:p>
          </table:table-cell>
          <table:table-cell table:style-name="ce102" table:formula="of:=IF([.$B19]=&quot;&quot;;0;SUMPRODUCT((ISNUMBER(SEARCH([.$B19];[$Avril.$A$13:$Avril.$A$38])))*(DAY([.BP$7])=[$Avril.$B$1:$Avril.$AC$1])*([$Avril.$B$13:$Avril.$AC$38]=[.BQ$9])))" office:value-type="float" office:value="0" calcext:value-type="float">
            <text:p>0</text:p>
          </table:table-cell>
          <table:table-cell table:style-name="ce105" table:formula="of:=IF([.$B19]=&quot;&quot;;0;SUMPRODUCT((ISNUMBER(SEARCH([.$B19];[$Avril.$A$13:$Avril.$A$38])))*(DAY([.BR$7])=[$Avril.$B$1:$Avril.$AC$1])*([$Avril.$B$13:$Avril.$AC$38]=[.BR$9])))" office:value-type="float" office:value="0" calcext:value-type="float">
            <text:p>0</text:p>
          </table:table-cell>
          <table:table-cell table:style-name="ce102" table:formula="of:=IF([.$B19]=&quot;&quot;;0;SUMPRODUCT((ISNUMBER(SEARCH([.$B19];[$Avril.$A$13:$Avril.$A$38])))*(DAY([.BR$7])=[$Avril.$B$1:$Avril.$AC$1])*([$Avril.$B$13:$Avril.$AC$38]=[.BS$9])))" office:value-type="float" office:value="0" calcext:value-type="float">
            <text:p>0</text:p>
          </table:table-cell>
          <table:table-cell table:style-name="ce105" table:formula="of:=IF([.$B19]=&quot;&quot;;0;SUMPRODUCT((ISNUMBER(SEARCH([.$B19];[$Avril.$A$13:$Avril.$A$38])))*(DAY([.BT$7])=[$Avril.$B$1:$Avril.$AC$1])*([$Avril.$B$13:$Avril.$AC$38]=[.BT$9])))" office:value-type="float" office:value="0" calcext:value-type="float">
            <text:p>0</text:p>
          </table:table-cell>
          <table:table-cell table:style-name="ce406" table:formula="of:=IF([.$B19]=&quot;&quot;;0;SUMPRODUCT((ISNUMBER(SEARCH([.$B19];[$Avril.$A$13:$Avril.$A$38])))*(DAY([.BT$7])=[$Avril.$B$1:$Avril.$AC$1])*([$Avril.$B$13:$Avril.$AC$38]=[.BU$9])))" office:value-type="float" office:value="0" calcext:value-type="float">
            <text:p>0</text:p>
          </table:table-cell>
          <table:table-cell table:style-name="ce84" table:formula="of:=IF([.$B19]=&quot;&quot;;0;SUMPRODUCT((ISNUMBER(SEARCH([.$B19];[$Mai.$A$13:$Mai.$A$38])))*(DAY([.BV$7])=[$Mai.$B$1:$Mai.$AC$1])*([$Mai.$B$13:$Mai.$AC$38]=[.BV$9])))" office:value-type="float" office:value="0" calcext:value-type="float">
            <text:p>0</text:p>
          </table:table-cell>
          <table:table-cell table:style-name="ce97" table:formula="of:=IF([.$B19]=&quot;&quot;;0;SUMPRODUCT((ISNUMBER(SEARCH([.$B19];[$Mai.$A$13:$Mai.$A$38])))*(DAY([.BV$7])=[$Mai.$B$1:$Mai.$AC$1])*([$Mai.$B$13:$Mai.$AC$38]=[.BW$9])))" office:value-type="float" office:value="0" calcext:value-type="float">
            <text:p>0</text:p>
          </table:table-cell>
          <table:table-cell table:style-name="ce105" table:formula="of:=IF([.$B19]=&quot;&quot;;0;SUMPRODUCT((ISNUMBER(SEARCH([.$B19];[$Mai.$A$13:$Mai.$A$38])))*(DAY([.BX$7])=[$Mai.$B$1:$Mai.$AC$1])*([$Mai.$B$13:$Mai.$AC$38]=[.BX$9])))" office:value-type="float" office:value="0" calcext:value-type="float">
            <text:p>0</text:p>
          </table:table-cell>
          <table:table-cell table:style-name="ce102" table:formula="of:=IF([.$B19]=&quot;&quot;;0;SUMPRODUCT((ISNUMBER(SEARCH([.$B19];[$Mai.$A$13:$Mai.$A$38])))*(DAY([.BX$7])=[$Mai.$B$1:$Mai.$AC$1])*([$Mai.$B$13:$Mai.$AC$38]=[.BY$9])))" office:value-type="float" office:value="0" calcext:value-type="float">
            <text:p>0</text:p>
          </table:table-cell>
          <table:table-cell table:style-name="ce146" table:formula="of:=IF([.$B19]=&quot;&quot;;0;SUMPRODUCT((ISNUMBER(SEARCH([.$B19];[$Mai.$A$13:$Mai.$A$38])))*(DAY([.BZ$7])=[$Mai.$B$1:$Mai.$AC$1])*([$Mai.$B$13:$Mai.$AC$38]=[.BZ$9])))" office:value-type="float" office:value="0" calcext:value-type="float">
            <text:p>0</text:p>
          </table:table-cell>
          <table:table-cell table:style-name="ce149" table:formula="of:=IF([.$B19]=&quot;&quot;;0;SUMPRODUCT((ISNUMBER(SEARCH([.$B19];[$Mai.$A$13:$Mai.$A$38])))*(DAY([.BZ$7])=[$Mai.$B$1:$Mai.$AC$1])*([$Mai.$B$13:$Mai.$AC$38]=[.CA$9])))" office:value-type="float" office:value="0" calcext:value-type="float">
            <text:p>0</text:p>
          </table:table-cell>
          <table:table-cell table:style-name="ce410" table:formula="of:=IF([.$B19]=&quot;&quot;;0;SUMPRODUCT((ISNUMBER(SEARCH([.$B19];[$Mai.$A$13:$Mai.$A$38])))*(DAY([.CB$7])=[$Mai.$B$1:$Mai.$AC$1])*([$Mai.$B$13:$Mai.$AC$38]=[.CB$9])))" office:value-type="float" office:value="0" calcext:value-type="float">
            <text:p>0</text:p>
          </table:table-cell>
          <table:table-cell table:style-name="ce410" table:formula="of:=IF([.$B19]=&quot;&quot;;0;SUMPRODUCT((ISNUMBER(SEARCH([.$B19];[$Mai.$A$13:$Mai.$A$38])))*(DAY([.CB$7])=[$Mai.$B$1:$Mai.$AC$1])*([$Mai.$B$13:$Mai.$AC$38]=[.CC$9])))" office:value-type="float" office:value="0" calcext:value-type="float">
            <text:p>0</text:p>
          </table:table-cell>
          <table:table-cell table:style-name="ce414" table:formula="of:=IF([.$B19]=&quot;&quot;;0;SUMPRODUCT((ISNUMBER(SEARCH([.$B19];[$Mai.$A$13:$Mai.$A$38])))*(DAY([.CD$7])=[$Mai.$B$1:$Mai.$AC$1])*([$Mai.$B$13:$Mai.$AC$38]=[.CD$9])))" office:value-type="float" office:value="0" calcext:value-type="float">
            <text:p>0</text:p>
          </table:table-cell>
          <table:table-cell table:style-name="ce414" table:formula="of:=IF([.$B19]=&quot;&quot;;0;SUMPRODUCT((ISNUMBER(SEARCH([.$B19];[$Mai.$A$13:$Mai.$A$38])))*(DAY([.CD$7])=[$Mai.$B$1:$Mai.$AC$1])*([$Mai.$B$13:$Mai.$AC$38]=[.CE$9])))" office:value-type="float" office:value="0" calcext:value-type="float">
            <text:p>0</text:p>
          </table:table-cell>
          <table:table-cell table:style-name="ce153" table:formula="of:=IF([.$B19]=&quot;&quot;;0;SUMPRODUCT((ISNUMBER(SEARCH([.$B19];[$Mai.$A$13:$Mai.$A$38])))*(DAY([.CF$7])=[$Mai.$B$1:$Mai.$AC$1])*([$Mai.$B$13:$Mai.$AC$38]=[.CF$9])))" office:value-type="float" office:value="0" calcext:value-type="float">
            <text:p>0</text:p>
          </table:table-cell>
          <table:table-cell table:style-name="ce157" table:formula="of:=IF([.$B19]=&quot;&quot;;0;SUMPRODUCT((ISNUMBER(SEARCH([.$B19];[$Mai.$A$13:$Mai.$A$38])))*(DAY([.CF$7])=[$Mai.$B$1:$Mai.$AC$1])*([$Mai.$B$13:$Mai.$AC$38]=[.CG$9])))" office:value-type="float" office:value="0" calcext:value-type="float">
            <text:p>0</text:p>
          </table:table-cell>
          <table:table-cell table:style-name="ce153" table:formula="of:=IF([.$B19]=&quot;&quot;;0;SUMPRODUCT((ISNUMBER(SEARCH([.$B19];[$Mai.$A$13:$Mai.$A$38])))*(DAY([.CH$7])=[$Mai.$B$1:$Mai.$AC$1])*([$Mai.$B$13:$Mai.$AC$38]=[.CH$9])))" office:value-type="float" office:value="0" calcext:value-type="float">
            <text:p>0</text:p>
          </table:table-cell>
          <table:table-cell table:style-name="ce157" table:formula="of:=IF([.$B19]=&quot;&quot;;0;SUMPRODUCT((ISNUMBER(SEARCH([.$B19];[$Mai.$A$13:$Mai.$A$38])))*(DAY([.CH$7])=[$Mai.$B$1:$Mai.$AC$1])*([$Mai.$B$13:$Mai.$AC$38]=[.CI$9])))" office:value-type="float" office:value="0" calcext:value-type="float">
            <text:p>0</text:p>
          </table:table-cell>
          <table:table-cell table:style-name="ce153" table:formula="of:=IF([.$B19]=&quot;&quot;;0;SUMPRODUCT((ISNUMBER(SEARCH([.$B19];[$Mai.$A$13:$Mai.$A$38])))*(DAY([.CJ$7])=[$Mai.$B$1:$Mai.$AC$1])*([$Mai.$B$13:$Mai.$AC$38]=[.CJ$9])))" office:value-type="float" office:value="0" calcext:value-type="float">
            <text:p>0</text:p>
          </table:table-cell>
          <table:table-cell table:style-name="ce157" table:formula="of:=IF([.$B19]=&quot;&quot;;0;SUMPRODUCT((ISNUMBER(SEARCH([.$B19];[$Mai.$A$13:$Mai.$A$38])))*(DAY([.CJ$7])=[$Mai.$B$1:$Mai.$AC$1])*([$Mai.$B$13:$Mai.$AC$38]=[.CK$9])))" office:value-type="float" office:value="0" calcext:value-type="float">
            <text:p>0</text:p>
          </table:table-cell>
          <table:table-cell table:style-name="ce113" table:formula="of:=IF([.$B19]=&quot;&quot;;0;SUMPRODUCT((ISNUMBER(SEARCH([.$B19];[$Mai.$A$13:$Mai.$A$38])))*(DAY([.CL$7])=[$Mai.$B$1:$Mai.$AC$1])*([$Mai.$B$13:$Mai.$AC$38]=[.CL$9])))" office:value-type="float" office:value="0" calcext:value-type="float">
            <text:p>0</text:p>
          </table:table-cell>
          <table:table-cell table:style-name="ce113" table:formula="of:=IF([.$B19]=&quot;&quot;;0;SUMPRODUCT((ISNUMBER(SEARCH([.$B19];[$Mai.$A$13:$Mai.$A$38])))*(DAY([.CL$7])=[$Mai.$B$1:$Mai.$AC$1])*([$Mai.$B$13:$Mai.$AC$38]=[.CM$9])))" office:value-type="float" office:value="0" calcext:value-type="float">
            <text:p>0</text:p>
          </table:table-cell>
          <table:table-cell table:style-name="ce413" table:formula="of:=IF([.$B19]=&quot;&quot;;0;SUMPRODUCT((ISNUMBER(SEARCH([.$B19];[$Mai.$A$13:$Mai.$A$38])))*(DAY([.CN$7])=[$Mai.$B$1:$Mai.$AC$1])*([$Mai.$B$13:$Mai.$AC$38]=[.CN$9])))" office:value-type="float" office:value="0" calcext:value-type="float">
            <text:p>0</text:p>
          </table:table-cell>
          <table:table-cell table:style-name="ce413" table:formula="of:=IF([.$B19]=&quot;&quot;;0;SUMPRODUCT((ISNUMBER(SEARCH([.$B19];[$Mai.$A$13:$Mai.$A$38])))*(DAY([.CN$7])=[$Mai.$B$1:$Mai.$AC$1])*([$Mai.$B$13:$Mai.$AC$38]=[.CO$9])))" office:value-type="float" office:value="0" calcext:value-type="float">
            <text:p>0</text:p>
          </table:table-cell>
          <table:table-cell table:style-name="ce145" table:formula="of:=IF([.$B19]=&quot;&quot;;0;SUMPRODUCT((ISNUMBER(SEARCH([.$B19];[$Mai.$A$13:$Mai.$A$38])))*(DAY([.CP$7])=[$Mai.$B$1:$Mai.$AC$1])*([$Mai.$B$13:$Mai.$AC$38]=[.CP$9])))" office:value-type="float" office:value="0" calcext:value-type="float">
            <text:p>0</text:p>
          </table:table-cell>
          <table:table-cell table:style-name="ce148" table:formula="of:=IF([.$B19]=&quot;&quot;;0;SUMPRODUCT((ISNUMBER(SEARCH([.$B19];[$Mai.$A$13:$Mai.$A$38])))*(DAY([.CP$7])=[$Mai.$B$1:$Mai.$AC$1])*([$Mai.$B$13:$Mai.$AC$38]=[.CQ$9])))" office:value-type="float" office:value="0" calcext:value-type="float">
            <text:p>0</text:p>
          </table:table-cell>
          <table:table-cell table:style-name="ce413" table:formula="of:=IF([.$B19]=&quot;&quot;;0;SUMPRODUCT((ISNUMBER(SEARCH([.$B19];[$Mai.$A$13:$Mai.$A$38])))*(DAY([.CR$7])=[$Mai.$B$1:$Mai.$AC$1])*([$Mai.$B$13:$Mai.$AC$38]=[.CR$9])))" office:value-type="float" office:value="0" calcext:value-type="float">
            <text:p>0</text:p>
          </table:table-cell>
          <table:table-cell table:style-name="ce420" table:formula="of:=IF([.$B19]=&quot;&quot;;0;SUMPRODUCT((ISNUMBER(SEARCH([.$B19];[$Mai.$A$13:$Mai.$A$38])))*(DAY([.CR$7])=[$Mai.$B$1:$Mai.$AC$1])*([$Mai.$B$13:$Mai.$AC$38]=[.CS$9])))" office:value-type="float" office:value="0" calcext:value-type="float">
            <text:p>0</text:p>
          </table:table-cell>
          <table:table-cell table:style-name="ce140" table:formula="of:=IF([.$B19]=&quot;&quot;;0;SUMPRODUCT((ISNUMBER(SEARCH([.$B19];[$Juin.$A$13:$Juin.$A$39])))*(DAY([.CT$7])=[$Juin.$B$1:$Juin.$AC$1])*([$Juin.$B$13:$Juin.$AC$39]=[.CT$9])))" office:value-type="float" office:value="0" calcext:value-type="float">
            <text:p>0</text:p>
          </table:table-cell>
          <table:table-cell table:style-name="ce102" table:formula="of:=IF([.$B19]=&quot;&quot;;0;SUMPRODUCT((ISNUMBER(SEARCH([.$B19];[$Juin.$A$13:$Juin.$A$39])))*(DAY([.CT$7])=[$Juin.$B$1:$Juin.$AC$1])*([$Juin.$B$13:$Juin.$AC$39]=[.CU$9])))" office:value-type="float" office:value="0" calcext:value-type="float">
            <text:p>0</text:p>
          </table:table-cell>
          <table:table-cell table:style-name="ce105" table:formula="of:=IF([.$B19]=&quot;&quot;;0;SUMPRODUCT((ISNUMBER(SEARCH([.$B19];[$Juin.$A$13:$Juin.$A$39])))*(DAY([.CV$7])=[$Juin.$B$1:$Juin.$AC$1])*([$Juin.$B$13:$Juin.$AC$39]=[.CV$9])))" office:value-type="float" office:value="0" calcext:value-type="float">
            <text:p>0</text:p>
          </table:table-cell>
          <table:table-cell table:style-name="ce102" table:formula="of:=IF([.$B19]=&quot;&quot;;0;SUMPRODUCT((ISNUMBER(SEARCH([.$B19];[$Juin.$A$13:$Juin.$A$39])))*(DAY([.CV$7])=[$Juin.$B$1:$Juin.$AC$1])*([$Juin.$B$13:$Juin.$AC$39]=[.CW$9])))" office:value-type="float" office:value="0" calcext:value-type="float">
            <text:p>0</text:p>
          </table:table-cell>
          <table:table-cell table:style-name="ce105" table:formula="of:=IF([.$B19]=&quot;&quot;;0;SUMPRODUCT((ISNUMBER(SEARCH([.$B19];[$Juin.$A$13:$Juin.$A$39])))*(DAY([.CX$7])=[$Juin.$B$1:$Juin.$AC$1])*([$Juin.$B$13:$Juin.$AC$39]=[.CX$9])))" office:value-type="float" office:value="0" calcext:value-type="float">
            <text:p>0</text:p>
          </table:table-cell>
          <table:table-cell table:style-name="ce102" table:formula="of:=IF([.$B19]=&quot;&quot;;0;SUMPRODUCT((ISNUMBER(SEARCH([.$B19];[$Juin.$A$13:$Juin.$A$39])))*(DAY([.CX$7])=[$Juin.$B$1:$Juin.$AC$1])*([$Juin.$B$13:$Juin.$AC$39]=[.CY$9])))" office:value-type="float" office:value="0" calcext:value-type="float">
            <text:p>0</text:p>
          </table:table-cell>
          <table:table-cell table:style-name="ce105" table:formula="of:=IF([.$B19]=&quot;&quot;;0;SUMPRODUCT((ISNUMBER(SEARCH([.$B19];[$Juin.$A$13:$Juin.$A$39])))*(DAY([.CZ$7])=[$Juin.$B$1:$Juin.$AC$1])*([$Juin.$B$13:$Juin.$AC$39]=[.CZ$9])))" office:value-type="float" office:value="0" calcext:value-type="float">
            <text:p>0</text:p>
          </table:table-cell>
          <table:table-cell table:style-name="ce102" table:formula="of:=IF([.$B19]=&quot;&quot;;0;SUMPRODUCT((ISNUMBER(SEARCH([.$B19];[$Juin.$A$13:$Juin.$A$39])))*(DAY([.CZ$7])=[$Juin.$B$1:$Juin.$AC$1])*([$Juin.$B$13:$Juin.$AC$39]=[.DA$9])))" office:value-type="float" office:value="0" calcext:value-type="float">
            <text:p>0</text:p>
          </table:table-cell>
          <table:table-cell table:style-name="ce105" table:formula="of:=IF([.$B19]=&quot;&quot;;0;SUMPRODUCT((ISNUMBER(SEARCH([.$B19];[$Juin.$A$13:$Juin.$A$39])))*(DAY([.DB$7])=[$Juin.$B$1:$Juin.$AC$1])*([$Juin.$B$13:$Juin.$AC$39]=[.DB$9])))" office:value-type="float" office:value="0" calcext:value-type="float">
            <text:p>0</text:p>
          </table:table-cell>
          <table:table-cell table:style-name="ce102" table:formula="of:=IF([.$B19]=&quot;&quot;;0;SUMPRODUCT((ISNUMBER(SEARCH([.$B19];[$Juin.$A$13:$Juin.$A$39])))*(DAY([.DB$7])=[$Juin.$B$1:$Juin.$AC$1])*([$Juin.$B$13:$Juin.$AC$39]=[.DC$9])))" office:value-type="float" office:value="0" calcext:value-type="float">
            <text:p>0</text:p>
          </table:table-cell>
          <table:table-cell table:style-name="ce105" table:formula="of:=IF([.$B19]=&quot;&quot;;0;SUMPRODUCT((ISNUMBER(SEARCH([.$B19];[$Juin.$A$13:$Juin.$A$39])))*(DAY([.DD$7])=[$Juin.$B$1:$Juin.$AC$1])*([$Juin.$B$13:$Juin.$AC$39]=[.DD$9])))" office:value-type="float" office:value="0" calcext:value-type="float">
            <text:p>0</text:p>
          </table:table-cell>
          <table:table-cell table:style-name="ce102" table:formula="of:=IF([.$B19]=&quot;&quot;;0;SUMPRODUCT((ISNUMBER(SEARCH([.$B19];[$Juin.$A$13:$Juin.$A$39])))*(DAY([.DD$7])=[$Juin.$B$1:$Juin.$AC$1])*([$Juin.$B$13:$Juin.$AC$39]=[.DE$9])))" office:value-type="float" office:value="0" calcext:value-type="float">
            <text:p>0</text:p>
          </table:table-cell>
          <table:table-cell table:style-name="ce105" table:formula="of:=IF([.$B19]=&quot;&quot;;0;SUMPRODUCT((ISNUMBER(SEARCH([.$B19];[$Juin.$A$13:$Juin.$A$39])))*(DAY([.DF$7])=[$Juin.$B$1:$Juin.$AC$1])*([$Juin.$B$13:$Juin.$AC$39]=[.DF$9])))" office:value-type="float" office:value="0" calcext:value-type="float">
            <text:p>0</text:p>
          </table:table-cell>
          <table:table-cell table:style-name="ce102" table:formula="of:=IF([.$B19]=&quot;&quot;;0;SUMPRODUCT((ISNUMBER(SEARCH([.$B19];[$Juin.$A$13:$Juin.$A$39])))*(DAY([.DF$7])=[$Juin.$B$1:$Juin.$AC$1])*([$Juin.$B$13:$Juin.$AC$39]=[.DG$9])))" office:value-type="float" office:value="0" calcext:value-type="float">
            <text:p>0</text:p>
          </table:table-cell>
          <table:table-cell table:style-name="ce105" table:formula="of:=IF([.$B19]=&quot;&quot;;0;SUMPRODUCT((ISNUMBER(SEARCH([.$B19];[$Juin.$A$13:$Juin.$A$39])))*(DAY([.DH$7])=[$Juin.$B$1:$Juin.$AC$1])*([$Juin.$B$13:$Juin.$AC$39]=[.DH$9])))" office:value-type="float" office:value="0" calcext:value-type="float">
            <text:p>0</text:p>
          </table:table-cell>
          <table:table-cell table:style-name="ce406" table:formula="of:=IF([.$B19]=&quot;&quot;;0;SUMPRODUCT((ISNUMBER(SEARCH([.$B19];[$Juin.$A$13:$Juin.$A$39])))*(DAY([.DH$7])=[$Juin.$B$1:$Juin.$AC$1])*([$Juin.$B$13:$Juin.$AC$39]=[.DI$9])))" office:value-type="float" office:value="0" calcext:value-type="float">
            <text:p>0</text:p>
          </table:table-cell>
          <table:table-cell table:style-name="ce105" table:formula="of:=IF([.$B19]=&quot;&quot;;0;SUMPRODUCT((ISNUMBER(SEARCH([.$B19];[$Juin.$A$13:$Juin.$A$39])))*(DAY([.DJ$7])=[$Juin.$B$1:$Juin.$AC$1])*([$Juin.$B$13:$Juin.$AC$39]=[.DJ$9])))" office:value-type="float" office:value="0" calcext:value-type="float">
            <text:p>0</text:p>
          </table:table-cell>
          <table:table-cell table:style-name="ce406" table:formula="of:=IF([.$B19]=&quot;&quot;;0;SUMPRODUCT((ISNUMBER(SEARCH([.$B19];[$Juin.$A$13:$Juin.$A$39])))*(DAY([.DJ$7])=[$Juin.$B$1:$Juin.$AC$1])*([$Juin.$B$13:$Juin.$AC$39]=[.DK$9])))" office:value-type="float" office:value="0" calcext:value-type="float">
            <text:p>0</text:p>
          </table:table-cell>
          <table:table-cell table:style-name="ce105" table:formula="of:=IF([.$B19]=&quot;&quot;;0;SUMPRODUCT((ISNUMBER(SEARCH([.$B19];[$Juin.$A$13:$Juin.$A$39])))*(DAY([.DL$7])=[$Juin.$B$1:$Juin.$AC$1])*([$Juin.$B$13:$Juin.$AC$39]=[.DL$9])))" office:value-type="float" office:value="0" calcext:value-type="float">
            <text:p>0</text:p>
          </table:table-cell>
          <table:table-cell table:style-name="ce135" table:formula="of:=IF([.$B19]=&quot;&quot;;0;SUMPRODUCT((ISNUMBER(SEARCH([.$B19];[$Juin.$A$13:$Juin.$A$39])))*(DAY([.DL$7])=[$Juin.$B$1:$Juin.$AC$1])*([$Juin.$B$13:$Juin.$AC$39]=[.DM$9])))" office:value-type="float" office:value="0" calcext:value-type="float">
            <text:p>0</text:p>
          </table:table-cell>
          <table:table-cell table:number-columns-repeated="132"/>
          <table:table-cell table:style-name="ce229" table:number-columns-repeated="2"/>
          <table:table-cell table:number-columns-repeated="4"/>
          <table:table-cell table:style-name="Default" table:number-columns-repeated="2"/>
          <table:table-cell table:number-columns-repeated="767"/>
        </table:table-row>
        <table:table-row table:style-name="ro5">
          <table:table-cell/>
          <table:table-cell table:style-name="ce68" table:formula="of:=[$Jan.A32]" office:value-type="string" office:string-value="V" calcext:value-type="string">
            <text:p>V</text:p>
          </table:table-cell>
          <table:table-cell/>
          <table:table-cell table:style-name="ce83" table:formula="of:=IF([.$B20]=&quot;&quot;;0;SUMPRODUCT((ISNUMBER(SEARCH([.$B20];[$Jan.$A$13:$Jan.$A$38])))*(DAY([.D$7])=[$Jan.$B$1:$Jan.$AF$1])*([$Jan.$B$13:$Jan.$AF$38]=[.D$9])))" office:value-type="float" office:value="0" calcext:value-type="float">
            <text:p>0</text:p>
          </table:table-cell>
          <table:table-cell table:style-name="ce96" table:formula="of:=IF([.$B20]=&quot;&quot;;0;SUMPRODUCT((ISNUMBER(SEARCH([.$B20];[$Jan.$A$13:$Jan.$A$38])))*(DAY([.D$7])=[$Jan.$B$1:$Jan.$AF$1])*([$Jan.$B$13:$Jan.$AF$38]=[.E$9])))" office:value-type="float" office:value="0" calcext:value-type="float">
            <text:p>0</text:p>
          </table:table-cell>
          <table:table-cell table:style-name="ce105" table:formula="of:=IF([.$B20]=&quot;&quot;;0;SUMPRODUCT((ISNUMBER(SEARCH([.$B20];[$Jan.$A$13:$Jan.$A$38])))*(DAY([.F$7])=[$Jan.$B$1:$Jan.$AF$1])*([$Jan.$B$13:$Jan.$AF$38]=[.F$9])))" office:value-type="float" office:value="0" calcext:value-type="float">
            <text:p>0</text:p>
          </table:table-cell>
          <table:table-cell table:style-name="ce102" table:formula="of:=IF([.$B20]=&quot;&quot;;0;SUMPRODUCT((ISNUMBER(SEARCH([.$B20];[$Jan.$A$13:$Jan.$A$38])))*(DAY([.F$7])=[$Jan.$B$1:$Jan.$AF$1])*([$Jan.$B$13:$Jan.$AF$38]=[.G$9])))" office:value-type="float" office:value="0" calcext:value-type="float">
            <text:p>0</text:p>
          </table:table-cell>
          <table:table-cell table:style-name="ce105" table:formula="of:=IF([.$B20]=&quot;&quot;;0;SUMPRODUCT((ISNUMBER(SEARCH([.$B20];[$Jan.$A$13:$Jan.$A$38])))*(DAY([.H$7])=[$Jan.$B$1:$Jan.$AF$1])*([$Jan.$B$13:$Jan.$AF$38]=[.H$9])))" office:value-type="float" office:value="0" calcext:value-type="float">
            <text:p>0</text:p>
          </table:table-cell>
          <table:table-cell table:style-name="ce102" table:formula="of:=IF([.$B20]=&quot;&quot;;0;SUMPRODUCT((ISNUMBER(SEARCH([.$B20];[$Jan.$A$13:$Jan.$A$38])))*(DAY([.H$7])=[$Jan.$B$1:$Jan.$AF$1])*([$Jan.$B$13:$Jan.$AF$38]=[.I$9])))" office:value-type="float" office:value="0" calcext:value-type="float">
            <text:p>0</text:p>
          </table:table-cell>
          <table:table-cell table:style-name="ce105" table:formula="of:=IF([.$B20]=&quot;&quot;;0;SUMPRODUCT((ISNUMBER(SEARCH([.$B20];[$Jan.$A$13:$Jan.$A$38])))*(DAY([.J$7])=[$Jan.$B$1:$Jan.$AF$1])*([$Jan.$B$13:$Jan.$AF$38]=[.J$9])))" office:value-type="float" office:value="0" calcext:value-type="float">
            <text:p>0</text:p>
          </table:table-cell>
          <table:table-cell table:style-name="ce102" table:formula="of:=IF([.$B20]=&quot;&quot;;0;SUMPRODUCT((ISNUMBER(SEARCH([.$B20];[$Jan.$A$13:$Jan.$A$38])))*(DAY([.J$7])=[$Jan.$B$1:$Jan.$AF$1])*([$Jan.$B$13:$Jan.$AF$38]=[.K$9])))" office:value-type="float" office:value="0" calcext:value-type="float">
            <text:p>0</text:p>
          </table:table-cell>
          <table:table-cell table:style-name="ce105" table:formula="of:=IF([.$B20]=&quot;&quot;;0;SUMPRODUCT((ISNUMBER(SEARCH([.$B20];[$Jan.$A$13:$Jan.$A$38])))*(DAY([.L$7])=[$Jan.$B$1:$Jan.$AF$1])*([$Jan.$B$13:$Jan.$AF$38]=[.L$9])))" office:value-type="float" office:value="0" calcext:value-type="float">
            <text:p>0</text:p>
          </table:table-cell>
          <table:table-cell table:style-name="ce102" table:formula="of:=IF([.$B20]=&quot;&quot;;0;SUMPRODUCT((ISNUMBER(SEARCH([.$B20];[$Jan.$A$13:$Jan.$A$38])))*(DAY([.L$7])=[$Jan.$B$1:$Jan.$AF$1])*([$Jan.$B$13:$Jan.$AF$38]=[.M$9])))" office:value-type="float" office:value="0" calcext:value-type="float">
            <text:p>0</text:p>
          </table:table-cell>
          <table:table-cell table:style-name="ce105" table:formula="of:=IF([.$B20]=&quot;&quot;;0;SUMPRODUCT((ISNUMBER(SEARCH([.$B20];[$Jan.$A$13:$Jan.$A$38])))*(DAY([.N$7])=[$Jan.$B$1:$Jan.$AF$1])*([$Jan.$B$13:$Jan.$AF$38]=[.N$9])))" office:value-type="float" office:value="0" calcext:value-type="float">
            <text:p>0</text:p>
          </table:table-cell>
          <table:table-cell table:style-name="ce102" table:formula="of:=IF([.$B20]=&quot;&quot;;0;SUMPRODUCT((ISNUMBER(SEARCH([.$B20];[$Jan.$A$13:$Jan.$A$38])))*(DAY([.N$7])=[$Jan.$B$1:$Jan.$AF$1])*([$Jan.$B$13:$Jan.$AF$38]=[.O$9])))" office:value-type="float" office:value="0" calcext:value-type="float">
            <text:p>0</text:p>
          </table:table-cell>
          <table:table-cell table:style-name="ce105" table:formula="of:=IF([.$B20]=&quot;&quot;;0;SUMPRODUCT((ISNUMBER(SEARCH([.$B20];[$Jan.$A$13:$Jan.$A$38])))*(DAY([.P$7])=[$Jan.$B$1:$Jan.$AF$1])*([$Jan.$B$13:$Jan.$AF$38]=[.P$9])))" office:value-type="float" office:value="0" calcext:value-type="float">
            <text:p>0</text:p>
          </table:table-cell>
          <table:table-cell table:style-name="ce102" table:formula="of:=IF([.$B20]=&quot;&quot;;0;SUMPRODUCT((ISNUMBER(SEARCH([.$B20];[$Jan.$A$13:$Jan.$A$38])))*(DAY([.P$7])=[$Jan.$B$1:$Jan.$AF$1])*([$Jan.$B$13:$Jan.$AF$38]=[.Q$9])))" office:value-type="float" office:value="0" calcext:value-type="float">
            <text:p>0</text:p>
          </table:table-cell>
          <table:table-cell table:style-name="ce105" table:formula="of:=IF([.$B20]=&quot;&quot;;0;SUMPRODUCT((ISNUMBER(SEARCH([.$B20];[$Jan.$A$13:$Jan.$A$38])))*(DAY([.R$7])=[$Jan.$B$1:$Jan.$AF$1])*([$Jan.$B$13:$Jan.$AF$38]=[.R$9])))" office:value-type="float" office:value="0" calcext:value-type="float">
            <text:p>0</text:p>
          </table:table-cell>
          <table:table-cell table:style-name="ce102" table:formula="of:=IF([.$B20]=&quot;&quot;;0;SUMPRODUCT((ISNUMBER(SEARCH([.$B20];[$Jan.$A$13:$Jan.$A$38])))*(DAY([.R$7])=[$Jan.$B$1:$Jan.$AF$1])*([$Jan.$B$13:$Jan.$AF$38]=[.S$9])))" office:value-type="float" office:value="0" calcext:value-type="float">
            <text:p>0</text:p>
          </table:table-cell>
          <table:table-cell table:style-name="ce105" table:formula="of:=IF([.$B20]=&quot;&quot;;0;SUMPRODUCT((ISNUMBER(SEARCH([.$B20];[$Jan.$A$13:$Jan.$A$38])))*(DAY([.T$7])=[$Jan.$B$1:$Jan.$AF$1])*([$Jan.$B$13:$Jan.$AF$38]=[.T$9])))" office:value-type="float" office:value="0" calcext:value-type="float">
            <text:p>0</text:p>
          </table:table-cell>
          <table:table-cell table:style-name="ce135" table:formula="of:=IF([.$B20]=&quot;&quot;;0;SUMPRODUCT((ISNUMBER(SEARCH([.$B20];[$Jan.$A$13:$Jan.$A$38])))*(DAY([.T$7])=[$Jan.$B$1:$Jan.$AF$1])*([$Jan.$B$13:$Jan.$AF$38]=[.U$9])))" office:value-type="float" office:value="0" calcext:value-type="float">
            <text:p>0</text:p>
          </table:table-cell>
          <table:table-cell table:style-name="ce140" table:formula="of:=IF([.$B20]=&quot;&quot;;0;SUMPRODUCT((ISNUMBER(SEARCH([.$B20];[$Fev.$A$13:$Fev.$A$38])))*(DAY([.V$7])=[$Fev.$B$1:$Fev.$AC$1])*([$Fev.$B$13:$Fev.$AC$38]=[.V$9])))" office:value-type="float" office:value="0" calcext:value-type="float">
            <text:p>0</text:p>
          </table:table-cell>
          <table:table-cell table:style-name="ce102" table:formula="of:=IF([.$B20]=&quot;&quot;;0;SUMPRODUCT((ISNUMBER(SEARCH([.$B20];[$Fev.$A$13:$Fev.$A$38])))*(DAY([.V$7])=[$Fev.$B$1:$Fev.$AC$1])*([$Fev.$B$13:$Fev.$AC$38]=[.W$9])))" office:value-type="float" office:value="0" calcext:value-type="float">
            <text:p>0</text:p>
          </table:table-cell>
          <table:table-cell table:style-name="ce105" table:formula="of:=IF([.$B20]=&quot;&quot;;0;SUMPRODUCT((ISNUMBER(SEARCH([.$B20];[$Fev.$A$13:$Fev.$A$38])))*(DAY([.X$7])=[$Fev.$B$1:$Fev.$AC$1])*([$Fev.$B$13:$Fev.$AC$38]=[.X$9])))" office:value-type="float" office:value="0" calcext:value-type="float">
            <text:p>0</text:p>
          </table:table-cell>
          <table:table-cell table:style-name="ce102" table:formula="of:=IF([.$B20]=&quot;&quot;;0;SUMPRODUCT((ISNUMBER(SEARCH([.$B20];[$Fev.$A$13:$Fev.$A$38])))*(DAY([.X$7])=[$Fev.$B$1:$Fev.$AC$1])*([$Fev.$B$13:$Fev.$AC$38]=[.Y$9])))" office:value-type="float" office:value="0" calcext:value-type="float">
            <text:p>0</text:p>
          </table:table-cell>
          <table:table-cell table:style-name="ce105" table:formula="of:=IF([.$B20]=&quot;&quot;;0;SUMPRODUCT((ISNUMBER(SEARCH([.$B20];[$Fev.$A$13:$Fev.$A$38])))*(DAY([.Z$7])=[$Fev.$B$1:$Fev.$AC$1])*([$Fev.$B$13:$Fev.$AC$38]=[.Z$9])))" office:value-type="float" office:value="0" calcext:value-type="float">
            <text:p>0</text:p>
          </table:table-cell>
          <table:table-cell table:style-name="ce102" table:formula="of:=IF([.$B20]=&quot;&quot;;0;SUMPRODUCT((ISNUMBER(SEARCH([.$B20];[$Fev.$A$13:$Fev.$A$38])))*(DAY([.Z$7])=[$Fev.$B$1:$Fev.$AC$1])*([$Fev.$B$13:$Fev.$AC$38]=[.AA$9])))" office:value-type="float" office:value="0" calcext:value-type="float">
            <text:p>0</text:p>
          </table:table-cell>
          <table:table-cell table:style-name="ce105" table:formula="of:=IF([.$B20]=&quot;&quot;;0;SUMPRODUCT((ISNUMBER(SEARCH([.$B20];[$Fev.$A$13:$Fev.$A$38])))*(DAY([.AB$7])=[$Fev.$B$1:$Fev.$AC$1])*([$Fev.$B$13:$Fev.$AC$38]=[.AB$9])))" office:value-type="float" office:value="0" calcext:value-type="float">
            <text:p>0</text:p>
          </table:table-cell>
          <table:table-cell table:style-name="ce102" table:formula="of:=IF([.$B20]=&quot;&quot;;0;SUMPRODUCT((ISNUMBER(SEARCH([.$B20];[$Fev.$A$13:$Fev.$A$38])))*(DAY([.AB$7])=[$Fev.$B$1:$Fev.$AC$1])*([$Fev.$B$13:$Fev.$AC$38]=[.AC$9])))" office:value-type="float" office:value="0" calcext:value-type="float">
            <text:p>0</text:p>
          </table:table-cell>
          <table:table-cell table:style-name="ce105" table:formula="of:=IF([.$B20]=&quot;&quot;;0;SUMPRODUCT((ISNUMBER(SEARCH([.$B20];[$Fev.$A$13:$Fev.$A$38])))*(DAY([.AD$7])=[$Fev.$B$1:$Fev.$AC$1])*([$Fev.$B$13:$Fev.$AC$38]=[.AD$9])))" office:value-type="float" office:value="0" calcext:value-type="float">
            <text:p>0</text:p>
          </table:table-cell>
          <table:table-cell table:style-name="ce102" table:formula="of:=IF([.$B20]=&quot;&quot;;0;SUMPRODUCT((ISNUMBER(SEARCH([.$B20];[$Fev.$A$13:$Fev.$A$38])))*(DAY([.AD$7])=[$Fev.$B$1:$Fev.$AC$1])*([$Fev.$B$13:$Fev.$AC$38]=[.AE$9])))" office:value-type="float" office:value="0" calcext:value-type="float">
            <text:p>0</text:p>
          </table:table-cell>
          <table:table-cell table:style-name="ce105" table:formula="of:=IF([.$B20]=&quot;&quot;;0;SUMPRODUCT((ISNUMBER(SEARCH([.$B20];[$Fev.$A$13:$Fev.$A$38])))*(DAY([.AF$7])=[$Fev.$B$1:$Fev.$AC$1])*([$Fev.$B$13:$Fev.$AC$38]=[.AF$9])))" office:value-type="float" office:value="0" calcext:value-type="float">
            <text:p>0</text:p>
          </table:table-cell>
          <table:table-cell table:style-name="ce102" table:formula="of:=IF([.$B20]=&quot;&quot;;0;SUMPRODUCT((ISNUMBER(SEARCH([.$B20];[$Fev.$A$13:$Fev.$A$38])))*(DAY([.AF$7])=[$Fev.$B$1:$Fev.$AC$1])*([$Fev.$B$13:$Fev.$AC$38]=[.AG$9])))" office:value-type="float" office:value="0" calcext:value-type="float">
            <text:p>0</text:p>
          </table:table-cell>
          <table:table-cell table:style-name="ce105" table:formula="of:=IF([.$B20]=&quot;&quot;;0;SUMPRODUCT((ISNUMBER(SEARCH([.$B20];[$Fev.$A$13:$Fev.$A$38])))*(DAY([.AH$7])=[$Fev.$B$1:$Fev.$AC$1])*([$Fev.$B$13:$Fev.$AC$38]=[.AH$9])))" office:value-type="float" office:value="0" calcext:value-type="float">
            <text:p>0</text:p>
          </table:table-cell>
          <table:table-cell table:style-name="ce102" table:formula="of:=IF([.$B20]=&quot;&quot;;0;SUMPRODUCT((ISNUMBER(SEARCH([.$B20];[$Fev.$A$13:$Fev.$A$38])))*(DAY([.AH$7])=[$Fev.$B$1:$Fev.$AC$1])*([$Fev.$B$13:$Fev.$AC$38]=[.AI$9])))" office:value-type="float" office:value="0" calcext:value-type="float">
            <text:p>0</text:p>
          </table:table-cell>
          <table:table-cell table:style-name="ce105" table:formula="of:=IF([.$B20]=&quot;&quot;;0;SUMPRODUCT((ISNUMBER(SEARCH([.$B20];[$Fev.$A$13:$Fev.$A$38])))*(DAY([.AJ$7])=[$Fev.$B$1:$Fev.$AC$1])*([$Fev.$B$13:$Fev.$AC$38]=[.AJ$9])))" office:value-type="float" office:value="0" calcext:value-type="float">
            <text:p>0</text:p>
          </table:table-cell>
          <table:table-cell table:style-name="ce135" table:formula="of:=IF([.$B20]=&quot;&quot;;0;SUMPRODUCT((ISNUMBER(SEARCH([.$B20];[$Fev.$A$13:$Fev.$A$38])))*(DAY([.AJ$7])=[$Fev.$B$1:$Fev.$AC$1])*([$Fev.$B$13:$Fev.$AC$38]=[.AK$9])))" office:value-type="float" office:value="0" calcext:value-type="float">
            <text:p>0</text:p>
          </table:table-cell>
          <table:table-cell table:style-name="ce140" table:formula="of:=IF([.B20]=&quot;&quot;;0;SUMPRODUCT((ISNUMBER(SEARCH([.B20];[$Mars.A$13:$Mars.A$38])))*(DAY([.$AL7])=[$Mars.B$1:$Mars.AC$1])*([$Mars.B$13:$Mars.AC$38]=[.$AL9])))" office:value-type="float" office:value="0" calcext:value-type="float">
            <text:p>0</text:p>
          </table:table-cell>
          <table:table-cell table:style-name="ce102" table:formula="of:=IF([.B20]=&quot;&quot;;0;SUMPRODUCT((ISNUMBER(SEARCH([.B20];[$Mars.A$13:$Mars.A$38])))*(DAY([.$AL7])=[$Mars.B$1:$Mars.AC$1])*([$Mars.B$13:$Mars.AC$38]=[.$AM9])))" office:value-type="float" office:value="0" calcext:value-type="float">
            <text:p>0</text:p>
          </table:table-cell>
          <table:table-cell table:style-name="ce105" table:formula="of:=IF([.B20]=&quot;&quot;;0;SUMPRODUCT((ISNUMBER(SEARCH([.B20];[$Mars.A$13:$Mars.A$38])))*(DAY([.$AN7])=[$Mars.B$1:$Mars.AC$1])*([$Mars.B$13:$Mars.AC$38]=[.$AN9])))" office:value-type="float" office:value="0" calcext:value-type="float">
            <text:p>0</text:p>
          </table:table-cell>
          <table:table-cell table:style-name="ce102" table:formula="of:=IF([.B20]=&quot;&quot;;0;SUMPRODUCT((ISNUMBER(SEARCH([.B20];[$Mars.A$13:$Mars.A$38])))*(DAY([.$AN7])=[$Mars.B$1:$Mars.AC$1])*([$Mars.B$13:$Mars.AC$38]=[.$AO9])))" office:value-type="float" office:value="0" calcext:value-type="float">
            <text:p>0</text:p>
          </table:table-cell>
          <table:table-cell table:style-name="ce105" table:formula="of:=IF([.B20]=&quot;&quot;;0;SUMPRODUCT((ISNUMBER(SEARCH([.B20];[$Mars.A$13:$Mars.A$38])))*(DAY([.$AP7])=[$Mars.B$1:$Mars.AC$1])*([$Mars.B$13:$Mars.AC$38]=[.$AP9])))" office:value-type="float" office:value="0" calcext:value-type="float">
            <text:p>0</text:p>
          </table:table-cell>
          <table:table-cell table:style-name="ce102" table:formula="of:=IF([.B20]=&quot;&quot;;0;SUMPRODUCT((ISNUMBER(SEARCH([.B20];[$Mars.A$13:$Mars.A$38])))*(DAY([.$AP7])=[$Mars.B$1:$Mars.AC$1])*([$Mars.B$13:$Mars.AC$38]=[.$AQ9])))" office:value-type="float" office:value="0" calcext:value-type="float">
            <text:p>0</text:p>
          </table:table-cell>
          <table:table-cell table:style-name="ce105" table:formula="of:=IF([.B20]=&quot;&quot;;0;SUMPRODUCT((ISNUMBER(SEARCH([.B20];[$Mars.A$13:$Mars.A$38])))*(DAY([.$AR7])=[$Mars.B$1:$Mars.AC$1])*([$Mars.B$13:$Mars.AC$38]=[.$AR9])))" office:value-type="float" office:value="0" calcext:value-type="float">
            <text:p>0</text:p>
          </table:table-cell>
          <table:table-cell table:style-name="ce102" table:formula="of:=IF([.B20]=&quot;&quot;;0;SUMPRODUCT((ISNUMBER(SEARCH([.B20];[$Mars.A$13:$Mars.A$38])))*(DAY([.$AR7])=[$Mars.B$1:$Mars.AC$1])*([$Mars.B$13:$Mars.AC$38]=[.$AS9])))" office:value-type="float" office:value="0" calcext:value-type="float">
            <text:p>0</text:p>
          </table:table-cell>
          <table:table-cell table:style-name="ce105" table:formula="of:=IF([.B20]=&quot;&quot;;0;SUMPRODUCT((ISNUMBER(SEARCH([.B20];[$Mars.A$13:$Mars.A$38])))*(DAY([.$AT7])=[$Mars.B$1:$Mars.AC$1])*([$Mars.B$13:$Mars.AC$38]=[.$AT9])))" office:value-type="float" office:value="0" calcext:value-type="float">
            <text:p>0</text:p>
          </table:table-cell>
          <table:table-cell table:style-name="ce102" table:formula="of:=IF([.B20]=&quot;&quot;;0;SUMPRODUCT((ISNUMBER(SEARCH([.B20];[$Mars.A$13:$Mars.A$38])))*(DAY([.$AT7])=[$Mars.B$1:$Mars.AC$1])*([$Mars.B$13:$Mars.AC$38]=[.$AU9])))" office:value-type="float" office:value="0" calcext:value-type="float">
            <text:p>0</text:p>
          </table:table-cell>
          <table:table-cell table:style-name="ce105" table:formula="of:=IF([.B20]=&quot;&quot;;0;SUMPRODUCT((ISNUMBER(SEARCH([.B20];[$Mars.A$13:$Mars.A$38])))*(DAY([.$AV7])=[$Mars.B$1:$Mars.AC$1])*([$Mars.B$13:$Mars.AC$38]=[.$AV9])))" office:value-type="float" office:value="0" calcext:value-type="float">
            <text:p>0</text:p>
          </table:table-cell>
          <table:table-cell table:style-name="ce102" table:formula="of:=IF([.B20]=&quot;&quot;;0;SUMPRODUCT((ISNUMBER(SEARCH([.B20];[$Mars.A$13:$Mars.A$38])))*(DAY([.$AV7])=[$Mars.B$1:$Mars.AC$1])*([$Mars.B$13:$Mars.AC$38]=[.$AW9])))" office:value-type="float" office:value="0" calcext:value-type="float">
            <text:p>0</text:p>
          </table:table-cell>
          <table:table-cell table:style-name="ce105" table:formula="of:=IF([.B20]=&quot;&quot;;0;SUMPRODUCT((ISNUMBER(SEARCH([.B20];[$Mars.A$13:$Mars.A$38])))*(DAY([.$AX7])=[$Mars.B$1:$Mars.AC$1])*([$Mars.B$13:$Mars.AC$38]=[.$AX9])))" office:value-type="float" office:value="0" calcext:value-type="float">
            <text:p>0</text:p>
          </table:table-cell>
          <table:table-cell table:style-name="ce102" table:formula="of:=IF([.B20]=&quot;&quot;;0;SUMPRODUCT((ISNUMBER(SEARCH([.B20];[$Mars.A$13:$Mars.A$38])))*(DAY([.$AX7])=[$Mars.B$1:$Mars.AC$1])*([$Mars.B$13:$Mars.AC$38]=[.$AY9])))" office:value-type="float" office:value="0" calcext:value-type="float">
            <text:p>0</text:p>
          </table:table-cell>
          <table:table-cell table:style-name="ce105" table:formula="of:=IF([.B20]=&quot;&quot;;0;SUMPRODUCT((ISNUMBER(SEARCH([.B20];[$Mars.A$13:$Mars.A$38])))*(DAY([.$AZ7])=[$Mars.B$1:$Mars.AC$1])*([$Mars.B$13:$Mars.AC$38]=[.$AZ9])))" office:value-type="float" office:value="0" calcext:value-type="float">
            <text:p>0</text:p>
          </table:table-cell>
          <table:table-cell table:style-name="ce102" table:formula="of:=IF([.B20]=&quot;&quot;;0;SUMPRODUCT((ISNUMBER(SEARCH([.B20];[$Mars.A$13:$Mars.A$38])))*(DAY([.$AZ7])=[$Mars.B$1:$Mars.AC$1])*([$Mars.B$13:$Mars.AC$38]=[.$BA9])))" office:value-type="float" office:value="0" calcext:value-type="float">
            <text:p>0</text:p>
          </table:table-cell>
          <table:table-cell table:style-name="ce105" table:formula="of:=IF([.B20]=&quot;&quot;;0;SUMPRODUCT((ISNUMBER(SEARCH([.B20];[$Mars.A$13:$Mars.A$38])))*(DAY([.$BB7])=[$Mars.B$1:$Mars.AC$1])*([$Mars.B$13:$Mars.AC$38]=[.$BB9])))" office:value-type="float" office:value="0" calcext:value-type="float">
            <text:p>0</text:p>
          </table:table-cell>
          <table:table-cell table:style-name="ce102" table:formula="of:=IF([.B20]=&quot;&quot;;0;SUMPRODUCT((ISNUMBER(SEARCH([.B20];[$Mars.A$13:$Mars.A$38])))*(DAY([.$BB7])=[$Mars.B$1:$Mars.AC$1])*([$Mars.B$13:$Mars.AC$38]=[.$BC9])))" office:value-type="float" office:value="0" calcext:value-type="float">
            <text:p>0</text:p>
          </table:table-cell>
          <table:table-cell table:style-name="ce140" table:formula="of:=IF([.$B20]=&quot;&quot;;0;SUMPRODUCT((ISNUMBER(SEARCH([.$B20];[$Avril.$A$13:$Avril.$A$38])))*(DAY([.BD$7])=[$Avril.$B$1:$Avril.$AC$1])*([$Avril.$B$13:$Avril.$AC$38]=[.BD$9])))" office:value-type="float" office:value="0" calcext:value-type="float">
            <text:p>0</text:p>
          </table:table-cell>
          <table:table-cell table:style-name="ce102" table:formula="of:=IF([.$B20]=&quot;&quot;;0;SUMPRODUCT((ISNUMBER(SEARCH([.$B20];[$Avril.$A$13:$Avril.$A$38])))*(DAY([.BD$7])=[$Avril.$B$1:$Avril.$AC$1])*([$Avril.$B$13:$Avril.$AC$38]=[.BE$9])))" office:value-type="float" office:value="0" calcext:value-type="float">
            <text:p>0</text:p>
          </table:table-cell>
          <table:table-cell table:style-name="ce105" table:formula="of:=IF([.$B20]=&quot;&quot;;0;SUMPRODUCT((ISNUMBER(SEARCH([.$B20];[$Avril.$A$13:$Avril.$A$38])))*(DAY([.BF$7])=[$Avril.$B$1:$Avril.$AC$1])*([$Avril.$B$13:$Avril.$AC$38]=[.BF$9])))" office:value-type="float" office:value="0" calcext:value-type="float">
            <text:p>0</text:p>
          </table:table-cell>
          <table:table-cell table:style-name="ce102" table:formula="of:=IF([.$B20]=&quot;&quot;;0;SUMPRODUCT((ISNUMBER(SEARCH([.$B20];[$Avril.$A$13:$Avril.$A$38])))*(DAY([.BF$7])=[$Avril.$B$1:$Avril.$AC$1])*([$Avril.$B$13:$Avril.$AC$38]=[.BG$9])))" office:value-type="float" office:value="0" calcext:value-type="float">
            <text:p>0</text:p>
          </table:table-cell>
          <table:table-cell table:style-name="ce118" table:formula="of:=IF([.$B20]=&quot;&quot;;0;SUMPRODUCT((ISNUMBER(SEARCH([.$B20];[$Avril.$A$13:$Avril.$A$38])))*(DAY([.BH$7])=[$Avril.$B$1:$Avril.$AC$1])*([$Avril.$B$13:$Avril.$AC$38]=[.BH$9])))" office:value-type="float" office:value="0" calcext:value-type="float">
            <text:p>0</text:p>
          </table:table-cell>
          <table:table-cell table:style-name="ce122" table:formula="of:=IF([.$B20]=&quot;&quot;;0;SUMPRODUCT((ISNUMBER(SEARCH([.$B20];[$Avril.$A$13:$Avril.$A$38])))*(DAY([.BH$7])=[$Avril.$B$1:$Avril.$AC$1])*([$Avril.$B$13:$Avril.$AC$38]=[.BI$9])))" office:value-type="float" office:value="0" calcext:value-type="float">
            <text:p>0</text:p>
          </table:table-cell>
          <table:table-cell table:style-name="ce105" table:formula="of:=IF([.$B20]=&quot;&quot;;0;SUMPRODUCT((ISNUMBER(SEARCH([.$B20];[$Avril.$A$13:$Avril.$A$38])))*(DAY([.BJ$7])=[$Avril.$B$1:$Avril.$AC$1])*([$Avril.$B$13:$Avril.$AC$38]=[.BJ$9])))" office:value-type="float" office:value="0" calcext:value-type="float">
            <text:p>0</text:p>
          </table:table-cell>
          <table:table-cell table:style-name="ce102" table:formula="of:=IF([.$B20]=&quot;&quot;;0;SUMPRODUCT((ISNUMBER(SEARCH([.$B20];[$Avril.$A$13:$Avril.$A$38])))*(DAY([.BJ$7])=[$Avril.$B$1:$Avril.$AC$1])*([$Avril.$B$13:$Avril.$AC$38]=[.BK$9])))" office:value-type="float" office:value="0" calcext:value-type="float">
            <text:p>0</text:p>
          </table:table-cell>
          <table:table-cell table:style-name="ce105" table:formula="of:=IF([.$B20]=&quot;&quot;;0;SUMPRODUCT((ISNUMBER(SEARCH([.$B20];[$Avril.$A$13:$Avril.$A$38])))*(DAY([.BL$7])=[$Avril.$B$1:$Avril.$AC$1])*([$Avril.$B$13:$Avril.$AC$38]=[.BL$9])))" office:value-type="float" office:value="0" calcext:value-type="float">
            <text:p>0</text:p>
          </table:table-cell>
          <table:table-cell table:style-name="ce102" table:formula="of:=IF([.$B20]=&quot;&quot;;0;SUMPRODUCT((ISNUMBER(SEARCH([.$B20];[$Avril.$A$13:$Avril.$A$38])))*(DAY([.BL$7])=[$Avril.$B$1:$Avril.$AC$1])*([$Avril.$B$13:$Avril.$AC$38]=[.BM$9])))" office:value-type="float" office:value="0" calcext:value-type="float">
            <text:p>0</text:p>
          </table:table-cell>
          <table:table-cell table:style-name="ce105" table:formula="of:=IF([.$B20]=&quot;&quot;;0;SUMPRODUCT((ISNUMBER(SEARCH([.$B20];[$Avril.$A$13:$Avril.$A$38])))*(DAY([.BN$7])=[$Avril.$B$1:$Avril.$AC$1])*([$Avril.$B$13:$Avril.$AC$38]=[.BN$9])))" office:value-type="float" office:value="0" calcext:value-type="float">
            <text:p>0</text:p>
          </table:table-cell>
          <table:table-cell table:style-name="ce102" table:formula="of:=IF([.$B20]=&quot;&quot;;0;SUMPRODUCT((ISNUMBER(SEARCH([.$B20];[$Avril.$A$13:$Avril.$A$38])))*(DAY([.BN$7])=[$Avril.$B$1:$Avril.$AC$1])*([$Avril.$B$13:$Avril.$AC$38]=[.BO$9])))" office:value-type="float" office:value="0" calcext:value-type="float">
            <text:p>0</text:p>
          </table:table-cell>
          <table:table-cell table:style-name="ce105" table:formula="of:=IF([.$B20]=&quot;&quot;;0;SUMPRODUCT((ISNUMBER(SEARCH([.$B20];[$Avril.$A$13:$Avril.$A$38])))*(DAY([.BP$7])=[$Avril.$B$1:$Avril.$AC$1])*([$Avril.$B$13:$Avril.$AC$38]=[.BP$9])))" office:value-type="float" office:value="0" calcext:value-type="float">
            <text:p>0</text:p>
          </table:table-cell>
          <table:table-cell table:style-name="ce102" table:formula="of:=IF([.$B20]=&quot;&quot;;0;SUMPRODUCT((ISNUMBER(SEARCH([.$B20];[$Avril.$A$13:$Avril.$A$38])))*(DAY([.BP$7])=[$Avril.$B$1:$Avril.$AC$1])*([$Avril.$B$13:$Avril.$AC$38]=[.BQ$9])))" office:value-type="float" office:value="0" calcext:value-type="float">
            <text:p>0</text:p>
          </table:table-cell>
          <table:table-cell table:style-name="ce105" table:formula="of:=IF([.$B20]=&quot;&quot;;0;SUMPRODUCT((ISNUMBER(SEARCH([.$B20];[$Avril.$A$13:$Avril.$A$38])))*(DAY([.BR$7])=[$Avril.$B$1:$Avril.$AC$1])*([$Avril.$B$13:$Avril.$AC$38]=[.BR$9])))" office:value-type="float" office:value="0" calcext:value-type="float">
            <text:p>0</text:p>
          </table:table-cell>
          <table:table-cell table:style-name="ce102" table:formula="of:=IF([.$B20]=&quot;&quot;;0;SUMPRODUCT((ISNUMBER(SEARCH([.$B20];[$Avril.$A$13:$Avril.$A$38])))*(DAY([.BR$7])=[$Avril.$B$1:$Avril.$AC$1])*([$Avril.$B$13:$Avril.$AC$38]=[.BS$9])))" office:value-type="float" office:value="0" calcext:value-type="float">
            <text:p>0</text:p>
          </table:table-cell>
          <table:table-cell table:style-name="ce105" table:formula="of:=IF([.$B20]=&quot;&quot;;0;SUMPRODUCT((ISNUMBER(SEARCH([.$B20];[$Avril.$A$13:$Avril.$A$38])))*(DAY([.BT$7])=[$Avril.$B$1:$Avril.$AC$1])*([$Avril.$B$13:$Avril.$AC$38]=[.BT$9])))" office:value-type="float" office:value="0" calcext:value-type="float">
            <text:p>0</text:p>
          </table:table-cell>
          <table:table-cell table:style-name="ce406" table:formula="of:=IF([.$B20]=&quot;&quot;;0;SUMPRODUCT((ISNUMBER(SEARCH([.$B20];[$Avril.$A$13:$Avril.$A$38])))*(DAY([.BT$7])=[$Avril.$B$1:$Avril.$AC$1])*([$Avril.$B$13:$Avril.$AC$38]=[.BU$9])))" office:value-type="float" office:value="0" calcext:value-type="float">
            <text:p>0</text:p>
          </table:table-cell>
          <table:table-cell table:style-name="ce84" table:formula="of:=IF([.$B20]=&quot;&quot;;0;SUMPRODUCT((ISNUMBER(SEARCH([.$B20];[$Mai.$A$13:$Mai.$A$38])))*(DAY([.BV$7])=[$Mai.$B$1:$Mai.$AC$1])*([$Mai.$B$13:$Mai.$AC$38]=[.BV$9])))" office:value-type="float" office:value="0" calcext:value-type="float">
            <text:p>0</text:p>
          </table:table-cell>
          <table:table-cell table:style-name="ce97" table:formula="of:=IF([.$B20]=&quot;&quot;;0;SUMPRODUCT((ISNUMBER(SEARCH([.$B20];[$Mai.$A$13:$Mai.$A$38])))*(DAY([.BV$7])=[$Mai.$B$1:$Mai.$AC$1])*([$Mai.$B$13:$Mai.$AC$38]=[.BW$9])))" office:value-type="float" office:value="0" calcext:value-type="float">
            <text:p>0</text:p>
          </table:table-cell>
          <table:table-cell table:style-name="ce105" table:formula="of:=IF([.$B20]=&quot;&quot;;0;SUMPRODUCT((ISNUMBER(SEARCH([.$B20];[$Mai.$A$13:$Mai.$A$38])))*(DAY([.BX$7])=[$Mai.$B$1:$Mai.$AC$1])*([$Mai.$B$13:$Mai.$AC$38]=[.BX$9])))" office:value-type="float" office:value="0" calcext:value-type="float">
            <text:p>0</text:p>
          </table:table-cell>
          <table:table-cell table:style-name="ce102" table:formula="of:=IF([.$B20]=&quot;&quot;;0;SUMPRODUCT((ISNUMBER(SEARCH([.$B20];[$Mai.$A$13:$Mai.$A$38])))*(DAY([.BX$7])=[$Mai.$B$1:$Mai.$AC$1])*([$Mai.$B$13:$Mai.$AC$38]=[.BY$9])))" office:value-type="float" office:value="0" calcext:value-type="float">
            <text:p>0</text:p>
          </table:table-cell>
          <table:table-cell table:style-name="ce146" table:formula="of:=IF([.$B20]=&quot;&quot;;0;SUMPRODUCT((ISNUMBER(SEARCH([.$B20];[$Mai.$A$13:$Mai.$A$38])))*(DAY([.BZ$7])=[$Mai.$B$1:$Mai.$AC$1])*([$Mai.$B$13:$Mai.$AC$38]=[.BZ$9])))" office:value-type="float" office:value="0" calcext:value-type="float">
            <text:p>0</text:p>
          </table:table-cell>
          <table:table-cell table:style-name="ce149" table:formula="of:=IF([.$B20]=&quot;&quot;;0;SUMPRODUCT((ISNUMBER(SEARCH([.$B20];[$Mai.$A$13:$Mai.$A$38])))*(DAY([.BZ$7])=[$Mai.$B$1:$Mai.$AC$1])*([$Mai.$B$13:$Mai.$AC$38]=[.CA$9])))" office:value-type="float" office:value="0" calcext:value-type="float">
            <text:p>0</text:p>
          </table:table-cell>
          <table:table-cell table:style-name="ce410" table:formula="of:=IF([.$B20]=&quot;&quot;;0;SUMPRODUCT((ISNUMBER(SEARCH([.$B20];[$Mai.$A$13:$Mai.$A$38])))*(DAY([.CB$7])=[$Mai.$B$1:$Mai.$AC$1])*([$Mai.$B$13:$Mai.$AC$38]=[.CB$9])))" office:value-type="float" office:value="0" calcext:value-type="float">
            <text:p>0</text:p>
          </table:table-cell>
          <table:table-cell table:style-name="ce410" table:formula="of:=IF([.$B20]=&quot;&quot;;0;SUMPRODUCT((ISNUMBER(SEARCH([.$B20];[$Mai.$A$13:$Mai.$A$38])))*(DAY([.CB$7])=[$Mai.$B$1:$Mai.$AC$1])*([$Mai.$B$13:$Mai.$AC$38]=[.CC$9])))" office:value-type="float" office:value="0" calcext:value-type="float">
            <text:p>0</text:p>
          </table:table-cell>
          <table:table-cell table:style-name="ce414" table:formula="of:=IF([.$B20]=&quot;&quot;;0;SUMPRODUCT((ISNUMBER(SEARCH([.$B20];[$Mai.$A$13:$Mai.$A$38])))*(DAY([.CD$7])=[$Mai.$B$1:$Mai.$AC$1])*([$Mai.$B$13:$Mai.$AC$38]=[.CD$9])))" office:value-type="float" office:value="0" calcext:value-type="float">
            <text:p>0</text:p>
          </table:table-cell>
          <table:table-cell table:style-name="ce414" table:formula="of:=IF([.$B20]=&quot;&quot;;0;SUMPRODUCT((ISNUMBER(SEARCH([.$B20];[$Mai.$A$13:$Mai.$A$38])))*(DAY([.CD$7])=[$Mai.$B$1:$Mai.$AC$1])*([$Mai.$B$13:$Mai.$AC$38]=[.CE$9])))" office:value-type="float" office:value="0" calcext:value-type="float">
            <text:p>0</text:p>
          </table:table-cell>
          <table:table-cell table:style-name="ce153" table:formula="of:=IF([.$B20]=&quot;&quot;;0;SUMPRODUCT((ISNUMBER(SEARCH([.$B20];[$Mai.$A$13:$Mai.$A$38])))*(DAY([.CF$7])=[$Mai.$B$1:$Mai.$AC$1])*([$Mai.$B$13:$Mai.$AC$38]=[.CF$9])))" office:value-type="float" office:value="0" calcext:value-type="float">
            <text:p>0</text:p>
          </table:table-cell>
          <table:table-cell table:style-name="ce157" table:formula="of:=IF([.$B20]=&quot;&quot;;0;SUMPRODUCT((ISNUMBER(SEARCH([.$B20];[$Mai.$A$13:$Mai.$A$38])))*(DAY([.CF$7])=[$Mai.$B$1:$Mai.$AC$1])*([$Mai.$B$13:$Mai.$AC$38]=[.CG$9])))" office:value-type="float" office:value="0" calcext:value-type="float">
            <text:p>0</text:p>
          </table:table-cell>
          <table:table-cell table:style-name="ce153" table:formula="of:=IF([.$B20]=&quot;&quot;;0;SUMPRODUCT((ISNUMBER(SEARCH([.$B20];[$Mai.$A$13:$Mai.$A$38])))*(DAY([.CH$7])=[$Mai.$B$1:$Mai.$AC$1])*([$Mai.$B$13:$Mai.$AC$38]=[.CH$9])))" office:value-type="float" office:value="0" calcext:value-type="float">
            <text:p>0</text:p>
          </table:table-cell>
          <table:table-cell table:style-name="ce157" table:formula="of:=IF([.$B20]=&quot;&quot;;0;SUMPRODUCT((ISNUMBER(SEARCH([.$B20];[$Mai.$A$13:$Mai.$A$38])))*(DAY([.CH$7])=[$Mai.$B$1:$Mai.$AC$1])*([$Mai.$B$13:$Mai.$AC$38]=[.CI$9])))" office:value-type="float" office:value="0" calcext:value-type="float">
            <text:p>0</text:p>
          </table:table-cell>
          <table:table-cell table:style-name="ce153" table:formula="of:=IF([.$B20]=&quot;&quot;;0;SUMPRODUCT((ISNUMBER(SEARCH([.$B20];[$Mai.$A$13:$Mai.$A$38])))*(DAY([.CJ$7])=[$Mai.$B$1:$Mai.$AC$1])*([$Mai.$B$13:$Mai.$AC$38]=[.CJ$9])))" office:value-type="float" office:value="0" calcext:value-type="float">
            <text:p>0</text:p>
          </table:table-cell>
          <table:table-cell table:style-name="ce157" table:formula="of:=IF([.$B20]=&quot;&quot;;0;SUMPRODUCT((ISNUMBER(SEARCH([.$B20];[$Mai.$A$13:$Mai.$A$38])))*(DAY([.CJ$7])=[$Mai.$B$1:$Mai.$AC$1])*([$Mai.$B$13:$Mai.$AC$38]=[.CK$9])))" office:value-type="float" office:value="0" calcext:value-type="float">
            <text:p>0</text:p>
          </table:table-cell>
          <table:table-cell table:style-name="ce113" table:formula="of:=IF([.$B20]=&quot;&quot;;0;SUMPRODUCT((ISNUMBER(SEARCH([.$B20];[$Mai.$A$13:$Mai.$A$38])))*(DAY([.CL$7])=[$Mai.$B$1:$Mai.$AC$1])*([$Mai.$B$13:$Mai.$AC$38]=[.CL$9])))" office:value-type="float" office:value="0" calcext:value-type="float">
            <text:p>0</text:p>
          </table:table-cell>
          <table:table-cell table:style-name="ce113" table:formula="of:=IF([.$B20]=&quot;&quot;;0;SUMPRODUCT((ISNUMBER(SEARCH([.$B20];[$Mai.$A$13:$Mai.$A$38])))*(DAY([.CL$7])=[$Mai.$B$1:$Mai.$AC$1])*([$Mai.$B$13:$Mai.$AC$38]=[.CM$9])))" office:value-type="float" office:value="0" calcext:value-type="float">
            <text:p>0</text:p>
          </table:table-cell>
          <table:table-cell table:style-name="ce413" table:formula="of:=IF([.$B20]=&quot;&quot;;0;SUMPRODUCT((ISNUMBER(SEARCH([.$B20];[$Mai.$A$13:$Mai.$A$38])))*(DAY([.CN$7])=[$Mai.$B$1:$Mai.$AC$1])*([$Mai.$B$13:$Mai.$AC$38]=[.CN$9])))" office:value-type="float" office:value="0" calcext:value-type="float">
            <text:p>0</text:p>
          </table:table-cell>
          <table:table-cell table:style-name="ce413" table:formula="of:=IF([.$B20]=&quot;&quot;;0;SUMPRODUCT((ISNUMBER(SEARCH([.$B20];[$Mai.$A$13:$Mai.$A$38])))*(DAY([.CN$7])=[$Mai.$B$1:$Mai.$AC$1])*([$Mai.$B$13:$Mai.$AC$38]=[.CO$9])))" office:value-type="float" office:value="0" calcext:value-type="float">
            <text:p>0</text:p>
          </table:table-cell>
          <table:table-cell table:style-name="ce145" table:formula="of:=IF([.$B20]=&quot;&quot;;0;SUMPRODUCT((ISNUMBER(SEARCH([.$B20];[$Mai.$A$13:$Mai.$A$38])))*(DAY([.CP$7])=[$Mai.$B$1:$Mai.$AC$1])*([$Mai.$B$13:$Mai.$AC$38]=[.CP$9])))" office:value-type="float" office:value="0" calcext:value-type="float">
            <text:p>0</text:p>
          </table:table-cell>
          <table:table-cell table:style-name="ce148" table:formula="of:=IF([.$B20]=&quot;&quot;;0;SUMPRODUCT((ISNUMBER(SEARCH([.$B20];[$Mai.$A$13:$Mai.$A$38])))*(DAY([.CP$7])=[$Mai.$B$1:$Mai.$AC$1])*([$Mai.$B$13:$Mai.$AC$38]=[.CQ$9])))" office:value-type="float" office:value="0" calcext:value-type="float">
            <text:p>0</text:p>
          </table:table-cell>
          <table:table-cell table:style-name="ce413" table:formula="of:=IF([.$B20]=&quot;&quot;;0;SUMPRODUCT((ISNUMBER(SEARCH([.$B20];[$Mai.$A$13:$Mai.$A$38])))*(DAY([.CR$7])=[$Mai.$B$1:$Mai.$AC$1])*([$Mai.$B$13:$Mai.$AC$38]=[.CR$9])))" office:value-type="float" office:value="0" calcext:value-type="float">
            <text:p>0</text:p>
          </table:table-cell>
          <table:table-cell table:style-name="ce420" table:formula="of:=IF([.$B20]=&quot;&quot;;0;SUMPRODUCT((ISNUMBER(SEARCH([.$B20];[$Mai.$A$13:$Mai.$A$38])))*(DAY([.CR$7])=[$Mai.$B$1:$Mai.$AC$1])*([$Mai.$B$13:$Mai.$AC$38]=[.CS$9])))" office:value-type="float" office:value="0" calcext:value-type="float">
            <text:p>0</text:p>
          </table:table-cell>
          <table:table-cell table:style-name="ce140" table:formula="of:=IF([.$B20]=&quot;&quot;;0;SUMPRODUCT((ISNUMBER(SEARCH([.$B20];[$Juin.$A$13:$Juin.$A$39])))*(DAY([.CT$7])=[$Juin.$B$1:$Juin.$AC$1])*([$Juin.$B$13:$Juin.$AC$39]=[.CT$9])))" office:value-type="float" office:value="0" calcext:value-type="float">
            <text:p>0</text:p>
          </table:table-cell>
          <table:table-cell table:style-name="ce102" table:formula="of:=IF([.$B20]=&quot;&quot;;0;SUMPRODUCT((ISNUMBER(SEARCH([.$B20];[$Juin.$A$13:$Juin.$A$39])))*(DAY([.CT$7])=[$Juin.$B$1:$Juin.$AC$1])*([$Juin.$B$13:$Juin.$AC$39]=[.CU$9])))" office:value-type="float" office:value="0" calcext:value-type="float">
            <text:p>0</text:p>
          </table:table-cell>
          <table:table-cell table:style-name="ce105" table:formula="of:=IF([.$B20]=&quot;&quot;;0;SUMPRODUCT((ISNUMBER(SEARCH([.$B20];[$Juin.$A$13:$Juin.$A$39])))*(DAY([.CV$7])=[$Juin.$B$1:$Juin.$AC$1])*([$Juin.$B$13:$Juin.$AC$39]=[.CV$9])))" office:value-type="float" office:value="0" calcext:value-type="float">
            <text:p>0</text:p>
          </table:table-cell>
          <table:table-cell table:style-name="ce102" table:formula="of:=IF([.$B20]=&quot;&quot;;0;SUMPRODUCT((ISNUMBER(SEARCH([.$B20];[$Juin.$A$13:$Juin.$A$39])))*(DAY([.CV$7])=[$Juin.$B$1:$Juin.$AC$1])*([$Juin.$B$13:$Juin.$AC$39]=[.CW$9])))" office:value-type="float" office:value="0" calcext:value-type="float">
            <text:p>0</text:p>
          </table:table-cell>
          <table:table-cell table:style-name="ce105" table:formula="of:=IF([.$B20]=&quot;&quot;;0;SUMPRODUCT((ISNUMBER(SEARCH([.$B20];[$Juin.$A$13:$Juin.$A$39])))*(DAY([.CX$7])=[$Juin.$B$1:$Juin.$AC$1])*([$Juin.$B$13:$Juin.$AC$39]=[.CX$9])))" office:value-type="float" office:value="0" calcext:value-type="float">
            <text:p>0</text:p>
          </table:table-cell>
          <table:table-cell table:style-name="ce102" table:formula="of:=IF([.$B20]=&quot;&quot;;0;SUMPRODUCT((ISNUMBER(SEARCH([.$B20];[$Juin.$A$13:$Juin.$A$39])))*(DAY([.CX$7])=[$Juin.$B$1:$Juin.$AC$1])*([$Juin.$B$13:$Juin.$AC$39]=[.CY$9])))" office:value-type="float" office:value="0" calcext:value-type="float">
            <text:p>0</text:p>
          </table:table-cell>
          <table:table-cell table:style-name="ce105" table:formula="of:=IF([.$B20]=&quot;&quot;;0;SUMPRODUCT((ISNUMBER(SEARCH([.$B20];[$Juin.$A$13:$Juin.$A$39])))*(DAY([.CZ$7])=[$Juin.$B$1:$Juin.$AC$1])*([$Juin.$B$13:$Juin.$AC$39]=[.CZ$9])))" office:value-type="float" office:value="0" calcext:value-type="float">
            <text:p>0</text:p>
          </table:table-cell>
          <table:table-cell table:style-name="ce102" table:formula="of:=IF([.$B20]=&quot;&quot;;0;SUMPRODUCT((ISNUMBER(SEARCH([.$B20];[$Juin.$A$13:$Juin.$A$39])))*(DAY([.CZ$7])=[$Juin.$B$1:$Juin.$AC$1])*([$Juin.$B$13:$Juin.$AC$39]=[.DA$9])))" office:value-type="float" office:value="0" calcext:value-type="float">
            <text:p>0</text:p>
          </table:table-cell>
          <table:table-cell table:style-name="ce105" table:formula="of:=IF([.$B20]=&quot;&quot;;0;SUMPRODUCT((ISNUMBER(SEARCH([.$B20];[$Juin.$A$13:$Juin.$A$39])))*(DAY([.DB$7])=[$Juin.$B$1:$Juin.$AC$1])*([$Juin.$B$13:$Juin.$AC$39]=[.DB$9])))" office:value-type="float" office:value="0" calcext:value-type="float">
            <text:p>0</text:p>
          </table:table-cell>
          <table:table-cell table:style-name="ce102" table:formula="of:=IF([.$B20]=&quot;&quot;;0;SUMPRODUCT((ISNUMBER(SEARCH([.$B20];[$Juin.$A$13:$Juin.$A$39])))*(DAY([.DB$7])=[$Juin.$B$1:$Juin.$AC$1])*([$Juin.$B$13:$Juin.$AC$39]=[.DC$9])))" office:value-type="float" office:value="0" calcext:value-type="float">
            <text:p>0</text:p>
          </table:table-cell>
          <table:table-cell table:style-name="ce105" table:formula="of:=IF([.$B20]=&quot;&quot;;0;SUMPRODUCT((ISNUMBER(SEARCH([.$B20];[$Juin.$A$13:$Juin.$A$39])))*(DAY([.DD$7])=[$Juin.$B$1:$Juin.$AC$1])*([$Juin.$B$13:$Juin.$AC$39]=[.DD$9])))" office:value-type="float" office:value="0" calcext:value-type="float">
            <text:p>0</text:p>
          </table:table-cell>
          <table:table-cell table:style-name="ce102" table:formula="of:=IF([.$B20]=&quot;&quot;;0;SUMPRODUCT((ISNUMBER(SEARCH([.$B20];[$Juin.$A$13:$Juin.$A$39])))*(DAY([.DD$7])=[$Juin.$B$1:$Juin.$AC$1])*([$Juin.$B$13:$Juin.$AC$39]=[.DE$9])))" office:value-type="float" office:value="0" calcext:value-type="float">
            <text:p>0</text:p>
          </table:table-cell>
          <table:table-cell table:style-name="ce105" table:formula="of:=IF([.$B20]=&quot;&quot;;0;SUMPRODUCT((ISNUMBER(SEARCH([.$B20];[$Juin.$A$13:$Juin.$A$39])))*(DAY([.DF$7])=[$Juin.$B$1:$Juin.$AC$1])*([$Juin.$B$13:$Juin.$AC$39]=[.DF$9])))" office:value-type="float" office:value="0" calcext:value-type="float">
            <text:p>0</text:p>
          </table:table-cell>
          <table:table-cell table:style-name="ce102" table:formula="of:=IF([.$B20]=&quot;&quot;;0;SUMPRODUCT((ISNUMBER(SEARCH([.$B20];[$Juin.$A$13:$Juin.$A$39])))*(DAY([.DF$7])=[$Juin.$B$1:$Juin.$AC$1])*([$Juin.$B$13:$Juin.$AC$39]=[.DG$9])))" office:value-type="float" office:value="0" calcext:value-type="float">
            <text:p>0</text:p>
          </table:table-cell>
          <table:table-cell table:style-name="ce105" table:formula="of:=IF([.$B20]=&quot;&quot;;0;SUMPRODUCT((ISNUMBER(SEARCH([.$B20];[$Juin.$A$13:$Juin.$A$39])))*(DAY([.DH$7])=[$Juin.$B$1:$Juin.$AC$1])*([$Juin.$B$13:$Juin.$AC$39]=[.DH$9])))" office:value-type="float" office:value="0" calcext:value-type="float">
            <text:p>0</text:p>
          </table:table-cell>
          <table:table-cell table:style-name="ce406" table:formula="of:=IF([.$B20]=&quot;&quot;;0;SUMPRODUCT((ISNUMBER(SEARCH([.$B20];[$Juin.$A$13:$Juin.$A$39])))*(DAY([.DH$7])=[$Juin.$B$1:$Juin.$AC$1])*([$Juin.$B$13:$Juin.$AC$39]=[.DI$9])))" office:value-type="float" office:value="0" calcext:value-type="float">
            <text:p>0</text:p>
          </table:table-cell>
          <table:table-cell table:style-name="ce105" table:formula="of:=IF([.$B20]=&quot;&quot;;0;SUMPRODUCT((ISNUMBER(SEARCH([.$B20];[$Juin.$A$13:$Juin.$A$39])))*(DAY([.DJ$7])=[$Juin.$B$1:$Juin.$AC$1])*([$Juin.$B$13:$Juin.$AC$39]=[.DJ$9])))" office:value-type="float" office:value="0" calcext:value-type="float">
            <text:p>0</text:p>
          </table:table-cell>
          <table:table-cell table:style-name="ce406" table:formula="of:=IF([.$B20]=&quot;&quot;;0;SUMPRODUCT((ISNUMBER(SEARCH([.$B20];[$Juin.$A$13:$Juin.$A$39])))*(DAY([.DJ$7])=[$Juin.$B$1:$Juin.$AC$1])*([$Juin.$B$13:$Juin.$AC$39]=[.DK$9])))" office:value-type="float" office:value="0" calcext:value-type="float">
            <text:p>0</text:p>
          </table:table-cell>
          <table:table-cell table:style-name="ce105" table:formula="of:=IF([.$B20]=&quot;&quot;;0;SUMPRODUCT((ISNUMBER(SEARCH([.$B20];[$Juin.$A$13:$Juin.$A$39])))*(DAY([.DL$7])=[$Juin.$B$1:$Juin.$AC$1])*([$Juin.$B$13:$Juin.$AC$39]=[.DL$9])))" office:value-type="float" office:value="0" calcext:value-type="float">
            <text:p>0</text:p>
          </table:table-cell>
          <table:table-cell table:style-name="ce135" table:formula="of:=IF([.$B20]=&quot;&quot;;0;SUMPRODUCT((ISNUMBER(SEARCH([.$B20];[$Juin.$A$13:$Juin.$A$39])))*(DAY([.DL$7])=[$Juin.$B$1:$Juin.$AC$1])*([$Juin.$B$13:$Juin.$AC$39]=[.DM$9])))" office:value-type="float" office:value="0" calcext:value-type="float">
            <text:p>0</text:p>
          </table:table-cell>
          <table:table-cell table:number-columns-repeated="132"/>
          <table:table-cell table:style-name="ce229" table:number-columns-repeated="2"/>
          <table:table-cell table:number-columns-repeated="4"/>
          <table:table-cell table:style-name="Default" table:number-columns-repeated="2"/>
          <table:table-cell table:number-columns-repeated="767"/>
        </table:table-row>
        <table:table-row table:style-name="ro5">
          <table:table-cell/>
          <table:table-cell table:style-name="ce238" table:formula="of:=[$Jan.A33]" office:value-type="string" office:string-value="W" calcext:value-type="string">
            <text:p>W</text:p>
          </table:table-cell>
          <table:table-cell/>
          <table:table-cell table:style-name="ce83" table:formula="of:=IF([.$B21]=&quot;&quot;;0;SUMPRODUCT((ISNUMBER(SEARCH([.$B21];[$Jan.$A$13:$Jan.$A$38])))*(DAY([.D$7])=[$Jan.$B$1:$Jan.$AF$1])*([$Jan.$B$13:$Jan.$AF$38]=[.D$9])))" office:value-type="float" office:value="0" calcext:value-type="float">
            <text:p>0</text:p>
          </table:table-cell>
          <table:table-cell table:style-name="ce96" table:formula="of:=IF([.$B21]=&quot;&quot;;0;SUMPRODUCT((ISNUMBER(SEARCH([.$B21];[$Jan.$A$13:$Jan.$A$38])))*(DAY([.D$7])=[$Jan.$B$1:$Jan.$AF$1])*([$Jan.$B$13:$Jan.$AF$38]=[.E$9])))" office:value-type="float" office:value="0" calcext:value-type="float">
            <text:p>0</text:p>
          </table:table-cell>
          <table:table-cell table:style-name="ce105" table:formula="of:=IF([.$B21]=&quot;&quot;;0;SUMPRODUCT((ISNUMBER(SEARCH([.$B21];[$Jan.$A$13:$Jan.$A$38])))*(DAY([.F$7])=[$Jan.$B$1:$Jan.$AF$1])*([$Jan.$B$13:$Jan.$AF$38]=[.F$9])))" office:value-type="float" office:value="0" calcext:value-type="float">
            <text:p>0</text:p>
          </table:table-cell>
          <table:table-cell table:style-name="ce102" table:formula="of:=IF([.$B21]=&quot;&quot;;0;SUMPRODUCT((ISNUMBER(SEARCH([.$B21];[$Jan.$A$13:$Jan.$A$38])))*(DAY([.F$7])=[$Jan.$B$1:$Jan.$AF$1])*([$Jan.$B$13:$Jan.$AF$38]=[.G$9])))" office:value-type="float" office:value="0" calcext:value-type="float">
            <text:p>0</text:p>
          </table:table-cell>
          <table:table-cell table:style-name="ce105" table:formula="of:=IF([.$B21]=&quot;&quot;;0;SUMPRODUCT((ISNUMBER(SEARCH([.$B21];[$Jan.$A$13:$Jan.$A$38])))*(DAY([.H$7])=[$Jan.$B$1:$Jan.$AF$1])*([$Jan.$B$13:$Jan.$AF$38]=[.H$9])))" office:value-type="float" office:value="0" calcext:value-type="float">
            <text:p>0</text:p>
          </table:table-cell>
          <table:table-cell table:style-name="ce102" table:formula="of:=IF([.$B21]=&quot;&quot;;0;SUMPRODUCT((ISNUMBER(SEARCH([.$B21];[$Jan.$A$13:$Jan.$A$38])))*(DAY([.H$7])=[$Jan.$B$1:$Jan.$AF$1])*([$Jan.$B$13:$Jan.$AF$38]=[.I$9])))" office:value-type="float" office:value="0" calcext:value-type="float">
            <text:p>0</text:p>
          </table:table-cell>
          <table:table-cell table:style-name="ce105" table:formula="of:=IF([.$B21]=&quot;&quot;;0;SUMPRODUCT((ISNUMBER(SEARCH([.$B21];[$Jan.$A$13:$Jan.$A$38])))*(DAY([.J$7])=[$Jan.$B$1:$Jan.$AF$1])*([$Jan.$B$13:$Jan.$AF$38]=[.J$9])))" office:value-type="float" office:value="0" calcext:value-type="float">
            <text:p>0</text:p>
          </table:table-cell>
          <table:table-cell table:style-name="ce102" table:formula="of:=IF([.$B21]=&quot;&quot;;0;SUMPRODUCT((ISNUMBER(SEARCH([.$B21];[$Jan.$A$13:$Jan.$A$38])))*(DAY([.J$7])=[$Jan.$B$1:$Jan.$AF$1])*([$Jan.$B$13:$Jan.$AF$38]=[.K$9])))" office:value-type="float" office:value="0" calcext:value-type="float">
            <text:p>0</text:p>
          </table:table-cell>
          <table:table-cell table:style-name="ce105" table:formula="of:=IF([.$B21]=&quot;&quot;;0;SUMPRODUCT((ISNUMBER(SEARCH([.$B21];[$Jan.$A$13:$Jan.$A$38])))*(DAY([.L$7])=[$Jan.$B$1:$Jan.$AF$1])*([$Jan.$B$13:$Jan.$AF$38]=[.L$9])))" office:value-type="float" office:value="0" calcext:value-type="float">
            <text:p>0</text:p>
          </table:table-cell>
          <table:table-cell table:style-name="ce102" table:formula="of:=IF([.$B21]=&quot;&quot;;0;SUMPRODUCT((ISNUMBER(SEARCH([.$B21];[$Jan.$A$13:$Jan.$A$38])))*(DAY([.L$7])=[$Jan.$B$1:$Jan.$AF$1])*([$Jan.$B$13:$Jan.$AF$38]=[.M$9])))" office:value-type="float" office:value="0" calcext:value-type="float">
            <text:p>0</text:p>
          </table:table-cell>
          <table:table-cell table:style-name="ce105" table:formula="of:=IF([.$B21]=&quot;&quot;;0;SUMPRODUCT((ISNUMBER(SEARCH([.$B21];[$Jan.$A$13:$Jan.$A$38])))*(DAY([.N$7])=[$Jan.$B$1:$Jan.$AF$1])*([$Jan.$B$13:$Jan.$AF$38]=[.N$9])))" office:value-type="float" office:value="0" calcext:value-type="float">
            <text:p>0</text:p>
          </table:table-cell>
          <table:table-cell table:style-name="ce102" table:formula="of:=IF([.$B21]=&quot;&quot;;0;SUMPRODUCT((ISNUMBER(SEARCH([.$B21];[$Jan.$A$13:$Jan.$A$38])))*(DAY([.N$7])=[$Jan.$B$1:$Jan.$AF$1])*([$Jan.$B$13:$Jan.$AF$38]=[.O$9])))" office:value-type="float" office:value="0" calcext:value-type="float">
            <text:p>0</text:p>
          </table:table-cell>
          <table:table-cell table:style-name="ce105" table:formula="of:=IF([.$B21]=&quot;&quot;;0;SUMPRODUCT((ISNUMBER(SEARCH([.$B21];[$Jan.$A$13:$Jan.$A$38])))*(DAY([.P$7])=[$Jan.$B$1:$Jan.$AF$1])*([$Jan.$B$13:$Jan.$AF$38]=[.P$9])))" office:value-type="float" office:value="0" calcext:value-type="float">
            <text:p>0</text:p>
          </table:table-cell>
          <table:table-cell table:style-name="ce102" table:formula="of:=IF([.$B21]=&quot;&quot;;0;SUMPRODUCT((ISNUMBER(SEARCH([.$B21];[$Jan.$A$13:$Jan.$A$38])))*(DAY([.P$7])=[$Jan.$B$1:$Jan.$AF$1])*([$Jan.$B$13:$Jan.$AF$38]=[.Q$9])))" office:value-type="float" office:value="0" calcext:value-type="float">
            <text:p>0</text:p>
          </table:table-cell>
          <table:table-cell table:style-name="ce105" table:formula="of:=IF([.$B21]=&quot;&quot;;0;SUMPRODUCT((ISNUMBER(SEARCH([.$B21];[$Jan.$A$13:$Jan.$A$38])))*(DAY([.R$7])=[$Jan.$B$1:$Jan.$AF$1])*([$Jan.$B$13:$Jan.$AF$38]=[.R$9])))" office:value-type="float" office:value="0" calcext:value-type="float">
            <text:p>0</text:p>
          </table:table-cell>
          <table:table-cell table:style-name="ce102" table:formula="of:=IF([.$B21]=&quot;&quot;;0;SUMPRODUCT((ISNUMBER(SEARCH([.$B21];[$Jan.$A$13:$Jan.$A$38])))*(DAY([.R$7])=[$Jan.$B$1:$Jan.$AF$1])*([$Jan.$B$13:$Jan.$AF$38]=[.S$9])))" office:value-type="float" office:value="0" calcext:value-type="float">
            <text:p>0</text:p>
          </table:table-cell>
          <table:table-cell table:style-name="ce105" table:formula="of:=IF([.$B21]=&quot;&quot;;0;SUMPRODUCT((ISNUMBER(SEARCH([.$B21];[$Jan.$A$13:$Jan.$A$38])))*(DAY([.T$7])=[$Jan.$B$1:$Jan.$AF$1])*([$Jan.$B$13:$Jan.$AF$38]=[.T$9])))" office:value-type="float" office:value="0" calcext:value-type="float">
            <text:p>0</text:p>
          </table:table-cell>
          <table:table-cell table:style-name="ce135" table:formula="of:=IF([.$B21]=&quot;&quot;;0;SUMPRODUCT((ISNUMBER(SEARCH([.$B21];[$Jan.$A$13:$Jan.$A$38])))*(DAY([.T$7])=[$Jan.$B$1:$Jan.$AF$1])*([$Jan.$B$13:$Jan.$AF$38]=[.U$9])))" office:value-type="float" office:value="0" calcext:value-type="float">
            <text:p>0</text:p>
          </table:table-cell>
          <table:table-cell table:style-name="ce140" table:formula="of:=IF([.$B21]=&quot;&quot;;0;SUMPRODUCT((ISNUMBER(SEARCH([.$B21];[$Fev.$A$13:$Fev.$A$38])))*(DAY([.V$7])=[$Fev.$B$1:$Fev.$AC$1])*([$Fev.$B$13:$Fev.$AC$38]=[.V$9])))" office:value-type="float" office:value="0" calcext:value-type="float">
            <text:p>0</text:p>
          </table:table-cell>
          <table:table-cell table:style-name="ce102" table:formula="of:=IF([.$B21]=&quot;&quot;;0;SUMPRODUCT((ISNUMBER(SEARCH([.$B21];[$Fev.$A$13:$Fev.$A$38])))*(DAY([.V$7])=[$Fev.$B$1:$Fev.$AC$1])*([$Fev.$B$13:$Fev.$AC$38]=[.W$9])))" office:value-type="float" office:value="0" calcext:value-type="float">
            <text:p>0</text:p>
          </table:table-cell>
          <table:table-cell table:style-name="ce105" table:formula="of:=IF([.$B21]=&quot;&quot;;0;SUMPRODUCT((ISNUMBER(SEARCH([.$B21];[$Fev.$A$13:$Fev.$A$38])))*(DAY([.X$7])=[$Fev.$B$1:$Fev.$AC$1])*([$Fev.$B$13:$Fev.$AC$38]=[.X$9])))" office:value-type="float" office:value="0" calcext:value-type="float">
            <text:p>0</text:p>
          </table:table-cell>
          <table:table-cell table:style-name="ce102" table:formula="of:=IF([.$B21]=&quot;&quot;;0;SUMPRODUCT((ISNUMBER(SEARCH([.$B21];[$Fev.$A$13:$Fev.$A$38])))*(DAY([.X$7])=[$Fev.$B$1:$Fev.$AC$1])*([$Fev.$B$13:$Fev.$AC$38]=[.Y$9])))" office:value-type="float" office:value="0" calcext:value-type="float">
            <text:p>0</text:p>
          </table:table-cell>
          <table:table-cell table:style-name="ce105" table:formula="of:=IF([.$B21]=&quot;&quot;;0;SUMPRODUCT((ISNUMBER(SEARCH([.$B21];[$Fev.$A$13:$Fev.$A$38])))*(DAY([.Z$7])=[$Fev.$B$1:$Fev.$AC$1])*([$Fev.$B$13:$Fev.$AC$38]=[.Z$9])))" office:value-type="float" office:value="0" calcext:value-type="float">
            <text:p>0</text:p>
          </table:table-cell>
          <table:table-cell table:style-name="ce102" table:formula="of:=IF([.$B21]=&quot;&quot;;0;SUMPRODUCT((ISNUMBER(SEARCH([.$B21];[$Fev.$A$13:$Fev.$A$38])))*(DAY([.Z$7])=[$Fev.$B$1:$Fev.$AC$1])*([$Fev.$B$13:$Fev.$AC$38]=[.AA$9])))" office:value-type="float" office:value="0" calcext:value-type="float">
            <text:p>0</text:p>
          </table:table-cell>
          <table:table-cell table:style-name="ce105" table:formula="of:=IF([.$B21]=&quot;&quot;;0;SUMPRODUCT((ISNUMBER(SEARCH([.$B21];[$Fev.$A$13:$Fev.$A$38])))*(DAY([.AB$7])=[$Fev.$B$1:$Fev.$AC$1])*([$Fev.$B$13:$Fev.$AC$38]=[.AB$9])))" office:value-type="float" office:value="0" calcext:value-type="float">
            <text:p>0</text:p>
          </table:table-cell>
          <table:table-cell table:style-name="ce102" table:formula="of:=IF([.$B21]=&quot;&quot;;0;SUMPRODUCT((ISNUMBER(SEARCH([.$B21];[$Fev.$A$13:$Fev.$A$38])))*(DAY([.AB$7])=[$Fev.$B$1:$Fev.$AC$1])*([$Fev.$B$13:$Fev.$AC$38]=[.AC$9])))" office:value-type="float" office:value="0" calcext:value-type="float">
            <text:p>0</text:p>
          </table:table-cell>
          <table:table-cell table:style-name="ce105" table:formula="of:=IF([.$B21]=&quot;&quot;;0;SUMPRODUCT((ISNUMBER(SEARCH([.$B21];[$Fev.$A$13:$Fev.$A$38])))*(DAY([.AD$7])=[$Fev.$B$1:$Fev.$AC$1])*([$Fev.$B$13:$Fev.$AC$38]=[.AD$9])))" office:value-type="float" office:value="0" calcext:value-type="float">
            <text:p>0</text:p>
          </table:table-cell>
          <table:table-cell table:style-name="ce102" table:formula="of:=IF([.$B21]=&quot;&quot;;0;SUMPRODUCT((ISNUMBER(SEARCH([.$B21];[$Fev.$A$13:$Fev.$A$38])))*(DAY([.AD$7])=[$Fev.$B$1:$Fev.$AC$1])*([$Fev.$B$13:$Fev.$AC$38]=[.AE$9])))" office:value-type="float" office:value="0" calcext:value-type="float">
            <text:p>0</text:p>
          </table:table-cell>
          <table:table-cell table:style-name="ce105" table:formula="of:=IF([.$B21]=&quot;&quot;;0;SUMPRODUCT((ISNUMBER(SEARCH([.$B21];[$Fev.$A$13:$Fev.$A$38])))*(DAY([.AF$7])=[$Fev.$B$1:$Fev.$AC$1])*([$Fev.$B$13:$Fev.$AC$38]=[.AF$9])))" office:value-type="float" office:value="0" calcext:value-type="float">
            <text:p>0</text:p>
          </table:table-cell>
          <table:table-cell table:style-name="ce102" table:formula="of:=IF([.$B21]=&quot;&quot;;0;SUMPRODUCT((ISNUMBER(SEARCH([.$B21];[$Fev.$A$13:$Fev.$A$38])))*(DAY([.AF$7])=[$Fev.$B$1:$Fev.$AC$1])*([$Fev.$B$13:$Fev.$AC$38]=[.AG$9])))" office:value-type="float" office:value="0" calcext:value-type="float">
            <text:p>0</text:p>
          </table:table-cell>
          <table:table-cell table:style-name="ce105" table:formula="of:=IF([.$B21]=&quot;&quot;;0;SUMPRODUCT((ISNUMBER(SEARCH([.$B21];[$Fev.$A$13:$Fev.$A$38])))*(DAY([.AH$7])=[$Fev.$B$1:$Fev.$AC$1])*([$Fev.$B$13:$Fev.$AC$38]=[.AH$9])))" office:value-type="float" office:value="0" calcext:value-type="float">
            <text:p>0</text:p>
          </table:table-cell>
          <table:table-cell table:style-name="ce102" table:formula="of:=IF([.$B21]=&quot;&quot;;0;SUMPRODUCT((ISNUMBER(SEARCH([.$B21];[$Fev.$A$13:$Fev.$A$38])))*(DAY([.AH$7])=[$Fev.$B$1:$Fev.$AC$1])*([$Fev.$B$13:$Fev.$AC$38]=[.AI$9])))" office:value-type="float" office:value="0" calcext:value-type="float">
            <text:p>0</text:p>
          </table:table-cell>
          <table:table-cell table:style-name="ce105" table:formula="of:=IF([.$B21]=&quot;&quot;;0;SUMPRODUCT((ISNUMBER(SEARCH([.$B21];[$Fev.$A$13:$Fev.$A$38])))*(DAY([.AJ$7])=[$Fev.$B$1:$Fev.$AC$1])*([$Fev.$B$13:$Fev.$AC$38]=[.AJ$9])))" office:value-type="float" office:value="0" calcext:value-type="float">
            <text:p>0</text:p>
          </table:table-cell>
          <table:table-cell table:style-name="ce135" table:formula="of:=IF([.$B21]=&quot;&quot;;0;SUMPRODUCT((ISNUMBER(SEARCH([.$B21];[$Fev.$A$13:$Fev.$A$38])))*(DAY([.AJ$7])=[$Fev.$B$1:$Fev.$AC$1])*([$Fev.$B$13:$Fev.$AC$38]=[.AK$9])))" office:value-type="float" office:value="0" calcext:value-type="float">
            <text:p>0</text:p>
          </table:table-cell>
          <table:table-cell table:style-name="ce140" table:formula="of:=IF([.B21]=&quot;&quot;;0;SUMPRODUCT((ISNUMBER(SEARCH([.B21];[$Mars.A$13:$Mars.A$38])))*(DAY([.$AL7])=[$Mars.B$1:$Mars.AC$1])*([$Mars.B$13:$Mars.AC$38]=[.$AL9])))" office:value-type="float" office:value="0" calcext:value-type="float">
            <text:p>0</text:p>
          </table:table-cell>
          <table:table-cell table:style-name="ce102" table:formula="of:=IF([.B21]=&quot;&quot;;0;SUMPRODUCT((ISNUMBER(SEARCH([.B21];[$Mars.A$13:$Mars.A$38])))*(DAY([.$AL7])=[$Mars.B$1:$Mars.AC$1])*([$Mars.B$13:$Mars.AC$38]=[.$AM9])))" office:value-type="float" office:value="0" calcext:value-type="float">
            <text:p>0</text:p>
          </table:table-cell>
          <table:table-cell table:style-name="ce105" table:formula="of:=IF([.B21]=&quot;&quot;;0;SUMPRODUCT((ISNUMBER(SEARCH([.B21];[$Mars.A$13:$Mars.A$38])))*(DAY([.$AN7])=[$Mars.B$1:$Mars.AC$1])*([$Mars.B$13:$Mars.AC$38]=[.$AN9])))" office:value-type="float" office:value="0" calcext:value-type="float">
            <text:p>0</text:p>
          </table:table-cell>
          <table:table-cell table:style-name="ce102" table:formula="of:=IF([.B21]=&quot;&quot;;0;SUMPRODUCT((ISNUMBER(SEARCH([.B21];[$Mars.A$13:$Mars.A$38])))*(DAY([.$AN7])=[$Mars.B$1:$Mars.AC$1])*([$Mars.B$13:$Mars.AC$38]=[.$AO9])))" office:value-type="float" office:value="0" calcext:value-type="float">
            <text:p>0</text:p>
          </table:table-cell>
          <table:table-cell table:style-name="ce105" table:formula="of:=IF([.B21]=&quot;&quot;;0;SUMPRODUCT((ISNUMBER(SEARCH([.B21];[$Mars.A$13:$Mars.A$38])))*(DAY([.$AP7])=[$Mars.B$1:$Mars.AC$1])*([$Mars.B$13:$Mars.AC$38]=[.$AP9])))" office:value-type="float" office:value="0" calcext:value-type="float">
            <text:p>0</text:p>
          </table:table-cell>
          <table:table-cell table:style-name="ce102" table:formula="of:=IF([.B21]=&quot;&quot;;0;SUMPRODUCT((ISNUMBER(SEARCH([.B21];[$Mars.A$13:$Mars.A$38])))*(DAY([.$AP7])=[$Mars.B$1:$Mars.AC$1])*([$Mars.B$13:$Mars.AC$38]=[.$AQ9])))" office:value-type="float" office:value="0" calcext:value-type="float">
            <text:p>0</text:p>
          </table:table-cell>
          <table:table-cell table:style-name="ce105" table:formula="of:=IF([.B21]=&quot;&quot;;0;SUMPRODUCT((ISNUMBER(SEARCH([.B21];[$Mars.A$13:$Mars.A$38])))*(DAY([.$AR7])=[$Mars.B$1:$Mars.AC$1])*([$Mars.B$13:$Mars.AC$38]=[.$AR9])))" office:value-type="float" office:value="0" calcext:value-type="float">
            <text:p>0</text:p>
          </table:table-cell>
          <table:table-cell table:style-name="ce102" table:formula="of:=IF([.B21]=&quot;&quot;;0;SUMPRODUCT((ISNUMBER(SEARCH([.B21];[$Mars.A$13:$Mars.A$38])))*(DAY([.$AR7])=[$Mars.B$1:$Mars.AC$1])*([$Mars.B$13:$Mars.AC$38]=[.$AS9])))" office:value-type="float" office:value="0" calcext:value-type="float">
            <text:p>0</text:p>
          </table:table-cell>
          <table:table-cell table:style-name="ce105" table:formula="of:=IF([.B21]=&quot;&quot;;0;SUMPRODUCT((ISNUMBER(SEARCH([.B21];[$Mars.A$13:$Mars.A$38])))*(DAY([.$AT7])=[$Mars.B$1:$Mars.AC$1])*([$Mars.B$13:$Mars.AC$38]=[.$AT9])))" office:value-type="float" office:value="0" calcext:value-type="float">
            <text:p>0</text:p>
          </table:table-cell>
          <table:table-cell table:style-name="ce102" table:formula="of:=IF([.B21]=&quot;&quot;;0;SUMPRODUCT((ISNUMBER(SEARCH([.B21];[$Mars.A$13:$Mars.A$38])))*(DAY([.$AT7])=[$Mars.B$1:$Mars.AC$1])*([$Mars.B$13:$Mars.AC$38]=[.$AU9])))" office:value-type="float" office:value="0" calcext:value-type="float">
            <text:p>0</text:p>
          </table:table-cell>
          <table:table-cell table:style-name="ce105" table:formula="of:=IF([.B21]=&quot;&quot;;0;SUMPRODUCT((ISNUMBER(SEARCH([.B21];[$Mars.A$13:$Mars.A$38])))*(DAY([.$AV7])=[$Mars.B$1:$Mars.AC$1])*([$Mars.B$13:$Mars.AC$38]=[.$AV9])))" office:value-type="float" office:value="0" calcext:value-type="float">
            <text:p>0</text:p>
          </table:table-cell>
          <table:table-cell table:style-name="ce102" table:formula="of:=IF([.B21]=&quot;&quot;;0;SUMPRODUCT((ISNUMBER(SEARCH([.B21];[$Mars.A$13:$Mars.A$38])))*(DAY([.$AV7])=[$Mars.B$1:$Mars.AC$1])*([$Mars.B$13:$Mars.AC$38]=[.$AW9])))" office:value-type="float" office:value="0" calcext:value-type="float">
            <text:p>0</text:p>
          </table:table-cell>
          <table:table-cell table:style-name="ce105" table:formula="of:=IF([.B21]=&quot;&quot;;0;SUMPRODUCT((ISNUMBER(SEARCH([.B21];[$Mars.A$13:$Mars.A$38])))*(DAY([.$AX7])=[$Mars.B$1:$Mars.AC$1])*([$Mars.B$13:$Mars.AC$38]=[.$AX9])))" office:value-type="float" office:value="0" calcext:value-type="float">
            <text:p>0</text:p>
          </table:table-cell>
          <table:table-cell table:style-name="ce102" table:formula="of:=IF([.B21]=&quot;&quot;;0;SUMPRODUCT((ISNUMBER(SEARCH([.B21];[$Mars.A$13:$Mars.A$38])))*(DAY([.$AX7])=[$Mars.B$1:$Mars.AC$1])*([$Mars.B$13:$Mars.AC$38]=[.$AY9])))" office:value-type="float" office:value="0" calcext:value-type="float">
            <text:p>0</text:p>
          </table:table-cell>
          <table:table-cell table:style-name="ce105" table:formula="of:=IF([.B21]=&quot;&quot;;0;SUMPRODUCT((ISNUMBER(SEARCH([.B21];[$Mars.A$13:$Mars.A$38])))*(DAY([.$AZ7])=[$Mars.B$1:$Mars.AC$1])*([$Mars.B$13:$Mars.AC$38]=[.$AZ9])))" office:value-type="float" office:value="0" calcext:value-type="float">
            <text:p>0</text:p>
          </table:table-cell>
          <table:table-cell table:style-name="ce102" table:formula="of:=IF([.B21]=&quot;&quot;;0;SUMPRODUCT((ISNUMBER(SEARCH([.B21];[$Mars.A$13:$Mars.A$38])))*(DAY([.$AZ7])=[$Mars.B$1:$Mars.AC$1])*([$Mars.B$13:$Mars.AC$38]=[.$BA9])))" office:value-type="float" office:value="0" calcext:value-type="float">
            <text:p>0</text:p>
          </table:table-cell>
          <table:table-cell table:style-name="ce105" table:formula="of:=IF([.B21]=&quot;&quot;;0;SUMPRODUCT((ISNUMBER(SEARCH([.B21];[$Mars.A$13:$Mars.A$38])))*(DAY([.$BB7])=[$Mars.B$1:$Mars.AC$1])*([$Mars.B$13:$Mars.AC$38]=[.$BB9])))" office:value-type="float" office:value="0" calcext:value-type="float">
            <text:p>0</text:p>
          </table:table-cell>
          <table:table-cell table:style-name="ce102" table:formula="of:=IF([.B21]=&quot;&quot;;0;SUMPRODUCT((ISNUMBER(SEARCH([.B21];[$Mars.A$13:$Mars.A$38])))*(DAY([.$BB7])=[$Mars.B$1:$Mars.AC$1])*([$Mars.B$13:$Mars.AC$38]=[.$BC9])))" office:value-type="float" office:value="0" calcext:value-type="float">
            <text:p>0</text:p>
          </table:table-cell>
          <table:table-cell table:style-name="ce140" table:formula="of:=IF([.$B21]=&quot;&quot;;0;SUMPRODUCT((ISNUMBER(SEARCH([.$B21];[$Avril.$A$13:$Avril.$A$38])))*(DAY([.BD$7])=[$Avril.$B$1:$Avril.$AC$1])*([$Avril.$B$13:$Avril.$AC$38]=[.BD$9])))" office:value-type="float" office:value="0" calcext:value-type="float">
            <text:p>0</text:p>
          </table:table-cell>
          <table:table-cell table:style-name="ce102" table:formula="of:=IF([.$B21]=&quot;&quot;;0;SUMPRODUCT((ISNUMBER(SEARCH([.$B21];[$Avril.$A$13:$Avril.$A$38])))*(DAY([.BD$7])=[$Avril.$B$1:$Avril.$AC$1])*([$Avril.$B$13:$Avril.$AC$38]=[.BE$9])))" office:value-type="float" office:value="0" calcext:value-type="float">
            <text:p>0</text:p>
          </table:table-cell>
          <table:table-cell table:style-name="ce105" table:formula="of:=IF([.$B21]=&quot;&quot;;0;SUMPRODUCT((ISNUMBER(SEARCH([.$B21];[$Avril.$A$13:$Avril.$A$38])))*(DAY([.BF$7])=[$Avril.$B$1:$Avril.$AC$1])*([$Avril.$B$13:$Avril.$AC$38]=[.BF$9])))" office:value-type="float" office:value="0" calcext:value-type="float">
            <text:p>0</text:p>
          </table:table-cell>
          <table:table-cell table:style-name="ce102" table:formula="of:=IF([.$B21]=&quot;&quot;;0;SUMPRODUCT((ISNUMBER(SEARCH([.$B21];[$Avril.$A$13:$Avril.$A$38])))*(DAY([.BF$7])=[$Avril.$B$1:$Avril.$AC$1])*([$Avril.$B$13:$Avril.$AC$38]=[.BG$9])))" office:value-type="float" office:value="0" calcext:value-type="float">
            <text:p>0</text:p>
          </table:table-cell>
          <table:table-cell table:style-name="ce118" table:formula="of:=IF([.$B21]=&quot;&quot;;0;SUMPRODUCT((ISNUMBER(SEARCH([.$B21];[$Avril.$A$13:$Avril.$A$38])))*(DAY([.BH$7])=[$Avril.$B$1:$Avril.$AC$1])*([$Avril.$B$13:$Avril.$AC$38]=[.BH$9])))" office:value-type="float" office:value="0" calcext:value-type="float">
            <text:p>0</text:p>
          </table:table-cell>
          <table:table-cell table:style-name="ce122" table:formula="of:=IF([.$B21]=&quot;&quot;;0;SUMPRODUCT((ISNUMBER(SEARCH([.$B21];[$Avril.$A$13:$Avril.$A$38])))*(DAY([.BH$7])=[$Avril.$B$1:$Avril.$AC$1])*([$Avril.$B$13:$Avril.$AC$38]=[.BI$9])))" office:value-type="float" office:value="0" calcext:value-type="float">
            <text:p>0</text:p>
          </table:table-cell>
          <table:table-cell table:style-name="ce105" table:formula="of:=IF([.$B21]=&quot;&quot;;0;SUMPRODUCT((ISNUMBER(SEARCH([.$B21];[$Avril.$A$13:$Avril.$A$38])))*(DAY([.BJ$7])=[$Avril.$B$1:$Avril.$AC$1])*([$Avril.$B$13:$Avril.$AC$38]=[.BJ$9])))" office:value-type="float" office:value="0" calcext:value-type="float">
            <text:p>0</text:p>
          </table:table-cell>
          <table:table-cell table:style-name="ce102" table:formula="of:=IF([.$B21]=&quot;&quot;;0;SUMPRODUCT((ISNUMBER(SEARCH([.$B21];[$Avril.$A$13:$Avril.$A$38])))*(DAY([.BJ$7])=[$Avril.$B$1:$Avril.$AC$1])*([$Avril.$B$13:$Avril.$AC$38]=[.BK$9])))" office:value-type="float" office:value="0" calcext:value-type="float">
            <text:p>0</text:p>
          </table:table-cell>
          <table:table-cell table:style-name="ce105" table:formula="of:=IF([.$B21]=&quot;&quot;;0;SUMPRODUCT((ISNUMBER(SEARCH([.$B21];[$Avril.$A$13:$Avril.$A$38])))*(DAY([.BL$7])=[$Avril.$B$1:$Avril.$AC$1])*([$Avril.$B$13:$Avril.$AC$38]=[.BL$9])))" office:value-type="float" office:value="0" calcext:value-type="float">
            <text:p>0</text:p>
          </table:table-cell>
          <table:table-cell table:style-name="ce102" table:formula="of:=IF([.$B21]=&quot;&quot;;0;SUMPRODUCT((ISNUMBER(SEARCH([.$B21];[$Avril.$A$13:$Avril.$A$38])))*(DAY([.BL$7])=[$Avril.$B$1:$Avril.$AC$1])*([$Avril.$B$13:$Avril.$AC$38]=[.BM$9])))" office:value-type="float" office:value="0" calcext:value-type="float">
            <text:p>0</text:p>
          </table:table-cell>
          <table:table-cell table:style-name="ce105" table:formula="of:=IF([.$B21]=&quot;&quot;;0;SUMPRODUCT((ISNUMBER(SEARCH([.$B21];[$Avril.$A$13:$Avril.$A$38])))*(DAY([.BN$7])=[$Avril.$B$1:$Avril.$AC$1])*([$Avril.$B$13:$Avril.$AC$38]=[.BN$9])))" office:value-type="float" office:value="0" calcext:value-type="float">
            <text:p>0</text:p>
          </table:table-cell>
          <table:table-cell table:style-name="ce102" table:formula="of:=IF([.$B21]=&quot;&quot;;0;SUMPRODUCT((ISNUMBER(SEARCH([.$B21];[$Avril.$A$13:$Avril.$A$38])))*(DAY([.BN$7])=[$Avril.$B$1:$Avril.$AC$1])*([$Avril.$B$13:$Avril.$AC$38]=[.BO$9])))" office:value-type="float" office:value="0" calcext:value-type="float">
            <text:p>0</text:p>
          </table:table-cell>
          <table:table-cell table:style-name="ce105" table:formula="of:=IF([.$B21]=&quot;&quot;;0;SUMPRODUCT((ISNUMBER(SEARCH([.$B21];[$Avril.$A$13:$Avril.$A$38])))*(DAY([.BP$7])=[$Avril.$B$1:$Avril.$AC$1])*([$Avril.$B$13:$Avril.$AC$38]=[.BP$9])))" office:value-type="float" office:value="0" calcext:value-type="float">
            <text:p>0</text:p>
          </table:table-cell>
          <table:table-cell table:style-name="ce102" table:formula="of:=IF([.$B21]=&quot;&quot;;0;SUMPRODUCT((ISNUMBER(SEARCH([.$B21];[$Avril.$A$13:$Avril.$A$38])))*(DAY([.BP$7])=[$Avril.$B$1:$Avril.$AC$1])*([$Avril.$B$13:$Avril.$AC$38]=[.BQ$9])))" office:value-type="float" office:value="0" calcext:value-type="float">
            <text:p>0</text:p>
          </table:table-cell>
          <table:table-cell table:style-name="ce105" table:formula="of:=IF([.$B21]=&quot;&quot;;0;SUMPRODUCT((ISNUMBER(SEARCH([.$B21];[$Avril.$A$13:$Avril.$A$38])))*(DAY([.BR$7])=[$Avril.$B$1:$Avril.$AC$1])*([$Avril.$B$13:$Avril.$AC$38]=[.BR$9])))" office:value-type="float" office:value="0" calcext:value-type="float">
            <text:p>0</text:p>
          </table:table-cell>
          <table:table-cell table:style-name="ce102" table:formula="of:=IF([.$B21]=&quot;&quot;;0;SUMPRODUCT((ISNUMBER(SEARCH([.$B21];[$Avril.$A$13:$Avril.$A$38])))*(DAY([.BR$7])=[$Avril.$B$1:$Avril.$AC$1])*([$Avril.$B$13:$Avril.$AC$38]=[.BS$9])))" office:value-type="float" office:value="0" calcext:value-type="float">
            <text:p>0</text:p>
          </table:table-cell>
          <table:table-cell table:style-name="ce105" table:formula="of:=IF([.$B21]=&quot;&quot;;0;SUMPRODUCT((ISNUMBER(SEARCH([.$B21];[$Avril.$A$13:$Avril.$A$38])))*(DAY([.BT$7])=[$Avril.$B$1:$Avril.$AC$1])*([$Avril.$B$13:$Avril.$AC$38]=[.BT$9])))" office:value-type="float" office:value="0" calcext:value-type="float">
            <text:p>0</text:p>
          </table:table-cell>
          <table:table-cell table:style-name="ce406" table:formula="of:=IF([.$B21]=&quot;&quot;;0;SUMPRODUCT((ISNUMBER(SEARCH([.$B21];[$Avril.$A$13:$Avril.$A$38])))*(DAY([.BT$7])=[$Avril.$B$1:$Avril.$AC$1])*([$Avril.$B$13:$Avril.$AC$38]=[.BU$9])))" office:value-type="float" office:value="0" calcext:value-type="float">
            <text:p>0</text:p>
          </table:table-cell>
          <table:table-cell table:style-name="ce84" table:formula="of:=IF([.$B21]=&quot;&quot;;0;SUMPRODUCT((ISNUMBER(SEARCH([.$B21];[$Mai.$A$13:$Mai.$A$38])))*(DAY([.BV$7])=[$Mai.$B$1:$Mai.$AC$1])*([$Mai.$B$13:$Mai.$AC$38]=[.BV$9])))" office:value-type="float" office:value="0" calcext:value-type="float">
            <text:p>0</text:p>
          </table:table-cell>
          <table:table-cell table:style-name="ce97" table:formula="of:=IF([.$B21]=&quot;&quot;;0;SUMPRODUCT((ISNUMBER(SEARCH([.$B21];[$Mai.$A$13:$Mai.$A$38])))*(DAY([.BV$7])=[$Mai.$B$1:$Mai.$AC$1])*([$Mai.$B$13:$Mai.$AC$38]=[.BW$9])))" office:value-type="float" office:value="0" calcext:value-type="float">
            <text:p>0</text:p>
          </table:table-cell>
          <table:table-cell table:style-name="ce105" table:formula="of:=IF([.$B21]=&quot;&quot;;0;SUMPRODUCT((ISNUMBER(SEARCH([.$B21];[$Mai.$A$13:$Mai.$A$38])))*(DAY([.BX$7])=[$Mai.$B$1:$Mai.$AC$1])*([$Mai.$B$13:$Mai.$AC$38]=[.BX$9])))" office:value-type="float" office:value="0" calcext:value-type="float">
            <text:p>0</text:p>
          </table:table-cell>
          <table:table-cell table:style-name="ce102" table:formula="of:=IF([.$B21]=&quot;&quot;;0;SUMPRODUCT((ISNUMBER(SEARCH([.$B21];[$Mai.$A$13:$Mai.$A$38])))*(DAY([.BX$7])=[$Mai.$B$1:$Mai.$AC$1])*([$Mai.$B$13:$Mai.$AC$38]=[.BY$9])))" office:value-type="float" office:value="0" calcext:value-type="float">
            <text:p>0</text:p>
          </table:table-cell>
          <table:table-cell table:style-name="ce146" table:formula="of:=IF([.$B21]=&quot;&quot;;0;SUMPRODUCT((ISNUMBER(SEARCH([.$B21];[$Mai.$A$13:$Mai.$A$38])))*(DAY([.BZ$7])=[$Mai.$B$1:$Mai.$AC$1])*([$Mai.$B$13:$Mai.$AC$38]=[.BZ$9])))" office:value-type="float" office:value="0" calcext:value-type="float">
            <text:p>0</text:p>
          </table:table-cell>
          <table:table-cell table:style-name="ce149" table:formula="of:=IF([.$B21]=&quot;&quot;;0;SUMPRODUCT((ISNUMBER(SEARCH([.$B21];[$Mai.$A$13:$Mai.$A$38])))*(DAY([.BZ$7])=[$Mai.$B$1:$Mai.$AC$1])*([$Mai.$B$13:$Mai.$AC$38]=[.CA$9])))" office:value-type="float" office:value="0" calcext:value-type="float">
            <text:p>0</text:p>
          </table:table-cell>
          <table:table-cell table:style-name="ce410" table:formula="of:=IF([.$B21]=&quot;&quot;;0;SUMPRODUCT((ISNUMBER(SEARCH([.$B21];[$Mai.$A$13:$Mai.$A$38])))*(DAY([.CB$7])=[$Mai.$B$1:$Mai.$AC$1])*([$Mai.$B$13:$Mai.$AC$38]=[.CB$9])))" office:value-type="float" office:value="0" calcext:value-type="float">
            <text:p>0</text:p>
          </table:table-cell>
          <table:table-cell table:style-name="ce410" table:formula="of:=IF([.$B21]=&quot;&quot;;0;SUMPRODUCT((ISNUMBER(SEARCH([.$B21];[$Mai.$A$13:$Mai.$A$38])))*(DAY([.CB$7])=[$Mai.$B$1:$Mai.$AC$1])*([$Mai.$B$13:$Mai.$AC$38]=[.CC$9])))" office:value-type="float" office:value="0" calcext:value-type="float">
            <text:p>0</text:p>
          </table:table-cell>
          <table:table-cell table:style-name="ce414" table:formula="of:=IF([.$B21]=&quot;&quot;;0;SUMPRODUCT((ISNUMBER(SEARCH([.$B21];[$Mai.$A$13:$Mai.$A$38])))*(DAY([.CD$7])=[$Mai.$B$1:$Mai.$AC$1])*([$Mai.$B$13:$Mai.$AC$38]=[.CD$9])))" office:value-type="float" office:value="0" calcext:value-type="float">
            <text:p>0</text:p>
          </table:table-cell>
          <table:table-cell table:style-name="ce414" table:formula="of:=IF([.$B21]=&quot;&quot;;0;SUMPRODUCT((ISNUMBER(SEARCH([.$B21];[$Mai.$A$13:$Mai.$A$38])))*(DAY([.CD$7])=[$Mai.$B$1:$Mai.$AC$1])*([$Mai.$B$13:$Mai.$AC$38]=[.CE$9])))" office:value-type="float" office:value="0" calcext:value-type="float">
            <text:p>0</text:p>
          </table:table-cell>
          <table:table-cell table:style-name="ce153" table:formula="of:=IF([.$B21]=&quot;&quot;;0;SUMPRODUCT((ISNUMBER(SEARCH([.$B21];[$Mai.$A$13:$Mai.$A$38])))*(DAY([.CF$7])=[$Mai.$B$1:$Mai.$AC$1])*([$Mai.$B$13:$Mai.$AC$38]=[.CF$9])))" office:value-type="float" office:value="0" calcext:value-type="float">
            <text:p>0</text:p>
          </table:table-cell>
          <table:table-cell table:style-name="ce157" table:formula="of:=IF([.$B21]=&quot;&quot;;0;SUMPRODUCT((ISNUMBER(SEARCH([.$B21];[$Mai.$A$13:$Mai.$A$38])))*(DAY([.CF$7])=[$Mai.$B$1:$Mai.$AC$1])*([$Mai.$B$13:$Mai.$AC$38]=[.CG$9])))" office:value-type="float" office:value="0" calcext:value-type="float">
            <text:p>0</text:p>
          </table:table-cell>
          <table:table-cell table:style-name="ce153" table:formula="of:=IF([.$B21]=&quot;&quot;;0;SUMPRODUCT((ISNUMBER(SEARCH([.$B21];[$Mai.$A$13:$Mai.$A$38])))*(DAY([.CH$7])=[$Mai.$B$1:$Mai.$AC$1])*([$Mai.$B$13:$Mai.$AC$38]=[.CH$9])))" office:value-type="float" office:value="0" calcext:value-type="float">
            <text:p>0</text:p>
          </table:table-cell>
          <table:table-cell table:style-name="ce157" table:formula="of:=IF([.$B21]=&quot;&quot;;0;SUMPRODUCT((ISNUMBER(SEARCH([.$B21];[$Mai.$A$13:$Mai.$A$38])))*(DAY([.CH$7])=[$Mai.$B$1:$Mai.$AC$1])*([$Mai.$B$13:$Mai.$AC$38]=[.CI$9])))" office:value-type="float" office:value="0" calcext:value-type="float">
            <text:p>0</text:p>
          </table:table-cell>
          <table:table-cell table:style-name="ce153" table:formula="of:=IF([.$B21]=&quot;&quot;;0;SUMPRODUCT((ISNUMBER(SEARCH([.$B21];[$Mai.$A$13:$Mai.$A$38])))*(DAY([.CJ$7])=[$Mai.$B$1:$Mai.$AC$1])*([$Mai.$B$13:$Mai.$AC$38]=[.CJ$9])))" office:value-type="float" office:value="0" calcext:value-type="float">
            <text:p>0</text:p>
          </table:table-cell>
          <table:table-cell table:style-name="ce157" table:formula="of:=IF([.$B21]=&quot;&quot;;0;SUMPRODUCT((ISNUMBER(SEARCH([.$B21];[$Mai.$A$13:$Mai.$A$38])))*(DAY([.CJ$7])=[$Mai.$B$1:$Mai.$AC$1])*([$Mai.$B$13:$Mai.$AC$38]=[.CK$9])))" office:value-type="float" office:value="0" calcext:value-type="float">
            <text:p>0</text:p>
          </table:table-cell>
          <table:table-cell table:style-name="ce113" table:formula="of:=IF([.$B21]=&quot;&quot;;0;SUMPRODUCT((ISNUMBER(SEARCH([.$B21];[$Mai.$A$13:$Mai.$A$38])))*(DAY([.CL$7])=[$Mai.$B$1:$Mai.$AC$1])*([$Mai.$B$13:$Mai.$AC$38]=[.CL$9])))" office:value-type="float" office:value="0" calcext:value-type="float">
            <text:p>0</text:p>
          </table:table-cell>
          <table:table-cell table:style-name="ce113" table:formula="of:=IF([.$B21]=&quot;&quot;;0;SUMPRODUCT((ISNUMBER(SEARCH([.$B21];[$Mai.$A$13:$Mai.$A$38])))*(DAY([.CL$7])=[$Mai.$B$1:$Mai.$AC$1])*([$Mai.$B$13:$Mai.$AC$38]=[.CM$9])))" office:value-type="float" office:value="0" calcext:value-type="float">
            <text:p>0</text:p>
          </table:table-cell>
          <table:table-cell table:style-name="ce413" table:formula="of:=IF([.$B21]=&quot;&quot;;0;SUMPRODUCT((ISNUMBER(SEARCH([.$B21];[$Mai.$A$13:$Mai.$A$38])))*(DAY([.CN$7])=[$Mai.$B$1:$Mai.$AC$1])*([$Mai.$B$13:$Mai.$AC$38]=[.CN$9])))" office:value-type="float" office:value="0" calcext:value-type="float">
            <text:p>0</text:p>
          </table:table-cell>
          <table:table-cell table:style-name="ce413" table:formula="of:=IF([.$B21]=&quot;&quot;;0;SUMPRODUCT((ISNUMBER(SEARCH([.$B21];[$Mai.$A$13:$Mai.$A$38])))*(DAY([.CN$7])=[$Mai.$B$1:$Mai.$AC$1])*([$Mai.$B$13:$Mai.$AC$38]=[.CO$9])))" office:value-type="float" office:value="0" calcext:value-type="float">
            <text:p>0</text:p>
          </table:table-cell>
          <table:table-cell table:style-name="ce145" table:formula="of:=IF([.$B21]=&quot;&quot;;0;SUMPRODUCT((ISNUMBER(SEARCH([.$B21];[$Mai.$A$13:$Mai.$A$38])))*(DAY([.CP$7])=[$Mai.$B$1:$Mai.$AC$1])*([$Mai.$B$13:$Mai.$AC$38]=[.CP$9])))" office:value-type="float" office:value="0" calcext:value-type="float">
            <text:p>0</text:p>
          </table:table-cell>
          <table:table-cell table:style-name="ce148" table:formula="of:=IF([.$B21]=&quot;&quot;;0;SUMPRODUCT((ISNUMBER(SEARCH([.$B21];[$Mai.$A$13:$Mai.$A$38])))*(DAY([.CP$7])=[$Mai.$B$1:$Mai.$AC$1])*([$Mai.$B$13:$Mai.$AC$38]=[.CQ$9])))" office:value-type="float" office:value="0" calcext:value-type="float">
            <text:p>0</text:p>
          </table:table-cell>
          <table:table-cell table:style-name="ce413" table:formula="of:=IF([.$B21]=&quot;&quot;;0;SUMPRODUCT((ISNUMBER(SEARCH([.$B21];[$Mai.$A$13:$Mai.$A$38])))*(DAY([.CR$7])=[$Mai.$B$1:$Mai.$AC$1])*([$Mai.$B$13:$Mai.$AC$38]=[.CR$9])))" office:value-type="float" office:value="0" calcext:value-type="float">
            <text:p>0</text:p>
          </table:table-cell>
          <table:table-cell table:style-name="ce420" table:formula="of:=IF([.$B21]=&quot;&quot;;0;SUMPRODUCT((ISNUMBER(SEARCH([.$B21];[$Mai.$A$13:$Mai.$A$38])))*(DAY([.CR$7])=[$Mai.$B$1:$Mai.$AC$1])*([$Mai.$B$13:$Mai.$AC$38]=[.CS$9])))" office:value-type="float" office:value="0" calcext:value-type="float">
            <text:p>0</text:p>
          </table:table-cell>
          <table:table-cell table:style-name="ce140" table:formula="of:=IF([.$B21]=&quot;&quot;;0;SUMPRODUCT((ISNUMBER(SEARCH([.$B21];[$Juin.$A$13:$Juin.$A$39])))*(DAY([.CT$7])=[$Juin.$B$1:$Juin.$AC$1])*([$Juin.$B$13:$Juin.$AC$39]=[.CT$9])))" office:value-type="float" office:value="0" calcext:value-type="float">
            <text:p>0</text:p>
          </table:table-cell>
          <table:table-cell table:style-name="ce102" table:formula="of:=IF([.$B21]=&quot;&quot;;0;SUMPRODUCT((ISNUMBER(SEARCH([.$B21];[$Juin.$A$13:$Juin.$A$39])))*(DAY([.CT$7])=[$Juin.$B$1:$Juin.$AC$1])*([$Juin.$B$13:$Juin.$AC$39]=[.CU$9])))" office:value-type="float" office:value="0" calcext:value-type="float">
            <text:p>0</text:p>
          </table:table-cell>
          <table:table-cell table:style-name="ce105" table:formula="of:=IF([.$B21]=&quot;&quot;;0;SUMPRODUCT((ISNUMBER(SEARCH([.$B21];[$Juin.$A$13:$Juin.$A$39])))*(DAY([.CV$7])=[$Juin.$B$1:$Juin.$AC$1])*([$Juin.$B$13:$Juin.$AC$39]=[.CV$9])))" office:value-type="float" office:value="0" calcext:value-type="float">
            <text:p>0</text:p>
          </table:table-cell>
          <table:table-cell table:style-name="ce102" table:formula="of:=IF([.$B21]=&quot;&quot;;0;SUMPRODUCT((ISNUMBER(SEARCH([.$B21];[$Juin.$A$13:$Juin.$A$39])))*(DAY([.CV$7])=[$Juin.$B$1:$Juin.$AC$1])*([$Juin.$B$13:$Juin.$AC$39]=[.CW$9])))" office:value-type="float" office:value="0" calcext:value-type="float">
            <text:p>0</text:p>
          </table:table-cell>
          <table:table-cell table:style-name="ce105" table:formula="of:=IF([.$B21]=&quot;&quot;;0;SUMPRODUCT((ISNUMBER(SEARCH([.$B21];[$Juin.$A$13:$Juin.$A$39])))*(DAY([.CX$7])=[$Juin.$B$1:$Juin.$AC$1])*([$Juin.$B$13:$Juin.$AC$39]=[.CX$9])))" office:value-type="float" office:value="0" calcext:value-type="float">
            <text:p>0</text:p>
          </table:table-cell>
          <table:table-cell table:style-name="ce102" table:formula="of:=IF([.$B21]=&quot;&quot;;0;SUMPRODUCT((ISNUMBER(SEARCH([.$B21];[$Juin.$A$13:$Juin.$A$39])))*(DAY([.CX$7])=[$Juin.$B$1:$Juin.$AC$1])*([$Juin.$B$13:$Juin.$AC$39]=[.CY$9])))" office:value-type="float" office:value="0" calcext:value-type="float">
            <text:p>0</text:p>
          </table:table-cell>
          <table:table-cell table:style-name="ce105" table:formula="of:=IF([.$B21]=&quot;&quot;;0;SUMPRODUCT((ISNUMBER(SEARCH([.$B21];[$Juin.$A$13:$Juin.$A$39])))*(DAY([.CZ$7])=[$Juin.$B$1:$Juin.$AC$1])*([$Juin.$B$13:$Juin.$AC$39]=[.CZ$9])))" office:value-type="float" office:value="0" calcext:value-type="float">
            <text:p>0</text:p>
          </table:table-cell>
          <table:table-cell table:style-name="ce102" table:formula="of:=IF([.$B21]=&quot;&quot;;0;SUMPRODUCT((ISNUMBER(SEARCH([.$B21];[$Juin.$A$13:$Juin.$A$39])))*(DAY([.CZ$7])=[$Juin.$B$1:$Juin.$AC$1])*([$Juin.$B$13:$Juin.$AC$39]=[.DA$9])))" office:value-type="float" office:value="0" calcext:value-type="float">
            <text:p>0</text:p>
          </table:table-cell>
          <table:table-cell table:style-name="ce105" table:formula="of:=IF([.$B21]=&quot;&quot;;0;SUMPRODUCT((ISNUMBER(SEARCH([.$B21];[$Juin.$A$13:$Juin.$A$39])))*(DAY([.DB$7])=[$Juin.$B$1:$Juin.$AC$1])*([$Juin.$B$13:$Juin.$AC$39]=[.DB$9])))" office:value-type="float" office:value="0" calcext:value-type="float">
            <text:p>0</text:p>
          </table:table-cell>
          <table:table-cell table:style-name="ce102" table:formula="of:=IF([.$B21]=&quot;&quot;;0;SUMPRODUCT((ISNUMBER(SEARCH([.$B21];[$Juin.$A$13:$Juin.$A$39])))*(DAY([.DB$7])=[$Juin.$B$1:$Juin.$AC$1])*([$Juin.$B$13:$Juin.$AC$39]=[.DC$9])))" office:value-type="float" office:value="0" calcext:value-type="float">
            <text:p>0</text:p>
          </table:table-cell>
          <table:table-cell table:style-name="ce105" table:formula="of:=IF([.$B21]=&quot;&quot;;0;SUMPRODUCT((ISNUMBER(SEARCH([.$B21];[$Juin.$A$13:$Juin.$A$39])))*(DAY([.DD$7])=[$Juin.$B$1:$Juin.$AC$1])*([$Juin.$B$13:$Juin.$AC$39]=[.DD$9])))" office:value-type="float" office:value="0" calcext:value-type="float">
            <text:p>0</text:p>
          </table:table-cell>
          <table:table-cell table:style-name="ce102" table:formula="of:=IF([.$B21]=&quot;&quot;;0;SUMPRODUCT((ISNUMBER(SEARCH([.$B21];[$Juin.$A$13:$Juin.$A$39])))*(DAY([.DD$7])=[$Juin.$B$1:$Juin.$AC$1])*([$Juin.$B$13:$Juin.$AC$39]=[.DE$9])))" office:value-type="float" office:value="0" calcext:value-type="float">
            <text:p>0</text:p>
          </table:table-cell>
          <table:table-cell table:style-name="ce105" table:formula="of:=IF([.$B21]=&quot;&quot;;0;SUMPRODUCT((ISNUMBER(SEARCH([.$B21];[$Juin.$A$13:$Juin.$A$39])))*(DAY([.DF$7])=[$Juin.$B$1:$Juin.$AC$1])*([$Juin.$B$13:$Juin.$AC$39]=[.DF$9])))" office:value-type="float" office:value="0" calcext:value-type="float">
            <text:p>0</text:p>
          </table:table-cell>
          <table:table-cell table:style-name="ce102" table:formula="of:=IF([.$B21]=&quot;&quot;;0;SUMPRODUCT((ISNUMBER(SEARCH([.$B21];[$Juin.$A$13:$Juin.$A$39])))*(DAY([.DF$7])=[$Juin.$B$1:$Juin.$AC$1])*([$Juin.$B$13:$Juin.$AC$39]=[.DG$9])))" office:value-type="float" office:value="0" calcext:value-type="float">
            <text:p>0</text:p>
          </table:table-cell>
          <table:table-cell table:style-name="ce105" table:formula="of:=IF([.$B21]=&quot;&quot;;0;SUMPRODUCT((ISNUMBER(SEARCH([.$B21];[$Juin.$A$13:$Juin.$A$39])))*(DAY([.DH$7])=[$Juin.$B$1:$Juin.$AC$1])*([$Juin.$B$13:$Juin.$AC$39]=[.DH$9])))" office:value-type="float" office:value="0" calcext:value-type="float">
            <text:p>0</text:p>
          </table:table-cell>
          <table:table-cell table:style-name="ce406" table:formula="of:=IF([.$B21]=&quot;&quot;;0;SUMPRODUCT((ISNUMBER(SEARCH([.$B21];[$Juin.$A$13:$Juin.$A$39])))*(DAY([.DH$7])=[$Juin.$B$1:$Juin.$AC$1])*([$Juin.$B$13:$Juin.$AC$39]=[.DI$9])))" office:value-type="float" office:value="0" calcext:value-type="float">
            <text:p>0</text:p>
          </table:table-cell>
          <table:table-cell table:style-name="ce105" table:formula="of:=IF([.$B21]=&quot;&quot;;0;SUMPRODUCT((ISNUMBER(SEARCH([.$B21];[$Juin.$A$13:$Juin.$A$39])))*(DAY([.DJ$7])=[$Juin.$B$1:$Juin.$AC$1])*([$Juin.$B$13:$Juin.$AC$39]=[.DJ$9])))" office:value-type="float" office:value="0" calcext:value-type="float">
            <text:p>0</text:p>
          </table:table-cell>
          <table:table-cell table:style-name="ce406" table:formula="of:=IF([.$B21]=&quot;&quot;;0;SUMPRODUCT((ISNUMBER(SEARCH([.$B21];[$Juin.$A$13:$Juin.$A$39])))*(DAY([.DJ$7])=[$Juin.$B$1:$Juin.$AC$1])*([$Juin.$B$13:$Juin.$AC$39]=[.DK$9])))" office:value-type="float" office:value="0" calcext:value-type="float">
            <text:p>0</text:p>
          </table:table-cell>
          <table:table-cell table:style-name="ce105" table:formula="of:=IF([.$B21]=&quot;&quot;;0;SUMPRODUCT((ISNUMBER(SEARCH([.$B21];[$Juin.$A$13:$Juin.$A$39])))*(DAY([.DL$7])=[$Juin.$B$1:$Juin.$AC$1])*([$Juin.$B$13:$Juin.$AC$39]=[.DL$9])))" office:value-type="float" office:value="0" calcext:value-type="float">
            <text:p>0</text:p>
          </table:table-cell>
          <table:table-cell table:style-name="ce135" table:formula="of:=IF([.$B21]=&quot;&quot;;0;SUMPRODUCT((ISNUMBER(SEARCH([.$B21];[$Juin.$A$13:$Juin.$A$39])))*(DAY([.DL$7])=[$Juin.$B$1:$Juin.$AC$1])*([$Juin.$B$13:$Juin.$AC$39]=[.DM$9])))" office:value-type="float" office:value="0" calcext:value-type="float">
            <text:p>0</text:p>
          </table:table-cell>
          <table:table-cell table:number-columns-repeated="132"/>
          <table:table-cell table:style-name="ce229" table:number-columns-repeated="2"/>
          <table:table-cell table:number-columns-repeated="4"/>
          <table:table-cell table:style-name="Default" table:number-columns-repeated="2"/>
          <table:table-cell table:number-columns-repeated="767"/>
        </table:table-row>
        <table:table-row table:style-name="ro5">
          <table:table-cell/>
          <table:table-cell table:style-name="ce240" table:formula="of:=[$Jan.A38]" office:value-type="string" office:string-value="AA" calcext:value-type="string">
            <text:p>AA</text:p>
          </table:table-cell>
          <table:table-cell/>
          <table:table-cell table:style-name="ce84" table:formula="of:=IF([.$B22]=&quot;&quot;;0;SUMPRODUCT((ISNUMBER(SEARCH([.$B22];[$Jan.$A$13:$Jan.$A$38])))*(DAY([.D$7])=[$Jan.$B$1:$Jan.$AF$1])*([$Jan.$B$13:$Jan.$AF$38]=[.D$9])))" office:value-type="float" office:value="0" calcext:value-type="float">
            <text:p>0</text:p>
          </table:table-cell>
          <table:table-cell table:style-name="ce97" table:formula="of:=IF([.$B22]=&quot;&quot;;0;SUMPRODUCT((ISNUMBER(SEARCH([.$B22];[$Jan.$A$13:$Jan.$A$38])))*(DAY([.D$7])=[$Jan.$B$1:$Jan.$AF$1])*([$Jan.$B$13:$Jan.$AF$38]=[.E$9])))" office:value-type="float" office:value="0" calcext:value-type="float">
            <text:p>0</text:p>
          </table:table-cell>
          <table:table-cell table:style-name="ce105" table:formula="of:=IF([.$B22]=&quot;&quot;;0;SUMPRODUCT((ISNUMBER(SEARCH([.$B22];[$Jan.$A$13:$Jan.$A$38])))*(DAY([.F$7])=[$Jan.$B$1:$Jan.$AF$1])*([$Jan.$B$13:$Jan.$AF$38]=[.F$9])))" office:value-type="float" office:value="0" calcext:value-type="float">
            <text:p>0</text:p>
          </table:table-cell>
          <table:table-cell table:style-name="ce102" table:formula="of:=IF([.$B22]=&quot;&quot;;0;SUMPRODUCT((ISNUMBER(SEARCH([.$B22];[$Jan.$A$13:$Jan.$A$38])))*(DAY([.F$7])=[$Jan.$B$1:$Jan.$AF$1])*([$Jan.$B$13:$Jan.$AF$38]=[.G$9])))" office:value-type="float" office:value="0" calcext:value-type="float">
            <text:p>0</text:p>
          </table:table-cell>
          <table:table-cell table:style-name="ce105" table:formula="of:=IF([.$B22]=&quot;&quot;;0;SUMPRODUCT((ISNUMBER(SEARCH([.$B22];[$Jan.$A$13:$Jan.$A$38])))*(DAY([.H$7])=[$Jan.$B$1:$Jan.$AF$1])*([$Jan.$B$13:$Jan.$AF$38]=[.H$9])))" office:value-type="float" office:value="0" calcext:value-type="float">
            <text:p>0</text:p>
          </table:table-cell>
          <table:table-cell table:style-name="ce102" table:formula="of:=IF([.$B22]=&quot;&quot;;0;SUMPRODUCT((ISNUMBER(SEARCH([.$B22];[$Jan.$A$13:$Jan.$A$38])))*(DAY([.H$7])=[$Jan.$B$1:$Jan.$AF$1])*([$Jan.$B$13:$Jan.$AF$38]=[.I$9])))" office:value-type="float" office:value="0" calcext:value-type="float">
            <text:p>0</text:p>
          </table:table-cell>
          <table:table-cell table:style-name="ce105" table:formula="of:=IF([.$B22]=&quot;&quot;;0;SUMPRODUCT((ISNUMBER(SEARCH([.$B22];[$Jan.$A$13:$Jan.$A$38])))*(DAY([.J$7])=[$Jan.$B$1:$Jan.$AF$1])*([$Jan.$B$13:$Jan.$AF$38]=[.J$9])))" office:value-type="float" office:value="0" calcext:value-type="float">
            <text:p>0</text:p>
          </table:table-cell>
          <table:table-cell table:style-name="ce102" table:formula="of:=IF([.$B22]=&quot;&quot;;0;SUMPRODUCT((ISNUMBER(SEARCH([.$B22];[$Jan.$A$13:$Jan.$A$38])))*(DAY([.J$7])=[$Jan.$B$1:$Jan.$AF$1])*([$Jan.$B$13:$Jan.$AF$38]=[.K$9])))" office:value-type="float" office:value="0" calcext:value-type="float">
            <text:p>0</text:p>
          </table:table-cell>
          <table:table-cell table:style-name="ce105" table:formula="of:=IF([.$B22]=&quot;&quot;;0;SUMPRODUCT((ISNUMBER(SEARCH([.$B22];[$Jan.$A$13:$Jan.$A$38])))*(DAY([.L$7])=[$Jan.$B$1:$Jan.$AF$1])*([$Jan.$B$13:$Jan.$AF$38]=[.L$9])))" office:value-type="float" office:value="0" calcext:value-type="float">
            <text:p>0</text:p>
          </table:table-cell>
          <table:table-cell table:style-name="ce102" table:formula="of:=IF([.$B22]=&quot;&quot;;0;SUMPRODUCT((ISNUMBER(SEARCH([.$B22];[$Jan.$A$13:$Jan.$A$38])))*(DAY([.L$7])=[$Jan.$B$1:$Jan.$AF$1])*([$Jan.$B$13:$Jan.$AF$38]=[.M$9])))" office:value-type="float" office:value="0" calcext:value-type="float">
            <text:p>0</text:p>
          </table:table-cell>
          <table:table-cell table:style-name="ce105" table:formula="of:=IF([.$B22]=&quot;&quot;;0;SUMPRODUCT((ISNUMBER(SEARCH([.$B22];[$Jan.$A$13:$Jan.$A$38])))*(DAY([.N$7])=[$Jan.$B$1:$Jan.$AF$1])*([$Jan.$B$13:$Jan.$AF$38]=[.N$9])))" office:value-type="float" office:value="0" calcext:value-type="float">
            <text:p>0</text:p>
          </table:table-cell>
          <table:table-cell table:style-name="ce102" table:formula="of:=IF([.$B22]=&quot;&quot;;0;SUMPRODUCT((ISNUMBER(SEARCH([.$B22];[$Jan.$A$13:$Jan.$A$38])))*(DAY([.N$7])=[$Jan.$B$1:$Jan.$AF$1])*([$Jan.$B$13:$Jan.$AF$38]=[.O$9])))" office:value-type="float" office:value="0" calcext:value-type="float">
            <text:p>0</text:p>
          </table:table-cell>
          <table:table-cell table:style-name="ce105" table:formula="of:=IF([.$B22]=&quot;&quot;;0;SUMPRODUCT((ISNUMBER(SEARCH([.$B22];[$Jan.$A$13:$Jan.$A$38])))*(DAY([.P$7])=[$Jan.$B$1:$Jan.$AF$1])*([$Jan.$B$13:$Jan.$AF$38]=[.P$9])))" office:value-type="float" office:value="0" calcext:value-type="float">
            <text:p>0</text:p>
          </table:table-cell>
          <table:table-cell table:style-name="ce102" table:formula="of:=IF([.$B22]=&quot;&quot;;0;SUMPRODUCT((ISNUMBER(SEARCH([.$B22];[$Jan.$A$13:$Jan.$A$38])))*(DAY([.P$7])=[$Jan.$B$1:$Jan.$AF$1])*([$Jan.$B$13:$Jan.$AF$38]=[.Q$9])))" office:value-type="float" office:value="0" calcext:value-type="float">
            <text:p>0</text:p>
          </table:table-cell>
          <table:table-cell table:style-name="ce105" table:formula="of:=IF([.$B22]=&quot;&quot;;0;SUMPRODUCT((ISNUMBER(SEARCH([.$B22];[$Jan.$A$13:$Jan.$A$38])))*(DAY([.R$7])=[$Jan.$B$1:$Jan.$AF$1])*([$Jan.$B$13:$Jan.$AF$38]=[.R$9])))" office:value-type="float" office:value="0" calcext:value-type="float">
            <text:p>0</text:p>
          </table:table-cell>
          <table:table-cell table:style-name="ce102" table:formula="of:=IF([.$B22]=&quot;&quot;;0;SUMPRODUCT((ISNUMBER(SEARCH([.$B22];[$Jan.$A$13:$Jan.$A$38])))*(DAY([.R$7])=[$Jan.$B$1:$Jan.$AF$1])*([$Jan.$B$13:$Jan.$AF$38]=[.S$9])))" office:value-type="float" office:value="0" calcext:value-type="float">
            <text:p>0</text:p>
          </table:table-cell>
          <table:table-cell table:style-name="ce105" table:formula="of:=IF([.$B22]=&quot;&quot;;0;SUMPRODUCT((ISNUMBER(SEARCH([.$B22];[$Jan.$A$13:$Jan.$A$38])))*(DAY([.T$7])=[$Jan.$B$1:$Jan.$AF$1])*([$Jan.$B$13:$Jan.$AF$38]=[.T$9])))" office:value-type="float" office:value="0" calcext:value-type="float">
            <text:p>0</text:p>
          </table:table-cell>
          <table:table-cell table:style-name="ce135" table:formula="of:=IF([.$B22]=&quot;&quot;;0;SUMPRODUCT((ISNUMBER(SEARCH([.$B22];[$Jan.$A$13:$Jan.$A$38])))*(DAY([.T$7])=[$Jan.$B$1:$Jan.$AF$1])*([$Jan.$B$13:$Jan.$AF$38]=[.U$9])))" office:value-type="float" office:value="0" calcext:value-type="float">
            <text:p>0</text:p>
          </table:table-cell>
          <table:table-cell table:style-name="ce140" table:formula="of:=IF([.$B22]=&quot;&quot;;0;SUMPRODUCT((ISNUMBER(SEARCH([.$B22];[$Fev.$A$13:$Fev.$A$38])))*(DAY([.V$7])=[$Fev.$B$1:$Fev.$AC$1])*([$Fev.$B$13:$Fev.$AC$38]=[.V$9])))" office:value-type="float" office:value="0" calcext:value-type="float">
            <text:p>0</text:p>
          </table:table-cell>
          <table:table-cell table:style-name="ce102" table:formula="of:=IF([.$B22]=&quot;&quot;;0;SUMPRODUCT((ISNUMBER(SEARCH([.$B22];[$Fev.$A$13:$Fev.$A$38])))*(DAY([.V$7])=[$Fev.$B$1:$Fev.$AC$1])*([$Fev.$B$13:$Fev.$AC$38]=[.W$9])))" office:value-type="float" office:value="0" calcext:value-type="float">
            <text:p>0</text:p>
          </table:table-cell>
          <table:table-cell table:style-name="ce105" table:formula="of:=IF([.$B22]=&quot;&quot;;0;SUMPRODUCT((ISNUMBER(SEARCH([.$B22];[$Fev.$A$13:$Fev.$A$38])))*(DAY([.X$7])=[$Fev.$B$1:$Fev.$AC$1])*([$Fev.$B$13:$Fev.$AC$38]=[.X$9])))" office:value-type="float" office:value="0" calcext:value-type="float">
            <text:p>0</text:p>
          </table:table-cell>
          <table:table-cell table:style-name="ce102" table:formula="of:=IF([.$B22]=&quot;&quot;;0;SUMPRODUCT((ISNUMBER(SEARCH([.$B22];[$Fev.$A$13:$Fev.$A$38])))*(DAY([.X$7])=[$Fev.$B$1:$Fev.$AC$1])*([$Fev.$B$13:$Fev.$AC$38]=[.Y$9])))" office:value-type="float" office:value="0" calcext:value-type="float">
            <text:p>0</text:p>
          </table:table-cell>
          <table:table-cell table:style-name="ce105" table:formula="of:=IF([.$B22]=&quot;&quot;;0;SUMPRODUCT((ISNUMBER(SEARCH([.$B22];[$Fev.$A$13:$Fev.$A$38])))*(DAY([.Z$7])=[$Fev.$B$1:$Fev.$AC$1])*([$Fev.$B$13:$Fev.$AC$38]=[.Z$9])))" office:value-type="float" office:value="0" calcext:value-type="float">
            <text:p>0</text:p>
          </table:table-cell>
          <table:table-cell table:style-name="ce102" table:formula="of:=IF([.$B22]=&quot;&quot;;0;SUMPRODUCT((ISNUMBER(SEARCH([.$B22];[$Fev.$A$13:$Fev.$A$38])))*(DAY([.Z$7])=[$Fev.$B$1:$Fev.$AC$1])*([$Fev.$B$13:$Fev.$AC$38]=[.AA$9])))" office:value-type="float" office:value="0" calcext:value-type="float">
            <text:p>0</text:p>
          </table:table-cell>
          <table:table-cell table:style-name="ce105" table:formula="of:=IF([.$B22]=&quot;&quot;;0;SUMPRODUCT((ISNUMBER(SEARCH([.$B22];[$Fev.$A$13:$Fev.$A$38])))*(DAY([.AB$7])=[$Fev.$B$1:$Fev.$AC$1])*([$Fev.$B$13:$Fev.$AC$38]=[.AB$9])))" office:value-type="float" office:value="0" calcext:value-type="float">
            <text:p>0</text:p>
          </table:table-cell>
          <table:table-cell table:style-name="ce102" table:formula="of:=IF([.$B22]=&quot;&quot;;0;SUMPRODUCT((ISNUMBER(SEARCH([.$B22];[$Fev.$A$13:$Fev.$A$38])))*(DAY([.AB$7])=[$Fev.$B$1:$Fev.$AC$1])*([$Fev.$B$13:$Fev.$AC$38]=[.AC$9])))" office:value-type="float" office:value="0" calcext:value-type="float">
            <text:p>0</text:p>
          </table:table-cell>
          <table:table-cell table:style-name="ce105" table:formula="of:=IF([.$B22]=&quot;&quot;;0;SUMPRODUCT((ISNUMBER(SEARCH([.$B22];[$Fev.$A$13:$Fev.$A$38])))*(DAY([.AD$7])=[$Fev.$B$1:$Fev.$AC$1])*([$Fev.$B$13:$Fev.$AC$38]=[.AD$9])))" office:value-type="float" office:value="0" calcext:value-type="float">
            <text:p>0</text:p>
          </table:table-cell>
          <table:table-cell table:style-name="ce102" table:formula="of:=IF([.$B22]=&quot;&quot;;0;SUMPRODUCT((ISNUMBER(SEARCH([.$B22];[$Fev.$A$13:$Fev.$A$38])))*(DAY([.AD$7])=[$Fev.$B$1:$Fev.$AC$1])*([$Fev.$B$13:$Fev.$AC$38]=[.AE$9])))" office:value-type="float" office:value="0" calcext:value-type="float">
            <text:p>0</text:p>
          </table:table-cell>
          <table:table-cell table:style-name="ce105" table:formula="of:=IF([.$B22]=&quot;&quot;;0;SUMPRODUCT((ISNUMBER(SEARCH([.$B22];[$Fev.$A$13:$Fev.$A$38])))*(DAY([.AF$7])=[$Fev.$B$1:$Fev.$AC$1])*([$Fev.$B$13:$Fev.$AC$38]=[.AF$9])))" office:value-type="float" office:value="0" calcext:value-type="float">
            <text:p>0</text:p>
          </table:table-cell>
          <table:table-cell table:style-name="ce102" table:formula="of:=IF([.$B22]=&quot;&quot;;0;SUMPRODUCT((ISNUMBER(SEARCH([.$B22];[$Fev.$A$13:$Fev.$A$38])))*(DAY([.AF$7])=[$Fev.$B$1:$Fev.$AC$1])*([$Fev.$B$13:$Fev.$AC$38]=[.AG$9])))" office:value-type="float" office:value="0" calcext:value-type="float">
            <text:p>0</text:p>
          </table:table-cell>
          <table:table-cell table:style-name="ce105" table:formula="of:=IF([.$B22]=&quot;&quot;;0;SUMPRODUCT((ISNUMBER(SEARCH([.$B22];[$Fev.$A$13:$Fev.$A$38])))*(DAY([.AH$7])=[$Fev.$B$1:$Fev.$AC$1])*([$Fev.$B$13:$Fev.$AC$38]=[.AH$9])))" office:value-type="float" office:value="0" calcext:value-type="float">
            <text:p>0</text:p>
          </table:table-cell>
          <table:table-cell table:style-name="ce102" table:formula="of:=IF([.$B22]=&quot;&quot;;0;SUMPRODUCT((ISNUMBER(SEARCH([.$B22];[$Fev.$A$13:$Fev.$A$38])))*(DAY([.AH$7])=[$Fev.$B$1:$Fev.$AC$1])*([$Fev.$B$13:$Fev.$AC$38]=[.AI$9])))" office:value-type="float" office:value="0" calcext:value-type="float">
            <text:p>0</text:p>
          </table:table-cell>
          <table:table-cell table:style-name="ce105" table:formula="of:=IF([.$B22]=&quot;&quot;;0;SUMPRODUCT((ISNUMBER(SEARCH([.$B22];[$Fev.$A$13:$Fev.$A$38])))*(DAY([.AJ$7])=[$Fev.$B$1:$Fev.$AC$1])*([$Fev.$B$13:$Fev.$AC$38]=[.AJ$9])))" office:value-type="float" office:value="0" calcext:value-type="float">
            <text:p>0</text:p>
          </table:table-cell>
          <table:table-cell table:style-name="ce135" table:formula="of:=IF([.$B22]=&quot;&quot;;0;SUMPRODUCT((ISNUMBER(SEARCH([.$B22];[$Fev.$A$13:$Fev.$A$38])))*(DAY([.AJ$7])=[$Fev.$B$1:$Fev.$AC$1])*([$Fev.$B$13:$Fev.$AC$38]=[.AK$9])))" office:value-type="float" office:value="0" calcext:value-type="float">
            <text:p>0</text:p>
          </table:table-cell>
          <table:table-cell table:style-name="ce140" table:formula="of:=IF([.B22]=&quot;&quot;;0;SUMPRODUCT((ISNUMBER(SEARCH([.B22];[$Mars.A$13:$Mars.A$38])))*(DAY([.$AL7])=[$Mars.B$1:$Mars.AC$1])*([$Mars.B$13:$Mars.AC$38]=[.$AL9])))" office:value-type="float" office:value="0" calcext:value-type="float">
            <text:p>0</text:p>
          </table:table-cell>
          <table:table-cell table:style-name="ce102" table:formula="of:=IF([.B22]=&quot;&quot;;0;SUMPRODUCT((ISNUMBER(SEARCH([.B22];[$Mars.A$13:$Mars.A$38])))*(DAY([.$AL7])=[$Mars.B$1:$Mars.AC$1])*([$Mars.B$13:$Mars.AC$38]=[.$AM9])))" office:value-type="float" office:value="0" calcext:value-type="float">
            <text:p>0</text:p>
          </table:table-cell>
          <table:table-cell table:style-name="ce105" table:formula="of:=IF([.B22]=&quot;&quot;;0;SUMPRODUCT((ISNUMBER(SEARCH([.B22];[$Mars.A$13:$Mars.A$38])))*(DAY([.$AN7])=[$Mars.B$1:$Mars.AC$1])*([$Mars.B$13:$Mars.AC$38]=[.$AN9])))" office:value-type="float" office:value="0" calcext:value-type="float">
            <text:p>0</text:p>
          </table:table-cell>
          <table:table-cell table:style-name="ce102" table:formula="of:=IF([.B22]=&quot;&quot;;0;SUMPRODUCT((ISNUMBER(SEARCH([.B22];[$Mars.A$13:$Mars.A$38])))*(DAY([.$AN7])=[$Mars.B$1:$Mars.AC$1])*([$Mars.B$13:$Mars.AC$38]=[.$AO9])))" office:value-type="float" office:value="0" calcext:value-type="float">
            <text:p>0</text:p>
          </table:table-cell>
          <table:table-cell table:style-name="ce105" table:formula="of:=IF([.B22]=&quot;&quot;;0;SUMPRODUCT((ISNUMBER(SEARCH([.B22];[$Mars.A$13:$Mars.A$38])))*(DAY([.$AP7])=[$Mars.B$1:$Mars.AC$1])*([$Mars.B$13:$Mars.AC$38]=[.$AP9])))" office:value-type="float" office:value="0" calcext:value-type="float">
            <text:p>0</text:p>
          </table:table-cell>
          <table:table-cell table:style-name="ce102" table:formula="of:=IF([.B22]=&quot;&quot;;0;SUMPRODUCT((ISNUMBER(SEARCH([.B22];[$Mars.A$13:$Mars.A$38])))*(DAY([.$AP7])=[$Mars.B$1:$Mars.AC$1])*([$Mars.B$13:$Mars.AC$38]=[.$AQ9])))" office:value-type="float" office:value="0" calcext:value-type="float">
            <text:p>0</text:p>
          </table:table-cell>
          <table:table-cell table:style-name="ce105" table:formula="of:=IF([.B22]=&quot;&quot;;0;SUMPRODUCT((ISNUMBER(SEARCH([.B22];[$Mars.A$13:$Mars.A$38])))*(DAY([.$AR7])=[$Mars.B$1:$Mars.AC$1])*([$Mars.B$13:$Mars.AC$38]=[.$AR9])))" office:value-type="float" office:value="0" calcext:value-type="float">
            <text:p>0</text:p>
          </table:table-cell>
          <table:table-cell table:style-name="ce102" table:formula="of:=IF([.B22]=&quot;&quot;;0;SUMPRODUCT((ISNUMBER(SEARCH([.B22];[$Mars.A$13:$Mars.A$38])))*(DAY([.$AR7])=[$Mars.B$1:$Mars.AC$1])*([$Mars.B$13:$Mars.AC$38]=[.$AS9])))" office:value-type="float" office:value="0" calcext:value-type="float">
            <text:p>0</text:p>
          </table:table-cell>
          <table:table-cell table:style-name="ce105" table:formula="of:=IF([.B22]=&quot;&quot;;0;SUMPRODUCT((ISNUMBER(SEARCH([.B22];[$Mars.A$13:$Mars.A$38])))*(DAY([.$AT7])=[$Mars.B$1:$Mars.AC$1])*([$Mars.B$13:$Mars.AC$38]=[.$AT9])))" office:value-type="float" office:value="0" calcext:value-type="float">
            <text:p>0</text:p>
          </table:table-cell>
          <table:table-cell table:style-name="ce102" table:formula="of:=IF([.B22]=&quot;&quot;;0;SUMPRODUCT((ISNUMBER(SEARCH([.B22];[$Mars.A$13:$Mars.A$38])))*(DAY([.$AT7])=[$Mars.B$1:$Mars.AC$1])*([$Mars.B$13:$Mars.AC$38]=[.$AU9])))" office:value-type="float" office:value="0" calcext:value-type="float">
            <text:p>0</text:p>
          </table:table-cell>
          <table:table-cell table:style-name="ce105" table:formula="of:=IF([.B22]=&quot;&quot;;0;SUMPRODUCT((ISNUMBER(SEARCH([.B22];[$Mars.A$13:$Mars.A$38])))*(DAY([.$AV7])=[$Mars.B$1:$Mars.AC$1])*([$Mars.B$13:$Mars.AC$38]=[.$AV9])))" office:value-type="float" office:value="0" calcext:value-type="float">
            <text:p>0</text:p>
          </table:table-cell>
          <table:table-cell table:style-name="ce102" table:formula="of:=IF([.B22]=&quot;&quot;;0;SUMPRODUCT((ISNUMBER(SEARCH([.B22];[$Mars.A$13:$Mars.A$38])))*(DAY([.$AV7])=[$Mars.B$1:$Mars.AC$1])*([$Mars.B$13:$Mars.AC$38]=[.$AW9])))" office:value-type="float" office:value="0" calcext:value-type="float">
            <text:p>0</text:p>
          </table:table-cell>
          <table:table-cell table:style-name="ce105" table:formula="of:=IF([.B22]=&quot;&quot;;0;SUMPRODUCT((ISNUMBER(SEARCH([.B22];[$Mars.A$13:$Mars.A$38])))*(DAY([.$AX7])=[$Mars.B$1:$Mars.AC$1])*([$Mars.B$13:$Mars.AC$38]=[.$AX9])))" office:value-type="float" office:value="0" calcext:value-type="float">
            <text:p>0</text:p>
          </table:table-cell>
          <table:table-cell table:style-name="ce102" table:formula="of:=IF([.B22]=&quot;&quot;;0;SUMPRODUCT((ISNUMBER(SEARCH([.B22];[$Mars.A$13:$Mars.A$38])))*(DAY([.$AX7])=[$Mars.B$1:$Mars.AC$1])*([$Mars.B$13:$Mars.AC$38]=[.$AY9])))" office:value-type="float" office:value="0" calcext:value-type="float">
            <text:p>0</text:p>
          </table:table-cell>
          <table:table-cell table:style-name="ce105" table:formula="of:=IF([.B22]=&quot;&quot;;0;SUMPRODUCT((ISNUMBER(SEARCH([.B22];[$Mars.A$13:$Mars.A$38])))*(DAY([.$AZ7])=[$Mars.B$1:$Mars.AC$1])*([$Mars.B$13:$Mars.AC$38]=[.$AZ9])))" office:value-type="float" office:value="0" calcext:value-type="float">
            <text:p>0</text:p>
          </table:table-cell>
          <table:table-cell table:style-name="ce102" table:formula="of:=IF([.B22]=&quot;&quot;;0;SUMPRODUCT((ISNUMBER(SEARCH([.B22];[$Mars.A$13:$Mars.A$38])))*(DAY([.$AZ7])=[$Mars.B$1:$Mars.AC$1])*([$Mars.B$13:$Mars.AC$38]=[.$BA9])))" office:value-type="float" office:value="0" calcext:value-type="float">
            <text:p>0</text:p>
          </table:table-cell>
          <table:table-cell table:style-name="ce105" table:formula="of:=IF([.B22]=&quot;&quot;;0;SUMPRODUCT((ISNUMBER(SEARCH([.B22];[$Mars.A$13:$Mars.A$38])))*(DAY([.$BB7])=[$Mars.B$1:$Mars.AC$1])*([$Mars.B$13:$Mars.AC$38]=[.$BB9])))" office:value-type="float" office:value="0" calcext:value-type="float">
            <text:p>0</text:p>
          </table:table-cell>
          <table:table-cell table:style-name="ce102" table:formula="of:=IF([.B22]=&quot;&quot;;0;SUMPRODUCT((ISNUMBER(SEARCH([.B22];[$Mars.A$13:$Mars.A$38])))*(DAY([.$BB7])=[$Mars.B$1:$Mars.AC$1])*([$Mars.B$13:$Mars.AC$38]=[.$BC9])))" office:value-type="float" office:value="0" calcext:value-type="float">
            <text:p>0</text:p>
          </table:table-cell>
          <table:table-cell table:style-name="ce140" table:formula="of:=IF([.$B22]=&quot;&quot;;0;SUMPRODUCT((ISNUMBER(SEARCH([.$B22];[$Avril.$A$13:$Avril.$A$38])))*(DAY([.BD$7])=[$Avril.$B$1:$Avril.$AC$1])*([$Avril.$B$13:$Avril.$AC$38]=[.BD$9])))" office:value-type="float" office:value="0" calcext:value-type="float">
            <text:p>0</text:p>
          </table:table-cell>
          <table:table-cell table:style-name="ce102" table:formula="of:=IF([.$B22]=&quot;&quot;;0;SUMPRODUCT((ISNUMBER(SEARCH([.$B22];[$Avril.$A$13:$Avril.$A$38])))*(DAY([.BD$7])=[$Avril.$B$1:$Avril.$AC$1])*([$Avril.$B$13:$Avril.$AC$38]=[.BE$9])))" office:value-type="float" office:value="0" calcext:value-type="float">
            <text:p>0</text:p>
          </table:table-cell>
          <table:table-cell table:style-name="ce105" table:formula="of:=IF([.$B22]=&quot;&quot;;0;SUMPRODUCT((ISNUMBER(SEARCH([.$B22];[$Avril.$A$13:$Avril.$A$38])))*(DAY([.BF$7])=[$Avril.$B$1:$Avril.$AC$1])*([$Avril.$B$13:$Avril.$AC$38]=[.BF$9])))" office:value-type="float" office:value="0" calcext:value-type="float">
            <text:p>0</text:p>
          </table:table-cell>
          <table:table-cell table:style-name="ce102" table:formula="of:=IF([.$B22]=&quot;&quot;;0;SUMPRODUCT((ISNUMBER(SEARCH([.$B22];[$Avril.$A$13:$Avril.$A$38])))*(DAY([.BF$7])=[$Avril.$B$1:$Avril.$AC$1])*([$Avril.$B$13:$Avril.$AC$38]=[.BG$9])))" office:value-type="float" office:value="0" calcext:value-type="float">
            <text:p>0</text:p>
          </table:table-cell>
          <table:table-cell table:style-name="ce118" table:formula="of:=IF([.$B22]=&quot;&quot;;0;SUMPRODUCT((ISNUMBER(SEARCH([.$B22];[$Avril.$A$13:$Avril.$A$38])))*(DAY([.BH$7])=[$Avril.$B$1:$Avril.$AC$1])*([$Avril.$B$13:$Avril.$AC$38]=[.BH$9])))" office:value-type="float" office:value="0" calcext:value-type="float">
            <text:p>0</text:p>
          </table:table-cell>
          <table:table-cell table:style-name="ce122" table:formula="of:=IF([.$B22]=&quot;&quot;;0;SUMPRODUCT((ISNUMBER(SEARCH([.$B22];[$Avril.$A$13:$Avril.$A$38])))*(DAY([.BH$7])=[$Avril.$B$1:$Avril.$AC$1])*([$Avril.$B$13:$Avril.$AC$38]=[.BI$9])))" office:value-type="float" office:value="0" calcext:value-type="float">
            <text:p>0</text:p>
          </table:table-cell>
          <table:table-cell table:style-name="ce105" table:formula="of:=IF([.$B22]=&quot;&quot;;0;SUMPRODUCT((ISNUMBER(SEARCH([.$B22];[$Avril.$A$13:$Avril.$A$38])))*(DAY([.BJ$7])=[$Avril.$B$1:$Avril.$AC$1])*([$Avril.$B$13:$Avril.$AC$38]=[.BJ$9])))" office:value-type="float" office:value="0" calcext:value-type="float">
            <text:p>0</text:p>
          </table:table-cell>
          <table:table-cell table:style-name="ce102" table:formula="of:=IF([.$B22]=&quot;&quot;;0;SUMPRODUCT((ISNUMBER(SEARCH([.$B22];[$Avril.$A$13:$Avril.$A$38])))*(DAY([.BJ$7])=[$Avril.$B$1:$Avril.$AC$1])*([$Avril.$B$13:$Avril.$AC$38]=[.BK$9])))" office:value-type="float" office:value="0" calcext:value-type="float">
            <text:p>0</text:p>
          </table:table-cell>
          <table:table-cell table:style-name="ce105" table:formula="of:=IF([.$B22]=&quot;&quot;;0;SUMPRODUCT((ISNUMBER(SEARCH([.$B22];[$Avril.$A$13:$Avril.$A$38])))*(DAY([.BL$7])=[$Avril.$B$1:$Avril.$AC$1])*([$Avril.$B$13:$Avril.$AC$38]=[.BL$9])))" office:value-type="float" office:value="0" calcext:value-type="float">
            <text:p>0</text:p>
          </table:table-cell>
          <table:table-cell table:style-name="ce102" table:formula="of:=IF([.$B22]=&quot;&quot;;0;SUMPRODUCT((ISNUMBER(SEARCH([.$B22];[$Avril.$A$13:$Avril.$A$38])))*(DAY([.BL$7])=[$Avril.$B$1:$Avril.$AC$1])*([$Avril.$B$13:$Avril.$AC$38]=[.BM$9])))" office:value-type="float" office:value="0" calcext:value-type="float">
            <text:p>0</text:p>
          </table:table-cell>
          <table:table-cell table:style-name="ce105" table:formula="of:=IF([.$B22]=&quot;&quot;;0;SUMPRODUCT((ISNUMBER(SEARCH([.$B22];[$Avril.$A$13:$Avril.$A$38])))*(DAY([.BN$7])=[$Avril.$B$1:$Avril.$AC$1])*([$Avril.$B$13:$Avril.$AC$38]=[.BN$9])))" office:value-type="float" office:value="0" calcext:value-type="float">
            <text:p>0</text:p>
          </table:table-cell>
          <table:table-cell table:style-name="ce102" table:formula="of:=IF([.$B22]=&quot;&quot;;0;SUMPRODUCT((ISNUMBER(SEARCH([.$B22];[$Avril.$A$13:$Avril.$A$38])))*(DAY([.BN$7])=[$Avril.$B$1:$Avril.$AC$1])*([$Avril.$B$13:$Avril.$AC$38]=[.BO$9])))" office:value-type="float" office:value="0" calcext:value-type="float">
            <text:p>0</text:p>
          </table:table-cell>
          <table:table-cell table:style-name="ce105" table:formula="of:=IF([.$B22]=&quot;&quot;;0;SUMPRODUCT((ISNUMBER(SEARCH([.$B22];[$Avril.$A$13:$Avril.$A$38])))*(DAY([.BP$7])=[$Avril.$B$1:$Avril.$AC$1])*([$Avril.$B$13:$Avril.$AC$38]=[.BP$9])))" office:value-type="float" office:value="0" calcext:value-type="float">
            <text:p>0</text:p>
          </table:table-cell>
          <table:table-cell table:style-name="ce102" table:formula="of:=IF([.$B22]=&quot;&quot;;0;SUMPRODUCT((ISNUMBER(SEARCH([.$B22];[$Avril.$A$13:$Avril.$A$38])))*(DAY([.BP$7])=[$Avril.$B$1:$Avril.$AC$1])*([$Avril.$B$13:$Avril.$AC$38]=[.BQ$9])))" office:value-type="float" office:value="0" calcext:value-type="float">
            <text:p>0</text:p>
          </table:table-cell>
          <table:table-cell table:style-name="ce105" table:formula="of:=IF([.$B22]=&quot;&quot;;0;SUMPRODUCT((ISNUMBER(SEARCH([.$B22];[$Avril.$A$13:$Avril.$A$38])))*(DAY([.BR$7])=[$Avril.$B$1:$Avril.$AC$1])*([$Avril.$B$13:$Avril.$AC$38]=[.BR$9])))" office:value-type="float" office:value="0" calcext:value-type="float">
            <text:p>0</text:p>
          </table:table-cell>
          <table:table-cell table:style-name="ce102" table:formula="of:=IF([.$B22]=&quot;&quot;;0;SUMPRODUCT((ISNUMBER(SEARCH([.$B22];[$Avril.$A$13:$Avril.$A$38])))*(DAY([.BR$7])=[$Avril.$B$1:$Avril.$AC$1])*([$Avril.$B$13:$Avril.$AC$38]=[.BS$9])))" office:value-type="float" office:value="0" calcext:value-type="float">
            <text:p>0</text:p>
          </table:table-cell>
          <table:table-cell table:style-name="ce105" table:formula="of:=IF([.$B22]=&quot;&quot;;0;SUMPRODUCT((ISNUMBER(SEARCH([.$B22];[$Avril.$A$13:$Avril.$A$38])))*(DAY([.BT$7])=[$Avril.$B$1:$Avril.$AC$1])*([$Avril.$B$13:$Avril.$AC$38]=[.BT$9])))" office:value-type="float" office:value="0" calcext:value-type="float">
            <text:p>0</text:p>
          </table:table-cell>
          <table:table-cell table:style-name="ce406" table:formula="of:=IF([.$B22]=&quot;&quot;;0;SUMPRODUCT((ISNUMBER(SEARCH([.$B22];[$Avril.$A$13:$Avril.$A$38])))*(DAY([.BT$7])=[$Avril.$B$1:$Avril.$AC$1])*([$Avril.$B$13:$Avril.$AC$38]=[.BU$9])))" office:value-type="float" office:value="0" calcext:value-type="float">
            <text:p>0</text:p>
          </table:table-cell>
          <table:table-cell table:style-name="ce84" table:formula="of:=IF([.$B22]=&quot;&quot;;0;SUMPRODUCT((ISNUMBER(SEARCH([.$B22];[$Mai.$A$13:$Mai.$A$38])))*(DAY([.BV$7])=[$Mai.$B$1:$Mai.$AC$1])*([$Mai.$B$13:$Mai.$AC$38]=[.BV$9])))" office:value-type="float" office:value="0" calcext:value-type="float">
            <text:p>0</text:p>
          </table:table-cell>
          <table:table-cell table:style-name="ce97" table:formula="of:=IF([.$B22]=&quot;&quot;;0;SUMPRODUCT((ISNUMBER(SEARCH([.$B22];[$Mai.$A$13:$Mai.$A$38])))*(DAY([.BV$7])=[$Mai.$B$1:$Mai.$AC$1])*([$Mai.$B$13:$Mai.$AC$38]=[.BW$9])))" office:value-type="float" office:value="0" calcext:value-type="float">
            <text:p>0</text:p>
          </table:table-cell>
          <table:table-cell table:style-name="ce105" table:formula="of:=IF([.$B22]=&quot;&quot;;0;SUMPRODUCT((ISNUMBER(SEARCH([.$B22];[$Mai.$A$13:$Mai.$A$38])))*(DAY([.BX$7])=[$Mai.$B$1:$Mai.$AC$1])*([$Mai.$B$13:$Mai.$AC$38]=[.BX$9])))" office:value-type="float" office:value="0" calcext:value-type="float">
            <text:p>0</text:p>
          </table:table-cell>
          <table:table-cell table:style-name="ce102" table:formula="of:=IF([.$B22]=&quot;&quot;;0;SUMPRODUCT((ISNUMBER(SEARCH([.$B22];[$Mai.$A$13:$Mai.$A$38])))*(DAY([.BX$7])=[$Mai.$B$1:$Mai.$AC$1])*([$Mai.$B$13:$Mai.$AC$38]=[.BY$9])))" office:value-type="float" office:value="0" calcext:value-type="float">
            <text:p>0</text:p>
          </table:table-cell>
          <table:table-cell table:style-name="ce146" table:formula="of:=IF([.$B22]=&quot;&quot;;0;SUMPRODUCT((ISNUMBER(SEARCH([.$B22];[$Mai.$A$13:$Mai.$A$38])))*(DAY([.BZ$7])=[$Mai.$B$1:$Mai.$AC$1])*([$Mai.$B$13:$Mai.$AC$38]=[.BZ$9])))" office:value-type="float" office:value="0" calcext:value-type="float">
            <text:p>0</text:p>
          </table:table-cell>
          <table:table-cell table:style-name="ce149" table:formula="of:=IF([.$B22]=&quot;&quot;;0;SUMPRODUCT((ISNUMBER(SEARCH([.$B22];[$Mai.$A$13:$Mai.$A$38])))*(DAY([.BZ$7])=[$Mai.$B$1:$Mai.$AC$1])*([$Mai.$B$13:$Mai.$AC$38]=[.CA$9])))" office:value-type="float" office:value="0" calcext:value-type="float">
            <text:p>0</text:p>
          </table:table-cell>
          <table:table-cell table:style-name="ce410" table:formula="of:=IF([.$B22]=&quot;&quot;;0;SUMPRODUCT((ISNUMBER(SEARCH([.$B22];[$Mai.$A$13:$Mai.$A$38])))*(DAY([.CB$7])=[$Mai.$B$1:$Mai.$AC$1])*([$Mai.$B$13:$Mai.$AC$38]=[.CB$9])))" office:value-type="float" office:value="0" calcext:value-type="float">
            <text:p>0</text:p>
          </table:table-cell>
          <table:table-cell table:style-name="ce410" table:formula="of:=IF([.$B22]=&quot;&quot;;0;SUMPRODUCT((ISNUMBER(SEARCH([.$B22];[$Mai.$A$13:$Mai.$A$38])))*(DAY([.CB$7])=[$Mai.$B$1:$Mai.$AC$1])*([$Mai.$B$13:$Mai.$AC$38]=[.CC$9])))" office:value-type="float" office:value="0" calcext:value-type="float">
            <text:p>0</text:p>
          </table:table-cell>
          <table:table-cell table:style-name="ce414" table:formula="of:=IF([.$B22]=&quot;&quot;;0;SUMPRODUCT((ISNUMBER(SEARCH([.$B22];[$Mai.$A$13:$Mai.$A$38])))*(DAY([.CD$7])=[$Mai.$B$1:$Mai.$AC$1])*([$Mai.$B$13:$Mai.$AC$38]=[.CD$9])))" office:value-type="float" office:value="0" calcext:value-type="float">
            <text:p>0</text:p>
          </table:table-cell>
          <table:table-cell table:style-name="ce414" table:formula="of:=IF([.$B22]=&quot;&quot;;0;SUMPRODUCT((ISNUMBER(SEARCH([.$B22];[$Mai.$A$13:$Mai.$A$38])))*(DAY([.CD$7])=[$Mai.$B$1:$Mai.$AC$1])*([$Mai.$B$13:$Mai.$AC$38]=[.CE$9])))" office:value-type="float" office:value="0" calcext:value-type="float">
            <text:p>0</text:p>
          </table:table-cell>
          <table:table-cell table:style-name="ce153" table:formula="of:=IF([.$B22]=&quot;&quot;;0;SUMPRODUCT((ISNUMBER(SEARCH([.$B22];[$Mai.$A$13:$Mai.$A$38])))*(DAY([.CF$7])=[$Mai.$B$1:$Mai.$AC$1])*([$Mai.$B$13:$Mai.$AC$38]=[.CF$9])))" office:value-type="float" office:value="0" calcext:value-type="float">
            <text:p>0</text:p>
          </table:table-cell>
          <table:table-cell table:style-name="ce157" table:formula="of:=IF([.$B22]=&quot;&quot;;0;SUMPRODUCT((ISNUMBER(SEARCH([.$B22];[$Mai.$A$13:$Mai.$A$38])))*(DAY([.CF$7])=[$Mai.$B$1:$Mai.$AC$1])*([$Mai.$B$13:$Mai.$AC$38]=[.CG$9])))" office:value-type="float" office:value="0" calcext:value-type="float">
            <text:p>0</text:p>
          </table:table-cell>
          <table:table-cell table:style-name="ce153" table:formula="of:=IF([.$B22]=&quot;&quot;;0;SUMPRODUCT((ISNUMBER(SEARCH([.$B22];[$Mai.$A$13:$Mai.$A$38])))*(DAY([.CH$7])=[$Mai.$B$1:$Mai.$AC$1])*([$Mai.$B$13:$Mai.$AC$38]=[.CH$9])))" office:value-type="float" office:value="0" calcext:value-type="float">
            <text:p>0</text:p>
          </table:table-cell>
          <table:table-cell table:style-name="ce157" table:formula="of:=IF([.$B22]=&quot;&quot;;0;SUMPRODUCT((ISNUMBER(SEARCH([.$B22];[$Mai.$A$13:$Mai.$A$38])))*(DAY([.CH$7])=[$Mai.$B$1:$Mai.$AC$1])*([$Mai.$B$13:$Mai.$AC$38]=[.CI$9])))" office:value-type="float" office:value="0" calcext:value-type="float">
            <text:p>0</text:p>
          </table:table-cell>
          <table:table-cell table:style-name="ce153" table:formula="of:=IF([.$B22]=&quot;&quot;;0;SUMPRODUCT((ISNUMBER(SEARCH([.$B22];[$Mai.$A$13:$Mai.$A$38])))*(DAY([.CJ$7])=[$Mai.$B$1:$Mai.$AC$1])*([$Mai.$B$13:$Mai.$AC$38]=[.CJ$9])))" office:value-type="float" office:value="0" calcext:value-type="float">
            <text:p>0</text:p>
          </table:table-cell>
          <table:table-cell table:style-name="ce157" table:formula="of:=IF([.$B22]=&quot;&quot;;0;SUMPRODUCT((ISNUMBER(SEARCH([.$B22];[$Mai.$A$13:$Mai.$A$38])))*(DAY([.CJ$7])=[$Mai.$B$1:$Mai.$AC$1])*([$Mai.$B$13:$Mai.$AC$38]=[.CK$9])))" office:value-type="float" office:value="0" calcext:value-type="float">
            <text:p>0</text:p>
          </table:table-cell>
          <table:table-cell table:style-name="ce113" table:formula="of:=IF([.$B22]=&quot;&quot;;0;SUMPRODUCT((ISNUMBER(SEARCH([.$B22];[$Mai.$A$13:$Mai.$A$38])))*(DAY([.CL$7])=[$Mai.$B$1:$Mai.$AC$1])*([$Mai.$B$13:$Mai.$AC$38]=[.CL$9])))" office:value-type="float" office:value="0" calcext:value-type="float">
            <text:p>0</text:p>
          </table:table-cell>
          <table:table-cell table:style-name="ce113" table:formula="of:=IF([.$B22]=&quot;&quot;;0;SUMPRODUCT((ISNUMBER(SEARCH([.$B22];[$Mai.$A$13:$Mai.$A$38])))*(DAY([.CL$7])=[$Mai.$B$1:$Mai.$AC$1])*([$Mai.$B$13:$Mai.$AC$38]=[.CM$9])))" office:value-type="float" office:value="0" calcext:value-type="float">
            <text:p>0</text:p>
          </table:table-cell>
          <table:table-cell table:style-name="ce413" table:formula="of:=IF([.$B22]=&quot;&quot;;0;SUMPRODUCT((ISNUMBER(SEARCH([.$B22];[$Mai.$A$13:$Mai.$A$38])))*(DAY([.CN$7])=[$Mai.$B$1:$Mai.$AC$1])*([$Mai.$B$13:$Mai.$AC$38]=[.CN$9])))" office:value-type="float" office:value="0" calcext:value-type="float">
            <text:p>0</text:p>
          </table:table-cell>
          <table:table-cell table:style-name="ce413" table:formula="of:=IF([.$B22]=&quot;&quot;;0;SUMPRODUCT((ISNUMBER(SEARCH([.$B22];[$Mai.$A$13:$Mai.$A$38])))*(DAY([.CN$7])=[$Mai.$B$1:$Mai.$AC$1])*([$Mai.$B$13:$Mai.$AC$38]=[.CO$9])))" office:value-type="float" office:value="0" calcext:value-type="float">
            <text:p>0</text:p>
          </table:table-cell>
          <table:table-cell table:style-name="ce145" table:formula="of:=IF([.$B22]=&quot;&quot;;0;SUMPRODUCT((ISNUMBER(SEARCH([.$B22];[$Mai.$A$13:$Mai.$A$38])))*(DAY([.CP$7])=[$Mai.$B$1:$Mai.$AC$1])*([$Mai.$B$13:$Mai.$AC$38]=[.CP$9])))" office:value-type="float" office:value="0" calcext:value-type="float">
            <text:p>0</text:p>
          </table:table-cell>
          <table:table-cell table:style-name="ce148" table:formula="of:=IF([.$B22]=&quot;&quot;;0;SUMPRODUCT((ISNUMBER(SEARCH([.$B22];[$Mai.$A$13:$Mai.$A$38])))*(DAY([.CP$7])=[$Mai.$B$1:$Mai.$AC$1])*([$Mai.$B$13:$Mai.$AC$38]=[.CQ$9])))" office:value-type="float" office:value="0" calcext:value-type="float">
            <text:p>0</text:p>
          </table:table-cell>
          <table:table-cell table:style-name="ce413" table:formula="of:=IF([.$B22]=&quot;&quot;;0;SUMPRODUCT((ISNUMBER(SEARCH([.$B22];[$Mai.$A$13:$Mai.$A$38])))*(DAY([.CR$7])=[$Mai.$B$1:$Mai.$AC$1])*([$Mai.$B$13:$Mai.$AC$38]=[.CR$9])))" office:value-type="float" office:value="0" calcext:value-type="float">
            <text:p>0</text:p>
          </table:table-cell>
          <table:table-cell table:style-name="ce420" table:formula="of:=IF([.$B22]=&quot;&quot;;0;SUMPRODUCT((ISNUMBER(SEARCH([.$B22];[$Mai.$A$13:$Mai.$A$38])))*(DAY([.CR$7])=[$Mai.$B$1:$Mai.$AC$1])*([$Mai.$B$13:$Mai.$AC$38]=[.CS$9])))" office:value-type="float" office:value="0" calcext:value-type="float">
            <text:p>0</text:p>
          </table:table-cell>
          <table:table-cell table:style-name="ce140" table:formula="of:=IF([.$B22]=&quot;&quot;;0;SUMPRODUCT((ISNUMBER(SEARCH([.$B22];[$Juin.$A$13:$Juin.$A$39])))*(DAY([.CT$7])=[$Juin.$B$1:$Juin.$AC$1])*([$Juin.$B$13:$Juin.$AC$39]=[.CT$9])))" office:value-type="float" office:value="0" calcext:value-type="float">
            <text:p>0</text:p>
          </table:table-cell>
          <table:table-cell table:style-name="ce102" table:formula="of:=IF([.$B22]=&quot;&quot;;0;SUMPRODUCT((ISNUMBER(SEARCH([.$B22];[$Juin.$A$13:$Juin.$A$39])))*(DAY([.CT$7])=[$Juin.$B$1:$Juin.$AC$1])*([$Juin.$B$13:$Juin.$AC$39]=[.CU$9])))" office:value-type="float" office:value="0" calcext:value-type="float">
            <text:p>0</text:p>
          </table:table-cell>
          <table:table-cell table:style-name="ce105" table:formula="of:=IF([.$B22]=&quot;&quot;;0;SUMPRODUCT((ISNUMBER(SEARCH([.$B22];[$Juin.$A$13:$Juin.$A$39])))*(DAY([.CV$7])=[$Juin.$B$1:$Juin.$AC$1])*([$Juin.$B$13:$Juin.$AC$39]=[.CV$9])))" office:value-type="float" office:value="0" calcext:value-type="float">
            <text:p>0</text:p>
          </table:table-cell>
          <table:table-cell table:style-name="ce102" table:formula="of:=IF([.$B22]=&quot;&quot;;0;SUMPRODUCT((ISNUMBER(SEARCH([.$B22];[$Juin.$A$13:$Juin.$A$39])))*(DAY([.CV$7])=[$Juin.$B$1:$Juin.$AC$1])*([$Juin.$B$13:$Juin.$AC$39]=[.CW$9])))" office:value-type="float" office:value="0" calcext:value-type="float">
            <text:p>0</text:p>
          </table:table-cell>
          <table:table-cell table:style-name="ce105" table:formula="of:=IF([.$B22]=&quot;&quot;;0;SUMPRODUCT((ISNUMBER(SEARCH([.$B22];[$Juin.$A$13:$Juin.$A$39])))*(DAY([.CX$7])=[$Juin.$B$1:$Juin.$AC$1])*([$Juin.$B$13:$Juin.$AC$39]=[.CX$9])))" office:value-type="float" office:value="0" calcext:value-type="float">
            <text:p>0</text:p>
          </table:table-cell>
          <table:table-cell table:style-name="ce102" table:formula="of:=IF([.$B22]=&quot;&quot;;0;SUMPRODUCT((ISNUMBER(SEARCH([.$B22];[$Juin.$A$13:$Juin.$A$39])))*(DAY([.CX$7])=[$Juin.$B$1:$Juin.$AC$1])*([$Juin.$B$13:$Juin.$AC$39]=[.CY$9])))" office:value-type="float" office:value="0" calcext:value-type="float">
            <text:p>0</text:p>
          </table:table-cell>
          <table:table-cell table:style-name="ce105" table:formula="of:=IF([.$B22]=&quot;&quot;;0;SUMPRODUCT((ISNUMBER(SEARCH([.$B22];[$Juin.$A$13:$Juin.$A$39])))*(DAY([.CZ$7])=[$Juin.$B$1:$Juin.$AC$1])*([$Juin.$B$13:$Juin.$AC$39]=[.CZ$9])))" office:value-type="float" office:value="0" calcext:value-type="float">
            <text:p>0</text:p>
          </table:table-cell>
          <table:table-cell table:style-name="ce102" table:formula="of:=IF([.$B22]=&quot;&quot;;0;SUMPRODUCT((ISNUMBER(SEARCH([.$B22];[$Juin.$A$13:$Juin.$A$39])))*(DAY([.CZ$7])=[$Juin.$B$1:$Juin.$AC$1])*([$Juin.$B$13:$Juin.$AC$39]=[.DA$9])))" office:value-type="float" office:value="0" calcext:value-type="float">
            <text:p>0</text:p>
          </table:table-cell>
          <table:table-cell table:style-name="ce105" table:formula="of:=IF([.$B22]=&quot;&quot;;0;SUMPRODUCT((ISNUMBER(SEARCH([.$B22];[$Juin.$A$13:$Juin.$A$39])))*(DAY([.DB$7])=[$Juin.$B$1:$Juin.$AC$1])*([$Juin.$B$13:$Juin.$AC$39]=[.DB$9])))" office:value-type="float" office:value="0" calcext:value-type="float">
            <text:p>0</text:p>
          </table:table-cell>
          <table:table-cell table:style-name="ce102" table:formula="of:=IF([.$B22]=&quot;&quot;;0;SUMPRODUCT((ISNUMBER(SEARCH([.$B22];[$Juin.$A$13:$Juin.$A$39])))*(DAY([.DB$7])=[$Juin.$B$1:$Juin.$AC$1])*([$Juin.$B$13:$Juin.$AC$39]=[.DC$9])))" office:value-type="float" office:value="0" calcext:value-type="float">
            <text:p>0</text:p>
          </table:table-cell>
          <table:table-cell table:style-name="ce105" table:formula="of:=IF([.$B22]=&quot;&quot;;0;SUMPRODUCT((ISNUMBER(SEARCH([.$B22];[$Juin.$A$13:$Juin.$A$39])))*(DAY([.DD$7])=[$Juin.$B$1:$Juin.$AC$1])*([$Juin.$B$13:$Juin.$AC$39]=[.DD$9])))" office:value-type="float" office:value="0" calcext:value-type="float">
            <text:p>0</text:p>
          </table:table-cell>
          <table:table-cell table:style-name="ce102" table:formula="of:=IF([.$B22]=&quot;&quot;;0;SUMPRODUCT((ISNUMBER(SEARCH([.$B22];[$Juin.$A$13:$Juin.$A$39])))*(DAY([.DD$7])=[$Juin.$B$1:$Juin.$AC$1])*([$Juin.$B$13:$Juin.$AC$39]=[.DE$9])))" office:value-type="float" office:value="0" calcext:value-type="float">
            <text:p>0</text:p>
          </table:table-cell>
          <table:table-cell table:style-name="ce105" table:formula="of:=IF([.$B22]=&quot;&quot;;0;SUMPRODUCT((ISNUMBER(SEARCH([.$B22];[$Juin.$A$13:$Juin.$A$39])))*(DAY([.DF$7])=[$Juin.$B$1:$Juin.$AC$1])*([$Juin.$B$13:$Juin.$AC$39]=[.DF$9])))" office:value-type="float" office:value="0" calcext:value-type="float">
            <text:p>0</text:p>
          </table:table-cell>
          <table:table-cell table:style-name="ce102" table:formula="of:=IF([.$B22]=&quot;&quot;;0;SUMPRODUCT((ISNUMBER(SEARCH([.$B22];[$Juin.$A$13:$Juin.$A$39])))*(DAY([.DF$7])=[$Juin.$B$1:$Juin.$AC$1])*([$Juin.$B$13:$Juin.$AC$39]=[.DG$9])))" office:value-type="float" office:value="0" calcext:value-type="float">
            <text:p>0</text:p>
          </table:table-cell>
          <table:table-cell table:style-name="ce105" table:formula="of:=IF([.$B22]=&quot;&quot;;0;SUMPRODUCT((ISNUMBER(SEARCH([.$B22];[$Juin.$A$13:$Juin.$A$39])))*(DAY([.DH$7])=[$Juin.$B$1:$Juin.$AC$1])*([$Juin.$B$13:$Juin.$AC$39]=[.DH$9])))" office:value-type="float" office:value="0" calcext:value-type="float">
            <text:p>0</text:p>
          </table:table-cell>
          <table:table-cell table:style-name="ce406" table:formula="of:=IF([.$B22]=&quot;&quot;;0;SUMPRODUCT((ISNUMBER(SEARCH([.$B22];[$Juin.$A$13:$Juin.$A$39])))*(DAY([.DH$7])=[$Juin.$B$1:$Juin.$AC$1])*([$Juin.$B$13:$Juin.$AC$39]=[.DI$9])))" office:value-type="float" office:value="0" calcext:value-type="float">
            <text:p>0</text:p>
          </table:table-cell>
          <table:table-cell table:style-name="ce105" table:formula="of:=IF([.$B22]=&quot;&quot;;0;SUMPRODUCT((ISNUMBER(SEARCH([.$B22];[$Juin.$A$13:$Juin.$A$39])))*(DAY([.DJ$7])=[$Juin.$B$1:$Juin.$AC$1])*([$Juin.$B$13:$Juin.$AC$39]=[.DJ$9])))" office:value-type="float" office:value="0" calcext:value-type="float">
            <text:p>0</text:p>
          </table:table-cell>
          <table:table-cell table:style-name="ce406" table:formula="of:=IF([.$B22]=&quot;&quot;;0;SUMPRODUCT((ISNUMBER(SEARCH([.$B22];[$Juin.$A$13:$Juin.$A$39])))*(DAY([.DJ$7])=[$Juin.$B$1:$Juin.$AC$1])*([$Juin.$B$13:$Juin.$AC$39]=[.DK$9])))" office:value-type="float" office:value="0" calcext:value-type="float">
            <text:p>0</text:p>
          </table:table-cell>
          <table:table-cell table:style-name="ce105" table:formula="of:=IF([.$B22]=&quot;&quot;;0;SUMPRODUCT((ISNUMBER(SEARCH([.$B22];[$Juin.$A$13:$Juin.$A$39])))*(DAY([.DL$7])=[$Juin.$B$1:$Juin.$AC$1])*([$Juin.$B$13:$Juin.$AC$39]=[.DL$9])))" office:value-type="float" office:value="0" calcext:value-type="float">
            <text:p>0</text:p>
          </table:table-cell>
          <table:table-cell table:style-name="ce135" table:formula="of:=IF([.$B22]=&quot;&quot;;0;SUMPRODUCT((ISNUMBER(SEARCH([.$B22];[$Juin.$A$13:$Juin.$A$39])))*(DAY([.DL$7])=[$Juin.$B$1:$Juin.$AC$1])*([$Juin.$B$13:$Juin.$AC$39]=[.DM$9])))" office:value-type="float" office:value="0" calcext:value-type="float">
            <text:p>0</text:p>
          </table:table-cell>
          <table:table-cell table:number-columns-repeated="132"/>
          <table:table-cell table:style-name="ce229" table:number-columns-repeated="2"/>
          <table:table-cell table:number-columns-repeated="4"/>
          <table:table-cell table:style-name="Default" table:number-columns-repeated="2"/>
          <table:table-cell table:number-columns-repeated="767"/>
        </table:table-row>
        <table:table-row table:style-name="ro5">
          <table:table-cell/>
          <table:table-cell table:style-name="ce238"/>
          <table:table-cell/>
          <table:table-cell table:style-name="ce85" table:formula="of:=IF([.$B23]=&quot;&quot;;0;SUMPRODUCT((ISNUMBER(SEARCH([.$B23];[$Jan.$A$13:$Jan.$A$38])))*(DAY([.D$7])=[$Jan.$B$1:$Jan.$AF$1])*([$Jan.$B$13:$Jan.$AF$38]=[.D$9])))" office:value-type="float" office:value="0" calcext:value-type="float">
            <text:p>0</text:p>
          </table:table-cell>
          <table:table-cell table:style-name="ce98" table:formula="of:=IF([.$B23]=&quot;&quot;;0;SUMPRODUCT((ISNUMBER(SEARCH([.$B23];[$Jan.$A$13:$Jan.$A$38])))*(DAY([.D$7])=[$Jan.$B$1:$Jan.$AF$1])*([$Jan.$B$13:$Jan.$AF$38]=[.E$9])))" office:value-type="float" office:value="0" calcext:value-type="float">
            <text:p>0</text:p>
          </table:table-cell>
          <table:table-cell table:style-name="ce106" table:formula="of:=IF([.$B23]=&quot;&quot;;0;SUMPRODUCT((ISNUMBER(SEARCH([.$B23];[$Jan.$A$13:$Jan.$A$38])))*(DAY([.F$7])=[$Jan.$B$1:$Jan.$AF$1])*([$Jan.$B$13:$Jan.$AF$38]=[.F$9])))" office:value-type="float" office:value="0" calcext:value-type="float">
            <text:p>0</text:p>
          </table:table-cell>
          <table:table-cell table:style-name="ce103" table:formula="of:=IF([.$B23]=&quot;&quot;;0;SUMPRODUCT((ISNUMBER(SEARCH([.$B23];[$Jan.$A$13:$Jan.$A$38])))*(DAY([.F$7])=[$Jan.$B$1:$Jan.$AF$1])*([$Jan.$B$13:$Jan.$AF$38]=[.G$9])))" office:value-type="float" office:value="0" calcext:value-type="float">
            <text:p>0</text:p>
          </table:table-cell>
          <table:table-cell table:style-name="ce106" table:formula="of:=IF([.$B23]=&quot;&quot;;0;SUMPRODUCT((ISNUMBER(SEARCH([.$B23];[$Jan.$A$13:$Jan.$A$38])))*(DAY([.H$7])=[$Jan.$B$1:$Jan.$AF$1])*([$Jan.$B$13:$Jan.$AF$38]=[.H$9])))" office:value-type="float" office:value="0" calcext:value-type="float">
            <text:p>0</text:p>
          </table:table-cell>
          <table:table-cell table:style-name="ce103" table:formula="of:=IF([.$B23]=&quot;&quot;;0;SUMPRODUCT((ISNUMBER(SEARCH([.$B23];[$Jan.$A$13:$Jan.$A$38])))*(DAY([.H$7])=[$Jan.$B$1:$Jan.$AF$1])*([$Jan.$B$13:$Jan.$AF$38]=[.I$9])))" office:value-type="float" office:value="0" calcext:value-type="float">
            <text:p>0</text:p>
          </table:table-cell>
          <table:table-cell table:style-name="ce106" table:formula="of:=IF([.$B23]=&quot;&quot;;0;SUMPRODUCT((ISNUMBER(SEARCH([.$B23];[$Jan.$A$13:$Jan.$A$38])))*(DAY([.J$7])=[$Jan.$B$1:$Jan.$AF$1])*([$Jan.$B$13:$Jan.$AF$38]=[.J$9])))" office:value-type="float" office:value="0" calcext:value-type="float">
            <text:p>0</text:p>
          </table:table-cell>
          <table:table-cell table:style-name="ce103" table:formula="of:=IF([.$B23]=&quot;&quot;;0;SUMPRODUCT((ISNUMBER(SEARCH([.$B23];[$Jan.$A$13:$Jan.$A$38])))*(DAY([.J$7])=[$Jan.$B$1:$Jan.$AF$1])*([$Jan.$B$13:$Jan.$AF$38]=[.K$9])))" office:value-type="float" office:value="0" calcext:value-type="float">
            <text:p>0</text:p>
          </table:table-cell>
          <table:table-cell table:style-name="ce106" table:formula="of:=IF([.$B23]=&quot;&quot;;0;SUMPRODUCT((ISNUMBER(SEARCH([.$B23];[$Jan.$A$13:$Jan.$A$38])))*(DAY([.L$7])=[$Jan.$B$1:$Jan.$AF$1])*([$Jan.$B$13:$Jan.$AF$38]=[.L$9])))" office:value-type="float" office:value="0" calcext:value-type="float">
            <text:p>0</text:p>
          </table:table-cell>
          <table:table-cell table:style-name="ce103" table:formula="of:=IF([.$B23]=&quot;&quot;;0;SUMPRODUCT((ISNUMBER(SEARCH([.$B23];[$Jan.$A$13:$Jan.$A$38])))*(DAY([.L$7])=[$Jan.$B$1:$Jan.$AF$1])*([$Jan.$B$13:$Jan.$AF$38]=[.M$9])))" office:value-type="float" office:value="0" calcext:value-type="float">
            <text:p>0</text:p>
          </table:table-cell>
          <table:table-cell table:style-name="ce106" table:formula="of:=IF([.$B23]=&quot;&quot;;0;SUMPRODUCT((ISNUMBER(SEARCH([.$B23];[$Jan.$A$13:$Jan.$A$38])))*(DAY([.N$7])=[$Jan.$B$1:$Jan.$AF$1])*([$Jan.$B$13:$Jan.$AF$38]=[.N$9])))" office:value-type="float" office:value="0" calcext:value-type="float">
            <text:p>0</text:p>
          </table:table-cell>
          <table:table-cell table:style-name="ce103" table:formula="of:=IF([.$B23]=&quot;&quot;;0;SUMPRODUCT((ISNUMBER(SEARCH([.$B23];[$Jan.$A$13:$Jan.$A$38])))*(DAY([.N$7])=[$Jan.$B$1:$Jan.$AF$1])*([$Jan.$B$13:$Jan.$AF$38]=[.O$9])))" office:value-type="float" office:value="0" calcext:value-type="float">
            <text:p>0</text:p>
          </table:table-cell>
          <table:table-cell table:style-name="ce106" table:formula="of:=IF([.$B23]=&quot;&quot;;0;SUMPRODUCT((ISNUMBER(SEARCH([.$B23];[$Jan.$A$13:$Jan.$A$38])))*(DAY([.P$7])=[$Jan.$B$1:$Jan.$AF$1])*([$Jan.$B$13:$Jan.$AF$38]=[.P$9])))" office:value-type="float" office:value="0" calcext:value-type="float">
            <text:p>0</text:p>
          </table:table-cell>
          <table:table-cell table:style-name="ce103" table:formula="of:=IF([.$B23]=&quot;&quot;;0;SUMPRODUCT((ISNUMBER(SEARCH([.$B23];[$Jan.$A$13:$Jan.$A$38])))*(DAY([.P$7])=[$Jan.$B$1:$Jan.$AF$1])*([$Jan.$B$13:$Jan.$AF$38]=[.Q$9])))" office:value-type="float" office:value="0" calcext:value-type="float">
            <text:p>0</text:p>
          </table:table-cell>
          <table:table-cell table:style-name="ce106" table:formula="of:=IF([.$B23]=&quot;&quot;;0;SUMPRODUCT((ISNUMBER(SEARCH([.$B23];[$Jan.$A$13:$Jan.$A$38])))*(DAY([.R$7])=[$Jan.$B$1:$Jan.$AF$1])*([$Jan.$B$13:$Jan.$AF$38]=[.R$9])))" office:value-type="float" office:value="0" calcext:value-type="float">
            <text:p>0</text:p>
          </table:table-cell>
          <table:table-cell table:style-name="ce103" table:formula="of:=IF([.$B23]=&quot;&quot;;0;SUMPRODUCT((ISNUMBER(SEARCH([.$B23];[$Jan.$A$13:$Jan.$A$38])))*(DAY([.R$7])=[$Jan.$B$1:$Jan.$AF$1])*([$Jan.$B$13:$Jan.$AF$38]=[.S$9])))" office:value-type="float" office:value="0" calcext:value-type="float">
            <text:p>0</text:p>
          </table:table-cell>
          <table:table-cell table:style-name="ce106" table:formula="of:=IF([.$B23]=&quot;&quot;;0;SUMPRODUCT((ISNUMBER(SEARCH([.$B23];[$Jan.$A$13:$Jan.$A$38])))*(DAY([.T$7])=[$Jan.$B$1:$Jan.$AF$1])*([$Jan.$B$13:$Jan.$AF$38]=[.T$9])))" office:value-type="float" office:value="0" calcext:value-type="float">
            <text:p>0</text:p>
          </table:table-cell>
          <table:table-cell table:style-name="ce136" table:formula="of:=IF([.$B23]=&quot;&quot;;0;SUMPRODUCT((ISNUMBER(SEARCH([.$B23];[$Jan.$A$13:$Jan.$A$38])))*(DAY([.T$7])=[$Jan.$B$1:$Jan.$AF$1])*([$Jan.$B$13:$Jan.$AF$38]=[.U$9])))" office:value-type="float" office:value="0" calcext:value-type="float">
            <text:p>0</text:p>
          </table:table-cell>
          <table:table-cell table:style-name="ce141" table:formula="of:=IF([.$B23]=&quot;&quot;;0;SUMPRODUCT((ISNUMBER(SEARCH([.$B23];[$Fev.$A$13:$Fev.$A$38])))*(DAY([.V$7])=[$Fev.$B$1:$Fev.$AC$1])*([$Fev.$B$13:$Fev.$AC$38]=[.V$9])))" office:value-type="float" office:value="0" calcext:value-type="float">
            <text:p>0</text:p>
          </table:table-cell>
          <table:table-cell table:style-name="ce103" table:formula="of:=IF([.$B23]=&quot;&quot;;0;SUMPRODUCT((ISNUMBER(SEARCH([.$B23];[$Fev.$A$13:$Fev.$A$38])))*(DAY([.V$7])=[$Fev.$B$1:$Fev.$AC$1])*([$Fev.$B$13:$Fev.$AC$38]=[.W$9])))" office:value-type="float" office:value="0" calcext:value-type="float">
            <text:p>0</text:p>
          </table:table-cell>
          <table:table-cell table:style-name="ce106" table:formula="of:=IF([.$B23]=&quot;&quot;;0;SUMPRODUCT((ISNUMBER(SEARCH([.$B23];[$Fev.$A$13:$Fev.$A$38])))*(DAY([.X$7])=[$Fev.$B$1:$Fev.$AC$1])*([$Fev.$B$13:$Fev.$AC$38]=[.X$9])))" office:value-type="float" office:value="0" calcext:value-type="float">
            <text:p>0</text:p>
          </table:table-cell>
          <table:table-cell table:style-name="ce103" table:formula="of:=IF([.$B23]=&quot;&quot;;0;SUMPRODUCT((ISNUMBER(SEARCH([.$B23];[$Fev.$A$13:$Fev.$A$38])))*(DAY([.X$7])=[$Fev.$B$1:$Fev.$AC$1])*([$Fev.$B$13:$Fev.$AC$38]=[.Y$9])))" office:value-type="float" office:value="0" calcext:value-type="float">
            <text:p>0</text:p>
          </table:table-cell>
          <table:table-cell table:style-name="ce106" table:formula="of:=IF([.$B23]=&quot;&quot;;0;SUMPRODUCT((ISNUMBER(SEARCH([.$B23];[$Fev.$A$13:$Fev.$A$38])))*(DAY([.Z$7])=[$Fev.$B$1:$Fev.$AC$1])*([$Fev.$B$13:$Fev.$AC$38]=[.Z$9])))" office:value-type="float" office:value="0" calcext:value-type="float">
            <text:p>0</text:p>
          </table:table-cell>
          <table:table-cell table:style-name="ce103" table:formula="of:=IF([.$B23]=&quot;&quot;;0;SUMPRODUCT((ISNUMBER(SEARCH([.$B23];[$Fev.$A$13:$Fev.$A$38])))*(DAY([.Z$7])=[$Fev.$B$1:$Fev.$AC$1])*([$Fev.$B$13:$Fev.$AC$38]=[.AA$9])))" office:value-type="float" office:value="0" calcext:value-type="float">
            <text:p>0</text:p>
          </table:table-cell>
          <table:table-cell table:style-name="ce106" table:formula="of:=IF([.$B23]=&quot;&quot;;0;SUMPRODUCT((ISNUMBER(SEARCH([.$B23];[$Fev.$A$13:$Fev.$A$38])))*(DAY([.AB$7])=[$Fev.$B$1:$Fev.$AC$1])*([$Fev.$B$13:$Fev.$AC$38]=[.AB$9])))" office:value-type="float" office:value="0" calcext:value-type="float">
            <text:p>0</text:p>
          </table:table-cell>
          <table:table-cell table:style-name="ce103" table:formula="of:=IF([.$B23]=&quot;&quot;;0;SUMPRODUCT((ISNUMBER(SEARCH([.$B23];[$Fev.$A$13:$Fev.$A$38])))*(DAY([.AB$7])=[$Fev.$B$1:$Fev.$AC$1])*([$Fev.$B$13:$Fev.$AC$38]=[.AC$9])))" office:value-type="float" office:value="0" calcext:value-type="float">
            <text:p>0</text:p>
          </table:table-cell>
          <table:table-cell table:style-name="ce106" table:formula="of:=IF([.$B23]=&quot;&quot;;0;SUMPRODUCT((ISNUMBER(SEARCH([.$B23];[$Fev.$A$13:$Fev.$A$38])))*(DAY([.AD$7])=[$Fev.$B$1:$Fev.$AC$1])*([$Fev.$B$13:$Fev.$AC$38]=[.AD$9])))" office:value-type="float" office:value="0" calcext:value-type="float">
            <text:p>0</text:p>
          </table:table-cell>
          <table:table-cell table:style-name="ce103" table:formula="of:=IF([.$B23]=&quot;&quot;;0;SUMPRODUCT((ISNUMBER(SEARCH([.$B23];[$Fev.$A$13:$Fev.$A$38])))*(DAY([.AD$7])=[$Fev.$B$1:$Fev.$AC$1])*([$Fev.$B$13:$Fev.$AC$38]=[.AE$9])))" office:value-type="float" office:value="0" calcext:value-type="float">
            <text:p>0</text:p>
          </table:table-cell>
          <table:table-cell table:style-name="ce106" table:formula="of:=IF([.$B23]=&quot;&quot;;0;SUMPRODUCT((ISNUMBER(SEARCH([.$B23];[$Fev.$A$13:$Fev.$A$38])))*(DAY([.AF$7])=[$Fev.$B$1:$Fev.$AC$1])*([$Fev.$B$13:$Fev.$AC$38]=[.AF$9])))" office:value-type="float" office:value="0" calcext:value-type="float">
            <text:p>0</text:p>
          </table:table-cell>
          <table:table-cell table:style-name="ce103" table:formula="of:=IF([.$B23]=&quot;&quot;;0;SUMPRODUCT((ISNUMBER(SEARCH([.$B23];[$Fev.$A$13:$Fev.$A$38])))*(DAY([.AF$7])=[$Fev.$B$1:$Fev.$AC$1])*([$Fev.$B$13:$Fev.$AC$38]=[.AG$9])))" office:value-type="float" office:value="0" calcext:value-type="float">
            <text:p>0</text:p>
          </table:table-cell>
          <table:table-cell table:style-name="ce106" table:formula="of:=IF([.$B23]=&quot;&quot;;0;SUMPRODUCT((ISNUMBER(SEARCH([.$B23];[$Fev.$A$13:$Fev.$A$38])))*(DAY([.AH$7])=[$Fev.$B$1:$Fev.$AC$1])*([$Fev.$B$13:$Fev.$AC$38]=[.AH$9])))" office:value-type="float" office:value="0" calcext:value-type="float">
            <text:p>0</text:p>
          </table:table-cell>
          <table:table-cell table:style-name="ce103" table:formula="of:=IF([.$B23]=&quot;&quot;;0;SUMPRODUCT((ISNUMBER(SEARCH([.$B23];[$Fev.$A$13:$Fev.$A$38])))*(DAY([.AH$7])=[$Fev.$B$1:$Fev.$AC$1])*([$Fev.$B$13:$Fev.$AC$38]=[.AI$9])))" office:value-type="float" office:value="0" calcext:value-type="float">
            <text:p>0</text:p>
          </table:table-cell>
          <table:table-cell table:style-name="ce106" table:formula="of:=IF([.$B23]=&quot;&quot;;0;SUMPRODUCT((ISNUMBER(SEARCH([.$B23];[$Fev.$A$13:$Fev.$A$38])))*(DAY([.AJ$7])=[$Fev.$B$1:$Fev.$AC$1])*([$Fev.$B$13:$Fev.$AC$38]=[.AJ$9])))" office:value-type="float" office:value="0" calcext:value-type="float">
            <text:p>0</text:p>
          </table:table-cell>
          <table:table-cell table:style-name="ce136" table:formula="of:=IF([.$B23]=&quot;&quot;;0;SUMPRODUCT((ISNUMBER(SEARCH([.$B23];[$Fev.$A$13:$Fev.$A$38])))*(DAY([.AJ$7])=[$Fev.$B$1:$Fev.$AC$1])*([$Fev.$B$13:$Fev.$AC$38]=[.AK$9])))" office:value-type="float" office:value="0" calcext:value-type="float">
            <text:p>0</text:p>
          </table:table-cell>
          <table:table-cell table:style-name="ce141" table:formula="of:=IF([.B23]=&quot;&quot;;0;SUMPRODUCT((ISNUMBER(SEARCH([.B23];[$Mars.A$13:$Mars.A$38])))*(DAY([.$AL7])=[$Mars.B$1:$Mars.AC$1])*([$Mars.B$13:$Mars.AC$38]=[.$AL9])))" office:value-type="float" office:value="0" calcext:value-type="float">
            <text:p>0</text:p>
          </table:table-cell>
          <table:table-cell table:style-name="ce103" table:formula="of:=IF([.B23]=&quot;&quot;;0;SUMPRODUCT((ISNUMBER(SEARCH([.B23];[$Mars.A$13:$Mars.A$38])))*(DAY([.$AL7])=[$Mars.B$1:$Mars.AC$1])*([$Mars.B$13:$Mars.AC$38]=[.$AM9])))" office:value-type="float" office:value="0" calcext:value-type="float">
            <text:p>0</text:p>
          </table:table-cell>
          <table:table-cell table:style-name="ce106" table:formula="of:=IF([.B23]=&quot;&quot;;0;SUMPRODUCT((ISNUMBER(SEARCH([.B23];[$Mars.A$13:$Mars.A$38])))*(DAY([.$AN7])=[$Mars.B$1:$Mars.AC$1])*([$Mars.B$13:$Mars.AC$38]=[.$AN9])))" office:value-type="float" office:value="0" calcext:value-type="float">
            <text:p>0</text:p>
          </table:table-cell>
          <table:table-cell table:style-name="ce103" table:formula="of:=IF([.B23]=&quot;&quot;;0;SUMPRODUCT((ISNUMBER(SEARCH([.B23];[$Mars.A$13:$Mars.A$38])))*(DAY([.$AN7])=[$Mars.B$1:$Mars.AC$1])*([$Mars.B$13:$Mars.AC$38]=[.$AO9])))" office:value-type="float" office:value="0" calcext:value-type="float">
            <text:p>0</text:p>
          </table:table-cell>
          <table:table-cell table:style-name="ce106" table:formula="of:=IF([.B23]=&quot;&quot;;0;SUMPRODUCT((ISNUMBER(SEARCH([.B23];[$Mars.A$13:$Mars.A$38])))*(DAY([.$AP7])=[$Mars.B$1:$Mars.AC$1])*([$Mars.B$13:$Mars.AC$38]=[.$AP9])))" office:value-type="float" office:value="0" calcext:value-type="float">
            <text:p>0</text:p>
          </table:table-cell>
          <table:table-cell table:style-name="ce103" table:formula="of:=IF([.B23]=&quot;&quot;;0;SUMPRODUCT((ISNUMBER(SEARCH([.B23];[$Mars.A$13:$Mars.A$38])))*(DAY([.$AP7])=[$Mars.B$1:$Mars.AC$1])*([$Mars.B$13:$Mars.AC$38]=[.$AQ9])))" office:value-type="float" office:value="0" calcext:value-type="float">
            <text:p>0</text:p>
          </table:table-cell>
          <table:table-cell table:style-name="ce106" table:formula="of:=IF([.B23]=&quot;&quot;;0;SUMPRODUCT((ISNUMBER(SEARCH([.B23];[$Mars.A$13:$Mars.A$38])))*(DAY([.$AR7])=[$Mars.B$1:$Mars.AC$1])*([$Mars.B$13:$Mars.AC$38]=[.$AR9])))" office:value-type="float" office:value="0" calcext:value-type="float">
            <text:p>0</text:p>
          </table:table-cell>
          <table:table-cell table:style-name="ce103" table:formula="of:=IF([.B23]=&quot;&quot;;0;SUMPRODUCT((ISNUMBER(SEARCH([.B23];[$Mars.A$13:$Mars.A$38])))*(DAY([.$AR7])=[$Mars.B$1:$Mars.AC$1])*([$Mars.B$13:$Mars.AC$38]=[.$AS9])))" office:value-type="float" office:value="0" calcext:value-type="float">
            <text:p>0</text:p>
          </table:table-cell>
          <table:table-cell table:style-name="ce106" table:formula="of:=IF([.B23]=&quot;&quot;;0;SUMPRODUCT((ISNUMBER(SEARCH([.B23];[$Mars.A$13:$Mars.A$38])))*(DAY([.$AT7])=[$Mars.B$1:$Mars.AC$1])*([$Mars.B$13:$Mars.AC$38]=[.$AT9])))" office:value-type="float" office:value="0" calcext:value-type="float">
            <text:p>0</text:p>
          </table:table-cell>
          <table:table-cell table:style-name="ce103" table:formula="of:=IF([.B23]=&quot;&quot;;0;SUMPRODUCT((ISNUMBER(SEARCH([.B23];[$Mars.A$13:$Mars.A$38])))*(DAY([.$AT7])=[$Mars.B$1:$Mars.AC$1])*([$Mars.B$13:$Mars.AC$38]=[.$AU9])))" office:value-type="float" office:value="0" calcext:value-type="float">
            <text:p>0</text:p>
          </table:table-cell>
          <table:table-cell table:style-name="ce106" table:formula="of:=IF([.B23]=&quot;&quot;;0;SUMPRODUCT((ISNUMBER(SEARCH([.B23];[$Mars.A$13:$Mars.A$38])))*(DAY([.$AV7])=[$Mars.B$1:$Mars.AC$1])*([$Mars.B$13:$Mars.AC$38]=[.$AV9])))" office:value-type="float" office:value="0" calcext:value-type="float">
            <text:p>0</text:p>
          </table:table-cell>
          <table:table-cell table:style-name="ce103" table:formula="of:=IF([.B23]=&quot;&quot;;0;SUMPRODUCT((ISNUMBER(SEARCH([.B23];[$Mars.A$13:$Mars.A$38])))*(DAY([.$AV7])=[$Mars.B$1:$Mars.AC$1])*([$Mars.B$13:$Mars.AC$38]=[.$AW9])))" office:value-type="float" office:value="0" calcext:value-type="float">
            <text:p>0</text:p>
          </table:table-cell>
          <table:table-cell table:style-name="ce106" table:formula="of:=IF([.B23]=&quot;&quot;;0;SUMPRODUCT((ISNUMBER(SEARCH([.B23];[$Mars.A$13:$Mars.A$38])))*(DAY([.$AX7])=[$Mars.B$1:$Mars.AC$1])*([$Mars.B$13:$Mars.AC$38]=[.$AX9])))" office:value-type="float" office:value="0" calcext:value-type="float">
            <text:p>0</text:p>
          </table:table-cell>
          <table:table-cell table:style-name="ce103" table:formula="of:=IF([.B23]=&quot;&quot;;0;SUMPRODUCT((ISNUMBER(SEARCH([.B23];[$Mars.A$13:$Mars.A$38])))*(DAY([.$AX7])=[$Mars.B$1:$Mars.AC$1])*([$Mars.B$13:$Mars.AC$38]=[.$AY9])))" office:value-type="float" office:value="0" calcext:value-type="float">
            <text:p>0</text:p>
          </table:table-cell>
          <table:table-cell table:style-name="ce106" table:formula="of:=IF([.B23]=&quot;&quot;;0;SUMPRODUCT((ISNUMBER(SEARCH([.B23];[$Mars.A$13:$Mars.A$38])))*(DAY([.$AZ7])=[$Mars.B$1:$Mars.AC$1])*([$Mars.B$13:$Mars.AC$38]=[.$AZ9])))" office:value-type="float" office:value="0" calcext:value-type="float">
            <text:p>0</text:p>
          </table:table-cell>
          <table:table-cell table:style-name="ce103" table:formula="of:=IF([.B23]=&quot;&quot;;0;SUMPRODUCT((ISNUMBER(SEARCH([.B23];[$Mars.A$13:$Mars.A$38])))*(DAY([.$AZ7])=[$Mars.B$1:$Mars.AC$1])*([$Mars.B$13:$Mars.AC$38]=[.$BA9])))" office:value-type="float" office:value="0" calcext:value-type="float">
            <text:p>0</text:p>
          </table:table-cell>
          <table:table-cell table:style-name="ce106" table:formula="of:=IF([.B23]=&quot;&quot;;0;SUMPRODUCT((ISNUMBER(SEARCH([.B23];[$Mars.A$13:$Mars.A$38])))*(DAY([.$BB7])=[$Mars.B$1:$Mars.AC$1])*([$Mars.B$13:$Mars.AC$38]=[.$BB9])))" office:value-type="float" office:value="0" calcext:value-type="float">
            <text:p>0</text:p>
          </table:table-cell>
          <table:table-cell table:style-name="ce103" table:formula="of:=IF([.B23]=&quot;&quot;;0;SUMPRODUCT((ISNUMBER(SEARCH([.B23];[$Mars.A$13:$Mars.A$38])))*(DAY([.$BB7])=[$Mars.B$1:$Mars.AC$1])*([$Mars.B$13:$Mars.AC$38]=[.$BC9])))" office:value-type="float" office:value="0" calcext:value-type="float">
            <text:p>0</text:p>
          </table:table-cell>
          <table:table-cell table:style-name="ce141" table:formula="of:=IF([.$B23]=&quot;&quot;;0;SUMPRODUCT((ISNUMBER(SEARCH([.$B23];[$Avril.$A$13:$Avril.$A$38])))*(DAY([.BD$7])=[$Avril.$B$1:$Avril.$AC$1])*([$Avril.$B$13:$Avril.$AC$38]=[.BD$9])))" office:value-type="float" office:value="0" calcext:value-type="float">
            <text:p>0</text:p>
          </table:table-cell>
          <table:table-cell table:style-name="ce103" table:formula="of:=IF([.$B23]=&quot;&quot;;0;SUMPRODUCT((ISNUMBER(SEARCH([.$B23];[$Avril.$A$13:$Avril.$A$38])))*(DAY([.BD$7])=[$Avril.$B$1:$Avril.$AC$1])*([$Avril.$B$13:$Avril.$AC$38]=[.BE$9])))" office:value-type="float" office:value="0" calcext:value-type="float">
            <text:p>0</text:p>
          </table:table-cell>
          <table:table-cell table:style-name="ce106" table:formula="of:=IF([.$B23]=&quot;&quot;;0;SUMPRODUCT((ISNUMBER(SEARCH([.$B23];[$Avril.$A$13:$Avril.$A$38])))*(DAY([.BF$7])=[$Avril.$B$1:$Avril.$AC$1])*([$Avril.$B$13:$Avril.$AC$38]=[.BF$9])))" office:value-type="float" office:value="0" calcext:value-type="float">
            <text:p>0</text:p>
          </table:table-cell>
          <table:table-cell table:style-name="ce103" table:formula="of:=IF([.$B23]=&quot;&quot;;0;SUMPRODUCT((ISNUMBER(SEARCH([.$B23];[$Avril.$A$13:$Avril.$A$38])))*(DAY([.BF$7])=[$Avril.$B$1:$Avril.$AC$1])*([$Avril.$B$13:$Avril.$AC$38]=[.BG$9])))" office:value-type="float" office:value="0" calcext:value-type="float">
            <text:p>0</text:p>
          </table:table-cell>
          <table:table-cell table:style-name="ce119" table:formula="of:=IF([.$B23]=&quot;&quot;;0;SUMPRODUCT((ISNUMBER(SEARCH([.$B23];[$Avril.$A$13:$Avril.$A$38])))*(DAY([.BH$7])=[$Avril.$B$1:$Avril.$AC$1])*([$Avril.$B$13:$Avril.$AC$38]=[.BH$9])))" office:value-type="float" office:value="0" calcext:value-type="float">
            <text:p>0</text:p>
          </table:table-cell>
          <table:table-cell table:style-name="ce123" table:formula="of:=IF([.$B23]=&quot;&quot;;0;SUMPRODUCT((ISNUMBER(SEARCH([.$B23];[$Avril.$A$13:$Avril.$A$38])))*(DAY([.BH$7])=[$Avril.$B$1:$Avril.$AC$1])*([$Avril.$B$13:$Avril.$AC$38]=[.BI$9])))" office:value-type="float" office:value="0" calcext:value-type="float">
            <text:p>0</text:p>
          </table:table-cell>
          <table:table-cell table:style-name="ce106" table:formula="of:=IF([.$B23]=&quot;&quot;;0;SUMPRODUCT((ISNUMBER(SEARCH([.$B23];[$Avril.$A$13:$Avril.$A$38])))*(DAY([.BJ$7])=[$Avril.$B$1:$Avril.$AC$1])*([$Avril.$B$13:$Avril.$AC$38]=[.BJ$9])))" office:value-type="float" office:value="0" calcext:value-type="float">
            <text:p>0</text:p>
          </table:table-cell>
          <table:table-cell table:style-name="ce103" table:formula="of:=IF([.$B23]=&quot;&quot;;0;SUMPRODUCT((ISNUMBER(SEARCH([.$B23];[$Avril.$A$13:$Avril.$A$38])))*(DAY([.BJ$7])=[$Avril.$B$1:$Avril.$AC$1])*([$Avril.$B$13:$Avril.$AC$38]=[.BK$9])))" office:value-type="float" office:value="0" calcext:value-type="float">
            <text:p>0</text:p>
          </table:table-cell>
          <table:table-cell table:style-name="ce106" table:formula="of:=IF([.$B23]=&quot;&quot;;0;SUMPRODUCT((ISNUMBER(SEARCH([.$B23];[$Avril.$A$13:$Avril.$A$38])))*(DAY([.BL$7])=[$Avril.$B$1:$Avril.$AC$1])*([$Avril.$B$13:$Avril.$AC$38]=[.BL$9])))" office:value-type="float" office:value="0" calcext:value-type="float">
            <text:p>0</text:p>
          </table:table-cell>
          <table:table-cell table:style-name="ce103" table:formula="of:=IF([.$B23]=&quot;&quot;;0;SUMPRODUCT((ISNUMBER(SEARCH([.$B23];[$Avril.$A$13:$Avril.$A$38])))*(DAY([.BL$7])=[$Avril.$B$1:$Avril.$AC$1])*([$Avril.$B$13:$Avril.$AC$38]=[.BM$9])))" office:value-type="float" office:value="0" calcext:value-type="float">
            <text:p>0</text:p>
          </table:table-cell>
          <table:table-cell table:style-name="ce106" table:formula="of:=IF([.$B23]=&quot;&quot;;0;SUMPRODUCT((ISNUMBER(SEARCH([.$B23];[$Avril.$A$13:$Avril.$A$38])))*(DAY([.BN$7])=[$Avril.$B$1:$Avril.$AC$1])*([$Avril.$B$13:$Avril.$AC$38]=[.BN$9])))" office:value-type="float" office:value="0" calcext:value-type="float">
            <text:p>0</text:p>
          </table:table-cell>
          <table:table-cell table:style-name="ce103" table:formula="of:=IF([.$B23]=&quot;&quot;;0;SUMPRODUCT((ISNUMBER(SEARCH([.$B23];[$Avril.$A$13:$Avril.$A$38])))*(DAY([.BN$7])=[$Avril.$B$1:$Avril.$AC$1])*([$Avril.$B$13:$Avril.$AC$38]=[.BO$9])))" office:value-type="float" office:value="0" calcext:value-type="float">
            <text:p>0</text:p>
          </table:table-cell>
          <table:table-cell table:style-name="ce106" table:formula="of:=IF([.$B23]=&quot;&quot;;0;SUMPRODUCT((ISNUMBER(SEARCH([.$B23];[$Avril.$A$13:$Avril.$A$38])))*(DAY([.BP$7])=[$Avril.$B$1:$Avril.$AC$1])*([$Avril.$B$13:$Avril.$AC$38]=[.BP$9])))" office:value-type="float" office:value="0" calcext:value-type="float">
            <text:p>0</text:p>
          </table:table-cell>
          <table:table-cell table:style-name="ce103" table:formula="of:=IF([.$B23]=&quot;&quot;;0;SUMPRODUCT((ISNUMBER(SEARCH([.$B23];[$Avril.$A$13:$Avril.$A$38])))*(DAY([.BP$7])=[$Avril.$B$1:$Avril.$AC$1])*([$Avril.$B$13:$Avril.$AC$38]=[.BQ$9])))" office:value-type="float" office:value="0" calcext:value-type="float">
            <text:p>0</text:p>
          </table:table-cell>
          <table:table-cell table:style-name="ce106" table:formula="of:=IF([.$B23]=&quot;&quot;;0;SUMPRODUCT((ISNUMBER(SEARCH([.$B23];[$Avril.$A$13:$Avril.$A$38])))*(DAY([.BR$7])=[$Avril.$B$1:$Avril.$AC$1])*([$Avril.$B$13:$Avril.$AC$38]=[.BR$9])))" office:value-type="float" office:value="0" calcext:value-type="float">
            <text:p>0</text:p>
          </table:table-cell>
          <table:table-cell table:style-name="ce103" table:formula="of:=IF([.$B23]=&quot;&quot;;0;SUMPRODUCT((ISNUMBER(SEARCH([.$B23];[$Avril.$A$13:$Avril.$A$38])))*(DAY([.BR$7])=[$Avril.$B$1:$Avril.$AC$1])*([$Avril.$B$13:$Avril.$AC$38]=[.BS$9])))" office:value-type="float" office:value="0" calcext:value-type="float">
            <text:p>0</text:p>
          </table:table-cell>
          <table:table-cell table:style-name="ce106" table:formula="of:=IF([.$B23]=&quot;&quot;;0;SUMPRODUCT((ISNUMBER(SEARCH([.$B23];[$Avril.$A$13:$Avril.$A$38])))*(DAY([.BT$7])=[$Avril.$B$1:$Avril.$AC$1])*([$Avril.$B$13:$Avril.$AC$38]=[.BT$9])))" office:value-type="float" office:value="0" calcext:value-type="float">
            <text:p>0</text:p>
          </table:table-cell>
          <table:table-cell table:style-name="ce407" table:formula="of:=IF([.$B23]=&quot;&quot;;0;SUMPRODUCT((ISNUMBER(SEARCH([.$B23];[$Avril.$A$13:$Avril.$A$38])))*(DAY([.BT$7])=[$Avril.$B$1:$Avril.$AC$1])*([$Avril.$B$13:$Avril.$AC$38]=[.BU$9])))" office:value-type="float" office:value="0" calcext:value-type="float">
            <text:p>0</text:p>
          </table:table-cell>
          <table:table-cell table:style-name="ce85" table:formula="of:=IF([.$B23]=&quot;&quot;;0;SUMPRODUCT((ISNUMBER(SEARCH([.$B23];[$Mai.$A$13:$Mai.$A$38])))*(DAY([.BV$7])=[$Mai.$B$1:$Mai.$AC$1])*([$Mai.$B$13:$Mai.$AC$38]=[.BV$9])))" office:value-type="float" office:value="0" calcext:value-type="float">
            <text:p>0</text:p>
          </table:table-cell>
          <table:table-cell table:style-name="ce98" table:formula="of:=IF([.$B23]=&quot;&quot;;0;SUMPRODUCT((ISNUMBER(SEARCH([.$B23];[$Mai.$A$13:$Mai.$A$38])))*(DAY([.BV$7])=[$Mai.$B$1:$Mai.$AC$1])*([$Mai.$B$13:$Mai.$AC$38]=[.BW$9])))" office:value-type="float" office:value="0" calcext:value-type="float">
            <text:p>0</text:p>
          </table:table-cell>
          <table:table-cell table:style-name="ce106" table:formula="of:=IF([.$B23]=&quot;&quot;;0;SUMPRODUCT((ISNUMBER(SEARCH([.$B23];[$Mai.$A$13:$Mai.$A$38])))*(DAY([.BX$7])=[$Mai.$B$1:$Mai.$AC$1])*([$Mai.$B$13:$Mai.$AC$38]=[.BX$9])))" office:value-type="float" office:value="0" calcext:value-type="float">
            <text:p>0</text:p>
          </table:table-cell>
          <table:table-cell table:style-name="ce103" table:formula="of:=IF([.$B23]=&quot;&quot;;0;SUMPRODUCT((ISNUMBER(SEARCH([.$B23];[$Mai.$A$13:$Mai.$A$38])))*(DAY([.BX$7])=[$Mai.$B$1:$Mai.$AC$1])*([$Mai.$B$13:$Mai.$AC$38]=[.BY$9])))" office:value-type="float" office:value="0" calcext:value-type="float">
            <text:p>0</text:p>
          </table:table-cell>
          <table:table-cell table:style-name="ce147" table:formula="of:=IF([.$B23]=&quot;&quot;;0;SUMPRODUCT((ISNUMBER(SEARCH([.$B23];[$Mai.$A$13:$Mai.$A$38])))*(DAY([.BZ$7])=[$Mai.$B$1:$Mai.$AC$1])*([$Mai.$B$13:$Mai.$AC$38]=[.BZ$9])))" office:value-type="float" office:value="0" calcext:value-type="float">
            <text:p>0</text:p>
          </table:table-cell>
          <table:table-cell table:style-name="ce150" table:formula="of:=IF([.$B23]=&quot;&quot;;0;SUMPRODUCT((ISNUMBER(SEARCH([.$B23];[$Mai.$A$13:$Mai.$A$38])))*(DAY([.BZ$7])=[$Mai.$B$1:$Mai.$AC$1])*([$Mai.$B$13:$Mai.$AC$38]=[.CA$9])))" office:value-type="float" office:value="0" calcext:value-type="float">
            <text:p>0</text:p>
          </table:table-cell>
          <table:table-cell table:style-name="ce411" table:formula="of:=IF([.$B23]=&quot;&quot;;0;SUMPRODUCT((ISNUMBER(SEARCH([.$B23];[$Mai.$A$13:$Mai.$A$38])))*(DAY([.CB$7])=[$Mai.$B$1:$Mai.$AC$1])*([$Mai.$B$13:$Mai.$AC$38]=[.CB$9])))" office:value-type="float" office:value="0" calcext:value-type="float">
            <text:p>0</text:p>
          </table:table-cell>
          <table:table-cell table:style-name="ce411" table:formula="of:=IF([.$B23]=&quot;&quot;;0;SUMPRODUCT((ISNUMBER(SEARCH([.$B23];[$Mai.$A$13:$Mai.$A$38])))*(DAY([.CB$7])=[$Mai.$B$1:$Mai.$AC$1])*([$Mai.$B$13:$Mai.$AC$38]=[.CC$9])))" office:value-type="float" office:value="0" calcext:value-type="float">
            <text:p>0</text:p>
          </table:table-cell>
          <table:table-cell table:style-name="ce415" table:formula="of:=IF([.$B23]=&quot;&quot;;0;SUMPRODUCT((ISNUMBER(SEARCH([.$B23];[$Mai.$A$13:$Mai.$A$38])))*(DAY([.CD$7])=[$Mai.$B$1:$Mai.$AC$1])*([$Mai.$B$13:$Mai.$AC$38]=[.CD$9])))" office:value-type="float" office:value="0" calcext:value-type="float">
            <text:p>0</text:p>
          </table:table-cell>
          <table:table-cell table:style-name="ce415" table:formula="of:=IF([.$B23]=&quot;&quot;;0;SUMPRODUCT((ISNUMBER(SEARCH([.$B23];[$Mai.$A$13:$Mai.$A$38])))*(DAY([.CD$7])=[$Mai.$B$1:$Mai.$AC$1])*([$Mai.$B$13:$Mai.$AC$38]=[.CE$9])))" office:value-type="float" office:value="0" calcext:value-type="float">
            <text:p>0</text:p>
          </table:table-cell>
          <table:table-cell table:style-name="ce154" table:formula="of:=IF([.$B23]=&quot;&quot;;0;SUMPRODUCT((ISNUMBER(SEARCH([.$B23];[$Mai.$A$13:$Mai.$A$38])))*(DAY([.CF$7])=[$Mai.$B$1:$Mai.$AC$1])*([$Mai.$B$13:$Mai.$AC$38]=[.CF$9])))" office:value-type="float" office:value="0" calcext:value-type="float">
            <text:p>0</text:p>
          </table:table-cell>
          <table:table-cell table:style-name="ce158" table:formula="of:=IF([.$B23]=&quot;&quot;;0;SUMPRODUCT((ISNUMBER(SEARCH([.$B23];[$Mai.$A$13:$Mai.$A$38])))*(DAY([.CF$7])=[$Mai.$B$1:$Mai.$AC$1])*([$Mai.$B$13:$Mai.$AC$38]=[.CG$9])))" office:value-type="float" office:value="0" calcext:value-type="float">
            <text:p>0</text:p>
          </table:table-cell>
          <table:table-cell table:style-name="ce154" table:formula="of:=IF([.$B23]=&quot;&quot;;0;SUMPRODUCT((ISNUMBER(SEARCH([.$B23];[$Mai.$A$13:$Mai.$A$38])))*(DAY([.CH$7])=[$Mai.$B$1:$Mai.$AC$1])*([$Mai.$B$13:$Mai.$AC$38]=[.CH$9])))" office:value-type="float" office:value="0" calcext:value-type="float">
            <text:p>0</text:p>
          </table:table-cell>
          <table:table-cell table:style-name="ce158" table:formula="of:=IF([.$B23]=&quot;&quot;;0;SUMPRODUCT((ISNUMBER(SEARCH([.$B23];[$Mai.$A$13:$Mai.$A$38])))*(DAY([.CH$7])=[$Mai.$B$1:$Mai.$AC$1])*([$Mai.$B$13:$Mai.$AC$38]=[.CI$9])))" office:value-type="float" office:value="0" calcext:value-type="float">
            <text:p>0</text:p>
          </table:table-cell>
          <table:table-cell table:style-name="ce154" table:formula="of:=IF([.$B23]=&quot;&quot;;0;SUMPRODUCT((ISNUMBER(SEARCH([.$B23];[$Mai.$A$13:$Mai.$A$38])))*(DAY([.CJ$7])=[$Mai.$B$1:$Mai.$AC$1])*([$Mai.$B$13:$Mai.$AC$38]=[.CJ$9])))" office:value-type="float" office:value="0" calcext:value-type="float">
            <text:p>0</text:p>
          </table:table-cell>
          <table:table-cell table:style-name="ce158" table:formula="of:=IF([.$B23]=&quot;&quot;;0;SUMPRODUCT((ISNUMBER(SEARCH([.$B23];[$Mai.$A$13:$Mai.$A$38])))*(DAY([.CJ$7])=[$Mai.$B$1:$Mai.$AC$1])*([$Mai.$B$13:$Mai.$AC$38]=[.CK$9])))" office:value-type="float" office:value="0" calcext:value-type="float">
            <text:p>0</text:p>
          </table:table-cell>
          <table:table-cell table:style-name="ce114" table:formula="of:=IF([.$B23]=&quot;&quot;;0;SUMPRODUCT((ISNUMBER(SEARCH([.$B23];[$Mai.$A$13:$Mai.$A$38])))*(DAY([.CL$7])=[$Mai.$B$1:$Mai.$AC$1])*([$Mai.$B$13:$Mai.$AC$38]=[.CL$9])))" office:value-type="float" office:value="0" calcext:value-type="float">
            <text:p>0</text:p>
          </table:table-cell>
          <table:table-cell table:style-name="ce114" table:formula="of:=IF([.$B23]=&quot;&quot;;0;SUMPRODUCT((ISNUMBER(SEARCH([.$B23];[$Mai.$A$13:$Mai.$A$38])))*(DAY([.CL$7])=[$Mai.$B$1:$Mai.$AC$1])*([$Mai.$B$13:$Mai.$AC$38]=[.CM$9])))" office:value-type="float" office:value="0" calcext:value-type="float">
            <text:p>0</text:p>
          </table:table-cell>
          <table:table-cell table:style-name="ce415" table:formula="of:=IF([.$B23]=&quot;&quot;;0;SUMPRODUCT((ISNUMBER(SEARCH([.$B23];[$Mai.$A$13:$Mai.$A$38])))*(DAY([.CN$7])=[$Mai.$B$1:$Mai.$AC$1])*([$Mai.$B$13:$Mai.$AC$38]=[.CN$9])))" office:value-type="float" office:value="0" calcext:value-type="float">
            <text:p>0</text:p>
          </table:table-cell>
          <table:table-cell table:style-name="ce415" table:formula="of:=IF([.$B23]=&quot;&quot;;0;SUMPRODUCT((ISNUMBER(SEARCH([.$B23];[$Mai.$A$13:$Mai.$A$38])))*(DAY([.CN$7])=[$Mai.$B$1:$Mai.$AC$1])*([$Mai.$B$13:$Mai.$AC$38]=[.CO$9])))" office:value-type="float" office:value="0" calcext:value-type="float">
            <text:p>0</text:p>
          </table:table-cell>
          <table:table-cell table:style-name="ce147" table:formula="of:=IF([.$B23]=&quot;&quot;;0;SUMPRODUCT((ISNUMBER(SEARCH([.$B23];[$Mai.$A$13:$Mai.$A$38])))*(DAY([.CP$7])=[$Mai.$B$1:$Mai.$AC$1])*([$Mai.$B$13:$Mai.$AC$38]=[.CP$9])))" office:value-type="float" office:value="0" calcext:value-type="float">
            <text:p>0</text:p>
          </table:table-cell>
          <table:table-cell table:style-name="ce150" table:formula="of:=IF([.$B23]=&quot;&quot;;0;SUMPRODUCT((ISNUMBER(SEARCH([.$B23];[$Mai.$A$13:$Mai.$A$38])))*(DAY([.CP$7])=[$Mai.$B$1:$Mai.$AC$1])*([$Mai.$B$13:$Mai.$AC$38]=[.CQ$9])))" office:value-type="float" office:value="0" calcext:value-type="float">
            <text:p>0</text:p>
          </table:table-cell>
          <table:table-cell table:style-name="ce415" table:formula="of:=IF([.$B23]=&quot;&quot;;0;SUMPRODUCT((ISNUMBER(SEARCH([.$B23];[$Mai.$A$13:$Mai.$A$38])))*(DAY([.CR$7])=[$Mai.$B$1:$Mai.$AC$1])*([$Mai.$B$13:$Mai.$AC$38]=[.CR$9])))" office:value-type="float" office:value="0" calcext:value-type="float">
            <text:p>0</text:p>
          </table:table-cell>
          <table:table-cell table:style-name="ce421" table:formula="of:=IF([.$B23]=&quot;&quot;;0;SUMPRODUCT((ISNUMBER(SEARCH([.$B23];[$Mai.$A$13:$Mai.$A$38])))*(DAY([.CR$7])=[$Mai.$B$1:$Mai.$AC$1])*([$Mai.$B$13:$Mai.$AC$38]=[.CS$9])))" office:value-type="float" office:value="0" calcext:value-type="float">
            <text:p>0</text:p>
          </table:table-cell>
          <table:table-cell table:style-name="ce141" table:formula="of:=IF([.$B23]=&quot;&quot;;0;SUMPRODUCT((ISNUMBER(SEARCH([.$B23];[$Juin.$A$13:$Juin.$A$39])))*(DAY([.CT$7])=[$Juin.$B$1:$Juin.$AC$1])*([$Juin.$B$13:$Juin.$AC$39]=[.CT$9])))" office:value-type="float" office:value="0" calcext:value-type="float">
            <text:p>0</text:p>
          </table:table-cell>
          <table:table-cell table:style-name="ce103" table:formula="of:=IF([.$B23]=&quot;&quot;;0;SUMPRODUCT((ISNUMBER(SEARCH([.$B23];[$Juin.$A$13:$Juin.$A$39])))*(DAY([.CT$7])=[$Juin.$B$1:$Juin.$AC$1])*([$Juin.$B$13:$Juin.$AC$39]=[.CU$9])))" office:value-type="float" office:value="0" calcext:value-type="float">
            <text:p>0</text:p>
          </table:table-cell>
          <table:table-cell table:style-name="ce106" table:formula="of:=IF([.$B23]=&quot;&quot;;0;SUMPRODUCT((ISNUMBER(SEARCH([.$B23];[$Juin.$A$13:$Juin.$A$39])))*(DAY([.CV$7])=[$Juin.$B$1:$Juin.$AC$1])*([$Juin.$B$13:$Juin.$AC$39]=[.CV$9])))" office:value-type="float" office:value="0" calcext:value-type="float">
            <text:p>0</text:p>
          </table:table-cell>
          <table:table-cell table:style-name="ce103" table:formula="of:=IF([.$B23]=&quot;&quot;;0;SUMPRODUCT((ISNUMBER(SEARCH([.$B23];[$Juin.$A$13:$Juin.$A$39])))*(DAY([.CV$7])=[$Juin.$B$1:$Juin.$AC$1])*([$Juin.$B$13:$Juin.$AC$39]=[.CW$9])))" office:value-type="float" office:value="0" calcext:value-type="float">
            <text:p>0</text:p>
          </table:table-cell>
          <table:table-cell table:style-name="ce106" table:formula="of:=IF([.$B23]=&quot;&quot;;0;SUMPRODUCT((ISNUMBER(SEARCH([.$B23];[$Juin.$A$13:$Juin.$A$39])))*(DAY([.CX$7])=[$Juin.$B$1:$Juin.$AC$1])*([$Juin.$B$13:$Juin.$AC$39]=[.CX$9])))" office:value-type="float" office:value="0" calcext:value-type="float">
            <text:p>0</text:p>
          </table:table-cell>
          <table:table-cell table:style-name="ce103" table:formula="of:=IF([.$B23]=&quot;&quot;;0;SUMPRODUCT((ISNUMBER(SEARCH([.$B23];[$Juin.$A$13:$Juin.$A$39])))*(DAY([.CX$7])=[$Juin.$B$1:$Juin.$AC$1])*([$Juin.$B$13:$Juin.$AC$39]=[.CY$9])))" office:value-type="float" office:value="0" calcext:value-type="float">
            <text:p>0</text:p>
          </table:table-cell>
          <table:table-cell table:style-name="ce106" table:formula="of:=IF([.$B23]=&quot;&quot;;0;SUMPRODUCT((ISNUMBER(SEARCH([.$B23];[$Juin.$A$13:$Juin.$A$39])))*(DAY([.CZ$7])=[$Juin.$B$1:$Juin.$AC$1])*([$Juin.$B$13:$Juin.$AC$39]=[.CZ$9])))" office:value-type="float" office:value="0" calcext:value-type="float">
            <text:p>0</text:p>
          </table:table-cell>
          <table:table-cell table:style-name="ce103" table:formula="of:=IF([.$B23]=&quot;&quot;;0;SUMPRODUCT((ISNUMBER(SEARCH([.$B23];[$Juin.$A$13:$Juin.$A$39])))*(DAY([.CZ$7])=[$Juin.$B$1:$Juin.$AC$1])*([$Juin.$B$13:$Juin.$AC$39]=[.DA$9])))" office:value-type="float" office:value="0" calcext:value-type="float">
            <text:p>0</text:p>
          </table:table-cell>
          <table:table-cell table:style-name="ce106" table:formula="of:=IF([.$B23]=&quot;&quot;;0;SUMPRODUCT((ISNUMBER(SEARCH([.$B23];[$Juin.$A$13:$Juin.$A$39])))*(DAY([.DB$7])=[$Juin.$B$1:$Juin.$AC$1])*([$Juin.$B$13:$Juin.$AC$39]=[.DB$9])))" office:value-type="float" office:value="0" calcext:value-type="float">
            <text:p>0</text:p>
          </table:table-cell>
          <table:table-cell table:style-name="ce103" table:formula="of:=IF([.$B23]=&quot;&quot;;0;SUMPRODUCT((ISNUMBER(SEARCH([.$B23];[$Juin.$A$13:$Juin.$A$39])))*(DAY([.DB$7])=[$Juin.$B$1:$Juin.$AC$1])*([$Juin.$B$13:$Juin.$AC$39]=[.DC$9])))" office:value-type="float" office:value="0" calcext:value-type="float">
            <text:p>0</text:p>
          </table:table-cell>
          <table:table-cell table:style-name="ce106" table:formula="of:=IF([.$B23]=&quot;&quot;;0;SUMPRODUCT((ISNUMBER(SEARCH([.$B23];[$Juin.$A$13:$Juin.$A$39])))*(DAY([.DD$7])=[$Juin.$B$1:$Juin.$AC$1])*([$Juin.$B$13:$Juin.$AC$39]=[.DD$9])))" office:value-type="float" office:value="0" calcext:value-type="float">
            <text:p>0</text:p>
          </table:table-cell>
          <table:table-cell table:style-name="ce103" table:formula="of:=IF([.$B23]=&quot;&quot;;0;SUMPRODUCT((ISNUMBER(SEARCH([.$B23];[$Juin.$A$13:$Juin.$A$39])))*(DAY([.DD$7])=[$Juin.$B$1:$Juin.$AC$1])*([$Juin.$B$13:$Juin.$AC$39]=[.DE$9])))" office:value-type="float" office:value="0" calcext:value-type="float">
            <text:p>0</text:p>
          </table:table-cell>
          <table:table-cell table:style-name="ce106" table:formula="of:=IF([.$B23]=&quot;&quot;;0;SUMPRODUCT((ISNUMBER(SEARCH([.$B23];[$Juin.$A$13:$Juin.$A$39])))*(DAY([.DF$7])=[$Juin.$B$1:$Juin.$AC$1])*([$Juin.$B$13:$Juin.$AC$39]=[.DF$9])))" office:value-type="float" office:value="0" calcext:value-type="float">
            <text:p>0</text:p>
          </table:table-cell>
          <table:table-cell table:style-name="ce103" table:formula="of:=IF([.$B23]=&quot;&quot;;0;SUMPRODUCT((ISNUMBER(SEARCH([.$B23];[$Juin.$A$13:$Juin.$A$39])))*(DAY([.DF$7])=[$Juin.$B$1:$Juin.$AC$1])*([$Juin.$B$13:$Juin.$AC$39]=[.DG$9])))" office:value-type="float" office:value="0" calcext:value-type="float">
            <text:p>0</text:p>
          </table:table-cell>
          <table:table-cell table:style-name="ce106" table:formula="of:=IF([.$B23]=&quot;&quot;;0;SUMPRODUCT((ISNUMBER(SEARCH([.$B23];[$Juin.$A$13:$Juin.$A$39])))*(DAY([.DH$7])=[$Juin.$B$1:$Juin.$AC$1])*([$Juin.$B$13:$Juin.$AC$39]=[.DH$9])))" office:value-type="float" office:value="0" calcext:value-type="float">
            <text:p>0</text:p>
          </table:table-cell>
          <table:table-cell table:style-name="ce407" table:formula="of:=IF([.$B23]=&quot;&quot;;0;SUMPRODUCT((ISNUMBER(SEARCH([.$B23];[$Juin.$A$13:$Juin.$A$39])))*(DAY([.DH$7])=[$Juin.$B$1:$Juin.$AC$1])*([$Juin.$B$13:$Juin.$AC$39]=[.DI$9])))" office:value-type="float" office:value="0" calcext:value-type="float">
            <text:p>0</text:p>
          </table:table-cell>
          <table:table-cell table:style-name="ce106" table:formula="of:=IF([.$B23]=&quot;&quot;;0;SUMPRODUCT((ISNUMBER(SEARCH([.$B23];[$Juin.$A$13:$Juin.$A$39])))*(DAY([.DJ$7])=[$Juin.$B$1:$Juin.$AC$1])*([$Juin.$B$13:$Juin.$AC$39]=[.DJ$9])))" office:value-type="float" office:value="0" calcext:value-type="float">
            <text:p>0</text:p>
          </table:table-cell>
          <table:table-cell table:style-name="ce407" table:formula="of:=IF([.$B23]=&quot;&quot;;0;SUMPRODUCT((ISNUMBER(SEARCH([.$B23];[$Juin.$A$13:$Juin.$A$39])))*(DAY([.DJ$7])=[$Juin.$B$1:$Juin.$AC$1])*([$Juin.$B$13:$Juin.$AC$39]=[.DK$9])))" office:value-type="float" office:value="0" calcext:value-type="float">
            <text:p>0</text:p>
          </table:table-cell>
          <table:table-cell table:style-name="ce106" table:formula="of:=IF([.$B23]=&quot;&quot;;0;SUMPRODUCT((ISNUMBER(SEARCH([.$B23];[$Juin.$A$13:$Juin.$A$39])))*(DAY([.DL$7])=[$Juin.$B$1:$Juin.$AC$1])*([$Juin.$B$13:$Juin.$AC$39]=[.DL$9])))" office:value-type="float" office:value="0" calcext:value-type="float">
            <text:p>0</text:p>
          </table:table-cell>
          <table:table-cell table:style-name="ce136" table:formula="of:=IF([.$B23]=&quot;&quot;;0;SUMPRODUCT((ISNUMBER(SEARCH([.$B23];[$Juin.$A$13:$Juin.$A$39])))*(DAY([.DL$7])=[$Juin.$B$1:$Juin.$AC$1])*([$Juin.$B$13:$Juin.$AC$39]=[.DM$9])))" office:value-type="float" office:value="0" calcext:value-type="float">
            <text:p>0</text:p>
          </table:table-cell>
          <table:table-cell table:number-columns-repeated="132"/>
          <table:table-cell table:style-name="ce229" table:number-columns-repeated="2"/>
          <table:table-cell table:number-columns-repeated="4"/>
          <table:table-cell table:style-name="Default" table:number-columns-repeated="2"/>
          <table:table-cell table:number-columns-repeated="767"/>
        </table:table-row>
        <table:table-row table:style-name="ro5">
          <table:table-cell table:number-columns-repeated="3"/>
          <table:table-cell table:style-name="ce63" table:formula="of:=SUM([.D10:.D23])" office:value-type="float" office:value="0" calcext:value-type="float">
            <text:p>0</text:p>
          </table:table-cell>
          <table:table-cell table:style-name="ce63" table:formula="of:=SUM([.E10:.E23])" office:value-type="float" office:value="0" calcext:value-type="float">
            <text:p>0</text:p>
          </table:table-cell>
          <table:table-cell table:style-name="ce63" table:formula="of:=SUM([.F10:.F23])" office:value-type="float" office:value="0" calcext:value-type="float">
            <text:p>0</text:p>
          </table:table-cell>
          <table:table-cell table:style-name="ce63" table:formula="of:=SUM([.G10:.G23])" office:value-type="float" office:value="0" calcext:value-type="float">
            <text:p>0</text:p>
          </table:table-cell>
          <table:table-cell table:style-name="ce63" table:formula="of:=SUM([.H10:.H23])" office:value-type="float" office:value="0" calcext:value-type="float">
            <text:p>0</text:p>
          </table:table-cell>
          <table:table-cell table:style-name="ce63" table:formula="of:=SUM([.I10:.I23])" office:value-type="float" office:value="0" calcext:value-type="float">
            <text:p>0</text:p>
          </table:table-cell>
          <table:table-cell table:style-name="ce63" table:formula="of:=SUM([.J10:.J23])" office:value-type="float" office:value="0" calcext:value-type="float">
            <text:p>0</text:p>
          </table:table-cell>
          <table:table-cell table:style-name="ce63" table:formula="of:=SUM([.K10:.K23])" office:value-type="float" office:value="0" calcext:value-type="float">
            <text:p>0</text:p>
          </table:table-cell>
          <table:table-cell table:style-name="ce63" table:formula="of:=SUM([.L10:.L23])" office:value-type="float" office:value="0" calcext:value-type="float">
            <text:p>0</text:p>
          </table:table-cell>
          <table:table-cell table:style-name="ce63" table:formula="of:=SUM([.M10:.M23])" office:value-type="float" office:value="0" calcext:value-type="float">
            <text:p>0</text:p>
          </table:table-cell>
          <table:table-cell table:style-name="ce63" table:formula="of:=SUM([.N10:.N23])" office:value-type="float" office:value="0" calcext:value-type="float">
            <text:p>0</text:p>
          </table:table-cell>
          <table:table-cell table:style-name="ce63" table:formula="of:=SUM([.O10:.O23])" office:value-type="float" office:value="0" calcext:value-type="float">
            <text:p>0</text:p>
          </table:table-cell>
          <table:table-cell table:style-name="ce63" table:formula="of:=SUM([.P10:.P23])" office:value-type="float" office:value="0" calcext:value-type="float">
            <text:p>0</text:p>
          </table:table-cell>
          <table:table-cell table:style-name="ce63" table:formula="of:=SUM([.Q10:.Q23])" office:value-type="float" office:value="0" calcext:value-type="float">
            <text:p>0</text:p>
          </table:table-cell>
          <table:table-cell table:style-name="ce63" table:formula="of:=SUM([.R10:.R23])" office:value-type="float" office:value="0" calcext:value-type="float">
            <text:p>0</text:p>
          </table:table-cell>
          <table:table-cell table:style-name="ce63" table:formula="of:=SUM([.S10:.S23])" office:value-type="float" office:value="0" calcext:value-type="float">
            <text:p>0</text:p>
          </table:table-cell>
          <table:table-cell table:style-name="ce63" table:formula="of:=SUM([.T10:.T23])" office:value-type="float" office:value="0" calcext:value-type="float">
            <text:p>0</text:p>
          </table:table-cell>
          <table:table-cell table:style-name="ce63" table:formula="of:=SUM([.U10:.U23])" office:value-type="float" office:value="0" calcext:value-type="float">
            <text:p>0</text:p>
          </table:table-cell>
          <table:table-cell table:style-name="ce63" table:formula="of:=SUM([.V10:.V23])" office:value-type="float" office:value="0" calcext:value-type="float">
            <text:p>0</text:p>
          </table:table-cell>
          <table:table-cell table:style-name="ce63" table:formula="of:=SUM([.W10:.W23])" office:value-type="float" office:value="0" calcext:value-type="float">
            <text:p>0</text:p>
          </table:table-cell>
          <table:table-cell table:style-name="ce63" table:formula="of:=SUM([.X10:.X23])" office:value-type="float" office:value="0" calcext:value-type="float">
            <text:p>0</text:p>
          </table:table-cell>
          <table:table-cell table:style-name="ce63" table:formula="of:=SUM([.Y10:.Y23])" office:value-type="float" office:value="0" calcext:value-type="float">
            <text:p>0</text:p>
          </table:table-cell>
          <table:table-cell table:style-name="ce63" table:formula="of:=SUM([.Z10:.Z23])" office:value-type="float" office:value="0" calcext:value-type="float">
            <text:p>0</text:p>
          </table:table-cell>
          <table:table-cell table:style-name="ce63" table:formula="of:=SUM([.AA10:.AA23])" office:value-type="float" office:value="0" calcext:value-type="float">
            <text:p>0</text:p>
          </table:table-cell>
          <table:table-cell table:style-name="ce63" table:formula="of:=SUM([.AB10:.AB23])" office:value-type="float" office:value="0" calcext:value-type="float">
            <text:p>0</text:p>
          </table:table-cell>
          <table:table-cell table:style-name="ce63" table:formula="of:=SUM([.AC10:.AC23])" office:value-type="float" office:value="0" calcext:value-type="float">
            <text:p>0</text:p>
          </table:table-cell>
          <table:table-cell table:style-name="ce63" table:formula="of:=SUM([.AD10:.AD23])" office:value-type="float" office:value="0" calcext:value-type="float">
            <text:p>0</text:p>
          </table:table-cell>
          <table:table-cell table:style-name="ce63" table:formula="of:=SUM([.AE10:.AE23])" office:value-type="float" office:value="0" calcext:value-type="float">
            <text:p>0</text:p>
          </table:table-cell>
          <table:table-cell table:style-name="ce63" table:formula="of:=SUM([.AF10:.AF23])" office:value-type="float" office:value="0" calcext:value-type="float">
            <text:p>0</text:p>
          </table:table-cell>
          <table:table-cell table:style-name="ce63" table:formula="of:=SUM([.AG10:.AG23])" office:value-type="float" office:value="0" calcext:value-type="float">
            <text:p>0</text:p>
          </table:table-cell>
          <table:table-cell table:style-name="ce63" table:formula="of:=SUM([.AH10:.AH23])" office:value-type="float" office:value="0" calcext:value-type="float">
            <text:p>0</text:p>
          </table:table-cell>
          <table:table-cell table:style-name="ce63" table:formula="of:=SUM([.AI10:.AI23])" office:value-type="float" office:value="0" calcext:value-type="float">
            <text:p>0</text:p>
          </table:table-cell>
          <table:table-cell table:style-name="ce63" table:formula="of:=SUM([.AJ10:.AJ23])" office:value-type="float" office:value="0" calcext:value-type="float">
            <text:p>0</text:p>
          </table:table-cell>
          <table:table-cell table:style-name="ce63" table:formula="of:=SUM([.AK10:.AK23])" office:value-type="float" office:value="0" calcext:value-type="float">
            <text:p>0</text:p>
          </table:table-cell>
          <table:table-cell table:style-name="ce63" table:formula="of:=SUM([.AL10:.AL23])" office:value-type="float" office:value="0" calcext:value-type="float">
            <text:p>0</text:p>
          </table:table-cell>
          <table:table-cell table:style-name="ce63" table:formula="of:=SUM([.AM10:.AM23])" office:value-type="float" office:value="0" calcext:value-type="float">
            <text:p>0</text:p>
          </table:table-cell>
          <table:table-cell table:style-name="ce63" table:formula="of:=SUM([.AN10:.AN23])" office:value-type="float" office:value="0" calcext:value-type="float">
            <text:p>0</text:p>
          </table:table-cell>
          <table:table-cell table:style-name="ce63" table:formula="of:=SUM([.AO10:.AO23])" office:value-type="float" office:value="0" calcext:value-type="float">
            <text:p>0</text:p>
          </table:table-cell>
          <table:table-cell table:style-name="ce63" table:formula="of:=SUM([.AP10:.AP23])" office:value-type="float" office:value="0" calcext:value-type="float">
            <text:p>0</text:p>
          </table:table-cell>
          <table:table-cell table:style-name="ce63" table:formula="of:=SUM([.AQ10:.AQ23])" office:value-type="float" office:value="0" calcext:value-type="float">
            <text:p>0</text:p>
          </table:table-cell>
          <table:table-cell table:style-name="ce63" table:formula="of:=SUM([.AR10:.AR23])" office:value-type="float" office:value="0" calcext:value-type="float">
            <text:p>0</text:p>
          </table:table-cell>
          <table:table-cell table:style-name="ce63" table:formula="of:=SUM([.AS10:.AS23])" office:value-type="float" office:value="0" calcext:value-type="float">
            <text:p>0</text:p>
          </table:table-cell>
          <table:table-cell table:style-name="ce63" table:formula="of:=SUM([.AT10:.AT23])" office:value-type="float" office:value="0" calcext:value-type="float">
            <text:p>0</text:p>
          </table:table-cell>
          <table:table-cell table:style-name="ce63" table:formula="of:=SUM([.AU10:.AU23])" office:value-type="float" office:value="0" calcext:value-type="float">
            <text:p>0</text:p>
          </table:table-cell>
          <table:table-cell table:style-name="ce63" table:formula="of:=SUM([.AV10:.AV23])" office:value-type="float" office:value="0" calcext:value-type="float">
            <text:p>0</text:p>
          </table:table-cell>
          <table:table-cell table:style-name="ce63" table:formula="of:=SUM([.AW10:.AW23])" office:value-type="float" office:value="0" calcext:value-type="float">
            <text:p>0</text:p>
          </table:table-cell>
          <table:table-cell table:style-name="ce63" table:formula="of:=SUM([.AX10:.AX23])" office:value-type="float" office:value="0" calcext:value-type="float">
            <text:p>0</text:p>
          </table:table-cell>
          <table:table-cell table:style-name="ce63" table:formula="of:=SUM([.AY10:.AY23])" office:value-type="float" office:value="0" calcext:value-type="float">
            <text:p>0</text:p>
          </table:table-cell>
          <table:table-cell table:style-name="ce63" table:formula="of:=SUM([.AZ10:.AZ23])" office:value-type="float" office:value="0" calcext:value-type="float">
            <text:p>0</text:p>
          </table:table-cell>
          <table:table-cell table:style-name="ce63" table:formula="of:=SUM([.BA10:.BA23])" office:value-type="float" office:value="0" calcext:value-type="float">
            <text:p>0</text:p>
          </table:table-cell>
          <table:table-cell table:style-name="ce63" table:formula="of:=SUM([.BB10:.BB23])" office:value-type="float" office:value="0" calcext:value-type="float">
            <text:p>0</text:p>
          </table:table-cell>
          <table:table-cell table:style-name="ce63" table:formula="of:=SUM([.BC10:.BC23])" office:value-type="float" office:value="0" calcext:value-type="float">
            <text:p>0</text:p>
          </table:table-cell>
          <table:table-cell table:style-name="ce63" table:formula="of:=SUM([.BD10:.BD23])" office:value-type="float" office:value="0" calcext:value-type="float">
            <text:p>0</text:p>
          </table:table-cell>
          <table:table-cell table:style-name="ce63" table:formula="of:=SUM([.BE10:.BE23])" office:value-type="float" office:value="0" calcext:value-type="float">
            <text:p>0</text:p>
          </table:table-cell>
          <table:table-cell table:style-name="ce63" table:formula="of:=SUM([.BF10:.BF23])" office:value-type="float" office:value="0" calcext:value-type="float">
            <text:p>0</text:p>
          </table:table-cell>
          <table:table-cell table:style-name="ce63" table:formula="of:=SUM([.BG10:.BG23])" office:value-type="float" office:value="0" calcext:value-type="float">
            <text:p>0</text:p>
          </table:table-cell>
          <table:table-cell table:style-name="ce63" table:formula="of:=SUM([.BH10:.BH23])" office:value-type="float" office:value="0" calcext:value-type="float">
            <text:p>0</text:p>
          </table:table-cell>
          <table:table-cell table:style-name="ce63" table:formula="of:=SUM([.BI10:.BI23])" office:value-type="float" office:value="0" calcext:value-type="float">
            <text:p>0</text:p>
          </table:table-cell>
          <table:table-cell table:style-name="ce63" table:formula="of:=SUM([.BJ10:.BJ23])" office:value-type="float" office:value="0" calcext:value-type="float">
            <text:p>0</text:p>
          </table:table-cell>
          <table:table-cell table:style-name="ce63" table:formula="of:=SUM([.BK10:.BK23])" office:value-type="float" office:value="0" calcext:value-type="float">
            <text:p>0</text:p>
          </table:table-cell>
          <table:table-cell table:style-name="ce63" table:formula="of:=SUM([.BL10:.BL23])" office:value-type="float" office:value="0" calcext:value-type="float">
            <text:p>0</text:p>
          </table:table-cell>
          <table:table-cell table:style-name="ce63" table:formula="of:=SUM([.BM10:.BM23])" office:value-type="float" office:value="0" calcext:value-type="float">
            <text:p>0</text:p>
          </table:table-cell>
          <table:table-cell table:style-name="ce63" table:formula="of:=SUM([.BN10:.BN23])" office:value-type="float" office:value="0" calcext:value-type="float">
            <text:p>0</text:p>
          </table:table-cell>
          <table:table-cell table:style-name="ce63" table:formula="of:=SUM([.BO10:.BO23])" office:value-type="float" office:value="0" calcext:value-type="float">
            <text:p>0</text:p>
          </table:table-cell>
          <table:table-cell table:style-name="ce63" table:formula="of:=SUM([.BP10:.BP23])" office:value-type="float" office:value="0" calcext:value-type="float">
            <text:p>0</text:p>
          </table:table-cell>
          <table:table-cell table:style-name="ce63" table:formula="of:=SUM([.BQ10:.BQ23])" office:value-type="float" office:value="0" calcext:value-type="float">
            <text:p>0</text:p>
          </table:table-cell>
          <table:table-cell table:style-name="ce63" table:formula="of:=SUM([.BR10:.BR23])" office:value-type="float" office:value="0" calcext:value-type="float">
            <text:p>0</text:p>
          </table:table-cell>
          <table:table-cell table:style-name="ce63" table:formula="of:=SUM([.BS10:.BS23])" office:value-type="float" office:value="0" calcext:value-type="float">
            <text:p>0</text:p>
          </table:table-cell>
          <table:table-cell table:style-name="ce63" table:formula="of:=SUM([.BT10:.BT23])" office:value-type="float" office:value="0" calcext:value-type="float">
            <text:p>0</text:p>
          </table:table-cell>
          <table:table-cell table:style-name="ce63" table:formula="of:=SUM([.BU10:.BU23])" office:value-type="float" office:value="0" calcext:value-type="float">
            <text:p>0</text:p>
          </table:table-cell>
          <table:table-cell table:style-name="ce63" table:formula="of:=SUM([.BV10:.BV23])" office:value-type="float" office:value="0" calcext:value-type="float">
            <text:p>0</text:p>
          </table:table-cell>
          <table:table-cell table:style-name="ce63" table:formula="of:=SUM([.BW10:.BW23])" office:value-type="float" office:value="0" calcext:value-type="float">
            <text:p>0</text:p>
          </table:table-cell>
          <table:table-cell table:style-name="ce63" table:formula="of:=SUM([.BX10:.BX23])" office:value-type="float" office:value="0" calcext:value-type="float">
            <text:p>0</text:p>
          </table:table-cell>
          <table:table-cell table:style-name="ce63" table:formula="of:=SUM([.BY10:.BY23])" office:value-type="float" office:value="0" calcext:value-type="float">
            <text:p>0</text:p>
          </table:table-cell>
          <table:table-cell table:style-name="ce63" table:formula="of:=SUM([.BZ10:.BZ23])" office:value-type="float" office:value="0" calcext:value-type="float">
            <text:p>0</text:p>
          </table:table-cell>
          <table:table-cell table:style-name="ce63" table:formula="of:=SUM([.CA10:.CA23])" office:value-type="float" office:value="0" calcext:value-type="float">
            <text:p>0</text:p>
          </table:table-cell>
          <table:table-cell table:style-name="ce63" table:formula="of:=SUM([.CB10:.CB23])" office:value-type="float" office:value="1" calcext:value-type="float">
            <text:p>1</text:p>
          </table:table-cell>
          <table:table-cell table:style-name="ce63" table:formula="of:=SUM([.CC10:.CC23])" office:value-type="float" office:value="1" calcext:value-type="float">
            <text:p>1</text:p>
          </table:table-cell>
          <table:table-cell table:style-name="ce63" table:formula="of:=SUM([.CD10:.CD23])" office:value-type="float" office:value="1" calcext:value-type="float">
            <text:p>1</text:p>
          </table:table-cell>
          <table:table-cell table:style-name="ce63" table:formula="of:=SUM([.CE10:.CE23])" office:value-type="float" office:value="1" calcext:value-type="float">
            <text:p>1</text:p>
          </table:table-cell>
          <table:table-cell table:style-name="ce63" table:formula="of:=SUM([.CF10:.CF23])" office:value-type="float" office:value="0" calcext:value-type="float">
            <text:p>0</text:p>
          </table:table-cell>
          <table:table-cell table:style-name="ce63" table:formula="of:=SUM([.CG10:.CG23])" office:value-type="float" office:value="0" calcext:value-type="float">
            <text:p>0</text:p>
          </table:table-cell>
          <table:table-cell table:style-name="ce63" table:formula="of:=SUM([.CH10:.CH23])" office:value-type="float" office:value="0" calcext:value-type="float">
            <text:p>0</text:p>
          </table:table-cell>
          <table:table-cell table:style-name="ce63" table:formula="of:=SUM([.CI10:.CI23])" office:value-type="float" office:value="0" calcext:value-type="float">
            <text:p>0</text:p>
          </table:table-cell>
          <table:table-cell table:style-name="ce63" table:formula="of:=SUM([.CJ10:.CJ23])" office:value-type="float" office:value="1" calcext:value-type="float">
            <text:p>1</text:p>
          </table:table-cell>
          <table:table-cell table:style-name="ce63" table:formula="of:=SUM([.CK10:.CK23])" office:value-type="float" office:value="1" calcext:value-type="float">
            <text:p>1</text:p>
          </table:table-cell>
          <table:table-cell table:style-name="ce63" table:formula="of:=SUM([.CL10:.CL23])" office:value-type="float" office:value="1" calcext:value-type="float">
            <text:p>1</text:p>
          </table:table-cell>
          <table:table-cell table:style-name="ce63" table:formula="of:=SUM([.CM10:.CM23])" office:value-type="float" office:value="1" calcext:value-type="float">
            <text:p>1</text:p>
          </table:table-cell>
          <table:table-cell table:style-name="ce63" table:formula="of:=SUM([.CN10:.CN23])" office:value-type="float" office:value="1" calcext:value-type="float">
            <text:p>1</text:p>
          </table:table-cell>
          <table:table-cell table:style-name="ce63" table:formula="of:=SUM([.CO10:.CO23])" office:value-type="float" office:value="1" calcext:value-type="float">
            <text:p>1</text:p>
          </table:table-cell>
          <table:table-cell table:style-name="ce63" table:formula="of:=SUM([.CP10:.CP23])" office:value-type="float" office:value="0" calcext:value-type="float">
            <text:p>0</text:p>
          </table:table-cell>
          <table:table-cell table:style-name="ce63" table:formula="of:=SUM([.CQ10:.CQ23])" office:value-type="float" office:value="0" calcext:value-type="float">
            <text:p>0</text:p>
          </table:table-cell>
          <table:table-cell table:style-name="ce63" table:formula="of:=SUM([.CR10:.CR23])" office:value-type="float" office:value="0" calcext:value-type="float">
            <text:p>0</text:p>
          </table:table-cell>
          <table:table-cell table:style-name="ce63" table:formula="of:=SUM([.CS10:.CS23])" office:value-type="float" office:value="0" calcext:value-type="float">
            <text:p>0</text:p>
          </table:table-cell>
          <table:table-cell table:style-name="ce63" table:formula="of:=SUM([.CT10:.CT23])" office:value-type="float" office:value="0" calcext:value-type="float">
            <text:p>0</text:p>
          </table:table-cell>
          <table:table-cell table:style-name="ce63" table:formula="of:=SUM([.CU10:.CU23])" office:value-type="float" office:value="0" calcext:value-type="float">
            <text:p>0</text:p>
          </table:table-cell>
          <table:table-cell table:style-name="ce63" table:formula="of:=SUM([.CV10:.CV23])" office:value-type="float" office:value="0" calcext:value-type="float">
            <text:p>0</text:p>
          </table:table-cell>
          <table:table-cell table:style-name="ce63" table:formula="of:=SUM([.CW10:.CW23])" office:value-type="float" office:value="0" calcext:value-type="float">
            <text:p>0</text:p>
          </table:table-cell>
          <table:table-cell table:style-name="ce63" table:formula="of:=SUM([.CX10:.CX23])" office:value-type="float" office:value="0" calcext:value-type="float">
            <text:p>0</text:p>
          </table:table-cell>
          <table:table-cell table:style-name="ce63" table:formula="of:=SUM([.CY10:.CY23])" office:value-type="float" office:value="0" calcext:value-type="float">
            <text:p>0</text:p>
          </table:table-cell>
          <table:table-cell table:style-name="ce63" table:formula="of:=SUM([.CZ10:.CZ23])" office:value-type="float" office:value="0" calcext:value-type="float">
            <text:p>0</text:p>
          </table:table-cell>
          <table:table-cell table:style-name="ce63" table:formula="of:=SUM([.DA10:.DA23])" office:value-type="float" office:value="0" calcext:value-type="float">
            <text:p>0</text:p>
          </table:table-cell>
          <table:table-cell table:style-name="ce63" table:formula="of:=SUM([.DB10:.DB23])" office:value-type="float" office:value="0" calcext:value-type="float">
            <text:p>0</text:p>
          </table:table-cell>
          <table:table-cell table:style-name="ce63" table:formula="of:=SUM([.DC10:.DC23])" office:value-type="float" office:value="0" calcext:value-type="float">
            <text:p>0</text:p>
          </table:table-cell>
          <table:table-cell table:style-name="ce63" table:formula="of:=SUM([.DD10:.DD23])" office:value-type="float" office:value="0" calcext:value-type="float">
            <text:p>0</text:p>
          </table:table-cell>
          <table:table-cell table:style-name="ce63" table:formula="of:=SUM([.DE10:.DE23])" office:value-type="float" office:value="0" calcext:value-type="float">
            <text:p>0</text:p>
          </table:table-cell>
          <table:table-cell table:style-name="ce63" table:formula="of:=SUM([.DF10:.DF23])" office:value-type="float" office:value="0" calcext:value-type="float">
            <text:p>0</text:p>
          </table:table-cell>
          <table:table-cell table:style-name="ce63" table:formula="of:=SUM([.DG10:.DG23])" office:value-type="float" office:value="0" calcext:value-type="float">
            <text:p>0</text:p>
          </table:table-cell>
          <table:table-cell table:style-name="ce63" table:formula="of:=SUM([.DH10:.DH23])" office:value-type="float" office:value="0" calcext:value-type="float">
            <text:p>0</text:p>
          </table:table-cell>
          <table:table-cell table:style-name="ce63" table:formula="of:=SUM([.DI10:.DI23])" office:value-type="float" office:value="0" calcext:value-type="float">
            <text:p>0</text:p>
          </table:table-cell>
          <table:table-cell table:style-name="ce63" table:formula="of:=SUM([.DJ10:.DJ23])" office:value-type="float" office:value="0" calcext:value-type="float">
            <text:p>0</text:p>
          </table:table-cell>
          <table:table-cell table:style-name="ce63" table:formula="of:=SUM([.DK10:.DK23])" office:value-type="float" office:value="0" calcext:value-type="float">
            <text:p>0</text:p>
          </table:table-cell>
          <table:table-cell table:style-name="ce63" table:formula="of:=SUM([.DL10:.DL23])" office:value-type="float" office:value="0" calcext:value-type="float">
            <text:p>0</text:p>
          </table:table-cell>
          <table:table-cell table:style-name="ce63" table:formula="of:=SUM([.DM10:.DM23])" office:value-type="float" office:value="0" calcext:value-type="float">
            <text:p>0</text:p>
          </table:table-cell>
          <table:table-cell table:number-columns-repeated="132"/>
          <table:table-cell table:style-name="ce229" table:number-columns-repeated="2"/>
          <table:table-cell table:number-columns-repeated="4"/>
          <table:table-cell table:style-name="Default" table:number-columns-repeated="2"/>
          <table:table-cell table:number-columns-repeated="767"/>
        </table:table-row>
        <table:table-row table:style-name="ro5" table:number-rows-repeated="2">
          <table:table-cell table:number-columns-repeated="3"/>
          <table:table-cell table:style-name="ce63" table:number-columns-repeated="110"/>
          <table:table-cell table:number-columns-repeated="911"/>
        </table:table-row>
        <table:table-row table:style-name="ro6">
          <table:table-cell table:number-columns-repeated="3"/>
          <table:table-cell table:style-name="ce260" office:value-type="string" calcext:value-type="string" table:number-columns-spanned="16" table:number-rows-spanned="1">
            <text:p>JUILLET </text:p>
          </table:table-cell>
          <table:covered-table-cell table:number-columns-repeated="14" table:style-name="ce278"/>
          <table:covered-table-cell table:style-name="ce260"/>
          <table:table-cell table:style-name="ce346" office:value-type="string" calcext:value-type="string" table:number-columns-spanned="20" table:number-rows-spanned="1">
            <text:p>AOUT</text:p>
          </table:table-cell>
          <table:covered-table-cell table:number-columns-repeated="18" table:style-name="ce278"/>
          <table:covered-table-cell table:style-name="ce260"/>
          <table:table-cell table:style-name="ce372" office:value-type="string" calcext:value-type="string" table:number-columns-spanned="18" table:number-rows-spanned="1">
            <text:p>SEPTEMBRE</text:p>
          </table:table-cell>
          <table:covered-table-cell table:number-columns-repeated="3" table:style-name="ce162"/>
          <table:covered-table-cell table:style-name="ce163"/>
          <table:covered-table-cell table:number-columns-repeated="12" table:style-name="ce162"/>
          <table:covered-table-cell table:style-name="ce254"/>
          <table:table-cell table:style-name="ce372" office:value-type="string" calcext:value-type="string" table:number-columns-spanned="16" table:number-rows-spanned="1">
            <text:p>OCTOBRE</text:p>
          </table:table-cell>
          <table:covered-table-cell table:number-columns-repeated="3" table:style-name="ce162"/>
          <table:covered-table-cell table:style-name="ce163"/>
          <table:covered-table-cell table:number-columns-repeated="10" table:style-name="ce162"/>
          <table:covered-table-cell table:style-name="ce254"/>
          <table:table-cell table:style-name="ce372" office:value-type="string" calcext:value-type="string" table:number-columns-spanned="22" table:number-rows-spanned="1">
            <text:p>NOVEMBRE</text:p>
          </table:table-cell>
          <table:covered-table-cell table:number-columns-repeated="5" table:style-name="ce162"/>
          <table:covered-table-cell table:style-name="ce163"/>
          <table:covered-table-cell table:number-columns-repeated="14" table:style-name="ce162"/>
          <table:covered-table-cell table:style-name="ce254"/>
          <table:table-cell table:style-name="ce278" office:value-type="string" calcext:value-type="string" table:number-columns-spanned="24" table:number-rows-spanned="1">
            <text:p>DECEMBRE</text:p>
          </table:table-cell>
          <table:covered-table-cell table:style-name="ce278"/>
          <table:covered-table-cell table:style-name="Default"/>
          <table:covered-table-cell table:number-columns-repeated="21" table:style-name="ce278"/>
          <table:table-cell table:number-columns-repeated="905"/>
        </table:table-row>
        <table:table-row table:style-name="ro8">
          <table:table-cell table:number-columns-repeated="3"/>
          <table:table-cell table:style-name="ce261" office:value-type="date" office:date-value="2024-07-06" calcext:value-type="date" table:number-columns-spanned="2" table:number-rows-spanned="1">
            <text:p>06/07/24</text:p>
          </table:table-cell>
          <table:covered-table-cell table:style-name="ce261" office:value-type="date" office:date-value="2018-01-02" calcext:value-type="date">
            <text:p>02/01/18</text:p>
          </table:covered-table-cell>
          <table:table-cell table:style-name="ce279" office:value-type="date" office:date-value="2024-07-07" calcext:value-type="date" table:number-columns-spanned="2" table:number-rows-spanned="1">
            <text:p>07/07/24</text:p>
          </table:table-cell>
          <table:covered-table-cell table:style-name="ce279" office:value-type="date" office:date-value="2018-01-04" calcext:value-type="date">
            <text:p>04/01/18</text:p>
          </table:covered-table-cell>
          <table:table-cell table:style-name="ce279" office:value-type="date" office:date-value="2024-07-13" calcext:value-type="date" table:number-columns-spanned="2" table:number-rows-spanned="1">
            <text:p>13/07/24</text:p>
          </table:table-cell>
          <table:covered-table-cell table:style-name="ce279" office:value-type="date" office:date-value="2018-01-06" calcext:value-type="date">
            <text:p>06/01/18</text:p>
          </table:covered-table-cell>
          <table:table-cell table:style-name="ce293" office:value-type="date" office:date-value="2024-07-14" calcext:value-type="date" table:number-columns-spanned="2" table:number-rows-spanned="1">
            <text:p>14/07/24</text:p>
          </table:table-cell>
          <table:covered-table-cell table:style-name="ce290" office:value-type="date" office:date-value="2018-01-14" calcext:value-type="date">
            <text:p>14/01/18</text:p>
          </table:covered-table-cell>
          <table:table-cell table:style-name="ce298" office:value-type="date" office:date-value="2024-07-20" calcext:value-type="date" table:number-columns-spanned="2" table:number-rows-spanned="1">
            <text:p>20/07/24</text:p>
          </table:table-cell>
          <table:covered-table-cell table:style-name="ce298" office:value-type="date" office:date-value="2018-01-08" calcext:value-type="date">
            <text:p>08/01/18</text:p>
          </table:covered-table-cell>
          <table:table-cell table:style-name="ce298" office:value-type="date" office:date-value="2024-07-21" calcext:value-type="date" table:number-columns-spanned="2" table:number-rows-spanned="1">
            <text:p>21/07/24</text:p>
          </table:table-cell>
          <table:covered-table-cell table:style-name="ce298" office:value-type="date" office:date-value="2018-01-12" calcext:value-type="date">
            <text:p>12/01/18</text:p>
          </table:covered-table-cell>
          <table:table-cell table:style-name="ce279" office:value-type="date" office:date-value="2024-07-27" calcext:value-type="date" table:number-columns-spanned="2" table:number-rows-spanned="1">
            <text:p>27/07/24</text:p>
          </table:table-cell>
          <table:covered-table-cell table:style-name="ce279" office:value-type="date" office:date-value="2018-01-14" calcext:value-type="date">
            <text:p>14/01/18</text:p>
          </table:covered-table-cell>
          <table:table-cell table:style-name="ce338" office:value-type="date" office:date-value="2024-07-28" calcext:value-type="date" table:number-columns-spanned="2" table:number-rows-spanned="1">
            <text:p>28/07/24</text:p>
          </table:table-cell>
          <table:covered-table-cell table:style-name="ce338" office:value-type="date" office:date-value="2018-01-14" calcext:value-type="date">
            <text:p>14/01/18</text:p>
          </table:covered-table-cell>
          <table:table-cell table:style-name="ce138" office:value-type="date" office:date-value="2024-08-03" calcext:value-type="date" table:number-columns-spanned="2" table:number-rows-spanned="1">
            <text:p>03/08/24</text:p>
          </table:table-cell>
          <table:covered-table-cell table:style-name="ce279" office:value-type="date" office:date-value="2018-01-16" calcext:value-type="date">
            <text:p>16/01/18</text:p>
          </table:covered-table-cell>
          <table:table-cell table:style-name="ce279" office:value-type="date" office:date-value="2024-08-04" calcext:value-type="date" table:number-columns-spanned="2" table:number-rows-spanned="1">
            <text:p>04/08/24</text:p>
          </table:table-cell>
          <table:covered-table-cell table:style-name="ce279" office:value-type="date" office:date-value="2018-01-16" calcext:value-type="date">
            <text:p>16/01/18</text:p>
          </table:covered-table-cell>
          <table:table-cell table:style-name="ce353" office:value-type="date" office:date-value="2024-08-10" calcext:value-type="date" table:number-columns-spanned="2" table:number-rows-spanned="1">
            <text:p>10/08/24</text:p>
          </table:table-cell>
          <table:covered-table-cell table:style-name="ce353" office:value-type="date" office:date-value="2018-01-02" calcext:value-type="date">
            <text:p>02/01/18</text:p>
          </table:covered-table-cell>
          <table:table-cell table:style-name="ce279" office:value-type="date" office:date-value="2024-08-11" calcext:value-type="date" table:number-columns-spanned="2" table:number-rows-spanned="1">
            <text:p>11/08/24</text:p>
          </table:table-cell>
          <table:covered-table-cell table:style-name="ce279" office:value-type="date" office:date-value="2018-01-04" calcext:value-type="date">
            <text:p>04/01/18</text:p>
          </table:covered-table-cell>
          <table:table-cell table:style-name="ce293" office:value-type="date" office:date-value="2024-08-15" calcext:value-type="date" table:number-columns-spanned="2" table:number-rows-spanned="1">
            <text:p>15/08/24</text:p>
          </table:table-cell>
          <table:covered-table-cell table:style-name="ce290" office:value-type="date" office:date-value="2018-01-12" calcext:value-type="date">
            <text:p>12/01/18</text:p>
          </table:covered-table-cell>
          <table:table-cell table:style-name="ce279" office:value-type="date" office:date-value="2024-08-17" calcext:value-type="date" table:number-columns-spanned="2" table:number-rows-spanned="1">
            <text:p>17/08/24</text:p>
          </table:table-cell>
          <table:covered-table-cell table:style-name="ce279" office:value-type="date" office:date-value="2018-01-12" calcext:value-type="date">
            <text:p>12/01/18</text:p>
          </table:covered-table-cell>
          <table:table-cell table:style-name="ce298" office:value-type="date" office:date-value="2024-08-18" calcext:value-type="date" table:number-columns-spanned="2" table:number-rows-spanned="1">
            <text:p>18/08/24</text:p>
          </table:table-cell>
          <table:covered-table-cell table:style-name="ce298" office:value-type="date" office:date-value="2018-01-08" calcext:value-type="date">
            <text:p>08/01/18</text:p>
          </table:covered-table-cell>
          <table:table-cell table:style-name="ce362" office:value-type="date" office:date-value="2024-08-24" calcext:value-type="date" table:number-columns-spanned="2" table:number-rows-spanned="1">
            <text:p>24/08/24</text:p>
          </table:table-cell>
          <table:covered-table-cell table:style-name="ce155" office:value-type="date" office:date-value="2018-01-12" calcext:value-type="date">
            <text:p>12/01/18</text:p>
          </table:covered-table-cell>
          <table:table-cell table:style-name="ce279" office:value-type="date" office:date-value="2024-08-25" calcext:value-type="date" table:number-columns-spanned="2" table:number-rows-spanned="1">
            <text:p>25/08/24</text:p>
          </table:table-cell>
          <table:covered-table-cell table:style-name="ce279" office:value-type="date" office:date-value="2018-01-14" calcext:value-type="date">
            <text:p>14/01/18</text:p>
          </table:covered-table-cell>
          <table:table-cell table:style-name="ce138" office:value-type="date" office:date-value="2024-09-01" calcext:value-type="date" table:number-columns-spanned="2" table:number-rows-spanned="1">
            <text:p>01/09/24</text:p>
          </table:table-cell>
          <table:covered-table-cell table:style-name="ce279" office:value-type="date" office:date-value="2018-01-20" calcext:value-type="date">
            <text:p>20/01/18</text:p>
          </table:covered-table-cell>
          <table:table-cell table:style-name="ce279" office:value-type="date" office:date-value="2024-09-07" calcext:value-type="date" table:number-columns-spanned="2" table:number-rows-spanned="1">
            <text:p>07/09/24</text:p>
          </table:table-cell>
          <table:covered-table-cell table:style-name="ce279" office:value-type="date" office:date-value="2018-01-04" calcext:value-type="date">
            <text:p>04/01/18</text:p>
          </table:covered-table-cell>
          <table:table-cell table:style-name="ce279" office:value-type="date" office:date-value="2024-09-08" calcext:value-type="date" table:number-columns-spanned="2" table:number-rows-spanned="1">
            <text:p>08/09/24</text:p>
          </table:table-cell>
          <table:covered-table-cell table:style-name="ce279" office:value-type="date" office:date-value="2018-01-06" calcext:value-type="date">
            <text:p>06/01/18</text:p>
          </table:covered-table-cell>
          <table:table-cell table:style-name="ce279" office:value-type="date" office:date-value="2024-09-14" calcext:value-type="date" table:number-columns-spanned="2" table:number-rows-spanned="1">
            <text:p>14/09/24</text:p>
          </table:table-cell>
          <table:covered-table-cell table:style-name="ce279" office:value-type="date" office:date-value="2018-01-08" calcext:value-type="date">
            <text:p>08/01/18</text:p>
          </table:covered-table-cell>
          <table:table-cell table:style-name="ce279" office:value-type="date" office:date-value="2024-09-15" calcext:value-type="date" table:number-columns-spanned="2" table:number-rows-spanned="1">
            <text:p>15/09/24</text:p>
          </table:table-cell>
          <table:covered-table-cell table:style-name="ce279" office:value-type="date" office:date-value="2018-01-10" calcext:value-type="date">
            <text:p>10/01/18</text:p>
          </table:covered-table-cell>
          <table:table-cell table:style-name="ce279" office:value-type="date" office:date-value="2024-09-21" calcext:value-type="date" table:number-columns-spanned="2" table:number-rows-spanned="1">
            <text:p>21/09/24</text:p>
          </table:table-cell>
          <table:covered-table-cell table:style-name="ce279" office:value-type="date" office:date-value="2018-01-12" calcext:value-type="date">
            <text:p>12/01/18</text:p>
          </table:covered-table-cell>
          <table:table-cell table:style-name="ce279" office:value-type="date" office:date-value="2024-09-22" calcext:value-type="date" table:number-columns-spanned="2" table:number-rows-spanned="1">
            <text:p>22/09/24</text:p>
          </table:table-cell>
          <table:covered-table-cell table:style-name="ce279" office:value-type="date" office:date-value="2018-01-14" calcext:value-type="date">
            <text:p>14/01/18</text:p>
          </table:covered-table-cell>
          <table:table-cell table:style-name="ce279" office:value-type="date" office:date-value="2024-09-28" calcext:value-type="date" table:number-columns-spanned="2" table:number-rows-spanned="1">
            <text:p>28/09/24</text:p>
          </table:table-cell>
          <table:covered-table-cell table:style-name="ce279" office:value-type="date" office:date-value="2018-01-20" calcext:value-type="date">
            <text:p>20/01/18</text:p>
          </table:covered-table-cell>
          <table:table-cell table:style-name="ce338" office:value-type="date" office:date-value="2024-09-29" calcext:value-type="date" table:number-columns-spanned="2" table:number-rows-spanned="1">
            <text:p>29/09/24</text:p>
          </table:table-cell>
          <table:covered-table-cell table:style-name="ce338" office:value-type="date" office:date-value="2018-01-20" calcext:value-type="date">
            <text:p>20/01/18</text:p>
          </table:covered-table-cell>
          <table:table-cell table:style-name="ce138" office:value-type="date" office:date-value="2024-10-05" calcext:value-type="date" table:number-columns-spanned="2" table:number-rows-spanned="1">
            <text:p>05/10/24</text:p>
          </table:table-cell>
          <table:covered-table-cell table:style-name="ce279" office:value-type="date" office:date-value="2018-10-13" calcext:value-type="date">
            <text:p>13/10/18</text:p>
          </table:covered-table-cell>
          <table:table-cell table:style-name="ce279" office:value-type="date" office:date-value="2024-10-06" calcext:value-type="date" table:number-columns-spanned="2" table:number-rows-spanned="1">
            <text:p>06/10/24</text:p>
          </table:table-cell>
          <table:covered-table-cell table:style-name="ce279" office:value-type="date" office:date-value="2018-10-22" calcext:value-type="date">
            <text:p>22/10/18</text:p>
          </table:covered-table-cell>
          <table:table-cell table:style-name="ce279" office:value-type="date" office:date-value="2024-10-12" calcext:value-type="date" table:number-columns-spanned="2" table:number-rows-spanned="1">
            <text:p>12/10/24</text:p>
          </table:table-cell>
          <table:covered-table-cell table:style-name="ce279"/>
          <table:table-cell table:style-name="ce279" office:value-type="date" office:date-value="2024-10-13" calcext:value-type="date" table:number-columns-spanned="2" table:number-rows-spanned="1">
            <text:p>13/10/24</text:p>
          </table:table-cell>
          <table:covered-table-cell table:style-name="ce279"/>
          <table:table-cell table:style-name="ce279" office:value-type="date" office:date-value="2024-10-19" calcext:value-type="date" table:number-columns-spanned="2" table:number-rows-spanned="1">
            <text:p>19/10/24</text:p>
          </table:table-cell>
          <table:covered-table-cell table:style-name="ce279"/>
          <table:table-cell table:style-name="ce279" office:value-type="date" office:date-value="2024-10-20" calcext:value-type="date" table:number-columns-spanned="2" table:number-rows-spanned="1">
            <text:p>20/10/24</text:p>
          </table:table-cell>
          <table:covered-table-cell table:style-name="ce279"/>
          <table:table-cell table:style-name="ce279" office:value-type="date" office:date-value="2024-10-26" calcext:value-type="date" table:number-columns-spanned="2" table:number-rows-spanned="1">
            <text:p>26/10/24</text:p>
          </table:table-cell>
          <table:covered-table-cell table:style-name="ce279"/>
          <table:table-cell table:style-name="ce338" office:value-type="date" office:date-value="2024-10-27" calcext:value-type="date" table:number-columns-spanned="2" table:number-rows-spanned="1">
            <text:p>27/10/24</text:p>
          </table:table-cell>
          <table:covered-table-cell table:style-name="ce338"/>
          <table:table-cell table:style-name="ce400" office:value-type="date" office:date-value="2024-11-01" calcext:value-type="date" table:number-columns-spanned="2" table:number-rows-spanned="1">
            <text:p>01/11/24</text:p>
          </table:table-cell>
          <table:covered-table-cell table:style-name="ce290"/>
          <table:table-cell table:style-name="ce279" office:value-type="date" office:date-value="2024-11-02" calcext:value-type="date" table:number-columns-spanned="2" table:number-rows-spanned="1">
            <text:p>02/11/24</text:p>
          </table:table-cell>
          <table:covered-table-cell table:style-name="ce279"/>
          <table:table-cell table:style-name="ce408" office:value-type="date" office:date-value="2024-11-03" calcext:value-type="date" table:number-columns-spanned="2" table:number-rows-spanned="1">
            <text:p>03/11/24</text:p>
          </table:table-cell>
          <table:covered-table-cell table:style-name="ce408"/>
          <table:table-cell table:style-name="ce362" office:value-type="date" office:date-value="2024-11-09" calcext:value-type="date" table:number-columns-spanned="2" table:number-rows-spanned="1">
            <text:p>09/11/24</text:p>
          </table:table-cell>
          <table:covered-table-cell table:style-name="ce155"/>
          <table:table-cell table:style-name="ce279" office:value-type="date" office:date-value="2024-11-10" calcext:value-type="date" table:number-columns-spanned="2" table:number-rows-spanned="1">
            <text:p>10/11/24</text:p>
          </table:table-cell>
          <table:covered-table-cell table:style-name="ce279"/>
          <table:table-cell table:style-name="ce412" office:value-type="date" office:date-value="2024-11-11" calcext:value-type="date" table:number-columns-spanned="2" table:number-rows-spanned="1">
            <text:p>11/11/24</text:p>
          </table:table-cell>
          <table:covered-table-cell table:style-name="ce179"/>
          <table:table-cell table:style-name="ce362" office:value-type="date" office:date-value="2024-11-16" calcext:value-type="date" table:number-columns-spanned="2" table:number-rows-spanned="1">
            <text:p>16/11/24</text:p>
          </table:table-cell>
          <table:covered-table-cell table:style-name="ce155"/>
          <table:table-cell table:style-name="ce279" office:value-type="date" office:date-value="2024-11-17" calcext:value-type="date" table:number-columns-spanned="2" table:number-rows-spanned="1">
            <text:p>17/11/24</text:p>
          </table:table-cell>
          <table:covered-table-cell table:style-name="ce279"/>
          <table:table-cell table:style-name="ce279" office:value-type="date" office:date-value="2024-11-23" calcext:value-type="date" table:number-columns-spanned="2" table:number-rows-spanned="1">
            <text:p>23/11/24</text:p>
          </table:table-cell>
          <table:covered-table-cell table:style-name="ce279"/>
          <table:table-cell table:style-name="ce279" office:value-type="date" office:date-value="2024-11-24" calcext:value-type="date" table:number-columns-spanned="2" table:number-rows-spanned="1">
            <text:p>24/11/24</text:p>
          </table:table-cell>
          <table:covered-table-cell table:style-name="ce279"/>
          <table:table-cell table:style-name="ce338" office:value-type="date" office:date-value="2024-11-30" calcext:value-type="date" table:number-columns-spanned="2" table:number-rows-spanned="1">
            <text:p>30/11/24</text:p>
          </table:table-cell>
          <table:covered-table-cell table:style-name="ce338"/>
          <table:table-cell table:style-name="ce279" office:value-type="date" office:date-value="2024-12-01" calcext:value-type="date" table:number-columns-spanned="2" table:number-rows-spanned="1">
            <text:p>01/12/24</text:p>
          </table:table-cell>
          <table:covered-table-cell table:style-name="ce279"/>
          <table:table-cell table:style-name="ce279" office:value-type="date" office:date-value="2024-12-07" calcext:value-type="date" table:number-columns-spanned="2" table:number-rows-spanned="1">
            <text:p>07/12/24</text:p>
          </table:table-cell>
          <table:covered-table-cell table:style-name="ce279"/>
          <table:table-cell table:style-name="ce279" office:value-type="date" office:date-value="2024-12-08" calcext:value-type="date" table:number-columns-spanned="2" table:number-rows-spanned="1">
            <text:p>08/12/24</text:p>
          </table:table-cell>
          <table:covered-table-cell table:style-name="ce279"/>
          <table:table-cell table:style-name="ce279" office:value-type="date" office:date-value="2024-12-14" calcext:value-type="date" table:number-columns-spanned="2" table:number-rows-spanned="1">
            <text:p>14/12/24</text:p>
          </table:table-cell>
          <table:covered-table-cell table:style-name="ce279"/>
          <table:table-cell table:style-name="ce279" office:value-type="date" office:date-value="2024-12-15" calcext:value-type="date" table:number-columns-spanned="2" table:number-rows-spanned="1">
            <text:p>15/12/24</text:p>
          </table:table-cell>
          <table:covered-table-cell table:style-name="ce279"/>
          <table:table-cell table:style-name="ce279" office:value-type="date" office:date-value="2024-12-21" calcext:value-type="date" table:number-columns-spanned="2" table:number-rows-spanned="1">
            <text:p>21/12/24</text:p>
          </table:table-cell>
          <table:covered-table-cell table:style-name="ce279"/>
          <table:table-cell table:style-name="ce279" office:value-type="date" office:date-value="2024-12-22" calcext:value-type="date" table:number-columns-spanned="2" table:number-rows-spanned="1">
            <text:p>22/12/24</text:p>
          </table:table-cell>
          <table:covered-table-cell table:style-name="ce279"/>
          <table:table-cell table:style-name="ce298" office:value-type="date" office:date-value="2024-12-25" calcext:value-type="date" table:number-columns-spanned="2" table:number-rows-spanned="1">
            <text:p>25/12/24</text:p>
          </table:table-cell>
          <table:covered-table-cell table:style-name="ce298"/>
          <table:table-cell table:style-name="ce279" office:value-type="date" office:date-value="2024-12-28" calcext:value-type="date" table:number-columns-spanned="2" table:number-rows-spanned="1">
            <text:p>28/12/24</text:p>
          </table:table-cell>
          <table:covered-table-cell table:style-name="ce279"/>
          <table:table-cell table:style-name="ce155" office:value-type="date" office:date-value="2024-12-29" calcext:value-type="date" table:number-columns-spanned="2" table:number-rows-spanned="1">
            <text:p>29/12/24</text:p>
          </table:table-cell>
          <table:covered-table-cell table:style-name="ce155"/>
          <table:table-cell table:style-name="ce279" table:number-columns-spanned="2" table:number-rows-spanned="1"/>
          <table:covered-table-cell table:style-name="ce279"/>
          <table:table-cell table:style-name="ce353" table:number-columns-spanned="2" table:number-rows-spanned="1"/>
          <table:covered-table-cell table:style-name="ce353"/>
          <table:table-cell table:number-columns-repeated="132"/>
          <table:table-cell table:style-name="ce229" table:number-columns-repeated="2"/>
          <table:table-cell table:number-columns-repeated="4"/>
          <table:table-cell table:style-name="Default" table:number-columns-repeated="2"/>
          <table:table-cell table:number-columns-repeated="767"/>
        </table:table-row>
        <table:table-row table:style-name="ro5">
          <table:table-cell table:number-columns-repeated="3"/>
          <table:table-cell table:style-name="ce87"/>
          <table:table-cell table:style-name="ce279" table:number-columns-repeated="5"/>
          <table:table-cell table:number-columns-repeated="2" table:style-name="ce298" office:value-type="string" calcext:value-type="string">
            <text:p>X</text:p>
          </table:table-cell>
          <table:table-cell table:style-name="Default" table:number-columns-repeated="2"/>
          <table:table-cell table:style-name="ce298"/>
          <table:table-cell table:style-name="ce279" table:number-columns-repeated="4"/>
          <table:table-cell table:style-name="ce338"/>
          <table:table-cell table:style-name="ce138"/>
          <table:table-cell table:style-name="ce279" table:number-columns-repeated="4"/>
          <table:table-cell table:style-name="ce353"/>
          <table:table-cell table:style-name="ce279" table:number-columns-repeated="2"/>
          <table:table-cell table:number-columns-repeated="2" table:style-name="ce95" office:value-type="string" calcext:value-type="string">
            <text:p>X</text:p>
          </table:table-cell>
          <table:table-cell table:style-name="ce279" table:number-columns-repeated="4"/>
          <table:table-cell table:style-name="Default" table:number-columns-repeated="2"/>
          <table:table-cell table:style-name="ce279" table:number-columns-repeated="2"/>
          <table:table-cell table:style-name="ce138"/>
          <table:table-cell table:style-name="ce279" table:number-columns-repeated="16"/>
          <table:table-cell table:style-name="ce338"/>
          <table:table-cell table:style-name="ce138"/>
          <table:table-cell table:style-name="ce279" table:number-columns-repeated="14"/>
          <table:table-cell table:style-name="ce338"/>
          <table:table-cell table:number-columns-repeated="2" table:style-name="ce95" office:value-type="string" calcext:value-type="string">
            <text:p>X</text:p>
          </table:table-cell>
          <table:table-cell table:style-name="ce279" table:number-columns-repeated="2"/>
          <table:table-cell table:style-name="ce298"/>
          <table:table-cell table:style-name="ce408"/>
          <table:table-cell table:style-name="Default" table:number-columns-repeated="2"/>
          <table:table-cell table:style-name="ce279" table:number-columns-repeated="2"/>
          <table:table-cell table:number-columns-repeated="2" table:style-name="ce95" office:value-type="string" calcext:value-type="string">
            <text:p>X</text:p>
          </table:table-cell>
          <table:table-cell table:style-name="ce279" table:number-columns-repeated="9"/>
          <table:table-cell table:style-name="ce338"/>
          <table:table-cell table:style-name="ce279" table:number-columns-repeated="18"/>
          <table:table-cell table:number-columns-repeated="2" table:style-name="ce95" office:value-type="string" calcext:value-type="string">
            <text:p>X</text:p>
          </table:table-cell>
          <table:table-cell/>
          <table:table-cell table:style-name="ce423"/>
          <table:table-cell/>
          <table:table-cell table:style-name="ce426"/>
          <table:table-cell table:number-columns-repeated="132"/>
          <table:table-cell table:style-name="ce229" table:number-columns-repeated="2"/>
          <table:table-cell table:number-columns-repeated="4"/>
          <table:table-cell table:style-name="Default" table:number-columns-repeated="2"/>
          <table:table-cell table:number-columns-repeated="767"/>
        </table:table-row>
        <table:table-row table:style-name="ro5">
          <table:table-cell table:number-columns-repeated="3"/>
          <table:table-cell table:style-name="ce88" office:value-type="string" calcext:value-type="string">
            <text:p>M</text:p>
          </table:table-cell>
          <table:table-cell table:style-name="ce101" office:value-type="string" calcext:value-type="string">
            <text:p>AM</text:p>
          </table:table-cell>
          <table:table-cell table:style-name="ce104" office:value-type="string" calcext:value-type="string">
            <text:p>M</text:p>
          </table:table-cell>
          <table:table-cell table:style-name="ce101" office:value-type="string" calcext:value-type="string">
            <text:p>AM</text:p>
          </table:table-cell>
          <table:table-cell table:style-name="ce104" office:value-type="string" calcext:value-type="string">
            <text:p>M</text:p>
          </table:table-cell>
          <table:table-cell table:style-name="ce101" office:value-type="string" calcext:value-type="string">
            <text:p>AM</text:p>
          </table:table-cell>
          <table:table-cell table:style-name="ce112" office:value-type="string" calcext:value-type="string">
            <text:p>M</text:p>
          </table:table-cell>
          <table:table-cell table:style-name="ce112" office:value-type="string" calcext:value-type="string">
            <text:p>AM</text:p>
          </table:table-cell>
          <table:table-cell table:style-name="ce117" office:value-type="string" calcext:value-type="string">
            <text:p>M</text:p>
          </table:table-cell>
          <table:table-cell table:style-name="ce121" office:value-type="string" calcext:value-type="string">
            <text:p>AM</text:p>
          </table:table-cell>
          <table:table-cell table:style-name="ce126" office:value-type="string" calcext:value-type="string">
            <text:p>M</text:p>
          </table:table-cell>
          <table:table-cell table:style-name="ce101" office:value-type="string" calcext:value-type="string">
            <text:p>AM</text:p>
          </table:table-cell>
          <table:table-cell table:style-name="ce104" office:value-type="string" calcext:value-type="string">
            <text:p>M</text:p>
          </table:table-cell>
          <table:table-cell table:style-name="ce101" office:value-type="string" calcext:value-type="string">
            <text:p>AM</text:p>
          </table:table-cell>
          <table:table-cell table:style-name="ce104" office:value-type="string" calcext:value-type="string">
            <text:p>M</text:p>
          </table:table-cell>
          <table:table-cell table:style-name="ce134" office:value-type="string" calcext:value-type="string">
            <text:p>AM</text:p>
          </table:table-cell>
          <table:table-cell table:style-name="ce139" office:value-type="string" calcext:value-type="string">
            <text:p>M</text:p>
          </table:table-cell>
          <table:table-cell table:style-name="ce101" office:value-type="string" calcext:value-type="string">
            <text:p>AM</text:p>
          </table:table-cell>
          <table:table-cell table:style-name="ce104" office:value-type="string" calcext:value-type="string">
            <text:p>M</text:p>
          </table:table-cell>
          <table:table-cell table:style-name="ce101" office:value-type="string" calcext:value-type="string">
            <text:p>AM</text:p>
          </table:table-cell>
          <table:table-cell table:style-name="ce104" office:value-type="string" calcext:value-type="string">
            <text:p>M</text:p>
          </table:table-cell>
          <table:table-cell table:style-name="ce144" office:value-type="string" calcext:value-type="string">
            <text:p>AM</text:p>
          </table:table-cell>
          <table:table-cell table:style-name="ce104" office:value-type="string" calcext:value-type="string">
            <text:p>M</text:p>
          </table:table-cell>
          <table:table-cell table:style-name="ce101" office:value-type="string" calcext:value-type="string">
            <text:p>AM</text:p>
          </table:table-cell>
          <table:table-cell table:style-name="ce112" office:value-type="string" calcext:value-type="string">
            <text:p>M</text:p>
          </table:table-cell>
          <table:table-cell table:style-name="ce112" office:value-type="string" calcext:value-type="string">
            <text:p>AM</text:p>
          </table:table-cell>
          <table:table-cell table:style-name="ce104" office:value-type="string" calcext:value-type="string">
            <text:p>M</text:p>
          </table:table-cell>
          <table:table-cell table:style-name="ce101" office:value-type="string" calcext:value-type="string">
            <text:p>AM</text:p>
          </table:table-cell>
          <table:table-cell table:style-name="ce145" office:value-type="string" calcext:value-type="string">
            <text:p>M</text:p>
          </table:table-cell>
          <table:table-cell table:style-name="ce148" office:value-type="string" calcext:value-type="string">
            <text:p>AM</text:p>
          </table:table-cell>
          <table:table-cell table:style-name="ce152" office:value-type="string" calcext:value-type="string">
            <text:p>M</text:p>
          </table:table-cell>
          <table:table-cell table:style-name="ce156" office:value-type="string" calcext:value-type="string">
            <text:p>AM</text:p>
          </table:table-cell>
          <table:table-cell table:style-name="ce104" office:value-type="string" calcext:value-type="string">
            <text:p>M</text:p>
          </table:table-cell>
          <table:table-cell table:style-name="ce101" office:value-type="string" calcext:value-type="string">
            <text:p>AM</text:p>
          </table:table-cell>
          <table:table-cell table:style-name="ce139" office:value-type="string" calcext:value-type="string">
            <text:p>M</text:p>
          </table:table-cell>
          <table:table-cell table:style-name="ce101" office:value-type="string" calcext:value-type="string">
            <text:p>AM</text:p>
          </table:table-cell>
          <table:table-cell table:style-name="ce104" office:value-type="string" calcext:value-type="string">
            <text:p>M</text:p>
          </table:table-cell>
          <table:table-cell table:style-name="ce101" office:value-type="string" calcext:value-type="string">
            <text:p>AM</text:p>
          </table:table-cell>
          <table:table-cell table:style-name="ce104" office:value-type="string" calcext:value-type="string">
            <text:p>M</text:p>
          </table:table-cell>
          <table:table-cell table:style-name="ce101" office:value-type="string" calcext:value-type="string">
            <text:p>AM</text:p>
          </table:table-cell>
          <table:table-cell table:style-name="ce104" office:value-type="string" calcext:value-type="string">
            <text:p>M</text:p>
          </table:table-cell>
          <table:table-cell table:style-name="ce101" office:value-type="string" calcext:value-type="string">
            <text:p>AM</text:p>
          </table:table-cell>
          <table:table-cell table:style-name="ce104" office:value-type="string" calcext:value-type="string">
            <text:p>M</text:p>
          </table:table-cell>
          <table:table-cell table:style-name="ce101" office:value-type="string" calcext:value-type="string">
            <text:p>AM</text:p>
          </table:table-cell>
          <table:table-cell table:style-name="ce104" office:value-type="string" calcext:value-type="string">
            <text:p>M</text:p>
          </table:table-cell>
          <table:table-cell table:style-name="ce101" office:value-type="string" calcext:value-type="string">
            <text:p>AM</text:p>
          </table:table-cell>
          <table:table-cell table:style-name="ce104" office:value-type="string" calcext:value-type="string">
            <text:p>M</text:p>
          </table:table-cell>
          <table:table-cell table:style-name="ce101" office:value-type="string" calcext:value-type="string">
            <text:p>AM</text:p>
          </table:table-cell>
          <table:table-cell table:style-name="ce104" office:value-type="string" calcext:value-type="string">
            <text:p>M</text:p>
          </table:table-cell>
          <table:table-cell table:style-name="ce101" office:value-type="string" calcext:value-type="string">
            <text:p>AM</text:p>
          </table:table-cell>
          <table:table-cell table:style-name="ce104" office:value-type="string" calcext:value-type="string">
            <text:p>M</text:p>
          </table:table-cell>
          <table:table-cell table:style-name="ce134" office:value-type="string" calcext:value-type="string">
            <text:p>AM</text:p>
          </table:table-cell>
          <table:table-cell table:style-name="ce139" office:value-type="string" calcext:value-type="string">
            <text:p>M</text:p>
          </table:table-cell>
          <table:table-cell table:style-name="ce101" office:value-type="string" calcext:value-type="string">
            <text:p>AM</text:p>
          </table:table-cell>
          <table:table-cell table:style-name="ce104" office:value-type="string" calcext:value-type="string">
            <text:p>M</text:p>
          </table:table-cell>
          <table:table-cell table:style-name="ce101" office:value-type="string" calcext:value-type="string">
            <text:p>AM</text:p>
          </table:table-cell>
          <table:table-cell table:style-name="ce104" office:value-type="string" calcext:value-type="string">
            <text:p>M</text:p>
          </table:table-cell>
          <table:table-cell table:style-name="ce101" office:value-type="string" calcext:value-type="string">
            <text:p>AM</text:p>
          </table:table-cell>
          <table:table-cell table:style-name="ce104" office:value-type="string" calcext:value-type="string">
            <text:p>M</text:p>
          </table:table-cell>
          <table:table-cell table:style-name="ce101" office:value-type="string" calcext:value-type="string">
            <text:p>AM</text:p>
          </table:table-cell>
          <table:table-cell table:style-name="ce104" office:value-type="string" calcext:value-type="string">
            <text:p>M</text:p>
          </table:table-cell>
          <table:table-cell table:style-name="ce101" office:value-type="string" calcext:value-type="string">
            <text:p>AM</text:p>
          </table:table-cell>
          <table:table-cell table:style-name="ce104" office:value-type="string" calcext:value-type="string">
            <text:p>M</text:p>
          </table:table-cell>
          <table:table-cell table:style-name="ce101" office:value-type="string" calcext:value-type="string">
            <text:p>AM</text:p>
          </table:table-cell>
          <table:table-cell table:style-name="ce104" office:value-type="string" calcext:value-type="string">
            <text:p>M</text:p>
          </table:table-cell>
          <table:table-cell table:style-name="ce101" office:value-type="string" calcext:value-type="string">
            <text:p>AM</text:p>
          </table:table-cell>
          <table:table-cell table:style-name="ce104" office:value-type="string" calcext:value-type="string">
            <text:p>M</text:p>
          </table:table-cell>
          <table:table-cell table:style-name="ce134" office:value-type="string" calcext:value-type="string">
            <text:p>AM</text:p>
          </table:table-cell>
          <table:table-cell table:style-name="ce401" office:value-type="string" calcext:value-type="string">
            <text:p>M</text:p>
          </table:table-cell>
          <table:table-cell table:style-name="ce112" office:value-type="string" calcext:value-type="string">
            <text:p>AM</text:p>
          </table:table-cell>
          <table:table-cell table:style-name="ce104" office:value-type="string" calcext:value-type="string">
            <text:p>M</text:p>
          </table:table-cell>
          <table:table-cell table:style-name="ce101" office:value-type="string" calcext:value-type="string">
            <text:p>AM</text:p>
          </table:table-cell>
          <table:table-cell table:style-name="ce104" office:value-type="string" calcext:value-type="string">
            <text:p>M</text:p>
          </table:table-cell>
          <table:table-cell table:style-name="ce101" office:value-type="string" calcext:value-type="string">
            <text:p>AM</text:p>
          </table:table-cell>
          <table:table-cell table:style-name="ce152" office:value-type="string" calcext:value-type="string">
            <text:p>M</text:p>
          </table:table-cell>
          <table:table-cell table:style-name="ce156" office:value-type="string" calcext:value-type="string">
            <text:p>AM</text:p>
          </table:table-cell>
          <table:table-cell table:style-name="ce104" office:value-type="string" calcext:value-type="string">
            <text:p>M</text:p>
          </table:table-cell>
          <table:table-cell table:style-name="ce101" office:value-type="string" calcext:value-type="string">
            <text:p>AM</text:p>
          </table:table-cell>
          <table:table-cell table:style-name="ce413" office:value-type="string" calcext:value-type="string">
            <text:p>M</text:p>
          </table:table-cell>
          <table:table-cell table:style-name="ce413" office:value-type="string" calcext:value-type="string">
            <text:p>AM</text:p>
          </table:table-cell>
          <table:table-cell table:style-name="ce152" office:value-type="string" calcext:value-type="string">
            <text:p>M</text:p>
          </table:table-cell>
          <table:table-cell table:style-name="ce156" office:value-type="string" calcext:value-type="string">
            <text:p>AM</text:p>
          </table:table-cell>
          <table:table-cell table:style-name="ce104" office:value-type="string" calcext:value-type="string">
            <text:p>M</text:p>
          </table:table-cell>
          <table:table-cell table:style-name="ce101" office:value-type="string" calcext:value-type="string">
            <text:p>AM</text:p>
          </table:table-cell>
          <table:table-cell table:style-name="ce104" office:value-type="string" calcext:value-type="string">
            <text:p>M</text:p>
          </table:table-cell>
          <table:table-cell table:style-name="ce101" office:value-type="string" calcext:value-type="string">
            <text:p>AM</text:p>
          </table:table-cell>
          <table:table-cell table:style-name="ce104" office:value-type="string" calcext:value-type="string">
            <text:p>M</text:p>
          </table:table-cell>
          <table:table-cell table:style-name="ce101" office:value-type="string" calcext:value-type="string">
            <text:p>AM</text:p>
          </table:table-cell>
          <table:table-cell table:style-name="ce104" office:value-type="string" calcext:value-type="string">
            <text:p>M</text:p>
          </table:table-cell>
          <table:table-cell table:style-name="ce134" office:value-type="string" calcext:value-type="string">
            <text:p>AM</text:p>
          </table:table-cell>
          <table:table-cell table:style-name="ce104" office:value-type="string" calcext:value-type="string">
            <text:p>M</text:p>
          </table:table-cell>
          <table:table-cell table:style-name="ce101" office:value-type="string" calcext:value-type="string">
            <text:p>AM</text:p>
          </table:table-cell>
          <table:table-cell table:style-name="ce104" office:value-type="string" calcext:value-type="string">
            <text:p>M</text:p>
          </table:table-cell>
          <table:table-cell table:style-name="ce101" office:value-type="string" calcext:value-type="string">
            <text:p>AM</text:p>
          </table:table-cell>
          <table:table-cell table:style-name="ce104" office:value-type="string" calcext:value-type="string">
            <text:p>M</text:p>
          </table:table-cell>
          <table:table-cell table:style-name="ce101" office:value-type="string" calcext:value-type="string">
            <text:p>AM</text:p>
          </table:table-cell>
          <table:table-cell table:style-name="ce104" office:value-type="string" calcext:value-type="string">
            <text:p>M</text:p>
          </table:table-cell>
          <table:table-cell table:style-name="ce101" office:value-type="string" calcext:value-type="string">
            <text:p>AM</text:p>
          </table:table-cell>
          <table:table-cell table:style-name="ce104" office:value-type="string" calcext:value-type="string">
            <text:p>M</text:p>
          </table:table-cell>
          <table:table-cell table:style-name="ce101" office:value-type="string" calcext:value-type="string">
            <text:p>AM</text:p>
          </table:table-cell>
          <table:table-cell table:style-name="ce104" office:value-type="string" calcext:value-type="string">
            <text:p>M</text:p>
          </table:table-cell>
          <table:table-cell table:style-name="ce101" office:value-type="string" calcext:value-type="string">
            <text:p>AM</text:p>
          </table:table-cell>
          <table:table-cell table:style-name="ce104" office:value-type="string" calcext:value-type="string">
            <text:p>M</text:p>
          </table:table-cell>
          <table:table-cell table:style-name="ce101" office:value-type="string" calcext:value-type="string">
            <text:p>AM</text:p>
          </table:table-cell>
          <table:table-cell table:style-name="ce145" office:value-type="string" calcext:value-type="string">
            <text:p>M</text:p>
          </table:table-cell>
          <table:table-cell table:style-name="ce148" office:value-type="string" calcext:value-type="string">
            <text:p>AM</text:p>
          </table:table-cell>
          <table:table-cell table:style-name="ce104" office:value-type="string" calcext:value-type="string">
            <text:p>M</text:p>
          </table:table-cell>
          <table:table-cell table:style-name="ce101" office:value-type="string" calcext:value-type="string">
            <text:p>AM</text:p>
          </table:table-cell>
          <table:table-cell table:style-name="ce409" office:value-type="string" calcext:value-type="string">
            <text:p>M</text:p>
          </table:table-cell>
          <table:table-cell table:style-name="ce409" office:value-type="string" calcext:value-type="string">
            <text:p>AM</text:p>
          </table:table-cell>
          <table:table-cell table:style-name="ce104" office:value-type="string" calcext:value-type="string">
            <text:p>M</text:p>
          </table:table-cell>
          <table:table-cell table:style-name="ce101" office:value-type="string" calcext:value-type="string">
            <text:p>AM</text:p>
          </table:table-cell>
          <table:table-cell table:style-name="ce104" office:value-type="string" calcext:value-type="string">
            <text:p>M</text:p>
          </table:table-cell>
          <table:table-cell table:style-name="ce144" office:value-type="string" calcext:value-type="string">
            <text:p>AM</text:p>
          </table:table-cell>
          <table:table-cell table:number-columns-repeated="132"/>
          <table:table-cell table:style-name="ce229" table:number-columns-repeated="2"/>
          <table:table-cell table:number-columns-repeated="4"/>
          <table:table-cell table:style-name="Default" table:number-columns-repeated="2"/>
          <table:table-cell table:number-columns-repeated="767"/>
        </table:table-row>
        <table:table-row table:style-name="ro5">
          <table:table-cell/>
          <table:table-cell table:style-name="ce70" table:formula="of:=[.B10]" office:value-type="string" office:string-value="F" calcext:value-type="string">
            <text:p>F</text:p>
          </table:table-cell>
          <table:table-cell/>
          <table:table-cell table:style-name="ce89" table:formula="of:=IF([.$B14]=&quot;&quot;;0;SUMPRODUCT((ISNUMBER(SEARCH([.$B14];[$Jul.$A$13:$Jul.$A$39])))*(DAY([.D$28])=[$Jul.$B$1:$Jul.$AC$1])*([$Jul.$B$13:$Jul.$AC$39]=[.D$30])))" office:value-type="float" office:value="0" calcext:value-type="float">
            <text:p>0</text:p>
          </table:table-cell>
          <table:table-cell table:style-name="ce102" table:formula="of:=IF([.$B14]=&quot;&quot;;0;SUMPRODUCT((ISNUMBER(SEARCH([.$B14];[$Jul.$A$13:$Jul.$A$39])))*(DAY([.D$28])=[$Jul.$B$1:$Jul.$AC$1])*([$Jul.$B$13:$Jul.$AC$39]=[.E$30])))" office:value-type="float" office:value="0" calcext:value-type="float">
            <text:p>0</text:p>
          </table:table-cell>
          <table:table-cell table:style-name="ce105" table:formula="of:=IF([.$B14]=&quot;&quot;;0;SUMPRODUCT((ISNUMBER(SEARCH([.$B14];[$Jul.$A$13:$Jul.$A$39])))*(DAY([.F$28])=[$Jul.$B$1:$Jul.$AC$1])*([$Jul.$B$13:$Jul.$AC$39]=[.F$30])))" office:value-type="float" office:value="0" calcext:value-type="float">
            <text:p>0</text:p>
          </table:table-cell>
          <table:table-cell table:style-name="ce102" table:formula="of:=IF([.$B14]=&quot;&quot;;0;SUMPRODUCT((ISNUMBER(SEARCH([.$B14];[$Jul.$A$13:$Jul.$A$39])))*(DAY([.F$28])=[$Jul.$B$1:$Jul.$AC$1])*([$Jul.$B$13:$Jul.$AC$39]=[.G$30])))" office:value-type="float" office:value="0" calcext:value-type="float">
            <text:p>0</text:p>
          </table:table-cell>
          <table:table-cell table:style-name="ce105" table:formula="of:=IF([.$B14]=&quot;&quot;;0;SUMPRODUCT((ISNUMBER(SEARCH([.$B14];[$Jul.$A$13:$Jul.$A$39])))*(DAY([.H$28])=[$Jul.$B$1:$Jul.$AC$1])*([$Jul.$B$13:$Jul.$AC$39]=[.H$30])))" office:value-type="float" office:value="0" calcext:value-type="float">
            <text:p>0</text:p>
          </table:table-cell>
          <table:table-cell table:style-name="ce102" table:formula="of:=IF([.$B14]=&quot;&quot;;0;SUMPRODUCT((ISNUMBER(SEARCH([.$B14];[$Jul.$A$13:$Jul.$A$39])))*(DAY([.H$28])=[$Jul.$B$1:$Jul.$AC$1])*([$Jul.$B$13:$Jul.$AC$39]=[.I$30])))" office:value-type="float" office:value="0" calcext:value-type="float">
            <text:p>0</text:p>
          </table:table-cell>
          <table:table-cell table:style-name="ce113" table:formula="of:=IF([.$B14]=&quot;&quot;;0;SUMPRODUCT((ISNUMBER(SEARCH([.$B14];[$Jul.$A$13:$Jul.$A$39])))*(DAY([.J$28])=[$Jul.$B$1:$Jul.$AC$1])*([$Jul.$B$13:$Jul.$AC$39]=[.J$30])))" office:value-type="float" office:value="0" calcext:value-type="float">
            <text:p>0</text:p>
          </table:table-cell>
          <table:table-cell table:style-name="ce113" table:formula="of:=IF([.$B14]=&quot;&quot;;0;SUMPRODUCT((ISNUMBER(SEARCH([.$B14];[$Jul.$A$13:$Jul.$A$39])))*(DAY([.J$28])=[$Jul.$B$1:$Jul.$AC$1])*([$Jul.$B$13:$Jul.$AC$39]=[.K$30])))" office:value-type="float" office:value="0" calcext:value-type="float">
            <text:p>0</text:p>
          </table:table-cell>
          <table:table-cell table:style-name="ce117" table:formula="of:=IF([.$B14]=&quot;&quot;;0;SUMPRODUCT((ISNUMBER(SEARCH([.$B14];[$Jul.$A$13:$Jul.$A$39])))*(DAY([.L$28])=[$Jul.$B$1:$Jul.$AC$1])*([$Jul.$B$13:$Jul.$AC$39]=[.L$30])))" office:value-type="float" office:value="0" calcext:value-type="float">
            <text:p>0</text:p>
          </table:table-cell>
          <table:table-cell table:style-name="ce121" table:formula="of:=IF([.$B14]=&quot;&quot;;0;SUMPRODUCT((ISNUMBER(SEARCH([.$B14];[$Jul.$A$13:$Jul.$A$39])))*(DAY([.L$28])=[$Jul.$B$1:$Jul.$AC$1])*([$Jul.$B$13:$Jul.$AC$39]=[.M$30])))" office:value-type="float" office:value="0" calcext:value-type="float">
            <text:p>0</text:p>
          </table:table-cell>
          <table:table-cell table:style-name="ce126" table:formula="of:=IF([.$B14]=&quot;&quot;;0;SUMPRODUCT((ISNUMBER(SEARCH([.$B14];[$Jul.$A$13:$Jul.$A$39])))*(DAY([.N$28])=[$Jul.$B$1:$Jul.$AC$1])*([$Jul.$B$13:$Jul.$AC$39]=[.N$30])))" office:value-type="float" office:value="0" calcext:value-type="float">
            <text:p>0</text:p>
          </table:table-cell>
          <table:table-cell table:style-name="ce102" table:formula="of:=IF([.$B14]=&quot;&quot;;0;SUMPRODUCT((ISNUMBER(SEARCH([.$B14];[$Jul.$A$13:$Jul.$A$39])))*(DAY([.N$28])=[$Jul.$B$1:$Jul.$AC$1])*([$Jul.$B$13:$Jul.$AC$39]=[.O$30])))" office:value-type="float" office:value="0" calcext:value-type="float">
            <text:p>0</text:p>
          </table:table-cell>
          <table:table-cell table:style-name="ce105" table:formula="of:=IF([.$B14]=&quot;&quot;;0;SUMPRODUCT((ISNUMBER(SEARCH([.$B14];[$Jul.$A$13:$Jul.$A$39])))*(DAY([.P$28])=[$Jul.$B$1:$Jul.$AC$1])*([$Jul.$B$13:$Jul.$AC$39]=[.P$30])))" office:value-type="float" office:value="0" calcext:value-type="float">
            <text:p>0</text:p>
          </table:table-cell>
          <table:table-cell table:style-name="ce102" table:formula="of:=IF([.$B14]=&quot;&quot;;0;SUMPRODUCT((ISNUMBER(SEARCH([.$B14];[$Jul.$A$13:$Jul.$A$39])))*(DAY([.P$28])=[$Jul.$B$1:$Jul.$AC$1])*([$Jul.$B$13:$Jul.$AC$39]=[.Q$30])))" office:value-type="float" office:value="0" calcext:value-type="float">
            <text:p>0</text:p>
          </table:table-cell>
          <table:table-cell table:style-name="ce105" table:formula="of:=IF([.$B14]=&quot;&quot;;0;SUMPRODUCT((ISNUMBER(SEARCH([.$B14];[$Jul.$A$13:$Jul.$A$39])))*(DAY([.R$28])=[$Jul.$B$1:$Jul.$AC$1])*([$Jul.$B$13:$Jul.$AC$39]=[.R$30])))" office:value-type="float" office:value="0" calcext:value-type="float">
            <text:p>0</text:p>
          </table:table-cell>
          <table:table-cell table:style-name="ce135" table:formula="of:=IF([.$B14]=&quot;&quot;;0;SUMPRODUCT((ISNUMBER(SEARCH([.$B14];[$Jul.$A$13:$Jul.$A$39])))*(DAY([.R$28])=[$Jul.$B$1:$Jul.$AC$1])*([$Jul.$B$13:$Jul.$AC$39]=[.S$30])))" office:value-type="float" office:value="0" calcext:value-type="float">
            <text:p>0</text:p>
          </table:table-cell>
          <table:table-cell table:style-name="ce140" table:formula="of:=IF([.$B14]=&quot;&quot;;0;SUMPRODUCT((ISNUMBER(SEARCH([.$B14];[$Aout.$A$13:$Aout.$A$39])))*(DAY([.T$28])=[$Aout.$B$1:$Aout.$AC$1])*([$Aout.$B$13:$Aout.$AC$39]=[.T$30])))" office:value-type="float" office:value="0" calcext:value-type="float">
            <text:p>0</text:p>
          </table:table-cell>
          <table:table-cell table:style-name="ce102" table:formula="of:=IF([.$B14]=&quot;&quot;;0;SUMPRODUCT((ISNUMBER(SEARCH([.$B14];[$Aout.$A$13:$Aout.$A$39])))*(DAY([.T$28])=[$Aout.$B$1:$Aout.$AC$1])*([$Aout.$B$13:$Aout.$AC$39]=[.U$30])))" office:value-type="float" office:value="0" calcext:value-type="float">
            <text:p>0</text:p>
          </table:table-cell>
          <table:table-cell table:style-name="ce105" table:formula="of:=IF([.$B14]=&quot;&quot;;0;SUMPRODUCT((ISNUMBER(SEARCH([.$B14];[$Aout.$A$13:$Aout.$A$39])))*(DAY([.V$28])=[$Aout.$B$1:$Aout.$AC$1])*([$Aout.$B$13:$Aout.$AC$39]=[.V$30])))" office:value-type="float" office:value="0" calcext:value-type="float">
            <text:p>0</text:p>
          </table:table-cell>
          <table:table-cell table:style-name="ce102" table:formula="of:=IF([.$B14]=&quot;&quot;;0;SUMPRODUCT((ISNUMBER(SEARCH([.$B14];[$Aout.$A$13:$Aout.$A$39])))*(DAY([.V$28])=[$Aout.$B$1:$Aout.$AC$1])*([$Aout.$B$13:$Aout.$AC$39]=[.W$30])))" office:value-type="float" office:value="0" calcext:value-type="float">
            <text:p>0</text:p>
          </table:table-cell>
          <table:table-cell table:style-name="ce105" table:formula="of:=IF([.$B14]=&quot;&quot;;0;SUMPRODUCT((ISNUMBER(SEARCH([.$B14];[$Aout.$A$13:$Aout.$A$39])))*(DAY([.X$28])=[$Aout.$B$1:$Aout.$AC$1])*([$Aout.$B$13:$Aout.$AC$39]=[.X$30])))" office:value-type="float" office:value="0" calcext:value-type="float">
            <text:p>0</text:p>
          </table:table-cell>
          <table:table-cell table:style-name="ce102" table:formula="of:=IF([.$B14]=&quot;&quot;;0;SUMPRODUCT((ISNUMBER(SEARCH([.$B14];[$Aout.$A$13:$Aout.$A$39])))*(DAY([.X$28])=[$Aout.$B$1:$Aout.$AC$1])*([$Aout.$B$13:$Aout.$AC$39]=[.Y$30])))" office:value-type="float" office:value="0" calcext:value-type="float">
            <text:p>0</text:p>
          </table:table-cell>
          <table:table-cell table:style-name="ce105" table:formula="of:=IF([.$B14]=&quot;&quot;;0;SUMPRODUCT((ISNUMBER(SEARCH([.$B14];[$Aout.$A$13:$Aout.$A$39])))*(DAY([.Z$28])=[$Aout.$B$1:$Aout.$AC$1])*([$Aout.$B$13:$Aout.$AC$39]=[.Z$30])))" office:value-type="float" office:value="0" calcext:value-type="float">
            <text:p>0</text:p>
          </table:table-cell>
          <table:table-cell table:style-name="ce102" table:formula="of:=IF([.$B14]=&quot;&quot;;0;SUMPRODUCT((ISNUMBER(SEARCH([.$B14];[$Aout.$A$13:$Aout.$A$39])))*(DAY([.Z$28])=[$Aout.$B$1:$Aout.$AC$1])*([$Aout.$B$13:$Aout.$AC$39]=[.AA$30])))" office:value-type="float" office:value="0" calcext:value-type="float">
            <text:p>0</text:p>
          </table:table-cell>
          <table:table-cell table:style-name="ce113" table:formula="of:=IF([.$B14]=&quot;&quot;;0;SUMPRODUCT((ISNUMBER(SEARCH([.$B14];[$Aout.$A$13:$Aout.$A$39])))*(DAY([.AB$28])=[$Aout.$B$1:$Aout.$AC$1])*([$Aout.$B$13:$Aout.$AC$39]=[.AB$30])))" office:value-type="float" office:value="0" calcext:value-type="float">
            <text:p>0</text:p>
          </table:table-cell>
          <table:table-cell table:style-name="ce113" table:formula="of:=IF([.$B14]=&quot;&quot;;0;SUMPRODUCT((ISNUMBER(SEARCH([.$B14];[$Aout.$A$13:$Aout.$A$39])))*(DAY([.AB$28])=[$Aout.$B$1:$Aout.$AC$1])*([$Aout.$B$13:$Aout.$AC$39]=[.AC$30])))" office:value-type="float" office:value="0" calcext:value-type="float">
            <text:p>0</text:p>
          </table:table-cell>
          <table:table-cell table:style-name="ce105" table:formula="of:=IF([.$B14]=&quot;&quot;;0;SUMPRODUCT((ISNUMBER(SEARCH([.$B14];[$Aout.$A$13:$Aout.$A$39])))*(DAY([.AD$28])=[$Aout.$B$1:$Aout.$AC$1])*([$Aout.$B$13:$Aout.$AC$39]=[.AD$30])))" office:value-type="float" office:value="0" calcext:value-type="float">
            <text:p>0</text:p>
          </table:table-cell>
          <table:table-cell table:style-name="ce102" table:formula="of:=IF([.$B14]=&quot;&quot;;0;SUMPRODUCT((ISNUMBER(SEARCH([.$B14];[$Aout.$A$13:$Aout.$A$39])))*(DAY([.AD$28])=[$Aout.$B$1:$Aout.$AC$1])*([$Aout.$B$13:$Aout.$AC$39]=[.AE$30])))" office:value-type="float" office:value="0" calcext:value-type="float">
            <text:p>0</text:p>
          </table:table-cell>
          <table:table-cell table:style-name="ce145" table:formula="of:=IF([.$B14]=&quot;&quot;;0;SUMPRODUCT((ISNUMBER(SEARCH([.$B14];[$Aout.$A$13:$Aout.$A$39])))*(DAY([.AF$28])=[$Aout.$B$1:$Aout.$AC$1])*([$Aout.$B$13:$Aout.$AC$39]=[.AF$30])))" office:value-type="float" office:value="0" calcext:value-type="float">
            <text:p>0</text:p>
          </table:table-cell>
          <table:table-cell table:style-name="ce148" table:formula="of:=IF([.$B14]=&quot;&quot;;0;SUMPRODUCT((ISNUMBER(SEARCH([.$B14];[$Aout.$A$13:$Aout.$A$39])))*(DAY([.AF$28])=[$Aout.$B$1:$Aout.$AC$1])*([$Aout.$B$13:$Aout.$AC$39]=[.AG$30])))" office:value-type="float" office:value="0" calcext:value-type="float">
            <text:p>0</text:p>
          </table:table-cell>
          <table:table-cell table:style-name="ce153" table:formula="of:=IF([.$B14]=&quot;&quot;;0;SUMPRODUCT((ISNUMBER(SEARCH([.$B14];[$Aout.$A$13:$Aout.$A$39])))*(DAY([.AH$28])=[$Aout.$B$1:$Aout.$AC$1])*([$Aout.$B$13:$Aout.$AC$39]=[.AH$30])))" office:value-type="float" office:value="0" calcext:value-type="float">
            <text:p>0</text:p>
          </table:table-cell>
          <table:table-cell table:style-name="ce157" table:formula="of:=IF([.$B14]=&quot;&quot;;0;SUMPRODUCT((ISNUMBER(SEARCH([.$B14];[$Aout.$A$13:$Aout.$A$39])))*(DAY([.AH$28])=[$Aout.$B$1:$Aout.$AC$1])*([$Aout.$B$13:$Aout.$AC$39]=[.AI$30])))" office:value-type="float" office:value="0" calcext:value-type="float">
            <text:p>0</text:p>
          </table:table-cell>
          <table:table-cell table:style-name="ce105" table:formula="of:=IF([.$B14]=&quot;&quot;;0;SUMPRODUCT((ISNUMBER(SEARCH([.$B14];[$Aout.$A$13:$Aout.$A$39])))*(DAY([.AJ$28])=[$Aout.$B$1:$Aout.$AC$1])*([$Aout.$B$13:$Aout.$AC$39]=[.AJ$30])))" office:value-type="float" office:value="0" calcext:value-type="float">
            <text:p>0</text:p>
          </table:table-cell>
          <table:table-cell table:style-name="ce102" table:formula="of:=IF([.$B14]=&quot;&quot;;0;SUMPRODUCT((ISNUMBER(SEARCH([.$B14];[$Aout.$A$13:$Aout.$A$39])))*(DAY([.AJ$28])=[$Aout.$B$1:$Aout.$AC$1])*([$Aout.$B$13:$Aout.$AC$39]=[.AK$30])))" office:value-type="float" office:value="0" calcext:value-type="float">
            <text:p>0</text:p>
          </table:table-cell>
          <table:table-cell table:style-name="ce140" table:formula="of:=IF([.$B14]=&quot;&quot;;0;SUMPRODUCT((ISNUMBER(SEARCH([.$B14];[$Sep.$A$13:$Sep.$A$39])))*(DAY([.AL$28])=[$Sep.$B$1:$Sep.$AC$1])*([$Sep.$B$13:$Sep.$AC$39]=[.AL$30])))" office:value-type="float" office:value="0" calcext:value-type="float">
            <text:p>0</text:p>
          </table:table-cell>
          <table:table-cell table:style-name="ce102" table:formula="of:=IF([.$B14]=&quot;&quot;;0;SUMPRODUCT((ISNUMBER(SEARCH([.$B14];[$Sep.$A$13:$Sep.$A$39])))*(DAY([.AL$28])=[$Sep.$B$1:$Sep.$AC$1])*([$Sep.$B$13:$Sep.$AC$39]=[.AM$30])))" office:value-type="float" office:value="0" calcext:value-type="float">
            <text:p>0</text:p>
          </table:table-cell>
          <table:table-cell table:style-name="ce105" table:formula="of:=IF([.$B14]=&quot;&quot;;0;SUMPRODUCT((ISNUMBER(SEARCH([.$B14];[$Sep.$A$13:$Sep.$A$39])))*(DAY([.AN$28])=[$Sep.$B$1:$Sep.$AC$1])*([$Sep.$B$13:$Sep.$AC$39]=[.AN$30])))" office:value-type="float" office:value="0" calcext:value-type="float">
            <text:p>0</text:p>
          </table:table-cell>
          <table:table-cell table:style-name="ce102" table:formula="of:=IF([.$B14]=&quot;&quot;;0;SUMPRODUCT((ISNUMBER(SEARCH([.$B14];[$Sep.$A$13:$Sep.$A$39])))*(DAY([.AN$28])=[$Sep.$B$1:$Sep.$AC$1])*([$Sep.$B$13:$Sep.$AC$39]=[.AO$30])))" office:value-type="float" office:value="0" calcext:value-type="float">
            <text:p>0</text:p>
          </table:table-cell>
          <table:table-cell table:style-name="ce105" table:formula="of:=IF([.$B14]=&quot;&quot;;0;SUMPRODUCT((ISNUMBER(SEARCH([.$B14];[$Sep.$A$13:$Sep.$A$39])))*(DAY([.AP$28])=[$Sep.$B$1:$Sep.$AC$1])*([$Sep.$B$13:$Sep.$AC$39]=[.AP$30])))" office:value-type="float" office:value="0" calcext:value-type="float">
            <text:p>0</text:p>
          </table:table-cell>
          <table:table-cell table:style-name="ce102" table:formula="of:=IF([.$B14]=&quot;&quot;;0;SUMPRODUCT((ISNUMBER(SEARCH([.$B14];[$Sep.$A$13:$Sep.$A$39])))*(DAY([.AP$28])=[$Sep.$B$1:$Sep.$AC$1])*([$Sep.$B$13:$Sep.$AC$39]=[.AQ$30])))" office:value-type="float" office:value="0" calcext:value-type="float">
            <text:p>0</text:p>
          </table:table-cell>
          <table:table-cell table:style-name="ce105" table:formula="of:=IF([.$B14]=&quot;&quot;;0;SUMPRODUCT((ISNUMBER(SEARCH([.$B14];[$Sep.$A$13:$Sep.$A$39])))*(DAY([.AR$28])=[$Sep.$B$1:$Sep.$AC$1])*([$Sep.$B$13:$Sep.$AC$39]=[.AR$30])))" office:value-type="float" office:value="0" calcext:value-type="float">
            <text:p>0</text:p>
          </table:table-cell>
          <table:table-cell table:style-name="ce102" table:formula="of:=IF([.$B14]=&quot;&quot;;0;SUMPRODUCT((ISNUMBER(SEARCH([.$B14];[$Sep.$A$13:$Sep.$A$39])))*(DAY([.AR$28])=[$Sep.$B$1:$Sep.$AC$1])*([$Sep.$B$13:$Sep.$AC$39]=[.AS$30])))" office:value-type="float" office:value="0" calcext:value-type="float">
            <text:p>0</text:p>
          </table:table-cell>
          <table:table-cell table:style-name="ce105" table:formula="of:=IF([.$B14]=&quot;&quot;;0;SUMPRODUCT((ISNUMBER(SEARCH([.$B14];[$Sep.$A$13:$Sep.$A$39])))*(DAY([.AT$28])=[$Sep.$B$1:$Sep.$AC$1])*([$Sep.$B$13:$Sep.$AC$39]=[.AT$30])))" office:value-type="float" office:value="0" calcext:value-type="float">
            <text:p>0</text:p>
          </table:table-cell>
          <table:table-cell table:style-name="ce102" table:formula="of:=IF([.$B14]=&quot;&quot;;0;SUMPRODUCT((ISNUMBER(SEARCH([.$B14];[$Sep.$A$13:$Sep.$A$39])))*(DAY([.AT$28])=[$Sep.$B$1:$Sep.$AC$1])*([$Sep.$B$13:$Sep.$AC$39]=[.AU$30])))" office:value-type="float" office:value="0" calcext:value-type="float">
            <text:p>0</text:p>
          </table:table-cell>
          <table:table-cell table:style-name="ce105" table:formula="of:=IF([.$B14]=&quot;&quot;;0;SUMPRODUCT((ISNUMBER(SEARCH([.$B14];[$Sep.$A$13:$Sep.$A$39])))*(DAY([.AV$28])=[$Sep.$B$1:$Sep.$AC$1])*([$Sep.$B$13:$Sep.$AC$39]=[.AV$30])))" office:value-type="float" office:value="0" calcext:value-type="float">
            <text:p>0</text:p>
          </table:table-cell>
          <table:table-cell table:style-name="ce102" table:formula="of:=IF([.$B14]=&quot;&quot;;0;SUMPRODUCT((ISNUMBER(SEARCH([.$B14];[$Sep.$A$13:$Sep.$A$39])))*(DAY([.AV$28])=[$Sep.$B$1:$Sep.$AC$1])*([$Sep.$B$13:$Sep.$AC$39]=[.AW$30])))" office:value-type="float" office:value="0" calcext:value-type="float">
            <text:p>0</text:p>
          </table:table-cell>
          <table:table-cell table:style-name="ce105" table:formula="of:=IF([.$B14]=&quot;&quot;;0;SUMPRODUCT((ISNUMBER(SEARCH([.$B14];[$Sep.$A$13:$Sep.$A$39])))*(DAY([.AX$28])=[$Sep.$B$1:$Sep.$AC$1])*([$Sep.$B$13:$Sep.$AC$39]=[.AX$30])))" office:value-type="float" office:value="0" calcext:value-type="float">
            <text:p>0</text:p>
          </table:table-cell>
          <table:table-cell table:style-name="ce102" table:formula="of:=IF([.$B14]=&quot;&quot;;0;SUMPRODUCT((ISNUMBER(SEARCH([.$B14];[$Sep.$A$13:$Sep.$A$39])))*(DAY([.AX$28])=[$Sep.$B$1:$Sep.$AC$1])*([$Sep.$B$13:$Sep.$AC$39]=[.AY$30])))" office:value-type="float" office:value="0" calcext:value-type="float">
            <text:p>0</text:p>
          </table:table-cell>
          <table:table-cell table:style-name="ce105" table:formula="of:=IF([.$B14]=&quot;&quot;;0;SUMPRODUCT((ISNUMBER(SEARCH([.$B14];[$Sep.$A$13:$Sep.$A$39])))*(DAY([.AZ$28])=[$Sep.$B$1:$Sep.$AC$1])*([$Sep.$B$13:$Sep.$AC$39]=[.AZ$30])))" office:value-type="float" office:value="0" calcext:value-type="float">
            <text:p>0</text:p>
          </table:table-cell>
          <table:table-cell table:style-name="ce102" table:formula="of:=IF([.$B14]=&quot;&quot;;0;SUMPRODUCT((ISNUMBER(SEARCH([.$B14];[$Sep.$A$13:$Sep.$A$39])))*(DAY([.AZ$28])=[$Sep.$B$1:$Sep.$AC$1])*([$Sep.$B$13:$Sep.$AC$39]=[.BA$30])))" office:value-type="float" office:value="0" calcext:value-type="float">
            <text:p>0</text:p>
          </table:table-cell>
          <table:table-cell table:style-name="ce105" table:formula="of:=IF([.$B14]=&quot;&quot;;0;SUMPRODUCT((ISNUMBER(SEARCH([.$B14];[$Sep.$A$13:$Sep.$A$39])))*(DAY([.BB$28])=[$Sep.$B$1:$Sep.$AC$1])*([$Sep.$B$13:$Sep.$AC$39]=[.BB$30])))" office:value-type="float" office:value="0" calcext:value-type="float">
            <text:p>0</text:p>
          </table:table-cell>
          <table:table-cell table:style-name="ce135" table:formula="of:=IF([.$B14]=&quot;&quot;;0;SUMPRODUCT((ISNUMBER(SEARCH([.$B14];[$Sep.$A$13:$Sep.$A$39])))*(DAY([.BB$28])=[$Sep.$B$1:$Sep.$AC$1])*([$Sep.$B$13:$Sep.$AC$39]=[.BC$30])))" office:value-type="float" office:value="0" calcext:value-type="float">
            <text:p>0</text:p>
          </table:table-cell>
          <table:table-cell table:style-name="ce140" table:formula="of:=IF([.$B14]=&quot;&quot;;0;SUMPRODUCT((ISNUMBER(SEARCH([.$B14];[$Oct.$A$13:$Oct.$A$39])))*(DAY([.BD$28])=[$Oct.$B$1:$Oct.$AC$1])*([$Oct.$B$13:$Oct.$AC$39]=[.BD$30])))" office:value-type="float" office:value="0" calcext:value-type="float">
            <text:p>0</text:p>
          </table:table-cell>
          <table:table-cell table:style-name="ce102" table:formula="of:=IF([.$B14]=&quot;&quot;;0;SUMPRODUCT((ISNUMBER(SEARCH([.$B14];[$Oct.$A$13:$Oct.$A$39])))*(DAY([.BD$28])=[$Oct.$B$1:$Oct.$AC$1])*([$Oct.$B$13:$Oct.$AC$39]=[.BE$30])))" office:value-type="float" office:value="0" calcext:value-type="float">
            <text:p>0</text:p>
          </table:table-cell>
          <table:table-cell table:style-name="ce105" table:formula="of:=IF([.$B14]=&quot;&quot;;0;SUMPRODUCT((ISNUMBER(SEARCH([.$B14];[$Oct.$A$13:$Oct.$A$39])))*(DAY([.BF$28])=[$Oct.$B$1:$Oct.$AC$1])*([$Oct.$B$13:$Oct.$AC$39]=[.BF$30])))" office:value-type="float" office:value="0" calcext:value-type="float">
            <text:p>0</text:p>
          </table:table-cell>
          <table:table-cell table:style-name="ce102" table:formula="of:=IF([.$B14]=&quot;&quot;;0;SUMPRODUCT((ISNUMBER(SEARCH([.$B14];[$Oct.$A$13:$Oct.$A$39])))*(DAY([.BF$28])=[$Oct.$B$1:$Oct.$AC$1])*([$Oct.$B$13:$Oct.$AC$39]=[.BG$30])))" office:value-type="float" office:value="0" calcext:value-type="float">
            <text:p>0</text:p>
          </table:table-cell>
          <table:table-cell table:style-name="ce105" table:formula="of:=IF([.$B14]=&quot;&quot;;0;SUMPRODUCT((ISNUMBER(SEARCH([.$B14];[$Oct.$A$13:$Oct.$A$39])))*(DAY([.BH$28])=[$Oct.$B$1:$Oct.$AC$1])*([$Oct.$B$13:$Oct.$AC$39]=[.BH$30])))" office:value-type="float" office:value="0" calcext:value-type="float">
            <text:p>0</text:p>
          </table:table-cell>
          <table:table-cell table:style-name="ce102" table:formula="of:=IF([.$B14]=&quot;&quot;;0;SUMPRODUCT((ISNUMBER(SEARCH([.$B14];[$Oct.$A$13:$Oct.$A$41])))*(DAY([.BH$28])=[$Oct.$B$1:$Oct.$AC$1])*([$Oct.$B$13:$Oct.$AC$41]=[.BI$30])))" office:value-type="float" office:value="0" calcext:value-type="float">
            <text:p>0</text:p>
          </table:table-cell>
          <table:table-cell table:style-name="ce105" table:formula="of:=IF([.$B14]=&quot;&quot;;0;SUMPRODUCT((ISNUMBER(SEARCH([.$B14];[$Oct.$A$13:$Oct.$A$41])))*(DAY([.BJ$28])=[$Oct.$B$1:$Oct.$AC$1])*([$Oct.$B$13:$Oct.$AC$41]=[.BJ$30])))" office:value-type="float" office:value="0" calcext:value-type="float">
            <text:p>0</text:p>
          </table:table-cell>
          <table:table-cell table:style-name="ce102" table:formula="of:=IF([.$B14]=&quot;&quot;;0;SUMPRODUCT((ISNUMBER(SEARCH([.$B14];[$Oct.$A$13:$Oct.$A$41])))*(DAY([.BJ$28])=[$Oct.$B$1:$Oct.$AC$1])*([$Oct.$B$13:$Oct.$AC$41]=[.BK$30])))" office:value-type="float" office:value="0" calcext:value-type="float">
            <text:p>0</text:p>
          </table:table-cell>
          <table:table-cell table:style-name="ce105" table:formula="of:=IF([.$B14]=&quot;&quot;;0;SUMPRODUCT((ISNUMBER(SEARCH([.$B14];[$Oct.$A$13:$Oct.$A$41])))*(DAY([.BL$28])=[$Oct.$B$1:$Oct.$AC$1])*([$Oct.$B$13:$Oct.$AC$41]=[.BL$30])))" office:value-type="float" office:value="0" calcext:value-type="float">
            <text:p>0</text:p>
          </table:table-cell>
          <table:table-cell table:style-name="ce102" table:formula="of:=IF([.$B14]=&quot;&quot;;0;SUMPRODUCT((ISNUMBER(SEARCH([.$B14];[$Oct.$A$13:$Oct.$A$41])))*(DAY([.BL$28])=[$Oct.$B$1:$Oct.$AC$1])*([$Oct.$B$13:$Oct.$AC$41]=[.BM$30])))" office:value-type="float" office:value="0" calcext:value-type="float">
            <text:p>0</text:p>
          </table:table-cell>
          <table:table-cell table:style-name="ce105" table:formula="of:=IF([.$B14]=&quot;&quot;;0;SUMPRODUCT((ISNUMBER(SEARCH([.$B14];[$Oct.$A$13:$Oct.$A$41])))*(DAY([.BN$28])=[$Oct.$B$1:$Oct.$AC$1])*([$Oct.$B$13:$Oct.$AC$41]=[.BN$30])))" office:value-type="float" office:value="0" calcext:value-type="float">
            <text:p>0</text:p>
          </table:table-cell>
          <table:table-cell table:style-name="ce102" table:formula="of:=IF([.$B14]=&quot;&quot;;0;SUMPRODUCT((ISNUMBER(SEARCH([.$B14];[$Oct.$A$13:$Oct.$A$41])))*(DAY([.BN$28])=[$Oct.$B$1:$Oct.$AC$1])*([$Oct.$B$13:$Oct.$AC$41]=[.BO$30])))" office:value-type="float" office:value="0" calcext:value-type="float">
            <text:p>0</text:p>
          </table:table-cell>
          <table:table-cell table:style-name="ce105" table:formula="of:=IF([.$B14]=&quot;&quot;;0;SUMPRODUCT((ISNUMBER(SEARCH([.$B14];[$Oct.$A$13:$Oct.$A$41])))*(DAY([.BP$28])=[$Oct.$B$1:$Oct.$AC$1])*([$Oct.$B$13:$Oct.$AC$41]=[.BP$30])))" office:value-type="float" office:value="0" calcext:value-type="float">
            <text:p>0</text:p>
          </table:table-cell>
          <table:table-cell table:style-name="ce102" table:formula="of:=IF([.$B14]=&quot;&quot;;0;SUMPRODUCT((ISNUMBER(SEARCH([.$B14];[$Oct.$A$13:$Oct.$A$41])))*(DAY([.BP$28])=[$Oct.$B$1:$Oct.$AC$1])*([$Oct.$B$13:$Oct.$AC$41]=[.BQ$30])))" office:value-type="float" office:value="0" calcext:value-type="float">
            <text:p>0</text:p>
          </table:table-cell>
          <table:table-cell table:style-name="ce105" table:formula="of:=IF([.$B14]=&quot;&quot;;0;SUMPRODUCT((ISNUMBER(SEARCH([.$B14];[$Oct.$A$13:$Oct.$A$41])))*(DAY([.BR$28])=[$Oct.$B$1:$Oct.$AC$1])*([$Oct.$B$13:$Oct.$AC$41]=[.BR$30])))" office:value-type="float" office:value="0" calcext:value-type="float">
            <text:p>0</text:p>
          </table:table-cell>
          <table:table-cell table:style-name="ce135" table:formula="of:=IF([.$B14]=&quot;&quot;;0;SUMPRODUCT((ISNUMBER(SEARCH([.$B14];[$Oct.$A$13:$Oct.$A$41])))*(DAY([.BR$28])=[$Oct.$B$1:$Oct.$AC$1])*([$Oct.$B$13:$Oct.$AC$41]=[.BS$30])))" office:value-type="float" office:value="0" calcext:value-type="float">
            <text:p>0</text:p>
          </table:table-cell>
          <table:table-cell table:style-name="ce402" table:formula="of:=IF([.$B14]=&quot;&quot;;0;SUMPRODUCT((ISNUMBER(SEARCH([.$B14];[$Nov.$A$13:$Nov.$A$39])))*(DAY([.BT$28])=[$Nov.$B$1:$Nov.$AC$1])*([$Nov.$B$13:$Nov.$AC$39]=[.BT$30])))" office:value-type="float" office:value="0" calcext:value-type="float">
            <text:p>0</text:p>
          </table:table-cell>
          <table:table-cell table:style-name="ce113" table:formula="of:=IF([.$B14]=&quot;&quot;;0;SUMPRODUCT((ISNUMBER(SEARCH([.$B14];[$Nov.$A$13:$Nov.$A$39])))*(DAY([.BT$28])=[$Nov.$B$1:$Nov.$AC$1])*([$Nov.$B$13:$Nov.$AC$39]=[.BU$30])))" office:value-type="float" office:value="0" calcext:value-type="float">
            <text:p>0</text:p>
          </table:table-cell>
          <table:table-cell table:style-name="ce105" table:formula="of:=IF([.$B14]=&quot;&quot;;0;SUMPRODUCT((ISNUMBER(SEARCH([.$B14];[$Nov.$A$13:$Nov.$A$39])))*(DAY([.BV$28])=[$Nov.$B$1:$Nov.$AC$1])*([$Nov.$B$13:$Nov.$AC$39]=[.BV$30])))" office:value-type="float" office:value="0" calcext:value-type="float">
            <text:p>0</text:p>
          </table:table-cell>
          <table:table-cell table:style-name="ce102" table:formula="of:=IF([.$B14]=&quot;&quot;;0;SUMPRODUCT((ISNUMBER(SEARCH([.$B14];[$Nov.$A$13:$Nov.$A$39])))*(DAY([.BV$28])=[$Nov.$B$1:$Nov.$AC$1])*([$Nov.$B$13:$Nov.$AC$39]=[.BW$30])))" office:value-type="float" office:value="0" calcext:value-type="float">
            <text:p>0</text:p>
          </table:table-cell>
          <table:table-cell table:style-name="ce105" table:formula="of:=IF([.$B14]=&quot;&quot;;0;SUMPRODUCT((ISNUMBER(SEARCH([.$B14];[$Nov.$A$13:$Nov.$A$39])))*(DAY([.BX$28])=[$Nov.$B$1:$Nov.$AC$1])*([$Nov.$B$13:$Nov.$AC$39]=[.BX$30])))" office:value-type="float" office:value="0" calcext:value-type="float">
            <text:p>0</text:p>
          </table:table-cell>
          <table:table-cell table:style-name="ce102" table:formula="of:=IF([.$B14]=&quot;&quot;;0;SUMPRODUCT((ISNUMBER(SEARCH([.$B14];[$Nov.$A$13:$Nov.$A$39])))*(DAY([.BX$28])=[$Nov.$B$1:$Nov.$AC$1])*([$Nov.$B$13:$Nov.$AC$39]=[.BY$30])))" office:value-type="float" office:value="0" calcext:value-type="float">
            <text:p>0</text:p>
          </table:table-cell>
          <table:table-cell table:style-name="ce153" table:formula="of:=IF([.$B14]=&quot;&quot;;0;SUMPRODUCT((ISNUMBER(SEARCH([.$B14];[$Nov.$A$13:$Nov.$A$39])))*(DAY([.BZ$28])=[$Nov.$B$1:$Nov.$AC$1])*([$Nov.$B$13:$Nov.$AC$39]=[.BZ$30])))" office:value-type="float" office:value="0" calcext:value-type="float">
            <text:p>0</text:p>
          </table:table-cell>
          <table:table-cell table:style-name="ce157" table:formula="of:=IF([.$B14]=&quot;&quot;;0;SUMPRODUCT((ISNUMBER(SEARCH([.$B14];[$Nov.$A$13:$Nov.$A$39])))*(DAY([.BZ$28])=[$Nov.$B$1:$Nov.$AC$1])*([$Nov.$B$13:$Nov.$AC$39]=[.CA$30])))" office:value-type="float" office:value="0" calcext:value-type="float">
            <text:p>0</text:p>
          </table:table-cell>
          <table:table-cell table:style-name="ce105" table:formula="of:=IF([.$B14]=&quot;&quot;;0;SUMPRODUCT((ISNUMBER(SEARCH([.$B14];[$Nov.$A$13:$Nov.$A$39])))*(DAY([.CB$28])=[$Nov.$B$1:$Nov.$AC$1])*([$Nov.$B$13:$Nov.$AC$39]=[.CB$30])))" office:value-type="float" office:value="0" calcext:value-type="float">
            <text:p>0</text:p>
          </table:table-cell>
          <table:table-cell table:style-name="ce102" table:formula="of:=IF([.$B14]=&quot;&quot;;0;SUMPRODUCT((ISNUMBER(SEARCH([.$B14];[$Nov.$A$13:$Nov.$A$39])))*(DAY([.CB$28])=[$Nov.$B$1:$Nov.$AC$1])*([$Nov.$B$13:$Nov.$AC$39]=[.CC$30])))" office:value-type="float" office:value="0" calcext:value-type="float">
            <text:p>0</text:p>
          </table:table-cell>
          <table:table-cell table:style-name="ce413" table:formula="of:=IF([.$B14]=&quot;&quot;;0;SUMPRODUCT((ISNUMBER(SEARCH([.$B14];[$Nov.$A$13:$Nov.$A$39])))*(DAY([.CD$28])=[$Nov.$B$1:$Nov.$AC$1])*([$Nov.$B$13:$Nov.$AC$39]=[.CD$30])))" office:value-type="float" office:value="0" calcext:value-type="float">
            <text:p>0</text:p>
          </table:table-cell>
          <table:table-cell table:style-name="ce413" table:formula="of:=IF([.$B14]=&quot;&quot;;0;SUMPRODUCT((ISNUMBER(SEARCH([.$B14];[$Nov.$A$13:$Nov.$A$39])))*(DAY([.CD$28])=[$Nov.$B$1:$Nov.$AC$1])*([$Nov.$B$13:$Nov.$AC$39]=[.CE$30])))" office:value-type="float" office:value="0" calcext:value-type="float">
            <text:p>0</text:p>
          </table:table-cell>
          <table:table-cell table:style-name="ce153" table:formula="of:=IF([.$B14]=&quot;&quot;;0;SUMPRODUCT((ISNUMBER(SEARCH([.$B14];[$Nov.$A$13:$Nov.$A$39])))*(DAY([.CF$28])=[$Nov.$B$1:$Nov.$AC$1])*([$Nov.$B$13:$Nov.$AC$39]=[.CF$30])))" office:value-type="float" office:value="0" calcext:value-type="float">
            <text:p>0</text:p>
          </table:table-cell>
          <table:table-cell table:style-name="ce157" table:formula="of:=IF([.$B14]=&quot;&quot;;0;SUMPRODUCT((ISNUMBER(SEARCH([.$B14];[$Nov.$A$13:$Nov.$A$39])))*(DAY([.CF$28])=[$Nov.$B$1:$Nov.$AC$1])*([$Nov.$B$13:$Nov.$AC$39]=[.CG$30])))" office:value-type="float" office:value="0" calcext:value-type="float">
            <text:p>0</text:p>
          </table:table-cell>
          <table:table-cell table:style-name="ce105" table:formula="of:=IF([.$B14]=&quot;&quot;;0;SUMPRODUCT((ISNUMBER(SEARCH([.$B14];[$Nov.$A$13:$Nov.$A$39])))*(DAY([.CH$28])=[$Nov.$B$1:$Nov.$AC$1])*([$Nov.$B$13:$Nov.$AC$39]=[.CH$30])))" office:value-type="float" office:value="0" calcext:value-type="float">
            <text:p>0</text:p>
          </table:table-cell>
          <table:table-cell table:style-name="ce102" table:formula="of:=IF([.$B14]=&quot;&quot;;0;SUMPRODUCT((ISNUMBER(SEARCH([.$B14];[$Nov.$A$13:$Nov.$A$39])))*(DAY([.CH$28])=[$Nov.$B$1:$Nov.$AC$1])*([$Nov.$B$13:$Nov.$AC$39]=[.CI$30])))" office:value-type="float" office:value="0" calcext:value-type="float">
            <text:p>0</text:p>
          </table:table-cell>
          <table:table-cell table:style-name="ce105" table:formula="of:=IF([.$B14]=&quot;&quot;;0;SUMPRODUCT((ISNUMBER(SEARCH([.$B14];[$Nov.$A$13:$Nov.$A$39])))*(DAY([.CJ$28])=[$Nov.$B$1:$Nov.$AC$1])*([$Nov.$B$13:$Nov.$AC$39]=[.CJ$30])))" office:value-type="float" office:value="0" calcext:value-type="float">
            <text:p>0</text:p>
          </table:table-cell>
          <table:table-cell table:style-name="ce102" table:formula="of:=IF([.$B14]=&quot;&quot;;0;SUMPRODUCT((ISNUMBER(SEARCH([.$B14];[$Nov.$A$13:$Nov.$A$39])))*(DAY([.CJ$28])=[$Nov.$B$1:$Nov.$AC$1])*([$Nov.$B$13:$Nov.$AC$39]=[.CK$30])))" office:value-type="float" office:value="0" calcext:value-type="float">
            <text:p>0</text:p>
          </table:table-cell>
          <table:table-cell table:style-name="ce105" table:formula="of:=IF([.$B14]=&quot;&quot;;0;SUMPRODUCT((ISNUMBER(SEARCH([.$B14];[$Nov.$A$13:$Nov.$A$39])))*(DAY([.CL$28])=[$Nov.$B$1:$Nov.$AC$1])*([$Nov.$B$13:$Nov.$AC$39]=[.CL$30])))" office:value-type="float" office:value="0" calcext:value-type="float">
            <text:p>0</text:p>
          </table:table-cell>
          <table:table-cell table:style-name="ce102" table:formula="of:=IF([.$B14]=&quot;&quot;;0;SUMPRODUCT((ISNUMBER(SEARCH([.$B14];[$Nov.$A$13:$Nov.$A$39])))*(DAY([.CL$28])=[$Nov.$B$1:$Nov.$AC$1])*([$Nov.$B$13:$Nov.$AC$39]=[.CM$30])))" office:value-type="float" office:value="0" calcext:value-type="float">
            <text:p>0</text:p>
          </table:table-cell>
          <table:table-cell table:style-name="ce105" table:formula="of:=IF([.$B14]=&quot;&quot;;0;SUMPRODUCT((ISNUMBER(SEARCH([.$B14];[$Nov.$A$13:$Nov.$A$39])))*(DAY([.CN$28])=[$Nov.$B$1:$Nov.$AC$1])*([$Nov.$B$13:$Nov.$AC$39]=[.CN$30])))" office:value-type="float" office:value="0" calcext:value-type="float">
            <text:p>0</text:p>
          </table:table-cell>
          <table:table-cell table:style-name="ce135" table:formula="of:=IF([.$B14]=&quot;&quot;;0;SUMPRODUCT((ISNUMBER(SEARCH([.$B14];[$Nov.$A$13:$Nov.$A$39])))*(DAY([.CN$28])=[$Nov.$B$1:$Nov.$AC$1])*([$Nov.$B$13:$Nov.$AC$39]=[.CO$30])))" office:value-type="float" office:value="0" calcext:value-type="float">
            <text:p>0</text:p>
          </table:table-cell>
          <table:table-cell table:style-name="ce105" table:formula="of:=IF([.$B14]=&quot;&quot;;0;SUMPRODUCT((ISNUMBER(SEARCH([.$B14];[$Dec.$A$13:$Dec.$A$39])))*(DAY([.CP$28])=[$Dec.$B$1:$Dec.$AC$1])*([$Dec.$B$13:$Dec.$AC$39]=[.CP$30])))" office:value-type="float" office:value="0" calcext:value-type="float">
            <text:p>0</text:p>
          </table:table-cell>
          <table:table-cell table:style-name="ce102" table:formula="of:=IF([.$B14]=&quot;&quot;;0;SUMPRODUCT((ISNUMBER(SEARCH([.$B14];[$Dec.$A$13:$Dec.$A$39])))*(DAY([.CP$28])=[$Dec.$B$1:$Dec.$AC$1])*([$Dec.$B$13:$Dec.$AC$39]=[.CQ$30])))" office:value-type="float" office:value="0" calcext:value-type="float">
            <text:p>0</text:p>
          </table:table-cell>
          <table:table-cell table:style-name="ce105" table:formula="of:=IF([.$B14]=&quot;&quot;;0;SUMPRODUCT((ISNUMBER(SEARCH([.$B14];[$Dec.$A$13:$Dec.$A$39])))*(DAY([.CR$28])=[$Dec.$B$1:$Dec.$AC$1])*([$Dec.$B$13:$Dec.$AC$39]=[.CR$30])))" office:value-type="float" office:value="0" calcext:value-type="float">
            <text:p>0</text:p>
          </table:table-cell>
          <table:table-cell table:style-name="ce102" table:formula="of:=IF([.$B14]=&quot;&quot;;0;SUMPRODUCT((ISNUMBER(SEARCH([.$B14];[$Dec.$A$13:$Dec.$A$39])))*(DAY([.CR$28])=[$Dec.$B$1:$Dec.$AC$1])*([$Dec.$B$13:$Dec.$AC$39]=[.CS$30])))" office:value-type="float" office:value="0" calcext:value-type="float">
            <text:p>0</text:p>
          </table:table-cell>
          <table:table-cell table:style-name="ce105" table:formula="of:=IF([.$B14]=&quot;&quot;;0;SUMPRODUCT((ISNUMBER(SEARCH([.$B14];[$Dec.$A$13:$Dec.$A$39])))*(DAY([.CT$28])=[$Dec.$B$1:$Dec.$AC$1])*([$Dec.$B$13:$Dec.$AC$39]=[.CT$30])))" office:value-type="float" office:value="0" calcext:value-type="float">
            <text:p>0</text:p>
          </table:table-cell>
          <table:table-cell table:style-name="ce102" table:formula="of:=IF([.$B14]=&quot;&quot;;0;SUMPRODUCT((ISNUMBER(SEARCH([.$B14];[$Dec.$A$13:$Dec.$A$39])))*(DAY([.CT$28])=[$Dec.$B$1:$Dec.$AC$1])*([$Dec.$B$13:$Dec.$AC$39]=[.CU$30])))" office:value-type="float" office:value="0" calcext:value-type="float">
            <text:p>0</text:p>
          </table:table-cell>
          <table:table-cell table:style-name="ce105" table:formula="of:=IF([.$B14]=&quot;&quot;;0;SUMPRODUCT((ISNUMBER(SEARCH([.$B14];[$Dec.$A$13:$Dec.$A$39])))*(DAY([.CV$28])=[$Dec.$B$1:$Dec.$AC$1])*([$Dec.$B$13:$Dec.$AC$39]=[.CV$30])))" office:value-type="float" office:value="0" calcext:value-type="float">
            <text:p>0</text:p>
          </table:table-cell>
          <table:table-cell table:style-name="ce102" table:formula="of:=IF([.$B14]=&quot;&quot;;0;SUMPRODUCT((ISNUMBER(SEARCH([.$B14];[$Dec.$A$13:$Dec.$A$39])))*(DAY([.CV$28])=[$Dec.$B$1:$Dec.$AC$1])*([$Dec.$B$13:$Dec.$AC$39]=[.CW$30])))" office:value-type="float" office:value="0" calcext:value-type="float">
            <text:p>0</text:p>
          </table:table-cell>
          <table:table-cell table:style-name="ce105" table:formula="of:=IF([.$B14]=&quot;&quot;;0;SUMPRODUCT((ISNUMBER(SEARCH([.$B14];[$Dec.$A$13:$Dec.$A$39])))*(DAY([.CX$28])=[$Dec.$B$1:$Dec.$AC$1])*([$Dec.$B$13:$Dec.$AC$39]=[.CX$30])))" office:value-type="float" office:value="0" calcext:value-type="float">
            <text:p>0</text:p>
          </table:table-cell>
          <table:table-cell table:style-name="ce102" table:formula="of:=IF([.$B14]=&quot;&quot;;0;SUMPRODUCT((ISNUMBER(SEARCH([.$B14];[$Dec.$A$13:$Dec.$A$39])))*(DAY([.CX$28])=[$Dec.$B$1:$Dec.$AC$1])*([$Dec.$B$13:$Dec.$AC$39]=[.CY$30])))" office:value-type="float" office:value="0" calcext:value-type="float">
            <text:p>0</text:p>
          </table:table-cell>
          <table:table-cell table:style-name="ce105" table:formula="of:=IF([.$B14]=&quot;&quot;;0;SUMPRODUCT((ISNUMBER(SEARCH([.$B14];[$Dec.$A$13:$Dec.$A$39])))*(DAY([.CZ$28])=[$Dec.$B$1:$Dec.$AC$1])*([$Dec.$B$13:$Dec.$AC$39]=[.CZ$30])))" office:value-type="float" office:value="0" calcext:value-type="float">
            <text:p>0</text:p>
          </table:table-cell>
          <table:table-cell table:style-name="ce102" table:formula="of:=IF([.$B14]=&quot;&quot;;0;SUMPRODUCT((ISNUMBER(SEARCH([.$B14];[$Dec.$A$13:$Dec.$A$39])))*(DAY([.CZ$28])=[$Dec.$B$1:$Dec.$AC$1])*([$Dec.$B$13:$Dec.$AC$39]=[.DA$30])))" office:value-type="float" office:value="0" calcext:value-type="float">
            <text:p>0</text:p>
          </table:table-cell>
          <table:table-cell table:style-name="ce105" table:formula="of:=IF([.$B14]=&quot;&quot;;0;SUMPRODUCT((ISNUMBER(SEARCH([.$B14];[$Dec.$A$13:$Dec.$A$39])))*(DAY([.DB$28])=[$Dec.$B$1:$Dec.$AC$1])*([$Dec.$B$13:$Dec.$AC$39]=[.DB$30])))" office:value-type="float" office:value="0" calcext:value-type="float">
            <text:p>0</text:p>
          </table:table-cell>
          <table:table-cell table:style-name="ce102" table:formula="of:=IF([.$B14]=&quot;&quot;;0;SUMPRODUCT((ISNUMBER(SEARCH([.$B14];[$Dec.$A$13:$Dec.$A$39])))*(DAY([.DB$28])=[$Dec.$B$1:$Dec.$AC$1])*([$Dec.$B$13:$Dec.$AC$39]=[.DC$30])))" office:value-type="float" office:value="0" calcext:value-type="float">
            <text:p>0</text:p>
          </table:table-cell>
          <table:table-cell table:style-name="ce145" table:formula="of:=IF([.$B14]=&quot;&quot;;0;SUMPRODUCT((ISNUMBER(SEARCH([.$B14];[$Dec.$A$13:$Dec.$A$39])))*(DAY([.DD$28])=[$Dec.$B$1:$Dec.$AC$1])*([$Dec.$B$13:$Dec.$AC$39]=[.DD$30])))" office:value-type="float" office:value="0" calcext:value-type="float">
            <text:p>0</text:p>
          </table:table-cell>
          <table:table-cell table:style-name="ce148" table:formula="of:=IF([.$B14]=&quot;&quot;;0;SUMPRODUCT((ISNUMBER(SEARCH([.$B14];[$Dec.$A$13:$Dec.$A$39])))*(DAY([.DD$28])=[$Dec.$B$1:$Dec.$AC$1])*([$Dec.$B$13:$Dec.$AC$39]=[.DE$30])))" office:value-type="float" office:value="0" calcext:value-type="float">
            <text:p>0</text:p>
          </table:table-cell>
          <table:table-cell table:style-name="ce105" table:formula="of:=IF([.$B14]=&quot;&quot;;0;SUMPRODUCT((ISNUMBER(SEARCH([.$B14];[$Dec.$A$13:$Dec.$A$39])))*(DAY([.DF$28])=[$Dec.$B$1:$Dec.$AC$1])*([$Dec.$B$13:$Dec.$AC$39]=[.DF$30])))" office:value-type="float" office:value="0" calcext:value-type="float">
            <text:p>0</text:p>
          </table:table-cell>
          <table:table-cell table:style-name="ce102" table:formula="of:=IF([.$B14]=&quot;&quot;;0;SUMPRODUCT((ISNUMBER(SEARCH([.$B14];[$Dec.$A$13:$Dec.$A$39])))*(DAY([.DF$28])=[$Dec.$B$1:$Dec.$AC$1])*([$Dec.$B$13:$Dec.$AC$39]=[.DG$30])))" office:value-type="float" office:value="0" calcext:value-type="float">
            <text:p>0</text:p>
          </table:table-cell>
          <table:table-cell table:style-name="ce410" table:formula="of:=IF([.$B14]=&quot;&quot;;0;SUMPRODUCT((ISNUMBER(SEARCH([.$B14];[$Dec.$A$13:$Dec.$A$39])))*(DAY([.DH$28])=[$Dec.$B$1:$Dec.$AC$1])*([$Dec.$B$13:$Dec.$AC$39]=[.DH$30])))" office:value-type="float" office:value="0" calcext:value-type="float">
            <text:p>0</text:p>
          </table:table-cell>
          <table:table-cell table:style-name="ce410" table:formula="of:=IF([.$B14]=&quot;&quot;;0;SUMPRODUCT((ISNUMBER(SEARCH([.$B14];[$Dec.$A$13:$Dec.$A$39])))*(DAY([.DH$28])=[$Dec.$B$1:$Dec.$AC$1])*([$Dec.$B$13:$Dec.$AC$39]=[.DI$30])))" office:value-type="float" office:value="0" calcext:value-type="float">
            <text:p>0</text:p>
          </table:table-cell>
          <table:table-cell table:style-name="ce105" table:formula="of:=IF([.$B14]=&quot;&quot;;0;SUMPRODUCT((ISNUMBER(SEARCH([.$B14];[$Dec.$A$13:$Dec.$A$39])))*(DAY([.DJ$28])=[$Dec.$B$1:$Dec.$AC$1])*([$Dec.$B$13:$Dec.$AC$39]=[.DJ$30])))" office:value-type="float" office:value="0" calcext:value-type="float">
            <text:p>0</text:p>
          </table:table-cell>
          <table:table-cell table:style-name="ce102" table:formula="of:=IF([.$B14]=&quot;&quot;;0;SUMPRODUCT((ISNUMBER(SEARCH([.$B14];[$Dec.$A$13:$Dec.$A$39])))*(DAY([.DJ$28])=[$Dec.$B$1:$Dec.$AC$1])*([$Dec.$B$13:$Dec.$AC$39]=[.DK$30])))" office:value-type="float" office:value="0" calcext:value-type="float">
            <text:p>0</text:p>
          </table:table-cell>
          <table:table-cell table:style-name="ce105" table:formula="of:=IF([.$B14]=&quot;&quot;;0;SUMPRODUCT((ISNUMBER(SEARCH([.$B14];[$Dec.$A$13:$Dec.$A$39])))*(DAY([.DL$28])=[$Dec.$B$1:$Dec.$AC$1])*([$Dec.$B$13:$Dec.$AC$39]=[.DL$30])))" office:value-type="float" office:value="0" calcext:value-type="float">
            <text:p>0</text:p>
          </table:table-cell>
          <table:table-cell table:style-name="ce406" table:formula="of:=IF([.$B14]=&quot;&quot;;0;SUMPRODUCT((ISNUMBER(SEARCH([.$B14];[$Dec.$A$13:$Dec.$A$39])))*(DAY([.DL$28])=[$Dec.$B$1:$Dec.$AC$1])*([$Dec.$B$13:$Dec.$AC$39]=[.DM$30])))" office:value-type="float" office:value="0" calcext:value-type="float">
            <text:p>0</text:p>
          </table:table-cell>
          <table:table-cell table:number-columns-repeated="132"/>
          <table:table-cell table:style-name="ce229" table:number-columns-repeated="2"/>
          <table:table-cell table:number-columns-repeated="4"/>
          <table:table-cell table:style-name="Default" table:number-columns-repeated="2"/>
          <table:table-cell table:number-columns-repeated="767"/>
        </table:table-row>
        <table:table-row table:style-name="ro5">
          <table:table-cell/>
          <table:table-cell table:style-name="ce69" table:formula="of:=[.B11]" office:value-type="string" office:string-value="G" calcext:value-type="string">
            <text:p>G</text:p>
          </table:table-cell>
          <table:table-cell/>
          <table:table-cell table:style-name="ce89" table:formula="of:=IF([.$B15]=&quot;&quot;;0;SUMPRODUCT((ISNUMBER(SEARCH([.$B15];[$Jul.$A$13:$Jul.$A$39])))*(DAY([.D$28])=[$Jul.$B$1:$Jul.$AC$1])*([$Jul.$B$13:$Jul.$AC$39]=[.D$30])))" office:value-type="float" office:value="0" calcext:value-type="float">
            <text:p>0</text:p>
          </table:table-cell>
          <table:table-cell table:style-name="ce102" table:formula="of:=IF([.$B15]=&quot;&quot;;0;SUMPRODUCT((ISNUMBER(SEARCH([.$B15];[$Jul.$A$13:$Jul.$A$39])))*(DAY([.D$28])=[$Jul.$B$1:$Jul.$AC$1])*([$Jul.$B$13:$Jul.$AC$39]=[.E$30])))" office:value-type="float" office:value="0" calcext:value-type="float">
            <text:p>0</text:p>
          </table:table-cell>
          <table:table-cell table:style-name="ce105" table:formula="of:=IF([.$B15]=&quot;&quot;;0;SUMPRODUCT((ISNUMBER(SEARCH([.$B15];[$Jul.$A$13:$Jul.$A$39])))*(DAY([.F$28])=[$Jul.$B$1:$Jul.$AC$1])*([$Jul.$B$13:$Jul.$AC$39]=[.F$30])))" office:value-type="float" office:value="0" calcext:value-type="float">
            <text:p>0</text:p>
          </table:table-cell>
          <table:table-cell table:style-name="ce102" table:formula="of:=IF([.$B15]=&quot;&quot;;0;SUMPRODUCT((ISNUMBER(SEARCH([.$B15];[$Jul.$A$13:$Jul.$A$39])))*(DAY([.F$28])=[$Jul.$B$1:$Jul.$AC$1])*([$Jul.$B$13:$Jul.$AC$39]=[.G$30])))" office:value-type="float" office:value="0" calcext:value-type="float">
            <text:p>0</text:p>
          </table:table-cell>
          <table:table-cell table:style-name="ce105" table:formula="of:=IF([.$B15]=&quot;&quot;;0;SUMPRODUCT((ISNUMBER(SEARCH([.$B15];[$Jul.$A$13:$Jul.$A$39])))*(DAY([.H$28])=[$Jul.$B$1:$Jul.$AC$1])*([$Jul.$B$13:$Jul.$AC$39]=[.H$30])))" office:value-type="float" office:value="0" calcext:value-type="float">
            <text:p>0</text:p>
          </table:table-cell>
          <table:table-cell table:style-name="ce102" table:formula="of:=IF([.$B15]=&quot;&quot;;0;SUMPRODUCT((ISNUMBER(SEARCH([.$B15];[$Jul.$A$13:$Jul.$A$39])))*(DAY([.H$28])=[$Jul.$B$1:$Jul.$AC$1])*([$Jul.$B$13:$Jul.$AC$39]=[.I$30])))" office:value-type="float" office:value="0" calcext:value-type="float">
            <text:p>0</text:p>
          </table:table-cell>
          <table:table-cell table:style-name="ce113" table:formula="of:=IF([.$B15]=&quot;&quot;;0;SUMPRODUCT((ISNUMBER(SEARCH([.$B15];[$Jul.$A$13:$Jul.$A$39])))*(DAY([.J$28])=[$Jul.$B$1:$Jul.$AC$1])*([$Jul.$B$13:$Jul.$AC$39]=[.J$30])))" office:value-type="float" office:value="0" calcext:value-type="float">
            <text:p>0</text:p>
          </table:table-cell>
          <table:table-cell table:style-name="ce113" table:formula="of:=IF([.$B15]=&quot;&quot;;0;SUMPRODUCT((ISNUMBER(SEARCH([.$B15];[$Jul.$A$13:$Jul.$A$39])))*(DAY([.J$28])=[$Jul.$B$1:$Jul.$AC$1])*([$Jul.$B$13:$Jul.$AC$39]=[.K$30])))" office:value-type="float" office:value="0" calcext:value-type="float">
            <text:p>0</text:p>
          </table:table-cell>
          <table:table-cell table:style-name="ce117" table:formula="of:=IF([.$B15]=&quot;&quot;;0;SUMPRODUCT((ISNUMBER(SEARCH([.$B15];[$Jul.$A$13:$Jul.$A$39])))*(DAY([.L$28])=[$Jul.$B$1:$Jul.$AC$1])*([$Jul.$B$13:$Jul.$AC$39]=[.L$30])))" office:value-type="float" office:value="0" calcext:value-type="float">
            <text:p>0</text:p>
          </table:table-cell>
          <table:table-cell table:style-name="ce121" table:formula="of:=IF([.$B15]=&quot;&quot;;0;SUMPRODUCT((ISNUMBER(SEARCH([.$B15];[$Jul.$A$13:$Jul.$A$39])))*(DAY([.L$28])=[$Jul.$B$1:$Jul.$AC$1])*([$Jul.$B$13:$Jul.$AC$39]=[.M$30])))" office:value-type="float" office:value="0" calcext:value-type="float">
            <text:p>0</text:p>
          </table:table-cell>
          <table:table-cell table:style-name="ce126" table:formula="of:=IF([.$B15]=&quot;&quot;;0;SUMPRODUCT((ISNUMBER(SEARCH([.$B15];[$Jul.$A$13:$Jul.$A$39])))*(DAY([.N$28])=[$Jul.$B$1:$Jul.$AC$1])*([$Jul.$B$13:$Jul.$AC$39]=[.N$30])))" office:value-type="float" office:value="0" calcext:value-type="float">
            <text:p>0</text:p>
          </table:table-cell>
          <table:table-cell table:style-name="ce102" table:formula="of:=IF([.$B15]=&quot;&quot;;0;SUMPRODUCT((ISNUMBER(SEARCH([.$B15];[$Jul.$A$13:$Jul.$A$39])))*(DAY([.N$28])=[$Jul.$B$1:$Jul.$AC$1])*([$Jul.$B$13:$Jul.$AC$39]=[.O$30])))" office:value-type="float" office:value="0" calcext:value-type="float">
            <text:p>0</text:p>
          </table:table-cell>
          <table:table-cell table:style-name="ce105" table:formula="of:=IF([.$B15]=&quot;&quot;;0;SUMPRODUCT((ISNUMBER(SEARCH([.$B15];[$Jul.$A$13:$Jul.$A$39])))*(DAY([.P$28])=[$Jul.$B$1:$Jul.$AC$1])*([$Jul.$B$13:$Jul.$AC$39]=[.P$30])))" office:value-type="float" office:value="0" calcext:value-type="float">
            <text:p>0</text:p>
          </table:table-cell>
          <table:table-cell table:style-name="ce102" table:formula="of:=IF([.$B15]=&quot;&quot;;0;SUMPRODUCT((ISNUMBER(SEARCH([.$B15];[$Jul.$A$13:$Jul.$A$39])))*(DAY([.P$28])=[$Jul.$B$1:$Jul.$AC$1])*([$Jul.$B$13:$Jul.$AC$39]=[.Q$30])))" office:value-type="float" office:value="0" calcext:value-type="float">
            <text:p>0</text:p>
          </table:table-cell>
          <table:table-cell table:style-name="ce105" table:formula="of:=IF([.$B15]=&quot;&quot;;0;SUMPRODUCT((ISNUMBER(SEARCH([.$B15];[$Jul.$A$13:$Jul.$A$39])))*(DAY([.R$28])=[$Jul.$B$1:$Jul.$AC$1])*([$Jul.$B$13:$Jul.$AC$39]=[.R$30])))" office:value-type="float" office:value="0" calcext:value-type="float">
            <text:p>0</text:p>
          </table:table-cell>
          <table:table-cell table:style-name="ce135" table:formula="of:=IF([.$B15]=&quot;&quot;;0;SUMPRODUCT((ISNUMBER(SEARCH([.$B15];[$Jul.$A$13:$Jul.$A$39])))*(DAY([.R$28])=[$Jul.$B$1:$Jul.$AC$1])*([$Jul.$B$13:$Jul.$AC$39]=[.S$30])))" office:value-type="float" office:value="0" calcext:value-type="float">
            <text:p>0</text:p>
          </table:table-cell>
          <table:table-cell table:style-name="ce140" table:formula="of:=IF([.$B15]=&quot;&quot;;0;SUMPRODUCT((ISNUMBER(SEARCH([.$B15];[$Aout.$A$13:$Aout.$A$39])))*(DAY([.T$28])=[$Aout.$B$1:$Aout.$AC$1])*([$Aout.$B$13:$Aout.$AC$39]=[.T$30])))" office:value-type="float" office:value="0" calcext:value-type="float">
            <text:p>0</text:p>
          </table:table-cell>
          <table:table-cell table:style-name="ce102" table:formula="of:=IF([.$B15]=&quot;&quot;;0;SUMPRODUCT((ISNUMBER(SEARCH([.$B15];[$Aout.$A$13:$Aout.$A$39])))*(DAY([.T$28])=[$Aout.$B$1:$Aout.$AC$1])*([$Aout.$B$13:$Aout.$AC$39]=[.U$30])))" office:value-type="float" office:value="0" calcext:value-type="float">
            <text:p>0</text:p>
          </table:table-cell>
          <table:table-cell table:style-name="ce105" table:formula="of:=IF([.$B15]=&quot;&quot;;0;SUMPRODUCT((ISNUMBER(SEARCH([.$B15];[$Aout.$A$13:$Aout.$A$39])))*(DAY([.V$28])=[$Aout.$B$1:$Aout.$AC$1])*([$Aout.$B$13:$Aout.$AC$39]=[.V$30])))" office:value-type="float" office:value="0" calcext:value-type="float">
            <text:p>0</text:p>
          </table:table-cell>
          <table:table-cell table:style-name="ce102" table:formula="of:=IF([.$B15]=&quot;&quot;;0;SUMPRODUCT((ISNUMBER(SEARCH([.$B15];[$Aout.$A$13:$Aout.$A$39])))*(DAY([.V$28])=[$Aout.$B$1:$Aout.$AC$1])*([$Aout.$B$13:$Aout.$AC$39]=[.W$30])))" office:value-type="float" office:value="0" calcext:value-type="float">
            <text:p>0</text:p>
          </table:table-cell>
          <table:table-cell table:style-name="ce105" table:formula="of:=IF([.$B15]=&quot;&quot;;0;SUMPRODUCT((ISNUMBER(SEARCH([.$B15];[$Aout.$A$13:$Aout.$A$39])))*(DAY([.X$28])=[$Aout.$B$1:$Aout.$AC$1])*([$Aout.$B$13:$Aout.$AC$39]=[.X$30])))" office:value-type="float" office:value="0" calcext:value-type="float">
            <text:p>0</text:p>
          </table:table-cell>
          <table:table-cell table:style-name="ce102" table:formula="of:=IF([.$B15]=&quot;&quot;;0;SUMPRODUCT((ISNUMBER(SEARCH([.$B15];[$Aout.$A$13:$Aout.$A$39])))*(DAY([.X$28])=[$Aout.$B$1:$Aout.$AC$1])*([$Aout.$B$13:$Aout.$AC$39]=[.Y$30])))" office:value-type="float" office:value="0" calcext:value-type="float">
            <text:p>0</text:p>
          </table:table-cell>
          <table:table-cell table:style-name="ce105" table:formula="of:=IF([.$B15]=&quot;&quot;;0;SUMPRODUCT((ISNUMBER(SEARCH([.$B15];[$Aout.$A$13:$Aout.$A$39])))*(DAY([.Z$28])=[$Aout.$B$1:$Aout.$AC$1])*([$Aout.$B$13:$Aout.$AC$39]=[.Z$30])))" office:value-type="float" office:value="0" calcext:value-type="float">
            <text:p>0</text:p>
          </table:table-cell>
          <table:table-cell table:style-name="ce102" table:formula="of:=IF([.$B15]=&quot;&quot;;0;SUMPRODUCT((ISNUMBER(SEARCH([.$B15];[$Aout.$A$13:$Aout.$A$39])))*(DAY([.Z$28])=[$Aout.$B$1:$Aout.$AC$1])*([$Aout.$B$13:$Aout.$AC$39]=[.AA$30])))" office:value-type="float" office:value="0" calcext:value-type="float">
            <text:p>0</text:p>
          </table:table-cell>
          <table:table-cell table:style-name="ce113" table:formula="of:=IF([.$B15]=&quot;&quot;;0;SUMPRODUCT((ISNUMBER(SEARCH([.$B15];[$Aout.$A$13:$Aout.$A$39])))*(DAY([.AB$28])=[$Aout.$B$1:$Aout.$AC$1])*([$Aout.$B$13:$Aout.$AC$39]=[.AB$30])))" office:value-type="float" office:value="0" calcext:value-type="float">
            <text:p>0</text:p>
          </table:table-cell>
          <table:table-cell table:style-name="ce113" table:formula="of:=IF([.$B15]=&quot;&quot;;0;SUMPRODUCT((ISNUMBER(SEARCH([.$B15];[$Aout.$A$13:$Aout.$A$39])))*(DAY([.AB$28])=[$Aout.$B$1:$Aout.$AC$1])*([$Aout.$B$13:$Aout.$AC$39]=[.AC$30])))" office:value-type="float" office:value="0" calcext:value-type="float">
            <text:p>0</text:p>
          </table:table-cell>
          <table:table-cell table:style-name="ce105" table:formula="of:=IF([.$B15]=&quot;&quot;;0;SUMPRODUCT((ISNUMBER(SEARCH([.$B15];[$Aout.$A$13:$Aout.$A$39])))*(DAY([.AD$28])=[$Aout.$B$1:$Aout.$AC$1])*([$Aout.$B$13:$Aout.$AC$39]=[.AD$30])))" office:value-type="float" office:value="0" calcext:value-type="float">
            <text:p>0</text:p>
          </table:table-cell>
          <table:table-cell table:style-name="ce102" table:formula="of:=IF([.$B15]=&quot;&quot;;0;SUMPRODUCT((ISNUMBER(SEARCH([.$B15];[$Aout.$A$13:$Aout.$A$39])))*(DAY([.AD$28])=[$Aout.$B$1:$Aout.$AC$1])*([$Aout.$B$13:$Aout.$AC$39]=[.AE$30])))" office:value-type="float" office:value="0" calcext:value-type="float">
            <text:p>0</text:p>
          </table:table-cell>
          <table:table-cell table:style-name="ce145" table:formula="of:=IF([.$B15]=&quot;&quot;;0;SUMPRODUCT((ISNUMBER(SEARCH([.$B15];[$Aout.$A$13:$Aout.$A$39])))*(DAY([.AF$28])=[$Aout.$B$1:$Aout.$AC$1])*([$Aout.$B$13:$Aout.$AC$39]=[.AF$30])))" office:value-type="float" office:value="0" calcext:value-type="float">
            <text:p>0</text:p>
          </table:table-cell>
          <table:table-cell table:style-name="ce148" table:formula="of:=IF([.$B15]=&quot;&quot;;0;SUMPRODUCT((ISNUMBER(SEARCH([.$B15];[$Aout.$A$13:$Aout.$A$39])))*(DAY([.AF$28])=[$Aout.$B$1:$Aout.$AC$1])*([$Aout.$B$13:$Aout.$AC$39]=[.AG$30])))" office:value-type="float" office:value="0" calcext:value-type="float">
            <text:p>0</text:p>
          </table:table-cell>
          <table:table-cell table:style-name="ce153" table:formula="of:=IF([.$B15]=&quot;&quot;;0;SUMPRODUCT((ISNUMBER(SEARCH([.$B15];[$Aout.$A$13:$Aout.$A$39])))*(DAY([.AH$28])=[$Aout.$B$1:$Aout.$AC$1])*([$Aout.$B$13:$Aout.$AC$39]=[.AH$30])))" office:value-type="float" office:value="0" calcext:value-type="float">
            <text:p>0</text:p>
          </table:table-cell>
          <table:table-cell table:style-name="ce157" table:formula="of:=IF([.$B15]=&quot;&quot;;0;SUMPRODUCT((ISNUMBER(SEARCH([.$B15];[$Aout.$A$13:$Aout.$A$39])))*(DAY([.AH$28])=[$Aout.$B$1:$Aout.$AC$1])*([$Aout.$B$13:$Aout.$AC$39]=[.AI$30])))" office:value-type="float" office:value="0" calcext:value-type="float">
            <text:p>0</text:p>
          </table:table-cell>
          <table:table-cell table:style-name="ce105" table:formula="of:=IF([.$B15]=&quot;&quot;;0;SUMPRODUCT((ISNUMBER(SEARCH([.$B15];[$Aout.$A$13:$Aout.$A$39])))*(DAY([.AJ$28])=[$Aout.$B$1:$Aout.$AC$1])*([$Aout.$B$13:$Aout.$AC$39]=[.AJ$30])))" office:value-type="float" office:value="0" calcext:value-type="float">
            <text:p>0</text:p>
          </table:table-cell>
          <table:table-cell table:style-name="ce102" table:formula="of:=IF([.$B15]=&quot;&quot;;0;SUMPRODUCT((ISNUMBER(SEARCH([.$B15];[$Aout.$A$13:$Aout.$A$39])))*(DAY([.AJ$28])=[$Aout.$B$1:$Aout.$AC$1])*([$Aout.$B$13:$Aout.$AC$39]=[.AK$30])))" office:value-type="float" office:value="0" calcext:value-type="float">
            <text:p>0</text:p>
          </table:table-cell>
          <table:table-cell table:style-name="ce140" table:formula="of:=IF([.$B15]=&quot;&quot;;0;SUMPRODUCT((ISNUMBER(SEARCH([.$B15];[$Sep.$A$13:$Sep.$A$39])))*(DAY([.AL$28])=[$Sep.$B$1:$Sep.$AC$1])*([$Sep.$B$13:$Sep.$AC$39]=[.AL$30])))" office:value-type="float" office:value="0" calcext:value-type="float">
            <text:p>0</text:p>
          </table:table-cell>
          <table:table-cell table:style-name="ce102" table:formula="of:=IF([.$B15]=&quot;&quot;;0;SUMPRODUCT((ISNUMBER(SEARCH([.$B15];[$Sep.$A$13:$Sep.$A$39])))*(DAY([.AL$28])=[$Sep.$B$1:$Sep.$AC$1])*([$Sep.$B$13:$Sep.$AC$39]=[.AM$30])))" office:value-type="float" office:value="0" calcext:value-type="float">
            <text:p>0</text:p>
          </table:table-cell>
          <table:table-cell table:style-name="ce105" table:formula="of:=IF([.$B15]=&quot;&quot;;0;SUMPRODUCT((ISNUMBER(SEARCH([.$B15];[$Sep.$A$13:$Sep.$A$39])))*(DAY([.AN$28])=[$Sep.$B$1:$Sep.$AC$1])*([$Sep.$B$13:$Sep.$AC$39]=[.AN$30])))" office:value-type="float" office:value="0" calcext:value-type="float">
            <text:p>0</text:p>
          </table:table-cell>
          <table:table-cell table:style-name="ce102" table:formula="of:=IF([.$B15]=&quot;&quot;;0;SUMPRODUCT((ISNUMBER(SEARCH([.$B15];[$Sep.$A$13:$Sep.$A$39])))*(DAY([.AN$28])=[$Sep.$B$1:$Sep.$AC$1])*([$Sep.$B$13:$Sep.$AC$39]=[.AO$30])))" office:value-type="float" office:value="0" calcext:value-type="float">
            <text:p>0</text:p>
          </table:table-cell>
          <table:table-cell table:style-name="ce105" table:formula="of:=IF([.$B15]=&quot;&quot;;0;SUMPRODUCT((ISNUMBER(SEARCH([.$B15];[$Sep.$A$13:$Sep.$A$39])))*(DAY([.AP$28])=[$Sep.$B$1:$Sep.$AC$1])*([$Sep.$B$13:$Sep.$AC$39]=[.AP$30])))" office:value-type="float" office:value="0" calcext:value-type="float">
            <text:p>0</text:p>
          </table:table-cell>
          <table:table-cell table:style-name="ce102" table:formula="of:=IF([.$B15]=&quot;&quot;;0;SUMPRODUCT((ISNUMBER(SEARCH([.$B15];[$Sep.$A$13:$Sep.$A$39])))*(DAY([.AP$28])=[$Sep.$B$1:$Sep.$AC$1])*([$Sep.$B$13:$Sep.$AC$39]=[.AQ$30])))" office:value-type="float" office:value="0" calcext:value-type="float">
            <text:p>0</text:p>
          </table:table-cell>
          <table:table-cell table:style-name="ce105" table:formula="of:=IF([.$B15]=&quot;&quot;;0;SUMPRODUCT((ISNUMBER(SEARCH([.$B15];[$Sep.$A$13:$Sep.$A$39])))*(DAY([.AR$28])=[$Sep.$B$1:$Sep.$AC$1])*([$Sep.$B$13:$Sep.$AC$39]=[.AR$30])))" office:value-type="float" office:value="0" calcext:value-type="float">
            <text:p>0</text:p>
          </table:table-cell>
          <table:table-cell table:style-name="ce102" table:formula="of:=IF([.$B15]=&quot;&quot;;0;SUMPRODUCT((ISNUMBER(SEARCH([.$B15];[$Sep.$A$13:$Sep.$A$39])))*(DAY([.AR$28])=[$Sep.$B$1:$Sep.$AC$1])*([$Sep.$B$13:$Sep.$AC$39]=[.AS$30])))" office:value-type="float" office:value="0" calcext:value-type="float">
            <text:p>0</text:p>
          </table:table-cell>
          <table:table-cell table:style-name="ce105" table:formula="of:=IF([.$B15]=&quot;&quot;;0;SUMPRODUCT((ISNUMBER(SEARCH([.$B15];[$Sep.$A$13:$Sep.$A$39])))*(DAY([.AT$28])=[$Sep.$B$1:$Sep.$AC$1])*([$Sep.$B$13:$Sep.$AC$39]=[.AT$30])))" office:value-type="float" office:value="0" calcext:value-type="float">
            <text:p>0</text:p>
          </table:table-cell>
          <table:table-cell table:style-name="ce102" table:formula="of:=IF([.$B15]=&quot;&quot;;0;SUMPRODUCT((ISNUMBER(SEARCH([.$B15];[$Sep.$A$13:$Sep.$A$39])))*(DAY([.AT$28])=[$Sep.$B$1:$Sep.$AC$1])*([$Sep.$B$13:$Sep.$AC$39]=[.AU$30])))" office:value-type="float" office:value="0" calcext:value-type="float">
            <text:p>0</text:p>
          </table:table-cell>
          <table:table-cell table:style-name="ce105" table:formula="of:=IF([.$B15]=&quot;&quot;;0;SUMPRODUCT((ISNUMBER(SEARCH([.$B15];[$Sep.$A$13:$Sep.$A$39])))*(DAY([.AV$28])=[$Sep.$B$1:$Sep.$AC$1])*([$Sep.$B$13:$Sep.$AC$39]=[.AV$30])))" office:value-type="float" office:value="0" calcext:value-type="float">
            <text:p>0</text:p>
          </table:table-cell>
          <table:table-cell table:style-name="ce102" table:formula="of:=IF([.$B15]=&quot;&quot;;0;SUMPRODUCT((ISNUMBER(SEARCH([.$B15];[$Sep.$A$13:$Sep.$A$39])))*(DAY([.AV$28])=[$Sep.$B$1:$Sep.$AC$1])*([$Sep.$B$13:$Sep.$AC$39]=[.AW$30])))" office:value-type="float" office:value="0" calcext:value-type="float">
            <text:p>0</text:p>
          </table:table-cell>
          <table:table-cell table:style-name="ce105" table:formula="of:=IF([.$B15]=&quot;&quot;;0;SUMPRODUCT((ISNUMBER(SEARCH([.$B15];[$Sep.$A$13:$Sep.$A$39])))*(DAY([.AX$28])=[$Sep.$B$1:$Sep.$AC$1])*([$Sep.$B$13:$Sep.$AC$39]=[.AX$30])))" office:value-type="float" office:value="0" calcext:value-type="float">
            <text:p>0</text:p>
          </table:table-cell>
          <table:table-cell table:style-name="ce102" table:formula="of:=IF([.$B15]=&quot;&quot;;0;SUMPRODUCT((ISNUMBER(SEARCH([.$B15];[$Sep.$A$13:$Sep.$A$39])))*(DAY([.AX$28])=[$Sep.$B$1:$Sep.$AC$1])*([$Sep.$B$13:$Sep.$AC$39]=[.AY$30])))" office:value-type="float" office:value="0" calcext:value-type="float">
            <text:p>0</text:p>
          </table:table-cell>
          <table:table-cell table:style-name="ce105" table:formula="of:=IF([.$B15]=&quot;&quot;;0;SUMPRODUCT((ISNUMBER(SEARCH([.$B15];[$Sep.$A$13:$Sep.$A$39])))*(DAY([.AZ$28])=[$Sep.$B$1:$Sep.$AC$1])*([$Sep.$B$13:$Sep.$AC$39]=[.AZ$30])))" office:value-type="float" office:value="0" calcext:value-type="float">
            <text:p>0</text:p>
          </table:table-cell>
          <table:table-cell table:style-name="ce102" table:formula="of:=IF([.$B15]=&quot;&quot;;0;SUMPRODUCT((ISNUMBER(SEARCH([.$B15];[$Sep.$A$13:$Sep.$A$39])))*(DAY([.AZ$28])=[$Sep.$B$1:$Sep.$AC$1])*([$Sep.$B$13:$Sep.$AC$39]=[.BA$30])))" office:value-type="float" office:value="0" calcext:value-type="float">
            <text:p>0</text:p>
          </table:table-cell>
          <table:table-cell table:style-name="ce105" table:formula="of:=IF([.$B15]=&quot;&quot;;0;SUMPRODUCT((ISNUMBER(SEARCH([.$B15];[$Sep.$A$13:$Sep.$A$39])))*(DAY([.BB$28])=[$Sep.$B$1:$Sep.$AC$1])*([$Sep.$B$13:$Sep.$AC$39]=[.BB$30])))" office:value-type="float" office:value="0" calcext:value-type="float">
            <text:p>0</text:p>
          </table:table-cell>
          <table:table-cell table:style-name="ce135" table:formula="of:=IF([.$B15]=&quot;&quot;;0;SUMPRODUCT((ISNUMBER(SEARCH([.$B15];[$Sep.$A$13:$Sep.$A$39])))*(DAY([.BB$28])=[$Sep.$B$1:$Sep.$AC$1])*([$Sep.$B$13:$Sep.$AC$39]=[.BC$30])))" office:value-type="float" office:value="0" calcext:value-type="float">
            <text:p>0</text:p>
          </table:table-cell>
          <table:table-cell table:style-name="ce140" table:formula="of:=IF([.$B15]=&quot;&quot;;0;SUMPRODUCT((ISNUMBER(SEARCH([.$B15];[$Oct.$A$13:$Oct.$A$39])))*(DAY([.BD$28])=[$Oct.$B$1:$Oct.$AC$1])*([$Oct.$B$13:$Oct.$AC$39]=[.BD$30])))" office:value-type="float" office:value="0" calcext:value-type="float">
            <text:p>0</text:p>
          </table:table-cell>
          <table:table-cell table:style-name="ce102" table:formula="of:=IF([.$B15]=&quot;&quot;;0;SUMPRODUCT((ISNUMBER(SEARCH([.$B15];[$Oct.$A$13:$Oct.$A$39])))*(DAY([.BD$28])=[$Oct.$B$1:$Oct.$AC$1])*([$Oct.$B$13:$Oct.$AC$39]=[.BE$30])))" office:value-type="float" office:value="0" calcext:value-type="float">
            <text:p>0</text:p>
          </table:table-cell>
          <table:table-cell table:style-name="ce105" table:formula="of:=IF([.$B15]=&quot;&quot;;0;SUMPRODUCT((ISNUMBER(SEARCH([.$B15];[$Oct.$A$13:$Oct.$A$39])))*(DAY([.BF$28])=[$Oct.$B$1:$Oct.$AC$1])*([$Oct.$B$13:$Oct.$AC$39]=[.BF$30])))" office:value-type="float" office:value="0" calcext:value-type="float">
            <text:p>0</text:p>
          </table:table-cell>
          <table:table-cell table:style-name="ce102" table:formula="of:=IF([.$B15]=&quot;&quot;;0;SUMPRODUCT((ISNUMBER(SEARCH([.$B15];[$Oct.$A$13:$Oct.$A$39])))*(DAY([.BF$28])=[$Oct.$B$1:$Oct.$AC$1])*([$Oct.$B$13:$Oct.$AC$39]=[.BG$30])))" office:value-type="float" office:value="0" calcext:value-type="float">
            <text:p>0</text:p>
          </table:table-cell>
          <table:table-cell table:style-name="ce105" table:formula="of:=IF([.$B15]=&quot;&quot;;0;SUMPRODUCT((ISNUMBER(SEARCH([.$B15];[$Oct.$A$13:$Oct.$A$39])))*(DAY([.BH$28])=[$Oct.$B$1:$Oct.$AC$1])*([$Oct.$B$13:$Oct.$AC$39]=[.BH$30])))" office:value-type="float" office:value="0" calcext:value-type="float">
            <text:p>0</text:p>
          </table:table-cell>
          <table:table-cell table:style-name="ce102" table:formula="of:=IF([.$B15]=&quot;&quot;;0;SUMPRODUCT((ISNUMBER(SEARCH([.$B15];[$Oct.$A$13:$Oct.$A$41])))*(DAY([.BH$28])=[$Oct.$B$1:$Oct.$AC$1])*([$Oct.$B$13:$Oct.$AC$41]=[.BI$30])))" office:value-type="float" office:value="0" calcext:value-type="float">
            <text:p>0</text:p>
          </table:table-cell>
          <table:table-cell table:style-name="ce105" table:formula="of:=IF([.$B15]=&quot;&quot;;0;SUMPRODUCT((ISNUMBER(SEARCH([.$B15];[$Oct.$A$13:$Oct.$A$41])))*(DAY([.BJ$28])=[$Oct.$B$1:$Oct.$AC$1])*([$Oct.$B$13:$Oct.$AC$41]=[.BJ$30])))" office:value-type="float" office:value="0" calcext:value-type="float">
            <text:p>0</text:p>
          </table:table-cell>
          <table:table-cell table:style-name="ce102" table:formula="of:=IF([.$B15]=&quot;&quot;;0;SUMPRODUCT((ISNUMBER(SEARCH([.$B15];[$Oct.$A$13:$Oct.$A$41])))*(DAY([.BJ$28])=[$Oct.$B$1:$Oct.$AC$1])*([$Oct.$B$13:$Oct.$AC$41]=[.BK$30])))" office:value-type="float" office:value="0" calcext:value-type="float">
            <text:p>0</text:p>
          </table:table-cell>
          <table:table-cell table:style-name="ce105" table:formula="of:=IF([.$B15]=&quot;&quot;;0;SUMPRODUCT((ISNUMBER(SEARCH([.$B15];[$Oct.$A$13:$Oct.$A$41])))*(DAY([.BL$28])=[$Oct.$B$1:$Oct.$AC$1])*([$Oct.$B$13:$Oct.$AC$41]=[.BL$30])))" office:value-type="float" office:value="0" calcext:value-type="float">
            <text:p>0</text:p>
          </table:table-cell>
          <table:table-cell table:style-name="ce102" table:formula="of:=IF([.$B15]=&quot;&quot;;0;SUMPRODUCT((ISNUMBER(SEARCH([.$B15];[$Oct.$A$13:$Oct.$A$41])))*(DAY([.BL$28])=[$Oct.$B$1:$Oct.$AC$1])*([$Oct.$B$13:$Oct.$AC$41]=[.BM$30])))" office:value-type="float" office:value="0" calcext:value-type="float">
            <text:p>0</text:p>
          </table:table-cell>
          <table:table-cell table:style-name="ce105" table:formula="of:=IF([.$B15]=&quot;&quot;;0;SUMPRODUCT((ISNUMBER(SEARCH([.$B15];[$Oct.$A$13:$Oct.$A$41])))*(DAY([.BN$28])=[$Oct.$B$1:$Oct.$AC$1])*([$Oct.$B$13:$Oct.$AC$41]=[.BN$30])))" office:value-type="float" office:value="0" calcext:value-type="float">
            <text:p>0</text:p>
          </table:table-cell>
          <table:table-cell table:style-name="ce102" table:formula="of:=IF([.$B15]=&quot;&quot;;0;SUMPRODUCT((ISNUMBER(SEARCH([.$B15];[$Oct.$A$13:$Oct.$A$41])))*(DAY([.BN$28])=[$Oct.$B$1:$Oct.$AC$1])*([$Oct.$B$13:$Oct.$AC$41]=[.BO$30])))" office:value-type="float" office:value="0" calcext:value-type="float">
            <text:p>0</text:p>
          </table:table-cell>
          <table:table-cell table:style-name="ce105" table:formula="of:=IF([.$B15]=&quot;&quot;;0;SUMPRODUCT((ISNUMBER(SEARCH([.$B15];[$Oct.$A$13:$Oct.$A$41])))*(DAY([.BP$28])=[$Oct.$B$1:$Oct.$AC$1])*([$Oct.$B$13:$Oct.$AC$41]=[.BP$30])))" office:value-type="float" office:value="0" calcext:value-type="float">
            <text:p>0</text:p>
          </table:table-cell>
          <table:table-cell table:style-name="ce102" table:formula="of:=IF([.$B15]=&quot;&quot;;0;SUMPRODUCT((ISNUMBER(SEARCH([.$B15];[$Oct.$A$13:$Oct.$A$41])))*(DAY([.BP$28])=[$Oct.$B$1:$Oct.$AC$1])*([$Oct.$B$13:$Oct.$AC$41]=[.BQ$30])))" office:value-type="float" office:value="0" calcext:value-type="float">
            <text:p>0</text:p>
          </table:table-cell>
          <table:table-cell table:style-name="ce105" table:formula="of:=IF([.$B15]=&quot;&quot;;0;SUMPRODUCT((ISNUMBER(SEARCH([.$B15];[$Oct.$A$13:$Oct.$A$41])))*(DAY([.BR$28])=[$Oct.$B$1:$Oct.$AC$1])*([$Oct.$B$13:$Oct.$AC$41]=[.BR$30])))" office:value-type="float" office:value="0" calcext:value-type="float">
            <text:p>0</text:p>
          </table:table-cell>
          <table:table-cell table:style-name="ce135" table:formula="of:=IF([.$B15]=&quot;&quot;;0;SUMPRODUCT((ISNUMBER(SEARCH([.$B15];[$Oct.$A$13:$Oct.$A$41])))*(DAY([.BR$28])=[$Oct.$B$1:$Oct.$AC$1])*([$Oct.$B$13:$Oct.$AC$41]=[.BS$30])))" office:value-type="float" office:value="0" calcext:value-type="float">
            <text:p>0</text:p>
          </table:table-cell>
          <table:table-cell table:style-name="ce402" table:formula="of:=IF([.$B15]=&quot;&quot;;0;SUMPRODUCT((ISNUMBER(SEARCH([.$B15];[$Nov.$A$13:$Nov.$A$39])))*(DAY([.BT$28])=[$Nov.$B$1:$Nov.$AC$1])*([$Nov.$B$13:$Nov.$AC$39]=[.BT$30])))" office:value-type="float" office:value="0" calcext:value-type="float">
            <text:p>0</text:p>
          </table:table-cell>
          <table:table-cell table:style-name="ce113" table:formula="of:=IF([.$B15]=&quot;&quot;;0;SUMPRODUCT((ISNUMBER(SEARCH([.$B15];[$Nov.$A$13:$Nov.$A$39])))*(DAY([.BT$28])=[$Nov.$B$1:$Nov.$AC$1])*([$Nov.$B$13:$Nov.$AC$39]=[.BU$30])))" office:value-type="float" office:value="0" calcext:value-type="float">
            <text:p>0</text:p>
          </table:table-cell>
          <table:table-cell table:style-name="ce105" table:formula="of:=IF([.$B15]=&quot;&quot;;0;SUMPRODUCT((ISNUMBER(SEARCH([.$B15];[$Nov.$A$13:$Nov.$A$39])))*(DAY([.BV$28])=[$Nov.$B$1:$Nov.$AC$1])*([$Nov.$B$13:$Nov.$AC$39]=[.BV$30])))" office:value-type="float" office:value="0" calcext:value-type="float">
            <text:p>0</text:p>
          </table:table-cell>
          <table:table-cell table:style-name="ce102" table:formula="of:=IF([.$B15]=&quot;&quot;;0;SUMPRODUCT((ISNUMBER(SEARCH([.$B15];[$Nov.$A$13:$Nov.$A$39])))*(DAY([.BV$28])=[$Nov.$B$1:$Nov.$AC$1])*([$Nov.$B$13:$Nov.$AC$39]=[.BW$30])))" office:value-type="float" office:value="0" calcext:value-type="float">
            <text:p>0</text:p>
          </table:table-cell>
          <table:table-cell table:style-name="ce105" table:formula="of:=IF([.$B15]=&quot;&quot;;0;SUMPRODUCT((ISNUMBER(SEARCH([.$B15];[$Nov.$A$13:$Nov.$A$39])))*(DAY([.BX$28])=[$Nov.$B$1:$Nov.$AC$1])*([$Nov.$B$13:$Nov.$AC$39]=[.BX$30])))" office:value-type="float" office:value="0" calcext:value-type="float">
            <text:p>0</text:p>
          </table:table-cell>
          <table:table-cell table:style-name="ce102" table:formula="of:=IF([.$B15]=&quot;&quot;;0;SUMPRODUCT((ISNUMBER(SEARCH([.$B15];[$Nov.$A$13:$Nov.$A$39])))*(DAY([.BX$28])=[$Nov.$B$1:$Nov.$AC$1])*([$Nov.$B$13:$Nov.$AC$39]=[.BY$30])))" office:value-type="float" office:value="0" calcext:value-type="float">
            <text:p>0</text:p>
          </table:table-cell>
          <table:table-cell table:style-name="ce153" table:formula="of:=IF([.$B15]=&quot;&quot;;0;SUMPRODUCT((ISNUMBER(SEARCH([.$B15];[$Nov.$A$13:$Nov.$A$39])))*(DAY([.BZ$28])=[$Nov.$B$1:$Nov.$AC$1])*([$Nov.$B$13:$Nov.$AC$39]=[.BZ$30])))" office:value-type="float" office:value="0" calcext:value-type="float">
            <text:p>0</text:p>
          </table:table-cell>
          <table:table-cell table:style-name="ce157" table:formula="of:=IF([.$B15]=&quot;&quot;;0;SUMPRODUCT((ISNUMBER(SEARCH([.$B15];[$Nov.$A$13:$Nov.$A$39])))*(DAY([.BZ$28])=[$Nov.$B$1:$Nov.$AC$1])*([$Nov.$B$13:$Nov.$AC$39]=[.CA$30])))" office:value-type="float" office:value="0" calcext:value-type="float">
            <text:p>0</text:p>
          </table:table-cell>
          <table:table-cell table:style-name="ce105" table:formula="of:=IF([.$B15]=&quot;&quot;;0;SUMPRODUCT((ISNUMBER(SEARCH([.$B15];[$Nov.$A$13:$Nov.$A$39])))*(DAY([.CB$28])=[$Nov.$B$1:$Nov.$AC$1])*([$Nov.$B$13:$Nov.$AC$39]=[.CB$30])))" office:value-type="float" office:value="0" calcext:value-type="float">
            <text:p>0</text:p>
          </table:table-cell>
          <table:table-cell table:style-name="ce102" table:formula="of:=IF([.$B15]=&quot;&quot;;0;SUMPRODUCT((ISNUMBER(SEARCH([.$B15];[$Nov.$A$13:$Nov.$A$39])))*(DAY([.CB$28])=[$Nov.$B$1:$Nov.$AC$1])*([$Nov.$B$13:$Nov.$AC$39]=[.CC$30])))" office:value-type="float" office:value="0" calcext:value-type="float">
            <text:p>0</text:p>
          </table:table-cell>
          <table:table-cell table:style-name="ce413" table:formula="of:=IF([.$B15]=&quot;&quot;;0;SUMPRODUCT((ISNUMBER(SEARCH([.$B15];[$Nov.$A$13:$Nov.$A$39])))*(DAY([.CD$28])=[$Nov.$B$1:$Nov.$AC$1])*([$Nov.$B$13:$Nov.$AC$39]=[.CD$30])))" office:value-type="float" office:value="0" calcext:value-type="float">
            <text:p>0</text:p>
          </table:table-cell>
          <table:table-cell table:style-name="ce413" table:formula="of:=IF([.$B15]=&quot;&quot;;0;SUMPRODUCT((ISNUMBER(SEARCH([.$B15];[$Nov.$A$13:$Nov.$A$39])))*(DAY([.CD$28])=[$Nov.$B$1:$Nov.$AC$1])*([$Nov.$B$13:$Nov.$AC$39]=[.CE$30])))" office:value-type="float" office:value="0" calcext:value-type="float">
            <text:p>0</text:p>
          </table:table-cell>
          <table:table-cell table:style-name="ce153" table:formula="of:=IF([.$B15]=&quot;&quot;;0;SUMPRODUCT((ISNUMBER(SEARCH([.$B15];[$Nov.$A$13:$Nov.$A$39])))*(DAY([.CF$28])=[$Nov.$B$1:$Nov.$AC$1])*([$Nov.$B$13:$Nov.$AC$39]=[.CF$30])))" office:value-type="float" office:value="0" calcext:value-type="float">
            <text:p>0</text:p>
          </table:table-cell>
          <table:table-cell table:style-name="ce157" table:formula="of:=IF([.$B15]=&quot;&quot;;0;SUMPRODUCT((ISNUMBER(SEARCH([.$B15];[$Nov.$A$13:$Nov.$A$39])))*(DAY([.CF$28])=[$Nov.$B$1:$Nov.$AC$1])*([$Nov.$B$13:$Nov.$AC$39]=[.CG$30])))" office:value-type="float" office:value="0" calcext:value-type="float">
            <text:p>0</text:p>
          </table:table-cell>
          <table:table-cell table:style-name="ce105" table:formula="of:=IF([.$B15]=&quot;&quot;;0;SUMPRODUCT((ISNUMBER(SEARCH([.$B15];[$Nov.$A$13:$Nov.$A$39])))*(DAY([.CH$28])=[$Nov.$B$1:$Nov.$AC$1])*([$Nov.$B$13:$Nov.$AC$39]=[.CH$30])))" office:value-type="float" office:value="0" calcext:value-type="float">
            <text:p>0</text:p>
          </table:table-cell>
          <table:table-cell table:style-name="ce102" table:formula="of:=IF([.$B15]=&quot;&quot;;0;SUMPRODUCT((ISNUMBER(SEARCH([.$B15];[$Nov.$A$13:$Nov.$A$39])))*(DAY([.CH$28])=[$Nov.$B$1:$Nov.$AC$1])*([$Nov.$B$13:$Nov.$AC$39]=[.CI$30])))" office:value-type="float" office:value="0" calcext:value-type="float">
            <text:p>0</text:p>
          </table:table-cell>
          <table:table-cell table:style-name="ce105" table:formula="of:=IF([.$B15]=&quot;&quot;;0;SUMPRODUCT((ISNUMBER(SEARCH([.$B15];[$Nov.$A$13:$Nov.$A$39])))*(DAY([.CJ$28])=[$Nov.$B$1:$Nov.$AC$1])*([$Nov.$B$13:$Nov.$AC$39]=[.CJ$30])))" office:value-type="float" office:value="0" calcext:value-type="float">
            <text:p>0</text:p>
          </table:table-cell>
          <table:table-cell table:style-name="ce102" table:formula="of:=IF([.$B15]=&quot;&quot;;0;SUMPRODUCT((ISNUMBER(SEARCH([.$B15];[$Nov.$A$13:$Nov.$A$39])))*(DAY([.CJ$28])=[$Nov.$B$1:$Nov.$AC$1])*([$Nov.$B$13:$Nov.$AC$39]=[.CK$30])))" office:value-type="float" office:value="0" calcext:value-type="float">
            <text:p>0</text:p>
          </table:table-cell>
          <table:table-cell table:style-name="ce105" table:formula="of:=IF([.$B15]=&quot;&quot;;0;SUMPRODUCT((ISNUMBER(SEARCH([.$B15];[$Nov.$A$13:$Nov.$A$39])))*(DAY([.CL$28])=[$Nov.$B$1:$Nov.$AC$1])*([$Nov.$B$13:$Nov.$AC$39]=[.CL$30])))" office:value-type="float" office:value="0" calcext:value-type="float">
            <text:p>0</text:p>
          </table:table-cell>
          <table:table-cell table:style-name="ce102" table:formula="of:=IF([.$B15]=&quot;&quot;;0;SUMPRODUCT((ISNUMBER(SEARCH([.$B15];[$Nov.$A$13:$Nov.$A$39])))*(DAY([.CL$28])=[$Nov.$B$1:$Nov.$AC$1])*([$Nov.$B$13:$Nov.$AC$39]=[.CM$30])))" office:value-type="float" office:value="0" calcext:value-type="float">
            <text:p>0</text:p>
          </table:table-cell>
          <table:table-cell table:style-name="ce105" table:formula="of:=IF([.$B15]=&quot;&quot;;0;SUMPRODUCT((ISNUMBER(SEARCH([.$B15];[$Nov.$A$13:$Nov.$A$39])))*(DAY([.CN$28])=[$Nov.$B$1:$Nov.$AC$1])*([$Nov.$B$13:$Nov.$AC$39]=[.CN$30])))" office:value-type="float" office:value="0" calcext:value-type="float">
            <text:p>0</text:p>
          </table:table-cell>
          <table:table-cell table:style-name="ce135" table:formula="of:=IF([.$B15]=&quot;&quot;;0;SUMPRODUCT((ISNUMBER(SEARCH([.$B15];[$Nov.$A$13:$Nov.$A$39])))*(DAY([.CN$28])=[$Nov.$B$1:$Nov.$AC$1])*([$Nov.$B$13:$Nov.$AC$39]=[.CO$30])))" office:value-type="float" office:value="0" calcext:value-type="float">
            <text:p>0</text:p>
          </table:table-cell>
          <table:table-cell table:style-name="ce105" table:formula="of:=IF([.$B15]=&quot;&quot;;0;SUMPRODUCT((ISNUMBER(SEARCH([.$B15];[$Dec.$A$13:$Dec.$A$39])))*(DAY([.CP$28])=[$Dec.$B$1:$Dec.$AC$1])*([$Dec.$B$13:$Dec.$AC$39]=[.CP$30])))" office:value-type="float" office:value="0" calcext:value-type="float">
            <text:p>0</text:p>
          </table:table-cell>
          <table:table-cell table:style-name="ce102" table:formula="of:=IF([.$B15]=&quot;&quot;;0;SUMPRODUCT((ISNUMBER(SEARCH([.$B15];[$Dec.$A$13:$Dec.$A$39])))*(DAY([.CP$28])=[$Dec.$B$1:$Dec.$AC$1])*([$Dec.$B$13:$Dec.$AC$39]=[.CQ$30])))" office:value-type="float" office:value="0" calcext:value-type="float">
            <text:p>0</text:p>
          </table:table-cell>
          <table:table-cell table:style-name="ce105" table:formula="of:=IF([.$B15]=&quot;&quot;;0;SUMPRODUCT((ISNUMBER(SEARCH([.$B15];[$Dec.$A$13:$Dec.$A$39])))*(DAY([.CR$28])=[$Dec.$B$1:$Dec.$AC$1])*([$Dec.$B$13:$Dec.$AC$39]=[.CR$30])))" office:value-type="float" office:value="0" calcext:value-type="float">
            <text:p>0</text:p>
          </table:table-cell>
          <table:table-cell table:style-name="ce102" table:formula="of:=IF([.$B15]=&quot;&quot;;0;SUMPRODUCT((ISNUMBER(SEARCH([.$B15];[$Dec.$A$13:$Dec.$A$39])))*(DAY([.CR$28])=[$Dec.$B$1:$Dec.$AC$1])*([$Dec.$B$13:$Dec.$AC$39]=[.CS$30])))" office:value-type="float" office:value="0" calcext:value-type="float">
            <text:p>0</text:p>
          </table:table-cell>
          <table:table-cell table:style-name="ce105" table:formula="of:=IF([.$B15]=&quot;&quot;;0;SUMPRODUCT((ISNUMBER(SEARCH([.$B15];[$Dec.$A$13:$Dec.$A$39])))*(DAY([.CT$28])=[$Dec.$B$1:$Dec.$AC$1])*([$Dec.$B$13:$Dec.$AC$39]=[.CT$30])))" office:value-type="float" office:value="0" calcext:value-type="float">
            <text:p>0</text:p>
          </table:table-cell>
          <table:table-cell table:style-name="ce102" table:formula="of:=IF([.$B15]=&quot;&quot;;0;SUMPRODUCT((ISNUMBER(SEARCH([.$B15];[$Dec.$A$13:$Dec.$A$39])))*(DAY([.CT$28])=[$Dec.$B$1:$Dec.$AC$1])*([$Dec.$B$13:$Dec.$AC$39]=[.CU$30])))" office:value-type="float" office:value="0" calcext:value-type="float">
            <text:p>0</text:p>
          </table:table-cell>
          <table:table-cell table:style-name="ce105" table:formula="of:=IF([.$B15]=&quot;&quot;;0;SUMPRODUCT((ISNUMBER(SEARCH([.$B15];[$Dec.$A$13:$Dec.$A$39])))*(DAY([.CV$28])=[$Dec.$B$1:$Dec.$AC$1])*([$Dec.$B$13:$Dec.$AC$39]=[.CV$30])))" office:value-type="float" office:value="0" calcext:value-type="float">
            <text:p>0</text:p>
          </table:table-cell>
          <table:table-cell table:style-name="ce102" table:formula="of:=IF([.$B15]=&quot;&quot;;0;SUMPRODUCT((ISNUMBER(SEARCH([.$B15];[$Dec.$A$13:$Dec.$A$39])))*(DAY([.CV$28])=[$Dec.$B$1:$Dec.$AC$1])*([$Dec.$B$13:$Dec.$AC$39]=[.CW$30])))" office:value-type="float" office:value="0" calcext:value-type="float">
            <text:p>0</text:p>
          </table:table-cell>
          <table:table-cell table:style-name="ce105" table:formula="of:=IF([.$B15]=&quot;&quot;;0;SUMPRODUCT((ISNUMBER(SEARCH([.$B15];[$Dec.$A$13:$Dec.$A$39])))*(DAY([.CX$28])=[$Dec.$B$1:$Dec.$AC$1])*([$Dec.$B$13:$Dec.$AC$39]=[.CX$30])))" office:value-type="float" office:value="0" calcext:value-type="float">
            <text:p>0</text:p>
          </table:table-cell>
          <table:table-cell table:style-name="ce102" table:formula="of:=IF([.$B15]=&quot;&quot;;0;SUMPRODUCT((ISNUMBER(SEARCH([.$B15];[$Dec.$A$13:$Dec.$A$39])))*(DAY([.CX$28])=[$Dec.$B$1:$Dec.$AC$1])*([$Dec.$B$13:$Dec.$AC$39]=[.CY$30])))" office:value-type="float" office:value="0" calcext:value-type="float">
            <text:p>0</text:p>
          </table:table-cell>
          <table:table-cell table:style-name="ce105" table:formula="of:=IF([.$B15]=&quot;&quot;;0;SUMPRODUCT((ISNUMBER(SEARCH([.$B15];[$Dec.$A$13:$Dec.$A$39])))*(DAY([.CZ$28])=[$Dec.$B$1:$Dec.$AC$1])*([$Dec.$B$13:$Dec.$AC$39]=[.CZ$30])))" office:value-type="float" office:value="0" calcext:value-type="float">
            <text:p>0</text:p>
          </table:table-cell>
          <table:table-cell table:style-name="ce102" table:formula="of:=IF([.$B15]=&quot;&quot;;0;SUMPRODUCT((ISNUMBER(SEARCH([.$B15];[$Dec.$A$13:$Dec.$A$39])))*(DAY([.CZ$28])=[$Dec.$B$1:$Dec.$AC$1])*([$Dec.$B$13:$Dec.$AC$39]=[.DA$30])))" office:value-type="float" office:value="0" calcext:value-type="float">
            <text:p>0</text:p>
          </table:table-cell>
          <table:table-cell table:style-name="ce105" table:formula="of:=IF([.$B15]=&quot;&quot;;0;SUMPRODUCT((ISNUMBER(SEARCH([.$B15];[$Dec.$A$13:$Dec.$A$39])))*(DAY([.DB$28])=[$Dec.$B$1:$Dec.$AC$1])*([$Dec.$B$13:$Dec.$AC$39]=[.DB$30])))" office:value-type="float" office:value="0" calcext:value-type="float">
            <text:p>0</text:p>
          </table:table-cell>
          <table:table-cell table:style-name="ce102" table:formula="of:=IF([.$B15]=&quot;&quot;;0;SUMPRODUCT((ISNUMBER(SEARCH([.$B15];[$Dec.$A$13:$Dec.$A$39])))*(DAY([.DB$28])=[$Dec.$B$1:$Dec.$AC$1])*([$Dec.$B$13:$Dec.$AC$39]=[.DC$30])))" office:value-type="float" office:value="0" calcext:value-type="float">
            <text:p>0</text:p>
          </table:table-cell>
          <table:table-cell table:style-name="ce145" table:formula="of:=IF([.$B15]=&quot;&quot;;0;SUMPRODUCT((ISNUMBER(SEARCH([.$B15];[$Dec.$A$13:$Dec.$A$39])))*(DAY([.DD$28])=[$Dec.$B$1:$Dec.$AC$1])*([$Dec.$B$13:$Dec.$AC$39]=[.DD$30])))" office:value-type="float" office:value="0" calcext:value-type="float">
            <text:p>0</text:p>
          </table:table-cell>
          <table:table-cell table:style-name="ce148" table:formula="of:=IF([.$B15]=&quot;&quot;;0;SUMPRODUCT((ISNUMBER(SEARCH([.$B15];[$Dec.$A$13:$Dec.$A$39])))*(DAY([.DD$28])=[$Dec.$B$1:$Dec.$AC$1])*([$Dec.$B$13:$Dec.$AC$39]=[.DE$30])))" office:value-type="float" office:value="0" calcext:value-type="float">
            <text:p>0</text:p>
          </table:table-cell>
          <table:table-cell table:style-name="ce105" table:formula="of:=IF([.$B15]=&quot;&quot;;0;SUMPRODUCT((ISNUMBER(SEARCH([.$B15];[$Dec.$A$13:$Dec.$A$39])))*(DAY([.DF$28])=[$Dec.$B$1:$Dec.$AC$1])*([$Dec.$B$13:$Dec.$AC$39]=[.DF$30])))" office:value-type="float" office:value="0" calcext:value-type="float">
            <text:p>0</text:p>
          </table:table-cell>
          <table:table-cell table:style-name="ce102" table:formula="of:=IF([.$B15]=&quot;&quot;;0;SUMPRODUCT((ISNUMBER(SEARCH([.$B15];[$Dec.$A$13:$Dec.$A$39])))*(DAY([.DF$28])=[$Dec.$B$1:$Dec.$AC$1])*([$Dec.$B$13:$Dec.$AC$39]=[.DG$30])))" office:value-type="float" office:value="0" calcext:value-type="float">
            <text:p>0</text:p>
          </table:table-cell>
          <table:table-cell table:style-name="ce410" table:formula="of:=IF([.$B15]=&quot;&quot;;0;SUMPRODUCT((ISNUMBER(SEARCH([.$B15];[$Dec.$A$13:$Dec.$A$39])))*(DAY([.DH$28])=[$Dec.$B$1:$Dec.$AC$1])*([$Dec.$B$13:$Dec.$AC$39]=[.DH$30])))" office:value-type="float" office:value="0" calcext:value-type="float">
            <text:p>0</text:p>
          </table:table-cell>
          <table:table-cell table:style-name="ce410" table:formula="of:=IF([.$B15]=&quot;&quot;;0;SUMPRODUCT((ISNUMBER(SEARCH([.$B15];[$Dec.$A$13:$Dec.$A$39])))*(DAY([.DH$28])=[$Dec.$B$1:$Dec.$AC$1])*([$Dec.$B$13:$Dec.$AC$39]=[.DI$30])))" office:value-type="float" office:value="0" calcext:value-type="float">
            <text:p>0</text:p>
          </table:table-cell>
          <table:table-cell table:style-name="ce105" table:formula="of:=IF([.$B15]=&quot;&quot;;0;SUMPRODUCT((ISNUMBER(SEARCH([.$B15];[$Dec.$A$13:$Dec.$A$39])))*(DAY([.DJ$28])=[$Dec.$B$1:$Dec.$AC$1])*([$Dec.$B$13:$Dec.$AC$39]=[.DJ$30])))" office:value-type="float" office:value="0" calcext:value-type="float">
            <text:p>0</text:p>
          </table:table-cell>
          <table:table-cell table:style-name="ce102" table:formula="of:=IF([.$B15]=&quot;&quot;;0;SUMPRODUCT((ISNUMBER(SEARCH([.$B15];[$Dec.$A$13:$Dec.$A$39])))*(DAY([.DJ$28])=[$Dec.$B$1:$Dec.$AC$1])*([$Dec.$B$13:$Dec.$AC$39]=[.DK$30])))" office:value-type="float" office:value="0" calcext:value-type="float">
            <text:p>0</text:p>
          </table:table-cell>
          <table:table-cell table:style-name="ce105" table:formula="of:=IF([.$B15]=&quot;&quot;;0;SUMPRODUCT((ISNUMBER(SEARCH([.$B15];[$Dec.$A$13:$Dec.$A$39])))*(DAY([.DL$28])=[$Dec.$B$1:$Dec.$AC$1])*([$Dec.$B$13:$Dec.$AC$39]=[.DL$30])))" office:value-type="float" office:value="0" calcext:value-type="float">
            <text:p>0</text:p>
          </table:table-cell>
          <table:table-cell table:style-name="ce406" table:formula="of:=IF([.$B15]=&quot;&quot;;0;SUMPRODUCT((ISNUMBER(SEARCH([.$B15];[$Dec.$A$13:$Dec.$A$39])))*(DAY([.DL$28])=[$Dec.$B$1:$Dec.$AC$1])*([$Dec.$B$13:$Dec.$AC$39]=[.DM$30])))" office:value-type="float" office:value="0" calcext:value-type="float">
            <text:p>0</text:p>
          </table:table-cell>
          <table:table-cell table:number-columns-repeated="132"/>
          <table:table-cell table:style-name="ce229" table:number-columns-repeated="2"/>
          <table:table-cell table:number-columns-repeated="4"/>
          <table:table-cell table:style-name="Default" table:number-columns-repeated="2"/>
          <table:table-cell table:number-columns-repeated="767"/>
        </table:table-row>
        <table:table-row table:style-name="ro5">
          <table:table-cell/>
          <table:table-cell table:style-name="ce70" table:formula="of:=[.B12]" office:value-type="string" office:string-value="H" calcext:value-type="string">
            <text:p>H</text:p>
          </table:table-cell>
          <table:table-cell/>
          <table:table-cell table:style-name="ce89" table:formula="of:=IF([.$B33]=&quot;&quot;;0;SUMPRODUCT((ISNUMBER(SEARCH([.$B33];[$Jul.$A$13:$Jul.$A$39])))*(DAY([.D$28])=[$Jul.$B$1:$Jul.$AC$1])*([$Jul.$B$13:$Jul.$AC$39]=[.D$30])))" office:value-type="float" office:value="0" calcext:value-type="float">
            <text:p>0</text:p>
          </table:table-cell>
          <table:table-cell table:style-name="ce102" table:formula="of:=IF([.$B33]=&quot;&quot;;0;SUMPRODUCT((ISNUMBER(SEARCH([.$B33];[$Jul.$A$13:$Jul.$A$39])))*(DAY([.D$28])=[$Jul.$B$1:$Jul.$AC$1])*([$Jul.$B$13:$Jul.$AC$39]=[.E$30])))" office:value-type="float" office:value="0" calcext:value-type="float">
            <text:p>0</text:p>
          </table:table-cell>
          <table:table-cell table:style-name="ce105" table:formula="of:=IF([.$B33]=&quot;&quot;;0;SUMPRODUCT((ISNUMBER(SEARCH([.$B33];[$Jul.$A$13:$Jul.$A$39])))*(DAY([.F$28])=[$Jul.$B$1:$Jul.$AC$1])*([$Jul.$B$13:$Jul.$AC$39]=[.F$30])))" office:value-type="float" office:value="0" calcext:value-type="float">
            <text:p>0</text:p>
          </table:table-cell>
          <table:table-cell table:style-name="ce102" table:formula="of:=IF([.$B33]=&quot;&quot;;0;SUMPRODUCT((ISNUMBER(SEARCH([.$B33];[$Jul.$A$13:$Jul.$A$39])))*(DAY([.F$28])=[$Jul.$B$1:$Jul.$AC$1])*([$Jul.$B$13:$Jul.$AC$39]=[.G$30])))" office:value-type="float" office:value="0" calcext:value-type="float">
            <text:p>0</text:p>
          </table:table-cell>
          <table:table-cell table:style-name="ce105" table:formula="of:=IF([.$B33]=&quot;&quot;;0;SUMPRODUCT((ISNUMBER(SEARCH([.$B33];[$Jul.$A$13:$Jul.$A$39])))*(DAY([.H$28])=[$Jul.$B$1:$Jul.$AC$1])*([$Jul.$B$13:$Jul.$AC$39]=[.H$30])))" office:value-type="float" office:value="0" calcext:value-type="float">
            <text:p>0</text:p>
          </table:table-cell>
          <table:table-cell table:style-name="ce102" table:formula="of:=IF([.$B33]=&quot;&quot;;0;SUMPRODUCT((ISNUMBER(SEARCH([.$B33];[$Jul.$A$13:$Jul.$A$39])))*(DAY([.H$28])=[$Jul.$B$1:$Jul.$AC$1])*([$Jul.$B$13:$Jul.$AC$39]=[.I$30])))" office:value-type="float" office:value="0" calcext:value-type="float">
            <text:p>0</text:p>
          </table:table-cell>
          <table:table-cell table:style-name="ce113" table:formula="of:=IF([.$B33]=&quot;&quot;;0;SUMPRODUCT((ISNUMBER(SEARCH([.$B33];[$Jul.$A$13:$Jul.$A$39])))*(DAY([.J$28])=[$Jul.$B$1:$Jul.$AC$1])*([$Jul.$B$13:$Jul.$AC$39]=[.J$30])))" office:value-type="float" office:value="0" calcext:value-type="float">
            <text:p>0</text:p>
          </table:table-cell>
          <table:table-cell table:style-name="ce113" table:formula="of:=IF([.$B33]=&quot;&quot;;0;SUMPRODUCT((ISNUMBER(SEARCH([.$B33];[$Jul.$A$13:$Jul.$A$39])))*(DAY([.J$28])=[$Jul.$B$1:$Jul.$AC$1])*([$Jul.$B$13:$Jul.$AC$39]=[.K$30])))" office:value-type="float" office:value="0" calcext:value-type="float">
            <text:p>0</text:p>
          </table:table-cell>
          <table:table-cell table:style-name="ce117" table:formula="of:=IF([.$B33]=&quot;&quot;;0;SUMPRODUCT((ISNUMBER(SEARCH([.$B33];[$Jul.$A$13:$Jul.$A$39])))*(DAY([.L$28])=[$Jul.$B$1:$Jul.$AC$1])*([$Jul.$B$13:$Jul.$AC$39]=[.L$30])))" office:value-type="float" office:value="0" calcext:value-type="float">
            <text:p>0</text:p>
          </table:table-cell>
          <table:table-cell table:style-name="ce121" table:formula="of:=IF([.$B33]=&quot;&quot;;0;SUMPRODUCT((ISNUMBER(SEARCH([.$B33];[$Jul.$A$13:$Jul.$A$39])))*(DAY([.L$28])=[$Jul.$B$1:$Jul.$AC$1])*([$Jul.$B$13:$Jul.$AC$39]=[.M$30])))" office:value-type="float" office:value="0" calcext:value-type="float">
            <text:p>0</text:p>
          </table:table-cell>
          <table:table-cell table:style-name="ce126" table:formula="of:=IF([.$B33]=&quot;&quot;;0;SUMPRODUCT((ISNUMBER(SEARCH([.$B33];[$Jul.$A$13:$Jul.$A$39])))*(DAY([.N$28])=[$Jul.$B$1:$Jul.$AC$1])*([$Jul.$B$13:$Jul.$AC$39]=[.N$30])))" office:value-type="float" office:value="0" calcext:value-type="float">
            <text:p>0</text:p>
          </table:table-cell>
          <table:table-cell table:style-name="ce102" table:formula="of:=IF([.$B33]=&quot;&quot;;0;SUMPRODUCT((ISNUMBER(SEARCH([.$B33];[$Jul.$A$13:$Jul.$A$39])))*(DAY([.N$28])=[$Jul.$B$1:$Jul.$AC$1])*([$Jul.$B$13:$Jul.$AC$39]=[.O$30])))" office:value-type="float" office:value="0" calcext:value-type="float">
            <text:p>0</text:p>
          </table:table-cell>
          <table:table-cell table:style-name="ce105" table:formula="of:=IF([.$B33]=&quot;&quot;;0;SUMPRODUCT((ISNUMBER(SEARCH([.$B33];[$Jul.$A$13:$Jul.$A$39])))*(DAY([.P$28])=[$Jul.$B$1:$Jul.$AC$1])*([$Jul.$B$13:$Jul.$AC$39]=[.P$30])))" office:value-type="float" office:value="0" calcext:value-type="float">
            <text:p>0</text:p>
          </table:table-cell>
          <table:table-cell table:style-name="ce102" table:formula="of:=IF([.$B33]=&quot;&quot;;0;SUMPRODUCT((ISNUMBER(SEARCH([.$B33];[$Jul.$A$13:$Jul.$A$39])))*(DAY([.P$28])=[$Jul.$B$1:$Jul.$AC$1])*([$Jul.$B$13:$Jul.$AC$39]=[.Q$30])))" office:value-type="float" office:value="0" calcext:value-type="float">
            <text:p>0</text:p>
          </table:table-cell>
          <table:table-cell table:style-name="ce105" table:formula="of:=IF([.$B33]=&quot;&quot;;0;SUMPRODUCT((ISNUMBER(SEARCH([.$B33];[$Jul.$A$13:$Jul.$A$39])))*(DAY([.R$28])=[$Jul.$B$1:$Jul.$AC$1])*([$Jul.$B$13:$Jul.$AC$39]=[.R$30])))" office:value-type="float" office:value="0" calcext:value-type="float">
            <text:p>0</text:p>
          </table:table-cell>
          <table:table-cell table:style-name="ce135" table:formula="of:=IF([.$B33]=&quot;&quot;;0;SUMPRODUCT((ISNUMBER(SEARCH([.$B33];[$Jul.$A$13:$Jul.$A$39])))*(DAY([.R$28])=[$Jul.$B$1:$Jul.$AC$1])*([$Jul.$B$13:$Jul.$AC$39]=[.S$30])))" office:value-type="float" office:value="0" calcext:value-type="float">
            <text:p>0</text:p>
          </table:table-cell>
          <table:table-cell table:style-name="ce140" table:formula="of:=IF([.$B33]=&quot;&quot;;0;SUMPRODUCT((ISNUMBER(SEARCH([.$B33];[$Aout.$A$13:$Aout.$A$39])))*(DAY([.T$28])=[$Aout.$B$1:$Aout.$AC$1])*([$Aout.$B$13:$Aout.$AC$39]=[.T$30])))" office:value-type="float" office:value="0" calcext:value-type="float">
            <text:p>0</text:p>
          </table:table-cell>
          <table:table-cell table:style-name="ce102" table:formula="of:=IF([.$B33]=&quot;&quot;;0;SUMPRODUCT((ISNUMBER(SEARCH([.$B33];[$Aout.$A$13:$Aout.$A$39])))*(DAY([.T$28])=[$Aout.$B$1:$Aout.$AC$1])*([$Aout.$B$13:$Aout.$AC$39]=[.U$30])))" office:value-type="float" office:value="0" calcext:value-type="float">
            <text:p>0</text:p>
          </table:table-cell>
          <table:table-cell table:style-name="ce105" table:formula="of:=IF([.$B33]=&quot;&quot;;0;SUMPRODUCT((ISNUMBER(SEARCH([.$B33];[$Aout.$A$13:$Aout.$A$39])))*(DAY([.V$28])=[$Aout.$B$1:$Aout.$AC$1])*([$Aout.$B$13:$Aout.$AC$39]=[.V$30])))" office:value-type="float" office:value="0" calcext:value-type="float">
            <text:p>0</text:p>
          </table:table-cell>
          <table:table-cell table:style-name="ce102" table:formula="of:=IF([.$B33]=&quot;&quot;;0;SUMPRODUCT((ISNUMBER(SEARCH([.$B33];[$Aout.$A$13:$Aout.$A$39])))*(DAY([.V$28])=[$Aout.$B$1:$Aout.$AC$1])*([$Aout.$B$13:$Aout.$AC$39]=[.W$30])))" office:value-type="float" office:value="0" calcext:value-type="float">
            <text:p>0</text:p>
          </table:table-cell>
          <table:table-cell table:style-name="ce105" table:formula="of:=IF([.$B33]=&quot;&quot;;0;SUMPRODUCT((ISNUMBER(SEARCH([.$B33];[$Aout.$A$13:$Aout.$A$39])))*(DAY([.X$28])=[$Aout.$B$1:$Aout.$AC$1])*([$Aout.$B$13:$Aout.$AC$39]=[.X$30])))" office:value-type="float" office:value="0" calcext:value-type="float">
            <text:p>0</text:p>
          </table:table-cell>
          <table:table-cell table:style-name="ce102" table:formula="of:=IF([.$B33]=&quot;&quot;;0;SUMPRODUCT((ISNUMBER(SEARCH([.$B33];[$Aout.$A$13:$Aout.$A$39])))*(DAY([.X$28])=[$Aout.$B$1:$Aout.$AC$1])*([$Aout.$B$13:$Aout.$AC$39]=[.Y$30])))" office:value-type="float" office:value="0" calcext:value-type="float">
            <text:p>0</text:p>
          </table:table-cell>
          <table:table-cell table:style-name="ce105" table:formula="of:=IF([.$B33]=&quot;&quot;;0;SUMPRODUCT((ISNUMBER(SEARCH([.$B33];[$Aout.$A$13:$Aout.$A$39])))*(DAY([.Z$28])=[$Aout.$B$1:$Aout.$AC$1])*([$Aout.$B$13:$Aout.$AC$39]=[.Z$30])))" office:value-type="float" office:value="0" calcext:value-type="float">
            <text:p>0</text:p>
          </table:table-cell>
          <table:table-cell table:style-name="ce102" table:formula="of:=IF([.$B33]=&quot;&quot;;0;SUMPRODUCT((ISNUMBER(SEARCH([.$B33];[$Aout.$A$13:$Aout.$A$39])))*(DAY([.Z$28])=[$Aout.$B$1:$Aout.$AC$1])*([$Aout.$B$13:$Aout.$AC$39]=[.AA$30])))" office:value-type="float" office:value="0" calcext:value-type="float">
            <text:p>0</text:p>
          </table:table-cell>
          <table:table-cell table:style-name="ce113" table:formula="of:=IF([.$B33]=&quot;&quot;;0;SUMPRODUCT((ISNUMBER(SEARCH([.$B33];[$Aout.$A$13:$Aout.$A$39])))*(DAY([.AB$28])=[$Aout.$B$1:$Aout.$AC$1])*([$Aout.$B$13:$Aout.$AC$39]=[.AB$30])))" office:value-type="float" office:value="0" calcext:value-type="float">
            <text:p>0</text:p>
          </table:table-cell>
          <table:table-cell table:style-name="ce113" table:formula="of:=IF([.$B33]=&quot;&quot;;0;SUMPRODUCT((ISNUMBER(SEARCH([.$B33];[$Aout.$A$13:$Aout.$A$39])))*(DAY([.AB$28])=[$Aout.$B$1:$Aout.$AC$1])*([$Aout.$B$13:$Aout.$AC$39]=[.AC$30])))" office:value-type="float" office:value="0" calcext:value-type="float">
            <text:p>0</text:p>
          </table:table-cell>
          <table:table-cell table:style-name="ce105" table:formula="of:=IF([.$B33]=&quot;&quot;;0;SUMPRODUCT((ISNUMBER(SEARCH([.$B33];[$Aout.$A$13:$Aout.$A$39])))*(DAY([.AD$28])=[$Aout.$B$1:$Aout.$AC$1])*([$Aout.$B$13:$Aout.$AC$39]=[.AD$30])))" office:value-type="float" office:value="0" calcext:value-type="float">
            <text:p>0</text:p>
          </table:table-cell>
          <table:table-cell table:style-name="ce102" table:formula="of:=IF([.$B33]=&quot;&quot;;0;SUMPRODUCT((ISNUMBER(SEARCH([.$B33];[$Aout.$A$13:$Aout.$A$39])))*(DAY([.AD$28])=[$Aout.$B$1:$Aout.$AC$1])*([$Aout.$B$13:$Aout.$AC$39]=[.AE$30])))" office:value-type="float" office:value="0" calcext:value-type="float">
            <text:p>0</text:p>
          </table:table-cell>
          <table:table-cell table:style-name="ce145" table:formula="of:=IF([.$B33]=&quot;&quot;;0;SUMPRODUCT((ISNUMBER(SEARCH([.$B33];[$Aout.$A$13:$Aout.$A$39])))*(DAY([.AF$28])=[$Aout.$B$1:$Aout.$AC$1])*([$Aout.$B$13:$Aout.$AC$39]=[.AF$30])))" office:value-type="float" office:value="0" calcext:value-type="float">
            <text:p>0</text:p>
          </table:table-cell>
          <table:table-cell table:style-name="ce148" table:formula="of:=IF([.$B33]=&quot;&quot;;0;SUMPRODUCT((ISNUMBER(SEARCH([.$B33];[$Aout.$A$13:$Aout.$A$39])))*(DAY([.AF$28])=[$Aout.$B$1:$Aout.$AC$1])*([$Aout.$B$13:$Aout.$AC$39]=[.AG$30])))" office:value-type="float" office:value="0" calcext:value-type="float">
            <text:p>0</text:p>
          </table:table-cell>
          <table:table-cell table:style-name="ce153" table:formula="of:=IF([.$B33]=&quot;&quot;;0;SUMPRODUCT((ISNUMBER(SEARCH([.$B33];[$Aout.$A$13:$Aout.$A$39])))*(DAY([.AH$28])=[$Aout.$B$1:$Aout.$AC$1])*([$Aout.$B$13:$Aout.$AC$39]=[.AH$30])))" office:value-type="float" office:value="0" calcext:value-type="float">
            <text:p>0</text:p>
          </table:table-cell>
          <table:table-cell table:style-name="ce157" table:formula="of:=IF([.$B33]=&quot;&quot;;0;SUMPRODUCT((ISNUMBER(SEARCH([.$B33];[$Aout.$A$13:$Aout.$A$39])))*(DAY([.AH$28])=[$Aout.$B$1:$Aout.$AC$1])*([$Aout.$B$13:$Aout.$AC$39]=[.AI$30])))" office:value-type="float" office:value="0" calcext:value-type="float">
            <text:p>0</text:p>
          </table:table-cell>
          <table:table-cell table:style-name="ce105" table:formula="of:=IF([.$B33]=&quot;&quot;;0;SUMPRODUCT((ISNUMBER(SEARCH([.$B33];[$Aout.$A$13:$Aout.$A$39])))*(DAY([.AJ$28])=[$Aout.$B$1:$Aout.$AC$1])*([$Aout.$B$13:$Aout.$AC$39]=[.AJ$30])))" office:value-type="float" office:value="0" calcext:value-type="float">
            <text:p>0</text:p>
          </table:table-cell>
          <table:table-cell table:style-name="ce102" table:formula="of:=IF([.$B33]=&quot;&quot;;0;SUMPRODUCT((ISNUMBER(SEARCH([.$B33];[$Aout.$A$13:$Aout.$A$39])))*(DAY([.AJ$28])=[$Aout.$B$1:$Aout.$AC$1])*([$Aout.$B$13:$Aout.$AC$39]=[.AK$30])))" office:value-type="float" office:value="0" calcext:value-type="float">
            <text:p>0</text:p>
          </table:table-cell>
          <table:table-cell table:style-name="ce140" table:formula="of:=IF([.$B33]=&quot;&quot;;0;SUMPRODUCT((ISNUMBER(SEARCH([.$B33];[$Sep.$A$13:$Sep.$A$39])))*(DAY([.AL$28])=[$Sep.$B$1:$Sep.$AC$1])*([$Sep.$B$13:$Sep.$AC$39]=[.AL$30])))" office:value-type="float" office:value="0" calcext:value-type="float">
            <text:p>0</text:p>
          </table:table-cell>
          <table:table-cell table:style-name="ce102" table:formula="of:=IF([.$B33]=&quot;&quot;;0;SUMPRODUCT((ISNUMBER(SEARCH([.$B33];[$Sep.$A$13:$Sep.$A$39])))*(DAY([.AL$28])=[$Sep.$B$1:$Sep.$AC$1])*([$Sep.$B$13:$Sep.$AC$39]=[.AM$30])))" office:value-type="float" office:value="0" calcext:value-type="float">
            <text:p>0</text:p>
          </table:table-cell>
          <table:table-cell table:style-name="ce105" table:formula="of:=IF([.$B33]=&quot;&quot;;0;SUMPRODUCT((ISNUMBER(SEARCH([.$B33];[$Sep.$A$13:$Sep.$A$39])))*(DAY([.AN$28])=[$Sep.$B$1:$Sep.$AC$1])*([$Sep.$B$13:$Sep.$AC$39]=[.AN$30])))" office:value-type="float" office:value="0" calcext:value-type="float">
            <text:p>0</text:p>
          </table:table-cell>
          <table:table-cell table:style-name="ce102" table:formula="of:=IF([.$B33]=&quot;&quot;;0;SUMPRODUCT((ISNUMBER(SEARCH([.$B33];[$Sep.$A$13:$Sep.$A$39])))*(DAY([.AN$28])=[$Sep.$B$1:$Sep.$AC$1])*([$Sep.$B$13:$Sep.$AC$39]=[.AO$30])))" office:value-type="float" office:value="0" calcext:value-type="float">
            <text:p>0</text:p>
          </table:table-cell>
          <table:table-cell table:style-name="ce105" table:formula="of:=IF([.$B33]=&quot;&quot;;0;SUMPRODUCT((ISNUMBER(SEARCH([.$B33];[$Sep.$A$13:$Sep.$A$39])))*(DAY([.AP$28])=[$Sep.$B$1:$Sep.$AC$1])*([$Sep.$B$13:$Sep.$AC$39]=[.AP$30])))" office:value-type="float" office:value="0" calcext:value-type="float">
            <text:p>0</text:p>
          </table:table-cell>
          <table:table-cell table:style-name="ce102" table:formula="of:=IF([.$B33]=&quot;&quot;;0;SUMPRODUCT((ISNUMBER(SEARCH([.$B33];[$Sep.$A$13:$Sep.$A$39])))*(DAY([.AP$28])=[$Sep.$B$1:$Sep.$AC$1])*([$Sep.$B$13:$Sep.$AC$39]=[.AQ$30])))" office:value-type="float" office:value="0" calcext:value-type="float">
            <text:p>0</text:p>
          </table:table-cell>
          <table:table-cell table:style-name="ce105" table:formula="of:=IF([.$B33]=&quot;&quot;;0;SUMPRODUCT((ISNUMBER(SEARCH([.$B33];[$Sep.$A$13:$Sep.$A$39])))*(DAY([.AR$28])=[$Sep.$B$1:$Sep.$AC$1])*([$Sep.$B$13:$Sep.$AC$39]=[.AR$30])))" office:value-type="float" office:value="0" calcext:value-type="float">
            <text:p>0</text:p>
          </table:table-cell>
          <table:table-cell table:style-name="ce102" table:formula="of:=IF([.$B33]=&quot;&quot;;0;SUMPRODUCT((ISNUMBER(SEARCH([.$B33];[$Sep.$A$13:$Sep.$A$39])))*(DAY([.AR$28])=[$Sep.$B$1:$Sep.$AC$1])*([$Sep.$B$13:$Sep.$AC$39]=[.AS$30])))" office:value-type="float" office:value="0" calcext:value-type="float">
            <text:p>0</text:p>
          </table:table-cell>
          <table:table-cell table:style-name="ce105" table:formula="of:=IF([.$B33]=&quot;&quot;;0;SUMPRODUCT((ISNUMBER(SEARCH([.$B33];[$Sep.$A$13:$Sep.$A$39])))*(DAY([.AT$28])=[$Sep.$B$1:$Sep.$AC$1])*([$Sep.$B$13:$Sep.$AC$39]=[.AT$30])))" office:value-type="float" office:value="0" calcext:value-type="float">
            <text:p>0</text:p>
          </table:table-cell>
          <table:table-cell table:style-name="ce102" table:formula="of:=IF([.$B33]=&quot;&quot;;0;SUMPRODUCT((ISNUMBER(SEARCH([.$B33];[$Sep.$A$13:$Sep.$A$39])))*(DAY([.AT$28])=[$Sep.$B$1:$Sep.$AC$1])*([$Sep.$B$13:$Sep.$AC$39]=[.AU$30])))" office:value-type="float" office:value="0" calcext:value-type="float">
            <text:p>0</text:p>
          </table:table-cell>
          <table:table-cell table:style-name="ce105" table:formula="of:=IF([.$B33]=&quot;&quot;;0;SUMPRODUCT((ISNUMBER(SEARCH([.$B33];[$Sep.$A$13:$Sep.$A$39])))*(DAY([.AV$28])=[$Sep.$B$1:$Sep.$AC$1])*([$Sep.$B$13:$Sep.$AC$39]=[.AV$30])))" office:value-type="float" office:value="0" calcext:value-type="float">
            <text:p>0</text:p>
          </table:table-cell>
          <table:table-cell table:style-name="ce102" table:formula="of:=IF([.$B33]=&quot;&quot;;0;SUMPRODUCT((ISNUMBER(SEARCH([.$B33];[$Sep.$A$13:$Sep.$A$39])))*(DAY([.AV$28])=[$Sep.$B$1:$Sep.$AC$1])*([$Sep.$B$13:$Sep.$AC$39]=[.AW$30])))" office:value-type="float" office:value="0" calcext:value-type="float">
            <text:p>0</text:p>
          </table:table-cell>
          <table:table-cell table:style-name="ce105" table:formula="of:=IF([.$B33]=&quot;&quot;;0;SUMPRODUCT((ISNUMBER(SEARCH([.$B33];[$Sep.$A$13:$Sep.$A$39])))*(DAY([.AX$28])=[$Sep.$B$1:$Sep.$AC$1])*([$Sep.$B$13:$Sep.$AC$39]=[.AX$30])))" office:value-type="float" office:value="0" calcext:value-type="float">
            <text:p>0</text:p>
          </table:table-cell>
          <table:table-cell table:style-name="ce102" table:formula="of:=IF([.$B33]=&quot;&quot;;0;SUMPRODUCT((ISNUMBER(SEARCH([.$B33];[$Sep.$A$13:$Sep.$A$39])))*(DAY([.AX$28])=[$Sep.$B$1:$Sep.$AC$1])*([$Sep.$B$13:$Sep.$AC$39]=[.AY$30])))" office:value-type="float" office:value="0" calcext:value-type="float">
            <text:p>0</text:p>
          </table:table-cell>
          <table:table-cell table:style-name="ce105" table:formula="of:=IF([.$B33]=&quot;&quot;;0;SUMPRODUCT((ISNUMBER(SEARCH([.$B33];[$Sep.$A$13:$Sep.$A$39])))*(DAY([.AZ$28])=[$Sep.$B$1:$Sep.$AC$1])*([$Sep.$B$13:$Sep.$AC$39]=[.AZ$30])))" office:value-type="float" office:value="0" calcext:value-type="float">
            <text:p>0</text:p>
          </table:table-cell>
          <table:table-cell table:style-name="ce102" table:formula="of:=IF([.$B33]=&quot;&quot;;0;SUMPRODUCT((ISNUMBER(SEARCH([.$B33];[$Sep.$A$13:$Sep.$A$39])))*(DAY([.AZ$28])=[$Sep.$B$1:$Sep.$AC$1])*([$Sep.$B$13:$Sep.$AC$39]=[.BA$30])))" office:value-type="float" office:value="0" calcext:value-type="float">
            <text:p>0</text:p>
          </table:table-cell>
          <table:table-cell table:style-name="ce105" table:formula="of:=IF([.$B33]=&quot;&quot;;0;SUMPRODUCT((ISNUMBER(SEARCH([.$B33];[$Sep.$A$13:$Sep.$A$39])))*(DAY([.BB$28])=[$Sep.$B$1:$Sep.$AC$1])*([$Sep.$B$13:$Sep.$AC$39]=[.BB$30])))" office:value-type="float" office:value="0" calcext:value-type="float">
            <text:p>0</text:p>
          </table:table-cell>
          <table:table-cell table:style-name="ce135" table:formula="of:=IF([.$B33]=&quot;&quot;;0;SUMPRODUCT((ISNUMBER(SEARCH([.$B33];[$Sep.$A$13:$Sep.$A$39])))*(DAY([.BB$28])=[$Sep.$B$1:$Sep.$AC$1])*([$Sep.$B$13:$Sep.$AC$39]=[.BC$30])))" office:value-type="float" office:value="0" calcext:value-type="float">
            <text:p>0</text:p>
          </table:table-cell>
          <table:table-cell table:style-name="ce140" table:formula="of:=IF([.$B33]=&quot;&quot;;0;SUMPRODUCT((ISNUMBER(SEARCH([.$B33];[$Oct.$A$13:$Oct.$A$39])))*(DAY([.BD$28])=[$Oct.$B$1:$Oct.$AC$1])*([$Oct.$B$13:$Oct.$AC$39]=[.BD$30])))" office:value-type="float" office:value="0" calcext:value-type="float">
            <text:p>0</text:p>
          </table:table-cell>
          <table:table-cell table:style-name="ce102" table:formula="of:=IF([.$B33]=&quot;&quot;;0;SUMPRODUCT((ISNUMBER(SEARCH([.$B33];[$Oct.$A$13:$Oct.$A$39])))*(DAY([.BD$28])=[$Oct.$B$1:$Oct.$AC$1])*([$Oct.$B$13:$Oct.$AC$39]=[.BE$30])))" office:value-type="float" office:value="0" calcext:value-type="float">
            <text:p>0</text:p>
          </table:table-cell>
          <table:table-cell table:style-name="ce105" table:formula="of:=IF([.$B33]=&quot;&quot;;0;SUMPRODUCT((ISNUMBER(SEARCH([.$B33];[$Oct.$A$13:$Oct.$A$39])))*(DAY([.BF$28])=[$Oct.$B$1:$Oct.$AC$1])*([$Oct.$B$13:$Oct.$AC$39]=[.BF$30])))" office:value-type="float" office:value="0" calcext:value-type="float">
            <text:p>0</text:p>
          </table:table-cell>
          <table:table-cell table:style-name="ce102" table:formula="of:=IF([.$B33]=&quot;&quot;;0;SUMPRODUCT((ISNUMBER(SEARCH([.$B33];[$Oct.$A$13:$Oct.$A$39])))*(DAY([.BF$28])=[$Oct.$B$1:$Oct.$AC$1])*([$Oct.$B$13:$Oct.$AC$39]=[.BG$30])))" office:value-type="float" office:value="0" calcext:value-type="float">
            <text:p>0</text:p>
          </table:table-cell>
          <table:table-cell table:style-name="ce105" table:formula="of:=IF([.$B33]=&quot;&quot;;0;SUMPRODUCT((ISNUMBER(SEARCH([.$B33];[$Oct.$A$13:$Oct.$A$39])))*(DAY([.BH$28])=[$Oct.$B$1:$Oct.$AC$1])*([$Oct.$B$13:$Oct.$AC$39]=[.BH$30])))" office:value-type="float" office:value="0" calcext:value-type="float">
            <text:p>0</text:p>
          </table:table-cell>
          <table:table-cell table:style-name="ce102" table:formula="of:=IF([.$B33]=&quot;&quot;;0;SUMPRODUCT((ISNUMBER(SEARCH([.$B33];[$Oct.$A$13:$Oct.$A$41])))*(DAY([.BH$28])=[$Oct.$B$1:$Oct.$AC$1])*([$Oct.$B$13:$Oct.$AC$41]=[.BI$30])))" office:value-type="float" office:value="0" calcext:value-type="float">
            <text:p>0</text:p>
          </table:table-cell>
          <table:table-cell table:style-name="ce105" table:formula="of:=IF([.$B33]=&quot;&quot;;0;SUMPRODUCT((ISNUMBER(SEARCH([.$B33];[$Oct.$A$13:$Oct.$A$41])))*(DAY([.BJ$28])=[$Oct.$B$1:$Oct.$AC$1])*([$Oct.$B$13:$Oct.$AC$41]=[.BJ$30])))" office:value-type="float" office:value="0" calcext:value-type="float">
            <text:p>0</text:p>
          </table:table-cell>
          <table:table-cell table:style-name="ce102" table:formula="of:=IF([.$B33]=&quot;&quot;;0;SUMPRODUCT((ISNUMBER(SEARCH([.$B33];[$Oct.$A$13:$Oct.$A$41])))*(DAY([.BJ$28])=[$Oct.$B$1:$Oct.$AC$1])*([$Oct.$B$13:$Oct.$AC$41]=[.BK$30])))" office:value-type="float" office:value="0" calcext:value-type="float">
            <text:p>0</text:p>
          </table:table-cell>
          <table:table-cell table:style-name="ce105" table:formula="of:=IF([.$B33]=&quot;&quot;;0;SUMPRODUCT((ISNUMBER(SEARCH([.$B33];[$Oct.$A$13:$Oct.$A$41])))*(DAY([.BL$28])=[$Oct.$B$1:$Oct.$AC$1])*([$Oct.$B$13:$Oct.$AC$41]=[.BL$30])))" office:value-type="float" office:value="0" calcext:value-type="float">
            <text:p>0</text:p>
          </table:table-cell>
          <table:table-cell table:style-name="ce102" table:formula="of:=IF([.$B33]=&quot;&quot;;0;SUMPRODUCT((ISNUMBER(SEARCH([.$B33];[$Oct.$A$13:$Oct.$A$41])))*(DAY([.BL$28])=[$Oct.$B$1:$Oct.$AC$1])*([$Oct.$B$13:$Oct.$AC$41]=[.BM$30])))" office:value-type="float" office:value="0" calcext:value-type="float">
            <text:p>0</text:p>
          </table:table-cell>
          <table:table-cell table:style-name="ce105" table:formula="of:=IF([.$B33]=&quot;&quot;;0;SUMPRODUCT((ISNUMBER(SEARCH([.$B33];[$Oct.$A$13:$Oct.$A$41])))*(DAY([.BN$28])=[$Oct.$B$1:$Oct.$AC$1])*([$Oct.$B$13:$Oct.$AC$41]=[.BN$30])))" office:value-type="float" office:value="0" calcext:value-type="float">
            <text:p>0</text:p>
          </table:table-cell>
          <table:table-cell table:style-name="ce102" table:formula="of:=IF([.$B33]=&quot;&quot;;0;SUMPRODUCT((ISNUMBER(SEARCH([.$B33];[$Oct.$A$13:$Oct.$A$41])))*(DAY([.BN$28])=[$Oct.$B$1:$Oct.$AC$1])*([$Oct.$B$13:$Oct.$AC$41]=[.BO$30])))" office:value-type="float" office:value="0" calcext:value-type="float">
            <text:p>0</text:p>
          </table:table-cell>
          <table:table-cell table:style-name="ce105" table:formula="of:=IF([.$B33]=&quot;&quot;;0;SUMPRODUCT((ISNUMBER(SEARCH([.$B33];[$Oct.$A$13:$Oct.$A$41])))*(DAY([.BP$28])=[$Oct.$B$1:$Oct.$AC$1])*([$Oct.$B$13:$Oct.$AC$41]=[.BP$30])))" office:value-type="float" office:value="0" calcext:value-type="float">
            <text:p>0</text:p>
          </table:table-cell>
          <table:table-cell table:style-name="ce102" table:formula="of:=IF([.$B33]=&quot;&quot;;0;SUMPRODUCT((ISNUMBER(SEARCH([.$B33];[$Oct.$A$13:$Oct.$A$41])))*(DAY([.BP$28])=[$Oct.$B$1:$Oct.$AC$1])*([$Oct.$B$13:$Oct.$AC$41]=[.BQ$30])))" office:value-type="float" office:value="0" calcext:value-type="float">
            <text:p>0</text:p>
          </table:table-cell>
          <table:table-cell table:style-name="ce105" table:formula="of:=IF([.$B33]=&quot;&quot;;0;SUMPRODUCT((ISNUMBER(SEARCH([.$B33];[$Oct.$A$13:$Oct.$A$41])))*(DAY([.BR$28])=[$Oct.$B$1:$Oct.$AC$1])*([$Oct.$B$13:$Oct.$AC$41]=[.BR$30])))" office:value-type="float" office:value="0" calcext:value-type="float">
            <text:p>0</text:p>
          </table:table-cell>
          <table:table-cell table:style-name="ce135" table:formula="of:=IF([.$B33]=&quot;&quot;;0;SUMPRODUCT((ISNUMBER(SEARCH([.$B33];[$Oct.$A$13:$Oct.$A$41])))*(DAY([.BR$28])=[$Oct.$B$1:$Oct.$AC$1])*([$Oct.$B$13:$Oct.$AC$41]=[.BS$30])))" office:value-type="float" office:value="0" calcext:value-type="float">
            <text:p>0</text:p>
          </table:table-cell>
          <table:table-cell table:style-name="ce402" table:formula="of:=IF([.$B33]=&quot;&quot;;0;SUMPRODUCT((ISNUMBER(SEARCH([.$B33];[$Nov.$A$13:$Nov.$A$39])))*(DAY([.BT$28])=[$Nov.$B$1:$Nov.$AC$1])*([$Nov.$B$13:$Nov.$AC$39]=[.BT$30])))" office:value-type="float" office:value="0" calcext:value-type="float">
            <text:p>0</text:p>
          </table:table-cell>
          <table:table-cell table:style-name="ce113" table:formula="of:=IF([.$B33]=&quot;&quot;;0;SUMPRODUCT((ISNUMBER(SEARCH([.$B33];[$Nov.$A$13:$Nov.$A$39])))*(DAY([.BT$28])=[$Nov.$B$1:$Nov.$AC$1])*([$Nov.$B$13:$Nov.$AC$39]=[.BU$30])))" office:value-type="float" office:value="0" calcext:value-type="float">
            <text:p>0</text:p>
          </table:table-cell>
          <table:table-cell table:style-name="ce105" table:formula="of:=IF([.$B33]=&quot;&quot;;0;SUMPRODUCT((ISNUMBER(SEARCH([.$B33];[$Nov.$A$13:$Nov.$A$39])))*(DAY([.BV$28])=[$Nov.$B$1:$Nov.$AC$1])*([$Nov.$B$13:$Nov.$AC$39]=[.BV$30])))" office:value-type="float" office:value="0" calcext:value-type="float">
            <text:p>0</text:p>
          </table:table-cell>
          <table:table-cell table:style-name="ce102" table:formula="of:=IF([.$B33]=&quot;&quot;;0;SUMPRODUCT((ISNUMBER(SEARCH([.$B33];[$Nov.$A$13:$Nov.$A$39])))*(DAY([.BV$28])=[$Nov.$B$1:$Nov.$AC$1])*([$Nov.$B$13:$Nov.$AC$39]=[.BW$30])))" office:value-type="float" office:value="0" calcext:value-type="float">
            <text:p>0</text:p>
          </table:table-cell>
          <table:table-cell table:style-name="ce105" table:formula="of:=IF([.$B33]=&quot;&quot;;0;SUMPRODUCT((ISNUMBER(SEARCH([.$B33];[$Nov.$A$13:$Nov.$A$39])))*(DAY([.BX$28])=[$Nov.$B$1:$Nov.$AC$1])*([$Nov.$B$13:$Nov.$AC$39]=[.BX$30])))" office:value-type="float" office:value="0" calcext:value-type="float">
            <text:p>0</text:p>
          </table:table-cell>
          <table:table-cell table:style-name="ce102" table:formula="of:=IF([.$B33]=&quot;&quot;;0;SUMPRODUCT((ISNUMBER(SEARCH([.$B33];[$Nov.$A$13:$Nov.$A$39])))*(DAY([.BX$28])=[$Nov.$B$1:$Nov.$AC$1])*([$Nov.$B$13:$Nov.$AC$39]=[.BY$30])))" office:value-type="float" office:value="0" calcext:value-type="float">
            <text:p>0</text:p>
          </table:table-cell>
          <table:table-cell table:style-name="ce153" table:formula="of:=IF([.$B33]=&quot;&quot;;0;SUMPRODUCT((ISNUMBER(SEARCH([.$B33];[$Nov.$A$13:$Nov.$A$39])))*(DAY([.BZ$28])=[$Nov.$B$1:$Nov.$AC$1])*([$Nov.$B$13:$Nov.$AC$39]=[.BZ$30])))" office:value-type="float" office:value="0" calcext:value-type="float">
            <text:p>0</text:p>
          </table:table-cell>
          <table:table-cell table:style-name="ce157" table:formula="of:=IF([.$B33]=&quot;&quot;;0;SUMPRODUCT((ISNUMBER(SEARCH([.$B33];[$Nov.$A$13:$Nov.$A$39])))*(DAY([.BZ$28])=[$Nov.$B$1:$Nov.$AC$1])*([$Nov.$B$13:$Nov.$AC$39]=[.CA$30])))" office:value-type="float" office:value="0" calcext:value-type="float">
            <text:p>0</text:p>
          </table:table-cell>
          <table:table-cell table:style-name="ce105" table:formula="of:=IF([.$B33]=&quot;&quot;;0;SUMPRODUCT((ISNUMBER(SEARCH([.$B33];[$Nov.$A$13:$Nov.$A$39])))*(DAY([.CB$28])=[$Nov.$B$1:$Nov.$AC$1])*([$Nov.$B$13:$Nov.$AC$39]=[.CB$30])))" office:value-type="float" office:value="0" calcext:value-type="float">
            <text:p>0</text:p>
          </table:table-cell>
          <table:table-cell table:style-name="ce102" table:formula="of:=IF([.$B33]=&quot;&quot;;0;SUMPRODUCT((ISNUMBER(SEARCH([.$B33];[$Nov.$A$13:$Nov.$A$39])))*(DAY([.CB$28])=[$Nov.$B$1:$Nov.$AC$1])*([$Nov.$B$13:$Nov.$AC$39]=[.CC$30])))" office:value-type="float" office:value="0" calcext:value-type="float">
            <text:p>0</text:p>
          </table:table-cell>
          <table:table-cell table:style-name="ce413" table:formula="of:=IF([.$B33]=&quot;&quot;;0;SUMPRODUCT((ISNUMBER(SEARCH([.$B33];[$Nov.$A$13:$Nov.$A$39])))*(DAY([.CD$28])=[$Nov.$B$1:$Nov.$AC$1])*([$Nov.$B$13:$Nov.$AC$39]=[.CD$30])))" office:value-type="float" office:value="0" calcext:value-type="float">
            <text:p>0</text:p>
          </table:table-cell>
          <table:table-cell table:style-name="ce413" table:formula="of:=IF([.$B33]=&quot;&quot;;0;SUMPRODUCT((ISNUMBER(SEARCH([.$B33];[$Nov.$A$13:$Nov.$A$39])))*(DAY([.CD$28])=[$Nov.$B$1:$Nov.$AC$1])*([$Nov.$B$13:$Nov.$AC$39]=[.CE$30])))" office:value-type="float" office:value="0" calcext:value-type="float">
            <text:p>0</text:p>
          </table:table-cell>
          <table:table-cell table:style-name="ce153" table:formula="of:=IF([.$B33]=&quot;&quot;;0;SUMPRODUCT((ISNUMBER(SEARCH([.$B33];[$Nov.$A$13:$Nov.$A$39])))*(DAY([.CF$28])=[$Nov.$B$1:$Nov.$AC$1])*([$Nov.$B$13:$Nov.$AC$39]=[.CF$30])))" office:value-type="float" office:value="0" calcext:value-type="float">
            <text:p>0</text:p>
          </table:table-cell>
          <table:table-cell table:style-name="ce157" table:formula="of:=IF([.$B33]=&quot;&quot;;0;SUMPRODUCT((ISNUMBER(SEARCH([.$B33];[$Nov.$A$13:$Nov.$A$39])))*(DAY([.CF$28])=[$Nov.$B$1:$Nov.$AC$1])*([$Nov.$B$13:$Nov.$AC$39]=[.CG$30])))" office:value-type="float" office:value="0" calcext:value-type="float">
            <text:p>0</text:p>
          </table:table-cell>
          <table:table-cell table:style-name="ce105" table:formula="of:=IF([.$B33]=&quot;&quot;;0;SUMPRODUCT((ISNUMBER(SEARCH([.$B33];[$Nov.$A$13:$Nov.$A$39])))*(DAY([.CH$28])=[$Nov.$B$1:$Nov.$AC$1])*([$Nov.$B$13:$Nov.$AC$39]=[.CH$30])))" office:value-type="float" office:value="0" calcext:value-type="float">
            <text:p>0</text:p>
          </table:table-cell>
          <table:table-cell table:style-name="ce102" table:formula="of:=IF([.$B33]=&quot;&quot;;0;SUMPRODUCT((ISNUMBER(SEARCH([.$B33];[$Nov.$A$13:$Nov.$A$39])))*(DAY([.CH$28])=[$Nov.$B$1:$Nov.$AC$1])*([$Nov.$B$13:$Nov.$AC$39]=[.CI$30])))" office:value-type="float" office:value="0" calcext:value-type="float">
            <text:p>0</text:p>
          </table:table-cell>
          <table:table-cell table:style-name="ce105" table:formula="of:=IF([.$B33]=&quot;&quot;;0;SUMPRODUCT((ISNUMBER(SEARCH([.$B33];[$Nov.$A$13:$Nov.$A$39])))*(DAY([.CJ$28])=[$Nov.$B$1:$Nov.$AC$1])*([$Nov.$B$13:$Nov.$AC$39]=[.CJ$30])))" office:value-type="float" office:value="0" calcext:value-type="float">
            <text:p>0</text:p>
          </table:table-cell>
          <table:table-cell table:style-name="ce102" table:formula="of:=IF([.$B33]=&quot;&quot;;0;SUMPRODUCT((ISNUMBER(SEARCH([.$B33];[$Nov.$A$13:$Nov.$A$39])))*(DAY([.CJ$28])=[$Nov.$B$1:$Nov.$AC$1])*([$Nov.$B$13:$Nov.$AC$39]=[.CK$30])))" office:value-type="float" office:value="0" calcext:value-type="float">
            <text:p>0</text:p>
          </table:table-cell>
          <table:table-cell table:style-name="ce105" table:formula="of:=IF([.$B33]=&quot;&quot;;0;SUMPRODUCT((ISNUMBER(SEARCH([.$B33];[$Nov.$A$13:$Nov.$A$39])))*(DAY([.CL$28])=[$Nov.$B$1:$Nov.$AC$1])*([$Nov.$B$13:$Nov.$AC$39]=[.CL$30])))" office:value-type="float" office:value="0" calcext:value-type="float">
            <text:p>0</text:p>
          </table:table-cell>
          <table:table-cell table:style-name="ce102" table:formula="of:=IF([.$B33]=&quot;&quot;;0;SUMPRODUCT((ISNUMBER(SEARCH([.$B33];[$Nov.$A$13:$Nov.$A$39])))*(DAY([.CL$28])=[$Nov.$B$1:$Nov.$AC$1])*([$Nov.$B$13:$Nov.$AC$39]=[.CM$30])))" office:value-type="float" office:value="0" calcext:value-type="float">
            <text:p>0</text:p>
          </table:table-cell>
          <table:table-cell table:style-name="ce105" table:formula="of:=IF([.$B33]=&quot;&quot;;0;SUMPRODUCT((ISNUMBER(SEARCH([.$B33];[$Nov.$A$13:$Nov.$A$39])))*(DAY([.CN$28])=[$Nov.$B$1:$Nov.$AC$1])*([$Nov.$B$13:$Nov.$AC$39]=[.CN$30])))" office:value-type="float" office:value="0" calcext:value-type="float">
            <text:p>0</text:p>
          </table:table-cell>
          <table:table-cell table:style-name="ce135" table:formula="of:=IF([.$B33]=&quot;&quot;;0;SUMPRODUCT((ISNUMBER(SEARCH([.$B33];[$Nov.$A$13:$Nov.$A$39])))*(DAY([.CN$28])=[$Nov.$B$1:$Nov.$AC$1])*([$Nov.$B$13:$Nov.$AC$39]=[.CO$30])))" office:value-type="float" office:value="0" calcext:value-type="float">
            <text:p>0</text:p>
          </table:table-cell>
          <table:table-cell table:style-name="ce105" table:formula="of:=IF([.$B33]=&quot;&quot;;0;SUMPRODUCT((ISNUMBER(SEARCH([.$B33];[$Dec.$A$13:$Dec.$A$39])))*(DAY([.CP$28])=[$Dec.$B$1:$Dec.$AC$1])*([$Dec.$B$13:$Dec.$AC$39]=[.CP$30])))" office:value-type="float" office:value="0" calcext:value-type="float">
            <text:p>0</text:p>
          </table:table-cell>
          <table:table-cell table:style-name="ce102" table:formula="of:=IF([.$B33]=&quot;&quot;;0;SUMPRODUCT((ISNUMBER(SEARCH([.$B33];[$Dec.$A$13:$Dec.$A$39])))*(DAY([.CP$28])=[$Dec.$B$1:$Dec.$AC$1])*([$Dec.$B$13:$Dec.$AC$39]=[.CQ$30])))" office:value-type="float" office:value="0" calcext:value-type="float">
            <text:p>0</text:p>
          </table:table-cell>
          <table:table-cell table:style-name="ce105" table:formula="of:=IF([.$B33]=&quot;&quot;;0;SUMPRODUCT((ISNUMBER(SEARCH([.$B33];[$Dec.$A$13:$Dec.$A$39])))*(DAY([.CR$28])=[$Dec.$B$1:$Dec.$AC$1])*([$Dec.$B$13:$Dec.$AC$39]=[.CR$30])))" office:value-type="float" office:value="0" calcext:value-type="float">
            <text:p>0</text:p>
          </table:table-cell>
          <table:table-cell table:style-name="ce102" table:formula="of:=IF([.$B33]=&quot;&quot;;0;SUMPRODUCT((ISNUMBER(SEARCH([.$B33];[$Dec.$A$13:$Dec.$A$39])))*(DAY([.CR$28])=[$Dec.$B$1:$Dec.$AC$1])*([$Dec.$B$13:$Dec.$AC$39]=[.CS$30])))" office:value-type="float" office:value="0" calcext:value-type="float">
            <text:p>0</text:p>
          </table:table-cell>
          <table:table-cell table:style-name="ce105" table:formula="of:=IF([.$B33]=&quot;&quot;;0;SUMPRODUCT((ISNUMBER(SEARCH([.$B33];[$Dec.$A$13:$Dec.$A$39])))*(DAY([.CT$28])=[$Dec.$B$1:$Dec.$AC$1])*([$Dec.$B$13:$Dec.$AC$39]=[.CT$30])))" office:value-type="float" office:value="0" calcext:value-type="float">
            <text:p>0</text:p>
          </table:table-cell>
          <table:table-cell table:style-name="ce102" table:formula="of:=IF([.$B33]=&quot;&quot;;0;SUMPRODUCT((ISNUMBER(SEARCH([.$B33];[$Dec.$A$13:$Dec.$A$39])))*(DAY([.CT$28])=[$Dec.$B$1:$Dec.$AC$1])*([$Dec.$B$13:$Dec.$AC$39]=[.CU$30])))" office:value-type="float" office:value="0" calcext:value-type="float">
            <text:p>0</text:p>
          </table:table-cell>
          <table:table-cell table:style-name="ce105" table:formula="of:=IF([.$B33]=&quot;&quot;;0;SUMPRODUCT((ISNUMBER(SEARCH([.$B33];[$Dec.$A$13:$Dec.$A$39])))*(DAY([.CV$28])=[$Dec.$B$1:$Dec.$AC$1])*([$Dec.$B$13:$Dec.$AC$39]=[.CV$30])))" office:value-type="float" office:value="0" calcext:value-type="float">
            <text:p>0</text:p>
          </table:table-cell>
          <table:table-cell table:style-name="ce102" table:formula="of:=IF([.$B33]=&quot;&quot;;0;SUMPRODUCT((ISNUMBER(SEARCH([.$B33];[$Dec.$A$13:$Dec.$A$39])))*(DAY([.CV$28])=[$Dec.$B$1:$Dec.$AC$1])*([$Dec.$B$13:$Dec.$AC$39]=[.CW$30])))" office:value-type="float" office:value="0" calcext:value-type="float">
            <text:p>0</text:p>
          </table:table-cell>
          <table:table-cell table:style-name="ce105" table:formula="of:=IF([.$B33]=&quot;&quot;;0;SUMPRODUCT((ISNUMBER(SEARCH([.$B33];[$Dec.$A$13:$Dec.$A$39])))*(DAY([.CX$28])=[$Dec.$B$1:$Dec.$AC$1])*([$Dec.$B$13:$Dec.$AC$39]=[.CX$30])))" office:value-type="float" office:value="0" calcext:value-type="float">
            <text:p>0</text:p>
          </table:table-cell>
          <table:table-cell table:style-name="ce102" table:formula="of:=IF([.$B33]=&quot;&quot;;0;SUMPRODUCT((ISNUMBER(SEARCH([.$B33];[$Dec.$A$13:$Dec.$A$39])))*(DAY([.CX$28])=[$Dec.$B$1:$Dec.$AC$1])*([$Dec.$B$13:$Dec.$AC$39]=[.CY$30])))" office:value-type="float" office:value="0" calcext:value-type="float">
            <text:p>0</text:p>
          </table:table-cell>
          <table:table-cell table:style-name="ce105" table:formula="of:=IF([.$B33]=&quot;&quot;;0;SUMPRODUCT((ISNUMBER(SEARCH([.$B33];[$Dec.$A$13:$Dec.$A$39])))*(DAY([.CZ$28])=[$Dec.$B$1:$Dec.$AC$1])*([$Dec.$B$13:$Dec.$AC$39]=[.CZ$30])))" office:value-type="float" office:value="0" calcext:value-type="float">
            <text:p>0</text:p>
          </table:table-cell>
          <table:table-cell table:style-name="ce102" table:formula="of:=IF([.$B33]=&quot;&quot;;0;SUMPRODUCT((ISNUMBER(SEARCH([.$B33];[$Dec.$A$13:$Dec.$A$39])))*(DAY([.CZ$28])=[$Dec.$B$1:$Dec.$AC$1])*([$Dec.$B$13:$Dec.$AC$39]=[.DA$30])))" office:value-type="float" office:value="0" calcext:value-type="float">
            <text:p>0</text:p>
          </table:table-cell>
          <table:table-cell table:style-name="ce105" table:formula="of:=IF([.$B33]=&quot;&quot;;0;SUMPRODUCT((ISNUMBER(SEARCH([.$B33];[$Dec.$A$13:$Dec.$A$39])))*(DAY([.DB$28])=[$Dec.$B$1:$Dec.$AC$1])*([$Dec.$B$13:$Dec.$AC$39]=[.DB$30])))" office:value-type="float" office:value="0" calcext:value-type="float">
            <text:p>0</text:p>
          </table:table-cell>
          <table:table-cell table:style-name="ce102" table:formula="of:=IF([.$B33]=&quot;&quot;;0;SUMPRODUCT((ISNUMBER(SEARCH([.$B33];[$Dec.$A$13:$Dec.$A$39])))*(DAY([.DB$28])=[$Dec.$B$1:$Dec.$AC$1])*([$Dec.$B$13:$Dec.$AC$39]=[.DC$30])))" office:value-type="float" office:value="0" calcext:value-type="float">
            <text:p>0</text:p>
          </table:table-cell>
          <table:table-cell table:style-name="ce145" table:formula="of:=IF([.$B33]=&quot;&quot;;0;SUMPRODUCT((ISNUMBER(SEARCH([.$B33];[$Dec.$A$13:$Dec.$A$39])))*(DAY([.DD$28])=[$Dec.$B$1:$Dec.$AC$1])*([$Dec.$B$13:$Dec.$AC$39]=[.DD$30])))" office:value-type="float" office:value="0" calcext:value-type="float">
            <text:p>0</text:p>
          </table:table-cell>
          <table:table-cell table:style-name="ce148" table:formula="of:=IF([.$B33]=&quot;&quot;;0;SUMPRODUCT((ISNUMBER(SEARCH([.$B33];[$Dec.$A$13:$Dec.$A$39])))*(DAY([.DD$28])=[$Dec.$B$1:$Dec.$AC$1])*([$Dec.$B$13:$Dec.$AC$39]=[.DE$30])))" office:value-type="float" office:value="0" calcext:value-type="float">
            <text:p>0</text:p>
          </table:table-cell>
          <table:table-cell table:style-name="ce105" table:formula="of:=IF([.$B33]=&quot;&quot;;0;SUMPRODUCT((ISNUMBER(SEARCH([.$B33];[$Dec.$A$13:$Dec.$A$39])))*(DAY([.DF$28])=[$Dec.$B$1:$Dec.$AC$1])*([$Dec.$B$13:$Dec.$AC$39]=[.DF$30])))" office:value-type="float" office:value="0" calcext:value-type="float">
            <text:p>0</text:p>
          </table:table-cell>
          <table:table-cell table:style-name="ce102" table:formula="of:=IF([.$B33]=&quot;&quot;;0;SUMPRODUCT((ISNUMBER(SEARCH([.$B33];[$Dec.$A$13:$Dec.$A$39])))*(DAY([.DF$28])=[$Dec.$B$1:$Dec.$AC$1])*([$Dec.$B$13:$Dec.$AC$39]=[.DG$30])))" office:value-type="float" office:value="0" calcext:value-type="float">
            <text:p>0</text:p>
          </table:table-cell>
          <table:table-cell table:style-name="ce410" table:formula="of:=IF([.$B33]=&quot;&quot;;0;SUMPRODUCT((ISNUMBER(SEARCH([.$B33];[$Dec.$A$13:$Dec.$A$39])))*(DAY([.DH$28])=[$Dec.$B$1:$Dec.$AC$1])*([$Dec.$B$13:$Dec.$AC$39]=[.DH$30])))" office:value-type="float" office:value="0" calcext:value-type="float">
            <text:p>0</text:p>
          </table:table-cell>
          <table:table-cell table:style-name="ce410" table:formula="of:=IF([.$B33]=&quot;&quot;;0;SUMPRODUCT((ISNUMBER(SEARCH([.$B33];[$Dec.$A$13:$Dec.$A$39])))*(DAY([.DH$28])=[$Dec.$B$1:$Dec.$AC$1])*([$Dec.$B$13:$Dec.$AC$39]=[.DI$30])))" office:value-type="float" office:value="0" calcext:value-type="float">
            <text:p>0</text:p>
          </table:table-cell>
          <table:table-cell table:style-name="ce105" table:formula="of:=IF([.$B33]=&quot;&quot;;0;SUMPRODUCT((ISNUMBER(SEARCH([.$B33];[$Dec.$A$13:$Dec.$A$39])))*(DAY([.DJ$28])=[$Dec.$B$1:$Dec.$AC$1])*([$Dec.$B$13:$Dec.$AC$39]=[.DJ$30])))" office:value-type="float" office:value="0" calcext:value-type="float">
            <text:p>0</text:p>
          </table:table-cell>
          <table:table-cell table:style-name="ce102" table:formula="of:=IF([.$B33]=&quot;&quot;;0;SUMPRODUCT((ISNUMBER(SEARCH([.$B33];[$Dec.$A$13:$Dec.$A$39])))*(DAY([.DJ$28])=[$Dec.$B$1:$Dec.$AC$1])*([$Dec.$B$13:$Dec.$AC$39]=[.DK$30])))" office:value-type="float" office:value="0" calcext:value-type="float">
            <text:p>0</text:p>
          </table:table-cell>
          <table:table-cell table:style-name="ce105" table:formula="of:=IF([.$B33]=&quot;&quot;;0;SUMPRODUCT((ISNUMBER(SEARCH([.$B33];[$Dec.$A$13:$Dec.$A$39])))*(DAY([.DL$28])=[$Dec.$B$1:$Dec.$AC$1])*([$Dec.$B$13:$Dec.$AC$39]=[.DL$30])))" office:value-type="float" office:value="0" calcext:value-type="float">
            <text:p>0</text:p>
          </table:table-cell>
          <table:table-cell table:style-name="ce406" table:formula="of:=IF([.$B33]=&quot;&quot;;0;SUMPRODUCT((ISNUMBER(SEARCH([.$B33];[$Dec.$A$13:$Dec.$A$39])))*(DAY([.DL$28])=[$Dec.$B$1:$Dec.$AC$1])*([$Dec.$B$13:$Dec.$AC$39]=[.DM$30])))" office:value-type="float" office:value="0" calcext:value-type="float">
            <text:p>0</text:p>
          </table:table-cell>
          <table:table-cell table:number-columns-repeated="132"/>
          <table:table-cell table:style-name="ce229" table:number-columns-repeated="2"/>
          <table:table-cell table:number-columns-repeated="4"/>
          <table:table-cell table:style-name="Default" table:number-columns-repeated="2"/>
          <table:table-cell table:number-columns-repeated="767"/>
        </table:table-row>
        <table:table-row table:style-name="ro5">
          <table:table-cell/>
          <table:table-cell table:style-name="ce70" table:formula="of:=[.B13]" office:value-type="string" office:string-value="I" calcext:value-type="string">
            <text:p>I</text:p>
          </table:table-cell>
          <table:table-cell/>
          <table:table-cell table:style-name="ce89" table:formula="of:=IF([.$B17]=&quot;&quot;;0;SUMPRODUCT((ISNUMBER(SEARCH([.$B17];[$Jul.$A$13:$Jul.$A$39])))*(DAY([.D$28])=[$Jul.$B$1:$Jul.$AC$1])*([$Jul.$B$13:$Jul.$AC$39]=[.D$30])))" office:value-type="float" office:value="0" calcext:value-type="float">
            <text:p>0</text:p>
          </table:table-cell>
          <table:table-cell table:style-name="ce102" table:formula="of:=IF([.$B17]=&quot;&quot;;0;SUMPRODUCT((ISNUMBER(SEARCH([.$B17];[$Jul.$A$13:$Jul.$A$39])))*(DAY([.D$28])=[$Jul.$B$1:$Jul.$AC$1])*([$Jul.$B$13:$Jul.$AC$39]=[.E$30])))" office:value-type="float" office:value="0" calcext:value-type="float">
            <text:p>0</text:p>
          </table:table-cell>
          <table:table-cell table:style-name="ce105" table:formula="of:=IF([.$B17]=&quot;&quot;;0;SUMPRODUCT((ISNUMBER(SEARCH([.$B17];[$Jul.$A$13:$Jul.$A$39])))*(DAY([.F$28])=[$Jul.$B$1:$Jul.$AC$1])*([$Jul.$B$13:$Jul.$AC$39]=[.F$30])))" office:value-type="float" office:value="0" calcext:value-type="float">
            <text:p>0</text:p>
          </table:table-cell>
          <table:table-cell table:style-name="ce102" table:formula="of:=IF([.$B17]=&quot;&quot;;0;SUMPRODUCT((ISNUMBER(SEARCH([.$B17];[$Jul.$A$13:$Jul.$A$39])))*(DAY([.F$28])=[$Jul.$B$1:$Jul.$AC$1])*([$Jul.$B$13:$Jul.$AC$39]=[.G$30])))" office:value-type="float" office:value="0" calcext:value-type="float">
            <text:p>0</text:p>
          </table:table-cell>
          <table:table-cell table:style-name="ce105" table:formula="of:=IF([.$B17]=&quot;&quot;;0;SUMPRODUCT((ISNUMBER(SEARCH([.$B17];[$Jul.$A$13:$Jul.$A$39])))*(DAY([.H$28])=[$Jul.$B$1:$Jul.$AC$1])*([$Jul.$B$13:$Jul.$AC$39]=[.H$30])))" office:value-type="float" office:value="0" calcext:value-type="float">
            <text:p>0</text:p>
          </table:table-cell>
          <table:table-cell table:style-name="ce102" table:formula="of:=IF([.$B17]=&quot;&quot;;0;SUMPRODUCT((ISNUMBER(SEARCH([.$B17];[$Jul.$A$13:$Jul.$A$39])))*(DAY([.H$28])=[$Jul.$B$1:$Jul.$AC$1])*([$Jul.$B$13:$Jul.$AC$39]=[.I$30])))" office:value-type="float" office:value="0" calcext:value-type="float">
            <text:p>0</text:p>
          </table:table-cell>
          <table:table-cell table:style-name="ce113" table:formula="of:=IF([.$B17]=&quot;&quot;;0;SUMPRODUCT((ISNUMBER(SEARCH([.$B17];[$Jul.$A$13:$Jul.$A$39])))*(DAY([.J$28])=[$Jul.$B$1:$Jul.$AC$1])*([$Jul.$B$13:$Jul.$AC$39]=[.J$30])))" office:value-type="float" office:value="0" calcext:value-type="float">
            <text:p>0</text:p>
          </table:table-cell>
          <table:table-cell table:style-name="ce113" table:formula="of:=IF([.$B17]=&quot;&quot;;0;SUMPRODUCT((ISNUMBER(SEARCH([.$B17];[$Jul.$A$13:$Jul.$A$39])))*(DAY([.J$28])=[$Jul.$B$1:$Jul.$AC$1])*([$Jul.$B$13:$Jul.$AC$39]=[.K$30])))" office:value-type="float" office:value="0" calcext:value-type="float">
            <text:p>0</text:p>
          </table:table-cell>
          <table:table-cell table:style-name="ce117" table:formula="of:=IF([.$B17]=&quot;&quot;;0;SUMPRODUCT((ISNUMBER(SEARCH([.$B17];[$Jul.$A$13:$Jul.$A$39])))*(DAY([.L$28])=[$Jul.$B$1:$Jul.$AC$1])*([$Jul.$B$13:$Jul.$AC$39]=[.L$30])))" office:value-type="float" office:value="0" calcext:value-type="float">
            <text:p>0</text:p>
          </table:table-cell>
          <table:table-cell table:style-name="ce121" table:formula="of:=IF([.$B17]=&quot;&quot;;0;SUMPRODUCT((ISNUMBER(SEARCH([.$B17];[$Jul.$A$13:$Jul.$A$39])))*(DAY([.L$28])=[$Jul.$B$1:$Jul.$AC$1])*([$Jul.$B$13:$Jul.$AC$39]=[.M$30])))" office:value-type="float" office:value="0" calcext:value-type="float">
            <text:p>0</text:p>
          </table:table-cell>
          <table:table-cell table:style-name="ce126" table:formula="of:=IF([.$B17]=&quot;&quot;;0;SUMPRODUCT((ISNUMBER(SEARCH([.$B17];[$Jul.$A$13:$Jul.$A$39])))*(DAY([.N$28])=[$Jul.$B$1:$Jul.$AC$1])*([$Jul.$B$13:$Jul.$AC$39]=[.N$30])))" office:value-type="float" office:value="0" calcext:value-type="float">
            <text:p>0</text:p>
          </table:table-cell>
          <table:table-cell table:style-name="ce102" table:formula="of:=IF([.$B17]=&quot;&quot;;0;SUMPRODUCT((ISNUMBER(SEARCH([.$B17];[$Jul.$A$13:$Jul.$A$39])))*(DAY([.N$28])=[$Jul.$B$1:$Jul.$AC$1])*([$Jul.$B$13:$Jul.$AC$39]=[.O$30])))" office:value-type="float" office:value="0" calcext:value-type="float">
            <text:p>0</text:p>
          </table:table-cell>
          <table:table-cell table:style-name="ce105" table:formula="of:=IF([.$B17]=&quot;&quot;;0;SUMPRODUCT((ISNUMBER(SEARCH([.$B17];[$Jul.$A$13:$Jul.$A$39])))*(DAY([.P$28])=[$Jul.$B$1:$Jul.$AC$1])*([$Jul.$B$13:$Jul.$AC$39]=[.P$30])))" office:value-type="float" office:value="0" calcext:value-type="float">
            <text:p>0</text:p>
          </table:table-cell>
          <table:table-cell table:style-name="ce102" table:formula="of:=IF([.$B17]=&quot;&quot;;0;SUMPRODUCT((ISNUMBER(SEARCH([.$B17];[$Jul.$A$13:$Jul.$A$39])))*(DAY([.P$28])=[$Jul.$B$1:$Jul.$AC$1])*([$Jul.$B$13:$Jul.$AC$39]=[.Q$30])))" office:value-type="float" office:value="0" calcext:value-type="float">
            <text:p>0</text:p>
          </table:table-cell>
          <table:table-cell table:style-name="ce105" table:formula="of:=IF([.$B17]=&quot;&quot;;0;SUMPRODUCT((ISNUMBER(SEARCH([.$B17];[$Jul.$A$13:$Jul.$A$39])))*(DAY([.R$28])=[$Jul.$B$1:$Jul.$AC$1])*([$Jul.$B$13:$Jul.$AC$39]=[.R$30])))" office:value-type="float" office:value="0" calcext:value-type="float">
            <text:p>0</text:p>
          </table:table-cell>
          <table:table-cell table:style-name="ce135" table:formula="of:=IF([.$B17]=&quot;&quot;;0;SUMPRODUCT((ISNUMBER(SEARCH([.$B17];[$Jul.$A$13:$Jul.$A$39])))*(DAY([.R$28])=[$Jul.$B$1:$Jul.$AC$1])*([$Jul.$B$13:$Jul.$AC$39]=[.S$30])))" office:value-type="float" office:value="0" calcext:value-type="float">
            <text:p>0</text:p>
          </table:table-cell>
          <table:table-cell table:style-name="ce140" table:formula="of:=IF([.$B17]=&quot;&quot;;0;SUMPRODUCT((ISNUMBER(SEARCH([.$B17];[$Aout.$A$13:$Aout.$A$39])))*(DAY([.T$28])=[$Aout.$B$1:$Aout.$AC$1])*([$Aout.$B$13:$Aout.$AC$39]=[.T$30])))" office:value-type="float" office:value="0" calcext:value-type="float">
            <text:p>0</text:p>
          </table:table-cell>
          <table:table-cell table:style-name="ce102" table:formula="of:=IF([.$B17]=&quot;&quot;;0;SUMPRODUCT((ISNUMBER(SEARCH([.$B17];[$Aout.$A$13:$Aout.$A$39])))*(DAY([.T$28])=[$Aout.$B$1:$Aout.$AC$1])*([$Aout.$B$13:$Aout.$AC$39]=[.U$30])))" office:value-type="float" office:value="0" calcext:value-type="float">
            <text:p>0</text:p>
          </table:table-cell>
          <table:table-cell table:style-name="ce105" table:formula="of:=IF([.$B17]=&quot;&quot;;0;SUMPRODUCT((ISNUMBER(SEARCH([.$B17];[$Aout.$A$13:$Aout.$A$39])))*(DAY([.V$28])=[$Aout.$B$1:$Aout.$AC$1])*([$Aout.$B$13:$Aout.$AC$39]=[.V$30])))" office:value-type="float" office:value="0" calcext:value-type="float">
            <text:p>0</text:p>
          </table:table-cell>
          <table:table-cell table:style-name="ce102" table:formula="of:=IF([.$B17]=&quot;&quot;;0;SUMPRODUCT((ISNUMBER(SEARCH([.$B17];[$Aout.$A$13:$Aout.$A$39])))*(DAY([.V$28])=[$Aout.$B$1:$Aout.$AC$1])*([$Aout.$B$13:$Aout.$AC$39]=[.W$30])))" office:value-type="float" office:value="0" calcext:value-type="float">
            <text:p>0</text:p>
          </table:table-cell>
          <table:table-cell table:style-name="ce105" table:formula="of:=IF([.$B17]=&quot;&quot;;0;SUMPRODUCT((ISNUMBER(SEARCH([.$B17];[$Aout.$A$13:$Aout.$A$39])))*(DAY([.X$28])=[$Aout.$B$1:$Aout.$AC$1])*([$Aout.$B$13:$Aout.$AC$39]=[.X$30])))" office:value-type="float" office:value="0" calcext:value-type="float">
            <text:p>0</text:p>
          </table:table-cell>
          <table:table-cell table:style-name="ce102" table:formula="of:=IF([.$B17]=&quot;&quot;;0;SUMPRODUCT((ISNUMBER(SEARCH([.$B17];[$Aout.$A$13:$Aout.$A$39])))*(DAY([.X$28])=[$Aout.$B$1:$Aout.$AC$1])*([$Aout.$B$13:$Aout.$AC$39]=[.Y$30])))" office:value-type="float" office:value="0" calcext:value-type="float">
            <text:p>0</text:p>
          </table:table-cell>
          <table:table-cell table:style-name="ce105" table:formula="of:=IF([.$B17]=&quot;&quot;;0;SUMPRODUCT((ISNUMBER(SEARCH([.$B17];[$Aout.$A$13:$Aout.$A$39])))*(DAY([.Z$28])=[$Aout.$B$1:$Aout.$AC$1])*([$Aout.$B$13:$Aout.$AC$39]=[.Z$30])))" office:value-type="float" office:value="0" calcext:value-type="float">
            <text:p>0</text:p>
          </table:table-cell>
          <table:table-cell table:style-name="ce102" table:formula="of:=IF([.$B17]=&quot;&quot;;0;SUMPRODUCT((ISNUMBER(SEARCH([.$B17];[$Aout.$A$13:$Aout.$A$39])))*(DAY([.Z$28])=[$Aout.$B$1:$Aout.$AC$1])*([$Aout.$B$13:$Aout.$AC$39]=[.AA$30])))" office:value-type="float" office:value="0" calcext:value-type="float">
            <text:p>0</text:p>
          </table:table-cell>
          <table:table-cell table:style-name="ce113" table:formula="of:=IF([.$B17]=&quot;&quot;;0;SUMPRODUCT((ISNUMBER(SEARCH([.$B17];[$Aout.$A$13:$Aout.$A$39])))*(DAY([.AB$28])=[$Aout.$B$1:$Aout.$AC$1])*([$Aout.$B$13:$Aout.$AC$39]=[.AB$30])))" office:value-type="float" office:value="0" calcext:value-type="float">
            <text:p>0</text:p>
          </table:table-cell>
          <table:table-cell table:style-name="ce113" table:formula="of:=IF([.$B17]=&quot;&quot;;0;SUMPRODUCT((ISNUMBER(SEARCH([.$B17];[$Aout.$A$13:$Aout.$A$39])))*(DAY([.AB$28])=[$Aout.$B$1:$Aout.$AC$1])*([$Aout.$B$13:$Aout.$AC$39]=[.AC$30])))" office:value-type="float" office:value="0" calcext:value-type="float">
            <text:p>0</text:p>
          </table:table-cell>
          <table:table-cell table:style-name="ce105" table:formula="of:=IF([.$B17]=&quot;&quot;;0;SUMPRODUCT((ISNUMBER(SEARCH([.$B17];[$Aout.$A$13:$Aout.$A$39])))*(DAY([.AD$28])=[$Aout.$B$1:$Aout.$AC$1])*([$Aout.$B$13:$Aout.$AC$39]=[.AD$30])))" office:value-type="float" office:value="0" calcext:value-type="float">
            <text:p>0</text:p>
          </table:table-cell>
          <table:table-cell table:style-name="ce102" table:formula="of:=IF([.$B17]=&quot;&quot;;0;SUMPRODUCT((ISNUMBER(SEARCH([.$B17];[$Aout.$A$13:$Aout.$A$39])))*(DAY([.AD$28])=[$Aout.$B$1:$Aout.$AC$1])*([$Aout.$B$13:$Aout.$AC$39]=[.AE$30])))" office:value-type="float" office:value="0" calcext:value-type="float">
            <text:p>0</text:p>
          </table:table-cell>
          <table:table-cell table:style-name="ce145" table:formula="of:=IF([.$B17]=&quot;&quot;;0;SUMPRODUCT((ISNUMBER(SEARCH([.$B17];[$Aout.$A$13:$Aout.$A$39])))*(DAY([.AF$28])=[$Aout.$B$1:$Aout.$AC$1])*([$Aout.$B$13:$Aout.$AC$39]=[.AF$30])))" office:value-type="float" office:value="0" calcext:value-type="float">
            <text:p>0</text:p>
          </table:table-cell>
          <table:table-cell table:style-name="ce148" table:formula="of:=IF([.$B17]=&quot;&quot;;0;SUMPRODUCT((ISNUMBER(SEARCH([.$B17];[$Aout.$A$13:$Aout.$A$39])))*(DAY([.AF$28])=[$Aout.$B$1:$Aout.$AC$1])*([$Aout.$B$13:$Aout.$AC$39]=[.AG$30])))" office:value-type="float" office:value="0" calcext:value-type="float">
            <text:p>0</text:p>
          </table:table-cell>
          <table:table-cell table:style-name="ce153" table:formula="of:=IF([.$B17]=&quot;&quot;;0;SUMPRODUCT((ISNUMBER(SEARCH([.$B17];[$Aout.$A$13:$Aout.$A$39])))*(DAY([.AH$28])=[$Aout.$B$1:$Aout.$AC$1])*([$Aout.$B$13:$Aout.$AC$39]=[.AH$30])))" office:value-type="float" office:value="0" calcext:value-type="float">
            <text:p>0</text:p>
          </table:table-cell>
          <table:table-cell table:style-name="ce157" table:formula="of:=IF([.$B17]=&quot;&quot;;0;SUMPRODUCT((ISNUMBER(SEARCH([.$B17];[$Aout.$A$13:$Aout.$A$39])))*(DAY([.AH$28])=[$Aout.$B$1:$Aout.$AC$1])*([$Aout.$B$13:$Aout.$AC$39]=[.AI$30])))" office:value-type="float" office:value="0" calcext:value-type="float">
            <text:p>0</text:p>
          </table:table-cell>
          <table:table-cell table:style-name="ce105" table:formula="of:=IF([.$B17]=&quot;&quot;;0;SUMPRODUCT((ISNUMBER(SEARCH([.$B17];[$Aout.$A$13:$Aout.$A$39])))*(DAY([.AJ$28])=[$Aout.$B$1:$Aout.$AC$1])*([$Aout.$B$13:$Aout.$AC$39]=[.AJ$30])))" office:value-type="float" office:value="0" calcext:value-type="float">
            <text:p>0</text:p>
          </table:table-cell>
          <table:table-cell table:style-name="ce102" table:formula="of:=IF([.$B17]=&quot;&quot;;0;SUMPRODUCT((ISNUMBER(SEARCH([.$B17];[$Aout.$A$13:$Aout.$A$39])))*(DAY([.AJ$28])=[$Aout.$B$1:$Aout.$AC$1])*([$Aout.$B$13:$Aout.$AC$39]=[.AK$30])))" office:value-type="float" office:value="0" calcext:value-type="float">
            <text:p>0</text:p>
          </table:table-cell>
          <table:table-cell table:style-name="ce140" table:formula="of:=IF([.$B17]=&quot;&quot;;0;SUMPRODUCT((ISNUMBER(SEARCH([.$B17];[$Sep.$A$13:$Sep.$A$39])))*(DAY([.AL$28])=[$Sep.$B$1:$Sep.$AC$1])*([$Sep.$B$13:$Sep.$AC$39]=[.AL$30])))" office:value-type="float" office:value="0" calcext:value-type="float">
            <text:p>0</text:p>
          </table:table-cell>
          <table:table-cell table:style-name="ce102" table:formula="of:=IF([.$B17]=&quot;&quot;;0;SUMPRODUCT((ISNUMBER(SEARCH([.$B17];[$Sep.$A$13:$Sep.$A$39])))*(DAY([.AL$28])=[$Sep.$B$1:$Sep.$AC$1])*([$Sep.$B$13:$Sep.$AC$39]=[.AM$30])))" office:value-type="float" office:value="0" calcext:value-type="float">
            <text:p>0</text:p>
          </table:table-cell>
          <table:table-cell table:style-name="ce105" table:formula="of:=IF([.$B17]=&quot;&quot;;0;SUMPRODUCT((ISNUMBER(SEARCH([.$B17];[$Sep.$A$13:$Sep.$A$39])))*(DAY([.AN$28])=[$Sep.$B$1:$Sep.$AC$1])*([$Sep.$B$13:$Sep.$AC$39]=[.AN$30])))" office:value-type="float" office:value="0" calcext:value-type="float">
            <text:p>0</text:p>
          </table:table-cell>
          <table:table-cell table:style-name="ce102" table:formula="of:=IF([.$B17]=&quot;&quot;;0;SUMPRODUCT((ISNUMBER(SEARCH([.$B17];[$Sep.$A$13:$Sep.$A$39])))*(DAY([.AN$28])=[$Sep.$B$1:$Sep.$AC$1])*([$Sep.$B$13:$Sep.$AC$39]=[.AO$30])))" office:value-type="float" office:value="0" calcext:value-type="float">
            <text:p>0</text:p>
          </table:table-cell>
          <table:table-cell table:style-name="ce105" table:formula="of:=IF([.$B17]=&quot;&quot;;0;SUMPRODUCT((ISNUMBER(SEARCH([.$B17];[$Sep.$A$13:$Sep.$A$39])))*(DAY([.AP$28])=[$Sep.$B$1:$Sep.$AC$1])*([$Sep.$B$13:$Sep.$AC$39]=[.AP$30])))" office:value-type="float" office:value="0" calcext:value-type="float">
            <text:p>0</text:p>
          </table:table-cell>
          <table:table-cell table:style-name="ce102" table:formula="of:=IF([.$B17]=&quot;&quot;;0;SUMPRODUCT((ISNUMBER(SEARCH([.$B17];[$Sep.$A$13:$Sep.$A$39])))*(DAY([.AP$28])=[$Sep.$B$1:$Sep.$AC$1])*([$Sep.$B$13:$Sep.$AC$39]=[.AQ$30])))" office:value-type="float" office:value="0" calcext:value-type="float">
            <text:p>0</text:p>
          </table:table-cell>
          <table:table-cell table:style-name="ce105" table:formula="of:=IF([.$B17]=&quot;&quot;;0;SUMPRODUCT((ISNUMBER(SEARCH([.$B17];[$Sep.$A$13:$Sep.$A$39])))*(DAY([.AR$28])=[$Sep.$B$1:$Sep.$AC$1])*([$Sep.$B$13:$Sep.$AC$39]=[.AR$30])))" office:value-type="float" office:value="0" calcext:value-type="float">
            <text:p>0</text:p>
          </table:table-cell>
          <table:table-cell table:style-name="ce102" table:formula="of:=IF([.$B17]=&quot;&quot;;0;SUMPRODUCT((ISNUMBER(SEARCH([.$B17];[$Sep.$A$13:$Sep.$A$39])))*(DAY([.AR$28])=[$Sep.$B$1:$Sep.$AC$1])*([$Sep.$B$13:$Sep.$AC$39]=[.AS$30])))" office:value-type="float" office:value="0" calcext:value-type="float">
            <text:p>0</text:p>
          </table:table-cell>
          <table:table-cell table:style-name="ce105" table:formula="of:=IF([.$B17]=&quot;&quot;;0;SUMPRODUCT((ISNUMBER(SEARCH([.$B17];[$Sep.$A$13:$Sep.$A$39])))*(DAY([.AT$28])=[$Sep.$B$1:$Sep.$AC$1])*([$Sep.$B$13:$Sep.$AC$39]=[.AT$30])))" office:value-type="float" office:value="0" calcext:value-type="float">
            <text:p>0</text:p>
          </table:table-cell>
          <table:table-cell table:style-name="ce102" table:formula="of:=IF([.$B17]=&quot;&quot;;0;SUMPRODUCT((ISNUMBER(SEARCH([.$B17];[$Sep.$A$13:$Sep.$A$39])))*(DAY([.AT$28])=[$Sep.$B$1:$Sep.$AC$1])*([$Sep.$B$13:$Sep.$AC$39]=[.AU$30])))" office:value-type="float" office:value="0" calcext:value-type="float">
            <text:p>0</text:p>
          </table:table-cell>
          <table:table-cell table:style-name="ce105" table:formula="of:=IF([.$B17]=&quot;&quot;;0;SUMPRODUCT((ISNUMBER(SEARCH([.$B17];[$Sep.$A$13:$Sep.$A$39])))*(DAY([.AV$28])=[$Sep.$B$1:$Sep.$AC$1])*([$Sep.$B$13:$Sep.$AC$39]=[.AV$30])))" office:value-type="float" office:value="0" calcext:value-type="float">
            <text:p>0</text:p>
          </table:table-cell>
          <table:table-cell table:style-name="ce102" table:formula="of:=IF([.$B17]=&quot;&quot;;0;SUMPRODUCT((ISNUMBER(SEARCH([.$B17];[$Sep.$A$13:$Sep.$A$39])))*(DAY([.AV$28])=[$Sep.$B$1:$Sep.$AC$1])*([$Sep.$B$13:$Sep.$AC$39]=[.AW$30])))" office:value-type="float" office:value="0" calcext:value-type="float">
            <text:p>0</text:p>
          </table:table-cell>
          <table:table-cell table:style-name="ce105" table:formula="of:=IF([.$B17]=&quot;&quot;;0;SUMPRODUCT((ISNUMBER(SEARCH([.$B17];[$Sep.$A$13:$Sep.$A$39])))*(DAY([.AX$28])=[$Sep.$B$1:$Sep.$AC$1])*([$Sep.$B$13:$Sep.$AC$39]=[.AX$30])))" office:value-type="float" office:value="0" calcext:value-type="float">
            <text:p>0</text:p>
          </table:table-cell>
          <table:table-cell table:style-name="ce102" table:formula="of:=IF([.$B17]=&quot;&quot;;0;SUMPRODUCT((ISNUMBER(SEARCH([.$B17];[$Sep.$A$13:$Sep.$A$39])))*(DAY([.AX$28])=[$Sep.$B$1:$Sep.$AC$1])*([$Sep.$B$13:$Sep.$AC$39]=[.AY$30])))" office:value-type="float" office:value="0" calcext:value-type="float">
            <text:p>0</text:p>
          </table:table-cell>
          <table:table-cell table:style-name="ce105" table:formula="of:=IF([.$B17]=&quot;&quot;;0;SUMPRODUCT((ISNUMBER(SEARCH([.$B17];[$Sep.$A$13:$Sep.$A$39])))*(DAY([.AZ$28])=[$Sep.$B$1:$Sep.$AC$1])*([$Sep.$B$13:$Sep.$AC$39]=[.AZ$30])))" office:value-type="float" office:value="0" calcext:value-type="float">
            <text:p>0</text:p>
          </table:table-cell>
          <table:table-cell table:style-name="ce102" table:formula="of:=IF([.$B17]=&quot;&quot;;0;SUMPRODUCT((ISNUMBER(SEARCH([.$B17];[$Sep.$A$13:$Sep.$A$39])))*(DAY([.AZ$28])=[$Sep.$B$1:$Sep.$AC$1])*([$Sep.$B$13:$Sep.$AC$39]=[.BA$30])))" office:value-type="float" office:value="0" calcext:value-type="float">
            <text:p>0</text:p>
          </table:table-cell>
          <table:table-cell table:style-name="ce105" table:formula="of:=IF([.$B17]=&quot;&quot;;0;SUMPRODUCT((ISNUMBER(SEARCH([.$B17];[$Sep.$A$13:$Sep.$A$39])))*(DAY([.BB$28])=[$Sep.$B$1:$Sep.$AC$1])*([$Sep.$B$13:$Sep.$AC$39]=[.BB$30])))" office:value-type="float" office:value="0" calcext:value-type="float">
            <text:p>0</text:p>
          </table:table-cell>
          <table:table-cell table:style-name="ce135" table:formula="of:=IF([.$B17]=&quot;&quot;;0;SUMPRODUCT((ISNUMBER(SEARCH([.$B17];[$Sep.$A$13:$Sep.$A$39])))*(DAY([.BB$28])=[$Sep.$B$1:$Sep.$AC$1])*([$Sep.$B$13:$Sep.$AC$39]=[.BC$30])))" office:value-type="float" office:value="0" calcext:value-type="float">
            <text:p>0</text:p>
          </table:table-cell>
          <table:table-cell table:style-name="ce140" table:formula="of:=IF([.$B17]=&quot;&quot;;0;SUMPRODUCT((ISNUMBER(SEARCH([.$B17];[$Oct.$A$13:$Oct.$A$39])))*(DAY([.BD$28])=[$Oct.$B$1:$Oct.$AC$1])*([$Oct.$B$13:$Oct.$AC$39]=[.BD$30])))" office:value-type="float" office:value="0" calcext:value-type="float">
            <text:p>0</text:p>
          </table:table-cell>
          <table:table-cell table:style-name="ce102" table:formula="of:=IF([.$B17]=&quot;&quot;;0;SUMPRODUCT((ISNUMBER(SEARCH([.$B17];[$Oct.$A$13:$Oct.$A$39])))*(DAY([.BD$28])=[$Oct.$B$1:$Oct.$AC$1])*([$Oct.$B$13:$Oct.$AC$39]=[.BE$30])))" office:value-type="float" office:value="0" calcext:value-type="float">
            <text:p>0</text:p>
          </table:table-cell>
          <table:table-cell table:style-name="ce105" table:formula="of:=IF([.$B17]=&quot;&quot;;0;SUMPRODUCT((ISNUMBER(SEARCH([.$B17];[$Oct.$A$13:$Oct.$A$39])))*(DAY([.BF$28])=[$Oct.$B$1:$Oct.$AC$1])*([$Oct.$B$13:$Oct.$AC$39]=[.BF$30])))" office:value-type="float" office:value="0" calcext:value-type="float">
            <text:p>0</text:p>
          </table:table-cell>
          <table:table-cell table:style-name="ce102" table:formula="of:=IF([.$B17]=&quot;&quot;;0;SUMPRODUCT((ISNUMBER(SEARCH([.$B17];[$Oct.$A$13:$Oct.$A$39])))*(DAY([.BF$28])=[$Oct.$B$1:$Oct.$AC$1])*([$Oct.$B$13:$Oct.$AC$39]=[.BG$30])))" office:value-type="float" office:value="0" calcext:value-type="float">
            <text:p>0</text:p>
          </table:table-cell>
          <table:table-cell table:style-name="ce105" table:formula="of:=IF([.$B17]=&quot;&quot;;0;SUMPRODUCT((ISNUMBER(SEARCH([.$B17];[$Oct.$A$13:$Oct.$A$39])))*(DAY([.BH$28])=[$Oct.$B$1:$Oct.$AC$1])*([$Oct.$B$13:$Oct.$AC$39]=[.BH$30])))" office:value-type="float" office:value="0" calcext:value-type="float">
            <text:p>0</text:p>
          </table:table-cell>
          <table:table-cell table:style-name="ce102" table:formula="of:=IF([.$B17]=&quot;&quot;;0;SUMPRODUCT((ISNUMBER(SEARCH([.$B17];[$Oct.$A$13:$Oct.$A$41])))*(DAY([.BH$28])=[$Oct.$B$1:$Oct.$AC$1])*([$Oct.$B$13:$Oct.$AC$41]=[.BI$30])))" office:value-type="float" office:value="0" calcext:value-type="float">
            <text:p>0</text:p>
          </table:table-cell>
          <table:table-cell table:style-name="ce105" table:formula="of:=IF([.$B17]=&quot;&quot;;0;SUMPRODUCT((ISNUMBER(SEARCH([.$B17];[$Oct.$A$13:$Oct.$A$41])))*(DAY([.BJ$28])=[$Oct.$B$1:$Oct.$AC$1])*([$Oct.$B$13:$Oct.$AC$41]=[.BJ$30])))" office:value-type="float" office:value="0" calcext:value-type="float">
            <text:p>0</text:p>
          </table:table-cell>
          <table:table-cell table:style-name="ce102" table:formula="of:=IF([.$B17]=&quot;&quot;;0;SUMPRODUCT((ISNUMBER(SEARCH([.$B17];[$Oct.$A$13:$Oct.$A$41])))*(DAY([.BJ$28])=[$Oct.$B$1:$Oct.$AC$1])*([$Oct.$B$13:$Oct.$AC$41]=[.BK$30])))" office:value-type="float" office:value="0" calcext:value-type="float">
            <text:p>0</text:p>
          </table:table-cell>
          <table:table-cell table:style-name="ce105" table:formula="of:=IF([.$B17]=&quot;&quot;;0;SUMPRODUCT((ISNUMBER(SEARCH([.$B17];[$Oct.$A$13:$Oct.$A$41])))*(DAY([.BL$28])=[$Oct.$B$1:$Oct.$AC$1])*([$Oct.$B$13:$Oct.$AC$41]=[.BL$30])))" office:value-type="float" office:value="0" calcext:value-type="float">
            <text:p>0</text:p>
          </table:table-cell>
          <table:table-cell table:style-name="ce102" table:formula="of:=IF([.$B17]=&quot;&quot;;0;SUMPRODUCT((ISNUMBER(SEARCH([.$B17];[$Oct.$A$13:$Oct.$A$41])))*(DAY([.BL$28])=[$Oct.$B$1:$Oct.$AC$1])*([$Oct.$B$13:$Oct.$AC$41]=[.BM$30])))" office:value-type="float" office:value="0" calcext:value-type="float">
            <text:p>0</text:p>
          </table:table-cell>
          <table:table-cell table:style-name="ce105" table:formula="of:=IF([.$B17]=&quot;&quot;;0;SUMPRODUCT((ISNUMBER(SEARCH([.$B17];[$Oct.$A$13:$Oct.$A$41])))*(DAY([.BN$28])=[$Oct.$B$1:$Oct.$AC$1])*([$Oct.$B$13:$Oct.$AC$41]=[.BN$30])))" office:value-type="float" office:value="0" calcext:value-type="float">
            <text:p>0</text:p>
          </table:table-cell>
          <table:table-cell table:style-name="ce102" table:formula="of:=IF([.$B17]=&quot;&quot;;0;SUMPRODUCT((ISNUMBER(SEARCH([.$B17];[$Oct.$A$13:$Oct.$A$41])))*(DAY([.BN$28])=[$Oct.$B$1:$Oct.$AC$1])*([$Oct.$B$13:$Oct.$AC$41]=[.BO$30])))" office:value-type="float" office:value="0" calcext:value-type="float">
            <text:p>0</text:p>
          </table:table-cell>
          <table:table-cell table:style-name="ce105" table:formula="of:=IF([.$B17]=&quot;&quot;;0;SUMPRODUCT((ISNUMBER(SEARCH([.$B17];[$Oct.$A$13:$Oct.$A$41])))*(DAY([.BP$28])=[$Oct.$B$1:$Oct.$AC$1])*([$Oct.$B$13:$Oct.$AC$41]=[.BP$30])))" office:value-type="float" office:value="0" calcext:value-type="float">
            <text:p>0</text:p>
          </table:table-cell>
          <table:table-cell table:style-name="ce102" table:formula="of:=IF([.$B17]=&quot;&quot;;0;SUMPRODUCT((ISNUMBER(SEARCH([.$B17];[$Oct.$A$13:$Oct.$A$41])))*(DAY([.BP$28])=[$Oct.$B$1:$Oct.$AC$1])*([$Oct.$B$13:$Oct.$AC$41]=[.BQ$30])))" office:value-type="float" office:value="0" calcext:value-type="float">
            <text:p>0</text:p>
          </table:table-cell>
          <table:table-cell table:style-name="ce105" table:formula="of:=IF([.$B17]=&quot;&quot;;0;SUMPRODUCT((ISNUMBER(SEARCH([.$B17];[$Oct.$A$13:$Oct.$A$41])))*(DAY([.BR$28])=[$Oct.$B$1:$Oct.$AC$1])*([$Oct.$B$13:$Oct.$AC$41]=[.BR$30])))" office:value-type="float" office:value="0" calcext:value-type="float">
            <text:p>0</text:p>
          </table:table-cell>
          <table:table-cell table:style-name="ce135" table:formula="of:=IF([.$B17]=&quot;&quot;;0;SUMPRODUCT((ISNUMBER(SEARCH([.$B17];[$Oct.$A$13:$Oct.$A$41])))*(DAY([.BR$28])=[$Oct.$B$1:$Oct.$AC$1])*([$Oct.$B$13:$Oct.$AC$41]=[.BS$30])))" office:value-type="float" office:value="0" calcext:value-type="float">
            <text:p>0</text:p>
          </table:table-cell>
          <table:table-cell table:style-name="ce402" table:formula="of:=IF([.$B17]=&quot;&quot;;0;SUMPRODUCT((ISNUMBER(SEARCH([.$B17];[$Nov.$A$13:$Nov.$A$39])))*(DAY([.BT$28])=[$Nov.$B$1:$Nov.$AC$1])*([$Nov.$B$13:$Nov.$AC$39]=[.BT$30])))" office:value-type="float" office:value="0" calcext:value-type="float">
            <text:p>0</text:p>
          </table:table-cell>
          <table:table-cell table:style-name="ce113" table:formula="of:=IF([.$B17]=&quot;&quot;;0;SUMPRODUCT((ISNUMBER(SEARCH([.$B17];[$Nov.$A$13:$Nov.$A$39])))*(DAY([.BT$28])=[$Nov.$B$1:$Nov.$AC$1])*([$Nov.$B$13:$Nov.$AC$39]=[.BU$30])))" office:value-type="float" office:value="0" calcext:value-type="float">
            <text:p>0</text:p>
          </table:table-cell>
          <table:table-cell table:style-name="ce105" table:formula="of:=IF([.$B17]=&quot;&quot;;0;SUMPRODUCT((ISNUMBER(SEARCH([.$B17];[$Nov.$A$13:$Nov.$A$39])))*(DAY([.BV$28])=[$Nov.$B$1:$Nov.$AC$1])*([$Nov.$B$13:$Nov.$AC$39]=[.BV$30])))" office:value-type="float" office:value="0" calcext:value-type="float">
            <text:p>0</text:p>
          </table:table-cell>
          <table:table-cell table:style-name="ce102" table:formula="of:=IF([.$B17]=&quot;&quot;;0;SUMPRODUCT((ISNUMBER(SEARCH([.$B17];[$Nov.$A$13:$Nov.$A$39])))*(DAY([.BV$28])=[$Nov.$B$1:$Nov.$AC$1])*([$Nov.$B$13:$Nov.$AC$39]=[.BW$30])))" office:value-type="float" office:value="0" calcext:value-type="float">
            <text:p>0</text:p>
          </table:table-cell>
          <table:table-cell table:style-name="ce105" table:formula="of:=IF([.$B17]=&quot;&quot;;0;SUMPRODUCT((ISNUMBER(SEARCH([.$B17];[$Nov.$A$13:$Nov.$A$39])))*(DAY([.BX$28])=[$Nov.$B$1:$Nov.$AC$1])*([$Nov.$B$13:$Nov.$AC$39]=[.BX$30])))" office:value-type="float" office:value="0" calcext:value-type="float">
            <text:p>0</text:p>
          </table:table-cell>
          <table:table-cell table:style-name="ce102" table:formula="of:=IF([.$B17]=&quot;&quot;;0;SUMPRODUCT((ISNUMBER(SEARCH([.$B17];[$Nov.$A$13:$Nov.$A$39])))*(DAY([.BX$28])=[$Nov.$B$1:$Nov.$AC$1])*([$Nov.$B$13:$Nov.$AC$39]=[.BY$30])))" office:value-type="float" office:value="0" calcext:value-type="float">
            <text:p>0</text:p>
          </table:table-cell>
          <table:table-cell table:style-name="ce153" table:formula="of:=IF([.$B17]=&quot;&quot;;0;SUMPRODUCT((ISNUMBER(SEARCH([.$B17];[$Nov.$A$13:$Nov.$A$39])))*(DAY([.BZ$28])=[$Nov.$B$1:$Nov.$AC$1])*([$Nov.$B$13:$Nov.$AC$39]=[.BZ$30])))" office:value-type="float" office:value="0" calcext:value-type="float">
            <text:p>0</text:p>
          </table:table-cell>
          <table:table-cell table:style-name="ce157" table:formula="of:=IF([.$B17]=&quot;&quot;;0;SUMPRODUCT((ISNUMBER(SEARCH([.$B17];[$Nov.$A$13:$Nov.$A$39])))*(DAY([.BZ$28])=[$Nov.$B$1:$Nov.$AC$1])*([$Nov.$B$13:$Nov.$AC$39]=[.CA$30])))" office:value-type="float" office:value="0" calcext:value-type="float">
            <text:p>0</text:p>
          </table:table-cell>
          <table:table-cell table:style-name="ce105" table:formula="of:=IF([.$B17]=&quot;&quot;;0;SUMPRODUCT((ISNUMBER(SEARCH([.$B17];[$Nov.$A$13:$Nov.$A$39])))*(DAY([.CB$28])=[$Nov.$B$1:$Nov.$AC$1])*([$Nov.$B$13:$Nov.$AC$39]=[.CB$30])))" office:value-type="float" office:value="0" calcext:value-type="float">
            <text:p>0</text:p>
          </table:table-cell>
          <table:table-cell table:style-name="ce102" table:formula="of:=IF([.$B17]=&quot;&quot;;0;SUMPRODUCT((ISNUMBER(SEARCH([.$B17];[$Nov.$A$13:$Nov.$A$39])))*(DAY([.CB$28])=[$Nov.$B$1:$Nov.$AC$1])*([$Nov.$B$13:$Nov.$AC$39]=[.CC$30])))" office:value-type="float" office:value="0" calcext:value-type="float">
            <text:p>0</text:p>
          </table:table-cell>
          <table:table-cell table:style-name="ce413" table:formula="of:=IF([.$B17]=&quot;&quot;;0;SUMPRODUCT((ISNUMBER(SEARCH([.$B17];[$Nov.$A$13:$Nov.$A$39])))*(DAY([.CD$28])=[$Nov.$B$1:$Nov.$AC$1])*([$Nov.$B$13:$Nov.$AC$39]=[.CD$30])))" office:value-type="float" office:value="0" calcext:value-type="float">
            <text:p>0</text:p>
          </table:table-cell>
          <table:table-cell table:style-name="ce413" table:formula="of:=IF([.$B17]=&quot;&quot;;0;SUMPRODUCT((ISNUMBER(SEARCH([.$B17];[$Nov.$A$13:$Nov.$A$39])))*(DAY([.CD$28])=[$Nov.$B$1:$Nov.$AC$1])*([$Nov.$B$13:$Nov.$AC$39]=[.CE$30])))" office:value-type="float" office:value="0" calcext:value-type="float">
            <text:p>0</text:p>
          </table:table-cell>
          <table:table-cell table:style-name="ce153" table:formula="of:=IF([.$B17]=&quot;&quot;;0;SUMPRODUCT((ISNUMBER(SEARCH([.$B17];[$Nov.$A$13:$Nov.$A$39])))*(DAY([.CF$28])=[$Nov.$B$1:$Nov.$AC$1])*([$Nov.$B$13:$Nov.$AC$39]=[.CF$30])))" office:value-type="float" office:value="0" calcext:value-type="float">
            <text:p>0</text:p>
          </table:table-cell>
          <table:table-cell table:style-name="ce157" table:formula="of:=IF([.$B17]=&quot;&quot;;0;SUMPRODUCT((ISNUMBER(SEARCH([.$B17];[$Nov.$A$13:$Nov.$A$39])))*(DAY([.CF$28])=[$Nov.$B$1:$Nov.$AC$1])*([$Nov.$B$13:$Nov.$AC$39]=[.CG$30])))" office:value-type="float" office:value="0" calcext:value-type="float">
            <text:p>0</text:p>
          </table:table-cell>
          <table:table-cell table:style-name="ce105" table:formula="of:=IF([.$B17]=&quot;&quot;;0;SUMPRODUCT((ISNUMBER(SEARCH([.$B17];[$Nov.$A$13:$Nov.$A$39])))*(DAY([.CH$28])=[$Nov.$B$1:$Nov.$AC$1])*([$Nov.$B$13:$Nov.$AC$39]=[.CH$30])))" office:value-type="float" office:value="0" calcext:value-type="float">
            <text:p>0</text:p>
          </table:table-cell>
          <table:table-cell table:style-name="ce102" table:formula="of:=IF([.$B17]=&quot;&quot;;0;SUMPRODUCT((ISNUMBER(SEARCH([.$B17];[$Nov.$A$13:$Nov.$A$39])))*(DAY([.CH$28])=[$Nov.$B$1:$Nov.$AC$1])*([$Nov.$B$13:$Nov.$AC$39]=[.CI$30])))" office:value-type="float" office:value="0" calcext:value-type="float">
            <text:p>0</text:p>
          </table:table-cell>
          <table:table-cell table:style-name="ce105" table:formula="of:=IF([.$B17]=&quot;&quot;;0;SUMPRODUCT((ISNUMBER(SEARCH([.$B17];[$Nov.$A$13:$Nov.$A$39])))*(DAY([.CJ$28])=[$Nov.$B$1:$Nov.$AC$1])*([$Nov.$B$13:$Nov.$AC$39]=[.CJ$30])))" office:value-type="float" office:value="0" calcext:value-type="float">
            <text:p>0</text:p>
          </table:table-cell>
          <table:table-cell table:style-name="ce102" table:formula="of:=IF([.$B17]=&quot;&quot;;0;SUMPRODUCT((ISNUMBER(SEARCH([.$B17];[$Nov.$A$13:$Nov.$A$39])))*(DAY([.CJ$28])=[$Nov.$B$1:$Nov.$AC$1])*([$Nov.$B$13:$Nov.$AC$39]=[.CK$30])))" office:value-type="float" office:value="0" calcext:value-type="float">
            <text:p>0</text:p>
          </table:table-cell>
          <table:table-cell table:style-name="ce105" table:formula="of:=IF([.$B17]=&quot;&quot;;0;SUMPRODUCT((ISNUMBER(SEARCH([.$B17];[$Nov.$A$13:$Nov.$A$39])))*(DAY([.CL$28])=[$Nov.$B$1:$Nov.$AC$1])*([$Nov.$B$13:$Nov.$AC$39]=[.CL$30])))" office:value-type="float" office:value="0" calcext:value-type="float">
            <text:p>0</text:p>
          </table:table-cell>
          <table:table-cell table:style-name="ce102" table:formula="of:=IF([.$B17]=&quot;&quot;;0;SUMPRODUCT((ISNUMBER(SEARCH([.$B17];[$Nov.$A$13:$Nov.$A$39])))*(DAY([.CL$28])=[$Nov.$B$1:$Nov.$AC$1])*([$Nov.$B$13:$Nov.$AC$39]=[.CM$30])))" office:value-type="float" office:value="0" calcext:value-type="float">
            <text:p>0</text:p>
          </table:table-cell>
          <table:table-cell table:style-name="ce105" table:formula="of:=IF([.$B17]=&quot;&quot;;0;SUMPRODUCT((ISNUMBER(SEARCH([.$B17];[$Nov.$A$13:$Nov.$A$39])))*(DAY([.CN$28])=[$Nov.$B$1:$Nov.$AC$1])*([$Nov.$B$13:$Nov.$AC$39]=[.CN$30])))" office:value-type="float" office:value="0" calcext:value-type="float">
            <text:p>0</text:p>
          </table:table-cell>
          <table:table-cell table:style-name="ce135" table:formula="of:=IF([.$B17]=&quot;&quot;;0;SUMPRODUCT((ISNUMBER(SEARCH([.$B17];[$Nov.$A$13:$Nov.$A$39])))*(DAY([.CN$28])=[$Nov.$B$1:$Nov.$AC$1])*([$Nov.$B$13:$Nov.$AC$39]=[.CO$30])))" office:value-type="float" office:value="0" calcext:value-type="float">
            <text:p>0</text:p>
          </table:table-cell>
          <table:table-cell table:style-name="ce105" table:formula="of:=IF([.$B17]=&quot;&quot;;0;SUMPRODUCT((ISNUMBER(SEARCH([.$B17];[$Dec.$A$13:$Dec.$A$39])))*(DAY([.CP$28])=[$Dec.$B$1:$Dec.$AC$1])*([$Dec.$B$13:$Dec.$AC$39]=[.CP$30])))" office:value-type="float" office:value="0" calcext:value-type="float">
            <text:p>0</text:p>
          </table:table-cell>
          <table:table-cell table:style-name="ce102" table:formula="of:=IF([.$B17]=&quot;&quot;;0;SUMPRODUCT((ISNUMBER(SEARCH([.$B17];[$Dec.$A$13:$Dec.$A$39])))*(DAY([.CP$28])=[$Dec.$B$1:$Dec.$AC$1])*([$Dec.$B$13:$Dec.$AC$39]=[.CQ$30])))" office:value-type="float" office:value="0" calcext:value-type="float">
            <text:p>0</text:p>
          </table:table-cell>
          <table:table-cell table:style-name="ce105" table:formula="of:=IF([.$B17]=&quot;&quot;;0;SUMPRODUCT((ISNUMBER(SEARCH([.$B17];[$Dec.$A$13:$Dec.$A$39])))*(DAY([.CR$28])=[$Dec.$B$1:$Dec.$AC$1])*([$Dec.$B$13:$Dec.$AC$39]=[.CR$30])))" office:value-type="float" office:value="0" calcext:value-type="float">
            <text:p>0</text:p>
          </table:table-cell>
          <table:table-cell table:style-name="ce102" table:formula="of:=IF([.$B17]=&quot;&quot;;0;SUMPRODUCT((ISNUMBER(SEARCH([.$B17];[$Dec.$A$13:$Dec.$A$39])))*(DAY([.CR$28])=[$Dec.$B$1:$Dec.$AC$1])*([$Dec.$B$13:$Dec.$AC$39]=[.CS$30])))" office:value-type="float" office:value="0" calcext:value-type="float">
            <text:p>0</text:p>
          </table:table-cell>
          <table:table-cell table:style-name="ce105" table:formula="of:=IF([.$B17]=&quot;&quot;;0;SUMPRODUCT((ISNUMBER(SEARCH([.$B17];[$Dec.$A$13:$Dec.$A$39])))*(DAY([.CT$28])=[$Dec.$B$1:$Dec.$AC$1])*([$Dec.$B$13:$Dec.$AC$39]=[.CT$30])))" office:value-type="float" office:value="0" calcext:value-type="float">
            <text:p>0</text:p>
          </table:table-cell>
          <table:table-cell table:style-name="ce102" table:formula="of:=IF([.$B17]=&quot;&quot;;0;SUMPRODUCT((ISNUMBER(SEARCH([.$B17];[$Dec.$A$13:$Dec.$A$39])))*(DAY([.CT$28])=[$Dec.$B$1:$Dec.$AC$1])*([$Dec.$B$13:$Dec.$AC$39]=[.CU$30])))" office:value-type="float" office:value="0" calcext:value-type="float">
            <text:p>0</text:p>
          </table:table-cell>
          <table:table-cell table:style-name="ce105" table:formula="of:=IF([.$B17]=&quot;&quot;;0;SUMPRODUCT((ISNUMBER(SEARCH([.$B17];[$Dec.$A$13:$Dec.$A$39])))*(DAY([.CV$28])=[$Dec.$B$1:$Dec.$AC$1])*([$Dec.$B$13:$Dec.$AC$39]=[.CV$30])))" office:value-type="float" office:value="0" calcext:value-type="float">
            <text:p>0</text:p>
          </table:table-cell>
          <table:table-cell table:style-name="ce102" table:formula="of:=IF([.$B17]=&quot;&quot;;0;SUMPRODUCT((ISNUMBER(SEARCH([.$B17];[$Dec.$A$13:$Dec.$A$39])))*(DAY([.CV$28])=[$Dec.$B$1:$Dec.$AC$1])*([$Dec.$B$13:$Dec.$AC$39]=[.CW$30])))" office:value-type="float" office:value="0" calcext:value-type="float">
            <text:p>0</text:p>
          </table:table-cell>
          <table:table-cell table:style-name="ce105" table:formula="of:=IF([.$B17]=&quot;&quot;;0;SUMPRODUCT((ISNUMBER(SEARCH([.$B17];[$Dec.$A$13:$Dec.$A$39])))*(DAY([.CX$28])=[$Dec.$B$1:$Dec.$AC$1])*([$Dec.$B$13:$Dec.$AC$39]=[.CX$30])))" office:value-type="float" office:value="0" calcext:value-type="float">
            <text:p>0</text:p>
          </table:table-cell>
          <table:table-cell table:style-name="ce102" table:formula="of:=IF([.$B17]=&quot;&quot;;0;SUMPRODUCT((ISNUMBER(SEARCH([.$B17];[$Dec.$A$13:$Dec.$A$39])))*(DAY([.CX$28])=[$Dec.$B$1:$Dec.$AC$1])*([$Dec.$B$13:$Dec.$AC$39]=[.CY$30])))" office:value-type="float" office:value="0" calcext:value-type="float">
            <text:p>0</text:p>
          </table:table-cell>
          <table:table-cell table:style-name="ce105" table:formula="of:=IF([.$B17]=&quot;&quot;;0;SUMPRODUCT((ISNUMBER(SEARCH([.$B17];[$Dec.$A$13:$Dec.$A$39])))*(DAY([.CZ$28])=[$Dec.$B$1:$Dec.$AC$1])*([$Dec.$B$13:$Dec.$AC$39]=[.CZ$30])))" office:value-type="float" office:value="0" calcext:value-type="float">
            <text:p>0</text:p>
          </table:table-cell>
          <table:table-cell table:style-name="ce102" table:formula="of:=IF([.$B17]=&quot;&quot;;0;SUMPRODUCT((ISNUMBER(SEARCH([.$B17];[$Dec.$A$13:$Dec.$A$39])))*(DAY([.CZ$28])=[$Dec.$B$1:$Dec.$AC$1])*([$Dec.$B$13:$Dec.$AC$39]=[.DA$30])))" office:value-type="float" office:value="0" calcext:value-type="float">
            <text:p>0</text:p>
          </table:table-cell>
          <table:table-cell table:style-name="ce105" table:formula="of:=IF([.$B17]=&quot;&quot;;0;SUMPRODUCT((ISNUMBER(SEARCH([.$B17];[$Dec.$A$13:$Dec.$A$39])))*(DAY([.DB$28])=[$Dec.$B$1:$Dec.$AC$1])*([$Dec.$B$13:$Dec.$AC$39]=[.DB$30])))" office:value-type="float" office:value="0" calcext:value-type="float">
            <text:p>0</text:p>
          </table:table-cell>
          <table:table-cell table:style-name="ce102" table:formula="of:=IF([.$B17]=&quot;&quot;;0;SUMPRODUCT((ISNUMBER(SEARCH([.$B17];[$Dec.$A$13:$Dec.$A$39])))*(DAY([.DB$28])=[$Dec.$B$1:$Dec.$AC$1])*([$Dec.$B$13:$Dec.$AC$39]=[.DC$30])))" office:value-type="float" office:value="0" calcext:value-type="float">
            <text:p>0</text:p>
          </table:table-cell>
          <table:table-cell table:style-name="ce145" table:formula="of:=IF([.$B17]=&quot;&quot;;0;SUMPRODUCT((ISNUMBER(SEARCH([.$B17];[$Dec.$A$13:$Dec.$A$39])))*(DAY([.DD$28])=[$Dec.$B$1:$Dec.$AC$1])*([$Dec.$B$13:$Dec.$AC$39]=[.DD$30])))" office:value-type="float" office:value="0" calcext:value-type="float">
            <text:p>0</text:p>
          </table:table-cell>
          <table:table-cell table:style-name="ce148" table:formula="of:=IF([.$B17]=&quot;&quot;;0;SUMPRODUCT((ISNUMBER(SEARCH([.$B17];[$Dec.$A$13:$Dec.$A$39])))*(DAY([.DD$28])=[$Dec.$B$1:$Dec.$AC$1])*([$Dec.$B$13:$Dec.$AC$39]=[.DE$30])))" office:value-type="float" office:value="0" calcext:value-type="float">
            <text:p>0</text:p>
          </table:table-cell>
          <table:table-cell table:style-name="ce105" table:formula="of:=IF([.$B17]=&quot;&quot;;0;SUMPRODUCT((ISNUMBER(SEARCH([.$B17];[$Dec.$A$13:$Dec.$A$39])))*(DAY([.DF$28])=[$Dec.$B$1:$Dec.$AC$1])*([$Dec.$B$13:$Dec.$AC$39]=[.DF$30])))" office:value-type="float" office:value="0" calcext:value-type="float">
            <text:p>0</text:p>
          </table:table-cell>
          <table:table-cell table:style-name="ce102" table:formula="of:=IF([.$B17]=&quot;&quot;;0;SUMPRODUCT((ISNUMBER(SEARCH([.$B17];[$Dec.$A$13:$Dec.$A$39])))*(DAY([.DF$28])=[$Dec.$B$1:$Dec.$AC$1])*([$Dec.$B$13:$Dec.$AC$39]=[.DG$30])))" office:value-type="float" office:value="0" calcext:value-type="float">
            <text:p>0</text:p>
          </table:table-cell>
          <table:table-cell table:style-name="ce410" table:formula="of:=IF([.$B17]=&quot;&quot;;0;SUMPRODUCT((ISNUMBER(SEARCH([.$B17];[$Dec.$A$13:$Dec.$A$39])))*(DAY([.DH$28])=[$Dec.$B$1:$Dec.$AC$1])*([$Dec.$B$13:$Dec.$AC$39]=[.DH$30])))" office:value-type="float" office:value="0" calcext:value-type="float">
            <text:p>0</text:p>
          </table:table-cell>
          <table:table-cell table:style-name="ce410" table:formula="of:=IF([.$B17]=&quot;&quot;;0;SUMPRODUCT((ISNUMBER(SEARCH([.$B17];[$Dec.$A$13:$Dec.$A$39])))*(DAY([.DH$28])=[$Dec.$B$1:$Dec.$AC$1])*([$Dec.$B$13:$Dec.$AC$39]=[.DI$30])))" office:value-type="float" office:value="0" calcext:value-type="float">
            <text:p>0</text:p>
          </table:table-cell>
          <table:table-cell table:style-name="ce105" table:formula="of:=IF([.$B17]=&quot;&quot;;0;SUMPRODUCT((ISNUMBER(SEARCH([.$B17];[$Dec.$A$13:$Dec.$A$39])))*(DAY([.DJ$28])=[$Dec.$B$1:$Dec.$AC$1])*([$Dec.$B$13:$Dec.$AC$39]=[.DJ$30])))" office:value-type="float" office:value="0" calcext:value-type="float">
            <text:p>0</text:p>
          </table:table-cell>
          <table:table-cell table:style-name="ce102" table:formula="of:=IF([.$B17]=&quot;&quot;;0;SUMPRODUCT((ISNUMBER(SEARCH([.$B17];[$Dec.$A$13:$Dec.$A$39])))*(DAY([.DJ$28])=[$Dec.$B$1:$Dec.$AC$1])*([$Dec.$B$13:$Dec.$AC$39]=[.DK$30])))" office:value-type="float" office:value="0" calcext:value-type="float">
            <text:p>0</text:p>
          </table:table-cell>
          <table:table-cell table:style-name="ce105" table:formula="of:=IF([.$B17]=&quot;&quot;;0;SUMPRODUCT((ISNUMBER(SEARCH([.$B17];[$Dec.$A$13:$Dec.$A$39])))*(DAY([.DL$28])=[$Dec.$B$1:$Dec.$AC$1])*([$Dec.$B$13:$Dec.$AC$39]=[.DL$30])))" office:value-type="float" office:value="0" calcext:value-type="float">
            <text:p>0</text:p>
          </table:table-cell>
          <table:table-cell table:style-name="ce406" table:formula="of:=IF([.$B17]=&quot;&quot;;0;SUMPRODUCT((ISNUMBER(SEARCH([.$B17];[$Dec.$A$13:$Dec.$A$39])))*(DAY([.DL$28])=[$Dec.$B$1:$Dec.$AC$1])*([$Dec.$B$13:$Dec.$AC$39]=[.DM$30])))" office:value-type="float" office:value="0" calcext:value-type="float">
            <text:p>0</text:p>
          </table:table-cell>
          <table:table-cell table:number-columns-repeated="132"/>
          <table:table-cell table:style-name="ce229" table:number-columns-repeated="2"/>
          <table:table-cell table:number-columns-repeated="4"/>
          <table:table-cell table:style-name="Default" table:number-columns-repeated="2"/>
          <table:table-cell table:number-columns-repeated="767"/>
        </table:table-row>
        <table:table-row table:style-name="ro5">
          <table:table-cell/>
          <table:table-cell table:style-name="ce69" table:formula="of:=[.B14]" office:value-type="string" office:string-value="J" calcext:value-type="string">
            <text:p>J</text:p>
          </table:table-cell>
          <table:table-cell/>
          <table:table-cell table:style-name="ce89" table:formula="of:=IF([.$B18]=&quot;&quot;;0;SUMPRODUCT((ISNUMBER(SEARCH([.$B18];[$Jul.$A$13:$Jul.$A$39])))*(DAY([.D$28])=[$Jul.$B$1:$Jul.$AC$1])*([$Jul.$B$13:$Jul.$AC$39]=[.D$30])))" office:value-type="float" office:value="0" calcext:value-type="float">
            <text:p>0</text:p>
          </table:table-cell>
          <table:table-cell table:style-name="ce102" table:formula="of:=IF([.$B18]=&quot;&quot;;0;SUMPRODUCT((ISNUMBER(SEARCH([.$B18];[$Jul.$A$13:$Jul.$A$39])))*(DAY([.D$28])=[$Jul.$B$1:$Jul.$AC$1])*([$Jul.$B$13:$Jul.$AC$39]=[.E$30])))" office:value-type="float" office:value="0" calcext:value-type="float">
            <text:p>0</text:p>
          </table:table-cell>
          <table:table-cell table:style-name="ce105" table:formula="of:=IF([.$B18]=&quot;&quot;;0;SUMPRODUCT((ISNUMBER(SEARCH([.$B18];[$Jul.$A$13:$Jul.$A$39])))*(DAY([.F$28])=[$Jul.$B$1:$Jul.$AC$1])*([$Jul.$B$13:$Jul.$AC$39]=[.F$30])))" office:value-type="float" office:value="0" calcext:value-type="float">
            <text:p>0</text:p>
          </table:table-cell>
          <table:table-cell table:style-name="ce102" table:formula="of:=IF([.$B18]=&quot;&quot;;0;SUMPRODUCT((ISNUMBER(SEARCH([.$B18];[$Jul.$A$13:$Jul.$A$39])))*(DAY([.F$28])=[$Jul.$B$1:$Jul.$AC$1])*([$Jul.$B$13:$Jul.$AC$39]=[.G$30])))" office:value-type="float" office:value="0" calcext:value-type="float">
            <text:p>0</text:p>
          </table:table-cell>
          <table:table-cell table:style-name="ce105" table:formula="of:=IF([.$B18]=&quot;&quot;;0;SUMPRODUCT((ISNUMBER(SEARCH([.$B18];[$Jul.$A$13:$Jul.$A$39])))*(DAY([.H$28])=[$Jul.$B$1:$Jul.$AC$1])*([$Jul.$B$13:$Jul.$AC$39]=[.H$30])))" office:value-type="float" office:value="0" calcext:value-type="float">
            <text:p>0</text:p>
          </table:table-cell>
          <table:table-cell table:style-name="ce102" table:formula="of:=IF([.$B18]=&quot;&quot;;0;SUMPRODUCT((ISNUMBER(SEARCH([.$B18];[$Jul.$A$13:$Jul.$A$39])))*(DAY([.H$28])=[$Jul.$B$1:$Jul.$AC$1])*([$Jul.$B$13:$Jul.$AC$39]=[.I$30])))" office:value-type="float" office:value="0" calcext:value-type="float">
            <text:p>0</text:p>
          </table:table-cell>
          <table:table-cell table:style-name="ce113" table:formula="of:=IF([.$B18]=&quot;&quot;;0;SUMPRODUCT((ISNUMBER(SEARCH([.$B18];[$Jul.$A$13:$Jul.$A$39])))*(DAY([.J$28])=[$Jul.$B$1:$Jul.$AC$1])*([$Jul.$B$13:$Jul.$AC$39]=[.J$30])))" office:value-type="float" office:value="0" calcext:value-type="float">
            <text:p>0</text:p>
          </table:table-cell>
          <table:table-cell table:style-name="ce113" table:formula="of:=IF([.$B18]=&quot;&quot;;0;SUMPRODUCT((ISNUMBER(SEARCH([.$B18];[$Jul.$A$13:$Jul.$A$39])))*(DAY([.J$28])=[$Jul.$B$1:$Jul.$AC$1])*([$Jul.$B$13:$Jul.$AC$39]=[.K$30])))" office:value-type="float" office:value="0" calcext:value-type="float">
            <text:p>0</text:p>
          </table:table-cell>
          <table:table-cell table:style-name="ce117" table:formula="of:=IF([.$B18]=&quot;&quot;;0;SUMPRODUCT((ISNUMBER(SEARCH([.$B18];[$Jul.$A$13:$Jul.$A$39])))*(DAY([.L$28])=[$Jul.$B$1:$Jul.$AC$1])*([$Jul.$B$13:$Jul.$AC$39]=[.L$30])))" office:value-type="float" office:value="0" calcext:value-type="float">
            <text:p>0</text:p>
          </table:table-cell>
          <table:table-cell table:style-name="ce121" table:formula="of:=IF([.$B18]=&quot;&quot;;0;SUMPRODUCT((ISNUMBER(SEARCH([.$B18];[$Jul.$A$13:$Jul.$A$39])))*(DAY([.L$28])=[$Jul.$B$1:$Jul.$AC$1])*([$Jul.$B$13:$Jul.$AC$39]=[.M$30])))" office:value-type="float" office:value="0" calcext:value-type="float">
            <text:p>0</text:p>
          </table:table-cell>
          <table:table-cell table:style-name="ce126" table:formula="of:=IF([.$B18]=&quot;&quot;;0;SUMPRODUCT((ISNUMBER(SEARCH([.$B18];[$Jul.$A$13:$Jul.$A$39])))*(DAY([.N$28])=[$Jul.$B$1:$Jul.$AC$1])*([$Jul.$B$13:$Jul.$AC$39]=[.N$30])))" office:value-type="float" office:value="0" calcext:value-type="float">
            <text:p>0</text:p>
          </table:table-cell>
          <table:table-cell table:style-name="ce102" table:formula="of:=IF([.$B18]=&quot;&quot;;0;SUMPRODUCT((ISNUMBER(SEARCH([.$B18];[$Jul.$A$13:$Jul.$A$39])))*(DAY([.N$28])=[$Jul.$B$1:$Jul.$AC$1])*([$Jul.$B$13:$Jul.$AC$39]=[.O$30])))" office:value-type="float" office:value="0" calcext:value-type="float">
            <text:p>0</text:p>
          </table:table-cell>
          <table:table-cell table:style-name="ce105" table:formula="of:=IF([.$B18]=&quot;&quot;;0;SUMPRODUCT((ISNUMBER(SEARCH([.$B18];[$Jul.$A$13:$Jul.$A$39])))*(DAY([.P$28])=[$Jul.$B$1:$Jul.$AC$1])*([$Jul.$B$13:$Jul.$AC$39]=[.P$30])))" office:value-type="float" office:value="0" calcext:value-type="float">
            <text:p>0</text:p>
          </table:table-cell>
          <table:table-cell table:style-name="ce102" table:formula="of:=IF([.$B18]=&quot;&quot;;0;SUMPRODUCT((ISNUMBER(SEARCH([.$B18];[$Jul.$A$13:$Jul.$A$39])))*(DAY([.P$28])=[$Jul.$B$1:$Jul.$AC$1])*([$Jul.$B$13:$Jul.$AC$39]=[.Q$30])))" office:value-type="float" office:value="0" calcext:value-type="float">
            <text:p>0</text:p>
          </table:table-cell>
          <table:table-cell table:style-name="ce105" table:formula="of:=IF([.$B18]=&quot;&quot;;0;SUMPRODUCT((ISNUMBER(SEARCH([.$B18];[$Jul.$A$13:$Jul.$A$39])))*(DAY([.R$28])=[$Jul.$B$1:$Jul.$AC$1])*([$Jul.$B$13:$Jul.$AC$39]=[.R$30])))" office:value-type="float" office:value="0" calcext:value-type="float">
            <text:p>0</text:p>
          </table:table-cell>
          <table:table-cell table:style-name="ce135" table:formula="of:=IF([.$B18]=&quot;&quot;;0;SUMPRODUCT((ISNUMBER(SEARCH([.$B18];[$Jul.$A$13:$Jul.$A$39])))*(DAY([.R$28])=[$Jul.$B$1:$Jul.$AC$1])*([$Jul.$B$13:$Jul.$AC$39]=[.S$30])))" office:value-type="float" office:value="0" calcext:value-type="float">
            <text:p>0</text:p>
          </table:table-cell>
          <table:table-cell table:style-name="ce140" table:formula="of:=IF([.$B18]=&quot;&quot;;0;SUMPRODUCT((ISNUMBER(SEARCH([.$B18];[$Aout.$A$13:$Aout.$A$39])))*(DAY([.T$28])=[$Aout.$B$1:$Aout.$AC$1])*([$Aout.$B$13:$Aout.$AC$39]=[.T$30])))" office:value-type="float" office:value="0" calcext:value-type="float">
            <text:p>0</text:p>
          </table:table-cell>
          <table:table-cell table:style-name="ce102" table:formula="of:=IF([.$B18]=&quot;&quot;;0;SUMPRODUCT((ISNUMBER(SEARCH([.$B18];[$Aout.$A$13:$Aout.$A$39])))*(DAY([.T$28])=[$Aout.$B$1:$Aout.$AC$1])*([$Aout.$B$13:$Aout.$AC$39]=[.U$30])))" office:value-type="float" office:value="0" calcext:value-type="float">
            <text:p>0</text:p>
          </table:table-cell>
          <table:table-cell table:style-name="ce105" table:formula="of:=IF([.$B18]=&quot;&quot;;0;SUMPRODUCT((ISNUMBER(SEARCH([.$B18];[$Aout.$A$13:$Aout.$A$39])))*(DAY([.V$28])=[$Aout.$B$1:$Aout.$AC$1])*([$Aout.$B$13:$Aout.$AC$39]=[.V$30])))" office:value-type="float" office:value="0" calcext:value-type="float">
            <text:p>0</text:p>
          </table:table-cell>
          <table:table-cell table:style-name="ce102" table:formula="of:=IF([.$B18]=&quot;&quot;;0;SUMPRODUCT((ISNUMBER(SEARCH([.$B18];[$Aout.$A$13:$Aout.$A$39])))*(DAY([.V$28])=[$Aout.$B$1:$Aout.$AC$1])*([$Aout.$B$13:$Aout.$AC$39]=[.W$30])))" office:value-type="float" office:value="0" calcext:value-type="float">
            <text:p>0</text:p>
          </table:table-cell>
          <table:table-cell table:style-name="ce105" table:formula="of:=IF([.$B18]=&quot;&quot;;0;SUMPRODUCT((ISNUMBER(SEARCH([.$B18];[$Aout.$A$13:$Aout.$A$39])))*(DAY([.X$28])=[$Aout.$B$1:$Aout.$AC$1])*([$Aout.$B$13:$Aout.$AC$39]=[.X$30])))" office:value-type="float" office:value="0" calcext:value-type="float">
            <text:p>0</text:p>
          </table:table-cell>
          <table:table-cell table:style-name="ce102" table:formula="of:=IF([.$B18]=&quot;&quot;;0;SUMPRODUCT((ISNUMBER(SEARCH([.$B18];[$Aout.$A$13:$Aout.$A$39])))*(DAY([.X$28])=[$Aout.$B$1:$Aout.$AC$1])*([$Aout.$B$13:$Aout.$AC$39]=[.Y$30])))" office:value-type="float" office:value="0" calcext:value-type="float">
            <text:p>0</text:p>
          </table:table-cell>
          <table:table-cell table:style-name="ce105" table:formula="of:=IF([.$B18]=&quot;&quot;;0;SUMPRODUCT((ISNUMBER(SEARCH([.$B18];[$Aout.$A$13:$Aout.$A$39])))*(DAY([.Z$28])=[$Aout.$B$1:$Aout.$AC$1])*([$Aout.$B$13:$Aout.$AC$39]=[.Z$30])))" office:value-type="float" office:value="0" calcext:value-type="float">
            <text:p>0</text:p>
          </table:table-cell>
          <table:table-cell table:style-name="ce102" table:formula="of:=IF([.$B18]=&quot;&quot;;0;SUMPRODUCT((ISNUMBER(SEARCH([.$B18];[$Aout.$A$13:$Aout.$A$39])))*(DAY([.Z$28])=[$Aout.$B$1:$Aout.$AC$1])*([$Aout.$B$13:$Aout.$AC$39]=[.AA$30])))" office:value-type="float" office:value="0" calcext:value-type="float">
            <text:p>0</text:p>
          </table:table-cell>
          <table:table-cell table:style-name="ce113" table:formula="of:=IF([.$B18]=&quot;&quot;;0;SUMPRODUCT((ISNUMBER(SEARCH([.$B18];[$Aout.$A$13:$Aout.$A$39])))*(DAY([.AB$28])=[$Aout.$B$1:$Aout.$AC$1])*([$Aout.$B$13:$Aout.$AC$39]=[.AB$30])))" office:value-type="float" office:value="0" calcext:value-type="float">
            <text:p>0</text:p>
          </table:table-cell>
          <table:table-cell table:style-name="ce113" table:formula="of:=IF([.$B18]=&quot;&quot;;0;SUMPRODUCT((ISNUMBER(SEARCH([.$B18];[$Aout.$A$13:$Aout.$A$39])))*(DAY([.AB$28])=[$Aout.$B$1:$Aout.$AC$1])*([$Aout.$B$13:$Aout.$AC$39]=[.AC$30])))" office:value-type="float" office:value="0" calcext:value-type="float">
            <text:p>0</text:p>
          </table:table-cell>
          <table:table-cell table:style-name="ce105" table:formula="of:=IF([.$B18]=&quot;&quot;;0;SUMPRODUCT((ISNUMBER(SEARCH([.$B18];[$Aout.$A$13:$Aout.$A$39])))*(DAY([.AD$28])=[$Aout.$B$1:$Aout.$AC$1])*([$Aout.$B$13:$Aout.$AC$39]=[.AD$30])))" office:value-type="float" office:value="0" calcext:value-type="float">
            <text:p>0</text:p>
          </table:table-cell>
          <table:table-cell table:style-name="ce102" table:formula="of:=IF([.$B18]=&quot;&quot;;0;SUMPRODUCT((ISNUMBER(SEARCH([.$B18];[$Aout.$A$13:$Aout.$A$39])))*(DAY([.AD$28])=[$Aout.$B$1:$Aout.$AC$1])*([$Aout.$B$13:$Aout.$AC$39]=[.AE$30])))" office:value-type="float" office:value="0" calcext:value-type="float">
            <text:p>0</text:p>
          </table:table-cell>
          <table:table-cell table:style-name="ce145" table:formula="of:=IF([.$B18]=&quot;&quot;;0;SUMPRODUCT((ISNUMBER(SEARCH([.$B18];[$Aout.$A$13:$Aout.$A$39])))*(DAY([.AF$28])=[$Aout.$B$1:$Aout.$AC$1])*([$Aout.$B$13:$Aout.$AC$39]=[.AF$30])))" office:value-type="float" office:value="0" calcext:value-type="float">
            <text:p>0</text:p>
          </table:table-cell>
          <table:table-cell table:style-name="ce148" table:formula="of:=IF([.$B18]=&quot;&quot;;0;SUMPRODUCT((ISNUMBER(SEARCH([.$B18];[$Aout.$A$13:$Aout.$A$39])))*(DAY([.AF$28])=[$Aout.$B$1:$Aout.$AC$1])*([$Aout.$B$13:$Aout.$AC$39]=[.AG$30])))" office:value-type="float" office:value="0" calcext:value-type="float">
            <text:p>0</text:p>
          </table:table-cell>
          <table:table-cell table:style-name="ce153" table:formula="of:=IF([.$B18]=&quot;&quot;;0;SUMPRODUCT((ISNUMBER(SEARCH([.$B18];[$Aout.$A$13:$Aout.$A$39])))*(DAY([.AH$28])=[$Aout.$B$1:$Aout.$AC$1])*([$Aout.$B$13:$Aout.$AC$39]=[.AH$30])))" office:value-type="float" office:value="0" calcext:value-type="float">
            <text:p>0</text:p>
          </table:table-cell>
          <table:table-cell table:style-name="ce157" table:formula="of:=IF([.$B18]=&quot;&quot;;0;SUMPRODUCT((ISNUMBER(SEARCH([.$B18];[$Aout.$A$13:$Aout.$A$39])))*(DAY([.AH$28])=[$Aout.$B$1:$Aout.$AC$1])*([$Aout.$B$13:$Aout.$AC$39]=[.AI$30])))" office:value-type="float" office:value="0" calcext:value-type="float">
            <text:p>0</text:p>
          </table:table-cell>
          <table:table-cell table:style-name="ce105" table:formula="of:=IF([.$B18]=&quot;&quot;;0;SUMPRODUCT((ISNUMBER(SEARCH([.$B18];[$Aout.$A$13:$Aout.$A$39])))*(DAY([.AJ$28])=[$Aout.$B$1:$Aout.$AC$1])*([$Aout.$B$13:$Aout.$AC$39]=[.AJ$30])))" office:value-type="float" office:value="0" calcext:value-type="float">
            <text:p>0</text:p>
          </table:table-cell>
          <table:table-cell table:style-name="ce102" table:formula="of:=IF([.$B18]=&quot;&quot;;0;SUMPRODUCT((ISNUMBER(SEARCH([.$B18];[$Aout.$A$13:$Aout.$A$39])))*(DAY([.AJ$28])=[$Aout.$B$1:$Aout.$AC$1])*([$Aout.$B$13:$Aout.$AC$39]=[.AK$30])))" office:value-type="float" office:value="0" calcext:value-type="float">
            <text:p>0</text:p>
          </table:table-cell>
          <table:table-cell table:style-name="ce140" table:formula="of:=IF([.$B18]=&quot;&quot;;0;SUMPRODUCT((ISNUMBER(SEARCH([.$B18];[$Sep.$A$13:$Sep.$A$39])))*(DAY([.AL$28])=[$Sep.$B$1:$Sep.$AC$1])*([$Sep.$B$13:$Sep.$AC$39]=[.AL$30])))" office:value-type="float" office:value="0" calcext:value-type="float">
            <text:p>0</text:p>
          </table:table-cell>
          <table:table-cell table:style-name="ce102" table:formula="of:=IF([.$B18]=&quot;&quot;;0;SUMPRODUCT((ISNUMBER(SEARCH([.$B18];[$Sep.$A$13:$Sep.$A$39])))*(DAY([.AL$28])=[$Sep.$B$1:$Sep.$AC$1])*([$Sep.$B$13:$Sep.$AC$39]=[.AM$30])))" office:value-type="float" office:value="0" calcext:value-type="float">
            <text:p>0</text:p>
          </table:table-cell>
          <table:table-cell table:style-name="ce105" table:formula="of:=IF([.$B18]=&quot;&quot;;0;SUMPRODUCT((ISNUMBER(SEARCH([.$B18];[$Sep.$A$13:$Sep.$A$39])))*(DAY([.AN$28])=[$Sep.$B$1:$Sep.$AC$1])*([$Sep.$B$13:$Sep.$AC$39]=[.AN$30])))" office:value-type="float" office:value="0" calcext:value-type="float">
            <text:p>0</text:p>
          </table:table-cell>
          <table:table-cell table:style-name="ce102" table:formula="of:=IF([.$B18]=&quot;&quot;;0;SUMPRODUCT((ISNUMBER(SEARCH([.$B18];[$Sep.$A$13:$Sep.$A$39])))*(DAY([.AN$28])=[$Sep.$B$1:$Sep.$AC$1])*([$Sep.$B$13:$Sep.$AC$39]=[.AO$30])))" office:value-type="float" office:value="0" calcext:value-type="float">
            <text:p>0</text:p>
          </table:table-cell>
          <table:table-cell table:style-name="ce105" table:formula="of:=IF([.$B18]=&quot;&quot;;0;SUMPRODUCT((ISNUMBER(SEARCH([.$B18];[$Sep.$A$13:$Sep.$A$39])))*(DAY([.AP$28])=[$Sep.$B$1:$Sep.$AC$1])*([$Sep.$B$13:$Sep.$AC$39]=[.AP$30])))" office:value-type="float" office:value="0" calcext:value-type="float">
            <text:p>0</text:p>
          </table:table-cell>
          <table:table-cell table:style-name="ce102" table:formula="of:=IF([.$B18]=&quot;&quot;;0;SUMPRODUCT((ISNUMBER(SEARCH([.$B18];[$Sep.$A$13:$Sep.$A$39])))*(DAY([.AP$28])=[$Sep.$B$1:$Sep.$AC$1])*([$Sep.$B$13:$Sep.$AC$39]=[.AQ$30])))" office:value-type="float" office:value="0" calcext:value-type="float">
            <text:p>0</text:p>
          </table:table-cell>
          <table:table-cell table:style-name="ce105" table:formula="of:=IF([.$B18]=&quot;&quot;;0;SUMPRODUCT((ISNUMBER(SEARCH([.$B18];[$Sep.$A$13:$Sep.$A$39])))*(DAY([.AR$28])=[$Sep.$B$1:$Sep.$AC$1])*([$Sep.$B$13:$Sep.$AC$39]=[.AR$30])))" office:value-type="float" office:value="0" calcext:value-type="float">
            <text:p>0</text:p>
          </table:table-cell>
          <table:table-cell table:style-name="ce102" table:formula="of:=IF([.$B18]=&quot;&quot;;0;SUMPRODUCT((ISNUMBER(SEARCH([.$B18];[$Sep.$A$13:$Sep.$A$39])))*(DAY([.AR$28])=[$Sep.$B$1:$Sep.$AC$1])*([$Sep.$B$13:$Sep.$AC$39]=[.AS$30])))" office:value-type="float" office:value="0" calcext:value-type="float">
            <text:p>0</text:p>
          </table:table-cell>
          <table:table-cell table:style-name="ce105" table:formula="of:=IF([.$B18]=&quot;&quot;;0;SUMPRODUCT((ISNUMBER(SEARCH([.$B18];[$Sep.$A$13:$Sep.$A$39])))*(DAY([.AT$28])=[$Sep.$B$1:$Sep.$AC$1])*([$Sep.$B$13:$Sep.$AC$39]=[.AT$30])))" office:value-type="float" office:value="0" calcext:value-type="float">
            <text:p>0</text:p>
          </table:table-cell>
          <table:table-cell table:style-name="ce102" table:formula="of:=IF([.$B18]=&quot;&quot;;0;SUMPRODUCT((ISNUMBER(SEARCH([.$B18];[$Sep.$A$13:$Sep.$A$39])))*(DAY([.AT$28])=[$Sep.$B$1:$Sep.$AC$1])*([$Sep.$B$13:$Sep.$AC$39]=[.AU$30])))" office:value-type="float" office:value="0" calcext:value-type="float">
            <text:p>0</text:p>
          </table:table-cell>
          <table:table-cell table:style-name="ce105" table:formula="of:=IF([.$B18]=&quot;&quot;;0;SUMPRODUCT((ISNUMBER(SEARCH([.$B18];[$Sep.$A$13:$Sep.$A$39])))*(DAY([.AV$28])=[$Sep.$B$1:$Sep.$AC$1])*([$Sep.$B$13:$Sep.$AC$39]=[.AV$30])))" office:value-type="float" office:value="0" calcext:value-type="float">
            <text:p>0</text:p>
          </table:table-cell>
          <table:table-cell table:style-name="ce102" table:formula="of:=IF([.$B18]=&quot;&quot;;0;SUMPRODUCT((ISNUMBER(SEARCH([.$B18];[$Sep.$A$13:$Sep.$A$39])))*(DAY([.AV$28])=[$Sep.$B$1:$Sep.$AC$1])*([$Sep.$B$13:$Sep.$AC$39]=[.AW$30])))" office:value-type="float" office:value="0" calcext:value-type="float">
            <text:p>0</text:p>
          </table:table-cell>
          <table:table-cell table:style-name="ce105" table:formula="of:=IF([.$B18]=&quot;&quot;;0;SUMPRODUCT((ISNUMBER(SEARCH([.$B18];[$Sep.$A$13:$Sep.$A$39])))*(DAY([.AX$28])=[$Sep.$B$1:$Sep.$AC$1])*([$Sep.$B$13:$Sep.$AC$39]=[.AX$30])))" office:value-type="float" office:value="0" calcext:value-type="float">
            <text:p>0</text:p>
          </table:table-cell>
          <table:table-cell table:style-name="ce102" table:formula="of:=IF([.$B18]=&quot;&quot;;0;SUMPRODUCT((ISNUMBER(SEARCH([.$B18];[$Sep.$A$13:$Sep.$A$39])))*(DAY([.AX$28])=[$Sep.$B$1:$Sep.$AC$1])*([$Sep.$B$13:$Sep.$AC$39]=[.AY$30])))" office:value-type="float" office:value="0" calcext:value-type="float">
            <text:p>0</text:p>
          </table:table-cell>
          <table:table-cell table:style-name="ce105" table:formula="of:=IF([.$B18]=&quot;&quot;;0;SUMPRODUCT((ISNUMBER(SEARCH([.$B18];[$Sep.$A$13:$Sep.$A$39])))*(DAY([.AZ$28])=[$Sep.$B$1:$Sep.$AC$1])*([$Sep.$B$13:$Sep.$AC$39]=[.AZ$30])))" office:value-type="float" office:value="0" calcext:value-type="float">
            <text:p>0</text:p>
          </table:table-cell>
          <table:table-cell table:style-name="ce102" table:formula="of:=IF([.$B18]=&quot;&quot;;0;SUMPRODUCT((ISNUMBER(SEARCH([.$B18];[$Sep.$A$13:$Sep.$A$39])))*(DAY([.AZ$28])=[$Sep.$B$1:$Sep.$AC$1])*([$Sep.$B$13:$Sep.$AC$39]=[.BA$30])))" office:value-type="float" office:value="0" calcext:value-type="float">
            <text:p>0</text:p>
          </table:table-cell>
          <table:table-cell table:style-name="ce105" table:formula="of:=IF([.$B18]=&quot;&quot;;0;SUMPRODUCT((ISNUMBER(SEARCH([.$B18];[$Sep.$A$13:$Sep.$A$39])))*(DAY([.BB$28])=[$Sep.$B$1:$Sep.$AC$1])*([$Sep.$B$13:$Sep.$AC$39]=[.BB$30])))" office:value-type="float" office:value="0" calcext:value-type="float">
            <text:p>0</text:p>
          </table:table-cell>
          <table:table-cell table:style-name="ce135" table:formula="of:=IF([.$B18]=&quot;&quot;;0;SUMPRODUCT((ISNUMBER(SEARCH([.$B18];[$Sep.$A$13:$Sep.$A$39])))*(DAY([.BB$28])=[$Sep.$B$1:$Sep.$AC$1])*([$Sep.$B$13:$Sep.$AC$39]=[.BC$30])))" office:value-type="float" office:value="0" calcext:value-type="float">
            <text:p>0</text:p>
          </table:table-cell>
          <table:table-cell table:style-name="ce140" table:formula="of:=IF([.$B18]=&quot;&quot;;0;SUMPRODUCT((ISNUMBER(SEARCH([.$B18];[$Oct.$A$13:$Oct.$A$39])))*(DAY([.BD$28])=[$Oct.$B$1:$Oct.$AC$1])*([$Oct.$B$13:$Oct.$AC$39]=[.BD$30])))" office:value-type="float" office:value="0" calcext:value-type="float">
            <text:p>0</text:p>
          </table:table-cell>
          <table:table-cell table:style-name="ce102" table:formula="of:=IF([.$B18]=&quot;&quot;;0;SUMPRODUCT((ISNUMBER(SEARCH([.$B18];[$Oct.$A$13:$Oct.$A$39])))*(DAY([.BD$28])=[$Oct.$B$1:$Oct.$AC$1])*([$Oct.$B$13:$Oct.$AC$39]=[.BE$30])))" office:value-type="float" office:value="0" calcext:value-type="float">
            <text:p>0</text:p>
          </table:table-cell>
          <table:table-cell table:style-name="ce105" table:formula="of:=IF([.$B18]=&quot;&quot;;0;SUMPRODUCT((ISNUMBER(SEARCH([.$B18];[$Oct.$A$13:$Oct.$A$39])))*(DAY([.BF$28])=[$Oct.$B$1:$Oct.$AC$1])*([$Oct.$B$13:$Oct.$AC$39]=[.BF$30])))" office:value-type="float" office:value="0" calcext:value-type="float">
            <text:p>0</text:p>
          </table:table-cell>
          <table:table-cell table:style-name="ce102" table:formula="of:=IF([.$B18]=&quot;&quot;;0;SUMPRODUCT((ISNUMBER(SEARCH([.$B18];[$Oct.$A$13:$Oct.$A$39])))*(DAY([.BF$28])=[$Oct.$B$1:$Oct.$AC$1])*([$Oct.$B$13:$Oct.$AC$39]=[.BG$30])))" office:value-type="float" office:value="0" calcext:value-type="float">
            <text:p>0</text:p>
          </table:table-cell>
          <table:table-cell table:style-name="ce105" table:formula="of:=IF([.$B18]=&quot;&quot;;0;SUMPRODUCT((ISNUMBER(SEARCH([.$B18];[$Oct.$A$13:$Oct.$A$39])))*(DAY([.BH$28])=[$Oct.$B$1:$Oct.$AC$1])*([$Oct.$B$13:$Oct.$AC$39]=[.BH$30])))" office:value-type="float" office:value="0" calcext:value-type="float">
            <text:p>0</text:p>
          </table:table-cell>
          <table:table-cell table:style-name="ce102" table:formula="of:=IF([.$B18]=&quot;&quot;;0;SUMPRODUCT((ISNUMBER(SEARCH([.$B18];[$Oct.$A$13:$Oct.$A$41])))*(DAY([.BH$28])=[$Oct.$B$1:$Oct.$AC$1])*([$Oct.$B$13:$Oct.$AC$41]=[.BI$30])))" office:value-type="float" office:value="0" calcext:value-type="float">
            <text:p>0</text:p>
          </table:table-cell>
          <table:table-cell table:style-name="ce105" table:formula="of:=IF([.$B18]=&quot;&quot;;0;SUMPRODUCT((ISNUMBER(SEARCH([.$B18];[$Oct.$A$13:$Oct.$A$41])))*(DAY([.BJ$28])=[$Oct.$B$1:$Oct.$AC$1])*([$Oct.$B$13:$Oct.$AC$41]=[.BJ$30])))" office:value-type="float" office:value="0" calcext:value-type="float">
            <text:p>0</text:p>
          </table:table-cell>
          <table:table-cell table:style-name="ce102" table:formula="of:=IF([.$B18]=&quot;&quot;;0;SUMPRODUCT((ISNUMBER(SEARCH([.$B18];[$Oct.$A$13:$Oct.$A$41])))*(DAY([.BJ$28])=[$Oct.$B$1:$Oct.$AC$1])*([$Oct.$B$13:$Oct.$AC$41]=[.BK$30])))" office:value-type="float" office:value="0" calcext:value-type="float">
            <text:p>0</text:p>
          </table:table-cell>
          <table:table-cell table:style-name="ce105" table:formula="of:=IF([.$B18]=&quot;&quot;;0;SUMPRODUCT((ISNUMBER(SEARCH([.$B18];[$Oct.$A$13:$Oct.$A$41])))*(DAY([.BL$28])=[$Oct.$B$1:$Oct.$AC$1])*([$Oct.$B$13:$Oct.$AC$41]=[.BL$30])))" office:value-type="float" office:value="0" calcext:value-type="float">
            <text:p>0</text:p>
          </table:table-cell>
          <table:table-cell table:style-name="ce102" table:formula="of:=IF([.$B18]=&quot;&quot;;0;SUMPRODUCT((ISNUMBER(SEARCH([.$B18];[$Oct.$A$13:$Oct.$A$41])))*(DAY([.BL$28])=[$Oct.$B$1:$Oct.$AC$1])*([$Oct.$B$13:$Oct.$AC$41]=[.BM$30])))" office:value-type="float" office:value="0" calcext:value-type="float">
            <text:p>0</text:p>
          </table:table-cell>
          <table:table-cell table:style-name="ce105" table:formula="of:=IF([.$B18]=&quot;&quot;;0;SUMPRODUCT((ISNUMBER(SEARCH([.$B18];[$Oct.$A$13:$Oct.$A$41])))*(DAY([.BN$28])=[$Oct.$B$1:$Oct.$AC$1])*([$Oct.$B$13:$Oct.$AC$41]=[.BN$30])))" office:value-type="float" office:value="0" calcext:value-type="float">
            <text:p>0</text:p>
          </table:table-cell>
          <table:table-cell table:style-name="ce102" table:formula="of:=IF([.$B18]=&quot;&quot;;0;SUMPRODUCT((ISNUMBER(SEARCH([.$B18];[$Oct.$A$13:$Oct.$A$41])))*(DAY([.BN$28])=[$Oct.$B$1:$Oct.$AC$1])*([$Oct.$B$13:$Oct.$AC$41]=[.BO$30])))" office:value-type="float" office:value="0" calcext:value-type="float">
            <text:p>0</text:p>
          </table:table-cell>
          <table:table-cell table:style-name="ce105" table:formula="of:=IF([.$B18]=&quot;&quot;;0;SUMPRODUCT((ISNUMBER(SEARCH([.$B18];[$Oct.$A$13:$Oct.$A$41])))*(DAY([.BP$28])=[$Oct.$B$1:$Oct.$AC$1])*([$Oct.$B$13:$Oct.$AC$41]=[.BP$30])))" office:value-type="float" office:value="0" calcext:value-type="float">
            <text:p>0</text:p>
          </table:table-cell>
          <table:table-cell table:style-name="ce102" table:formula="of:=IF([.$B18]=&quot;&quot;;0;SUMPRODUCT((ISNUMBER(SEARCH([.$B18];[$Oct.$A$13:$Oct.$A$41])))*(DAY([.BP$28])=[$Oct.$B$1:$Oct.$AC$1])*([$Oct.$B$13:$Oct.$AC$41]=[.BQ$30])))" office:value-type="float" office:value="0" calcext:value-type="float">
            <text:p>0</text:p>
          </table:table-cell>
          <table:table-cell table:style-name="ce105" table:formula="of:=IF([.$B18]=&quot;&quot;;0;SUMPRODUCT((ISNUMBER(SEARCH([.$B18];[$Oct.$A$13:$Oct.$A$41])))*(DAY([.BR$28])=[$Oct.$B$1:$Oct.$AC$1])*([$Oct.$B$13:$Oct.$AC$41]=[.BR$30])))" office:value-type="float" office:value="0" calcext:value-type="float">
            <text:p>0</text:p>
          </table:table-cell>
          <table:table-cell table:style-name="ce135" table:formula="of:=IF([.$B18]=&quot;&quot;;0;SUMPRODUCT((ISNUMBER(SEARCH([.$B18];[$Oct.$A$13:$Oct.$A$41])))*(DAY([.BR$28])=[$Oct.$B$1:$Oct.$AC$1])*([$Oct.$B$13:$Oct.$AC$41]=[.BS$30])))" office:value-type="float" office:value="0" calcext:value-type="float">
            <text:p>0</text:p>
          </table:table-cell>
          <table:table-cell table:style-name="ce402" table:formula="of:=IF([.$B18]=&quot;&quot;;0;SUMPRODUCT((ISNUMBER(SEARCH([.$B18];[$Nov.$A$13:$Nov.$A$39])))*(DAY([.BT$28])=[$Nov.$B$1:$Nov.$AC$1])*([$Nov.$B$13:$Nov.$AC$39]=[.BT$30])))" office:value-type="float" office:value="0" calcext:value-type="float">
            <text:p>0</text:p>
          </table:table-cell>
          <table:table-cell table:style-name="ce113" table:formula="of:=IF([.$B18]=&quot;&quot;;0;SUMPRODUCT((ISNUMBER(SEARCH([.$B18];[$Nov.$A$13:$Nov.$A$39])))*(DAY([.BT$28])=[$Nov.$B$1:$Nov.$AC$1])*([$Nov.$B$13:$Nov.$AC$39]=[.BU$30])))" office:value-type="float" office:value="0" calcext:value-type="float">
            <text:p>0</text:p>
          </table:table-cell>
          <table:table-cell table:style-name="ce105" table:formula="of:=IF([.$B18]=&quot;&quot;;0;SUMPRODUCT((ISNUMBER(SEARCH([.$B18];[$Nov.$A$13:$Nov.$A$39])))*(DAY([.BV$28])=[$Nov.$B$1:$Nov.$AC$1])*([$Nov.$B$13:$Nov.$AC$39]=[.BV$30])))" office:value-type="float" office:value="0" calcext:value-type="float">
            <text:p>0</text:p>
          </table:table-cell>
          <table:table-cell table:style-name="ce102" table:formula="of:=IF([.$B18]=&quot;&quot;;0;SUMPRODUCT((ISNUMBER(SEARCH([.$B18];[$Nov.$A$13:$Nov.$A$39])))*(DAY([.BV$28])=[$Nov.$B$1:$Nov.$AC$1])*([$Nov.$B$13:$Nov.$AC$39]=[.BW$30])))" office:value-type="float" office:value="0" calcext:value-type="float">
            <text:p>0</text:p>
          </table:table-cell>
          <table:table-cell table:style-name="ce105" table:formula="of:=IF([.$B18]=&quot;&quot;;0;SUMPRODUCT((ISNUMBER(SEARCH([.$B18];[$Nov.$A$13:$Nov.$A$39])))*(DAY([.BX$28])=[$Nov.$B$1:$Nov.$AC$1])*([$Nov.$B$13:$Nov.$AC$39]=[.BX$30])))" office:value-type="float" office:value="0" calcext:value-type="float">
            <text:p>0</text:p>
          </table:table-cell>
          <table:table-cell table:style-name="ce102" table:formula="of:=IF([.$B18]=&quot;&quot;;0;SUMPRODUCT((ISNUMBER(SEARCH([.$B18];[$Nov.$A$13:$Nov.$A$39])))*(DAY([.BX$28])=[$Nov.$B$1:$Nov.$AC$1])*([$Nov.$B$13:$Nov.$AC$39]=[.BY$30])))" office:value-type="float" office:value="0" calcext:value-type="float">
            <text:p>0</text:p>
          </table:table-cell>
          <table:table-cell table:style-name="ce153" table:formula="of:=IF([.$B18]=&quot;&quot;;0;SUMPRODUCT((ISNUMBER(SEARCH([.$B18];[$Nov.$A$13:$Nov.$A$39])))*(DAY([.BZ$28])=[$Nov.$B$1:$Nov.$AC$1])*([$Nov.$B$13:$Nov.$AC$39]=[.BZ$30])))" office:value-type="float" office:value="0" calcext:value-type="float">
            <text:p>0</text:p>
          </table:table-cell>
          <table:table-cell table:style-name="ce157" table:formula="of:=IF([.$B18]=&quot;&quot;;0;SUMPRODUCT((ISNUMBER(SEARCH([.$B18];[$Nov.$A$13:$Nov.$A$39])))*(DAY([.BZ$28])=[$Nov.$B$1:$Nov.$AC$1])*([$Nov.$B$13:$Nov.$AC$39]=[.CA$30])))" office:value-type="float" office:value="0" calcext:value-type="float">
            <text:p>0</text:p>
          </table:table-cell>
          <table:table-cell table:style-name="ce105" table:formula="of:=IF([.$B18]=&quot;&quot;;0;SUMPRODUCT((ISNUMBER(SEARCH([.$B18];[$Nov.$A$13:$Nov.$A$39])))*(DAY([.CB$28])=[$Nov.$B$1:$Nov.$AC$1])*([$Nov.$B$13:$Nov.$AC$39]=[.CB$30])))" office:value-type="float" office:value="0" calcext:value-type="float">
            <text:p>0</text:p>
          </table:table-cell>
          <table:table-cell table:style-name="ce102" table:formula="of:=IF([.$B18]=&quot;&quot;;0;SUMPRODUCT((ISNUMBER(SEARCH([.$B18];[$Nov.$A$13:$Nov.$A$39])))*(DAY([.CB$28])=[$Nov.$B$1:$Nov.$AC$1])*([$Nov.$B$13:$Nov.$AC$39]=[.CC$30])))" office:value-type="float" office:value="0" calcext:value-type="float">
            <text:p>0</text:p>
          </table:table-cell>
          <table:table-cell table:style-name="ce413" table:formula="of:=IF([.$B18]=&quot;&quot;;0;SUMPRODUCT((ISNUMBER(SEARCH([.$B18];[$Nov.$A$13:$Nov.$A$39])))*(DAY([.CD$28])=[$Nov.$B$1:$Nov.$AC$1])*([$Nov.$B$13:$Nov.$AC$39]=[.CD$30])))" office:value-type="float" office:value="0" calcext:value-type="float">
            <text:p>0</text:p>
          </table:table-cell>
          <table:table-cell table:style-name="ce413" table:formula="of:=IF([.$B18]=&quot;&quot;;0;SUMPRODUCT((ISNUMBER(SEARCH([.$B18];[$Nov.$A$13:$Nov.$A$39])))*(DAY([.CD$28])=[$Nov.$B$1:$Nov.$AC$1])*([$Nov.$B$13:$Nov.$AC$39]=[.CE$30])))" office:value-type="float" office:value="0" calcext:value-type="float">
            <text:p>0</text:p>
          </table:table-cell>
          <table:table-cell table:style-name="ce153" table:formula="of:=IF([.$B18]=&quot;&quot;;0;SUMPRODUCT((ISNUMBER(SEARCH([.$B18];[$Nov.$A$13:$Nov.$A$39])))*(DAY([.CF$28])=[$Nov.$B$1:$Nov.$AC$1])*([$Nov.$B$13:$Nov.$AC$39]=[.CF$30])))" office:value-type="float" office:value="0" calcext:value-type="float">
            <text:p>0</text:p>
          </table:table-cell>
          <table:table-cell table:style-name="ce157" table:formula="of:=IF([.$B18]=&quot;&quot;;0;SUMPRODUCT((ISNUMBER(SEARCH([.$B18];[$Nov.$A$13:$Nov.$A$39])))*(DAY([.CF$28])=[$Nov.$B$1:$Nov.$AC$1])*([$Nov.$B$13:$Nov.$AC$39]=[.CG$30])))" office:value-type="float" office:value="0" calcext:value-type="float">
            <text:p>0</text:p>
          </table:table-cell>
          <table:table-cell table:style-name="ce105" table:formula="of:=IF([.$B18]=&quot;&quot;;0;SUMPRODUCT((ISNUMBER(SEARCH([.$B18];[$Nov.$A$13:$Nov.$A$39])))*(DAY([.CH$28])=[$Nov.$B$1:$Nov.$AC$1])*([$Nov.$B$13:$Nov.$AC$39]=[.CH$30])))" office:value-type="float" office:value="0" calcext:value-type="float">
            <text:p>0</text:p>
          </table:table-cell>
          <table:table-cell table:style-name="ce102" table:formula="of:=IF([.$B18]=&quot;&quot;;0;SUMPRODUCT((ISNUMBER(SEARCH([.$B18];[$Nov.$A$13:$Nov.$A$39])))*(DAY([.CH$28])=[$Nov.$B$1:$Nov.$AC$1])*([$Nov.$B$13:$Nov.$AC$39]=[.CI$30])))" office:value-type="float" office:value="0" calcext:value-type="float">
            <text:p>0</text:p>
          </table:table-cell>
          <table:table-cell table:style-name="ce105" table:formula="of:=IF([.$B18]=&quot;&quot;;0;SUMPRODUCT((ISNUMBER(SEARCH([.$B18];[$Nov.$A$13:$Nov.$A$39])))*(DAY([.CJ$28])=[$Nov.$B$1:$Nov.$AC$1])*([$Nov.$B$13:$Nov.$AC$39]=[.CJ$30])))" office:value-type="float" office:value="0" calcext:value-type="float">
            <text:p>0</text:p>
          </table:table-cell>
          <table:table-cell table:style-name="ce102" table:formula="of:=IF([.$B18]=&quot;&quot;;0;SUMPRODUCT((ISNUMBER(SEARCH([.$B18];[$Nov.$A$13:$Nov.$A$39])))*(DAY([.CJ$28])=[$Nov.$B$1:$Nov.$AC$1])*([$Nov.$B$13:$Nov.$AC$39]=[.CK$30])))" office:value-type="float" office:value="0" calcext:value-type="float">
            <text:p>0</text:p>
          </table:table-cell>
          <table:table-cell table:style-name="ce105" table:formula="of:=IF([.$B18]=&quot;&quot;;0;SUMPRODUCT((ISNUMBER(SEARCH([.$B18];[$Nov.$A$13:$Nov.$A$39])))*(DAY([.CL$28])=[$Nov.$B$1:$Nov.$AC$1])*([$Nov.$B$13:$Nov.$AC$39]=[.CL$30])))" office:value-type="float" office:value="0" calcext:value-type="float">
            <text:p>0</text:p>
          </table:table-cell>
          <table:table-cell table:style-name="ce102" table:formula="of:=IF([.$B18]=&quot;&quot;;0;SUMPRODUCT((ISNUMBER(SEARCH([.$B18];[$Nov.$A$13:$Nov.$A$39])))*(DAY([.CL$28])=[$Nov.$B$1:$Nov.$AC$1])*([$Nov.$B$13:$Nov.$AC$39]=[.CM$30])))" office:value-type="float" office:value="0" calcext:value-type="float">
            <text:p>0</text:p>
          </table:table-cell>
          <table:table-cell table:style-name="ce105" table:formula="of:=IF([.$B18]=&quot;&quot;;0;SUMPRODUCT((ISNUMBER(SEARCH([.$B18];[$Nov.$A$13:$Nov.$A$39])))*(DAY([.CN$28])=[$Nov.$B$1:$Nov.$AC$1])*([$Nov.$B$13:$Nov.$AC$39]=[.CN$30])))" office:value-type="float" office:value="0" calcext:value-type="float">
            <text:p>0</text:p>
          </table:table-cell>
          <table:table-cell table:style-name="ce135" table:formula="of:=IF([.$B18]=&quot;&quot;;0;SUMPRODUCT((ISNUMBER(SEARCH([.$B18];[$Nov.$A$13:$Nov.$A$39])))*(DAY([.CN$28])=[$Nov.$B$1:$Nov.$AC$1])*([$Nov.$B$13:$Nov.$AC$39]=[.CO$30])))" office:value-type="float" office:value="0" calcext:value-type="float">
            <text:p>0</text:p>
          </table:table-cell>
          <table:table-cell table:style-name="ce105" table:formula="of:=IF([.$B18]=&quot;&quot;;0;SUMPRODUCT((ISNUMBER(SEARCH([.$B18];[$Dec.$A$13:$Dec.$A$39])))*(DAY([.CP$28])=[$Dec.$B$1:$Dec.$AC$1])*([$Dec.$B$13:$Dec.$AC$39]=[.CP$30])))" office:value-type="float" office:value="0" calcext:value-type="float">
            <text:p>0</text:p>
          </table:table-cell>
          <table:table-cell table:style-name="ce102" table:formula="of:=IF([.$B18]=&quot;&quot;;0;SUMPRODUCT((ISNUMBER(SEARCH([.$B18];[$Dec.$A$13:$Dec.$A$39])))*(DAY([.CP$28])=[$Dec.$B$1:$Dec.$AC$1])*([$Dec.$B$13:$Dec.$AC$39]=[.CQ$30])))" office:value-type="float" office:value="0" calcext:value-type="float">
            <text:p>0</text:p>
          </table:table-cell>
          <table:table-cell table:style-name="ce105" table:formula="of:=IF([.$B18]=&quot;&quot;;0;SUMPRODUCT((ISNUMBER(SEARCH([.$B18];[$Dec.$A$13:$Dec.$A$39])))*(DAY([.CR$28])=[$Dec.$B$1:$Dec.$AC$1])*([$Dec.$B$13:$Dec.$AC$39]=[.CR$30])))" office:value-type="float" office:value="0" calcext:value-type="float">
            <text:p>0</text:p>
          </table:table-cell>
          <table:table-cell table:style-name="ce102" table:formula="of:=IF([.$B18]=&quot;&quot;;0;SUMPRODUCT((ISNUMBER(SEARCH([.$B18];[$Dec.$A$13:$Dec.$A$39])))*(DAY([.CR$28])=[$Dec.$B$1:$Dec.$AC$1])*([$Dec.$B$13:$Dec.$AC$39]=[.CS$30])))" office:value-type="float" office:value="0" calcext:value-type="float">
            <text:p>0</text:p>
          </table:table-cell>
          <table:table-cell table:style-name="ce105" table:formula="of:=IF([.$B18]=&quot;&quot;;0;SUMPRODUCT((ISNUMBER(SEARCH([.$B18];[$Dec.$A$13:$Dec.$A$39])))*(DAY([.CT$28])=[$Dec.$B$1:$Dec.$AC$1])*([$Dec.$B$13:$Dec.$AC$39]=[.CT$30])))" office:value-type="float" office:value="0" calcext:value-type="float">
            <text:p>0</text:p>
          </table:table-cell>
          <table:table-cell table:style-name="ce102" table:formula="of:=IF([.$B18]=&quot;&quot;;0;SUMPRODUCT((ISNUMBER(SEARCH([.$B18];[$Dec.$A$13:$Dec.$A$39])))*(DAY([.CT$28])=[$Dec.$B$1:$Dec.$AC$1])*([$Dec.$B$13:$Dec.$AC$39]=[.CU$30])))" office:value-type="float" office:value="0" calcext:value-type="float">
            <text:p>0</text:p>
          </table:table-cell>
          <table:table-cell table:style-name="ce105" table:formula="of:=IF([.$B18]=&quot;&quot;;0;SUMPRODUCT((ISNUMBER(SEARCH([.$B18];[$Dec.$A$13:$Dec.$A$39])))*(DAY([.CV$28])=[$Dec.$B$1:$Dec.$AC$1])*([$Dec.$B$13:$Dec.$AC$39]=[.CV$30])))" office:value-type="float" office:value="0" calcext:value-type="float">
            <text:p>0</text:p>
          </table:table-cell>
          <table:table-cell table:style-name="ce102" table:formula="of:=IF([.$B18]=&quot;&quot;;0;SUMPRODUCT((ISNUMBER(SEARCH([.$B18];[$Dec.$A$13:$Dec.$A$39])))*(DAY([.CV$28])=[$Dec.$B$1:$Dec.$AC$1])*([$Dec.$B$13:$Dec.$AC$39]=[.CW$30])))" office:value-type="float" office:value="0" calcext:value-type="float">
            <text:p>0</text:p>
          </table:table-cell>
          <table:table-cell table:style-name="ce105" table:formula="of:=IF([.$B18]=&quot;&quot;;0;SUMPRODUCT((ISNUMBER(SEARCH([.$B18];[$Dec.$A$13:$Dec.$A$39])))*(DAY([.CX$28])=[$Dec.$B$1:$Dec.$AC$1])*([$Dec.$B$13:$Dec.$AC$39]=[.CX$30])))" office:value-type="float" office:value="0" calcext:value-type="float">
            <text:p>0</text:p>
          </table:table-cell>
          <table:table-cell table:style-name="ce102" table:formula="of:=IF([.$B18]=&quot;&quot;;0;SUMPRODUCT((ISNUMBER(SEARCH([.$B18];[$Dec.$A$13:$Dec.$A$39])))*(DAY([.CX$28])=[$Dec.$B$1:$Dec.$AC$1])*([$Dec.$B$13:$Dec.$AC$39]=[.CY$30])))" office:value-type="float" office:value="0" calcext:value-type="float">
            <text:p>0</text:p>
          </table:table-cell>
          <table:table-cell table:style-name="ce105" table:formula="of:=IF([.$B18]=&quot;&quot;;0;SUMPRODUCT((ISNUMBER(SEARCH([.$B18];[$Dec.$A$13:$Dec.$A$39])))*(DAY([.CZ$28])=[$Dec.$B$1:$Dec.$AC$1])*([$Dec.$B$13:$Dec.$AC$39]=[.CZ$30])))" office:value-type="float" office:value="0" calcext:value-type="float">
            <text:p>0</text:p>
          </table:table-cell>
          <table:table-cell table:style-name="ce102" table:formula="of:=IF([.$B18]=&quot;&quot;;0;SUMPRODUCT((ISNUMBER(SEARCH([.$B18];[$Dec.$A$13:$Dec.$A$39])))*(DAY([.CZ$28])=[$Dec.$B$1:$Dec.$AC$1])*([$Dec.$B$13:$Dec.$AC$39]=[.DA$30])))" office:value-type="float" office:value="0" calcext:value-type="float">
            <text:p>0</text:p>
          </table:table-cell>
          <table:table-cell table:style-name="ce105" table:formula="of:=IF([.$B18]=&quot;&quot;;0;SUMPRODUCT((ISNUMBER(SEARCH([.$B18];[$Dec.$A$13:$Dec.$A$39])))*(DAY([.DB$28])=[$Dec.$B$1:$Dec.$AC$1])*([$Dec.$B$13:$Dec.$AC$39]=[.DB$30])))" office:value-type="float" office:value="0" calcext:value-type="float">
            <text:p>0</text:p>
          </table:table-cell>
          <table:table-cell table:style-name="ce102" table:formula="of:=IF([.$B18]=&quot;&quot;;0;SUMPRODUCT((ISNUMBER(SEARCH([.$B18];[$Dec.$A$13:$Dec.$A$39])))*(DAY([.DB$28])=[$Dec.$B$1:$Dec.$AC$1])*([$Dec.$B$13:$Dec.$AC$39]=[.DC$30])))" office:value-type="float" office:value="0" calcext:value-type="float">
            <text:p>0</text:p>
          </table:table-cell>
          <table:table-cell table:style-name="ce145" table:formula="of:=IF([.$B18]=&quot;&quot;;0;SUMPRODUCT((ISNUMBER(SEARCH([.$B18];[$Dec.$A$13:$Dec.$A$39])))*(DAY([.DD$28])=[$Dec.$B$1:$Dec.$AC$1])*([$Dec.$B$13:$Dec.$AC$39]=[.DD$30])))" office:value-type="float" office:value="0" calcext:value-type="float">
            <text:p>0</text:p>
          </table:table-cell>
          <table:table-cell table:style-name="ce148" table:formula="of:=IF([.$B18]=&quot;&quot;;0;SUMPRODUCT((ISNUMBER(SEARCH([.$B18];[$Dec.$A$13:$Dec.$A$39])))*(DAY([.DD$28])=[$Dec.$B$1:$Dec.$AC$1])*([$Dec.$B$13:$Dec.$AC$39]=[.DE$30])))" office:value-type="float" office:value="0" calcext:value-type="float">
            <text:p>0</text:p>
          </table:table-cell>
          <table:table-cell table:style-name="ce105" table:formula="of:=IF([.$B18]=&quot;&quot;;0;SUMPRODUCT((ISNUMBER(SEARCH([.$B18];[$Dec.$A$13:$Dec.$A$39])))*(DAY([.DF$28])=[$Dec.$B$1:$Dec.$AC$1])*([$Dec.$B$13:$Dec.$AC$39]=[.DF$30])))" office:value-type="float" office:value="0" calcext:value-type="float">
            <text:p>0</text:p>
          </table:table-cell>
          <table:table-cell table:style-name="ce102" table:formula="of:=IF([.$B18]=&quot;&quot;;0;SUMPRODUCT((ISNUMBER(SEARCH([.$B18];[$Dec.$A$13:$Dec.$A$39])))*(DAY([.DF$28])=[$Dec.$B$1:$Dec.$AC$1])*([$Dec.$B$13:$Dec.$AC$39]=[.DG$30])))" office:value-type="float" office:value="0" calcext:value-type="float">
            <text:p>0</text:p>
          </table:table-cell>
          <table:table-cell table:style-name="ce410" table:formula="of:=IF([.$B18]=&quot;&quot;;0;SUMPRODUCT((ISNUMBER(SEARCH([.$B18];[$Dec.$A$13:$Dec.$A$39])))*(DAY([.DH$28])=[$Dec.$B$1:$Dec.$AC$1])*([$Dec.$B$13:$Dec.$AC$39]=[.DH$30])))" office:value-type="float" office:value="0" calcext:value-type="float">
            <text:p>0</text:p>
          </table:table-cell>
          <table:table-cell table:style-name="ce410" table:formula="of:=IF([.$B18]=&quot;&quot;;0;SUMPRODUCT((ISNUMBER(SEARCH([.$B18];[$Dec.$A$13:$Dec.$A$39])))*(DAY([.DH$28])=[$Dec.$B$1:$Dec.$AC$1])*([$Dec.$B$13:$Dec.$AC$39]=[.DI$30])))" office:value-type="float" office:value="0" calcext:value-type="float">
            <text:p>0</text:p>
          </table:table-cell>
          <table:table-cell table:style-name="ce105" table:formula="of:=IF([.$B18]=&quot;&quot;;0;SUMPRODUCT((ISNUMBER(SEARCH([.$B18];[$Dec.$A$13:$Dec.$A$39])))*(DAY([.DJ$28])=[$Dec.$B$1:$Dec.$AC$1])*([$Dec.$B$13:$Dec.$AC$39]=[.DJ$30])))" office:value-type="float" office:value="0" calcext:value-type="float">
            <text:p>0</text:p>
          </table:table-cell>
          <table:table-cell table:style-name="ce102" table:formula="of:=IF([.$B18]=&quot;&quot;;0;SUMPRODUCT((ISNUMBER(SEARCH([.$B18];[$Dec.$A$13:$Dec.$A$39])))*(DAY([.DJ$28])=[$Dec.$B$1:$Dec.$AC$1])*([$Dec.$B$13:$Dec.$AC$39]=[.DK$30])))" office:value-type="float" office:value="0" calcext:value-type="float">
            <text:p>0</text:p>
          </table:table-cell>
          <table:table-cell table:style-name="ce105" table:formula="of:=IF([.$B18]=&quot;&quot;;0;SUMPRODUCT((ISNUMBER(SEARCH([.$B18];[$Dec.$A$13:$Dec.$A$39])))*(DAY([.DL$28])=[$Dec.$B$1:$Dec.$AC$1])*([$Dec.$B$13:$Dec.$AC$39]=[.DL$30])))" office:value-type="float" office:value="0" calcext:value-type="float">
            <text:p>0</text:p>
          </table:table-cell>
          <table:table-cell table:style-name="ce406" table:formula="of:=IF([.$B18]=&quot;&quot;;0;SUMPRODUCT((ISNUMBER(SEARCH([.$B18];[$Dec.$A$13:$Dec.$A$39])))*(DAY([.DL$28])=[$Dec.$B$1:$Dec.$AC$1])*([$Dec.$B$13:$Dec.$AC$39]=[.DM$30])))" office:value-type="float" office:value="0" calcext:value-type="float">
            <text:p>0</text:p>
          </table:table-cell>
          <table:table-cell table:number-columns-repeated="132"/>
          <table:table-cell table:style-name="ce229" table:number-columns-repeated="2"/>
          <table:table-cell table:number-columns-repeated="4"/>
          <table:table-cell table:style-name="Default" table:number-columns-repeated="2"/>
          <table:table-cell table:number-columns-repeated="767"/>
        </table:table-row>
        <table:table-row table:style-name="ro5">
          <table:table-cell/>
          <table:table-cell table:style-name="ce70" table:formula="of:=[.B15]" office:value-type="string" office:string-value="K" calcext:value-type="string">
            <text:p>K</text:p>
          </table:table-cell>
          <table:table-cell/>
          <table:table-cell table:style-name="ce89" table:formula="of:=IF([.$B19]=&quot;&quot;;0;SUMPRODUCT((ISNUMBER(SEARCH([.$B19];[$Jul.$A$13:$Jul.$A$39])))*(DAY([.D$28])=[$Jul.$B$1:$Jul.$AC$1])*([$Jul.$B$13:$Jul.$AC$39]=[.D$30])))" office:value-type="float" office:value="0" calcext:value-type="float">
            <text:p>0</text:p>
          </table:table-cell>
          <table:table-cell table:style-name="ce102" table:formula="of:=IF([.$B19]=&quot;&quot;;0;SUMPRODUCT((ISNUMBER(SEARCH([.$B19];[$Jul.$A$13:$Jul.$A$39])))*(DAY([.D$28])=[$Jul.$B$1:$Jul.$AC$1])*([$Jul.$B$13:$Jul.$AC$39]=[.E$30])))" office:value-type="float" office:value="0" calcext:value-type="float">
            <text:p>0</text:p>
          </table:table-cell>
          <table:table-cell table:style-name="ce105" table:formula="of:=IF([.$B19]=&quot;&quot;;0;SUMPRODUCT((ISNUMBER(SEARCH([.$B19];[$Jul.$A$13:$Jul.$A$39])))*(DAY([.F$28])=[$Jul.$B$1:$Jul.$AC$1])*([$Jul.$B$13:$Jul.$AC$39]=[.F$30])))" office:value-type="float" office:value="0" calcext:value-type="float">
            <text:p>0</text:p>
          </table:table-cell>
          <table:table-cell table:style-name="ce102" table:formula="of:=IF([.$B19]=&quot;&quot;;0;SUMPRODUCT((ISNUMBER(SEARCH([.$B19];[$Jul.$A$13:$Jul.$A$39])))*(DAY([.F$28])=[$Jul.$B$1:$Jul.$AC$1])*([$Jul.$B$13:$Jul.$AC$39]=[.G$30])))" office:value-type="float" office:value="0" calcext:value-type="float">
            <text:p>0</text:p>
          </table:table-cell>
          <table:table-cell table:style-name="ce105" table:formula="of:=IF([.$B19]=&quot;&quot;;0;SUMPRODUCT((ISNUMBER(SEARCH([.$B19];[$Jul.$A$13:$Jul.$A$39])))*(DAY([.H$28])=[$Jul.$B$1:$Jul.$AC$1])*([$Jul.$B$13:$Jul.$AC$39]=[.H$30])))" office:value-type="float" office:value="0" calcext:value-type="float">
            <text:p>0</text:p>
          </table:table-cell>
          <table:table-cell table:style-name="ce102" table:formula="of:=IF([.$B19]=&quot;&quot;;0;SUMPRODUCT((ISNUMBER(SEARCH([.$B19];[$Jul.$A$13:$Jul.$A$39])))*(DAY([.H$28])=[$Jul.$B$1:$Jul.$AC$1])*([$Jul.$B$13:$Jul.$AC$39]=[.I$30])))" office:value-type="float" office:value="0" calcext:value-type="float">
            <text:p>0</text:p>
          </table:table-cell>
          <table:table-cell table:style-name="ce113" table:formula="of:=IF([.$B19]=&quot;&quot;;0;SUMPRODUCT((ISNUMBER(SEARCH([.$B19];[$Jul.$A$13:$Jul.$A$39])))*(DAY([.J$28])=[$Jul.$B$1:$Jul.$AC$1])*([$Jul.$B$13:$Jul.$AC$39]=[.J$30])))" office:value-type="float" office:value="0" calcext:value-type="float">
            <text:p>0</text:p>
          </table:table-cell>
          <table:table-cell table:style-name="ce113" table:formula="of:=IF([.$B19]=&quot;&quot;;0;SUMPRODUCT((ISNUMBER(SEARCH([.$B19];[$Jul.$A$13:$Jul.$A$39])))*(DAY([.J$28])=[$Jul.$B$1:$Jul.$AC$1])*([$Jul.$B$13:$Jul.$AC$39]=[.K$30])))" office:value-type="float" office:value="0" calcext:value-type="float">
            <text:p>0</text:p>
          </table:table-cell>
          <table:table-cell table:style-name="ce117" table:formula="of:=IF([.$B19]=&quot;&quot;;0;SUMPRODUCT((ISNUMBER(SEARCH([.$B19];[$Jul.$A$13:$Jul.$A$39])))*(DAY([.L$28])=[$Jul.$B$1:$Jul.$AC$1])*([$Jul.$B$13:$Jul.$AC$39]=[.L$30])))" office:value-type="float" office:value="0" calcext:value-type="float">
            <text:p>0</text:p>
          </table:table-cell>
          <table:table-cell table:style-name="ce121" table:formula="of:=IF([.$B19]=&quot;&quot;;0;SUMPRODUCT((ISNUMBER(SEARCH([.$B19];[$Jul.$A$13:$Jul.$A$39])))*(DAY([.L$28])=[$Jul.$B$1:$Jul.$AC$1])*([$Jul.$B$13:$Jul.$AC$39]=[.M$30])))" office:value-type="float" office:value="0" calcext:value-type="float">
            <text:p>0</text:p>
          </table:table-cell>
          <table:table-cell table:style-name="ce126" table:formula="of:=IF([.$B19]=&quot;&quot;;0;SUMPRODUCT((ISNUMBER(SEARCH([.$B19];[$Jul.$A$13:$Jul.$A$39])))*(DAY([.N$28])=[$Jul.$B$1:$Jul.$AC$1])*([$Jul.$B$13:$Jul.$AC$39]=[.N$30])))" office:value-type="float" office:value="0" calcext:value-type="float">
            <text:p>0</text:p>
          </table:table-cell>
          <table:table-cell table:style-name="ce102" table:formula="of:=IF([.$B19]=&quot;&quot;;0;SUMPRODUCT((ISNUMBER(SEARCH([.$B19];[$Jul.$A$13:$Jul.$A$39])))*(DAY([.N$28])=[$Jul.$B$1:$Jul.$AC$1])*([$Jul.$B$13:$Jul.$AC$39]=[.O$30])))" office:value-type="float" office:value="0" calcext:value-type="float">
            <text:p>0</text:p>
          </table:table-cell>
          <table:table-cell table:style-name="ce105" table:formula="of:=IF([.$B19]=&quot;&quot;;0;SUMPRODUCT((ISNUMBER(SEARCH([.$B19];[$Jul.$A$13:$Jul.$A$39])))*(DAY([.P$28])=[$Jul.$B$1:$Jul.$AC$1])*([$Jul.$B$13:$Jul.$AC$39]=[.P$30])))" office:value-type="float" office:value="0" calcext:value-type="float">
            <text:p>0</text:p>
          </table:table-cell>
          <table:table-cell table:style-name="ce102" table:formula="of:=IF([.$B19]=&quot;&quot;;0;SUMPRODUCT((ISNUMBER(SEARCH([.$B19];[$Jul.$A$13:$Jul.$A$39])))*(DAY([.P$28])=[$Jul.$B$1:$Jul.$AC$1])*([$Jul.$B$13:$Jul.$AC$39]=[.Q$30])))" office:value-type="float" office:value="0" calcext:value-type="float">
            <text:p>0</text:p>
          </table:table-cell>
          <table:table-cell table:style-name="ce105" table:formula="of:=IF([.$B19]=&quot;&quot;;0;SUMPRODUCT((ISNUMBER(SEARCH([.$B19];[$Jul.$A$13:$Jul.$A$39])))*(DAY([.R$28])=[$Jul.$B$1:$Jul.$AC$1])*([$Jul.$B$13:$Jul.$AC$39]=[.R$30])))" office:value-type="float" office:value="0" calcext:value-type="float">
            <text:p>0</text:p>
          </table:table-cell>
          <table:table-cell table:style-name="ce135" table:formula="of:=IF([.$B19]=&quot;&quot;;0;SUMPRODUCT((ISNUMBER(SEARCH([.$B19];[$Jul.$A$13:$Jul.$A$39])))*(DAY([.R$28])=[$Jul.$B$1:$Jul.$AC$1])*([$Jul.$B$13:$Jul.$AC$39]=[.S$30])))" office:value-type="float" office:value="0" calcext:value-type="float">
            <text:p>0</text:p>
          </table:table-cell>
          <table:table-cell table:style-name="ce140" table:formula="of:=IF([.$B19]=&quot;&quot;;0;SUMPRODUCT((ISNUMBER(SEARCH([.$B19];[$Aout.$A$13:$Aout.$A$39])))*(DAY([.T$28])=[$Aout.$B$1:$Aout.$AC$1])*([$Aout.$B$13:$Aout.$AC$39]=[.T$30])))" office:value-type="float" office:value="0" calcext:value-type="float">
            <text:p>0</text:p>
          </table:table-cell>
          <table:table-cell table:style-name="ce102" table:formula="of:=IF([.$B19]=&quot;&quot;;0;SUMPRODUCT((ISNUMBER(SEARCH([.$B19];[$Aout.$A$13:$Aout.$A$39])))*(DAY([.T$28])=[$Aout.$B$1:$Aout.$AC$1])*([$Aout.$B$13:$Aout.$AC$39]=[.U$30])))" office:value-type="float" office:value="0" calcext:value-type="float">
            <text:p>0</text:p>
          </table:table-cell>
          <table:table-cell table:style-name="ce105" table:formula="of:=IF([.$B19]=&quot;&quot;;0;SUMPRODUCT((ISNUMBER(SEARCH([.$B19];[$Aout.$A$13:$Aout.$A$39])))*(DAY([.V$28])=[$Aout.$B$1:$Aout.$AC$1])*([$Aout.$B$13:$Aout.$AC$39]=[.V$30])))" office:value-type="float" office:value="0" calcext:value-type="float">
            <text:p>0</text:p>
          </table:table-cell>
          <table:table-cell table:style-name="ce102" table:formula="of:=IF([.$B19]=&quot;&quot;;0;SUMPRODUCT((ISNUMBER(SEARCH([.$B19];[$Aout.$A$13:$Aout.$A$39])))*(DAY([.V$28])=[$Aout.$B$1:$Aout.$AC$1])*([$Aout.$B$13:$Aout.$AC$39]=[.W$30])))" office:value-type="float" office:value="0" calcext:value-type="float">
            <text:p>0</text:p>
          </table:table-cell>
          <table:table-cell table:style-name="ce105" table:formula="of:=IF([.$B19]=&quot;&quot;;0;SUMPRODUCT((ISNUMBER(SEARCH([.$B19];[$Aout.$A$13:$Aout.$A$39])))*(DAY([.X$28])=[$Aout.$B$1:$Aout.$AC$1])*([$Aout.$B$13:$Aout.$AC$39]=[.X$30])))" office:value-type="float" office:value="0" calcext:value-type="float">
            <text:p>0</text:p>
          </table:table-cell>
          <table:table-cell table:style-name="ce102" table:formula="of:=IF([.$B19]=&quot;&quot;;0;SUMPRODUCT((ISNUMBER(SEARCH([.$B19];[$Aout.$A$13:$Aout.$A$39])))*(DAY([.X$28])=[$Aout.$B$1:$Aout.$AC$1])*([$Aout.$B$13:$Aout.$AC$39]=[.Y$30])))" office:value-type="float" office:value="0" calcext:value-type="float">
            <text:p>0</text:p>
          </table:table-cell>
          <table:table-cell table:style-name="ce105" table:formula="of:=IF([.$B19]=&quot;&quot;;0;SUMPRODUCT((ISNUMBER(SEARCH([.$B19];[$Aout.$A$13:$Aout.$A$39])))*(DAY([.Z$28])=[$Aout.$B$1:$Aout.$AC$1])*([$Aout.$B$13:$Aout.$AC$39]=[.Z$30])))" office:value-type="float" office:value="0" calcext:value-type="float">
            <text:p>0</text:p>
          </table:table-cell>
          <table:table-cell table:style-name="ce102" table:formula="of:=IF([.$B19]=&quot;&quot;;0;SUMPRODUCT((ISNUMBER(SEARCH([.$B19];[$Aout.$A$13:$Aout.$A$39])))*(DAY([.Z$28])=[$Aout.$B$1:$Aout.$AC$1])*([$Aout.$B$13:$Aout.$AC$39]=[.AA$30])))" office:value-type="float" office:value="0" calcext:value-type="float">
            <text:p>0</text:p>
          </table:table-cell>
          <table:table-cell table:style-name="ce113" table:formula="of:=IF([.$B19]=&quot;&quot;;0;SUMPRODUCT((ISNUMBER(SEARCH([.$B19];[$Aout.$A$13:$Aout.$A$39])))*(DAY([.AB$28])=[$Aout.$B$1:$Aout.$AC$1])*([$Aout.$B$13:$Aout.$AC$39]=[.AB$30])))" office:value-type="float" office:value="0" calcext:value-type="float">
            <text:p>0</text:p>
          </table:table-cell>
          <table:table-cell table:style-name="ce113" table:formula="of:=IF([.$B19]=&quot;&quot;;0;SUMPRODUCT((ISNUMBER(SEARCH([.$B19];[$Aout.$A$13:$Aout.$A$39])))*(DAY([.AB$28])=[$Aout.$B$1:$Aout.$AC$1])*([$Aout.$B$13:$Aout.$AC$39]=[.AC$30])))" office:value-type="float" office:value="0" calcext:value-type="float">
            <text:p>0</text:p>
          </table:table-cell>
          <table:table-cell table:style-name="ce105" table:formula="of:=IF([.$B19]=&quot;&quot;;0;SUMPRODUCT((ISNUMBER(SEARCH([.$B19];[$Aout.$A$13:$Aout.$A$39])))*(DAY([.AD$28])=[$Aout.$B$1:$Aout.$AC$1])*([$Aout.$B$13:$Aout.$AC$39]=[.AD$30])))" office:value-type="float" office:value="0" calcext:value-type="float">
            <text:p>0</text:p>
          </table:table-cell>
          <table:table-cell table:style-name="ce102" table:formula="of:=IF([.$B19]=&quot;&quot;;0;SUMPRODUCT((ISNUMBER(SEARCH([.$B19];[$Aout.$A$13:$Aout.$A$39])))*(DAY([.AD$28])=[$Aout.$B$1:$Aout.$AC$1])*([$Aout.$B$13:$Aout.$AC$39]=[.AE$30])))" office:value-type="float" office:value="0" calcext:value-type="float">
            <text:p>0</text:p>
          </table:table-cell>
          <table:table-cell table:style-name="ce145" table:formula="of:=IF([.$B19]=&quot;&quot;;0;SUMPRODUCT((ISNUMBER(SEARCH([.$B19];[$Aout.$A$13:$Aout.$A$39])))*(DAY([.AF$28])=[$Aout.$B$1:$Aout.$AC$1])*([$Aout.$B$13:$Aout.$AC$39]=[.AF$30])))" office:value-type="float" office:value="0" calcext:value-type="float">
            <text:p>0</text:p>
          </table:table-cell>
          <table:table-cell table:style-name="ce148" table:formula="of:=IF([.$B19]=&quot;&quot;;0;SUMPRODUCT((ISNUMBER(SEARCH([.$B19];[$Aout.$A$13:$Aout.$A$39])))*(DAY([.AF$28])=[$Aout.$B$1:$Aout.$AC$1])*([$Aout.$B$13:$Aout.$AC$39]=[.AG$30])))" office:value-type="float" office:value="0" calcext:value-type="float">
            <text:p>0</text:p>
          </table:table-cell>
          <table:table-cell table:style-name="ce153" table:formula="of:=IF([.$B19]=&quot;&quot;;0;SUMPRODUCT((ISNUMBER(SEARCH([.$B19];[$Aout.$A$13:$Aout.$A$39])))*(DAY([.AH$28])=[$Aout.$B$1:$Aout.$AC$1])*([$Aout.$B$13:$Aout.$AC$39]=[.AH$30])))" office:value-type="float" office:value="0" calcext:value-type="float">
            <text:p>0</text:p>
          </table:table-cell>
          <table:table-cell table:style-name="ce157" table:formula="of:=IF([.$B19]=&quot;&quot;;0;SUMPRODUCT((ISNUMBER(SEARCH([.$B19];[$Aout.$A$13:$Aout.$A$39])))*(DAY([.AH$28])=[$Aout.$B$1:$Aout.$AC$1])*([$Aout.$B$13:$Aout.$AC$39]=[.AI$30])))" office:value-type="float" office:value="0" calcext:value-type="float">
            <text:p>0</text:p>
          </table:table-cell>
          <table:table-cell table:style-name="ce105" table:formula="of:=IF([.$B19]=&quot;&quot;;0;SUMPRODUCT((ISNUMBER(SEARCH([.$B19];[$Aout.$A$13:$Aout.$A$39])))*(DAY([.AJ$28])=[$Aout.$B$1:$Aout.$AC$1])*([$Aout.$B$13:$Aout.$AC$39]=[.AJ$30])))" office:value-type="float" office:value="0" calcext:value-type="float">
            <text:p>0</text:p>
          </table:table-cell>
          <table:table-cell table:style-name="ce102" table:formula="of:=IF([.$B19]=&quot;&quot;;0;SUMPRODUCT((ISNUMBER(SEARCH([.$B19];[$Aout.$A$13:$Aout.$A$39])))*(DAY([.AJ$28])=[$Aout.$B$1:$Aout.$AC$1])*([$Aout.$B$13:$Aout.$AC$39]=[.AK$30])))" office:value-type="float" office:value="0" calcext:value-type="float">
            <text:p>0</text:p>
          </table:table-cell>
          <table:table-cell table:style-name="ce140" table:formula="of:=IF([.$B19]=&quot;&quot;;0;SUMPRODUCT((ISNUMBER(SEARCH([.$B19];[$Sep.$A$13:$Sep.$A$39])))*(DAY([.AL$28])=[$Sep.$B$1:$Sep.$AC$1])*([$Sep.$B$13:$Sep.$AC$39]=[.AL$30])))" office:value-type="float" office:value="0" calcext:value-type="float">
            <text:p>0</text:p>
          </table:table-cell>
          <table:table-cell table:style-name="ce102" table:formula="of:=IF([.$B19]=&quot;&quot;;0;SUMPRODUCT((ISNUMBER(SEARCH([.$B19];[$Sep.$A$13:$Sep.$A$39])))*(DAY([.AL$28])=[$Sep.$B$1:$Sep.$AC$1])*([$Sep.$B$13:$Sep.$AC$39]=[.AM$30])))" office:value-type="float" office:value="0" calcext:value-type="float">
            <text:p>0</text:p>
          </table:table-cell>
          <table:table-cell table:style-name="ce105" table:formula="of:=IF([.$B19]=&quot;&quot;;0;SUMPRODUCT((ISNUMBER(SEARCH([.$B19];[$Sep.$A$13:$Sep.$A$39])))*(DAY([.AN$28])=[$Sep.$B$1:$Sep.$AC$1])*([$Sep.$B$13:$Sep.$AC$39]=[.AN$30])))" office:value-type="float" office:value="0" calcext:value-type="float">
            <text:p>0</text:p>
          </table:table-cell>
          <table:table-cell table:style-name="ce102" table:formula="of:=IF([.$B19]=&quot;&quot;;0;SUMPRODUCT((ISNUMBER(SEARCH([.$B19];[$Sep.$A$13:$Sep.$A$39])))*(DAY([.AN$28])=[$Sep.$B$1:$Sep.$AC$1])*([$Sep.$B$13:$Sep.$AC$39]=[.AO$30])))" office:value-type="float" office:value="0" calcext:value-type="float">
            <text:p>0</text:p>
          </table:table-cell>
          <table:table-cell table:style-name="ce105" table:formula="of:=IF([.$B19]=&quot;&quot;;0;SUMPRODUCT((ISNUMBER(SEARCH([.$B19];[$Sep.$A$13:$Sep.$A$39])))*(DAY([.AP$28])=[$Sep.$B$1:$Sep.$AC$1])*([$Sep.$B$13:$Sep.$AC$39]=[.AP$30])))" office:value-type="float" office:value="0" calcext:value-type="float">
            <text:p>0</text:p>
          </table:table-cell>
          <table:table-cell table:style-name="ce102" table:formula="of:=IF([.$B19]=&quot;&quot;;0;SUMPRODUCT((ISNUMBER(SEARCH([.$B19];[$Sep.$A$13:$Sep.$A$39])))*(DAY([.AP$28])=[$Sep.$B$1:$Sep.$AC$1])*([$Sep.$B$13:$Sep.$AC$39]=[.AQ$30])))" office:value-type="float" office:value="0" calcext:value-type="float">
            <text:p>0</text:p>
          </table:table-cell>
          <table:table-cell table:style-name="ce105" table:formula="of:=IF([.$B19]=&quot;&quot;;0;SUMPRODUCT((ISNUMBER(SEARCH([.$B19];[$Sep.$A$13:$Sep.$A$39])))*(DAY([.AR$28])=[$Sep.$B$1:$Sep.$AC$1])*([$Sep.$B$13:$Sep.$AC$39]=[.AR$30])))" office:value-type="float" office:value="0" calcext:value-type="float">
            <text:p>0</text:p>
          </table:table-cell>
          <table:table-cell table:style-name="ce102" table:formula="of:=IF([.$B19]=&quot;&quot;;0;SUMPRODUCT((ISNUMBER(SEARCH([.$B19];[$Sep.$A$13:$Sep.$A$39])))*(DAY([.AR$28])=[$Sep.$B$1:$Sep.$AC$1])*([$Sep.$B$13:$Sep.$AC$39]=[.AS$30])))" office:value-type="float" office:value="0" calcext:value-type="float">
            <text:p>0</text:p>
          </table:table-cell>
          <table:table-cell table:style-name="ce105" table:formula="of:=IF([.$B19]=&quot;&quot;;0;SUMPRODUCT((ISNUMBER(SEARCH([.$B19];[$Sep.$A$13:$Sep.$A$39])))*(DAY([.AT$28])=[$Sep.$B$1:$Sep.$AC$1])*([$Sep.$B$13:$Sep.$AC$39]=[.AT$30])))" office:value-type="float" office:value="0" calcext:value-type="float">
            <text:p>0</text:p>
          </table:table-cell>
          <table:table-cell table:style-name="ce102" table:formula="of:=IF([.$B19]=&quot;&quot;;0;SUMPRODUCT((ISNUMBER(SEARCH([.$B19];[$Sep.$A$13:$Sep.$A$39])))*(DAY([.AT$28])=[$Sep.$B$1:$Sep.$AC$1])*([$Sep.$B$13:$Sep.$AC$39]=[.AU$30])))" office:value-type="float" office:value="0" calcext:value-type="float">
            <text:p>0</text:p>
          </table:table-cell>
          <table:table-cell table:style-name="ce105" table:formula="of:=IF([.$B19]=&quot;&quot;;0;SUMPRODUCT((ISNUMBER(SEARCH([.$B19];[$Sep.$A$13:$Sep.$A$39])))*(DAY([.AV$28])=[$Sep.$B$1:$Sep.$AC$1])*([$Sep.$B$13:$Sep.$AC$39]=[.AV$30])))" office:value-type="float" office:value="0" calcext:value-type="float">
            <text:p>0</text:p>
          </table:table-cell>
          <table:table-cell table:style-name="ce102" table:formula="of:=IF([.$B19]=&quot;&quot;;0;SUMPRODUCT((ISNUMBER(SEARCH([.$B19];[$Sep.$A$13:$Sep.$A$39])))*(DAY([.AV$28])=[$Sep.$B$1:$Sep.$AC$1])*([$Sep.$B$13:$Sep.$AC$39]=[.AW$30])))" office:value-type="float" office:value="0" calcext:value-type="float">
            <text:p>0</text:p>
          </table:table-cell>
          <table:table-cell table:style-name="ce105" table:formula="of:=IF([.$B19]=&quot;&quot;;0;SUMPRODUCT((ISNUMBER(SEARCH([.$B19];[$Sep.$A$13:$Sep.$A$39])))*(DAY([.AX$28])=[$Sep.$B$1:$Sep.$AC$1])*([$Sep.$B$13:$Sep.$AC$39]=[.AX$30])))" office:value-type="float" office:value="0" calcext:value-type="float">
            <text:p>0</text:p>
          </table:table-cell>
          <table:table-cell table:style-name="ce102" table:formula="of:=IF([.$B19]=&quot;&quot;;0;SUMPRODUCT((ISNUMBER(SEARCH([.$B19];[$Sep.$A$13:$Sep.$A$39])))*(DAY([.AX$28])=[$Sep.$B$1:$Sep.$AC$1])*([$Sep.$B$13:$Sep.$AC$39]=[.AY$30])))" office:value-type="float" office:value="0" calcext:value-type="float">
            <text:p>0</text:p>
          </table:table-cell>
          <table:table-cell table:style-name="ce105" table:formula="of:=IF([.$B19]=&quot;&quot;;0;SUMPRODUCT((ISNUMBER(SEARCH([.$B19];[$Sep.$A$13:$Sep.$A$39])))*(DAY([.AZ$28])=[$Sep.$B$1:$Sep.$AC$1])*([$Sep.$B$13:$Sep.$AC$39]=[.AZ$30])))" office:value-type="float" office:value="0" calcext:value-type="float">
            <text:p>0</text:p>
          </table:table-cell>
          <table:table-cell table:style-name="ce102" table:formula="of:=IF([.$B19]=&quot;&quot;;0;SUMPRODUCT((ISNUMBER(SEARCH([.$B19];[$Sep.$A$13:$Sep.$A$39])))*(DAY([.AZ$28])=[$Sep.$B$1:$Sep.$AC$1])*([$Sep.$B$13:$Sep.$AC$39]=[.BA$30])))" office:value-type="float" office:value="0" calcext:value-type="float">
            <text:p>0</text:p>
          </table:table-cell>
          <table:table-cell table:style-name="ce105" table:formula="of:=IF([.$B19]=&quot;&quot;;0;SUMPRODUCT((ISNUMBER(SEARCH([.$B19];[$Sep.$A$13:$Sep.$A$39])))*(DAY([.BB$28])=[$Sep.$B$1:$Sep.$AC$1])*([$Sep.$B$13:$Sep.$AC$39]=[.BB$30])))" office:value-type="float" office:value="0" calcext:value-type="float">
            <text:p>0</text:p>
          </table:table-cell>
          <table:table-cell table:style-name="ce135" table:formula="of:=IF([.$B19]=&quot;&quot;;0;SUMPRODUCT((ISNUMBER(SEARCH([.$B19];[$Sep.$A$13:$Sep.$A$39])))*(DAY([.BB$28])=[$Sep.$B$1:$Sep.$AC$1])*([$Sep.$B$13:$Sep.$AC$39]=[.BC$30])))" office:value-type="float" office:value="0" calcext:value-type="float">
            <text:p>0</text:p>
          </table:table-cell>
          <table:table-cell table:style-name="ce140" table:formula="of:=IF([.$B19]=&quot;&quot;;0;SUMPRODUCT((ISNUMBER(SEARCH([.$B19];[$Oct.$A$13:$Oct.$A$39])))*(DAY([.BD$28])=[$Oct.$B$1:$Oct.$AC$1])*([$Oct.$B$13:$Oct.$AC$39]=[.BD$30])))" office:value-type="float" office:value="0" calcext:value-type="float">
            <text:p>0</text:p>
          </table:table-cell>
          <table:table-cell table:style-name="ce102" table:formula="of:=IF([.$B19]=&quot;&quot;;0;SUMPRODUCT((ISNUMBER(SEARCH([.$B19];[$Oct.$A$13:$Oct.$A$39])))*(DAY([.BD$28])=[$Oct.$B$1:$Oct.$AC$1])*([$Oct.$B$13:$Oct.$AC$39]=[.BE$30])))" office:value-type="float" office:value="0" calcext:value-type="float">
            <text:p>0</text:p>
          </table:table-cell>
          <table:table-cell table:style-name="ce105" table:formula="of:=IF([.$B19]=&quot;&quot;;0;SUMPRODUCT((ISNUMBER(SEARCH([.$B19];[$Oct.$A$13:$Oct.$A$39])))*(DAY([.BF$28])=[$Oct.$B$1:$Oct.$AC$1])*([$Oct.$B$13:$Oct.$AC$39]=[.BF$30])))" office:value-type="float" office:value="0" calcext:value-type="float">
            <text:p>0</text:p>
          </table:table-cell>
          <table:table-cell table:style-name="ce102" table:formula="of:=IF([.$B19]=&quot;&quot;;0;SUMPRODUCT((ISNUMBER(SEARCH([.$B19];[$Oct.$A$13:$Oct.$A$39])))*(DAY([.BF$28])=[$Oct.$B$1:$Oct.$AC$1])*([$Oct.$B$13:$Oct.$AC$39]=[.BG$30])))" office:value-type="float" office:value="0" calcext:value-type="float">
            <text:p>0</text:p>
          </table:table-cell>
          <table:table-cell table:style-name="ce105" table:formula="of:=IF([.$B19]=&quot;&quot;;0;SUMPRODUCT((ISNUMBER(SEARCH([.$B19];[$Oct.$A$13:$Oct.$A$39])))*(DAY([.BH$28])=[$Oct.$B$1:$Oct.$AC$1])*([$Oct.$B$13:$Oct.$AC$39]=[.BH$30])))" office:value-type="float" office:value="0" calcext:value-type="float">
            <text:p>0</text:p>
          </table:table-cell>
          <table:table-cell table:style-name="ce102" table:formula="of:=IF([.$B19]=&quot;&quot;;0;SUMPRODUCT((ISNUMBER(SEARCH([.$B19];[$Oct.$A$13:$Oct.$A$41])))*(DAY([.BH$28])=[$Oct.$B$1:$Oct.$AC$1])*([$Oct.$B$13:$Oct.$AC$41]=[.BI$30])))" office:value-type="float" office:value="0" calcext:value-type="float">
            <text:p>0</text:p>
          </table:table-cell>
          <table:table-cell table:style-name="ce105" table:formula="of:=IF([.$B19]=&quot;&quot;;0;SUMPRODUCT((ISNUMBER(SEARCH([.$B19];[$Oct.$A$13:$Oct.$A$41])))*(DAY([.BJ$28])=[$Oct.$B$1:$Oct.$AC$1])*([$Oct.$B$13:$Oct.$AC$41]=[.BJ$30])))" office:value-type="float" office:value="0" calcext:value-type="float">
            <text:p>0</text:p>
          </table:table-cell>
          <table:table-cell table:style-name="ce102" table:formula="of:=IF([.$B19]=&quot;&quot;;0;SUMPRODUCT((ISNUMBER(SEARCH([.$B19];[$Oct.$A$13:$Oct.$A$41])))*(DAY([.BJ$28])=[$Oct.$B$1:$Oct.$AC$1])*([$Oct.$B$13:$Oct.$AC$41]=[.BK$30])))" office:value-type="float" office:value="0" calcext:value-type="float">
            <text:p>0</text:p>
          </table:table-cell>
          <table:table-cell table:style-name="ce105" table:formula="of:=IF([.$B19]=&quot;&quot;;0;SUMPRODUCT((ISNUMBER(SEARCH([.$B19];[$Oct.$A$13:$Oct.$A$41])))*(DAY([.BL$28])=[$Oct.$B$1:$Oct.$AC$1])*([$Oct.$B$13:$Oct.$AC$41]=[.BL$30])))" office:value-type="float" office:value="0" calcext:value-type="float">
            <text:p>0</text:p>
          </table:table-cell>
          <table:table-cell table:style-name="ce102" table:formula="of:=IF([.$B19]=&quot;&quot;;0;SUMPRODUCT((ISNUMBER(SEARCH([.$B19];[$Oct.$A$13:$Oct.$A$41])))*(DAY([.BL$28])=[$Oct.$B$1:$Oct.$AC$1])*([$Oct.$B$13:$Oct.$AC$41]=[.BM$30])))" office:value-type="float" office:value="0" calcext:value-type="float">
            <text:p>0</text:p>
          </table:table-cell>
          <table:table-cell table:style-name="ce105" table:formula="of:=IF([.$B19]=&quot;&quot;;0;SUMPRODUCT((ISNUMBER(SEARCH([.$B19];[$Oct.$A$13:$Oct.$A$41])))*(DAY([.BN$28])=[$Oct.$B$1:$Oct.$AC$1])*([$Oct.$B$13:$Oct.$AC$41]=[.BN$30])))" office:value-type="float" office:value="0" calcext:value-type="float">
            <text:p>0</text:p>
          </table:table-cell>
          <table:table-cell table:style-name="ce102" table:formula="of:=IF([.$B19]=&quot;&quot;;0;SUMPRODUCT((ISNUMBER(SEARCH([.$B19];[$Oct.$A$13:$Oct.$A$41])))*(DAY([.BN$28])=[$Oct.$B$1:$Oct.$AC$1])*([$Oct.$B$13:$Oct.$AC$41]=[.BO$30])))" office:value-type="float" office:value="0" calcext:value-type="float">
            <text:p>0</text:p>
          </table:table-cell>
          <table:table-cell table:style-name="ce105" table:formula="of:=IF([.$B19]=&quot;&quot;;0;SUMPRODUCT((ISNUMBER(SEARCH([.$B19];[$Oct.$A$13:$Oct.$A$41])))*(DAY([.BP$28])=[$Oct.$B$1:$Oct.$AC$1])*([$Oct.$B$13:$Oct.$AC$41]=[.BP$30])))" office:value-type="float" office:value="0" calcext:value-type="float">
            <text:p>0</text:p>
          </table:table-cell>
          <table:table-cell table:style-name="ce102" table:formula="of:=IF([.$B19]=&quot;&quot;;0;SUMPRODUCT((ISNUMBER(SEARCH([.$B19];[$Oct.$A$13:$Oct.$A$41])))*(DAY([.BP$28])=[$Oct.$B$1:$Oct.$AC$1])*([$Oct.$B$13:$Oct.$AC$41]=[.BQ$30])))" office:value-type="float" office:value="0" calcext:value-type="float">
            <text:p>0</text:p>
          </table:table-cell>
          <table:table-cell table:style-name="ce105" table:formula="of:=IF([.$B19]=&quot;&quot;;0;SUMPRODUCT((ISNUMBER(SEARCH([.$B19];[$Oct.$A$13:$Oct.$A$41])))*(DAY([.BR$28])=[$Oct.$B$1:$Oct.$AC$1])*([$Oct.$B$13:$Oct.$AC$41]=[.BR$30])))" office:value-type="float" office:value="0" calcext:value-type="float">
            <text:p>0</text:p>
          </table:table-cell>
          <table:table-cell table:style-name="ce135" table:formula="of:=IF([.$B19]=&quot;&quot;;0;SUMPRODUCT((ISNUMBER(SEARCH([.$B19];[$Oct.$A$13:$Oct.$A$41])))*(DAY([.BR$28])=[$Oct.$B$1:$Oct.$AC$1])*([$Oct.$B$13:$Oct.$AC$41]=[.BS$30])))" office:value-type="float" office:value="0" calcext:value-type="float">
            <text:p>0</text:p>
          </table:table-cell>
          <table:table-cell table:style-name="ce402" table:formula="of:=IF([.$B19]=&quot;&quot;;0;SUMPRODUCT((ISNUMBER(SEARCH([.$B19];[$Nov.$A$13:$Nov.$A$39])))*(DAY([.BT$28])=[$Nov.$B$1:$Nov.$AC$1])*([$Nov.$B$13:$Nov.$AC$39]=[.BT$30])))" office:value-type="float" office:value="0" calcext:value-type="float">
            <text:p>0</text:p>
          </table:table-cell>
          <table:table-cell table:style-name="ce113" table:formula="of:=IF([.$B19]=&quot;&quot;;0;SUMPRODUCT((ISNUMBER(SEARCH([.$B19];[$Nov.$A$13:$Nov.$A$39])))*(DAY([.BT$28])=[$Nov.$B$1:$Nov.$AC$1])*([$Nov.$B$13:$Nov.$AC$39]=[.BU$30])))" office:value-type="float" office:value="0" calcext:value-type="float">
            <text:p>0</text:p>
          </table:table-cell>
          <table:table-cell table:style-name="ce105" table:formula="of:=IF([.$B19]=&quot;&quot;;0;SUMPRODUCT((ISNUMBER(SEARCH([.$B19];[$Nov.$A$13:$Nov.$A$39])))*(DAY([.BV$28])=[$Nov.$B$1:$Nov.$AC$1])*([$Nov.$B$13:$Nov.$AC$39]=[.BV$30])))" office:value-type="float" office:value="0" calcext:value-type="float">
            <text:p>0</text:p>
          </table:table-cell>
          <table:table-cell table:style-name="ce102" table:formula="of:=IF([.$B19]=&quot;&quot;;0;SUMPRODUCT((ISNUMBER(SEARCH([.$B19];[$Nov.$A$13:$Nov.$A$39])))*(DAY([.BV$28])=[$Nov.$B$1:$Nov.$AC$1])*([$Nov.$B$13:$Nov.$AC$39]=[.BW$30])))" office:value-type="float" office:value="0" calcext:value-type="float">
            <text:p>0</text:p>
          </table:table-cell>
          <table:table-cell table:style-name="ce105" table:formula="of:=IF([.$B19]=&quot;&quot;;0;SUMPRODUCT((ISNUMBER(SEARCH([.$B19];[$Nov.$A$13:$Nov.$A$39])))*(DAY([.BX$28])=[$Nov.$B$1:$Nov.$AC$1])*([$Nov.$B$13:$Nov.$AC$39]=[.BX$30])))" office:value-type="float" office:value="0" calcext:value-type="float">
            <text:p>0</text:p>
          </table:table-cell>
          <table:table-cell table:style-name="ce102" table:formula="of:=IF([.$B19]=&quot;&quot;;0;SUMPRODUCT((ISNUMBER(SEARCH([.$B19];[$Nov.$A$13:$Nov.$A$39])))*(DAY([.BX$28])=[$Nov.$B$1:$Nov.$AC$1])*([$Nov.$B$13:$Nov.$AC$39]=[.BY$30])))" office:value-type="float" office:value="0" calcext:value-type="float">
            <text:p>0</text:p>
          </table:table-cell>
          <table:table-cell table:style-name="ce153" table:formula="of:=IF([.$B19]=&quot;&quot;;0;SUMPRODUCT((ISNUMBER(SEARCH([.$B19];[$Nov.$A$13:$Nov.$A$39])))*(DAY([.BZ$28])=[$Nov.$B$1:$Nov.$AC$1])*([$Nov.$B$13:$Nov.$AC$39]=[.BZ$30])))" office:value-type="float" office:value="0" calcext:value-type="float">
            <text:p>0</text:p>
          </table:table-cell>
          <table:table-cell table:style-name="ce157" table:formula="of:=IF([.$B19]=&quot;&quot;;0;SUMPRODUCT((ISNUMBER(SEARCH([.$B19];[$Nov.$A$13:$Nov.$A$39])))*(DAY([.BZ$28])=[$Nov.$B$1:$Nov.$AC$1])*([$Nov.$B$13:$Nov.$AC$39]=[.CA$30])))" office:value-type="float" office:value="0" calcext:value-type="float">
            <text:p>0</text:p>
          </table:table-cell>
          <table:table-cell table:style-name="ce105" table:formula="of:=IF([.$B19]=&quot;&quot;;0;SUMPRODUCT((ISNUMBER(SEARCH([.$B19];[$Nov.$A$13:$Nov.$A$39])))*(DAY([.CB$28])=[$Nov.$B$1:$Nov.$AC$1])*([$Nov.$B$13:$Nov.$AC$39]=[.CB$30])))" office:value-type="float" office:value="0" calcext:value-type="float">
            <text:p>0</text:p>
          </table:table-cell>
          <table:table-cell table:style-name="ce102" table:formula="of:=IF([.$B19]=&quot;&quot;;0;SUMPRODUCT((ISNUMBER(SEARCH([.$B19];[$Nov.$A$13:$Nov.$A$39])))*(DAY([.CB$28])=[$Nov.$B$1:$Nov.$AC$1])*([$Nov.$B$13:$Nov.$AC$39]=[.CC$30])))" office:value-type="float" office:value="0" calcext:value-type="float">
            <text:p>0</text:p>
          </table:table-cell>
          <table:table-cell table:style-name="ce413" table:formula="of:=IF([.$B19]=&quot;&quot;;0;SUMPRODUCT((ISNUMBER(SEARCH([.$B19];[$Nov.$A$13:$Nov.$A$39])))*(DAY([.CD$28])=[$Nov.$B$1:$Nov.$AC$1])*([$Nov.$B$13:$Nov.$AC$39]=[.CD$30])))" office:value-type="float" office:value="0" calcext:value-type="float">
            <text:p>0</text:p>
          </table:table-cell>
          <table:table-cell table:style-name="ce413" table:formula="of:=IF([.$B19]=&quot;&quot;;0;SUMPRODUCT((ISNUMBER(SEARCH([.$B19];[$Nov.$A$13:$Nov.$A$39])))*(DAY([.CD$28])=[$Nov.$B$1:$Nov.$AC$1])*([$Nov.$B$13:$Nov.$AC$39]=[.CE$30])))" office:value-type="float" office:value="0" calcext:value-type="float">
            <text:p>0</text:p>
          </table:table-cell>
          <table:table-cell table:style-name="ce153" table:formula="of:=IF([.$B19]=&quot;&quot;;0;SUMPRODUCT((ISNUMBER(SEARCH([.$B19];[$Nov.$A$13:$Nov.$A$39])))*(DAY([.CF$28])=[$Nov.$B$1:$Nov.$AC$1])*([$Nov.$B$13:$Nov.$AC$39]=[.CF$30])))" office:value-type="float" office:value="0" calcext:value-type="float">
            <text:p>0</text:p>
          </table:table-cell>
          <table:table-cell table:style-name="ce157" table:formula="of:=IF([.$B19]=&quot;&quot;;0;SUMPRODUCT((ISNUMBER(SEARCH([.$B19];[$Nov.$A$13:$Nov.$A$39])))*(DAY([.CF$28])=[$Nov.$B$1:$Nov.$AC$1])*([$Nov.$B$13:$Nov.$AC$39]=[.CG$30])))" office:value-type="float" office:value="0" calcext:value-type="float">
            <text:p>0</text:p>
          </table:table-cell>
          <table:table-cell table:style-name="ce105" table:formula="of:=IF([.$B19]=&quot;&quot;;0;SUMPRODUCT((ISNUMBER(SEARCH([.$B19];[$Nov.$A$13:$Nov.$A$39])))*(DAY([.CH$28])=[$Nov.$B$1:$Nov.$AC$1])*([$Nov.$B$13:$Nov.$AC$39]=[.CH$30])))" office:value-type="float" office:value="0" calcext:value-type="float">
            <text:p>0</text:p>
          </table:table-cell>
          <table:table-cell table:style-name="ce102" table:formula="of:=IF([.$B19]=&quot;&quot;;0;SUMPRODUCT((ISNUMBER(SEARCH([.$B19];[$Nov.$A$13:$Nov.$A$39])))*(DAY([.CH$28])=[$Nov.$B$1:$Nov.$AC$1])*([$Nov.$B$13:$Nov.$AC$39]=[.CI$30])))" office:value-type="float" office:value="0" calcext:value-type="float">
            <text:p>0</text:p>
          </table:table-cell>
          <table:table-cell table:style-name="ce105" table:formula="of:=IF([.$B19]=&quot;&quot;;0;SUMPRODUCT((ISNUMBER(SEARCH([.$B19];[$Nov.$A$13:$Nov.$A$39])))*(DAY([.CJ$28])=[$Nov.$B$1:$Nov.$AC$1])*([$Nov.$B$13:$Nov.$AC$39]=[.CJ$30])))" office:value-type="float" office:value="0" calcext:value-type="float">
            <text:p>0</text:p>
          </table:table-cell>
          <table:table-cell table:style-name="ce102" table:formula="of:=IF([.$B19]=&quot;&quot;;0;SUMPRODUCT((ISNUMBER(SEARCH([.$B19];[$Nov.$A$13:$Nov.$A$39])))*(DAY([.CJ$28])=[$Nov.$B$1:$Nov.$AC$1])*([$Nov.$B$13:$Nov.$AC$39]=[.CK$30])))" office:value-type="float" office:value="0" calcext:value-type="float">
            <text:p>0</text:p>
          </table:table-cell>
          <table:table-cell table:style-name="ce105" table:formula="of:=IF([.$B19]=&quot;&quot;;0;SUMPRODUCT((ISNUMBER(SEARCH([.$B19];[$Nov.$A$13:$Nov.$A$39])))*(DAY([.CL$28])=[$Nov.$B$1:$Nov.$AC$1])*([$Nov.$B$13:$Nov.$AC$39]=[.CL$30])))" office:value-type="float" office:value="0" calcext:value-type="float">
            <text:p>0</text:p>
          </table:table-cell>
          <table:table-cell table:style-name="ce102" table:formula="of:=IF([.$B19]=&quot;&quot;;0;SUMPRODUCT((ISNUMBER(SEARCH([.$B19];[$Nov.$A$13:$Nov.$A$39])))*(DAY([.CL$28])=[$Nov.$B$1:$Nov.$AC$1])*([$Nov.$B$13:$Nov.$AC$39]=[.CM$30])))" office:value-type="float" office:value="0" calcext:value-type="float">
            <text:p>0</text:p>
          </table:table-cell>
          <table:table-cell table:style-name="ce105" table:formula="of:=IF([.$B19]=&quot;&quot;;0;SUMPRODUCT((ISNUMBER(SEARCH([.$B19];[$Nov.$A$13:$Nov.$A$39])))*(DAY([.CN$28])=[$Nov.$B$1:$Nov.$AC$1])*([$Nov.$B$13:$Nov.$AC$39]=[.CN$30])))" office:value-type="float" office:value="0" calcext:value-type="float">
            <text:p>0</text:p>
          </table:table-cell>
          <table:table-cell table:style-name="ce135" table:formula="of:=IF([.$B19]=&quot;&quot;;0;SUMPRODUCT((ISNUMBER(SEARCH([.$B19];[$Nov.$A$13:$Nov.$A$39])))*(DAY([.CN$28])=[$Nov.$B$1:$Nov.$AC$1])*([$Nov.$B$13:$Nov.$AC$39]=[.CO$30])))" office:value-type="float" office:value="0" calcext:value-type="float">
            <text:p>0</text:p>
          </table:table-cell>
          <table:table-cell table:style-name="ce105" table:formula="of:=IF([.$B19]=&quot;&quot;;0;SUMPRODUCT((ISNUMBER(SEARCH([.$B19];[$Dec.$A$13:$Dec.$A$39])))*(DAY([.CP$28])=[$Dec.$B$1:$Dec.$AC$1])*([$Dec.$B$13:$Dec.$AC$39]=[.CP$30])))" office:value-type="float" office:value="0" calcext:value-type="float">
            <text:p>0</text:p>
          </table:table-cell>
          <table:table-cell table:style-name="ce102" table:formula="of:=IF([.$B19]=&quot;&quot;;0;SUMPRODUCT((ISNUMBER(SEARCH([.$B19];[$Dec.$A$13:$Dec.$A$39])))*(DAY([.CP$28])=[$Dec.$B$1:$Dec.$AC$1])*([$Dec.$B$13:$Dec.$AC$39]=[.CQ$30])))" office:value-type="float" office:value="0" calcext:value-type="float">
            <text:p>0</text:p>
          </table:table-cell>
          <table:table-cell table:style-name="ce105" table:formula="of:=IF([.$B19]=&quot;&quot;;0;SUMPRODUCT((ISNUMBER(SEARCH([.$B19];[$Dec.$A$13:$Dec.$A$39])))*(DAY([.CR$28])=[$Dec.$B$1:$Dec.$AC$1])*([$Dec.$B$13:$Dec.$AC$39]=[.CR$30])))" office:value-type="float" office:value="0" calcext:value-type="float">
            <text:p>0</text:p>
          </table:table-cell>
          <table:table-cell table:style-name="ce102" table:formula="of:=IF([.$B19]=&quot;&quot;;0;SUMPRODUCT((ISNUMBER(SEARCH([.$B19];[$Dec.$A$13:$Dec.$A$39])))*(DAY([.CR$28])=[$Dec.$B$1:$Dec.$AC$1])*([$Dec.$B$13:$Dec.$AC$39]=[.CS$30])))" office:value-type="float" office:value="0" calcext:value-type="float">
            <text:p>0</text:p>
          </table:table-cell>
          <table:table-cell table:style-name="ce105" table:formula="of:=IF([.$B19]=&quot;&quot;;0;SUMPRODUCT((ISNUMBER(SEARCH([.$B19];[$Dec.$A$13:$Dec.$A$39])))*(DAY([.CT$28])=[$Dec.$B$1:$Dec.$AC$1])*([$Dec.$B$13:$Dec.$AC$39]=[.CT$30])))" office:value-type="float" office:value="0" calcext:value-type="float">
            <text:p>0</text:p>
          </table:table-cell>
          <table:table-cell table:style-name="ce102" table:formula="of:=IF([.$B19]=&quot;&quot;;0;SUMPRODUCT((ISNUMBER(SEARCH([.$B19];[$Dec.$A$13:$Dec.$A$39])))*(DAY([.CT$28])=[$Dec.$B$1:$Dec.$AC$1])*([$Dec.$B$13:$Dec.$AC$39]=[.CU$30])))" office:value-type="float" office:value="0" calcext:value-type="float">
            <text:p>0</text:p>
          </table:table-cell>
          <table:table-cell table:style-name="ce105" table:formula="of:=IF([.$B19]=&quot;&quot;;0;SUMPRODUCT((ISNUMBER(SEARCH([.$B19];[$Dec.$A$13:$Dec.$A$39])))*(DAY([.CV$28])=[$Dec.$B$1:$Dec.$AC$1])*([$Dec.$B$13:$Dec.$AC$39]=[.CV$30])))" office:value-type="float" office:value="0" calcext:value-type="float">
            <text:p>0</text:p>
          </table:table-cell>
          <table:table-cell table:style-name="ce102" table:formula="of:=IF([.$B19]=&quot;&quot;;0;SUMPRODUCT((ISNUMBER(SEARCH([.$B19];[$Dec.$A$13:$Dec.$A$39])))*(DAY([.CV$28])=[$Dec.$B$1:$Dec.$AC$1])*([$Dec.$B$13:$Dec.$AC$39]=[.CW$30])))" office:value-type="float" office:value="0" calcext:value-type="float">
            <text:p>0</text:p>
          </table:table-cell>
          <table:table-cell table:style-name="ce105" table:formula="of:=IF([.$B19]=&quot;&quot;;0;SUMPRODUCT((ISNUMBER(SEARCH([.$B19];[$Dec.$A$13:$Dec.$A$39])))*(DAY([.CX$28])=[$Dec.$B$1:$Dec.$AC$1])*([$Dec.$B$13:$Dec.$AC$39]=[.CX$30])))" office:value-type="float" office:value="0" calcext:value-type="float">
            <text:p>0</text:p>
          </table:table-cell>
          <table:table-cell table:style-name="ce102" table:formula="of:=IF([.$B19]=&quot;&quot;;0;SUMPRODUCT((ISNUMBER(SEARCH([.$B19];[$Dec.$A$13:$Dec.$A$39])))*(DAY([.CX$28])=[$Dec.$B$1:$Dec.$AC$1])*([$Dec.$B$13:$Dec.$AC$39]=[.CY$30])))" office:value-type="float" office:value="0" calcext:value-type="float">
            <text:p>0</text:p>
          </table:table-cell>
          <table:table-cell table:style-name="ce105" table:formula="of:=IF([.$B19]=&quot;&quot;;0;SUMPRODUCT((ISNUMBER(SEARCH([.$B19];[$Dec.$A$13:$Dec.$A$39])))*(DAY([.CZ$28])=[$Dec.$B$1:$Dec.$AC$1])*([$Dec.$B$13:$Dec.$AC$39]=[.CZ$30])))" office:value-type="float" office:value="0" calcext:value-type="float">
            <text:p>0</text:p>
          </table:table-cell>
          <table:table-cell table:style-name="ce102" table:formula="of:=IF([.$B19]=&quot;&quot;;0;SUMPRODUCT((ISNUMBER(SEARCH([.$B19];[$Dec.$A$13:$Dec.$A$39])))*(DAY([.CZ$28])=[$Dec.$B$1:$Dec.$AC$1])*([$Dec.$B$13:$Dec.$AC$39]=[.DA$30])))" office:value-type="float" office:value="0" calcext:value-type="float">
            <text:p>0</text:p>
          </table:table-cell>
          <table:table-cell table:style-name="ce105" table:formula="of:=IF([.$B19]=&quot;&quot;;0;SUMPRODUCT((ISNUMBER(SEARCH([.$B19];[$Dec.$A$13:$Dec.$A$39])))*(DAY([.DB$28])=[$Dec.$B$1:$Dec.$AC$1])*([$Dec.$B$13:$Dec.$AC$39]=[.DB$30])))" office:value-type="float" office:value="0" calcext:value-type="float">
            <text:p>0</text:p>
          </table:table-cell>
          <table:table-cell table:style-name="ce102" table:formula="of:=IF([.$B19]=&quot;&quot;;0;SUMPRODUCT((ISNUMBER(SEARCH([.$B19];[$Dec.$A$13:$Dec.$A$39])))*(DAY([.DB$28])=[$Dec.$B$1:$Dec.$AC$1])*([$Dec.$B$13:$Dec.$AC$39]=[.DC$30])))" office:value-type="float" office:value="0" calcext:value-type="float">
            <text:p>0</text:p>
          </table:table-cell>
          <table:table-cell table:style-name="ce145" table:formula="of:=IF([.$B19]=&quot;&quot;;0;SUMPRODUCT((ISNUMBER(SEARCH([.$B19];[$Dec.$A$13:$Dec.$A$39])))*(DAY([.DD$28])=[$Dec.$B$1:$Dec.$AC$1])*([$Dec.$B$13:$Dec.$AC$39]=[.DD$30])))" office:value-type="float" office:value="0" calcext:value-type="float">
            <text:p>0</text:p>
          </table:table-cell>
          <table:table-cell table:style-name="ce148" table:formula="of:=IF([.$B19]=&quot;&quot;;0;SUMPRODUCT((ISNUMBER(SEARCH([.$B19];[$Dec.$A$13:$Dec.$A$39])))*(DAY([.DD$28])=[$Dec.$B$1:$Dec.$AC$1])*([$Dec.$B$13:$Dec.$AC$39]=[.DE$30])))" office:value-type="float" office:value="0" calcext:value-type="float">
            <text:p>0</text:p>
          </table:table-cell>
          <table:table-cell table:style-name="ce105" table:formula="of:=IF([.$B19]=&quot;&quot;;0;SUMPRODUCT((ISNUMBER(SEARCH([.$B19];[$Dec.$A$13:$Dec.$A$39])))*(DAY([.DF$28])=[$Dec.$B$1:$Dec.$AC$1])*([$Dec.$B$13:$Dec.$AC$39]=[.DF$30])))" office:value-type="float" office:value="0" calcext:value-type="float">
            <text:p>0</text:p>
          </table:table-cell>
          <table:table-cell table:style-name="ce102" table:formula="of:=IF([.$B19]=&quot;&quot;;0;SUMPRODUCT((ISNUMBER(SEARCH([.$B19];[$Dec.$A$13:$Dec.$A$39])))*(DAY([.DF$28])=[$Dec.$B$1:$Dec.$AC$1])*([$Dec.$B$13:$Dec.$AC$39]=[.DG$30])))" office:value-type="float" office:value="0" calcext:value-type="float">
            <text:p>0</text:p>
          </table:table-cell>
          <table:table-cell table:style-name="ce410" table:formula="of:=IF([.$B19]=&quot;&quot;;0;SUMPRODUCT((ISNUMBER(SEARCH([.$B19];[$Dec.$A$13:$Dec.$A$39])))*(DAY([.DH$28])=[$Dec.$B$1:$Dec.$AC$1])*([$Dec.$B$13:$Dec.$AC$39]=[.DH$30])))" office:value-type="float" office:value="0" calcext:value-type="float">
            <text:p>0</text:p>
          </table:table-cell>
          <table:table-cell table:style-name="ce410" table:formula="of:=IF([.$B19]=&quot;&quot;;0;SUMPRODUCT((ISNUMBER(SEARCH([.$B19];[$Dec.$A$13:$Dec.$A$39])))*(DAY([.DH$28])=[$Dec.$B$1:$Dec.$AC$1])*([$Dec.$B$13:$Dec.$AC$39]=[.DI$30])))" office:value-type="float" office:value="0" calcext:value-type="float">
            <text:p>0</text:p>
          </table:table-cell>
          <table:table-cell table:style-name="ce105" table:formula="of:=IF([.$B19]=&quot;&quot;;0;SUMPRODUCT((ISNUMBER(SEARCH([.$B19];[$Dec.$A$13:$Dec.$A$39])))*(DAY([.DJ$28])=[$Dec.$B$1:$Dec.$AC$1])*([$Dec.$B$13:$Dec.$AC$39]=[.DJ$30])))" office:value-type="float" office:value="0" calcext:value-type="float">
            <text:p>0</text:p>
          </table:table-cell>
          <table:table-cell table:style-name="ce102" table:formula="of:=IF([.$B19]=&quot;&quot;;0;SUMPRODUCT((ISNUMBER(SEARCH([.$B19];[$Dec.$A$13:$Dec.$A$39])))*(DAY([.DJ$28])=[$Dec.$B$1:$Dec.$AC$1])*([$Dec.$B$13:$Dec.$AC$39]=[.DK$30])))" office:value-type="float" office:value="0" calcext:value-type="float">
            <text:p>0</text:p>
          </table:table-cell>
          <table:table-cell table:style-name="ce105" table:formula="of:=IF([.$B19]=&quot;&quot;;0;SUMPRODUCT((ISNUMBER(SEARCH([.$B19];[$Dec.$A$13:$Dec.$A$39])))*(DAY([.DL$28])=[$Dec.$B$1:$Dec.$AC$1])*([$Dec.$B$13:$Dec.$AC$39]=[.DL$30])))" office:value-type="float" office:value="0" calcext:value-type="float">
            <text:p>0</text:p>
          </table:table-cell>
          <table:table-cell table:style-name="ce406" table:formula="of:=IF([.$B19]=&quot;&quot;;0;SUMPRODUCT((ISNUMBER(SEARCH([.$B19];[$Dec.$A$13:$Dec.$A$39])))*(DAY([.DL$28])=[$Dec.$B$1:$Dec.$AC$1])*([$Dec.$B$13:$Dec.$AC$39]=[.DM$30])))" office:value-type="float" office:value="0" calcext:value-type="float">
            <text:p>0</text:p>
          </table:table-cell>
          <table:table-cell table:number-columns-repeated="132"/>
          <table:table-cell table:style-name="ce229" table:number-columns-repeated="2"/>
          <table:table-cell table:number-columns-repeated="4"/>
          <table:table-cell table:style-name="Default" table:number-columns-repeated="2"/>
          <table:table-cell table:number-columns-repeated="767"/>
        </table:table-row>
        <table:table-row table:style-name="ro5">
          <table:table-cell/>
          <table:table-cell table:style-name="ce70" table:formula="of:=[.B16]" office:value-type="string" office:string-value="N" calcext:value-type="string">
            <text:p>N</text:p>
          </table:table-cell>
          <table:table-cell/>
          <table:table-cell table:style-name="ce89" table:formula="of:=IF([.$B37]=&quot;&quot;;0;SUMPRODUCT((ISNUMBER(SEARCH([.$B37];[$Jul.$A$13:$Jul.$A$39])))*(DAY([.D$28])=[$Jul.$B$1:$Jul.$AC$1])*([$Jul.$B$13:$Jul.$AC$39]=[.D$30])))" office:value-type="float" office:value="0" calcext:value-type="float">
            <text:p>0</text:p>
          </table:table-cell>
          <table:table-cell table:style-name="ce102" table:formula="of:=IF([.$B37]=&quot;&quot;;0;SUMPRODUCT((ISNUMBER(SEARCH([.$B37];[$Jul.$A$13:$Jul.$A$39])))*(DAY([.D$28])=[$Jul.$B$1:$Jul.$AC$1])*([$Jul.$B$13:$Jul.$AC$39]=[.E$30])))" office:value-type="float" office:value="0" calcext:value-type="float">
            <text:p>0</text:p>
          </table:table-cell>
          <table:table-cell table:style-name="ce105" table:formula="of:=IF([.$B37]=&quot;&quot;;0;SUMPRODUCT((ISNUMBER(SEARCH([.$B37];[$Jul.$A$13:$Jul.$A$39])))*(DAY([.F$28])=[$Jul.$B$1:$Jul.$AC$1])*([$Jul.$B$13:$Jul.$AC$39]=[.F$30])))" office:value-type="float" office:value="0" calcext:value-type="float">
            <text:p>0</text:p>
          </table:table-cell>
          <table:table-cell table:style-name="ce102" table:formula="of:=IF([.$B37]=&quot;&quot;;0;SUMPRODUCT((ISNUMBER(SEARCH([.$B37];[$Jul.$A$13:$Jul.$A$39])))*(DAY([.F$28])=[$Jul.$B$1:$Jul.$AC$1])*([$Jul.$B$13:$Jul.$AC$39]=[.G$30])))" office:value-type="float" office:value="0" calcext:value-type="float">
            <text:p>0</text:p>
          </table:table-cell>
          <table:table-cell table:style-name="ce105" table:formula="of:=IF([.$B37]=&quot;&quot;;0;SUMPRODUCT((ISNUMBER(SEARCH([.$B37];[$Jul.$A$13:$Jul.$A$39])))*(DAY([.H$28])=[$Jul.$B$1:$Jul.$AC$1])*([$Jul.$B$13:$Jul.$AC$39]=[.H$30])))" office:value-type="float" office:value="0" calcext:value-type="float">
            <text:p>0</text:p>
          </table:table-cell>
          <table:table-cell table:style-name="ce102" table:formula="of:=IF([.$B37]=&quot;&quot;;0;SUMPRODUCT((ISNUMBER(SEARCH([.$B37];[$Jul.$A$13:$Jul.$A$39])))*(DAY([.H$28])=[$Jul.$B$1:$Jul.$AC$1])*([$Jul.$B$13:$Jul.$AC$39]=[.I$30])))" office:value-type="float" office:value="0" calcext:value-type="float">
            <text:p>0</text:p>
          </table:table-cell>
          <table:table-cell table:style-name="ce113" table:formula="of:=IF([.$B37]=&quot;&quot;;0;SUMPRODUCT((ISNUMBER(SEARCH([.$B37];[$Jul.$A$13:$Jul.$A$39])))*(DAY([.J$28])=[$Jul.$B$1:$Jul.$AC$1])*([$Jul.$B$13:$Jul.$AC$39]=[.J$30])))" office:value-type="float" office:value="0" calcext:value-type="float">
            <text:p>0</text:p>
          </table:table-cell>
          <table:table-cell table:style-name="ce113" table:formula="of:=IF([.$B37]=&quot;&quot;;0;SUMPRODUCT((ISNUMBER(SEARCH([.$B37];[$Jul.$A$13:$Jul.$A$39])))*(DAY([.J$28])=[$Jul.$B$1:$Jul.$AC$1])*([$Jul.$B$13:$Jul.$AC$39]=[.K$30])))" office:value-type="float" office:value="0" calcext:value-type="float">
            <text:p>0</text:p>
          </table:table-cell>
          <table:table-cell table:style-name="ce117" table:formula="of:=IF([.$B37]=&quot;&quot;;0;SUMPRODUCT((ISNUMBER(SEARCH([.$B37];[$Jul.$A$13:$Jul.$A$39])))*(DAY([.L$28])=[$Jul.$B$1:$Jul.$AC$1])*([$Jul.$B$13:$Jul.$AC$39]=[.L$30])))" office:value-type="float" office:value="0" calcext:value-type="float">
            <text:p>0</text:p>
          </table:table-cell>
          <table:table-cell table:style-name="ce121" table:formula="of:=IF([.$B37]=&quot;&quot;;0;SUMPRODUCT((ISNUMBER(SEARCH([.$B37];[$Jul.$A$13:$Jul.$A$39])))*(DAY([.L$28])=[$Jul.$B$1:$Jul.$AC$1])*([$Jul.$B$13:$Jul.$AC$39]=[.M$30])))" office:value-type="float" office:value="0" calcext:value-type="float">
            <text:p>0</text:p>
          </table:table-cell>
          <table:table-cell table:style-name="ce126" table:formula="of:=IF([.$B37]=&quot;&quot;;0;SUMPRODUCT((ISNUMBER(SEARCH([.$B37];[$Jul.$A$13:$Jul.$A$39])))*(DAY([.N$28])=[$Jul.$B$1:$Jul.$AC$1])*([$Jul.$B$13:$Jul.$AC$39]=[.N$30])))" office:value-type="float" office:value="0" calcext:value-type="float">
            <text:p>0</text:p>
          </table:table-cell>
          <table:table-cell table:style-name="ce102" table:formula="of:=IF([.$B37]=&quot;&quot;;0;SUMPRODUCT((ISNUMBER(SEARCH([.$B37];[$Jul.$A$13:$Jul.$A$39])))*(DAY([.N$28])=[$Jul.$B$1:$Jul.$AC$1])*([$Jul.$B$13:$Jul.$AC$39]=[.O$30])))" office:value-type="float" office:value="0" calcext:value-type="float">
            <text:p>0</text:p>
          </table:table-cell>
          <table:table-cell table:style-name="ce105" table:formula="of:=IF([.$B37]=&quot;&quot;;0;SUMPRODUCT((ISNUMBER(SEARCH([.$B37];[$Jul.$A$13:$Jul.$A$39])))*(DAY([.P$28])=[$Jul.$B$1:$Jul.$AC$1])*([$Jul.$B$13:$Jul.$AC$39]=[.P$30])))" office:value-type="float" office:value="0" calcext:value-type="float">
            <text:p>0</text:p>
          </table:table-cell>
          <table:table-cell table:style-name="ce102" table:formula="of:=IF([.$B37]=&quot;&quot;;0;SUMPRODUCT((ISNUMBER(SEARCH([.$B37];[$Jul.$A$13:$Jul.$A$39])))*(DAY([.P$28])=[$Jul.$B$1:$Jul.$AC$1])*([$Jul.$B$13:$Jul.$AC$39]=[.Q$30])))" office:value-type="float" office:value="0" calcext:value-type="float">
            <text:p>0</text:p>
          </table:table-cell>
          <table:table-cell table:style-name="ce105" table:formula="of:=IF([.$B37]=&quot;&quot;;0;SUMPRODUCT((ISNUMBER(SEARCH([.$B37];[$Jul.$A$13:$Jul.$A$39])))*(DAY([.R$28])=[$Jul.$B$1:$Jul.$AC$1])*([$Jul.$B$13:$Jul.$AC$39]=[.R$30])))" office:value-type="float" office:value="0" calcext:value-type="float">
            <text:p>0</text:p>
          </table:table-cell>
          <table:table-cell table:style-name="ce135" table:formula="of:=IF([.$B37]=&quot;&quot;;0;SUMPRODUCT((ISNUMBER(SEARCH([.$B37];[$Jul.$A$13:$Jul.$A$39])))*(DAY([.R$28])=[$Jul.$B$1:$Jul.$AC$1])*([$Jul.$B$13:$Jul.$AC$39]=[.S$30])))" office:value-type="float" office:value="0" calcext:value-type="float">
            <text:p>0</text:p>
          </table:table-cell>
          <table:table-cell table:style-name="ce140" table:formula="of:=IF([.$B37]=&quot;&quot;;0;SUMPRODUCT((ISNUMBER(SEARCH([.$B37];[$Aout.$A$13:$Aout.$A$39])))*(DAY([.T$28])=[$Aout.$B$1:$Aout.$AC$1])*([$Aout.$B$13:$Aout.$AC$39]=[.T$30])))" office:value-type="float" office:value="0" calcext:value-type="float">
            <text:p>0</text:p>
          </table:table-cell>
          <table:table-cell table:style-name="ce102" table:formula="of:=IF([.$B37]=&quot;&quot;;0;SUMPRODUCT((ISNUMBER(SEARCH([.$B37];[$Aout.$A$13:$Aout.$A$39])))*(DAY([.T$28])=[$Aout.$B$1:$Aout.$AC$1])*([$Aout.$B$13:$Aout.$AC$39]=[.U$30])))" office:value-type="float" office:value="0" calcext:value-type="float">
            <text:p>0</text:p>
          </table:table-cell>
          <table:table-cell table:style-name="ce105" table:formula="of:=IF([.$B37]=&quot;&quot;;0;SUMPRODUCT((ISNUMBER(SEARCH([.$B37];[$Aout.$A$13:$Aout.$A$39])))*(DAY([.V$28])=[$Aout.$B$1:$Aout.$AC$1])*([$Aout.$B$13:$Aout.$AC$39]=[.V$30])))" office:value-type="float" office:value="0" calcext:value-type="float">
            <text:p>0</text:p>
          </table:table-cell>
          <table:table-cell table:style-name="ce102" table:formula="of:=IF([.$B37]=&quot;&quot;;0;SUMPRODUCT((ISNUMBER(SEARCH([.$B37];[$Aout.$A$13:$Aout.$A$39])))*(DAY([.V$28])=[$Aout.$B$1:$Aout.$AC$1])*([$Aout.$B$13:$Aout.$AC$39]=[.W$30])))" office:value-type="float" office:value="0" calcext:value-type="float">
            <text:p>0</text:p>
          </table:table-cell>
          <table:table-cell table:style-name="ce105" table:formula="of:=IF([.$B37]=&quot;&quot;;0;SUMPRODUCT((ISNUMBER(SEARCH([.$B37];[$Aout.$A$13:$Aout.$A$39])))*(DAY([.X$28])=[$Aout.$B$1:$Aout.$AC$1])*([$Aout.$B$13:$Aout.$AC$39]=[.X$30])))" office:value-type="float" office:value="0" calcext:value-type="float">
            <text:p>0</text:p>
          </table:table-cell>
          <table:table-cell table:style-name="ce102" table:formula="of:=IF([.$B37]=&quot;&quot;;0;SUMPRODUCT((ISNUMBER(SEARCH([.$B37];[$Aout.$A$13:$Aout.$A$39])))*(DAY([.X$28])=[$Aout.$B$1:$Aout.$AC$1])*([$Aout.$B$13:$Aout.$AC$39]=[.Y$30])))" office:value-type="float" office:value="0" calcext:value-type="float">
            <text:p>0</text:p>
          </table:table-cell>
          <table:table-cell table:style-name="ce105" table:formula="of:=IF([.$B37]=&quot;&quot;;0;SUMPRODUCT((ISNUMBER(SEARCH([.$B37];[$Aout.$A$13:$Aout.$A$39])))*(DAY([.Z$28])=[$Aout.$B$1:$Aout.$AC$1])*([$Aout.$B$13:$Aout.$AC$39]=[.Z$30])))" office:value-type="float" office:value="0" calcext:value-type="float">
            <text:p>0</text:p>
          </table:table-cell>
          <table:table-cell table:style-name="ce102" table:formula="of:=IF([.$B37]=&quot;&quot;;0;SUMPRODUCT((ISNUMBER(SEARCH([.$B37];[$Aout.$A$13:$Aout.$A$39])))*(DAY([.Z$28])=[$Aout.$B$1:$Aout.$AC$1])*([$Aout.$B$13:$Aout.$AC$39]=[.AA$30])))" office:value-type="float" office:value="0" calcext:value-type="float">
            <text:p>0</text:p>
          </table:table-cell>
          <table:table-cell table:style-name="ce113" table:formula="of:=IF([.$B37]=&quot;&quot;;0;SUMPRODUCT((ISNUMBER(SEARCH([.$B37];[$Aout.$A$13:$Aout.$A$39])))*(DAY([.AB$28])=[$Aout.$B$1:$Aout.$AC$1])*([$Aout.$B$13:$Aout.$AC$39]=[.AB$30])))" office:value-type="float" office:value="0" calcext:value-type="float">
            <text:p>0</text:p>
          </table:table-cell>
          <table:table-cell table:style-name="ce113" table:formula="of:=IF([.$B37]=&quot;&quot;;0;SUMPRODUCT((ISNUMBER(SEARCH([.$B37];[$Aout.$A$13:$Aout.$A$39])))*(DAY([.AB$28])=[$Aout.$B$1:$Aout.$AC$1])*([$Aout.$B$13:$Aout.$AC$39]=[.AC$30])))" office:value-type="float" office:value="0" calcext:value-type="float">
            <text:p>0</text:p>
          </table:table-cell>
          <table:table-cell table:style-name="ce105" table:formula="of:=IF([.$B37]=&quot;&quot;;0;SUMPRODUCT((ISNUMBER(SEARCH([.$B37];[$Aout.$A$13:$Aout.$A$39])))*(DAY([.AD$28])=[$Aout.$B$1:$Aout.$AC$1])*([$Aout.$B$13:$Aout.$AC$39]=[.AD$30])))" office:value-type="float" office:value="0" calcext:value-type="float">
            <text:p>0</text:p>
          </table:table-cell>
          <table:table-cell table:style-name="ce102" table:formula="of:=IF([.$B37]=&quot;&quot;;0;SUMPRODUCT((ISNUMBER(SEARCH([.$B37];[$Aout.$A$13:$Aout.$A$39])))*(DAY([.AD$28])=[$Aout.$B$1:$Aout.$AC$1])*([$Aout.$B$13:$Aout.$AC$39]=[.AE$30])))" office:value-type="float" office:value="0" calcext:value-type="float">
            <text:p>0</text:p>
          </table:table-cell>
          <table:table-cell table:style-name="ce145" table:formula="of:=IF([.$B37]=&quot;&quot;;0;SUMPRODUCT((ISNUMBER(SEARCH([.$B37];[$Aout.$A$13:$Aout.$A$39])))*(DAY([.AF$28])=[$Aout.$B$1:$Aout.$AC$1])*([$Aout.$B$13:$Aout.$AC$39]=[.AF$30])))" office:value-type="float" office:value="0" calcext:value-type="float">
            <text:p>0</text:p>
          </table:table-cell>
          <table:table-cell table:style-name="ce148" table:formula="of:=IF([.$B37]=&quot;&quot;;0;SUMPRODUCT((ISNUMBER(SEARCH([.$B37];[$Aout.$A$13:$Aout.$A$39])))*(DAY([.AF$28])=[$Aout.$B$1:$Aout.$AC$1])*([$Aout.$B$13:$Aout.$AC$39]=[.AG$30])))" office:value-type="float" office:value="0" calcext:value-type="float">
            <text:p>0</text:p>
          </table:table-cell>
          <table:table-cell table:style-name="ce153" table:formula="of:=IF([.$B37]=&quot;&quot;;0;SUMPRODUCT((ISNUMBER(SEARCH([.$B37];[$Aout.$A$13:$Aout.$A$39])))*(DAY([.AH$28])=[$Aout.$B$1:$Aout.$AC$1])*([$Aout.$B$13:$Aout.$AC$39]=[.AH$30])))" office:value-type="float" office:value="0" calcext:value-type="float">
            <text:p>0</text:p>
          </table:table-cell>
          <table:table-cell table:style-name="ce157" table:formula="of:=IF([.$B37]=&quot;&quot;;0;SUMPRODUCT((ISNUMBER(SEARCH([.$B37];[$Aout.$A$13:$Aout.$A$39])))*(DAY([.AH$28])=[$Aout.$B$1:$Aout.$AC$1])*([$Aout.$B$13:$Aout.$AC$39]=[.AI$30])))" office:value-type="float" office:value="0" calcext:value-type="float">
            <text:p>0</text:p>
          </table:table-cell>
          <table:table-cell table:style-name="ce105" table:formula="of:=IF([.$B37]=&quot;&quot;;0;SUMPRODUCT((ISNUMBER(SEARCH([.$B37];[$Aout.$A$13:$Aout.$A$39])))*(DAY([.AJ$28])=[$Aout.$B$1:$Aout.$AC$1])*([$Aout.$B$13:$Aout.$AC$39]=[.AJ$30])))" office:value-type="float" office:value="0" calcext:value-type="float">
            <text:p>0</text:p>
          </table:table-cell>
          <table:table-cell table:style-name="ce102" table:formula="of:=IF([.$B37]=&quot;&quot;;0;SUMPRODUCT((ISNUMBER(SEARCH([.$B37];[$Aout.$A$13:$Aout.$A$39])))*(DAY([.AJ$28])=[$Aout.$B$1:$Aout.$AC$1])*([$Aout.$B$13:$Aout.$AC$39]=[.AK$30])))" office:value-type="float" office:value="0" calcext:value-type="float">
            <text:p>0</text:p>
          </table:table-cell>
          <table:table-cell table:style-name="ce140" table:formula="of:=IF([.$B37]=&quot;&quot;;0;SUMPRODUCT((ISNUMBER(SEARCH([.$B37];[$Sep.$A$13:$Sep.$A$39])))*(DAY([.AL$28])=[$Sep.$B$1:$Sep.$AC$1])*([$Sep.$B$13:$Sep.$AC$39]=[.AL$30])))" office:value-type="float" office:value="0" calcext:value-type="float">
            <text:p>0</text:p>
          </table:table-cell>
          <table:table-cell table:style-name="ce102" table:formula="of:=IF([.$B37]=&quot;&quot;;0;SUMPRODUCT((ISNUMBER(SEARCH([.$B37];[$Sep.$A$13:$Sep.$A$39])))*(DAY([.AL$28])=[$Sep.$B$1:$Sep.$AC$1])*([$Sep.$B$13:$Sep.$AC$39]=[.AM$30])))" office:value-type="float" office:value="0" calcext:value-type="float">
            <text:p>0</text:p>
          </table:table-cell>
          <table:table-cell table:style-name="ce105" table:formula="of:=IF([.$B37]=&quot;&quot;;0;SUMPRODUCT((ISNUMBER(SEARCH([.$B37];[$Sep.$A$13:$Sep.$A$39])))*(DAY([.AN$28])=[$Sep.$B$1:$Sep.$AC$1])*([$Sep.$B$13:$Sep.$AC$39]=[.AN$30])))" office:value-type="float" office:value="0" calcext:value-type="float">
            <text:p>0</text:p>
          </table:table-cell>
          <table:table-cell table:style-name="ce102" table:formula="of:=IF([.$B37]=&quot;&quot;;0;SUMPRODUCT((ISNUMBER(SEARCH([.$B37];[$Sep.$A$13:$Sep.$A$39])))*(DAY([.AN$28])=[$Sep.$B$1:$Sep.$AC$1])*([$Sep.$B$13:$Sep.$AC$39]=[.AO$30])))" office:value-type="float" office:value="0" calcext:value-type="float">
            <text:p>0</text:p>
          </table:table-cell>
          <table:table-cell table:style-name="ce105" table:formula="of:=IF([.$B37]=&quot;&quot;;0;SUMPRODUCT((ISNUMBER(SEARCH([.$B37];[$Sep.$A$13:$Sep.$A$39])))*(DAY([.AP$28])=[$Sep.$B$1:$Sep.$AC$1])*([$Sep.$B$13:$Sep.$AC$39]=[.AP$30])))" office:value-type="float" office:value="0" calcext:value-type="float">
            <text:p>0</text:p>
          </table:table-cell>
          <table:table-cell table:style-name="ce102" table:formula="of:=IF([.$B37]=&quot;&quot;;0;SUMPRODUCT((ISNUMBER(SEARCH([.$B37];[$Sep.$A$13:$Sep.$A$39])))*(DAY([.AP$28])=[$Sep.$B$1:$Sep.$AC$1])*([$Sep.$B$13:$Sep.$AC$39]=[.AQ$30])))" office:value-type="float" office:value="0" calcext:value-type="float">
            <text:p>0</text:p>
          </table:table-cell>
          <table:table-cell table:style-name="ce105" table:formula="of:=IF([.$B37]=&quot;&quot;;0;SUMPRODUCT((ISNUMBER(SEARCH([.$B37];[$Sep.$A$13:$Sep.$A$39])))*(DAY([.AR$28])=[$Sep.$B$1:$Sep.$AC$1])*([$Sep.$B$13:$Sep.$AC$39]=[.AR$30])))" office:value-type="float" office:value="0" calcext:value-type="float">
            <text:p>0</text:p>
          </table:table-cell>
          <table:table-cell table:style-name="ce102" table:formula="of:=IF([.$B37]=&quot;&quot;;0;SUMPRODUCT((ISNUMBER(SEARCH([.$B37];[$Sep.$A$13:$Sep.$A$39])))*(DAY([.AR$28])=[$Sep.$B$1:$Sep.$AC$1])*([$Sep.$B$13:$Sep.$AC$39]=[.AS$30])))" office:value-type="float" office:value="0" calcext:value-type="float">
            <text:p>0</text:p>
          </table:table-cell>
          <table:table-cell table:style-name="ce105" table:formula="of:=IF([.$B37]=&quot;&quot;;0;SUMPRODUCT((ISNUMBER(SEARCH([.$B37];[$Sep.$A$13:$Sep.$A$39])))*(DAY([.AT$28])=[$Sep.$B$1:$Sep.$AC$1])*([$Sep.$B$13:$Sep.$AC$39]=[.AT$30])))" office:value-type="float" office:value="0" calcext:value-type="float">
            <text:p>0</text:p>
          </table:table-cell>
          <table:table-cell table:style-name="ce102" table:formula="of:=IF([.$B37]=&quot;&quot;;0;SUMPRODUCT((ISNUMBER(SEARCH([.$B37];[$Sep.$A$13:$Sep.$A$39])))*(DAY([.AT$28])=[$Sep.$B$1:$Sep.$AC$1])*([$Sep.$B$13:$Sep.$AC$39]=[.AU$30])))" office:value-type="float" office:value="0" calcext:value-type="float">
            <text:p>0</text:p>
          </table:table-cell>
          <table:table-cell table:style-name="ce105" table:formula="of:=IF([.$B37]=&quot;&quot;;0;SUMPRODUCT((ISNUMBER(SEARCH([.$B37];[$Sep.$A$13:$Sep.$A$39])))*(DAY([.AV$28])=[$Sep.$B$1:$Sep.$AC$1])*([$Sep.$B$13:$Sep.$AC$39]=[.AV$30])))" office:value-type="float" office:value="0" calcext:value-type="float">
            <text:p>0</text:p>
          </table:table-cell>
          <table:table-cell table:style-name="ce102" table:formula="of:=IF([.$B37]=&quot;&quot;;0;SUMPRODUCT((ISNUMBER(SEARCH([.$B37];[$Sep.$A$13:$Sep.$A$39])))*(DAY([.AV$28])=[$Sep.$B$1:$Sep.$AC$1])*([$Sep.$B$13:$Sep.$AC$39]=[.AW$30])))" office:value-type="float" office:value="0" calcext:value-type="float">
            <text:p>0</text:p>
          </table:table-cell>
          <table:table-cell table:style-name="ce105" table:formula="of:=IF([.$B37]=&quot;&quot;;0;SUMPRODUCT((ISNUMBER(SEARCH([.$B37];[$Sep.$A$13:$Sep.$A$39])))*(DAY([.AX$28])=[$Sep.$B$1:$Sep.$AC$1])*([$Sep.$B$13:$Sep.$AC$39]=[.AX$30])))" office:value-type="float" office:value="0" calcext:value-type="float">
            <text:p>0</text:p>
          </table:table-cell>
          <table:table-cell table:style-name="ce102" table:formula="of:=IF([.$B37]=&quot;&quot;;0;SUMPRODUCT((ISNUMBER(SEARCH([.$B37];[$Sep.$A$13:$Sep.$A$39])))*(DAY([.AX$28])=[$Sep.$B$1:$Sep.$AC$1])*([$Sep.$B$13:$Sep.$AC$39]=[.AY$30])))" office:value-type="float" office:value="0" calcext:value-type="float">
            <text:p>0</text:p>
          </table:table-cell>
          <table:table-cell table:style-name="ce105" table:formula="of:=IF([.$B37]=&quot;&quot;;0;SUMPRODUCT((ISNUMBER(SEARCH([.$B37];[$Sep.$A$13:$Sep.$A$39])))*(DAY([.AZ$28])=[$Sep.$B$1:$Sep.$AC$1])*([$Sep.$B$13:$Sep.$AC$39]=[.AZ$30])))" office:value-type="float" office:value="0" calcext:value-type="float">
            <text:p>0</text:p>
          </table:table-cell>
          <table:table-cell table:style-name="ce102" table:formula="of:=IF([.$B37]=&quot;&quot;;0;SUMPRODUCT((ISNUMBER(SEARCH([.$B37];[$Sep.$A$13:$Sep.$A$39])))*(DAY([.AZ$28])=[$Sep.$B$1:$Sep.$AC$1])*([$Sep.$B$13:$Sep.$AC$39]=[.BA$30])))" office:value-type="float" office:value="0" calcext:value-type="float">
            <text:p>0</text:p>
          </table:table-cell>
          <table:table-cell table:style-name="ce105" table:formula="of:=IF([.$B37]=&quot;&quot;;0;SUMPRODUCT((ISNUMBER(SEARCH([.$B37];[$Sep.$A$13:$Sep.$A$39])))*(DAY([.BB$28])=[$Sep.$B$1:$Sep.$AC$1])*([$Sep.$B$13:$Sep.$AC$39]=[.BB$30])))" office:value-type="float" office:value="0" calcext:value-type="float">
            <text:p>0</text:p>
          </table:table-cell>
          <table:table-cell table:style-name="ce135" table:formula="of:=IF([.$B37]=&quot;&quot;;0;SUMPRODUCT((ISNUMBER(SEARCH([.$B37];[$Sep.$A$13:$Sep.$A$39])))*(DAY([.BB$28])=[$Sep.$B$1:$Sep.$AC$1])*([$Sep.$B$13:$Sep.$AC$39]=[.BC$30])))" office:value-type="float" office:value="0" calcext:value-type="float">
            <text:p>0</text:p>
          </table:table-cell>
          <table:table-cell table:style-name="ce140" table:formula="of:=IF([.$B37]=&quot;&quot;;0;SUMPRODUCT((ISNUMBER(SEARCH([.$B37];[$Oct.$A$13:$Oct.$A$39])))*(DAY([.BD$28])=[$Oct.$B$1:$Oct.$AC$1])*([$Oct.$B$13:$Oct.$AC$39]=[.BD$30])))" office:value-type="float" office:value="0" calcext:value-type="float">
            <text:p>0</text:p>
          </table:table-cell>
          <table:table-cell table:style-name="ce102" table:formula="of:=IF([.$B37]=&quot;&quot;;0;SUMPRODUCT((ISNUMBER(SEARCH([.$B37];[$Oct.$A$13:$Oct.$A$39])))*(DAY([.BD$28])=[$Oct.$B$1:$Oct.$AC$1])*([$Oct.$B$13:$Oct.$AC$39]=[.BE$30])))" office:value-type="float" office:value="0" calcext:value-type="float">
            <text:p>0</text:p>
          </table:table-cell>
          <table:table-cell table:style-name="ce105" table:formula="of:=IF([.$B37]=&quot;&quot;;0;SUMPRODUCT((ISNUMBER(SEARCH([.$B37];[$Oct.$A$13:$Oct.$A$39])))*(DAY([.BF$28])=[$Oct.$B$1:$Oct.$AC$1])*([$Oct.$B$13:$Oct.$AC$39]=[.BF$30])))" office:value-type="float" office:value="0" calcext:value-type="float">
            <text:p>0</text:p>
          </table:table-cell>
          <table:table-cell table:style-name="ce102" table:formula="of:=IF([.$B37]=&quot;&quot;;0;SUMPRODUCT((ISNUMBER(SEARCH([.$B37];[$Oct.$A$13:$Oct.$A$39])))*(DAY([.BF$28])=[$Oct.$B$1:$Oct.$AC$1])*([$Oct.$B$13:$Oct.$AC$39]=[.BG$30])))" office:value-type="float" office:value="0" calcext:value-type="float">
            <text:p>0</text:p>
          </table:table-cell>
          <table:table-cell table:style-name="ce105" table:formula="of:=IF([.$B37]=&quot;&quot;;0;SUMPRODUCT((ISNUMBER(SEARCH([.$B37];[$Oct.$A$13:$Oct.$A$39])))*(DAY([.BH$28])=[$Oct.$B$1:$Oct.$AC$1])*([$Oct.$B$13:$Oct.$AC$39]=[.BH$30])))" office:value-type="float" office:value="0" calcext:value-type="float">
            <text:p>0</text:p>
          </table:table-cell>
          <table:table-cell table:style-name="ce102" table:formula="of:=IF([.$B37]=&quot;&quot;;0;SUMPRODUCT((ISNUMBER(SEARCH([.$B37];[$Oct.$A$13:$Oct.$A$41])))*(DAY([.BH$28])=[$Oct.$B$1:$Oct.$AC$1])*([$Oct.$B$13:$Oct.$AC$41]=[.BI$30])))" office:value-type="float" office:value="0" calcext:value-type="float">
            <text:p>0</text:p>
          </table:table-cell>
          <table:table-cell table:style-name="ce105" table:formula="of:=IF([.$B37]=&quot;&quot;;0;SUMPRODUCT((ISNUMBER(SEARCH([.$B37];[$Oct.$A$13:$Oct.$A$41])))*(DAY([.BJ$28])=[$Oct.$B$1:$Oct.$AC$1])*([$Oct.$B$13:$Oct.$AC$41]=[.BJ$30])))" office:value-type="float" office:value="0" calcext:value-type="float">
            <text:p>0</text:p>
          </table:table-cell>
          <table:table-cell table:style-name="ce102" table:formula="of:=IF([.$B37]=&quot;&quot;;0;SUMPRODUCT((ISNUMBER(SEARCH([.$B37];[$Oct.$A$13:$Oct.$A$41])))*(DAY([.BJ$28])=[$Oct.$B$1:$Oct.$AC$1])*([$Oct.$B$13:$Oct.$AC$41]=[.BK$30])))" office:value-type="float" office:value="0" calcext:value-type="float">
            <text:p>0</text:p>
          </table:table-cell>
          <table:table-cell table:style-name="ce105" table:formula="of:=IF([.$B37]=&quot;&quot;;0;SUMPRODUCT((ISNUMBER(SEARCH([.$B37];[$Oct.$A$13:$Oct.$A$41])))*(DAY([.BL$28])=[$Oct.$B$1:$Oct.$AC$1])*([$Oct.$B$13:$Oct.$AC$41]=[.BL$30])))" office:value-type="float" office:value="0" calcext:value-type="float">
            <text:p>0</text:p>
          </table:table-cell>
          <table:table-cell table:style-name="ce102" table:formula="of:=IF([.$B37]=&quot;&quot;;0;SUMPRODUCT((ISNUMBER(SEARCH([.$B37];[$Oct.$A$13:$Oct.$A$41])))*(DAY([.BL$28])=[$Oct.$B$1:$Oct.$AC$1])*([$Oct.$B$13:$Oct.$AC$41]=[.BM$30])))" office:value-type="float" office:value="0" calcext:value-type="float">
            <text:p>0</text:p>
          </table:table-cell>
          <table:table-cell table:style-name="ce105" table:formula="of:=IF([.$B37]=&quot;&quot;;0;SUMPRODUCT((ISNUMBER(SEARCH([.$B37];[$Oct.$A$13:$Oct.$A$41])))*(DAY([.BN$28])=[$Oct.$B$1:$Oct.$AC$1])*([$Oct.$B$13:$Oct.$AC$41]=[.BN$30])))" office:value-type="float" office:value="0" calcext:value-type="float">
            <text:p>0</text:p>
          </table:table-cell>
          <table:table-cell table:style-name="ce102" table:formula="of:=IF([.$B37]=&quot;&quot;;0;SUMPRODUCT((ISNUMBER(SEARCH([.$B37];[$Oct.$A$13:$Oct.$A$41])))*(DAY([.BN$28])=[$Oct.$B$1:$Oct.$AC$1])*([$Oct.$B$13:$Oct.$AC$41]=[.BO$30])))" office:value-type="float" office:value="0" calcext:value-type="float">
            <text:p>0</text:p>
          </table:table-cell>
          <table:table-cell table:style-name="ce105" table:formula="of:=IF([.$B37]=&quot;&quot;;0;SUMPRODUCT((ISNUMBER(SEARCH([.$B37];[$Oct.$A$13:$Oct.$A$41])))*(DAY([.BP$28])=[$Oct.$B$1:$Oct.$AC$1])*([$Oct.$B$13:$Oct.$AC$41]=[.BP$30])))" office:value-type="float" office:value="0" calcext:value-type="float">
            <text:p>0</text:p>
          </table:table-cell>
          <table:table-cell table:style-name="ce102" table:formula="of:=IF([.$B37]=&quot;&quot;;0;SUMPRODUCT((ISNUMBER(SEARCH([.$B37];[$Oct.$A$13:$Oct.$A$41])))*(DAY([.BP$28])=[$Oct.$B$1:$Oct.$AC$1])*([$Oct.$B$13:$Oct.$AC$41]=[.BQ$30])))" office:value-type="float" office:value="0" calcext:value-type="float">
            <text:p>0</text:p>
          </table:table-cell>
          <table:table-cell table:style-name="ce105" table:formula="of:=IF([.$B37]=&quot;&quot;;0;SUMPRODUCT((ISNUMBER(SEARCH([.$B37];[$Oct.$A$13:$Oct.$A$41])))*(DAY([.BR$28])=[$Oct.$B$1:$Oct.$AC$1])*([$Oct.$B$13:$Oct.$AC$41]=[.BR$30])))" office:value-type="float" office:value="0" calcext:value-type="float">
            <text:p>0</text:p>
          </table:table-cell>
          <table:table-cell table:style-name="ce135" table:formula="of:=IF([.$B37]=&quot;&quot;;0;SUMPRODUCT((ISNUMBER(SEARCH([.$B37];[$Oct.$A$13:$Oct.$A$41])))*(DAY([.BR$28])=[$Oct.$B$1:$Oct.$AC$1])*([$Oct.$B$13:$Oct.$AC$41]=[.BS$30])))" office:value-type="float" office:value="0" calcext:value-type="float">
            <text:p>0</text:p>
          </table:table-cell>
          <table:table-cell table:style-name="ce402" table:formula="of:=IF([.$B37]=&quot;&quot;;0;SUMPRODUCT((ISNUMBER(SEARCH([.$B37];[$Nov.$A$13:$Nov.$A$39])))*(DAY([.BT$28])=[$Nov.$B$1:$Nov.$AC$1])*([$Nov.$B$13:$Nov.$AC$39]=[.BT$30])))" office:value-type="float" office:value="0" calcext:value-type="float">
            <text:p>0</text:p>
          </table:table-cell>
          <table:table-cell table:style-name="ce113" table:formula="of:=IF([.$B37]=&quot;&quot;;0;SUMPRODUCT((ISNUMBER(SEARCH([.$B37];[$Nov.$A$13:$Nov.$A$39])))*(DAY([.BT$28])=[$Nov.$B$1:$Nov.$AC$1])*([$Nov.$B$13:$Nov.$AC$39]=[.BU$30])))" office:value-type="float" office:value="0" calcext:value-type="float">
            <text:p>0</text:p>
          </table:table-cell>
          <table:table-cell table:style-name="ce105" table:formula="of:=IF([.$B37]=&quot;&quot;;0;SUMPRODUCT((ISNUMBER(SEARCH([.$B37];[$Nov.$A$13:$Nov.$A$39])))*(DAY([.BV$28])=[$Nov.$B$1:$Nov.$AC$1])*([$Nov.$B$13:$Nov.$AC$39]=[.BV$30])))" office:value-type="float" office:value="0" calcext:value-type="float">
            <text:p>0</text:p>
          </table:table-cell>
          <table:table-cell table:style-name="ce102" table:formula="of:=IF([.$B37]=&quot;&quot;;0;SUMPRODUCT((ISNUMBER(SEARCH([.$B37];[$Nov.$A$13:$Nov.$A$39])))*(DAY([.BV$28])=[$Nov.$B$1:$Nov.$AC$1])*([$Nov.$B$13:$Nov.$AC$39]=[.BW$30])))" office:value-type="float" office:value="0" calcext:value-type="float">
            <text:p>0</text:p>
          </table:table-cell>
          <table:table-cell table:style-name="ce105" table:formula="of:=IF([.$B37]=&quot;&quot;;0;SUMPRODUCT((ISNUMBER(SEARCH([.$B37];[$Nov.$A$13:$Nov.$A$39])))*(DAY([.BX$28])=[$Nov.$B$1:$Nov.$AC$1])*([$Nov.$B$13:$Nov.$AC$39]=[.BX$30])))" office:value-type="float" office:value="0" calcext:value-type="float">
            <text:p>0</text:p>
          </table:table-cell>
          <table:table-cell table:style-name="ce102" table:formula="of:=IF([.$B37]=&quot;&quot;;0;SUMPRODUCT((ISNUMBER(SEARCH([.$B37];[$Nov.$A$13:$Nov.$A$39])))*(DAY([.BX$28])=[$Nov.$B$1:$Nov.$AC$1])*([$Nov.$B$13:$Nov.$AC$39]=[.BY$30])))" office:value-type="float" office:value="0" calcext:value-type="float">
            <text:p>0</text:p>
          </table:table-cell>
          <table:table-cell table:style-name="ce153" table:formula="of:=IF([.$B37]=&quot;&quot;;0;SUMPRODUCT((ISNUMBER(SEARCH([.$B37];[$Nov.$A$13:$Nov.$A$39])))*(DAY([.BZ$28])=[$Nov.$B$1:$Nov.$AC$1])*([$Nov.$B$13:$Nov.$AC$39]=[.BZ$30])))" office:value-type="float" office:value="0" calcext:value-type="float">
            <text:p>0</text:p>
          </table:table-cell>
          <table:table-cell table:style-name="ce157" table:formula="of:=IF([.$B37]=&quot;&quot;;0;SUMPRODUCT((ISNUMBER(SEARCH([.$B37];[$Nov.$A$13:$Nov.$A$39])))*(DAY([.BZ$28])=[$Nov.$B$1:$Nov.$AC$1])*([$Nov.$B$13:$Nov.$AC$39]=[.CA$30])))" office:value-type="float" office:value="0" calcext:value-type="float">
            <text:p>0</text:p>
          </table:table-cell>
          <table:table-cell table:style-name="ce105" table:formula="of:=IF([.$B37]=&quot;&quot;;0;SUMPRODUCT((ISNUMBER(SEARCH([.$B37];[$Nov.$A$13:$Nov.$A$39])))*(DAY([.CB$28])=[$Nov.$B$1:$Nov.$AC$1])*([$Nov.$B$13:$Nov.$AC$39]=[.CB$30])))" office:value-type="float" office:value="0" calcext:value-type="float">
            <text:p>0</text:p>
          </table:table-cell>
          <table:table-cell table:style-name="ce102" table:formula="of:=IF([.$B37]=&quot;&quot;;0;SUMPRODUCT((ISNUMBER(SEARCH([.$B37];[$Nov.$A$13:$Nov.$A$39])))*(DAY([.CB$28])=[$Nov.$B$1:$Nov.$AC$1])*([$Nov.$B$13:$Nov.$AC$39]=[.CC$30])))" office:value-type="float" office:value="0" calcext:value-type="float">
            <text:p>0</text:p>
          </table:table-cell>
          <table:table-cell table:style-name="ce413" table:formula="of:=IF([.$B37]=&quot;&quot;;0;SUMPRODUCT((ISNUMBER(SEARCH([.$B37];[$Nov.$A$13:$Nov.$A$39])))*(DAY([.CD$28])=[$Nov.$B$1:$Nov.$AC$1])*([$Nov.$B$13:$Nov.$AC$39]=[.CD$30])))" office:value-type="float" office:value="0" calcext:value-type="float">
            <text:p>0</text:p>
          </table:table-cell>
          <table:table-cell table:style-name="ce413" table:formula="of:=IF([.$B37]=&quot;&quot;;0;SUMPRODUCT((ISNUMBER(SEARCH([.$B37];[$Nov.$A$13:$Nov.$A$39])))*(DAY([.CD$28])=[$Nov.$B$1:$Nov.$AC$1])*([$Nov.$B$13:$Nov.$AC$39]=[.CE$30])))" office:value-type="float" office:value="0" calcext:value-type="float">
            <text:p>0</text:p>
          </table:table-cell>
          <table:table-cell table:style-name="ce153" table:formula="of:=IF([.$B37]=&quot;&quot;;0;SUMPRODUCT((ISNUMBER(SEARCH([.$B37];[$Nov.$A$13:$Nov.$A$39])))*(DAY([.CF$28])=[$Nov.$B$1:$Nov.$AC$1])*([$Nov.$B$13:$Nov.$AC$39]=[.CF$30])))" office:value-type="float" office:value="0" calcext:value-type="float">
            <text:p>0</text:p>
          </table:table-cell>
          <table:table-cell table:style-name="ce157" table:formula="of:=IF([.$B37]=&quot;&quot;;0;SUMPRODUCT((ISNUMBER(SEARCH([.$B37];[$Nov.$A$13:$Nov.$A$39])))*(DAY([.CF$28])=[$Nov.$B$1:$Nov.$AC$1])*([$Nov.$B$13:$Nov.$AC$39]=[.CG$30])))" office:value-type="float" office:value="0" calcext:value-type="float">
            <text:p>0</text:p>
          </table:table-cell>
          <table:table-cell table:style-name="ce105" table:formula="of:=IF([.$B37]=&quot;&quot;;0;SUMPRODUCT((ISNUMBER(SEARCH([.$B37];[$Nov.$A$13:$Nov.$A$39])))*(DAY([.CH$28])=[$Nov.$B$1:$Nov.$AC$1])*([$Nov.$B$13:$Nov.$AC$39]=[.CH$30])))" office:value-type="float" office:value="0" calcext:value-type="float">
            <text:p>0</text:p>
          </table:table-cell>
          <table:table-cell table:style-name="ce102" table:formula="of:=IF([.$B37]=&quot;&quot;;0;SUMPRODUCT((ISNUMBER(SEARCH([.$B37];[$Nov.$A$13:$Nov.$A$39])))*(DAY([.CH$28])=[$Nov.$B$1:$Nov.$AC$1])*([$Nov.$B$13:$Nov.$AC$39]=[.CI$30])))" office:value-type="float" office:value="0" calcext:value-type="float">
            <text:p>0</text:p>
          </table:table-cell>
          <table:table-cell table:style-name="ce105" table:formula="of:=IF([.$B37]=&quot;&quot;;0;SUMPRODUCT((ISNUMBER(SEARCH([.$B37];[$Nov.$A$13:$Nov.$A$39])))*(DAY([.CJ$28])=[$Nov.$B$1:$Nov.$AC$1])*([$Nov.$B$13:$Nov.$AC$39]=[.CJ$30])))" office:value-type="float" office:value="0" calcext:value-type="float">
            <text:p>0</text:p>
          </table:table-cell>
          <table:table-cell table:style-name="ce102" table:formula="of:=IF([.$B37]=&quot;&quot;;0;SUMPRODUCT((ISNUMBER(SEARCH([.$B37];[$Nov.$A$13:$Nov.$A$39])))*(DAY([.CJ$28])=[$Nov.$B$1:$Nov.$AC$1])*([$Nov.$B$13:$Nov.$AC$39]=[.CK$30])))" office:value-type="float" office:value="0" calcext:value-type="float">
            <text:p>0</text:p>
          </table:table-cell>
          <table:table-cell table:style-name="ce105" table:formula="of:=IF([.$B37]=&quot;&quot;;0;SUMPRODUCT((ISNUMBER(SEARCH([.$B37];[$Nov.$A$13:$Nov.$A$39])))*(DAY([.CL$28])=[$Nov.$B$1:$Nov.$AC$1])*([$Nov.$B$13:$Nov.$AC$39]=[.CL$30])))" office:value-type="float" office:value="0" calcext:value-type="float">
            <text:p>0</text:p>
          </table:table-cell>
          <table:table-cell table:style-name="ce102" table:formula="of:=IF([.$B37]=&quot;&quot;;0;SUMPRODUCT((ISNUMBER(SEARCH([.$B37];[$Nov.$A$13:$Nov.$A$39])))*(DAY([.CL$28])=[$Nov.$B$1:$Nov.$AC$1])*([$Nov.$B$13:$Nov.$AC$39]=[.CM$30])))" office:value-type="float" office:value="0" calcext:value-type="float">
            <text:p>0</text:p>
          </table:table-cell>
          <table:table-cell table:style-name="ce105" table:formula="of:=IF([.$B37]=&quot;&quot;;0;SUMPRODUCT((ISNUMBER(SEARCH([.$B37];[$Nov.$A$13:$Nov.$A$39])))*(DAY([.CN$28])=[$Nov.$B$1:$Nov.$AC$1])*([$Nov.$B$13:$Nov.$AC$39]=[.CN$30])))" office:value-type="float" office:value="0" calcext:value-type="float">
            <text:p>0</text:p>
          </table:table-cell>
          <table:table-cell table:style-name="ce135" table:formula="of:=IF([.$B37]=&quot;&quot;;0;SUMPRODUCT((ISNUMBER(SEARCH([.$B37];[$Nov.$A$13:$Nov.$A$39])))*(DAY([.CN$28])=[$Nov.$B$1:$Nov.$AC$1])*([$Nov.$B$13:$Nov.$AC$39]=[.CO$30])))" office:value-type="float" office:value="0" calcext:value-type="float">
            <text:p>0</text:p>
          </table:table-cell>
          <table:table-cell table:style-name="ce105" table:formula="of:=IF([.$B37]=&quot;&quot;;0;SUMPRODUCT((ISNUMBER(SEARCH([.$B37];[$Dec.$A$13:$Dec.$A$39])))*(DAY([.CP$28])=[$Dec.$B$1:$Dec.$AC$1])*([$Dec.$B$13:$Dec.$AC$39]=[.CP$30])))" office:value-type="float" office:value="0" calcext:value-type="float">
            <text:p>0</text:p>
          </table:table-cell>
          <table:table-cell table:style-name="ce102" table:formula="of:=IF([.$B37]=&quot;&quot;;0;SUMPRODUCT((ISNUMBER(SEARCH([.$B37];[$Dec.$A$13:$Dec.$A$39])))*(DAY([.CP$28])=[$Dec.$B$1:$Dec.$AC$1])*([$Dec.$B$13:$Dec.$AC$39]=[.CQ$30])))" office:value-type="float" office:value="0" calcext:value-type="float">
            <text:p>0</text:p>
          </table:table-cell>
          <table:table-cell table:style-name="ce105" table:formula="of:=IF([.$B37]=&quot;&quot;;0;SUMPRODUCT((ISNUMBER(SEARCH([.$B37];[$Dec.$A$13:$Dec.$A$39])))*(DAY([.CR$28])=[$Dec.$B$1:$Dec.$AC$1])*([$Dec.$B$13:$Dec.$AC$39]=[.CR$30])))" office:value-type="float" office:value="0" calcext:value-type="float">
            <text:p>0</text:p>
          </table:table-cell>
          <table:table-cell table:style-name="ce102" table:formula="of:=IF([.$B37]=&quot;&quot;;0;SUMPRODUCT((ISNUMBER(SEARCH([.$B37];[$Dec.$A$13:$Dec.$A$39])))*(DAY([.CR$28])=[$Dec.$B$1:$Dec.$AC$1])*([$Dec.$B$13:$Dec.$AC$39]=[.CS$30])))" office:value-type="float" office:value="0" calcext:value-type="float">
            <text:p>0</text:p>
          </table:table-cell>
          <table:table-cell table:style-name="ce105" table:formula="of:=IF([.$B37]=&quot;&quot;;0;SUMPRODUCT((ISNUMBER(SEARCH([.$B37];[$Dec.$A$13:$Dec.$A$39])))*(DAY([.CT$28])=[$Dec.$B$1:$Dec.$AC$1])*([$Dec.$B$13:$Dec.$AC$39]=[.CT$30])))" office:value-type="float" office:value="0" calcext:value-type="float">
            <text:p>0</text:p>
          </table:table-cell>
          <table:table-cell table:style-name="ce102" table:formula="of:=IF([.$B37]=&quot;&quot;;0;SUMPRODUCT((ISNUMBER(SEARCH([.$B37];[$Dec.$A$13:$Dec.$A$39])))*(DAY([.CT$28])=[$Dec.$B$1:$Dec.$AC$1])*([$Dec.$B$13:$Dec.$AC$39]=[.CU$30])))" office:value-type="float" office:value="0" calcext:value-type="float">
            <text:p>0</text:p>
          </table:table-cell>
          <table:table-cell table:style-name="ce105" table:formula="of:=IF([.$B37]=&quot;&quot;;0;SUMPRODUCT((ISNUMBER(SEARCH([.$B37];[$Dec.$A$13:$Dec.$A$39])))*(DAY([.CV$28])=[$Dec.$B$1:$Dec.$AC$1])*([$Dec.$B$13:$Dec.$AC$39]=[.CV$30])))" office:value-type="float" office:value="0" calcext:value-type="float">
            <text:p>0</text:p>
          </table:table-cell>
          <table:table-cell table:style-name="ce102" table:formula="of:=IF([.$B37]=&quot;&quot;;0;SUMPRODUCT((ISNUMBER(SEARCH([.$B37];[$Dec.$A$13:$Dec.$A$39])))*(DAY([.CV$28])=[$Dec.$B$1:$Dec.$AC$1])*([$Dec.$B$13:$Dec.$AC$39]=[.CW$30])))" office:value-type="float" office:value="0" calcext:value-type="float">
            <text:p>0</text:p>
          </table:table-cell>
          <table:table-cell table:style-name="ce105" table:formula="of:=IF([.$B37]=&quot;&quot;;0;SUMPRODUCT((ISNUMBER(SEARCH([.$B37];[$Dec.$A$13:$Dec.$A$39])))*(DAY([.CX$28])=[$Dec.$B$1:$Dec.$AC$1])*([$Dec.$B$13:$Dec.$AC$39]=[.CX$30])))" office:value-type="float" office:value="0" calcext:value-type="float">
            <text:p>0</text:p>
          </table:table-cell>
          <table:table-cell table:style-name="ce102" table:formula="of:=IF([.$B37]=&quot;&quot;;0;SUMPRODUCT((ISNUMBER(SEARCH([.$B37];[$Dec.$A$13:$Dec.$A$39])))*(DAY([.CX$28])=[$Dec.$B$1:$Dec.$AC$1])*([$Dec.$B$13:$Dec.$AC$39]=[.CY$30])))" office:value-type="float" office:value="0" calcext:value-type="float">
            <text:p>0</text:p>
          </table:table-cell>
          <table:table-cell table:style-name="ce105" table:formula="of:=IF([.$B37]=&quot;&quot;;0;SUMPRODUCT((ISNUMBER(SEARCH([.$B37];[$Dec.$A$13:$Dec.$A$39])))*(DAY([.CZ$28])=[$Dec.$B$1:$Dec.$AC$1])*([$Dec.$B$13:$Dec.$AC$39]=[.CZ$30])))" office:value-type="float" office:value="0" calcext:value-type="float">
            <text:p>0</text:p>
          </table:table-cell>
          <table:table-cell table:style-name="ce102" table:formula="of:=IF([.$B37]=&quot;&quot;;0;SUMPRODUCT((ISNUMBER(SEARCH([.$B37];[$Dec.$A$13:$Dec.$A$39])))*(DAY([.CZ$28])=[$Dec.$B$1:$Dec.$AC$1])*([$Dec.$B$13:$Dec.$AC$39]=[.DA$30])))" office:value-type="float" office:value="0" calcext:value-type="float">
            <text:p>0</text:p>
          </table:table-cell>
          <table:table-cell table:style-name="ce105" table:formula="of:=IF([.$B37]=&quot;&quot;;0;SUMPRODUCT((ISNUMBER(SEARCH([.$B37];[$Dec.$A$13:$Dec.$A$39])))*(DAY([.DB$28])=[$Dec.$B$1:$Dec.$AC$1])*([$Dec.$B$13:$Dec.$AC$39]=[.DB$30])))" office:value-type="float" office:value="0" calcext:value-type="float">
            <text:p>0</text:p>
          </table:table-cell>
          <table:table-cell table:style-name="ce102" table:formula="of:=IF([.$B37]=&quot;&quot;;0;SUMPRODUCT((ISNUMBER(SEARCH([.$B37];[$Dec.$A$13:$Dec.$A$39])))*(DAY([.DB$28])=[$Dec.$B$1:$Dec.$AC$1])*([$Dec.$B$13:$Dec.$AC$39]=[.DC$30])))" office:value-type="float" office:value="0" calcext:value-type="float">
            <text:p>0</text:p>
          </table:table-cell>
          <table:table-cell table:style-name="ce145" table:formula="of:=IF([.$B37]=&quot;&quot;;0;SUMPRODUCT((ISNUMBER(SEARCH([.$B37];[$Dec.$A$13:$Dec.$A$39])))*(DAY([.DD$28])=[$Dec.$B$1:$Dec.$AC$1])*([$Dec.$B$13:$Dec.$AC$39]=[.DD$30])))" office:value-type="float" office:value="0" calcext:value-type="float">
            <text:p>0</text:p>
          </table:table-cell>
          <table:table-cell table:style-name="ce148" table:formula="of:=IF([.$B37]=&quot;&quot;;0;SUMPRODUCT((ISNUMBER(SEARCH([.$B37];[$Dec.$A$13:$Dec.$A$39])))*(DAY([.DD$28])=[$Dec.$B$1:$Dec.$AC$1])*([$Dec.$B$13:$Dec.$AC$39]=[.DE$30])))" office:value-type="float" office:value="0" calcext:value-type="float">
            <text:p>0</text:p>
          </table:table-cell>
          <table:table-cell table:style-name="ce105" table:formula="of:=IF([.$B37]=&quot;&quot;;0;SUMPRODUCT((ISNUMBER(SEARCH([.$B37];[$Dec.$A$13:$Dec.$A$39])))*(DAY([.DF$28])=[$Dec.$B$1:$Dec.$AC$1])*([$Dec.$B$13:$Dec.$AC$39]=[.DF$30])))" office:value-type="float" office:value="0" calcext:value-type="float">
            <text:p>0</text:p>
          </table:table-cell>
          <table:table-cell table:style-name="ce102" table:formula="of:=IF([.$B37]=&quot;&quot;;0;SUMPRODUCT((ISNUMBER(SEARCH([.$B37];[$Dec.$A$13:$Dec.$A$39])))*(DAY([.DF$28])=[$Dec.$B$1:$Dec.$AC$1])*([$Dec.$B$13:$Dec.$AC$39]=[.DG$30])))" office:value-type="float" office:value="0" calcext:value-type="float">
            <text:p>0</text:p>
          </table:table-cell>
          <table:table-cell table:style-name="ce410" table:formula="of:=IF([.$B37]=&quot;&quot;;0;SUMPRODUCT((ISNUMBER(SEARCH([.$B37];[$Dec.$A$13:$Dec.$A$39])))*(DAY([.DH$28])=[$Dec.$B$1:$Dec.$AC$1])*([$Dec.$B$13:$Dec.$AC$39]=[.DH$30])))" office:value-type="float" office:value="0" calcext:value-type="float">
            <text:p>0</text:p>
          </table:table-cell>
          <table:table-cell table:style-name="ce410" table:formula="of:=IF([.$B37]=&quot;&quot;;0;SUMPRODUCT((ISNUMBER(SEARCH([.$B37];[$Dec.$A$13:$Dec.$A$39])))*(DAY([.DH$28])=[$Dec.$B$1:$Dec.$AC$1])*([$Dec.$B$13:$Dec.$AC$39]=[.DI$30])))" office:value-type="float" office:value="0" calcext:value-type="float">
            <text:p>0</text:p>
          </table:table-cell>
          <table:table-cell table:style-name="ce105" table:formula="of:=IF([.$B37]=&quot;&quot;;0;SUMPRODUCT((ISNUMBER(SEARCH([.$B37];[$Dec.$A$13:$Dec.$A$39])))*(DAY([.DJ$28])=[$Dec.$B$1:$Dec.$AC$1])*([$Dec.$B$13:$Dec.$AC$39]=[.DJ$30])))" office:value-type="float" office:value="0" calcext:value-type="float">
            <text:p>0</text:p>
          </table:table-cell>
          <table:table-cell table:style-name="ce102" table:formula="of:=IF([.$B37]=&quot;&quot;;0;SUMPRODUCT((ISNUMBER(SEARCH([.$B37];[$Dec.$A$13:$Dec.$A$39])))*(DAY([.DJ$28])=[$Dec.$B$1:$Dec.$AC$1])*([$Dec.$B$13:$Dec.$AC$39]=[.DK$30])))" office:value-type="float" office:value="0" calcext:value-type="float">
            <text:p>0</text:p>
          </table:table-cell>
          <table:table-cell table:style-name="ce105" table:formula="of:=IF([.$B37]=&quot;&quot;;0;SUMPRODUCT((ISNUMBER(SEARCH([.$B37];[$Dec.$A$13:$Dec.$A$39])))*(DAY([.DL$28])=[$Dec.$B$1:$Dec.$AC$1])*([$Dec.$B$13:$Dec.$AC$39]=[.DL$30])))" office:value-type="float" office:value="0" calcext:value-type="float">
            <text:p>0</text:p>
          </table:table-cell>
          <table:table-cell table:style-name="ce406" table:formula="of:=IF([.$B37]=&quot;&quot;;0;SUMPRODUCT((ISNUMBER(SEARCH([.$B37];[$Dec.$A$13:$Dec.$A$39])))*(DAY([.DL$28])=[$Dec.$B$1:$Dec.$AC$1])*([$Dec.$B$13:$Dec.$AC$39]=[.DM$30])))" office:value-type="float" office:value="0" calcext:value-type="float">
            <text:p>0</text:p>
          </table:table-cell>
          <table:table-cell table:number-columns-repeated="132"/>
          <table:table-cell table:style-name="ce229" table:number-columns-repeated="2"/>
          <table:table-cell table:number-columns-repeated="4"/>
          <table:table-cell table:style-name="Default" table:number-columns-repeated="2"/>
          <table:table-cell table:number-columns-repeated="767"/>
        </table:table-row>
        <table:table-row table:style-name="ro5">
          <table:table-cell/>
          <table:table-cell table:style-name="ce69" table:formula="of:=[.B17]" office:value-type="string" office:string-value="O" calcext:value-type="string">
            <text:p>O</text:p>
          </table:table-cell>
          <table:table-cell table:style-name="ce77"/>
          <table:table-cell table:style-name="ce89" table:formula="of:=IF([.$B38]=&quot;&quot;;0;SUMPRODUCT((ISNUMBER(SEARCH([.$B38];[$Jul.$A$13:$Jul.$A$39])))*(DAY([.D$28])=[$Jul.$B$1:$Jul.$AC$1])*([$Jul.$B$13:$Jul.$AC$39]=[.D$30])))" office:value-type="float" office:value="0" calcext:value-type="float">
            <text:p>0</text:p>
          </table:table-cell>
          <table:table-cell table:style-name="ce102" table:formula="of:=IF([.$B38]=&quot;&quot;;0;SUMPRODUCT((ISNUMBER(SEARCH([.$B38];[$Jul.$A$13:$Jul.$A$39])))*(DAY([.D$28])=[$Jul.$B$1:$Jul.$AC$1])*([$Jul.$B$13:$Jul.$AC$39]=[.E$30])))" office:value-type="float" office:value="0" calcext:value-type="float">
            <text:p>0</text:p>
          </table:table-cell>
          <table:table-cell table:style-name="ce105" table:formula="of:=IF([.$B38]=&quot;&quot;;0;SUMPRODUCT((ISNUMBER(SEARCH([.$B38];[$Jul.$A$13:$Jul.$A$39])))*(DAY([.F$28])=[$Jul.$B$1:$Jul.$AC$1])*([$Jul.$B$13:$Jul.$AC$39]=[.F$30])))" office:value-type="float" office:value="0" calcext:value-type="float">
            <text:p>0</text:p>
          </table:table-cell>
          <table:table-cell table:style-name="ce102" table:formula="of:=IF([.$B38]=&quot;&quot;;0;SUMPRODUCT((ISNUMBER(SEARCH([.$B38];[$Jul.$A$13:$Jul.$A$39])))*(DAY([.F$28])=[$Jul.$B$1:$Jul.$AC$1])*([$Jul.$B$13:$Jul.$AC$39]=[.G$30])))" office:value-type="float" office:value="0" calcext:value-type="float">
            <text:p>0</text:p>
          </table:table-cell>
          <table:table-cell table:style-name="ce105" table:formula="of:=IF([.$B38]=&quot;&quot;;0;SUMPRODUCT((ISNUMBER(SEARCH([.$B38];[$Jul.$A$13:$Jul.$A$39])))*(DAY([.H$28])=[$Jul.$B$1:$Jul.$AC$1])*([$Jul.$B$13:$Jul.$AC$39]=[.H$30])))" office:value-type="float" office:value="0" calcext:value-type="float">
            <text:p>0</text:p>
          </table:table-cell>
          <table:table-cell table:style-name="ce102" table:formula="of:=IF([.$B38]=&quot;&quot;;0;SUMPRODUCT((ISNUMBER(SEARCH([.$B38];[$Jul.$A$13:$Jul.$A$39])))*(DAY([.H$28])=[$Jul.$B$1:$Jul.$AC$1])*([$Jul.$B$13:$Jul.$AC$39]=[.I$30])))" office:value-type="float" office:value="0" calcext:value-type="float">
            <text:p>0</text:p>
          </table:table-cell>
          <table:table-cell table:style-name="ce113" table:formula="of:=IF([.$B38]=&quot;&quot;;0;SUMPRODUCT((ISNUMBER(SEARCH([.$B38];[$Jul.$A$13:$Jul.$A$39])))*(DAY([.J$28])=[$Jul.$B$1:$Jul.$AC$1])*([$Jul.$B$13:$Jul.$AC$39]=[.J$30])))" office:value-type="float" office:value="0" calcext:value-type="float">
            <text:p>0</text:p>
          </table:table-cell>
          <table:table-cell table:style-name="ce113" table:formula="of:=IF([.$B38]=&quot;&quot;;0;SUMPRODUCT((ISNUMBER(SEARCH([.$B38];[$Jul.$A$13:$Jul.$A$39])))*(DAY([.J$28])=[$Jul.$B$1:$Jul.$AC$1])*([$Jul.$B$13:$Jul.$AC$39]=[.K$30])))" office:value-type="float" office:value="0" calcext:value-type="float">
            <text:p>0</text:p>
          </table:table-cell>
          <table:table-cell table:style-name="ce117" table:formula="of:=IF([.$B38]=&quot;&quot;;0;SUMPRODUCT((ISNUMBER(SEARCH([.$B38];[$Jul.$A$13:$Jul.$A$39])))*(DAY([.L$28])=[$Jul.$B$1:$Jul.$AC$1])*([$Jul.$B$13:$Jul.$AC$39]=[.L$30])))" office:value-type="float" office:value="0" calcext:value-type="float">
            <text:p>0</text:p>
          </table:table-cell>
          <table:table-cell table:style-name="ce121" table:formula="of:=IF([.$B38]=&quot;&quot;;0;SUMPRODUCT((ISNUMBER(SEARCH([.$B38];[$Jul.$A$13:$Jul.$A$39])))*(DAY([.L$28])=[$Jul.$B$1:$Jul.$AC$1])*([$Jul.$B$13:$Jul.$AC$39]=[.M$30])))" office:value-type="float" office:value="0" calcext:value-type="float">
            <text:p>0</text:p>
          </table:table-cell>
          <table:table-cell table:style-name="ce126" table:formula="of:=IF([.$B38]=&quot;&quot;;0;SUMPRODUCT((ISNUMBER(SEARCH([.$B38];[$Jul.$A$13:$Jul.$A$39])))*(DAY([.N$28])=[$Jul.$B$1:$Jul.$AC$1])*([$Jul.$B$13:$Jul.$AC$39]=[.N$30])))" office:value-type="float" office:value="0" calcext:value-type="float">
            <text:p>0</text:p>
          </table:table-cell>
          <table:table-cell table:style-name="ce102" table:formula="of:=IF([.$B38]=&quot;&quot;;0;SUMPRODUCT((ISNUMBER(SEARCH([.$B38];[$Jul.$A$13:$Jul.$A$39])))*(DAY([.N$28])=[$Jul.$B$1:$Jul.$AC$1])*([$Jul.$B$13:$Jul.$AC$39]=[.O$30])))" office:value-type="float" office:value="0" calcext:value-type="float">
            <text:p>0</text:p>
          </table:table-cell>
          <table:table-cell table:style-name="ce105" table:formula="of:=IF([.$B38]=&quot;&quot;;0;SUMPRODUCT((ISNUMBER(SEARCH([.$B38];[$Jul.$A$13:$Jul.$A$39])))*(DAY([.P$28])=[$Jul.$B$1:$Jul.$AC$1])*([$Jul.$B$13:$Jul.$AC$39]=[.P$30])))" office:value-type="float" office:value="0" calcext:value-type="float">
            <text:p>0</text:p>
          </table:table-cell>
          <table:table-cell table:style-name="ce102" table:formula="of:=IF([.$B38]=&quot;&quot;;0;SUMPRODUCT((ISNUMBER(SEARCH([.$B38];[$Jul.$A$13:$Jul.$A$39])))*(DAY([.P$28])=[$Jul.$B$1:$Jul.$AC$1])*([$Jul.$B$13:$Jul.$AC$39]=[.Q$30])))" office:value-type="float" office:value="0" calcext:value-type="float">
            <text:p>0</text:p>
          </table:table-cell>
          <table:table-cell table:style-name="ce105" table:formula="of:=IF([.$B38]=&quot;&quot;;0;SUMPRODUCT((ISNUMBER(SEARCH([.$B38];[$Jul.$A$13:$Jul.$A$39])))*(DAY([.R$28])=[$Jul.$B$1:$Jul.$AC$1])*([$Jul.$B$13:$Jul.$AC$39]=[.R$30])))" office:value-type="float" office:value="0" calcext:value-type="float">
            <text:p>0</text:p>
          </table:table-cell>
          <table:table-cell table:style-name="ce135" table:formula="of:=IF([.$B38]=&quot;&quot;;0;SUMPRODUCT((ISNUMBER(SEARCH([.$B38];[$Jul.$A$13:$Jul.$A$39])))*(DAY([.R$28])=[$Jul.$B$1:$Jul.$AC$1])*([$Jul.$B$13:$Jul.$AC$39]=[.S$30])))" office:value-type="float" office:value="0" calcext:value-type="float">
            <text:p>0</text:p>
          </table:table-cell>
          <table:table-cell table:style-name="ce140" table:formula="of:=IF([.$B38]=&quot;&quot;;0;SUMPRODUCT((ISNUMBER(SEARCH([.$B38];[$Aout.$A$13:$Aout.$A$39])))*(DAY([.T$28])=[$Aout.$B$1:$Aout.$AC$1])*([$Aout.$B$13:$Aout.$AC$39]=[.T$30])))" office:value-type="float" office:value="0" calcext:value-type="float">
            <text:p>0</text:p>
          </table:table-cell>
          <table:table-cell table:style-name="ce102" table:formula="of:=IF([.$B38]=&quot;&quot;;0;SUMPRODUCT((ISNUMBER(SEARCH([.$B38];[$Aout.$A$13:$Aout.$A$39])))*(DAY([.T$28])=[$Aout.$B$1:$Aout.$AC$1])*([$Aout.$B$13:$Aout.$AC$39]=[.U$30])))" office:value-type="float" office:value="0" calcext:value-type="float">
            <text:p>0</text:p>
          </table:table-cell>
          <table:table-cell table:style-name="ce105" table:formula="of:=IF([.$B38]=&quot;&quot;;0;SUMPRODUCT((ISNUMBER(SEARCH([.$B38];[$Aout.$A$13:$Aout.$A$39])))*(DAY([.V$28])=[$Aout.$B$1:$Aout.$AC$1])*([$Aout.$B$13:$Aout.$AC$39]=[.V$30])))" office:value-type="float" office:value="0" calcext:value-type="float">
            <text:p>0</text:p>
          </table:table-cell>
          <table:table-cell table:style-name="ce102" table:formula="of:=IF([.$B38]=&quot;&quot;;0;SUMPRODUCT((ISNUMBER(SEARCH([.$B38];[$Aout.$A$13:$Aout.$A$39])))*(DAY([.V$28])=[$Aout.$B$1:$Aout.$AC$1])*([$Aout.$B$13:$Aout.$AC$39]=[.W$30])))" office:value-type="float" office:value="0" calcext:value-type="float">
            <text:p>0</text:p>
          </table:table-cell>
          <table:table-cell table:style-name="ce105" table:formula="of:=IF([.$B38]=&quot;&quot;;0;SUMPRODUCT((ISNUMBER(SEARCH([.$B38];[$Aout.$A$13:$Aout.$A$39])))*(DAY([.X$28])=[$Aout.$B$1:$Aout.$AC$1])*([$Aout.$B$13:$Aout.$AC$39]=[.X$30])))" office:value-type="float" office:value="0" calcext:value-type="float">
            <text:p>0</text:p>
          </table:table-cell>
          <table:table-cell table:style-name="ce102" table:formula="of:=IF([.$B38]=&quot;&quot;;0;SUMPRODUCT((ISNUMBER(SEARCH([.$B38];[$Aout.$A$13:$Aout.$A$39])))*(DAY([.X$28])=[$Aout.$B$1:$Aout.$AC$1])*([$Aout.$B$13:$Aout.$AC$39]=[.Y$30])))" office:value-type="float" office:value="0" calcext:value-type="float">
            <text:p>0</text:p>
          </table:table-cell>
          <table:table-cell table:style-name="ce105" table:formula="of:=IF([.$B38]=&quot;&quot;;0;SUMPRODUCT((ISNUMBER(SEARCH([.$B38];[$Aout.$A$13:$Aout.$A$39])))*(DAY([.Z$28])=[$Aout.$B$1:$Aout.$AC$1])*([$Aout.$B$13:$Aout.$AC$39]=[.Z$30])))" office:value-type="float" office:value="0" calcext:value-type="float">
            <text:p>0</text:p>
          </table:table-cell>
          <table:table-cell table:style-name="ce102" table:formula="of:=IF([.$B38]=&quot;&quot;;0;SUMPRODUCT((ISNUMBER(SEARCH([.$B38];[$Aout.$A$13:$Aout.$A$39])))*(DAY([.Z$28])=[$Aout.$B$1:$Aout.$AC$1])*([$Aout.$B$13:$Aout.$AC$39]=[.AA$30])))" office:value-type="float" office:value="0" calcext:value-type="float">
            <text:p>0</text:p>
          </table:table-cell>
          <table:table-cell table:style-name="ce113" table:formula="of:=IF([.$B38]=&quot;&quot;;0;SUMPRODUCT((ISNUMBER(SEARCH([.$B38];[$Aout.$A$13:$Aout.$A$39])))*(DAY([.AB$28])=[$Aout.$B$1:$Aout.$AC$1])*([$Aout.$B$13:$Aout.$AC$39]=[.AB$30])))" office:value-type="float" office:value="0" calcext:value-type="float">
            <text:p>0</text:p>
          </table:table-cell>
          <table:table-cell table:style-name="ce113" table:formula="of:=IF([.$B38]=&quot;&quot;;0;SUMPRODUCT((ISNUMBER(SEARCH([.$B38];[$Aout.$A$13:$Aout.$A$39])))*(DAY([.AB$28])=[$Aout.$B$1:$Aout.$AC$1])*([$Aout.$B$13:$Aout.$AC$39]=[.AC$30])))" office:value-type="float" office:value="0" calcext:value-type="float">
            <text:p>0</text:p>
          </table:table-cell>
          <table:table-cell table:style-name="ce105" table:formula="of:=IF([.$B38]=&quot;&quot;;0;SUMPRODUCT((ISNUMBER(SEARCH([.$B38];[$Aout.$A$13:$Aout.$A$39])))*(DAY([.AD$28])=[$Aout.$B$1:$Aout.$AC$1])*([$Aout.$B$13:$Aout.$AC$39]=[.AD$30])))" office:value-type="float" office:value="0" calcext:value-type="float">
            <text:p>0</text:p>
          </table:table-cell>
          <table:table-cell table:style-name="ce102" table:formula="of:=IF([.$B38]=&quot;&quot;;0;SUMPRODUCT((ISNUMBER(SEARCH([.$B38];[$Aout.$A$13:$Aout.$A$39])))*(DAY([.AD$28])=[$Aout.$B$1:$Aout.$AC$1])*([$Aout.$B$13:$Aout.$AC$39]=[.AE$30])))" office:value-type="float" office:value="0" calcext:value-type="float">
            <text:p>0</text:p>
          </table:table-cell>
          <table:table-cell table:style-name="ce145" table:formula="of:=IF([.$B38]=&quot;&quot;;0;SUMPRODUCT((ISNUMBER(SEARCH([.$B38];[$Aout.$A$13:$Aout.$A$39])))*(DAY([.AF$28])=[$Aout.$B$1:$Aout.$AC$1])*([$Aout.$B$13:$Aout.$AC$39]=[.AF$30])))" office:value-type="float" office:value="0" calcext:value-type="float">
            <text:p>0</text:p>
          </table:table-cell>
          <table:table-cell table:style-name="ce148" table:formula="of:=IF([.$B38]=&quot;&quot;;0;SUMPRODUCT((ISNUMBER(SEARCH([.$B38];[$Aout.$A$13:$Aout.$A$39])))*(DAY([.AF$28])=[$Aout.$B$1:$Aout.$AC$1])*([$Aout.$B$13:$Aout.$AC$39]=[.AG$30])))" office:value-type="float" office:value="0" calcext:value-type="float">
            <text:p>0</text:p>
          </table:table-cell>
          <table:table-cell table:style-name="ce153" table:formula="of:=IF([.$B38]=&quot;&quot;;0;SUMPRODUCT((ISNUMBER(SEARCH([.$B38];[$Aout.$A$13:$Aout.$A$39])))*(DAY([.AH$28])=[$Aout.$B$1:$Aout.$AC$1])*([$Aout.$B$13:$Aout.$AC$39]=[.AH$30])))" office:value-type="float" office:value="0" calcext:value-type="float">
            <text:p>0</text:p>
          </table:table-cell>
          <table:table-cell table:style-name="ce157" table:formula="of:=IF([.$B38]=&quot;&quot;;0;SUMPRODUCT((ISNUMBER(SEARCH([.$B38];[$Aout.$A$13:$Aout.$A$39])))*(DAY([.AH$28])=[$Aout.$B$1:$Aout.$AC$1])*([$Aout.$B$13:$Aout.$AC$39]=[.AI$30])))" office:value-type="float" office:value="0" calcext:value-type="float">
            <text:p>0</text:p>
          </table:table-cell>
          <table:table-cell table:style-name="ce105" table:formula="of:=IF([.$B38]=&quot;&quot;;0;SUMPRODUCT((ISNUMBER(SEARCH([.$B38];[$Aout.$A$13:$Aout.$A$39])))*(DAY([.AJ$28])=[$Aout.$B$1:$Aout.$AC$1])*([$Aout.$B$13:$Aout.$AC$39]=[.AJ$30])))" office:value-type="float" office:value="0" calcext:value-type="float">
            <text:p>0</text:p>
          </table:table-cell>
          <table:table-cell table:style-name="ce102" table:formula="of:=IF([.$B38]=&quot;&quot;;0;SUMPRODUCT((ISNUMBER(SEARCH([.$B38];[$Aout.$A$13:$Aout.$A$39])))*(DAY([.AJ$28])=[$Aout.$B$1:$Aout.$AC$1])*([$Aout.$B$13:$Aout.$AC$39]=[.AK$30])))" office:value-type="float" office:value="0" calcext:value-type="float">
            <text:p>0</text:p>
          </table:table-cell>
          <table:table-cell table:style-name="ce140" table:formula="of:=IF([.$B38]=&quot;&quot;;0;SUMPRODUCT((ISNUMBER(SEARCH([.$B38];[$Sep.$A$13:$Sep.$A$39])))*(DAY([.AL$28])=[$Sep.$B$1:$Sep.$AC$1])*([$Sep.$B$13:$Sep.$AC$39]=[.AL$30])))" office:value-type="float" office:value="0" calcext:value-type="float">
            <text:p>0</text:p>
          </table:table-cell>
          <table:table-cell table:style-name="ce102" table:formula="of:=IF([.$B38]=&quot;&quot;;0;SUMPRODUCT((ISNUMBER(SEARCH([.$B38];[$Sep.$A$13:$Sep.$A$39])))*(DAY([.AL$28])=[$Sep.$B$1:$Sep.$AC$1])*([$Sep.$B$13:$Sep.$AC$39]=[.AM$30])))" office:value-type="float" office:value="0" calcext:value-type="float">
            <text:p>0</text:p>
          </table:table-cell>
          <table:table-cell table:style-name="ce105" table:formula="of:=IF([.$B38]=&quot;&quot;;0;SUMPRODUCT((ISNUMBER(SEARCH([.$B38];[$Sep.$A$13:$Sep.$A$39])))*(DAY([.AN$28])=[$Sep.$B$1:$Sep.$AC$1])*([$Sep.$B$13:$Sep.$AC$39]=[.AN$30])))" office:value-type="float" office:value="0" calcext:value-type="float">
            <text:p>0</text:p>
          </table:table-cell>
          <table:table-cell table:style-name="ce102" table:formula="of:=IF([.$B38]=&quot;&quot;;0;SUMPRODUCT((ISNUMBER(SEARCH([.$B38];[$Sep.$A$13:$Sep.$A$39])))*(DAY([.AN$28])=[$Sep.$B$1:$Sep.$AC$1])*([$Sep.$B$13:$Sep.$AC$39]=[.AO$30])))" office:value-type="float" office:value="0" calcext:value-type="float">
            <text:p>0</text:p>
          </table:table-cell>
          <table:table-cell table:style-name="ce105" table:formula="of:=IF([.$B38]=&quot;&quot;;0;SUMPRODUCT((ISNUMBER(SEARCH([.$B38];[$Sep.$A$13:$Sep.$A$39])))*(DAY([.AP$28])=[$Sep.$B$1:$Sep.$AC$1])*([$Sep.$B$13:$Sep.$AC$39]=[.AP$30])))" office:value-type="float" office:value="0" calcext:value-type="float">
            <text:p>0</text:p>
          </table:table-cell>
          <table:table-cell table:style-name="ce102" table:formula="of:=IF([.$B38]=&quot;&quot;;0;SUMPRODUCT((ISNUMBER(SEARCH([.$B38];[$Sep.$A$13:$Sep.$A$39])))*(DAY([.AP$28])=[$Sep.$B$1:$Sep.$AC$1])*([$Sep.$B$13:$Sep.$AC$39]=[.AQ$30])))" office:value-type="float" office:value="0" calcext:value-type="float">
            <text:p>0</text:p>
          </table:table-cell>
          <table:table-cell table:style-name="ce105" table:formula="of:=IF([.$B38]=&quot;&quot;;0;SUMPRODUCT((ISNUMBER(SEARCH([.$B38];[$Sep.$A$13:$Sep.$A$39])))*(DAY([.AR$28])=[$Sep.$B$1:$Sep.$AC$1])*([$Sep.$B$13:$Sep.$AC$39]=[.AR$30])))" office:value-type="float" office:value="0" calcext:value-type="float">
            <text:p>0</text:p>
          </table:table-cell>
          <table:table-cell table:style-name="ce102" table:formula="of:=IF([.$B38]=&quot;&quot;;0;SUMPRODUCT((ISNUMBER(SEARCH([.$B38];[$Sep.$A$13:$Sep.$A$39])))*(DAY([.AR$28])=[$Sep.$B$1:$Sep.$AC$1])*([$Sep.$B$13:$Sep.$AC$39]=[.AS$30])))" office:value-type="float" office:value="0" calcext:value-type="float">
            <text:p>0</text:p>
          </table:table-cell>
          <table:table-cell table:style-name="ce105" table:formula="of:=IF([.$B38]=&quot;&quot;;0;SUMPRODUCT((ISNUMBER(SEARCH([.$B38];[$Sep.$A$13:$Sep.$A$39])))*(DAY([.AT$28])=[$Sep.$B$1:$Sep.$AC$1])*([$Sep.$B$13:$Sep.$AC$39]=[.AT$30])))" office:value-type="float" office:value="0" calcext:value-type="float">
            <text:p>0</text:p>
          </table:table-cell>
          <table:table-cell table:style-name="ce102" table:formula="of:=IF([.$B38]=&quot;&quot;;0;SUMPRODUCT((ISNUMBER(SEARCH([.$B38];[$Sep.$A$13:$Sep.$A$39])))*(DAY([.AT$28])=[$Sep.$B$1:$Sep.$AC$1])*([$Sep.$B$13:$Sep.$AC$39]=[.AU$30])))" office:value-type="float" office:value="0" calcext:value-type="float">
            <text:p>0</text:p>
          </table:table-cell>
          <table:table-cell table:style-name="ce105" table:formula="of:=IF([.$B38]=&quot;&quot;;0;SUMPRODUCT((ISNUMBER(SEARCH([.$B38];[$Sep.$A$13:$Sep.$A$39])))*(DAY([.AV$28])=[$Sep.$B$1:$Sep.$AC$1])*([$Sep.$B$13:$Sep.$AC$39]=[.AV$30])))" office:value-type="float" office:value="0" calcext:value-type="float">
            <text:p>0</text:p>
          </table:table-cell>
          <table:table-cell table:style-name="ce102" table:formula="of:=IF([.$B38]=&quot;&quot;;0;SUMPRODUCT((ISNUMBER(SEARCH([.$B38];[$Sep.$A$13:$Sep.$A$39])))*(DAY([.AV$28])=[$Sep.$B$1:$Sep.$AC$1])*([$Sep.$B$13:$Sep.$AC$39]=[.AW$30])))" office:value-type="float" office:value="0" calcext:value-type="float">
            <text:p>0</text:p>
          </table:table-cell>
          <table:table-cell table:style-name="ce105" table:formula="of:=IF([.$B38]=&quot;&quot;;0;SUMPRODUCT((ISNUMBER(SEARCH([.$B38];[$Sep.$A$13:$Sep.$A$39])))*(DAY([.AX$28])=[$Sep.$B$1:$Sep.$AC$1])*([$Sep.$B$13:$Sep.$AC$39]=[.AX$30])))" office:value-type="float" office:value="0" calcext:value-type="float">
            <text:p>0</text:p>
          </table:table-cell>
          <table:table-cell table:style-name="ce102" table:formula="of:=IF([.$B38]=&quot;&quot;;0;SUMPRODUCT((ISNUMBER(SEARCH([.$B38];[$Sep.$A$13:$Sep.$A$39])))*(DAY([.AX$28])=[$Sep.$B$1:$Sep.$AC$1])*([$Sep.$B$13:$Sep.$AC$39]=[.AY$30])))" office:value-type="float" office:value="0" calcext:value-type="float">
            <text:p>0</text:p>
          </table:table-cell>
          <table:table-cell table:style-name="ce105" table:formula="of:=IF([.$B38]=&quot;&quot;;0;SUMPRODUCT((ISNUMBER(SEARCH([.$B38];[$Sep.$A$13:$Sep.$A$39])))*(DAY([.AZ$28])=[$Sep.$B$1:$Sep.$AC$1])*([$Sep.$B$13:$Sep.$AC$39]=[.AZ$30])))" office:value-type="float" office:value="0" calcext:value-type="float">
            <text:p>0</text:p>
          </table:table-cell>
          <table:table-cell table:style-name="ce102" table:formula="of:=IF([.$B38]=&quot;&quot;;0;SUMPRODUCT((ISNUMBER(SEARCH([.$B38];[$Sep.$A$13:$Sep.$A$39])))*(DAY([.AZ$28])=[$Sep.$B$1:$Sep.$AC$1])*([$Sep.$B$13:$Sep.$AC$39]=[.BA$30])))" office:value-type="float" office:value="0" calcext:value-type="float">
            <text:p>0</text:p>
          </table:table-cell>
          <table:table-cell table:style-name="ce105" table:formula="of:=IF([.$B38]=&quot;&quot;;0;SUMPRODUCT((ISNUMBER(SEARCH([.$B38];[$Sep.$A$13:$Sep.$A$39])))*(DAY([.BB$28])=[$Sep.$B$1:$Sep.$AC$1])*([$Sep.$B$13:$Sep.$AC$39]=[.BB$30])))" office:value-type="float" office:value="0" calcext:value-type="float">
            <text:p>0</text:p>
          </table:table-cell>
          <table:table-cell table:style-name="ce135" table:formula="of:=IF([.$B38]=&quot;&quot;;0;SUMPRODUCT((ISNUMBER(SEARCH([.$B38];[$Sep.$A$13:$Sep.$A$39])))*(DAY([.BB$28])=[$Sep.$B$1:$Sep.$AC$1])*([$Sep.$B$13:$Sep.$AC$39]=[.BC$30])))" office:value-type="float" office:value="0" calcext:value-type="float">
            <text:p>0</text:p>
          </table:table-cell>
          <table:table-cell table:style-name="ce140" table:formula="of:=IF([.$B38]=&quot;&quot;;0;SUMPRODUCT((ISNUMBER(SEARCH([.$B38];[$Oct.$A$13:$Oct.$A$39])))*(DAY([.BD$28])=[$Oct.$B$1:$Oct.$AC$1])*([$Oct.$B$13:$Oct.$AC$39]=[.BD$30])))" office:value-type="float" office:value="0" calcext:value-type="float">
            <text:p>0</text:p>
          </table:table-cell>
          <table:table-cell table:style-name="ce102" table:formula="of:=IF([.$B38]=&quot;&quot;;0;SUMPRODUCT((ISNUMBER(SEARCH([.$B38];[$Oct.$A$13:$Oct.$A$39])))*(DAY([.BD$28])=[$Oct.$B$1:$Oct.$AC$1])*([$Oct.$B$13:$Oct.$AC$39]=[.BE$30])))" office:value-type="float" office:value="0" calcext:value-type="float">
            <text:p>0</text:p>
          </table:table-cell>
          <table:table-cell table:style-name="ce105" table:formula="of:=IF([.$B38]=&quot;&quot;;0;SUMPRODUCT((ISNUMBER(SEARCH([.$B38];[$Oct.$A$13:$Oct.$A$39])))*(DAY([.BF$28])=[$Oct.$B$1:$Oct.$AC$1])*([$Oct.$B$13:$Oct.$AC$39]=[.BF$30])))" office:value-type="float" office:value="0" calcext:value-type="float">
            <text:p>0</text:p>
          </table:table-cell>
          <table:table-cell table:style-name="ce102" table:formula="of:=IF([.$B38]=&quot;&quot;;0;SUMPRODUCT((ISNUMBER(SEARCH([.$B38];[$Oct.$A$13:$Oct.$A$39])))*(DAY([.BF$28])=[$Oct.$B$1:$Oct.$AC$1])*([$Oct.$B$13:$Oct.$AC$39]=[.BG$30])))" office:value-type="float" office:value="0" calcext:value-type="float">
            <text:p>0</text:p>
          </table:table-cell>
          <table:table-cell table:style-name="ce105" table:formula="of:=IF([.$B38]=&quot;&quot;;0;SUMPRODUCT((ISNUMBER(SEARCH([.$B38];[$Oct.$A$13:$Oct.$A$39])))*(DAY([.BH$28])=[$Oct.$B$1:$Oct.$AC$1])*([$Oct.$B$13:$Oct.$AC$39]=[.BH$30])))" office:value-type="float" office:value="0" calcext:value-type="float">
            <text:p>0</text:p>
          </table:table-cell>
          <table:table-cell table:style-name="ce102" table:formula="of:=IF([.$B38]=&quot;&quot;;0;SUMPRODUCT((ISNUMBER(SEARCH([.$B38];[$Oct.$A$13:$Oct.$A$41])))*(DAY([.BH$28])=[$Oct.$B$1:$Oct.$AC$1])*([$Oct.$B$13:$Oct.$AC$41]=[.BI$30])))" office:value-type="float" office:value="0" calcext:value-type="float">
            <text:p>0</text:p>
          </table:table-cell>
          <table:table-cell table:style-name="ce105" table:formula="of:=IF([.$B38]=&quot;&quot;;0;SUMPRODUCT((ISNUMBER(SEARCH([.$B38];[$Oct.$A$13:$Oct.$A$41])))*(DAY([.BJ$28])=[$Oct.$B$1:$Oct.$AC$1])*([$Oct.$B$13:$Oct.$AC$41]=[.BJ$30])))" office:value-type="float" office:value="0" calcext:value-type="float">
            <text:p>0</text:p>
          </table:table-cell>
          <table:table-cell table:style-name="ce102" table:formula="of:=IF([.$B38]=&quot;&quot;;0;SUMPRODUCT((ISNUMBER(SEARCH([.$B38];[$Oct.$A$13:$Oct.$A$41])))*(DAY([.BJ$28])=[$Oct.$B$1:$Oct.$AC$1])*([$Oct.$B$13:$Oct.$AC$41]=[.BK$30])))" office:value-type="float" office:value="0" calcext:value-type="float">
            <text:p>0</text:p>
          </table:table-cell>
          <table:table-cell table:style-name="ce105" table:formula="of:=IF([.$B38]=&quot;&quot;;0;SUMPRODUCT((ISNUMBER(SEARCH([.$B38];[$Oct.$A$13:$Oct.$A$41])))*(DAY([.BL$28])=[$Oct.$B$1:$Oct.$AC$1])*([$Oct.$B$13:$Oct.$AC$41]=[.BL$30])))" office:value-type="float" office:value="0" calcext:value-type="float">
            <text:p>0</text:p>
          </table:table-cell>
          <table:table-cell table:style-name="ce102" table:formula="of:=IF([.$B38]=&quot;&quot;;0;SUMPRODUCT((ISNUMBER(SEARCH([.$B38];[$Oct.$A$13:$Oct.$A$41])))*(DAY([.BL$28])=[$Oct.$B$1:$Oct.$AC$1])*([$Oct.$B$13:$Oct.$AC$41]=[.BM$30])))" office:value-type="float" office:value="0" calcext:value-type="float">
            <text:p>0</text:p>
          </table:table-cell>
          <table:table-cell table:style-name="ce105" table:formula="of:=IF([.$B38]=&quot;&quot;;0;SUMPRODUCT((ISNUMBER(SEARCH([.$B38];[$Oct.$A$13:$Oct.$A$41])))*(DAY([.BN$28])=[$Oct.$B$1:$Oct.$AC$1])*([$Oct.$B$13:$Oct.$AC$41]=[.BN$30])))" office:value-type="float" office:value="0" calcext:value-type="float">
            <text:p>0</text:p>
          </table:table-cell>
          <table:table-cell table:style-name="ce102" table:formula="of:=IF([.$B38]=&quot;&quot;;0;SUMPRODUCT((ISNUMBER(SEARCH([.$B38];[$Oct.$A$13:$Oct.$A$41])))*(DAY([.BN$28])=[$Oct.$B$1:$Oct.$AC$1])*([$Oct.$B$13:$Oct.$AC$41]=[.BO$30])))" office:value-type="float" office:value="0" calcext:value-type="float">
            <text:p>0</text:p>
          </table:table-cell>
          <table:table-cell table:style-name="ce105" table:formula="of:=IF([.$B38]=&quot;&quot;;0;SUMPRODUCT((ISNUMBER(SEARCH([.$B38];[$Oct.$A$13:$Oct.$A$41])))*(DAY([.BP$28])=[$Oct.$B$1:$Oct.$AC$1])*([$Oct.$B$13:$Oct.$AC$41]=[.BP$30])))" office:value-type="float" office:value="0" calcext:value-type="float">
            <text:p>0</text:p>
          </table:table-cell>
          <table:table-cell table:style-name="ce102" table:formula="of:=IF([.$B38]=&quot;&quot;;0;SUMPRODUCT((ISNUMBER(SEARCH([.$B38];[$Oct.$A$13:$Oct.$A$41])))*(DAY([.BP$28])=[$Oct.$B$1:$Oct.$AC$1])*([$Oct.$B$13:$Oct.$AC$41]=[.BQ$30])))" office:value-type="float" office:value="0" calcext:value-type="float">
            <text:p>0</text:p>
          </table:table-cell>
          <table:table-cell table:style-name="ce105" table:formula="of:=IF([.$B38]=&quot;&quot;;0;SUMPRODUCT((ISNUMBER(SEARCH([.$B38];[$Oct.$A$13:$Oct.$A$41])))*(DAY([.BR$28])=[$Oct.$B$1:$Oct.$AC$1])*([$Oct.$B$13:$Oct.$AC$41]=[.BR$30])))" office:value-type="float" office:value="0" calcext:value-type="float">
            <text:p>0</text:p>
          </table:table-cell>
          <table:table-cell table:style-name="ce135" table:formula="of:=IF([.$B38]=&quot;&quot;;0;SUMPRODUCT((ISNUMBER(SEARCH([.$B38];[$Oct.$A$13:$Oct.$A$41])))*(DAY([.BR$28])=[$Oct.$B$1:$Oct.$AC$1])*([$Oct.$B$13:$Oct.$AC$41]=[.BS$30])))" office:value-type="float" office:value="0" calcext:value-type="float">
            <text:p>0</text:p>
          </table:table-cell>
          <table:table-cell table:style-name="ce402" table:formula="of:=IF([.$B38]=&quot;&quot;;0;SUMPRODUCT((ISNUMBER(SEARCH([.$B38];[$Nov.$A$13:$Nov.$A$39])))*(DAY([.BT$28])=[$Nov.$B$1:$Nov.$AC$1])*([$Nov.$B$13:$Nov.$AC$39]=[.BT$30])))" office:value-type="float" office:value="0" calcext:value-type="float">
            <text:p>0</text:p>
          </table:table-cell>
          <table:table-cell table:style-name="ce113" table:formula="of:=IF([.$B38]=&quot;&quot;;0;SUMPRODUCT((ISNUMBER(SEARCH([.$B38];[$Nov.$A$13:$Nov.$A$39])))*(DAY([.BT$28])=[$Nov.$B$1:$Nov.$AC$1])*([$Nov.$B$13:$Nov.$AC$39]=[.BU$30])))" office:value-type="float" office:value="0" calcext:value-type="float">
            <text:p>0</text:p>
          </table:table-cell>
          <table:table-cell table:style-name="ce105" table:formula="of:=IF([.$B38]=&quot;&quot;;0;SUMPRODUCT((ISNUMBER(SEARCH([.$B38];[$Nov.$A$13:$Nov.$A$39])))*(DAY([.BV$28])=[$Nov.$B$1:$Nov.$AC$1])*([$Nov.$B$13:$Nov.$AC$39]=[.BV$30])))" office:value-type="float" office:value="0" calcext:value-type="float">
            <text:p>0</text:p>
          </table:table-cell>
          <table:table-cell table:style-name="ce102" table:formula="of:=IF([.$B38]=&quot;&quot;;0;SUMPRODUCT((ISNUMBER(SEARCH([.$B38];[$Nov.$A$13:$Nov.$A$39])))*(DAY([.BV$28])=[$Nov.$B$1:$Nov.$AC$1])*([$Nov.$B$13:$Nov.$AC$39]=[.BW$30])))" office:value-type="float" office:value="0" calcext:value-type="float">
            <text:p>0</text:p>
          </table:table-cell>
          <table:table-cell table:style-name="ce105" table:formula="of:=IF([.$B38]=&quot;&quot;;0;SUMPRODUCT((ISNUMBER(SEARCH([.$B38];[$Nov.$A$13:$Nov.$A$39])))*(DAY([.BX$28])=[$Nov.$B$1:$Nov.$AC$1])*([$Nov.$B$13:$Nov.$AC$39]=[.BX$30])))" office:value-type="float" office:value="0" calcext:value-type="float">
            <text:p>0</text:p>
          </table:table-cell>
          <table:table-cell table:style-name="ce102" table:formula="of:=IF([.$B38]=&quot;&quot;;0;SUMPRODUCT((ISNUMBER(SEARCH([.$B38];[$Nov.$A$13:$Nov.$A$39])))*(DAY([.BX$28])=[$Nov.$B$1:$Nov.$AC$1])*([$Nov.$B$13:$Nov.$AC$39]=[.BY$30])))" office:value-type="float" office:value="0" calcext:value-type="float">
            <text:p>0</text:p>
          </table:table-cell>
          <table:table-cell table:style-name="ce153" table:formula="of:=IF([.$B38]=&quot;&quot;;0;SUMPRODUCT((ISNUMBER(SEARCH([.$B38];[$Nov.$A$13:$Nov.$A$39])))*(DAY([.BZ$28])=[$Nov.$B$1:$Nov.$AC$1])*([$Nov.$B$13:$Nov.$AC$39]=[.BZ$30])))" office:value-type="float" office:value="0" calcext:value-type="float">
            <text:p>0</text:p>
          </table:table-cell>
          <table:table-cell table:style-name="ce157" table:formula="of:=IF([.$B38]=&quot;&quot;;0;SUMPRODUCT((ISNUMBER(SEARCH([.$B38];[$Nov.$A$13:$Nov.$A$39])))*(DAY([.BZ$28])=[$Nov.$B$1:$Nov.$AC$1])*([$Nov.$B$13:$Nov.$AC$39]=[.CA$30])))" office:value-type="float" office:value="0" calcext:value-type="float">
            <text:p>0</text:p>
          </table:table-cell>
          <table:table-cell table:style-name="ce105" table:formula="of:=IF([.$B38]=&quot;&quot;;0;SUMPRODUCT((ISNUMBER(SEARCH([.$B38];[$Nov.$A$13:$Nov.$A$39])))*(DAY([.CB$28])=[$Nov.$B$1:$Nov.$AC$1])*([$Nov.$B$13:$Nov.$AC$39]=[.CB$30])))" office:value-type="float" office:value="0" calcext:value-type="float">
            <text:p>0</text:p>
          </table:table-cell>
          <table:table-cell table:style-name="ce102" table:formula="of:=IF([.$B38]=&quot;&quot;;0;SUMPRODUCT((ISNUMBER(SEARCH([.$B38];[$Nov.$A$13:$Nov.$A$39])))*(DAY([.CB$28])=[$Nov.$B$1:$Nov.$AC$1])*([$Nov.$B$13:$Nov.$AC$39]=[.CC$30])))" office:value-type="float" office:value="0" calcext:value-type="float">
            <text:p>0</text:p>
          </table:table-cell>
          <table:table-cell table:style-name="ce413" table:formula="of:=IF([.$B38]=&quot;&quot;;0;SUMPRODUCT((ISNUMBER(SEARCH([.$B38];[$Nov.$A$13:$Nov.$A$39])))*(DAY([.CD$28])=[$Nov.$B$1:$Nov.$AC$1])*([$Nov.$B$13:$Nov.$AC$39]=[.CD$30])))" office:value-type="float" office:value="0" calcext:value-type="float">
            <text:p>0</text:p>
          </table:table-cell>
          <table:table-cell table:style-name="ce413" table:formula="of:=IF([.$B38]=&quot;&quot;;0;SUMPRODUCT((ISNUMBER(SEARCH([.$B38];[$Nov.$A$13:$Nov.$A$39])))*(DAY([.CD$28])=[$Nov.$B$1:$Nov.$AC$1])*([$Nov.$B$13:$Nov.$AC$39]=[.CE$30])))" office:value-type="float" office:value="0" calcext:value-type="float">
            <text:p>0</text:p>
          </table:table-cell>
          <table:table-cell table:style-name="ce153" table:formula="of:=IF([.$B38]=&quot;&quot;;0;SUMPRODUCT((ISNUMBER(SEARCH([.$B38];[$Nov.$A$13:$Nov.$A$39])))*(DAY([.CF$28])=[$Nov.$B$1:$Nov.$AC$1])*([$Nov.$B$13:$Nov.$AC$39]=[.CF$30])))" office:value-type="float" office:value="0" calcext:value-type="float">
            <text:p>0</text:p>
          </table:table-cell>
          <table:table-cell table:style-name="ce157" table:formula="of:=IF([.$B38]=&quot;&quot;;0;SUMPRODUCT((ISNUMBER(SEARCH([.$B38];[$Nov.$A$13:$Nov.$A$39])))*(DAY([.CF$28])=[$Nov.$B$1:$Nov.$AC$1])*([$Nov.$B$13:$Nov.$AC$39]=[.CG$30])))" office:value-type="float" office:value="0" calcext:value-type="float">
            <text:p>0</text:p>
          </table:table-cell>
          <table:table-cell table:style-name="ce105" table:formula="of:=IF([.$B38]=&quot;&quot;;0;SUMPRODUCT((ISNUMBER(SEARCH([.$B38];[$Nov.$A$13:$Nov.$A$39])))*(DAY([.CH$28])=[$Nov.$B$1:$Nov.$AC$1])*([$Nov.$B$13:$Nov.$AC$39]=[.CH$30])))" office:value-type="float" office:value="0" calcext:value-type="float">
            <text:p>0</text:p>
          </table:table-cell>
          <table:table-cell table:style-name="ce102" table:formula="of:=IF([.$B38]=&quot;&quot;;0;SUMPRODUCT((ISNUMBER(SEARCH([.$B38];[$Nov.$A$13:$Nov.$A$39])))*(DAY([.CH$28])=[$Nov.$B$1:$Nov.$AC$1])*([$Nov.$B$13:$Nov.$AC$39]=[.CI$30])))" office:value-type="float" office:value="0" calcext:value-type="float">
            <text:p>0</text:p>
          </table:table-cell>
          <table:table-cell table:style-name="ce105" table:formula="of:=IF([.$B38]=&quot;&quot;;0;SUMPRODUCT((ISNUMBER(SEARCH([.$B38];[$Nov.$A$13:$Nov.$A$39])))*(DAY([.CJ$28])=[$Nov.$B$1:$Nov.$AC$1])*([$Nov.$B$13:$Nov.$AC$39]=[.CJ$30])))" office:value-type="float" office:value="0" calcext:value-type="float">
            <text:p>0</text:p>
          </table:table-cell>
          <table:table-cell table:style-name="ce102" table:formula="of:=IF([.$B38]=&quot;&quot;;0;SUMPRODUCT((ISNUMBER(SEARCH([.$B38];[$Nov.$A$13:$Nov.$A$39])))*(DAY([.CJ$28])=[$Nov.$B$1:$Nov.$AC$1])*([$Nov.$B$13:$Nov.$AC$39]=[.CK$30])))" office:value-type="float" office:value="0" calcext:value-type="float">
            <text:p>0</text:p>
          </table:table-cell>
          <table:table-cell table:style-name="ce105" table:formula="of:=IF([.$B38]=&quot;&quot;;0;SUMPRODUCT((ISNUMBER(SEARCH([.$B38];[$Nov.$A$13:$Nov.$A$39])))*(DAY([.CL$28])=[$Nov.$B$1:$Nov.$AC$1])*([$Nov.$B$13:$Nov.$AC$39]=[.CL$30])))" office:value-type="float" office:value="0" calcext:value-type="float">
            <text:p>0</text:p>
          </table:table-cell>
          <table:table-cell table:style-name="ce102" table:formula="of:=IF([.$B38]=&quot;&quot;;0;SUMPRODUCT((ISNUMBER(SEARCH([.$B38];[$Nov.$A$13:$Nov.$A$39])))*(DAY([.CL$28])=[$Nov.$B$1:$Nov.$AC$1])*([$Nov.$B$13:$Nov.$AC$39]=[.CM$30])))" office:value-type="float" office:value="0" calcext:value-type="float">
            <text:p>0</text:p>
          </table:table-cell>
          <table:table-cell table:style-name="ce105" table:formula="of:=IF([.$B38]=&quot;&quot;;0;SUMPRODUCT((ISNUMBER(SEARCH([.$B38];[$Nov.$A$13:$Nov.$A$39])))*(DAY([.CN$28])=[$Nov.$B$1:$Nov.$AC$1])*([$Nov.$B$13:$Nov.$AC$39]=[.CN$30])))" office:value-type="float" office:value="0" calcext:value-type="float">
            <text:p>0</text:p>
          </table:table-cell>
          <table:table-cell table:style-name="ce135" table:formula="of:=IF([.$B38]=&quot;&quot;;0;SUMPRODUCT((ISNUMBER(SEARCH([.$B38];[$Nov.$A$13:$Nov.$A$39])))*(DAY([.CN$28])=[$Nov.$B$1:$Nov.$AC$1])*([$Nov.$B$13:$Nov.$AC$39]=[.CO$30])))" office:value-type="float" office:value="0" calcext:value-type="float">
            <text:p>0</text:p>
          </table:table-cell>
          <table:table-cell table:style-name="ce105" table:formula="of:=IF([.$B38]=&quot;&quot;;0;SUMPRODUCT((ISNUMBER(SEARCH([.$B38];[$Dec.$A$13:$Dec.$A$39])))*(DAY([.CP$28])=[$Dec.$B$1:$Dec.$AC$1])*([$Dec.$B$13:$Dec.$AC$39]=[.CP$30])))" office:value-type="float" office:value="0" calcext:value-type="float">
            <text:p>0</text:p>
          </table:table-cell>
          <table:table-cell table:style-name="ce102" table:formula="of:=IF([.$B38]=&quot;&quot;;0;SUMPRODUCT((ISNUMBER(SEARCH([.$B38];[$Dec.$A$13:$Dec.$A$39])))*(DAY([.CP$28])=[$Dec.$B$1:$Dec.$AC$1])*([$Dec.$B$13:$Dec.$AC$39]=[.CQ$30])))" office:value-type="float" office:value="0" calcext:value-type="float">
            <text:p>0</text:p>
          </table:table-cell>
          <table:table-cell table:style-name="ce105" table:formula="of:=IF([.$B38]=&quot;&quot;;0;SUMPRODUCT((ISNUMBER(SEARCH([.$B38];[$Dec.$A$13:$Dec.$A$39])))*(DAY([.CR$28])=[$Dec.$B$1:$Dec.$AC$1])*([$Dec.$B$13:$Dec.$AC$39]=[.CR$30])))" office:value-type="float" office:value="0" calcext:value-type="float">
            <text:p>0</text:p>
          </table:table-cell>
          <table:table-cell table:style-name="ce102" table:formula="of:=IF([.$B38]=&quot;&quot;;0;SUMPRODUCT((ISNUMBER(SEARCH([.$B38];[$Dec.$A$13:$Dec.$A$39])))*(DAY([.CR$28])=[$Dec.$B$1:$Dec.$AC$1])*([$Dec.$B$13:$Dec.$AC$39]=[.CS$30])))" office:value-type="float" office:value="0" calcext:value-type="float">
            <text:p>0</text:p>
          </table:table-cell>
          <table:table-cell table:style-name="ce105" table:formula="of:=IF([.$B38]=&quot;&quot;;0;SUMPRODUCT((ISNUMBER(SEARCH([.$B38];[$Dec.$A$13:$Dec.$A$39])))*(DAY([.CT$28])=[$Dec.$B$1:$Dec.$AC$1])*([$Dec.$B$13:$Dec.$AC$39]=[.CT$30])))" office:value-type="float" office:value="0" calcext:value-type="float">
            <text:p>0</text:p>
          </table:table-cell>
          <table:table-cell table:style-name="ce102" table:formula="of:=IF([.$B38]=&quot;&quot;;0;SUMPRODUCT((ISNUMBER(SEARCH([.$B38];[$Dec.$A$13:$Dec.$A$39])))*(DAY([.CT$28])=[$Dec.$B$1:$Dec.$AC$1])*([$Dec.$B$13:$Dec.$AC$39]=[.CU$30])))" office:value-type="float" office:value="0" calcext:value-type="float">
            <text:p>0</text:p>
          </table:table-cell>
          <table:table-cell table:style-name="ce105" table:formula="of:=IF([.$B38]=&quot;&quot;;0;SUMPRODUCT((ISNUMBER(SEARCH([.$B38];[$Dec.$A$13:$Dec.$A$39])))*(DAY([.CV$28])=[$Dec.$B$1:$Dec.$AC$1])*([$Dec.$B$13:$Dec.$AC$39]=[.CV$30])))" office:value-type="float" office:value="0" calcext:value-type="float">
            <text:p>0</text:p>
          </table:table-cell>
          <table:table-cell table:style-name="ce102" table:formula="of:=IF([.$B38]=&quot;&quot;;0;SUMPRODUCT((ISNUMBER(SEARCH([.$B38];[$Dec.$A$13:$Dec.$A$39])))*(DAY([.CV$28])=[$Dec.$B$1:$Dec.$AC$1])*([$Dec.$B$13:$Dec.$AC$39]=[.CW$30])))" office:value-type="float" office:value="0" calcext:value-type="float">
            <text:p>0</text:p>
          </table:table-cell>
          <table:table-cell table:style-name="ce105" table:formula="of:=IF([.$B38]=&quot;&quot;;0;SUMPRODUCT((ISNUMBER(SEARCH([.$B38];[$Dec.$A$13:$Dec.$A$39])))*(DAY([.CX$28])=[$Dec.$B$1:$Dec.$AC$1])*([$Dec.$B$13:$Dec.$AC$39]=[.CX$30])))" office:value-type="float" office:value="0" calcext:value-type="float">
            <text:p>0</text:p>
          </table:table-cell>
          <table:table-cell table:style-name="ce102" table:formula="of:=IF([.$B38]=&quot;&quot;;0;SUMPRODUCT((ISNUMBER(SEARCH([.$B38];[$Dec.$A$13:$Dec.$A$39])))*(DAY([.CX$28])=[$Dec.$B$1:$Dec.$AC$1])*([$Dec.$B$13:$Dec.$AC$39]=[.CY$30])))" office:value-type="float" office:value="0" calcext:value-type="float">
            <text:p>0</text:p>
          </table:table-cell>
          <table:table-cell table:style-name="ce105" table:formula="of:=IF([.$B38]=&quot;&quot;;0;SUMPRODUCT((ISNUMBER(SEARCH([.$B38];[$Dec.$A$13:$Dec.$A$39])))*(DAY([.CZ$28])=[$Dec.$B$1:$Dec.$AC$1])*([$Dec.$B$13:$Dec.$AC$39]=[.CZ$30])))" office:value-type="float" office:value="0" calcext:value-type="float">
            <text:p>0</text:p>
          </table:table-cell>
          <table:table-cell table:style-name="ce102" table:formula="of:=IF([.$B38]=&quot;&quot;;0;SUMPRODUCT((ISNUMBER(SEARCH([.$B38];[$Dec.$A$13:$Dec.$A$39])))*(DAY([.CZ$28])=[$Dec.$B$1:$Dec.$AC$1])*([$Dec.$B$13:$Dec.$AC$39]=[.DA$30])))" office:value-type="float" office:value="0" calcext:value-type="float">
            <text:p>0</text:p>
          </table:table-cell>
          <table:table-cell table:style-name="ce105" table:formula="of:=IF([.$B38]=&quot;&quot;;0;SUMPRODUCT((ISNUMBER(SEARCH([.$B38];[$Dec.$A$13:$Dec.$A$39])))*(DAY([.DB$28])=[$Dec.$B$1:$Dec.$AC$1])*([$Dec.$B$13:$Dec.$AC$39]=[.DB$30])))" office:value-type="float" office:value="0" calcext:value-type="float">
            <text:p>0</text:p>
          </table:table-cell>
          <table:table-cell table:style-name="ce102" table:formula="of:=IF([.$B38]=&quot;&quot;;0;SUMPRODUCT((ISNUMBER(SEARCH([.$B38];[$Dec.$A$13:$Dec.$A$39])))*(DAY([.DB$28])=[$Dec.$B$1:$Dec.$AC$1])*([$Dec.$B$13:$Dec.$AC$39]=[.DC$30])))" office:value-type="float" office:value="0" calcext:value-type="float">
            <text:p>0</text:p>
          </table:table-cell>
          <table:table-cell table:style-name="ce145" table:formula="of:=IF([.$B38]=&quot;&quot;;0;SUMPRODUCT((ISNUMBER(SEARCH([.$B38];[$Dec.$A$13:$Dec.$A$39])))*(DAY([.DD$28])=[$Dec.$B$1:$Dec.$AC$1])*([$Dec.$B$13:$Dec.$AC$39]=[.DD$30])))" office:value-type="float" office:value="0" calcext:value-type="float">
            <text:p>0</text:p>
          </table:table-cell>
          <table:table-cell table:style-name="ce148" table:formula="of:=IF([.$B38]=&quot;&quot;;0;SUMPRODUCT((ISNUMBER(SEARCH([.$B38];[$Dec.$A$13:$Dec.$A$39])))*(DAY([.DD$28])=[$Dec.$B$1:$Dec.$AC$1])*([$Dec.$B$13:$Dec.$AC$39]=[.DE$30])))" office:value-type="float" office:value="0" calcext:value-type="float">
            <text:p>0</text:p>
          </table:table-cell>
          <table:table-cell table:style-name="ce105" table:formula="of:=IF([.$B38]=&quot;&quot;;0;SUMPRODUCT((ISNUMBER(SEARCH([.$B38];[$Dec.$A$13:$Dec.$A$39])))*(DAY([.DF$28])=[$Dec.$B$1:$Dec.$AC$1])*([$Dec.$B$13:$Dec.$AC$39]=[.DF$30])))" office:value-type="float" office:value="0" calcext:value-type="float">
            <text:p>0</text:p>
          </table:table-cell>
          <table:table-cell table:style-name="ce102" table:formula="of:=IF([.$B38]=&quot;&quot;;0;SUMPRODUCT((ISNUMBER(SEARCH([.$B38];[$Dec.$A$13:$Dec.$A$39])))*(DAY([.DF$28])=[$Dec.$B$1:$Dec.$AC$1])*([$Dec.$B$13:$Dec.$AC$39]=[.DG$30])))" office:value-type="float" office:value="0" calcext:value-type="float">
            <text:p>0</text:p>
          </table:table-cell>
          <table:table-cell table:style-name="ce410" table:formula="of:=IF([.$B38]=&quot;&quot;;0;SUMPRODUCT((ISNUMBER(SEARCH([.$B38];[$Dec.$A$13:$Dec.$A$39])))*(DAY([.DH$28])=[$Dec.$B$1:$Dec.$AC$1])*([$Dec.$B$13:$Dec.$AC$39]=[.DH$30])))" office:value-type="float" office:value="0" calcext:value-type="float">
            <text:p>0</text:p>
          </table:table-cell>
          <table:table-cell table:style-name="ce410" table:formula="of:=IF([.$B38]=&quot;&quot;;0;SUMPRODUCT((ISNUMBER(SEARCH([.$B38];[$Dec.$A$13:$Dec.$A$39])))*(DAY([.DH$28])=[$Dec.$B$1:$Dec.$AC$1])*([$Dec.$B$13:$Dec.$AC$39]=[.DI$30])))" office:value-type="float" office:value="0" calcext:value-type="float">
            <text:p>0</text:p>
          </table:table-cell>
          <table:table-cell table:style-name="ce105" table:formula="of:=IF([.$B38]=&quot;&quot;;0;SUMPRODUCT((ISNUMBER(SEARCH([.$B38];[$Dec.$A$13:$Dec.$A$39])))*(DAY([.DJ$28])=[$Dec.$B$1:$Dec.$AC$1])*([$Dec.$B$13:$Dec.$AC$39]=[.DJ$30])))" office:value-type="float" office:value="0" calcext:value-type="float">
            <text:p>0</text:p>
          </table:table-cell>
          <table:table-cell table:style-name="ce102" table:formula="of:=IF([.$B38]=&quot;&quot;;0;SUMPRODUCT((ISNUMBER(SEARCH([.$B38];[$Dec.$A$13:$Dec.$A$39])))*(DAY([.DJ$28])=[$Dec.$B$1:$Dec.$AC$1])*([$Dec.$B$13:$Dec.$AC$39]=[.DK$30])))" office:value-type="float" office:value="0" calcext:value-type="float">
            <text:p>0</text:p>
          </table:table-cell>
          <table:table-cell table:style-name="ce105" table:formula="of:=IF([.$B38]=&quot;&quot;;0;SUMPRODUCT((ISNUMBER(SEARCH([.$B38];[$Dec.$A$13:$Dec.$A$39])))*(DAY([.DL$28])=[$Dec.$B$1:$Dec.$AC$1])*([$Dec.$B$13:$Dec.$AC$39]=[.DL$30])))" office:value-type="float" office:value="0" calcext:value-type="float">
            <text:p>0</text:p>
          </table:table-cell>
          <table:table-cell table:style-name="ce406" table:formula="of:=IF([.$B38]=&quot;&quot;;0;SUMPRODUCT((ISNUMBER(SEARCH([.$B38];[$Dec.$A$13:$Dec.$A$39])))*(DAY([.DL$28])=[$Dec.$B$1:$Dec.$AC$1])*([$Dec.$B$13:$Dec.$AC$39]=[.DM$30])))" office:value-type="float" office:value="0" calcext:value-type="float">
            <text:p>0</text:p>
          </table:table-cell>
          <table:table-cell table:number-columns-repeated="132"/>
          <table:table-cell table:style-name="ce229" table:number-columns-repeated="2"/>
          <table:table-cell table:number-columns-repeated="4"/>
          <table:table-cell table:style-name="Default" table:number-columns-repeated="2"/>
          <table:table-cell table:number-columns-repeated="767"/>
        </table:table-row>
        <table:table-row table:style-name="ro5">
          <table:table-cell/>
          <table:table-cell table:style-name="ce70" table:formula="of:=[.B18]" office:value-type="string" office:string-value="T" calcext:value-type="string">
            <text:p>T</text:p>
          </table:table-cell>
          <table:table-cell/>
          <table:table-cell table:style-name="ce89" table:formula="of:=IF([.$B39]=&quot;&quot;;0;SUMPRODUCT((ISNUMBER(SEARCH([.$B39];[$Jul.$A$13:$Jul.$A$39])))*(DAY([.D$28])=[$Jul.$B$1:$Jul.$AC$1])*([$Jul.$B$13:$Jul.$AC$39]=[.D$30])))" office:value-type="float" office:value="0" calcext:value-type="float">
            <text:p>0</text:p>
          </table:table-cell>
          <table:table-cell table:style-name="ce102" table:formula="of:=IF([.$B39]=&quot;&quot;;0;SUMPRODUCT((ISNUMBER(SEARCH([.$B39];[$Jul.$A$13:$Jul.$A$39])))*(DAY([.D$28])=[$Jul.$B$1:$Jul.$AC$1])*([$Jul.$B$13:$Jul.$AC$39]=[.E$30])))" office:value-type="float" office:value="0" calcext:value-type="float">
            <text:p>0</text:p>
          </table:table-cell>
          <table:table-cell table:style-name="ce105" table:formula="of:=IF([.$B39]=&quot;&quot;;0;SUMPRODUCT((ISNUMBER(SEARCH([.$B39];[$Jul.$A$13:$Jul.$A$39])))*(DAY([.F$28])=[$Jul.$B$1:$Jul.$AC$1])*([$Jul.$B$13:$Jul.$AC$39]=[.F$30])))" office:value-type="float" office:value="0" calcext:value-type="float">
            <text:p>0</text:p>
          </table:table-cell>
          <table:table-cell table:style-name="ce102" table:formula="of:=IF([.$B39]=&quot;&quot;;0;SUMPRODUCT((ISNUMBER(SEARCH([.$B39];[$Jul.$A$13:$Jul.$A$39])))*(DAY([.F$28])=[$Jul.$B$1:$Jul.$AC$1])*([$Jul.$B$13:$Jul.$AC$39]=[.G$30])))" office:value-type="float" office:value="0" calcext:value-type="float">
            <text:p>0</text:p>
          </table:table-cell>
          <table:table-cell table:style-name="ce105" table:formula="of:=IF([.$B39]=&quot;&quot;;0;SUMPRODUCT((ISNUMBER(SEARCH([.$B39];[$Jul.$A$13:$Jul.$A$39])))*(DAY([.H$28])=[$Jul.$B$1:$Jul.$AC$1])*([$Jul.$B$13:$Jul.$AC$39]=[.H$30])))" office:value-type="float" office:value="0" calcext:value-type="float">
            <text:p>0</text:p>
          </table:table-cell>
          <table:table-cell table:style-name="ce102" table:formula="of:=IF([.$B39]=&quot;&quot;;0;SUMPRODUCT((ISNUMBER(SEARCH([.$B39];[$Jul.$A$13:$Jul.$A$39])))*(DAY([.H$28])=[$Jul.$B$1:$Jul.$AC$1])*([$Jul.$B$13:$Jul.$AC$39]=[.I$30])))" office:value-type="float" office:value="0" calcext:value-type="float">
            <text:p>0</text:p>
          </table:table-cell>
          <table:table-cell table:style-name="ce113" table:formula="of:=IF([.$B39]=&quot;&quot;;0;SUMPRODUCT((ISNUMBER(SEARCH([.$B39];[$Jul.$A$13:$Jul.$A$39])))*(DAY([.J$28])=[$Jul.$B$1:$Jul.$AC$1])*([$Jul.$B$13:$Jul.$AC$39]=[.J$30])))" office:value-type="float" office:value="0" calcext:value-type="float">
            <text:p>0</text:p>
          </table:table-cell>
          <table:table-cell table:style-name="ce113" table:formula="of:=IF([.$B39]=&quot;&quot;;0;SUMPRODUCT((ISNUMBER(SEARCH([.$B39];[$Jul.$A$13:$Jul.$A$39])))*(DAY([.J$28])=[$Jul.$B$1:$Jul.$AC$1])*([$Jul.$B$13:$Jul.$AC$39]=[.K$30])))" office:value-type="float" office:value="0" calcext:value-type="float">
            <text:p>0</text:p>
          </table:table-cell>
          <table:table-cell table:style-name="ce117" table:formula="of:=IF([.$B39]=&quot;&quot;;0;SUMPRODUCT((ISNUMBER(SEARCH([.$B39];[$Jul.$A$13:$Jul.$A$39])))*(DAY([.L$28])=[$Jul.$B$1:$Jul.$AC$1])*([$Jul.$B$13:$Jul.$AC$39]=[.L$30])))" office:value-type="float" office:value="0" calcext:value-type="float">
            <text:p>0</text:p>
          </table:table-cell>
          <table:table-cell table:style-name="ce121" table:formula="of:=IF([.$B39]=&quot;&quot;;0;SUMPRODUCT((ISNUMBER(SEARCH([.$B39];[$Jul.$A$13:$Jul.$A$39])))*(DAY([.L$28])=[$Jul.$B$1:$Jul.$AC$1])*([$Jul.$B$13:$Jul.$AC$39]=[.M$30])))" office:value-type="float" office:value="0" calcext:value-type="float">
            <text:p>0</text:p>
          </table:table-cell>
          <table:table-cell table:style-name="ce126" table:formula="of:=IF([.$B39]=&quot;&quot;;0;SUMPRODUCT((ISNUMBER(SEARCH([.$B39];[$Jul.$A$13:$Jul.$A$39])))*(DAY([.N$28])=[$Jul.$B$1:$Jul.$AC$1])*([$Jul.$B$13:$Jul.$AC$39]=[.N$30])))" office:value-type="float" office:value="0" calcext:value-type="float">
            <text:p>0</text:p>
          </table:table-cell>
          <table:table-cell table:style-name="ce102" table:formula="of:=IF([.$B39]=&quot;&quot;;0;SUMPRODUCT((ISNUMBER(SEARCH([.$B39];[$Jul.$A$13:$Jul.$A$39])))*(DAY([.N$28])=[$Jul.$B$1:$Jul.$AC$1])*([$Jul.$B$13:$Jul.$AC$39]=[.O$30])))" office:value-type="float" office:value="0" calcext:value-type="float">
            <text:p>0</text:p>
          </table:table-cell>
          <table:table-cell table:style-name="ce105" table:formula="of:=IF([.$B39]=&quot;&quot;;0;SUMPRODUCT((ISNUMBER(SEARCH([.$B39];[$Jul.$A$13:$Jul.$A$39])))*(DAY([.P$28])=[$Jul.$B$1:$Jul.$AC$1])*([$Jul.$B$13:$Jul.$AC$39]=[.P$30])))" office:value-type="float" office:value="0" calcext:value-type="float">
            <text:p>0</text:p>
          </table:table-cell>
          <table:table-cell table:style-name="ce102" table:formula="of:=IF([.$B39]=&quot;&quot;;0;SUMPRODUCT((ISNUMBER(SEARCH([.$B39];[$Jul.$A$13:$Jul.$A$39])))*(DAY([.P$28])=[$Jul.$B$1:$Jul.$AC$1])*([$Jul.$B$13:$Jul.$AC$39]=[.Q$30])))" office:value-type="float" office:value="0" calcext:value-type="float">
            <text:p>0</text:p>
          </table:table-cell>
          <table:table-cell table:style-name="ce105" table:formula="of:=IF([.$B39]=&quot;&quot;;0;SUMPRODUCT((ISNUMBER(SEARCH([.$B39];[$Jul.$A$13:$Jul.$A$39])))*(DAY([.R$28])=[$Jul.$B$1:$Jul.$AC$1])*([$Jul.$B$13:$Jul.$AC$39]=[.R$30])))" office:value-type="float" office:value="0" calcext:value-type="float">
            <text:p>0</text:p>
          </table:table-cell>
          <table:table-cell table:style-name="ce135" table:formula="of:=IF([.$B39]=&quot;&quot;;0;SUMPRODUCT((ISNUMBER(SEARCH([.$B39];[$Jul.$A$13:$Jul.$A$39])))*(DAY([.R$28])=[$Jul.$B$1:$Jul.$AC$1])*([$Jul.$B$13:$Jul.$AC$39]=[.S$30])))" office:value-type="float" office:value="0" calcext:value-type="float">
            <text:p>0</text:p>
          </table:table-cell>
          <table:table-cell table:style-name="ce140" table:formula="of:=IF([.$B39]=&quot;&quot;;0;SUMPRODUCT((ISNUMBER(SEARCH([.$B39];[$Aout.$A$13:$Aout.$A$39])))*(DAY([.T$28])=[$Aout.$B$1:$Aout.$AC$1])*([$Aout.$B$13:$Aout.$AC$39]=[.T$30])))" office:value-type="float" office:value="0" calcext:value-type="float">
            <text:p>0</text:p>
          </table:table-cell>
          <table:table-cell table:style-name="ce102" table:formula="of:=IF([.$B39]=&quot;&quot;;0;SUMPRODUCT((ISNUMBER(SEARCH([.$B39];[$Aout.$A$13:$Aout.$A$39])))*(DAY([.T$28])=[$Aout.$B$1:$Aout.$AC$1])*([$Aout.$B$13:$Aout.$AC$39]=[.U$30])))" office:value-type="float" office:value="0" calcext:value-type="float">
            <text:p>0</text:p>
          </table:table-cell>
          <table:table-cell table:style-name="ce105" table:formula="of:=IF([.$B39]=&quot;&quot;;0;SUMPRODUCT((ISNUMBER(SEARCH([.$B39];[$Aout.$A$13:$Aout.$A$39])))*(DAY([.V$28])=[$Aout.$B$1:$Aout.$AC$1])*([$Aout.$B$13:$Aout.$AC$39]=[.V$30])))" office:value-type="float" office:value="0" calcext:value-type="float">
            <text:p>0</text:p>
          </table:table-cell>
          <table:table-cell table:style-name="ce102" table:formula="of:=IF([.$B39]=&quot;&quot;;0;SUMPRODUCT((ISNUMBER(SEARCH([.$B39];[$Aout.$A$13:$Aout.$A$39])))*(DAY([.V$28])=[$Aout.$B$1:$Aout.$AC$1])*([$Aout.$B$13:$Aout.$AC$39]=[.W$30])))" office:value-type="float" office:value="0" calcext:value-type="float">
            <text:p>0</text:p>
          </table:table-cell>
          <table:table-cell table:style-name="ce105" table:formula="of:=IF([.$B39]=&quot;&quot;;0;SUMPRODUCT((ISNUMBER(SEARCH([.$B39];[$Aout.$A$13:$Aout.$A$39])))*(DAY([.X$28])=[$Aout.$B$1:$Aout.$AC$1])*([$Aout.$B$13:$Aout.$AC$39]=[.X$30])))" office:value-type="float" office:value="0" calcext:value-type="float">
            <text:p>0</text:p>
          </table:table-cell>
          <table:table-cell table:style-name="ce102" table:formula="of:=IF([.$B39]=&quot;&quot;;0;SUMPRODUCT((ISNUMBER(SEARCH([.$B39];[$Aout.$A$13:$Aout.$A$39])))*(DAY([.X$28])=[$Aout.$B$1:$Aout.$AC$1])*([$Aout.$B$13:$Aout.$AC$39]=[.Y$30])))" office:value-type="float" office:value="0" calcext:value-type="float">
            <text:p>0</text:p>
          </table:table-cell>
          <table:table-cell table:style-name="ce105" table:formula="of:=IF([.$B39]=&quot;&quot;;0;SUMPRODUCT((ISNUMBER(SEARCH([.$B39];[$Aout.$A$13:$Aout.$A$39])))*(DAY([.Z$28])=[$Aout.$B$1:$Aout.$AC$1])*([$Aout.$B$13:$Aout.$AC$39]=[.Z$30])))" office:value-type="float" office:value="0" calcext:value-type="float">
            <text:p>0</text:p>
          </table:table-cell>
          <table:table-cell table:style-name="ce102" table:formula="of:=IF([.$B39]=&quot;&quot;;0;SUMPRODUCT((ISNUMBER(SEARCH([.$B39];[$Aout.$A$13:$Aout.$A$39])))*(DAY([.Z$28])=[$Aout.$B$1:$Aout.$AC$1])*([$Aout.$B$13:$Aout.$AC$39]=[.AA$30])))" office:value-type="float" office:value="0" calcext:value-type="float">
            <text:p>0</text:p>
          </table:table-cell>
          <table:table-cell table:style-name="ce113" table:formula="of:=IF([.$B39]=&quot;&quot;;0;SUMPRODUCT((ISNUMBER(SEARCH([.$B39];[$Aout.$A$13:$Aout.$A$39])))*(DAY([.AB$28])=[$Aout.$B$1:$Aout.$AC$1])*([$Aout.$B$13:$Aout.$AC$39]=[.AB$30])))" office:value-type="float" office:value="0" calcext:value-type="float">
            <text:p>0</text:p>
          </table:table-cell>
          <table:table-cell table:style-name="ce113" table:formula="of:=IF([.$B39]=&quot;&quot;;0;SUMPRODUCT((ISNUMBER(SEARCH([.$B39];[$Aout.$A$13:$Aout.$A$39])))*(DAY([.AB$28])=[$Aout.$B$1:$Aout.$AC$1])*([$Aout.$B$13:$Aout.$AC$39]=[.AC$30])))" office:value-type="float" office:value="0" calcext:value-type="float">
            <text:p>0</text:p>
          </table:table-cell>
          <table:table-cell table:style-name="ce105" table:formula="of:=IF([.$B39]=&quot;&quot;;0;SUMPRODUCT((ISNUMBER(SEARCH([.$B39];[$Aout.$A$13:$Aout.$A$39])))*(DAY([.AD$28])=[$Aout.$B$1:$Aout.$AC$1])*([$Aout.$B$13:$Aout.$AC$39]=[.AD$30])))" office:value-type="float" office:value="0" calcext:value-type="float">
            <text:p>0</text:p>
          </table:table-cell>
          <table:table-cell table:style-name="ce102" table:formula="of:=IF([.$B39]=&quot;&quot;;0;SUMPRODUCT((ISNUMBER(SEARCH([.$B39];[$Aout.$A$13:$Aout.$A$39])))*(DAY([.AD$28])=[$Aout.$B$1:$Aout.$AC$1])*([$Aout.$B$13:$Aout.$AC$39]=[.AE$30])))" office:value-type="float" office:value="0" calcext:value-type="float">
            <text:p>0</text:p>
          </table:table-cell>
          <table:table-cell table:style-name="ce145" table:formula="of:=IF([.$B39]=&quot;&quot;;0;SUMPRODUCT((ISNUMBER(SEARCH([.$B39];[$Aout.$A$13:$Aout.$A$39])))*(DAY([.AF$28])=[$Aout.$B$1:$Aout.$AC$1])*([$Aout.$B$13:$Aout.$AC$39]=[.AF$30])))" office:value-type="float" office:value="0" calcext:value-type="float">
            <text:p>0</text:p>
          </table:table-cell>
          <table:table-cell table:style-name="ce148" table:formula="of:=IF([.$B39]=&quot;&quot;;0;SUMPRODUCT((ISNUMBER(SEARCH([.$B39];[$Aout.$A$13:$Aout.$A$39])))*(DAY([.AF$28])=[$Aout.$B$1:$Aout.$AC$1])*([$Aout.$B$13:$Aout.$AC$39]=[.AG$30])))" office:value-type="float" office:value="0" calcext:value-type="float">
            <text:p>0</text:p>
          </table:table-cell>
          <table:table-cell table:style-name="ce153" table:formula="of:=IF([.$B39]=&quot;&quot;;0;SUMPRODUCT((ISNUMBER(SEARCH([.$B39];[$Aout.$A$13:$Aout.$A$39])))*(DAY([.AH$28])=[$Aout.$B$1:$Aout.$AC$1])*([$Aout.$B$13:$Aout.$AC$39]=[.AH$30])))" office:value-type="float" office:value="0" calcext:value-type="float">
            <text:p>0</text:p>
          </table:table-cell>
          <table:table-cell table:style-name="ce157" table:formula="of:=IF([.$B39]=&quot;&quot;;0;SUMPRODUCT((ISNUMBER(SEARCH([.$B39];[$Aout.$A$13:$Aout.$A$39])))*(DAY([.AH$28])=[$Aout.$B$1:$Aout.$AC$1])*([$Aout.$B$13:$Aout.$AC$39]=[.AI$30])))" office:value-type="float" office:value="0" calcext:value-type="float">
            <text:p>0</text:p>
          </table:table-cell>
          <table:table-cell table:style-name="ce105" table:formula="of:=IF([.$B39]=&quot;&quot;;0;SUMPRODUCT((ISNUMBER(SEARCH([.$B39];[$Aout.$A$13:$Aout.$A$39])))*(DAY([.AJ$28])=[$Aout.$B$1:$Aout.$AC$1])*([$Aout.$B$13:$Aout.$AC$39]=[.AJ$30])))" office:value-type="float" office:value="0" calcext:value-type="float">
            <text:p>0</text:p>
          </table:table-cell>
          <table:table-cell table:style-name="ce102" table:formula="of:=IF([.$B39]=&quot;&quot;;0;SUMPRODUCT((ISNUMBER(SEARCH([.$B39];[$Aout.$A$13:$Aout.$A$39])))*(DAY([.AJ$28])=[$Aout.$B$1:$Aout.$AC$1])*([$Aout.$B$13:$Aout.$AC$39]=[.AK$30])))" office:value-type="float" office:value="0" calcext:value-type="float">
            <text:p>0</text:p>
          </table:table-cell>
          <table:table-cell table:style-name="ce140" table:formula="of:=IF([.$B39]=&quot;&quot;;0;SUMPRODUCT((ISNUMBER(SEARCH([.$B39];[$Sep.$A$13:$Sep.$A$39])))*(DAY([.AL$28])=[$Sep.$B$1:$Sep.$AC$1])*([$Sep.$B$13:$Sep.$AC$39]=[.AL$30])))" office:value-type="float" office:value="0" calcext:value-type="float">
            <text:p>0</text:p>
          </table:table-cell>
          <table:table-cell table:style-name="ce102" table:formula="of:=IF([.$B39]=&quot;&quot;;0;SUMPRODUCT((ISNUMBER(SEARCH([.$B39];[$Sep.$A$13:$Sep.$A$39])))*(DAY([.AL$28])=[$Sep.$B$1:$Sep.$AC$1])*([$Sep.$B$13:$Sep.$AC$39]=[.AM$30])))" office:value-type="float" office:value="0" calcext:value-type="float">
            <text:p>0</text:p>
          </table:table-cell>
          <table:table-cell table:style-name="ce105" table:formula="of:=IF([.$B39]=&quot;&quot;;0;SUMPRODUCT((ISNUMBER(SEARCH([.$B39];[$Sep.$A$13:$Sep.$A$39])))*(DAY([.AN$28])=[$Sep.$B$1:$Sep.$AC$1])*([$Sep.$B$13:$Sep.$AC$39]=[.AN$30])))" office:value-type="float" office:value="0" calcext:value-type="float">
            <text:p>0</text:p>
          </table:table-cell>
          <table:table-cell table:style-name="ce102" table:formula="of:=IF([.$B39]=&quot;&quot;;0;SUMPRODUCT((ISNUMBER(SEARCH([.$B39];[$Sep.$A$13:$Sep.$A$39])))*(DAY([.AN$28])=[$Sep.$B$1:$Sep.$AC$1])*([$Sep.$B$13:$Sep.$AC$39]=[.AO$30])))" office:value-type="float" office:value="0" calcext:value-type="float">
            <text:p>0</text:p>
          </table:table-cell>
          <table:table-cell table:style-name="ce105" table:formula="of:=IF([.$B39]=&quot;&quot;;0;SUMPRODUCT((ISNUMBER(SEARCH([.$B39];[$Sep.$A$13:$Sep.$A$39])))*(DAY([.AP$28])=[$Sep.$B$1:$Sep.$AC$1])*([$Sep.$B$13:$Sep.$AC$39]=[.AP$30])))" office:value-type="float" office:value="0" calcext:value-type="float">
            <text:p>0</text:p>
          </table:table-cell>
          <table:table-cell table:style-name="ce102" table:formula="of:=IF([.$B39]=&quot;&quot;;0;SUMPRODUCT((ISNUMBER(SEARCH([.$B39];[$Sep.$A$13:$Sep.$A$39])))*(DAY([.AP$28])=[$Sep.$B$1:$Sep.$AC$1])*([$Sep.$B$13:$Sep.$AC$39]=[.AQ$30])))" office:value-type="float" office:value="0" calcext:value-type="float">
            <text:p>0</text:p>
          </table:table-cell>
          <table:table-cell table:style-name="ce105" table:formula="of:=IF([.$B39]=&quot;&quot;;0;SUMPRODUCT((ISNUMBER(SEARCH([.$B39];[$Sep.$A$13:$Sep.$A$39])))*(DAY([.AR$28])=[$Sep.$B$1:$Sep.$AC$1])*([$Sep.$B$13:$Sep.$AC$39]=[.AR$30])))" office:value-type="float" office:value="0" calcext:value-type="float">
            <text:p>0</text:p>
          </table:table-cell>
          <table:table-cell table:style-name="ce102" table:formula="of:=IF([.$B39]=&quot;&quot;;0;SUMPRODUCT((ISNUMBER(SEARCH([.$B39];[$Sep.$A$13:$Sep.$A$39])))*(DAY([.AR$28])=[$Sep.$B$1:$Sep.$AC$1])*([$Sep.$B$13:$Sep.$AC$39]=[.AS$30])))" office:value-type="float" office:value="0" calcext:value-type="float">
            <text:p>0</text:p>
          </table:table-cell>
          <table:table-cell table:style-name="ce105" table:formula="of:=IF([.$B39]=&quot;&quot;;0;SUMPRODUCT((ISNUMBER(SEARCH([.$B39];[$Sep.$A$13:$Sep.$A$39])))*(DAY([.AT$28])=[$Sep.$B$1:$Sep.$AC$1])*([$Sep.$B$13:$Sep.$AC$39]=[.AT$30])))" office:value-type="float" office:value="0" calcext:value-type="float">
            <text:p>0</text:p>
          </table:table-cell>
          <table:table-cell table:style-name="ce102" table:formula="of:=IF([.$B39]=&quot;&quot;;0;SUMPRODUCT((ISNUMBER(SEARCH([.$B39];[$Sep.$A$13:$Sep.$A$39])))*(DAY([.AT$28])=[$Sep.$B$1:$Sep.$AC$1])*([$Sep.$B$13:$Sep.$AC$39]=[.AU$30])))" office:value-type="float" office:value="0" calcext:value-type="float">
            <text:p>0</text:p>
          </table:table-cell>
          <table:table-cell table:style-name="ce105" table:formula="of:=IF([.$B39]=&quot;&quot;;0;SUMPRODUCT((ISNUMBER(SEARCH([.$B39];[$Sep.$A$13:$Sep.$A$39])))*(DAY([.AV$28])=[$Sep.$B$1:$Sep.$AC$1])*([$Sep.$B$13:$Sep.$AC$39]=[.AV$30])))" office:value-type="float" office:value="0" calcext:value-type="float">
            <text:p>0</text:p>
          </table:table-cell>
          <table:table-cell table:style-name="ce102" table:formula="of:=IF([.$B39]=&quot;&quot;;0;SUMPRODUCT((ISNUMBER(SEARCH([.$B39];[$Sep.$A$13:$Sep.$A$39])))*(DAY([.AV$28])=[$Sep.$B$1:$Sep.$AC$1])*([$Sep.$B$13:$Sep.$AC$39]=[.AW$30])))" office:value-type="float" office:value="0" calcext:value-type="float">
            <text:p>0</text:p>
          </table:table-cell>
          <table:table-cell table:style-name="ce105" table:formula="of:=IF([.$B39]=&quot;&quot;;0;SUMPRODUCT((ISNUMBER(SEARCH([.$B39];[$Sep.$A$13:$Sep.$A$39])))*(DAY([.AX$28])=[$Sep.$B$1:$Sep.$AC$1])*([$Sep.$B$13:$Sep.$AC$39]=[.AX$30])))" office:value-type="float" office:value="0" calcext:value-type="float">
            <text:p>0</text:p>
          </table:table-cell>
          <table:table-cell table:style-name="ce102" table:formula="of:=IF([.$B39]=&quot;&quot;;0;SUMPRODUCT((ISNUMBER(SEARCH([.$B39];[$Sep.$A$13:$Sep.$A$39])))*(DAY([.AX$28])=[$Sep.$B$1:$Sep.$AC$1])*([$Sep.$B$13:$Sep.$AC$39]=[.AY$30])))" office:value-type="float" office:value="0" calcext:value-type="float">
            <text:p>0</text:p>
          </table:table-cell>
          <table:table-cell table:style-name="ce105" table:formula="of:=IF([.$B39]=&quot;&quot;;0;SUMPRODUCT((ISNUMBER(SEARCH([.$B39];[$Sep.$A$13:$Sep.$A$39])))*(DAY([.AZ$28])=[$Sep.$B$1:$Sep.$AC$1])*([$Sep.$B$13:$Sep.$AC$39]=[.AZ$30])))" office:value-type="float" office:value="0" calcext:value-type="float">
            <text:p>0</text:p>
          </table:table-cell>
          <table:table-cell table:style-name="ce102" table:formula="of:=IF([.$B39]=&quot;&quot;;0;SUMPRODUCT((ISNUMBER(SEARCH([.$B39];[$Sep.$A$13:$Sep.$A$39])))*(DAY([.AZ$28])=[$Sep.$B$1:$Sep.$AC$1])*([$Sep.$B$13:$Sep.$AC$39]=[.BA$30])))" office:value-type="float" office:value="0" calcext:value-type="float">
            <text:p>0</text:p>
          </table:table-cell>
          <table:table-cell table:style-name="ce105" table:formula="of:=IF([.$B39]=&quot;&quot;;0;SUMPRODUCT((ISNUMBER(SEARCH([.$B39];[$Sep.$A$13:$Sep.$A$39])))*(DAY([.BB$28])=[$Sep.$B$1:$Sep.$AC$1])*([$Sep.$B$13:$Sep.$AC$39]=[.BB$30])))" office:value-type="float" office:value="0" calcext:value-type="float">
            <text:p>0</text:p>
          </table:table-cell>
          <table:table-cell table:style-name="ce135" table:formula="of:=IF([.$B39]=&quot;&quot;;0;SUMPRODUCT((ISNUMBER(SEARCH([.$B39];[$Sep.$A$13:$Sep.$A$39])))*(DAY([.BB$28])=[$Sep.$B$1:$Sep.$AC$1])*([$Sep.$B$13:$Sep.$AC$39]=[.BC$30])))" office:value-type="float" office:value="0" calcext:value-type="float">
            <text:p>0</text:p>
          </table:table-cell>
          <table:table-cell table:style-name="ce140" table:formula="of:=IF([.$B39]=&quot;&quot;;0;SUMPRODUCT((ISNUMBER(SEARCH([.$B39];[$Oct.$A$13:$Oct.$A$39])))*(DAY([.BD$28])=[$Oct.$B$1:$Oct.$AC$1])*([$Oct.$B$13:$Oct.$AC$39]=[.BD$30])))" office:value-type="float" office:value="0" calcext:value-type="float">
            <text:p>0</text:p>
          </table:table-cell>
          <table:table-cell table:style-name="ce102" table:formula="of:=IF([.$B39]=&quot;&quot;;0;SUMPRODUCT((ISNUMBER(SEARCH([.$B39];[$Oct.$A$13:$Oct.$A$39])))*(DAY([.BD$28])=[$Oct.$B$1:$Oct.$AC$1])*([$Oct.$B$13:$Oct.$AC$39]=[.BE$30])))" office:value-type="float" office:value="0" calcext:value-type="float">
            <text:p>0</text:p>
          </table:table-cell>
          <table:table-cell table:style-name="ce105" table:formula="of:=IF([.$B39]=&quot;&quot;;0;SUMPRODUCT((ISNUMBER(SEARCH([.$B39];[$Oct.$A$13:$Oct.$A$39])))*(DAY([.BF$28])=[$Oct.$B$1:$Oct.$AC$1])*([$Oct.$B$13:$Oct.$AC$39]=[.BF$30])))" office:value-type="float" office:value="0" calcext:value-type="float">
            <text:p>0</text:p>
          </table:table-cell>
          <table:table-cell table:style-name="ce102" table:formula="of:=IF([.$B39]=&quot;&quot;;0;SUMPRODUCT((ISNUMBER(SEARCH([.$B39];[$Oct.$A$13:$Oct.$A$39])))*(DAY([.BF$28])=[$Oct.$B$1:$Oct.$AC$1])*([$Oct.$B$13:$Oct.$AC$39]=[.BG$30])))" office:value-type="float" office:value="0" calcext:value-type="float">
            <text:p>0</text:p>
          </table:table-cell>
          <table:table-cell table:style-name="ce105" table:formula="of:=IF([.$B39]=&quot;&quot;;0;SUMPRODUCT((ISNUMBER(SEARCH([.$B39];[$Oct.$A$13:$Oct.$A$39])))*(DAY([.BH$28])=[$Oct.$B$1:$Oct.$AC$1])*([$Oct.$B$13:$Oct.$AC$39]=[.BH$30])))" office:value-type="float" office:value="0" calcext:value-type="float">
            <text:p>0</text:p>
          </table:table-cell>
          <table:table-cell table:style-name="ce102" table:formula="of:=IF([.$B39]=&quot;&quot;;0;SUMPRODUCT((ISNUMBER(SEARCH([.$B39];[$Oct.$A$13:$Oct.$A$41])))*(DAY([.BH$28])=[$Oct.$B$1:$Oct.$AC$1])*([$Oct.$B$13:$Oct.$AC$41]=[.BI$30])))" office:value-type="float" office:value="0" calcext:value-type="float">
            <text:p>0</text:p>
          </table:table-cell>
          <table:table-cell table:style-name="ce105" table:formula="of:=IF([.$B39]=&quot;&quot;;0;SUMPRODUCT((ISNUMBER(SEARCH([.$B39];[$Oct.$A$13:$Oct.$A$41])))*(DAY([.BJ$28])=[$Oct.$B$1:$Oct.$AC$1])*([$Oct.$B$13:$Oct.$AC$41]=[.BJ$30])))" office:value-type="float" office:value="0" calcext:value-type="float">
            <text:p>0</text:p>
          </table:table-cell>
          <table:table-cell table:style-name="ce102" table:formula="of:=IF([.$B39]=&quot;&quot;;0;SUMPRODUCT((ISNUMBER(SEARCH([.$B39];[$Oct.$A$13:$Oct.$A$41])))*(DAY([.BJ$28])=[$Oct.$B$1:$Oct.$AC$1])*([$Oct.$B$13:$Oct.$AC$41]=[.BK$30])))" office:value-type="float" office:value="0" calcext:value-type="float">
            <text:p>0</text:p>
          </table:table-cell>
          <table:table-cell table:style-name="ce105" table:formula="of:=IF([.$B39]=&quot;&quot;;0;SUMPRODUCT((ISNUMBER(SEARCH([.$B39];[$Oct.$A$13:$Oct.$A$41])))*(DAY([.BL$28])=[$Oct.$B$1:$Oct.$AC$1])*([$Oct.$B$13:$Oct.$AC$41]=[.BL$30])))" office:value-type="float" office:value="0" calcext:value-type="float">
            <text:p>0</text:p>
          </table:table-cell>
          <table:table-cell table:style-name="ce102" table:formula="of:=IF([.$B39]=&quot;&quot;;0;SUMPRODUCT((ISNUMBER(SEARCH([.$B39];[$Oct.$A$13:$Oct.$A$41])))*(DAY([.BL$28])=[$Oct.$B$1:$Oct.$AC$1])*([$Oct.$B$13:$Oct.$AC$41]=[.BM$30])))" office:value-type="float" office:value="0" calcext:value-type="float">
            <text:p>0</text:p>
          </table:table-cell>
          <table:table-cell table:style-name="ce105" table:formula="of:=IF([.$B39]=&quot;&quot;;0;SUMPRODUCT((ISNUMBER(SEARCH([.$B39];[$Oct.$A$13:$Oct.$A$41])))*(DAY([.BN$28])=[$Oct.$B$1:$Oct.$AC$1])*([$Oct.$B$13:$Oct.$AC$41]=[.BN$30])))" office:value-type="float" office:value="0" calcext:value-type="float">
            <text:p>0</text:p>
          </table:table-cell>
          <table:table-cell table:style-name="ce102" table:formula="of:=IF([.$B39]=&quot;&quot;;0;SUMPRODUCT((ISNUMBER(SEARCH([.$B39];[$Oct.$A$13:$Oct.$A$41])))*(DAY([.BN$28])=[$Oct.$B$1:$Oct.$AC$1])*([$Oct.$B$13:$Oct.$AC$41]=[.BO$30])))" office:value-type="float" office:value="0" calcext:value-type="float">
            <text:p>0</text:p>
          </table:table-cell>
          <table:table-cell table:style-name="ce105" table:formula="of:=IF([.$B39]=&quot;&quot;;0;SUMPRODUCT((ISNUMBER(SEARCH([.$B39];[$Oct.$A$13:$Oct.$A$41])))*(DAY([.BP$28])=[$Oct.$B$1:$Oct.$AC$1])*([$Oct.$B$13:$Oct.$AC$41]=[.BP$30])))" office:value-type="float" office:value="0" calcext:value-type="float">
            <text:p>0</text:p>
          </table:table-cell>
          <table:table-cell table:style-name="ce102" table:formula="of:=IF([.$B39]=&quot;&quot;;0;SUMPRODUCT((ISNUMBER(SEARCH([.$B39];[$Oct.$A$13:$Oct.$A$41])))*(DAY([.BP$28])=[$Oct.$B$1:$Oct.$AC$1])*([$Oct.$B$13:$Oct.$AC$41]=[.BQ$30])))" office:value-type="float" office:value="0" calcext:value-type="float">
            <text:p>0</text:p>
          </table:table-cell>
          <table:table-cell table:style-name="ce105" table:formula="of:=IF([.$B39]=&quot;&quot;;0;SUMPRODUCT((ISNUMBER(SEARCH([.$B39];[$Oct.$A$13:$Oct.$A$41])))*(DAY([.BR$28])=[$Oct.$B$1:$Oct.$AC$1])*([$Oct.$B$13:$Oct.$AC$41]=[.BR$30])))" office:value-type="float" office:value="0" calcext:value-type="float">
            <text:p>0</text:p>
          </table:table-cell>
          <table:table-cell table:style-name="ce135" table:formula="of:=IF([.$B39]=&quot;&quot;;0;SUMPRODUCT((ISNUMBER(SEARCH([.$B39];[$Oct.$A$13:$Oct.$A$41])))*(DAY([.BR$28])=[$Oct.$B$1:$Oct.$AC$1])*([$Oct.$B$13:$Oct.$AC$41]=[.BS$30])))" office:value-type="float" office:value="0" calcext:value-type="float">
            <text:p>0</text:p>
          </table:table-cell>
          <table:table-cell table:style-name="ce402" table:formula="of:=IF([.$B39]=&quot;&quot;;0;SUMPRODUCT((ISNUMBER(SEARCH([.$B39];[$Nov.$A$13:$Nov.$A$39])))*(DAY([.BT$28])=[$Nov.$B$1:$Nov.$AC$1])*([$Nov.$B$13:$Nov.$AC$39]=[.BT$30])))" office:value-type="float" office:value="0" calcext:value-type="float">
            <text:p>0</text:p>
          </table:table-cell>
          <table:table-cell table:style-name="ce113" table:formula="of:=IF([.$B39]=&quot;&quot;;0;SUMPRODUCT((ISNUMBER(SEARCH([.$B39];[$Nov.$A$13:$Nov.$A$39])))*(DAY([.BT$28])=[$Nov.$B$1:$Nov.$AC$1])*([$Nov.$B$13:$Nov.$AC$39]=[.BU$30])))" office:value-type="float" office:value="0" calcext:value-type="float">
            <text:p>0</text:p>
          </table:table-cell>
          <table:table-cell table:style-name="ce105" table:formula="of:=IF([.$B39]=&quot;&quot;;0;SUMPRODUCT((ISNUMBER(SEARCH([.$B39];[$Nov.$A$13:$Nov.$A$39])))*(DAY([.BV$28])=[$Nov.$B$1:$Nov.$AC$1])*([$Nov.$B$13:$Nov.$AC$39]=[.BV$30])))" office:value-type="float" office:value="0" calcext:value-type="float">
            <text:p>0</text:p>
          </table:table-cell>
          <table:table-cell table:style-name="ce102" table:formula="of:=IF([.$B39]=&quot;&quot;;0;SUMPRODUCT((ISNUMBER(SEARCH([.$B39];[$Nov.$A$13:$Nov.$A$39])))*(DAY([.BV$28])=[$Nov.$B$1:$Nov.$AC$1])*([$Nov.$B$13:$Nov.$AC$39]=[.BW$30])))" office:value-type="float" office:value="0" calcext:value-type="float">
            <text:p>0</text:p>
          </table:table-cell>
          <table:table-cell table:style-name="ce105" table:formula="of:=IF([.$B39]=&quot;&quot;;0;SUMPRODUCT((ISNUMBER(SEARCH([.$B39];[$Nov.$A$13:$Nov.$A$39])))*(DAY([.BX$28])=[$Nov.$B$1:$Nov.$AC$1])*([$Nov.$B$13:$Nov.$AC$39]=[.BX$30])))" office:value-type="float" office:value="0" calcext:value-type="float">
            <text:p>0</text:p>
          </table:table-cell>
          <table:table-cell table:style-name="ce102" table:formula="of:=IF([.$B39]=&quot;&quot;;0;SUMPRODUCT((ISNUMBER(SEARCH([.$B39];[$Nov.$A$13:$Nov.$A$39])))*(DAY([.BX$28])=[$Nov.$B$1:$Nov.$AC$1])*([$Nov.$B$13:$Nov.$AC$39]=[.BY$30])))" office:value-type="float" office:value="0" calcext:value-type="float">
            <text:p>0</text:p>
          </table:table-cell>
          <table:table-cell table:style-name="ce153" table:formula="of:=IF([.$B39]=&quot;&quot;;0;SUMPRODUCT((ISNUMBER(SEARCH([.$B39];[$Nov.$A$13:$Nov.$A$39])))*(DAY([.BZ$28])=[$Nov.$B$1:$Nov.$AC$1])*([$Nov.$B$13:$Nov.$AC$39]=[.BZ$30])))" office:value-type="float" office:value="0" calcext:value-type="float">
            <text:p>0</text:p>
          </table:table-cell>
          <table:table-cell table:style-name="ce157" table:formula="of:=IF([.$B39]=&quot;&quot;;0;SUMPRODUCT((ISNUMBER(SEARCH([.$B39];[$Nov.$A$13:$Nov.$A$39])))*(DAY([.BZ$28])=[$Nov.$B$1:$Nov.$AC$1])*([$Nov.$B$13:$Nov.$AC$39]=[.CA$30])))" office:value-type="float" office:value="0" calcext:value-type="float">
            <text:p>0</text:p>
          </table:table-cell>
          <table:table-cell table:style-name="ce105" table:formula="of:=IF([.$B39]=&quot;&quot;;0;SUMPRODUCT((ISNUMBER(SEARCH([.$B39];[$Nov.$A$13:$Nov.$A$39])))*(DAY([.CB$28])=[$Nov.$B$1:$Nov.$AC$1])*([$Nov.$B$13:$Nov.$AC$39]=[.CB$30])))" office:value-type="float" office:value="0" calcext:value-type="float">
            <text:p>0</text:p>
          </table:table-cell>
          <table:table-cell table:style-name="ce102" table:formula="of:=IF([.$B39]=&quot;&quot;;0;SUMPRODUCT((ISNUMBER(SEARCH([.$B39];[$Nov.$A$13:$Nov.$A$39])))*(DAY([.CB$28])=[$Nov.$B$1:$Nov.$AC$1])*([$Nov.$B$13:$Nov.$AC$39]=[.CC$30])))" office:value-type="float" office:value="0" calcext:value-type="float">
            <text:p>0</text:p>
          </table:table-cell>
          <table:table-cell table:style-name="ce413" table:formula="of:=IF([.$B39]=&quot;&quot;;0;SUMPRODUCT((ISNUMBER(SEARCH([.$B39];[$Nov.$A$13:$Nov.$A$39])))*(DAY([.CD$28])=[$Nov.$B$1:$Nov.$AC$1])*([$Nov.$B$13:$Nov.$AC$39]=[.CD$30])))" office:value-type="float" office:value="0" calcext:value-type="float">
            <text:p>0</text:p>
          </table:table-cell>
          <table:table-cell table:style-name="ce413" table:formula="of:=IF([.$B39]=&quot;&quot;;0;SUMPRODUCT((ISNUMBER(SEARCH([.$B39];[$Nov.$A$13:$Nov.$A$39])))*(DAY([.CD$28])=[$Nov.$B$1:$Nov.$AC$1])*([$Nov.$B$13:$Nov.$AC$39]=[.CE$30])))" office:value-type="float" office:value="0" calcext:value-type="float">
            <text:p>0</text:p>
          </table:table-cell>
          <table:table-cell table:style-name="ce153" table:formula="of:=IF([.$B39]=&quot;&quot;;0;SUMPRODUCT((ISNUMBER(SEARCH([.$B39];[$Nov.$A$13:$Nov.$A$39])))*(DAY([.CF$28])=[$Nov.$B$1:$Nov.$AC$1])*([$Nov.$B$13:$Nov.$AC$39]=[.CF$30])))" office:value-type="float" office:value="0" calcext:value-type="float">
            <text:p>0</text:p>
          </table:table-cell>
          <table:table-cell table:style-name="ce157" table:formula="of:=IF([.$B39]=&quot;&quot;;0;SUMPRODUCT((ISNUMBER(SEARCH([.$B39];[$Nov.$A$13:$Nov.$A$39])))*(DAY([.CF$28])=[$Nov.$B$1:$Nov.$AC$1])*([$Nov.$B$13:$Nov.$AC$39]=[.CG$30])))" office:value-type="float" office:value="0" calcext:value-type="float">
            <text:p>0</text:p>
          </table:table-cell>
          <table:table-cell table:style-name="ce105" table:formula="of:=IF([.$B39]=&quot;&quot;;0;SUMPRODUCT((ISNUMBER(SEARCH([.$B39];[$Nov.$A$13:$Nov.$A$39])))*(DAY([.CH$28])=[$Nov.$B$1:$Nov.$AC$1])*([$Nov.$B$13:$Nov.$AC$39]=[.CH$30])))" office:value-type="float" office:value="0" calcext:value-type="float">
            <text:p>0</text:p>
          </table:table-cell>
          <table:table-cell table:style-name="ce102" table:formula="of:=IF([.$B39]=&quot;&quot;;0;SUMPRODUCT((ISNUMBER(SEARCH([.$B39];[$Nov.$A$13:$Nov.$A$39])))*(DAY([.CH$28])=[$Nov.$B$1:$Nov.$AC$1])*([$Nov.$B$13:$Nov.$AC$39]=[.CI$30])))" office:value-type="float" office:value="0" calcext:value-type="float">
            <text:p>0</text:p>
          </table:table-cell>
          <table:table-cell table:style-name="ce105" table:formula="of:=IF([.$B39]=&quot;&quot;;0;SUMPRODUCT((ISNUMBER(SEARCH([.$B39];[$Nov.$A$13:$Nov.$A$39])))*(DAY([.CJ$28])=[$Nov.$B$1:$Nov.$AC$1])*([$Nov.$B$13:$Nov.$AC$39]=[.CJ$30])))" office:value-type="float" office:value="0" calcext:value-type="float">
            <text:p>0</text:p>
          </table:table-cell>
          <table:table-cell table:style-name="ce102" table:formula="of:=IF([.$B39]=&quot;&quot;;0;SUMPRODUCT((ISNUMBER(SEARCH([.$B39];[$Nov.$A$13:$Nov.$A$39])))*(DAY([.CJ$28])=[$Nov.$B$1:$Nov.$AC$1])*([$Nov.$B$13:$Nov.$AC$39]=[.CK$30])))" office:value-type="float" office:value="0" calcext:value-type="float">
            <text:p>0</text:p>
          </table:table-cell>
          <table:table-cell table:style-name="ce105" table:formula="of:=IF([.$B39]=&quot;&quot;;0;SUMPRODUCT((ISNUMBER(SEARCH([.$B39];[$Nov.$A$13:$Nov.$A$39])))*(DAY([.CL$28])=[$Nov.$B$1:$Nov.$AC$1])*([$Nov.$B$13:$Nov.$AC$39]=[.CL$30])))" office:value-type="float" office:value="0" calcext:value-type="float">
            <text:p>0</text:p>
          </table:table-cell>
          <table:table-cell table:style-name="ce102" table:formula="of:=IF([.$B39]=&quot;&quot;;0;SUMPRODUCT((ISNUMBER(SEARCH([.$B39];[$Nov.$A$13:$Nov.$A$39])))*(DAY([.CL$28])=[$Nov.$B$1:$Nov.$AC$1])*([$Nov.$B$13:$Nov.$AC$39]=[.CM$30])))" office:value-type="float" office:value="0" calcext:value-type="float">
            <text:p>0</text:p>
          </table:table-cell>
          <table:table-cell table:style-name="ce105" table:formula="of:=IF([.$B39]=&quot;&quot;;0;SUMPRODUCT((ISNUMBER(SEARCH([.$B39];[$Nov.$A$13:$Nov.$A$39])))*(DAY([.CN$28])=[$Nov.$B$1:$Nov.$AC$1])*([$Nov.$B$13:$Nov.$AC$39]=[.CN$30])))" office:value-type="float" office:value="0" calcext:value-type="float">
            <text:p>0</text:p>
          </table:table-cell>
          <table:table-cell table:style-name="ce135" table:formula="of:=IF([.$B39]=&quot;&quot;;0;SUMPRODUCT((ISNUMBER(SEARCH([.$B39];[$Nov.$A$13:$Nov.$A$39])))*(DAY([.CN$28])=[$Nov.$B$1:$Nov.$AC$1])*([$Nov.$B$13:$Nov.$AC$39]=[.CO$30])))" office:value-type="float" office:value="0" calcext:value-type="float">
            <text:p>0</text:p>
          </table:table-cell>
          <table:table-cell table:style-name="ce105" table:formula="of:=IF([.$B39]=&quot;&quot;;0;SUMPRODUCT((ISNUMBER(SEARCH([.$B39];[$Dec.$A$13:$Dec.$A$39])))*(DAY([.CP$28])=[$Dec.$B$1:$Dec.$AC$1])*([$Dec.$B$13:$Dec.$AC$39]=[.CP$30])))" office:value-type="float" office:value="0" calcext:value-type="float">
            <text:p>0</text:p>
          </table:table-cell>
          <table:table-cell table:style-name="ce102" table:formula="of:=IF([.$B39]=&quot;&quot;;0;SUMPRODUCT((ISNUMBER(SEARCH([.$B39];[$Dec.$A$13:$Dec.$A$39])))*(DAY([.CP$28])=[$Dec.$B$1:$Dec.$AC$1])*([$Dec.$B$13:$Dec.$AC$39]=[.CQ$30])))" office:value-type="float" office:value="0" calcext:value-type="float">
            <text:p>0</text:p>
          </table:table-cell>
          <table:table-cell table:style-name="ce105" table:formula="of:=IF([.$B39]=&quot;&quot;;0;SUMPRODUCT((ISNUMBER(SEARCH([.$B39];[$Dec.$A$13:$Dec.$A$39])))*(DAY([.CR$28])=[$Dec.$B$1:$Dec.$AC$1])*([$Dec.$B$13:$Dec.$AC$39]=[.CR$30])))" office:value-type="float" office:value="0" calcext:value-type="float">
            <text:p>0</text:p>
          </table:table-cell>
          <table:table-cell table:style-name="ce102" table:formula="of:=IF([.$B39]=&quot;&quot;;0;SUMPRODUCT((ISNUMBER(SEARCH([.$B39];[$Dec.$A$13:$Dec.$A$39])))*(DAY([.CR$28])=[$Dec.$B$1:$Dec.$AC$1])*([$Dec.$B$13:$Dec.$AC$39]=[.CS$30])))" office:value-type="float" office:value="0" calcext:value-type="float">
            <text:p>0</text:p>
          </table:table-cell>
          <table:table-cell table:style-name="ce105" table:formula="of:=IF([.$B39]=&quot;&quot;;0;SUMPRODUCT((ISNUMBER(SEARCH([.$B39];[$Dec.$A$13:$Dec.$A$39])))*(DAY([.CT$28])=[$Dec.$B$1:$Dec.$AC$1])*([$Dec.$B$13:$Dec.$AC$39]=[.CT$30])))" office:value-type="float" office:value="0" calcext:value-type="float">
            <text:p>0</text:p>
          </table:table-cell>
          <table:table-cell table:style-name="ce102" table:formula="of:=IF([.$B39]=&quot;&quot;;0;SUMPRODUCT((ISNUMBER(SEARCH([.$B39];[$Dec.$A$13:$Dec.$A$39])))*(DAY([.CT$28])=[$Dec.$B$1:$Dec.$AC$1])*([$Dec.$B$13:$Dec.$AC$39]=[.CU$30])))" office:value-type="float" office:value="0" calcext:value-type="float">
            <text:p>0</text:p>
          </table:table-cell>
          <table:table-cell table:style-name="ce105" table:formula="of:=IF([.$B39]=&quot;&quot;;0;SUMPRODUCT((ISNUMBER(SEARCH([.$B39];[$Dec.$A$13:$Dec.$A$39])))*(DAY([.CV$28])=[$Dec.$B$1:$Dec.$AC$1])*([$Dec.$B$13:$Dec.$AC$39]=[.CV$30])))" office:value-type="float" office:value="0" calcext:value-type="float">
            <text:p>0</text:p>
          </table:table-cell>
          <table:table-cell table:style-name="ce102" table:formula="of:=IF([.$B39]=&quot;&quot;;0;SUMPRODUCT((ISNUMBER(SEARCH([.$B39];[$Dec.$A$13:$Dec.$A$39])))*(DAY([.CV$28])=[$Dec.$B$1:$Dec.$AC$1])*([$Dec.$B$13:$Dec.$AC$39]=[.CW$30])))" office:value-type="float" office:value="0" calcext:value-type="float">
            <text:p>0</text:p>
          </table:table-cell>
          <table:table-cell table:style-name="ce105" table:formula="of:=IF([.$B39]=&quot;&quot;;0;SUMPRODUCT((ISNUMBER(SEARCH([.$B39];[$Dec.$A$13:$Dec.$A$39])))*(DAY([.CX$28])=[$Dec.$B$1:$Dec.$AC$1])*([$Dec.$B$13:$Dec.$AC$39]=[.CX$30])))" office:value-type="float" office:value="0" calcext:value-type="float">
            <text:p>0</text:p>
          </table:table-cell>
          <table:table-cell table:style-name="ce102" table:formula="of:=IF([.$B39]=&quot;&quot;;0;SUMPRODUCT((ISNUMBER(SEARCH([.$B39];[$Dec.$A$13:$Dec.$A$39])))*(DAY([.CX$28])=[$Dec.$B$1:$Dec.$AC$1])*([$Dec.$B$13:$Dec.$AC$39]=[.CY$30])))" office:value-type="float" office:value="0" calcext:value-type="float">
            <text:p>0</text:p>
          </table:table-cell>
          <table:table-cell table:style-name="ce105" table:formula="of:=IF([.$B39]=&quot;&quot;;0;SUMPRODUCT((ISNUMBER(SEARCH([.$B39];[$Dec.$A$13:$Dec.$A$39])))*(DAY([.CZ$28])=[$Dec.$B$1:$Dec.$AC$1])*([$Dec.$B$13:$Dec.$AC$39]=[.CZ$30])))" office:value-type="float" office:value="0" calcext:value-type="float">
            <text:p>0</text:p>
          </table:table-cell>
          <table:table-cell table:style-name="ce102" table:formula="of:=IF([.$B39]=&quot;&quot;;0;SUMPRODUCT((ISNUMBER(SEARCH([.$B39];[$Dec.$A$13:$Dec.$A$39])))*(DAY([.CZ$28])=[$Dec.$B$1:$Dec.$AC$1])*([$Dec.$B$13:$Dec.$AC$39]=[.DA$30])))" office:value-type="float" office:value="0" calcext:value-type="float">
            <text:p>0</text:p>
          </table:table-cell>
          <table:table-cell table:style-name="ce105" table:formula="of:=IF([.$B39]=&quot;&quot;;0;SUMPRODUCT((ISNUMBER(SEARCH([.$B39];[$Dec.$A$13:$Dec.$A$39])))*(DAY([.DB$28])=[$Dec.$B$1:$Dec.$AC$1])*([$Dec.$B$13:$Dec.$AC$39]=[.DB$30])))" office:value-type="float" office:value="0" calcext:value-type="float">
            <text:p>0</text:p>
          </table:table-cell>
          <table:table-cell table:style-name="ce102" table:formula="of:=IF([.$B39]=&quot;&quot;;0;SUMPRODUCT((ISNUMBER(SEARCH([.$B39];[$Dec.$A$13:$Dec.$A$39])))*(DAY([.DB$28])=[$Dec.$B$1:$Dec.$AC$1])*([$Dec.$B$13:$Dec.$AC$39]=[.DC$30])))" office:value-type="float" office:value="0" calcext:value-type="float">
            <text:p>0</text:p>
          </table:table-cell>
          <table:table-cell table:style-name="ce145" table:formula="of:=IF([.$B39]=&quot;&quot;;0;SUMPRODUCT((ISNUMBER(SEARCH([.$B39];[$Dec.$A$13:$Dec.$A$39])))*(DAY([.DD$28])=[$Dec.$B$1:$Dec.$AC$1])*([$Dec.$B$13:$Dec.$AC$39]=[.DD$30])))" office:value-type="float" office:value="0" calcext:value-type="float">
            <text:p>0</text:p>
          </table:table-cell>
          <table:table-cell table:style-name="ce148" table:formula="of:=IF([.$B39]=&quot;&quot;;0;SUMPRODUCT((ISNUMBER(SEARCH([.$B39];[$Dec.$A$13:$Dec.$A$39])))*(DAY([.DD$28])=[$Dec.$B$1:$Dec.$AC$1])*([$Dec.$B$13:$Dec.$AC$39]=[.DE$30])))" office:value-type="float" office:value="0" calcext:value-type="float">
            <text:p>0</text:p>
          </table:table-cell>
          <table:table-cell table:style-name="ce105" table:formula="of:=IF([.$B39]=&quot;&quot;;0;SUMPRODUCT((ISNUMBER(SEARCH([.$B39];[$Dec.$A$13:$Dec.$A$39])))*(DAY([.DF$28])=[$Dec.$B$1:$Dec.$AC$1])*([$Dec.$B$13:$Dec.$AC$39]=[.DF$30])))" office:value-type="float" office:value="0" calcext:value-type="float">
            <text:p>0</text:p>
          </table:table-cell>
          <table:table-cell table:style-name="ce102" table:formula="of:=IF([.$B39]=&quot;&quot;;0;SUMPRODUCT((ISNUMBER(SEARCH([.$B39];[$Dec.$A$13:$Dec.$A$39])))*(DAY([.DF$28])=[$Dec.$B$1:$Dec.$AC$1])*([$Dec.$B$13:$Dec.$AC$39]=[.DG$30])))" office:value-type="float" office:value="0" calcext:value-type="float">
            <text:p>0</text:p>
          </table:table-cell>
          <table:table-cell table:style-name="ce410" table:formula="of:=IF([.$B39]=&quot;&quot;;0;SUMPRODUCT((ISNUMBER(SEARCH([.$B39];[$Dec.$A$13:$Dec.$A$39])))*(DAY([.DH$28])=[$Dec.$B$1:$Dec.$AC$1])*([$Dec.$B$13:$Dec.$AC$39]=[.DH$30])))" office:value-type="float" office:value="0" calcext:value-type="float">
            <text:p>0</text:p>
          </table:table-cell>
          <table:table-cell table:style-name="ce410" table:formula="of:=IF([.$B39]=&quot;&quot;;0;SUMPRODUCT((ISNUMBER(SEARCH([.$B39];[$Dec.$A$13:$Dec.$A$39])))*(DAY([.DH$28])=[$Dec.$B$1:$Dec.$AC$1])*([$Dec.$B$13:$Dec.$AC$39]=[.DI$30])))" office:value-type="float" office:value="0" calcext:value-type="float">
            <text:p>0</text:p>
          </table:table-cell>
          <table:table-cell table:style-name="ce105" table:formula="of:=IF([.$B39]=&quot;&quot;;0;SUMPRODUCT((ISNUMBER(SEARCH([.$B39];[$Dec.$A$13:$Dec.$A$39])))*(DAY([.DJ$28])=[$Dec.$B$1:$Dec.$AC$1])*([$Dec.$B$13:$Dec.$AC$39]=[.DJ$30])))" office:value-type="float" office:value="0" calcext:value-type="float">
            <text:p>0</text:p>
          </table:table-cell>
          <table:table-cell table:style-name="ce102" table:formula="of:=IF([.$B39]=&quot;&quot;;0;SUMPRODUCT((ISNUMBER(SEARCH([.$B39];[$Dec.$A$13:$Dec.$A$39])))*(DAY([.DJ$28])=[$Dec.$B$1:$Dec.$AC$1])*([$Dec.$B$13:$Dec.$AC$39]=[.DK$30])))" office:value-type="float" office:value="0" calcext:value-type="float">
            <text:p>0</text:p>
          </table:table-cell>
          <table:table-cell table:style-name="ce105" table:formula="of:=IF([.$B39]=&quot;&quot;;0;SUMPRODUCT((ISNUMBER(SEARCH([.$B39];[$Dec.$A$13:$Dec.$A$39])))*(DAY([.DL$28])=[$Dec.$B$1:$Dec.$AC$1])*([$Dec.$B$13:$Dec.$AC$39]=[.DL$30])))" office:value-type="float" office:value="0" calcext:value-type="float">
            <text:p>0</text:p>
          </table:table-cell>
          <table:table-cell table:style-name="ce406" table:formula="of:=IF([.$B39]=&quot;&quot;;0;SUMPRODUCT((ISNUMBER(SEARCH([.$B39];[$Dec.$A$13:$Dec.$A$39])))*(DAY([.DL$28])=[$Dec.$B$1:$Dec.$AC$1])*([$Dec.$B$13:$Dec.$AC$39]=[.DM$30])))" office:value-type="float" office:value="0" calcext:value-type="float">
            <text:p>0</text:p>
          </table:table-cell>
          <table:table-cell table:number-columns-repeated="132"/>
          <table:table-cell table:style-name="ce229" table:number-columns-repeated="2"/>
          <table:table-cell table:number-columns-repeated="4"/>
          <table:table-cell table:style-name="Default" table:number-columns-repeated="2"/>
          <table:table-cell table:number-columns-repeated="767"/>
        </table:table-row>
        <table:table-row table:style-name="ro5">
          <table:table-cell/>
          <table:table-cell table:style-name="ce70" table:formula="of:=[.B19]" office:value-type="string" office:string-value="U" calcext:value-type="string">
            <text:p>U</text:p>
          </table:table-cell>
          <table:table-cell/>
          <table:table-cell table:style-name="ce89" table:formula="of:=IF([.$B40]=&quot;&quot;;0;SUMPRODUCT((ISNUMBER(SEARCH([.$B40];[$Jul.$A$13:$Jul.$A$39])))*(DAY([.D$28])=[$Jul.$B$1:$Jul.$AC$1])*([$Jul.$B$13:$Jul.$AC$39]=[.D$30])))" office:value-type="float" office:value="0" calcext:value-type="float">
            <text:p>0</text:p>
          </table:table-cell>
          <table:table-cell table:style-name="ce102" table:formula="of:=IF([.$B40]=&quot;&quot;;0;SUMPRODUCT((ISNUMBER(SEARCH([.$B40];[$Jul.$A$13:$Jul.$A$39])))*(DAY([.D$28])=[$Jul.$B$1:$Jul.$AC$1])*([$Jul.$B$13:$Jul.$AC$39]=[.E$30])))" office:value-type="float" office:value="0" calcext:value-type="float">
            <text:p>0</text:p>
          </table:table-cell>
          <table:table-cell table:style-name="ce105" table:formula="of:=IF([.$B40]=&quot;&quot;;0;SUMPRODUCT((ISNUMBER(SEARCH([.$B40];[$Jul.$A$13:$Jul.$A$39])))*(DAY([.F$28])=[$Jul.$B$1:$Jul.$AC$1])*([$Jul.$B$13:$Jul.$AC$39]=[.F$30])))" office:value-type="float" office:value="0" calcext:value-type="float">
            <text:p>0</text:p>
          </table:table-cell>
          <table:table-cell table:style-name="ce102" table:formula="of:=IF([.$B40]=&quot;&quot;;0;SUMPRODUCT((ISNUMBER(SEARCH([.$B40];[$Jul.$A$13:$Jul.$A$39])))*(DAY([.F$28])=[$Jul.$B$1:$Jul.$AC$1])*([$Jul.$B$13:$Jul.$AC$39]=[.G$30])))" office:value-type="float" office:value="0" calcext:value-type="float">
            <text:p>0</text:p>
          </table:table-cell>
          <table:table-cell table:style-name="ce105" table:formula="of:=IF([.$B40]=&quot;&quot;;0;SUMPRODUCT((ISNUMBER(SEARCH([.$B40];[$Jul.$A$13:$Jul.$A$39])))*(DAY([.H$28])=[$Jul.$B$1:$Jul.$AC$1])*([$Jul.$B$13:$Jul.$AC$39]=[.H$30])))" office:value-type="float" office:value="0" calcext:value-type="float">
            <text:p>0</text:p>
          </table:table-cell>
          <table:table-cell table:style-name="ce102" table:formula="of:=IF([.$B40]=&quot;&quot;;0;SUMPRODUCT((ISNUMBER(SEARCH([.$B40];[$Jul.$A$13:$Jul.$A$39])))*(DAY([.H$28])=[$Jul.$B$1:$Jul.$AC$1])*([$Jul.$B$13:$Jul.$AC$39]=[.I$30])))" office:value-type="float" office:value="0" calcext:value-type="float">
            <text:p>0</text:p>
          </table:table-cell>
          <table:table-cell table:style-name="ce113" table:formula="of:=IF([.$B40]=&quot;&quot;;0;SUMPRODUCT((ISNUMBER(SEARCH([.$B40];[$Jul.$A$13:$Jul.$A$39])))*(DAY([.J$28])=[$Jul.$B$1:$Jul.$AC$1])*([$Jul.$B$13:$Jul.$AC$39]=[.J$30])))" office:value-type="float" office:value="0" calcext:value-type="float">
            <text:p>0</text:p>
          </table:table-cell>
          <table:table-cell table:style-name="ce113" table:formula="of:=IF([.$B40]=&quot;&quot;;0;SUMPRODUCT((ISNUMBER(SEARCH([.$B40];[$Jul.$A$13:$Jul.$A$39])))*(DAY([.J$28])=[$Jul.$B$1:$Jul.$AC$1])*([$Jul.$B$13:$Jul.$AC$39]=[.K$30])))" office:value-type="float" office:value="0" calcext:value-type="float">
            <text:p>0</text:p>
          </table:table-cell>
          <table:table-cell table:style-name="ce118" table:formula="of:=IF([.$B40]=&quot;&quot;;0;SUMPRODUCT((ISNUMBER(SEARCH([.$B40];[$Jul.$A$13:$Jul.$A$39])))*(DAY([.L$28])=[$Jul.$B$1:$Jul.$AC$1])*([$Jul.$B$13:$Jul.$AC$39]=[.L$30])))" office:value-type="float" office:value="0" calcext:value-type="float">
            <text:p>0</text:p>
          </table:table-cell>
          <table:table-cell table:style-name="ce122" table:formula="of:=IF([.$B40]=&quot;&quot;;0;SUMPRODUCT((ISNUMBER(SEARCH([.$B40];[$Jul.$A$13:$Jul.$A$39])))*(DAY([.L$28])=[$Jul.$B$1:$Jul.$AC$1])*([$Jul.$B$13:$Jul.$AC$39]=[.M$30])))" office:value-type="float" office:value="0" calcext:value-type="float">
            <text:p>0</text:p>
          </table:table-cell>
          <table:table-cell table:style-name="ce127" table:formula="of:=IF([.$B40]=&quot;&quot;;0;SUMPRODUCT((ISNUMBER(SEARCH([.$B40];[$Jul.$A$13:$Jul.$A$39])))*(DAY([.N$28])=[$Jul.$B$1:$Jul.$AC$1])*([$Jul.$B$13:$Jul.$AC$39]=[.N$30])))" office:value-type="float" office:value="0" calcext:value-type="float">
            <text:p>0</text:p>
          </table:table-cell>
          <table:table-cell table:style-name="ce102" table:formula="of:=IF([.$B40]=&quot;&quot;;0;SUMPRODUCT((ISNUMBER(SEARCH([.$B40];[$Jul.$A$13:$Jul.$A$39])))*(DAY([.N$28])=[$Jul.$B$1:$Jul.$AC$1])*([$Jul.$B$13:$Jul.$AC$39]=[.O$30])))" office:value-type="float" office:value="0" calcext:value-type="float">
            <text:p>0</text:p>
          </table:table-cell>
          <table:table-cell table:style-name="ce105" table:formula="of:=IF([.$B40]=&quot;&quot;;0;SUMPRODUCT((ISNUMBER(SEARCH([.$B40];[$Jul.$A$13:$Jul.$A$39])))*(DAY([.P$28])=[$Jul.$B$1:$Jul.$AC$1])*([$Jul.$B$13:$Jul.$AC$39]=[.P$30])))" office:value-type="float" office:value="0" calcext:value-type="float">
            <text:p>0</text:p>
          </table:table-cell>
          <table:table-cell table:style-name="ce102" table:formula="of:=IF([.$B40]=&quot;&quot;;0;SUMPRODUCT((ISNUMBER(SEARCH([.$B40];[$Jul.$A$13:$Jul.$A$39])))*(DAY([.P$28])=[$Jul.$B$1:$Jul.$AC$1])*([$Jul.$B$13:$Jul.$AC$39]=[.Q$30])))" office:value-type="float" office:value="0" calcext:value-type="float">
            <text:p>0</text:p>
          </table:table-cell>
          <table:table-cell table:style-name="ce105" table:formula="of:=IF([.$B40]=&quot;&quot;;0;SUMPRODUCT((ISNUMBER(SEARCH([.$B40];[$Jul.$A$13:$Jul.$A$39])))*(DAY([.R$28])=[$Jul.$B$1:$Jul.$AC$1])*([$Jul.$B$13:$Jul.$AC$39]=[.R$30])))" office:value-type="float" office:value="0" calcext:value-type="float">
            <text:p>0</text:p>
          </table:table-cell>
          <table:table-cell table:style-name="ce135" table:formula="of:=IF([.$B40]=&quot;&quot;;0;SUMPRODUCT((ISNUMBER(SEARCH([.$B40];[$Jul.$A$13:$Jul.$A$39])))*(DAY([.R$28])=[$Jul.$B$1:$Jul.$AC$1])*([$Jul.$B$13:$Jul.$AC$39]=[.S$30])))" office:value-type="float" office:value="0" calcext:value-type="float">
            <text:p>0</text:p>
          </table:table-cell>
          <table:table-cell table:style-name="ce140" table:formula="of:=IF([.$B40]=&quot;&quot;;0;SUMPRODUCT((ISNUMBER(SEARCH([.$B40];[$Aout.$A$13:$Aout.$A$39])))*(DAY([.T$28])=[$Aout.$B$1:$Aout.$AC$1])*([$Aout.$B$13:$Aout.$AC$39]=[.T$30])))" office:value-type="float" office:value="0" calcext:value-type="float">
            <text:p>0</text:p>
          </table:table-cell>
          <table:table-cell table:style-name="ce102" table:formula="of:=IF([.$B40]=&quot;&quot;;0;SUMPRODUCT((ISNUMBER(SEARCH([.$B40];[$Aout.$A$13:$Aout.$A$39])))*(DAY([.T$28])=[$Aout.$B$1:$Aout.$AC$1])*([$Aout.$B$13:$Aout.$AC$39]=[.U$30])))" office:value-type="float" office:value="0" calcext:value-type="float">
            <text:p>0</text:p>
          </table:table-cell>
          <table:table-cell table:style-name="ce105" table:formula="of:=IF([.$B40]=&quot;&quot;;0;SUMPRODUCT((ISNUMBER(SEARCH([.$B40];[$Aout.$A$13:$Aout.$A$39])))*(DAY([.V$28])=[$Aout.$B$1:$Aout.$AC$1])*([$Aout.$B$13:$Aout.$AC$39]=[.V$30])))" office:value-type="float" office:value="0" calcext:value-type="float">
            <text:p>0</text:p>
          </table:table-cell>
          <table:table-cell table:style-name="ce102" table:formula="of:=IF([.$B40]=&quot;&quot;;0;SUMPRODUCT((ISNUMBER(SEARCH([.$B40];[$Aout.$A$13:$Aout.$A$39])))*(DAY([.V$28])=[$Aout.$B$1:$Aout.$AC$1])*([$Aout.$B$13:$Aout.$AC$39]=[.W$30])))" office:value-type="float" office:value="0" calcext:value-type="float">
            <text:p>0</text:p>
          </table:table-cell>
          <table:table-cell table:style-name="ce105" table:formula="of:=IF([.$B40]=&quot;&quot;;0;SUMPRODUCT((ISNUMBER(SEARCH([.$B40];[$Aout.$A$13:$Aout.$A$39])))*(DAY([.X$28])=[$Aout.$B$1:$Aout.$AC$1])*([$Aout.$B$13:$Aout.$AC$39]=[.X$30])))" office:value-type="float" office:value="0" calcext:value-type="float">
            <text:p>0</text:p>
          </table:table-cell>
          <table:table-cell table:style-name="ce102" table:formula="of:=IF([.$B40]=&quot;&quot;;0;SUMPRODUCT((ISNUMBER(SEARCH([.$B40];[$Aout.$A$13:$Aout.$A$39])))*(DAY([.X$28])=[$Aout.$B$1:$Aout.$AC$1])*([$Aout.$B$13:$Aout.$AC$39]=[.Y$30])))" office:value-type="float" office:value="0" calcext:value-type="float">
            <text:p>0</text:p>
          </table:table-cell>
          <table:table-cell table:style-name="ce105" table:formula="of:=IF([.$B40]=&quot;&quot;;0;SUMPRODUCT((ISNUMBER(SEARCH([.$B40];[$Aout.$A$13:$Aout.$A$39])))*(DAY([.Z$28])=[$Aout.$B$1:$Aout.$AC$1])*([$Aout.$B$13:$Aout.$AC$39]=[.Z$30])))" office:value-type="float" office:value="0" calcext:value-type="float">
            <text:p>0</text:p>
          </table:table-cell>
          <table:table-cell table:style-name="ce102" table:formula="of:=IF([.$B40]=&quot;&quot;;0;SUMPRODUCT((ISNUMBER(SEARCH([.$B40];[$Aout.$A$13:$Aout.$A$39])))*(DAY([.Z$28])=[$Aout.$B$1:$Aout.$AC$1])*([$Aout.$B$13:$Aout.$AC$39]=[.AA$30])))" office:value-type="float" office:value="0" calcext:value-type="float">
            <text:p>0</text:p>
          </table:table-cell>
          <table:table-cell table:style-name="ce113" table:formula="of:=IF([.$B40]=&quot;&quot;;0;SUMPRODUCT((ISNUMBER(SEARCH([.$B40];[$Aout.$A$13:$Aout.$A$39])))*(DAY([.AB$28])=[$Aout.$B$1:$Aout.$AC$1])*([$Aout.$B$13:$Aout.$AC$39]=[.AB$30])))" office:value-type="float" office:value="0" calcext:value-type="float">
            <text:p>0</text:p>
          </table:table-cell>
          <table:table-cell table:style-name="ce113" table:formula="of:=IF([.$B40]=&quot;&quot;;0;SUMPRODUCT((ISNUMBER(SEARCH([.$B40];[$Aout.$A$13:$Aout.$A$39])))*(DAY([.AB$28])=[$Aout.$B$1:$Aout.$AC$1])*([$Aout.$B$13:$Aout.$AC$39]=[.AC$30])))" office:value-type="float" office:value="0" calcext:value-type="float">
            <text:p>0</text:p>
          </table:table-cell>
          <table:table-cell table:style-name="ce105" table:formula="of:=IF([.$B40]=&quot;&quot;;0;SUMPRODUCT((ISNUMBER(SEARCH([.$B40];[$Aout.$A$13:$Aout.$A$39])))*(DAY([.AD$28])=[$Aout.$B$1:$Aout.$AC$1])*([$Aout.$B$13:$Aout.$AC$39]=[.AD$30])))" office:value-type="float" office:value="0" calcext:value-type="float">
            <text:p>0</text:p>
          </table:table-cell>
          <table:table-cell table:style-name="ce102" table:formula="of:=IF([.$B40]=&quot;&quot;;0;SUMPRODUCT((ISNUMBER(SEARCH([.$B40];[$Aout.$A$13:$Aout.$A$39])))*(DAY([.AD$28])=[$Aout.$B$1:$Aout.$AC$1])*([$Aout.$B$13:$Aout.$AC$39]=[.AE$30])))" office:value-type="float" office:value="0" calcext:value-type="float">
            <text:p>0</text:p>
          </table:table-cell>
          <table:table-cell table:style-name="ce146" table:formula="of:=IF([.$B40]=&quot;&quot;;0;SUMPRODUCT((ISNUMBER(SEARCH([.$B40];[$Aout.$A$13:$Aout.$A$39])))*(DAY([.AF$28])=[$Aout.$B$1:$Aout.$AC$1])*([$Aout.$B$13:$Aout.$AC$39]=[.AF$30])))" office:value-type="float" office:value="0" calcext:value-type="float">
            <text:p>0</text:p>
          </table:table-cell>
          <table:table-cell table:style-name="ce149" table:formula="of:=IF([.$B40]=&quot;&quot;;0;SUMPRODUCT((ISNUMBER(SEARCH([.$B40];[$Aout.$A$13:$Aout.$A$39])))*(DAY([.AF$28])=[$Aout.$B$1:$Aout.$AC$1])*([$Aout.$B$13:$Aout.$AC$39]=[.AG$30])))" office:value-type="float" office:value="0" calcext:value-type="float">
            <text:p>0</text:p>
          </table:table-cell>
          <table:table-cell table:style-name="ce153" table:formula="of:=IF([.$B40]=&quot;&quot;;0;SUMPRODUCT((ISNUMBER(SEARCH([.$B40];[$Aout.$A$13:$Aout.$A$39])))*(DAY([.AH$28])=[$Aout.$B$1:$Aout.$AC$1])*([$Aout.$B$13:$Aout.$AC$39]=[.AH$30])))" office:value-type="float" office:value="0" calcext:value-type="float">
            <text:p>0</text:p>
          </table:table-cell>
          <table:table-cell table:style-name="ce157" table:formula="of:=IF([.$B40]=&quot;&quot;;0;SUMPRODUCT((ISNUMBER(SEARCH([.$B40];[$Aout.$A$13:$Aout.$A$39])))*(DAY([.AH$28])=[$Aout.$B$1:$Aout.$AC$1])*([$Aout.$B$13:$Aout.$AC$39]=[.AI$30])))" office:value-type="float" office:value="0" calcext:value-type="float">
            <text:p>0</text:p>
          </table:table-cell>
          <table:table-cell table:style-name="ce105" table:formula="of:=IF([.$B40]=&quot;&quot;;0;SUMPRODUCT((ISNUMBER(SEARCH([.$B40];[$Aout.$A$13:$Aout.$A$39])))*(DAY([.AJ$28])=[$Aout.$B$1:$Aout.$AC$1])*([$Aout.$B$13:$Aout.$AC$39]=[.AJ$30])))" office:value-type="float" office:value="0" calcext:value-type="float">
            <text:p>0</text:p>
          </table:table-cell>
          <table:table-cell table:style-name="ce102" table:formula="of:=IF([.$B40]=&quot;&quot;;0;SUMPRODUCT((ISNUMBER(SEARCH([.$B40];[$Aout.$A$13:$Aout.$A$39])))*(DAY([.AJ$28])=[$Aout.$B$1:$Aout.$AC$1])*([$Aout.$B$13:$Aout.$AC$39]=[.AK$30])))" office:value-type="float" office:value="0" calcext:value-type="float">
            <text:p>0</text:p>
          </table:table-cell>
          <table:table-cell table:style-name="ce140" table:formula="of:=IF([.$B40]=&quot;&quot;;0;SUMPRODUCT((ISNUMBER(SEARCH([.$B40];[$Sep.$A$13:$Sep.$A$39])))*(DAY([.AL$28])=[$Sep.$B$1:$Sep.$AC$1])*([$Sep.$B$13:$Sep.$AC$39]=[.AL$30])))" office:value-type="float" office:value="0" calcext:value-type="float">
            <text:p>0</text:p>
          </table:table-cell>
          <table:table-cell table:style-name="ce102" table:formula="of:=IF([.$B40]=&quot;&quot;;0;SUMPRODUCT((ISNUMBER(SEARCH([.$B40];[$Sep.$A$13:$Sep.$A$39])))*(DAY([.AL$28])=[$Sep.$B$1:$Sep.$AC$1])*([$Sep.$B$13:$Sep.$AC$39]=[.AM$30])))" office:value-type="float" office:value="0" calcext:value-type="float">
            <text:p>0</text:p>
          </table:table-cell>
          <table:table-cell table:style-name="ce105" table:formula="of:=IF([.$B40]=&quot;&quot;;0;SUMPRODUCT((ISNUMBER(SEARCH([.$B40];[$Sep.$A$13:$Sep.$A$39])))*(DAY([.AN$28])=[$Sep.$B$1:$Sep.$AC$1])*([$Sep.$B$13:$Sep.$AC$39]=[.AN$30])))" office:value-type="float" office:value="0" calcext:value-type="float">
            <text:p>0</text:p>
          </table:table-cell>
          <table:table-cell table:style-name="ce102" table:formula="of:=IF([.$B40]=&quot;&quot;;0;SUMPRODUCT((ISNUMBER(SEARCH([.$B40];[$Sep.$A$13:$Sep.$A$39])))*(DAY([.AN$28])=[$Sep.$B$1:$Sep.$AC$1])*([$Sep.$B$13:$Sep.$AC$39]=[.AO$30])))" office:value-type="float" office:value="0" calcext:value-type="float">
            <text:p>0</text:p>
          </table:table-cell>
          <table:table-cell table:style-name="ce105" table:formula="of:=IF([.$B40]=&quot;&quot;;0;SUMPRODUCT((ISNUMBER(SEARCH([.$B40];[$Sep.$A$13:$Sep.$A$39])))*(DAY([.AP$28])=[$Sep.$B$1:$Sep.$AC$1])*([$Sep.$B$13:$Sep.$AC$39]=[.AP$30])))" office:value-type="float" office:value="0" calcext:value-type="float">
            <text:p>0</text:p>
          </table:table-cell>
          <table:table-cell table:style-name="ce102" table:formula="of:=IF([.$B40]=&quot;&quot;;0;SUMPRODUCT((ISNUMBER(SEARCH([.$B40];[$Sep.$A$13:$Sep.$A$39])))*(DAY([.AP$28])=[$Sep.$B$1:$Sep.$AC$1])*([$Sep.$B$13:$Sep.$AC$39]=[.AQ$30])))" office:value-type="float" office:value="0" calcext:value-type="float">
            <text:p>0</text:p>
          </table:table-cell>
          <table:table-cell table:style-name="ce105" table:formula="of:=IF([.$B40]=&quot;&quot;;0;SUMPRODUCT((ISNUMBER(SEARCH([.$B40];[$Sep.$A$13:$Sep.$A$39])))*(DAY([.AR$28])=[$Sep.$B$1:$Sep.$AC$1])*([$Sep.$B$13:$Sep.$AC$39]=[.AR$30])))" office:value-type="float" office:value="0" calcext:value-type="float">
            <text:p>0</text:p>
          </table:table-cell>
          <table:table-cell table:style-name="ce102" table:formula="of:=IF([.$B40]=&quot;&quot;;0;SUMPRODUCT((ISNUMBER(SEARCH([.$B40];[$Sep.$A$13:$Sep.$A$39])))*(DAY([.AR$28])=[$Sep.$B$1:$Sep.$AC$1])*([$Sep.$B$13:$Sep.$AC$39]=[.AS$30])))" office:value-type="float" office:value="0" calcext:value-type="float">
            <text:p>0</text:p>
          </table:table-cell>
          <table:table-cell table:style-name="ce105" table:formula="of:=IF([.$B40]=&quot;&quot;;0;SUMPRODUCT((ISNUMBER(SEARCH([.$B40];[$Sep.$A$13:$Sep.$A$39])))*(DAY([.AT$28])=[$Sep.$B$1:$Sep.$AC$1])*([$Sep.$B$13:$Sep.$AC$39]=[.AT$30])))" office:value-type="float" office:value="0" calcext:value-type="float">
            <text:p>0</text:p>
          </table:table-cell>
          <table:table-cell table:style-name="ce102" table:formula="of:=IF([.$B40]=&quot;&quot;;0;SUMPRODUCT((ISNUMBER(SEARCH([.$B40];[$Sep.$A$13:$Sep.$A$39])))*(DAY([.AT$28])=[$Sep.$B$1:$Sep.$AC$1])*([$Sep.$B$13:$Sep.$AC$39]=[.AU$30])))" office:value-type="float" office:value="0" calcext:value-type="float">
            <text:p>0</text:p>
          </table:table-cell>
          <table:table-cell table:style-name="ce105" table:formula="of:=IF([.$B40]=&quot;&quot;;0;SUMPRODUCT((ISNUMBER(SEARCH([.$B40];[$Sep.$A$13:$Sep.$A$39])))*(DAY([.AV$28])=[$Sep.$B$1:$Sep.$AC$1])*([$Sep.$B$13:$Sep.$AC$39]=[.AV$30])))" office:value-type="float" office:value="0" calcext:value-type="float">
            <text:p>0</text:p>
          </table:table-cell>
          <table:table-cell table:style-name="ce102" table:formula="of:=IF([.$B40]=&quot;&quot;;0;SUMPRODUCT((ISNUMBER(SEARCH([.$B40];[$Sep.$A$13:$Sep.$A$39])))*(DAY([.AV$28])=[$Sep.$B$1:$Sep.$AC$1])*([$Sep.$B$13:$Sep.$AC$39]=[.AW$30])))" office:value-type="float" office:value="0" calcext:value-type="float">
            <text:p>0</text:p>
          </table:table-cell>
          <table:table-cell table:style-name="ce105" table:formula="of:=IF([.$B40]=&quot;&quot;;0;SUMPRODUCT((ISNUMBER(SEARCH([.$B40];[$Sep.$A$13:$Sep.$A$39])))*(DAY([.AX$28])=[$Sep.$B$1:$Sep.$AC$1])*([$Sep.$B$13:$Sep.$AC$39]=[.AX$30])))" office:value-type="float" office:value="0" calcext:value-type="float">
            <text:p>0</text:p>
          </table:table-cell>
          <table:table-cell table:style-name="ce102" table:formula="of:=IF([.$B40]=&quot;&quot;;0;SUMPRODUCT((ISNUMBER(SEARCH([.$B40];[$Sep.$A$13:$Sep.$A$39])))*(DAY([.AX$28])=[$Sep.$B$1:$Sep.$AC$1])*([$Sep.$B$13:$Sep.$AC$39]=[.AY$30])))" office:value-type="float" office:value="0" calcext:value-type="float">
            <text:p>0</text:p>
          </table:table-cell>
          <table:table-cell table:style-name="ce105" table:formula="of:=IF([.$B40]=&quot;&quot;;0;SUMPRODUCT((ISNUMBER(SEARCH([.$B40];[$Sep.$A$13:$Sep.$A$39])))*(DAY([.AZ$28])=[$Sep.$B$1:$Sep.$AC$1])*([$Sep.$B$13:$Sep.$AC$39]=[.AZ$30])))" office:value-type="float" office:value="0" calcext:value-type="float">
            <text:p>0</text:p>
          </table:table-cell>
          <table:table-cell table:style-name="ce102" table:formula="of:=IF([.$B40]=&quot;&quot;;0;SUMPRODUCT((ISNUMBER(SEARCH([.$B40];[$Sep.$A$13:$Sep.$A$39])))*(DAY([.AZ$28])=[$Sep.$B$1:$Sep.$AC$1])*([$Sep.$B$13:$Sep.$AC$39]=[.BA$30])))" office:value-type="float" office:value="0" calcext:value-type="float">
            <text:p>0</text:p>
          </table:table-cell>
          <table:table-cell table:style-name="ce105" table:formula="of:=IF([.$B40]=&quot;&quot;;0;SUMPRODUCT((ISNUMBER(SEARCH([.$B40];[$Sep.$A$13:$Sep.$A$39])))*(DAY([.BB$28])=[$Sep.$B$1:$Sep.$AC$1])*([$Sep.$B$13:$Sep.$AC$39]=[.BB$30])))" office:value-type="float" office:value="0" calcext:value-type="float">
            <text:p>0</text:p>
          </table:table-cell>
          <table:table-cell table:style-name="ce135" table:formula="of:=IF([.$B40]=&quot;&quot;;0;SUMPRODUCT((ISNUMBER(SEARCH([.$B40];[$Sep.$A$13:$Sep.$A$39])))*(DAY([.BB$28])=[$Sep.$B$1:$Sep.$AC$1])*([$Sep.$B$13:$Sep.$AC$39]=[.BC$30])))" office:value-type="float" office:value="0" calcext:value-type="float">
            <text:p>0</text:p>
          </table:table-cell>
          <table:table-cell table:style-name="ce140" table:formula="of:=IF([.$B40]=&quot;&quot;;0;SUMPRODUCT((ISNUMBER(SEARCH([.$B40];[$Oct.$A$13:$Oct.$A$39])))*(DAY([.BD$28])=[$Oct.$B$1:$Oct.$AC$1])*([$Oct.$B$13:$Oct.$AC$39]=[.BD$30])))" office:value-type="float" office:value="0" calcext:value-type="float">
            <text:p>0</text:p>
          </table:table-cell>
          <table:table-cell table:style-name="ce102" table:formula="of:=IF([.$B40]=&quot;&quot;;0;SUMPRODUCT((ISNUMBER(SEARCH([.$B40];[$Oct.$A$13:$Oct.$A$39])))*(DAY([.BD$28])=[$Oct.$B$1:$Oct.$AC$1])*([$Oct.$B$13:$Oct.$AC$39]=[.BE$30])))" office:value-type="float" office:value="0" calcext:value-type="float">
            <text:p>0</text:p>
          </table:table-cell>
          <table:table-cell table:style-name="ce105" table:formula="of:=IF([.$B40]=&quot;&quot;;0;SUMPRODUCT((ISNUMBER(SEARCH([.$B40];[$Oct.$A$13:$Oct.$A$39])))*(DAY([.BF$28])=[$Oct.$B$1:$Oct.$AC$1])*([$Oct.$B$13:$Oct.$AC$39]=[.BF$30])))" office:value-type="float" office:value="0" calcext:value-type="float">
            <text:p>0</text:p>
          </table:table-cell>
          <table:table-cell table:style-name="ce102" table:formula="of:=IF([.$B40]=&quot;&quot;;0;SUMPRODUCT((ISNUMBER(SEARCH([.$B40];[$Oct.$A$13:$Oct.$A$39])))*(DAY([.BF$28])=[$Oct.$B$1:$Oct.$AC$1])*([$Oct.$B$13:$Oct.$AC$39]=[.BG$30])))" office:value-type="float" office:value="0" calcext:value-type="float">
            <text:p>0</text:p>
          </table:table-cell>
          <table:table-cell table:style-name="ce105" table:formula="of:=IF([.$B40]=&quot;&quot;;0;SUMPRODUCT((ISNUMBER(SEARCH([.$B40];[$Oct.$A$13:$Oct.$A$39])))*(DAY([.BH$28])=[$Oct.$B$1:$Oct.$AC$1])*([$Oct.$B$13:$Oct.$AC$39]=[.BH$30])))" office:value-type="float" office:value="0" calcext:value-type="float">
            <text:p>0</text:p>
          </table:table-cell>
          <table:table-cell table:style-name="ce102" table:formula="of:=IF([.$B40]=&quot;&quot;;0;SUMPRODUCT((ISNUMBER(SEARCH([.$B40];[$Oct.$A$13:$Oct.$A$41])))*(DAY([.BH$28])=[$Oct.$B$1:$Oct.$AC$1])*([$Oct.$B$13:$Oct.$AC$41]=[.BI$30])))" office:value-type="float" office:value="0" calcext:value-type="float">
            <text:p>0</text:p>
          </table:table-cell>
          <table:table-cell table:style-name="ce105" table:formula="of:=IF([.$B40]=&quot;&quot;;0;SUMPRODUCT((ISNUMBER(SEARCH([.$B40];[$Oct.$A$13:$Oct.$A$41])))*(DAY([.BJ$28])=[$Oct.$B$1:$Oct.$AC$1])*([$Oct.$B$13:$Oct.$AC$41]=[.BJ$30])))" office:value-type="float" office:value="0" calcext:value-type="float">
            <text:p>0</text:p>
          </table:table-cell>
          <table:table-cell table:style-name="ce102" table:formula="of:=IF([.$B40]=&quot;&quot;;0;SUMPRODUCT((ISNUMBER(SEARCH([.$B40];[$Oct.$A$13:$Oct.$A$41])))*(DAY([.BJ$28])=[$Oct.$B$1:$Oct.$AC$1])*([$Oct.$B$13:$Oct.$AC$41]=[.BK$30])))" office:value-type="float" office:value="0" calcext:value-type="float">
            <text:p>0</text:p>
          </table:table-cell>
          <table:table-cell table:style-name="ce105" table:formula="of:=IF([.$B40]=&quot;&quot;;0;SUMPRODUCT((ISNUMBER(SEARCH([.$B40];[$Oct.$A$13:$Oct.$A$41])))*(DAY([.BL$28])=[$Oct.$B$1:$Oct.$AC$1])*([$Oct.$B$13:$Oct.$AC$41]=[.BL$30])))" office:value-type="float" office:value="0" calcext:value-type="float">
            <text:p>0</text:p>
          </table:table-cell>
          <table:table-cell table:style-name="ce102" table:formula="of:=IF([.$B40]=&quot;&quot;;0;SUMPRODUCT((ISNUMBER(SEARCH([.$B40];[$Oct.$A$13:$Oct.$A$41])))*(DAY([.BL$28])=[$Oct.$B$1:$Oct.$AC$1])*([$Oct.$B$13:$Oct.$AC$41]=[.BM$30])))" office:value-type="float" office:value="0" calcext:value-type="float">
            <text:p>0</text:p>
          </table:table-cell>
          <table:table-cell table:style-name="ce105" table:formula="of:=IF([.$B40]=&quot;&quot;;0;SUMPRODUCT((ISNUMBER(SEARCH([.$B40];[$Oct.$A$13:$Oct.$A$41])))*(DAY([.BN$28])=[$Oct.$B$1:$Oct.$AC$1])*([$Oct.$B$13:$Oct.$AC$41]=[.BN$30])))" office:value-type="float" office:value="0" calcext:value-type="float">
            <text:p>0</text:p>
          </table:table-cell>
          <table:table-cell table:style-name="ce102" table:formula="of:=IF([.$B40]=&quot;&quot;;0;SUMPRODUCT((ISNUMBER(SEARCH([.$B40];[$Oct.$A$13:$Oct.$A$41])))*(DAY([.BN$28])=[$Oct.$B$1:$Oct.$AC$1])*([$Oct.$B$13:$Oct.$AC$41]=[.BO$30])))" office:value-type="float" office:value="0" calcext:value-type="float">
            <text:p>0</text:p>
          </table:table-cell>
          <table:table-cell table:style-name="ce105" table:formula="of:=IF([.$B40]=&quot;&quot;;0;SUMPRODUCT((ISNUMBER(SEARCH([.$B40];[$Oct.$A$13:$Oct.$A$41])))*(DAY([.BP$28])=[$Oct.$B$1:$Oct.$AC$1])*([$Oct.$B$13:$Oct.$AC$41]=[.BP$30])))" office:value-type="float" office:value="0" calcext:value-type="float">
            <text:p>0</text:p>
          </table:table-cell>
          <table:table-cell table:style-name="ce102" table:formula="of:=IF([.$B40]=&quot;&quot;;0;SUMPRODUCT((ISNUMBER(SEARCH([.$B40];[$Oct.$A$13:$Oct.$A$41])))*(DAY([.BP$28])=[$Oct.$B$1:$Oct.$AC$1])*([$Oct.$B$13:$Oct.$AC$41]=[.BQ$30])))" office:value-type="float" office:value="0" calcext:value-type="float">
            <text:p>0</text:p>
          </table:table-cell>
          <table:table-cell table:style-name="ce105" table:formula="of:=IF([.$B40]=&quot;&quot;;0;SUMPRODUCT((ISNUMBER(SEARCH([.$B40];[$Oct.$A$13:$Oct.$A$41])))*(DAY([.BR$28])=[$Oct.$B$1:$Oct.$AC$1])*([$Oct.$B$13:$Oct.$AC$41]=[.BR$30])))" office:value-type="float" office:value="0" calcext:value-type="float">
            <text:p>0</text:p>
          </table:table-cell>
          <table:table-cell table:style-name="ce135" table:formula="of:=IF([.$B40]=&quot;&quot;;0;SUMPRODUCT((ISNUMBER(SEARCH([.$B40];[$Oct.$A$13:$Oct.$A$41])))*(DAY([.BR$28])=[$Oct.$B$1:$Oct.$AC$1])*([$Oct.$B$13:$Oct.$AC$41]=[.BS$30])))" office:value-type="float" office:value="0" calcext:value-type="float">
            <text:p>0</text:p>
          </table:table-cell>
          <table:table-cell table:style-name="ce402" table:formula="of:=IF([.$B40]=&quot;&quot;;0;SUMPRODUCT((ISNUMBER(SEARCH([.$B40];[$Nov.$A$13:$Nov.$A$39])))*(DAY([.BT$28])=[$Nov.$B$1:$Nov.$AC$1])*([$Nov.$B$13:$Nov.$AC$39]=[.BT$30])))" office:value-type="float" office:value="0" calcext:value-type="float">
            <text:p>0</text:p>
          </table:table-cell>
          <table:table-cell table:style-name="ce113" table:formula="of:=IF([.$B40]=&quot;&quot;;0;SUMPRODUCT((ISNUMBER(SEARCH([.$B40];[$Nov.$A$13:$Nov.$A$39])))*(DAY([.BT$28])=[$Nov.$B$1:$Nov.$AC$1])*([$Nov.$B$13:$Nov.$AC$39]=[.BU$30])))" office:value-type="float" office:value="0" calcext:value-type="float">
            <text:p>0</text:p>
          </table:table-cell>
          <table:table-cell table:style-name="ce105" table:formula="of:=IF([.$B40]=&quot;&quot;;0;SUMPRODUCT((ISNUMBER(SEARCH([.$B40];[$Nov.$A$13:$Nov.$A$39])))*(DAY([.BV$28])=[$Nov.$B$1:$Nov.$AC$1])*([$Nov.$B$13:$Nov.$AC$39]=[.BV$30])))" office:value-type="float" office:value="0" calcext:value-type="float">
            <text:p>0</text:p>
          </table:table-cell>
          <table:table-cell table:style-name="ce102" table:formula="of:=IF([.$B40]=&quot;&quot;;0;SUMPRODUCT((ISNUMBER(SEARCH([.$B40];[$Nov.$A$13:$Nov.$A$39])))*(DAY([.BV$28])=[$Nov.$B$1:$Nov.$AC$1])*([$Nov.$B$13:$Nov.$AC$39]=[.BW$30])))" office:value-type="float" office:value="0" calcext:value-type="float">
            <text:p>0</text:p>
          </table:table-cell>
          <table:table-cell table:style-name="ce105" table:formula="of:=IF([.$B40]=&quot;&quot;;0;SUMPRODUCT((ISNUMBER(SEARCH([.$B40];[$Nov.$A$13:$Nov.$A$39])))*(DAY([.BX$28])=[$Nov.$B$1:$Nov.$AC$1])*([$Nov.$B$13:$Nov.$AC$39]=[.BX$30])))" office:value-type="float" office:value="0" calcext:value-type="float">
            <text:p>0</text:p>
          </table:table-cell>
          <table:table-cell table:style-name="ce102" table:formula="of:=IF([.$B40]=&quot;&quot;;0;SUMPRODUCT((ISNUMBER(SEARCH([.$B40];[$Nov.$A$13:$Nov.$A$39])))*(DAY([.BX$28])=[$Nov.$B$1:$Nov.$AC$1])*([$Nov.$B$13:$Nov.$AC$39]=[.BY$30])))" office:value-type="float" office:value="0" calcext:value-type="float">
            <text:p>0</text:p>
          </table:table-cell>
          <table:table-cell table:style-name="ce153" table:formula="of:=IF([.$B40]=&quot;&quot;;0;SUMPRODUCT((ISNUMBER(SEARCH([.$B40];[$Nov.$A$13:$Nov.$A$39])))*(DAY([.BZ$28])=[$Nov.$B$1:$Nov.$AC$1])*([$Nov.$B$13:$Nov.$AC$39]=[.BZ$30])))" office:value-type="float" office:value="0" calcext:value-type="float">
            <text:p>0</text:p>
          </table:table-cell>
          <table:table-cell table:style-name="ce157" table:formula="of:=IF([.$B40]=&quot;&quot;;0;SUMPRODUCT((ISNUMBER(SEARCH([.$B40];[$Nov.$A$13:$Nov.$A$39])))*(DAY([.BZ$28])=[$Nov.$B$1:$Nov.$AC$1])*([$Nov.$B$13:$Nov.$AC$39]=[.CA$30])))" office:value-type="float" office:value="0" calcext:value-type="float">
            <text:p>0</text:p>
          </table:table-cell>
          <table:table-cell table:style-name="ce105" table:formula="of:=IF([.$B40]=&quot;&quot;;0;SUMPRODUCT((ISNUMBER(SEARCH([.$B40];[$Nov.$A$13:$Nov.$A$39])))*(DAY([.CB$28])=[$Nov.$B$1:$Nov.$AC$1])*([$Nov.$B$13:$Nov.$AC$39]=[.CB$30])))" office:value-type="float" office:value="0" calcext:value-type="float">
            <text:p>0</text:p>
          </table:table-cell>
          <table:table-cell table:style-name="ce102" table:formula="of:=IF([.$B40]=&quot;&quot;;0;SUMPRODUCT((ISNUMBER(SEARCH([.$B40];[$Nov.$A$13:$Nov.$A$39])))*(DAY([.CB$28])=[$Nov.$B$1:$Nov.$AC$1])*([$Nov.$B$13:$Nov.$AC$39]=[.CC$30])))" office:value-type="float" office:value="0" calcext:value-type="float">
            <text:p>0</text:p>
          </table:table-cell>
          <table:table-cell table:style-name="ce414" table:formula="of:=IF([.$B40]=&quot;&quot;;0;SUMPRODUCT((ISNUMBER(SEARCH([.$B40];[$Nov.$A$13:$Nov.$A$39])))*(DAY([.CD$28])=[$Nov.$B$1:$Nov.$AC$1])*([$Nov.$B$13:$Nov.$AC$39]=[.CD$30])))" office:value-type="float" office:value="0" calcext:value-type="float">
            <text:p>0</text:p>
          </table:table-cell>
          <table:table-cell table:style-name="ce414" table:formula="of:=IF([.$B40]=&quot;&quot;;0;SUMPRODUCT((ISNUMBER(SEARCH([.$B40];[$Nov.$A$13:$Nov.$A$39])))*(DAY([.CD$28])=[$Nov.$B$1:$Nov.$AC$1])*([$Nov.$B$13:$Nov.$AC$39]=[.CE$30])))" office:value-type="float" office:value="0" calcext:value-type="float">
            <text:p>0</text:p>
          </table:table-cell>
          <table:table-cell table:style-name="ce153" table:formula="of:=IF([.$B40]=&quot;&quot;;0;SUMPRODUCT((ISNUMBER(SEARCH([.$B40];[$Nov.$A$13:$Nov.$A$39])))*(DAY([.CF$28])=[$Nov.$B$1:$Nov.$AC$1])*([$Nov.$B$13:$Nov.$AC$39]=[.CF$30])))" office:value-type="float" office:value="0" calcext:value-type="float">
            <text:p>0</text:p>
          </table:table-cell>
          <table:table-cell table:style-name="ce157" table:formula="of:=IF([.$B40]=&quot;&quot;;0;SUMPRODUCT((ISNUMBER(SEARCH([.$B40];[$Nov.$A$13:$Nov.$A$39])))*(DAY([.CF$28])=[$Nov.$B$1:$Nov.$AC$1])*([$Nov.$B$13:$Nov.$AC$39]=[.CG$30])))" office:value-type="float" office:value="0" calcext:value-type="float">
            <text:p>0</text:p>
          </table:table-cell>
          <table:table-cell table:style-name="ce105" table:formula="of:=IF([.$B40]=&quot;&quot;;0;SUMPRODUCT((ISNUMBER(SEARCH([.$B40];[$Nov.$A$13:$Nov.$A$39])))*(DAY([.CH$28])=[$Nov.$B$1:$Nov.$AC$1])*([$Nov.$B$13:$Nov.$AC$39]=[.CH$30])))" office:value-type="float" office:value="0" calcext:value-type="float">
            <text:p>0</text:p>
          </table:table-cell>
          <table:table-cell table:style-name="ce102" table:formula="of:=IF([.$B40]=&quot;&quot;;0;SUMPRODUCT((ISNUMBER(SEARCH([.$B40];[$Nov.$A$13:$Nov.$A$39])))*(DAY([.CH$28])=[$Nov.$B$1:$Nov.$AC$1])*([$Nov.$B$13:$Nov.$AC$39]=[.CI$30])))" office:value-type="float" office:value="0" calcext:value-type="float">
            <text:p>0</text:p>
          </table:table-cell>
          <table:table-cell table:style-name="ce105" table:formula="of:=IF([.$B40]=&quot;&quot;;0;SUMPRODUCT((ISNUMBER(SEARCH([.$B40];[$Nov.$A$13:$Nov.$A$39])))*(DAY([.CJ$28])=[$Nov.$B$1:$Nov.$AC$1])*([$Nov.$B$13:$Nov.$AC$39]=[.CJ$30])))" office:value-type="float" office:value="0" calcext:value-type="float">
            <text:p>0</text:p>
          </table:table-cell>
          <table:table-cell table:style-name="ce102" table:formula="of:=IF([.$B40]=&quot;&quot;;0;SUMPRODUCT((ISNUMBER(SEARCH([.$B40];[$Nov.$A$13:$Nov.$A$39])))*(DAY([.CJ$28])=[$Nov.$B$1:$Nov.$AC$1])*([$Nov.$B$13:$Nov.$AC$39]=[.CK$30])))" office:value-type="float" office:value="0" calcext:value-type="float">
            <text:p>0</text:p>
          </table:table-cell>
          <table:table-cell table:style-name="ce105" table:formula="of:=IF([.$B40]=&quot;&quot;;0;SUMPRODUCT((ISNUMBER(SEARCH([.$B40];[$Nov.$A$13:$Nov.$A$39])))*(DAY([.CL$28])=[$Nov.$B$1:$Nov.$AC$1])*([$Nov.$B$13:$Nov.$AC$39]=[.CL$30])))" office:value-type="float" office:value="0" calcext:value-type="float">
            <text:p>0</text:p>
          </table:table-cell>
          <table:table-cell table:style-name="ce102" table:formula="of:=IF([.$B40]=&quot;&quot;;0;SUMPRODUCT((ISNUMBER(SEARCH([.$B40];[$Nov.$A$13:$Nov.$A$39])))*(DAY([.CL$28])=[$Nov.$B$1:$Nov.$AC$1])*([$Nov.$B$13:$Nov.$AC$39]=[.CM$30])))" office:value-type="float" office:value="0" calcext:value-type="float">
            <text:p>0</text:p>
          </table:table-cell>
          <table:table-cell table:style-name="ce105" table:formula="of:=IF([.$B40]=&quot;&quot;;0;SUMPRODUCT((ISNUMBER(SEARCH([.$B40];[$Nov.$A$13:$Nov.$A$39])))*(DAY([.CN$28])=[$Nov.$B$1:$Nov.$AC$1])*([$Nov.$B$13:$Nov.$AC$39]=[.CN$30])))" office:value-type="float" office:value="0" calcext:value-type="float">
            <text:p>0</text:p>
          </table:table-cell>
          <table:table-cell table:style-name="ce135" table:formula="of:=IF([.$B40]=&quot;&quot;;0;SUMPRODUCT((ISNUMBER(SEARCH([.$B40];[$Nov.$A$13:$Nov.$A$39])))*(DAY([.CN$28])=[$Nov.$B$1:$Nov.$AC$1])*([$Nov.$B$13:$Nov.$AC$39]=[.CO$30])))" office:value-type="float" office:value="0" calcext:value-type="float">
            <text:p>0</text:p>
          </table:table-cell>
          <table:table-cell table:style-name="ce105" table:formula="of:=IF([.$B40]=&quot;&quot;;0;SUMPRODUCT((ISNUMBER(SEARCH([.$B40];[$Dec.$A$13:$Dec.$A$39])))*(DAY([.CP$28])=[$Dec.$B$1:$Dec.$AC$1])*([$Dec.$B$13:$Dec.$AC$39]=[.CP$30])))" office:value-type="float" office:value="0" calcext:value-type="float">
            <text:p>0</text:p>
          </table:table-cell>
          <table:table-cell table:style-name="ce102" table:formula="of:=IF([.$B40]=&quot;&quot;;0;SUMPRODUCT((ISNUMBER(SEARCH([.$B40];[$Dec.$A$13:$Dec.$A$39])))*(DAY([.CP$28])=[$Dec.$B$1:$Dec.$AC$1])*([$Dec.$B$13:$Dec.$AC$39]=[.CQ$30])))" office:value-type="float" office:value="0" calcext:value-type="float">
            <text:p>0</text:p>
          </table:table-cell>
          <table:table-cell table:style-name="ce105" table:formula="of:=IF([.$B40]=&quot;&quot;;0;SUMPRODUCT((ISNUMBER(SEARCH([.$B40];[$Dec.$A$13:$Dec.$A$39])))*(DAY([.CR$28])=[$Dec.$B$1:$Dec.$AC$1])*([$Dec.$B$13:$Dec.$AC$39]=[.CR$30])))" office:value-type="float" office:value="0" calcext:value-type="float">
            <text:p>0</text:p>
          </table:table-cell>
          <table:table-cell table:style-name="ce102" table:formula="of:=IF([.$B40]=&quot;&quot;;0;SUMPRODUCT((ISNUMBER(SEARCH([.$B40];[$Dec.$A$13:$Dec.$A$39])))*(DAY([.CR$28])=[$Dec.$B$1:$Dec.$AC$1])*([$Dec.$B$13:$Dec.$AC$39]=[.CS$30])))" office:value-type="float" office:value="0" calcext:value-type="float">
            <text:p>0</text:p>
          </table:table-cell>
          <table:table-cell table:style-name="ce105" table:formula="of:=IF([.$B40]=&quot;&quot;;0;SUMPRODUCT((ISNUMBER(SEARCH([.$B40];[$Dec.$A$13:$Dec.$A$39])))*(DAY([.CT$28])=[$Dec.$B$1:$Dec.$AC$1])*([$Dec.$B$13:$Dec.$AC$39]=[.CT$30])))" office:value-type="float" office:value="0" calcext:value-type="float">
            <text:p>0</text:p>
          </table:table-cell>
          <table:table-cell table:style-name="ce102" table:formula="of:=IF([.$B40]=&quot;&quot;;0;SUMPRODUCT((ISNUMBER(SEARCH([.$B40];[$Dec.$A$13:$Dec.$A$39])))*(DAY([.CT$28])=[$Dec.$B$1:$Dec.$AC$1])*([$Dec.$B$13:$Dec.$AC$39]=[.CU$30])))" office:value-type="float" office:value="0" calcext:value-type="float">
            <text:p>0</text:p>
          </table:table-cell>
          <table:table-cell table:style-name="ce105" table:formula="of:=IF([.$B40]=&quot;&quot;;0;SUMPRODUCT((ISNUMBER(SEARCH([.$B40];[$Dec.$A$13:$Dec.$A$39])))*(DAY([.CV$28])=[$Dec.$B$1:$Dec.$AC$1])*([$Dec.$B$13:$Dec.$AC$39]=[.CV$30])))" office:value-type="float" office:value="0" calcext:value-type="float">
            <text:p>0</text:p>
          </table:table-cell>
          <table:table-cell table:style-name="ce102" table:formula="of:=IF([.$B40]=&quot;&quot;;0;SUMPRODUCT((ISNUMBER(SEARCH([.$B40];[$Dec.$A$13:$Dec.$A$39])))*(DAY([.CV$28])=[$Dec.$B$1:$Dec.$AC$1])*([$Dec.$B$13:$Dec.$AC$39]=[.CW$30])))" office:value-type="float" office:value="0" calcext:value-type="float">
            <text:p>0</text:p>
          </table:table-cell>
          <table:table-cell table:style-name="ce105" table:formula="of:=IF([.$B40]=&quot;&quot;;0;SUMPRODUCT((ISNUMBER(SEARCH([.$B40];[$Dec.$A$13:$Dec.$A$39])))*(DAY([.CX$28])=[$Dec.$B$1:$Dec.$AC$1])*([$Dec.$B$13:$Dec.$AC$39]=[.CX$30])))" office:value-type="float" office:value="0" calcext:value-type="float">
            <text:p>0</text:p>
          </table:table-cell>
          <table:table-cell table:style-name="ce102" table:formula="of:=IF([.$B40]=&quot;&quot;;0;SUMPRODUCT((ISNUMBER(SEARCH([.$B40];[$Dec.$A$13:$Dec.$A$39])))*(DAY([.CX$28])=[$Dec.$B$1:$Dec.$AC$1])*([$Dec.$B$13:$Dec.$AC$39]=[.CY$30])))" office:value-type="float" office:value="0" calcext:value-type="float">
            <text:p>0</text:p>
          </table:table-cell>
          <table:table-cell table:style-name="ce105" table:formula="of:=IF([.$B40]=&quot;&quot;;0;SUMPRODUCT((ISNUMBER(SEARCH([.$B40];[$Dec.$A$13:$Dec.$A$39])))*(DAY([.CZ$28])=[$Dec.$B$1:$Dec.$AC$1])*([$Dec.$B$13:$Dec.$AC$39]=[.CZ$30])))" office:value-type="float" office:value="0" calcext:value-type="float">
            <text:p>0</text:p>
          </table:table-cell>
          <table:table-cell table:style-name="ce102" table:formula="of:=IF([.$B40]=&quot;&quot;;0;SUMPRODUCT((ISNUMBER(SEARCH([.$B40];[$Dec.$A$13:$Dec.$A$39])))*(DAY([.CZ$28])=[$Dec.$B$1:$Dec.$AC$1])*([$Dec.$B$13:$Dec.$AC$39]=[.DA$30])))" office:value-type="float" office:value="0" calcext:value-type="float">
            <text:p>0</text:p>
          </table:table-cell>
          <table:table-cell table:style-name="ce105" table:formula="of:=IF([.$B40]=&quot;&quot;;0;SUMPRODUCT((ISNUMBER(SEARCH([.$B40];[$Dec.$A$13:$Dec.$A$39])))*(DAY([.DB$28])=[$Dec.$B$1:$Dec.$AC$1])*([$Dec.$B$13:$Dec.$AC$39]=[.DB$30])))" office:value-type="float" office:value="0" calcext:value-type="float">
            <text:p>0</text:p>
          </table:table-cell>
          <table:table-cell table:style-name="ce102" table:formula="of:=IF([.$B40]=&quot;&quot;;0;SUMPRODUCT((ISNUMBER(SEARCH([.$B40];[$Dec.$A$13:$Dec.$A$39])))*(DAY([.DB$28])=[$Dec.$B$1:$Dec.$AC$1])*([$Dec.$B$13:$Dec.$AC$39]=[.DC$30])))" office:value-type="float" office:value="0" calcext:value-type="float">
            <text:p>0</text:p>
          </table:table-cell>
          <table:table-cell table:style-name="ce146" table:formula="of:=IF([.$B40]=&quot;&quot;;0;SUMPRODUCT((ISNUMBER(SEARCH([.$B40];[$Dec.$A$13:$Dec.$A$39])))*(DAY([.DD$28])=[$Dec.$B$1:$Dec.$AC$1])*([$Dec.$B$13:$Dec.$AC$39]=[.DD$30])))" office:value-type="float" office:value="0" calcext:value-type="float">
            <text:p>0</text:p>
          </table:table-cell>
          <table:table-cell table:style-name="ce149" table:formula="of:=IF([.$B40]=&quot;&quot;;0;SUMPRODUCT((ISNUMBER(SEARCH([.$B40];[$Dec.$A$13:$Dec.$A$39])))*(DAY([.DD$28])=[$Dec.$B$1:$Dec.$AC$1])*([$Dec.$B$13:$Dec.$AC$39]=[.DE$30])))" office:value-type="float" office:value="0" calcext:value-type="float">
            <text:p>0</text:p>
          </table:table-cell>
          <table:table-cell table:style-name="ce105" table:formula="of:=IF([.$B40]=&quot;&quot;;0;SUMPRODUCT((ISNUMBER(SEARCH([.$B40];[$Dec.$A$13:$Dec.$A$39])))*(DAY([.DF$28])=[$Dec.$B$1:$Dec.$AC$1])*([$Dec.$B$13:$Dec.$AC$39]=[.DF$30])))" office:value-type="float" office:value="0" calcext:value-type="float">
            <text:p>0</text:p>
          </table:table-cell>
          <table:table-cell table:style-name="ce102" table:formula="of:=IF([.$B40]=&quot;&quot;;0;SUMPRODUCT((ISNUMBER(SEARCH([.$B40];[$Dec.$A$13:$Dec.$A$39])))*(DAY([.DF$28])=[$Dec.$B$1:$Dec.$AC$1])*([$Dec.$B$13:$Dec.$AC$39]=[.DG$30])))" office:value-type="float" office:value="0" calcext:value-type="float">
            <text:p>0</text:p>
          </table:table-cell>
          <table:table-cell table:style-name="ce410" table:formula="of:=IF([.$B40]=&quot;&quot;;0;SUMPRODUCT((ISNUMBER(SEARCH([.$B40];[$Dec.$A$13:$Dec.$A$39])))*(DAY([.DH$28])=[$Dec.$B$1:$Dec.$AC$1])*([$Dec.$B$13:$Dec.$AC$39]=[.DH$30])))" office:value-type="float" office:value="0" calcext:value-type="float">
            <text:p>0</text:p>
          </table:table-cell>
          <table:table-cell table:style-name="ce410" table:formula="of:=IF([.$B40]=&quot;&quot;;0;SUMPRODUCT((ISNUMBER(SEARCH([.$B40];[$Dec.$A$13:$Dec.$A$39])))*(DAY([.DH$28])=[$Dec.$B$1:$Dec.$AC$1])*([$Dec.$B$13:$Dec.$AC$39]=[.DI$30])))" office:value-type="float" office:value="0" calcext:value-type="float">
            <text:p>0</text:p>
          </table:table-cell>
          <table:table-cell table:style-name="ce105" table:formula="of:=IF([.$B40]=&quot;&quot;;0;SUMPRODUCT((ISNUMBER(SEARCH([.$B40];[$Dec.$A$13:$Dec.$A$39])))*(DAY([.DJ$28])=[$Dec.$B$1:$Dec.$AC$1])*([$Dec.$B$13:$Dec.$AC$39]=[.DJ$30])))" office:value-type="float" office:value="0" calcext:value-type="float">
            <text:p>0</text:p>
          </table:table-cell>
          <table:table-cell table:style-name="ce102" table:formula="of:=IF([.$B40]=&quot;&quot;;0;SUMPRODUCT((ISNUMBER(SEARCH([.$B40];[$Dec.$A$13:$Dec.$A$39])))*(DAY([.DJ$28])=[$Dec.$B$1:$Dec.$AC$1])*([$Dec.$B$13:$Dec.$AC$39]=[.DK$30])))" office:value-type="float" office:value="0" calcext:value-type="float">
            <text:p>0</text:p>
          </table:table-cell>
          <table:table-cell table:style-name="ce105" table:formula="of:=IF([.$B40]=&quot;&quot;;0;SUMPRODUCT((ISNUMBER(SEARCH([.$B40];[$Dec.$A$13:$Dec.$A$39])))*(DAY([.DL$28])=[$Dec.$B$1:$Dec.$AC$1])*([$Dec.$B$13:$Dec.$AC$39]=[.DL$30])))" office:value-type="float" office:value="0" calcext:value-type="float">
            <text:p>0</text:p>
          </table:table-cell>
          <table:table-cell table:style-name="ce406" table:formula="of:=IF([.$B40]=&quot;&quot;;0;SUMPRODUCT((ISNUMBER(SEARCH([.$B40];[$Dec.$A$13:$Dec.$A$39])))*(DAY([.DL$28])=[$Dec.$B$1:$Dec.$AC$1])*([$Dec.$B$13:$Dec.$AC$39]=[.DM$30])))" office:value-type="float" office:value="0" calcext:value-type="float">
            <text:p>0</text:p>
          </table:table-cell>
          <table:table-cell table:number-columns-repeated="132"/>
          <table:table-cell table:style-name="ce229" table:number-columns-repeated="2"/>
          <table:table-cell table:number-columns-repeated="4"/>
          <table:table-cell table:style-name="Default" table:number-columns-repeated="2"/>
          <table:table-cell table:number-columns-repeated="767"/>
        </table:table-row>
        <table:table-row table:style-name="ro5">
          <table:table-cell/>
          <table:table-cell table:style-name="ce69" table:formula="of:=[.B20]" office:value-type="string" office:string-value="V" calcext:value-type="string">
            <text:p>V</text:p>
          </table:table-cell>
          <table:table-cell/>
          <table:table-cell table:style-name="ce89" table:formula="of:=IF([.$B41]=&quot;&quot;;0;SUMPRODUCT((ISNUMBER(SEARCH([.$B41];[$Jul.$A$13:$Jul.$A$39])))*(DAY([.D$28])=[$Jul.$B$1:$Jul.$AC$1])*([$Jul.$B$13:$Jul.$AC$39]=[.D$30])))" office:value-type="float" office:value="0" calcext:value-type="float">
            <text:p>0</text:p>
          </table:table-cell>
          <table:table-cell table:style-name="ce102" table:formula="of:=IF([.$B41]=&quot;&quot;;0;SUMPRODUCT((ISNUMBER(SEARCH([.$B41];[$Jul.$A$13:$Jul.$A$39])))*(DAY([.D$28])=[$Jul.$B$1:$Jul.$AC$1])*([$Jul.$B$13:$Jul.$AC$39]=[.E$30])))" office:value-type="float" office:value="0" calcext:value-type="float">
            <text:p>0</text:p>
          </table:table-cell>
          <table:table-cell table:style-name="ce105" table:formula="of:=IF([.$B41]=&quot;&quot;;0;SUMPRODUCT((ISNUMBER(SEARCH([.$B41];[$Jul.$A$13:$Jul.$A$39])))*(DAY([.F$28])=[$Jul.$B$1:$Jul.$AC$1])*([$Jul.$B$13:$Jul.$AC$39]=[.F$30])))" office:value-type="float" office:value="0" calcext:value-type="float">
            <text:p>0</text:p>
          </table:table-cell>
          <table:table-cell table:style-name="ce102" table:formula="of:=IF([.$B41]=&quot;&quot;;0;SUMPRODUCT((ISNUMBER(SEARCH([.$B41];[$Jul.$A$13:$Jul.$A$39])))*(DAY([.F$28])=[$Jul.$B$1:$Jul.$AC$1])*([$Jul.$B$13:$Jul.$AC$39]=[.G$30])))" office:value-type="float" office:value="0" calcext:value-type="float">
            <text:p>0</text:p>
          </table:table-cell>
          <table:table-cell table:style-name="ce105" table:formula="of:=IF([.$B41]=&quot;&quot;;0;SUMPRODUCT((ISNUMBER(SEARCH([.$B41];[$Jul.$A$13:$Jul.$A$39])))*(DAY([.H$28])=[$Jul.$B$1:$Jul.$AC$1])*([$Jul.$B$13:$Jul.$AC$39]=[.H$30])))" office:value-type="float" office:value="0" calcext:value-type="float">
            <text:p>0</text:p>
          </table:table-cell>
          <table:table-cell table:style-name="ce102" table:formula="of:=IF([.$B41]=&quot;&quot;;0;SUMPRODUCT((ISNUMBER(SEARCH([.$B41];[$Jul.$A$13:$Jul.$A$39])))*(DAY([.H$28])=[$Jul.$B$1:$Jul.$AC$1])*([$Jul.$B$13:$Jul.$AC$39]=[.I$30])))" office:value-type="float" office:value="0" calcext:value-type="float">
            <text:p>0</text:p>
          </table:table-cell>
          <table:table-cell table:style-name="ce113" table:formula="of:=IF([.$B41]=&quot;&quot;;0;SUMPRODUCT((ISNUMBER(SEARCH([.$B41];[$Jul.$A$13:$Jul.$A$39])))*(DAY([.J$28])=[$Jul.$B$1:$Jul.$AC$1])*([$Jul.$B$13:$Jul.$AC$39]=[.J$30])))" office:value-type="float" office:value="0" calcext:value-type="float">
            <text:p>0</text:p>
          </table:table-cell>
          <table:table-cell table:style-name="ce113" table:formula="of:=IF([.$B41]=&quot;&quot;;0;SUMPRODUCT((ISNUMBER(SEARCH([.$B41];[$Jul.$A$13:$Jul.$A$39])))*(DAY([.J$28])=[$Jul.$B$1:$Jul.$AC$1])*([$Jul.$B$13:$Jul.$AC$39]=[.K$30])))" office:value-type="float" office:value="0" calcext:value-type="float">
            <text:p>0</text:p>
          </table:table-cell>
          <table:table-cell table:style-name="ce118" table:formula="of:=IF([.$B41]=&quot;&quot;;0;SUMPRODUCT((ISNUMBER(SEARCH([.$B41];[$Jul.$A$13:$Jul.$A$39])))*(DAY([.L$28])=[$Jul.$B$1:$Jul.$AC$1])*([$Jul.$B$13:$Jul.$AC$39]=[.L$30])))" office:value-type="float" office:value="0" calcext:value-type="float">
            <text:p>0</text:p>
          </table:table-cell>
          <table:table-cell table:style-name="ce122" table:formula="of:=IF([.$B41]=&quot;&quot;;0;SUMPRODUCT((ISNUMBER(SEARCH([.$B41];[$Jul.$A$13:$Jul.$A$39])))*(DAY([.L$28])=[$Jul.$B$1:$Jul.$AC$1])*([$Jul.$B$13:$Jul.$AC$39]=[.M$30])))" office:value-type="float" office:value="0" calcext:value-type="float">
            <text:p>0</text:p>
          </table:table-cell>
          <table:table-cell table:style-name="ce127" table:formula="of:=IF([.$B41]=&quot;&quot;;0;SUMPRODUCT((ISNUMBER(SEARCH([.$B41];[$Jul.$A$13:$Jul.$A$39])))*(DAY([.N$28])=[$Jul.$B$1:$Jul.$AC$1])*([$Jul.$B$13:$Jul.$AC$39]=[.N$30])))" office:value-type="float" office:value="0" calcext:value-type="float">
            <text:p>0</text:p>
          </table:table-cell>
          <table:table-cell table:style-name="ce102" table:formula="of:=IF([.$B41]=&quot;&quot;;0;SUMPRODUCT((ISNUMBER(SEARCH([.$B41];[$Jul.$A$13:$Jul.$A$39])))*(DAY([.N$28])=[$Jul.$B$1:$Jul.$AC$1])*([$Jul.$B$13:$Jul.$AC$39]=[.O$30])))" office:value-type="float" office:value="0" calcext:value-type="float">
            <text:p>0</text:p>
          </table:table-cell>
          <table:table-cell table:style-name="ce105" table:formula="of:=IF([.$B41]=&quot;&quot;;0;SUMPRODUCT((ISNUMBER(SEARCH([.$B41];[$Jul.$A$13:$Jul.$A$39])))*(DAY([.P$28])=[$Jul.$B$1:$Jul.$AC$1])*([$Jul.$B$13:$Jul.$AC$39]=[.P$30])))" office:value-type="float" office:value="0" calcext:value-type="float">
            <text:p>0</text:p>
          </table:table-cell>
          <table:table-cell table:style-name="ce102" table:formula="of:=IF([.$B41]=&quot;&quot;;0;SUMPRODUCT((ISNUMBER(SEARCH([.$B41];[$Jul.$A$13:$Jul.$A$39])))*(DAY([.P$28])=[$Jul.$B$1:$Jul.$AC$1])*([$Jul.$B$13:$Jul.$AC$39]=[.Q$30])))" office:value-type="float" office:value="0" calcext:value-type="float">
            <text:p>0</text:p>
          </table:table-cell>
          <table:table-cell table:style-name="ce105" table:formula="of:=IF([.$B41]=&quot;&quot;;0;SUMPRODUCT((ISNUMBER(SEARCH([.$B41];[$Jul.$A$13:$Jul.$A$39])))*(DAY([.R$28])=[$Jul.$B$1:$Jul.$AC$1])*([$Jul.$B$13:$Jul.$AC$39]=[.R$30])))" office:value-type="float" office:value="0" calcext:value-type="float">
            <text:p>0</text:p>
          </table:table-cell>
          <table:table-cell table:style-name="ce135" table:formula="of:=IF([.$B41]=&quot;&quot;;0;SUMPRODUCT((ISNUMBER(SEARCH([.$B41];[$Jul.$A$13:$Jul.$A$39])))*(DAY([.R$28])=[$Jul.$B$1:$Jul.$AC$1])*([$Jul.$B$13:$Jul.$AC$39]=[.S$30])))" office:value-type="float" office:value="0" calcext:value-type="float">
            <text:p>0</text:p>
          </table:table-cell>
          <table:table-cell table:style-name="ce140" table:formula="of:=IF([.$B41]=&quot;&quot;;0;SUMPRODUCT((ISNUMBER(SEARCH([.$B41];[$Aout.$A$13:$Aout.$A$39])))*(DAY([.T$28])=[$Aout.$B$1:$Aout.$AC$1])*([$Aout.$B$13:$Aout.$AC$39]=[.T$30])))" office:value-type="float" office:value="0" calcext:value-type="float">
            <text:p>0</text:p>
          </table:table-cell>
          <table:table-cell table:style-name="ce102" table:formula="of:=IF([.$B41]=&quot;&quot;;0;SUMPRODUCT((ISNUMBER(SEARCH([.$B41];[$Aout.$A$13:$Aout.$A$39])))*(DAY([.T$28])=[$Aout.$B$1:$Aout.$AC$1])*([$Aout.$B$13:$Aout.$AC$39]=[.U$30])))" office:value-type="float" office:value="0" calcext:value-type="float">
            <text:p>0</text:p>
          </table:table-cell>
          <table:table-cell table:style-name="ce105" table:formula="of:=IF([.$B41]=&quot;&quot;;0;SUMPRODUCT((ISNUMBER(SEARCH([.$B41];[$Aout.$A$13:$Aout.$A$39])))*(DAY([.V$28])=[$Aout.$B$1:$Aout.$AC$1])*([$Aout.$B$13:$Aout.$AC$39]=[.V$30])))" office:value-type="float" office:value="0" calcext:value-type="float">
            <text:p>0</text:p>
          </table:table-cell>
          <table:table-cell table:style-name="ce102" table:formula="of:=IF([.$B41]=&quot;&quot;;0;SUMPRODUCT((ISNUMBER(SEARCH([.$B41];[$Aout.$A$13:$Aout.$A$39])))*(DAY([.V$28])=[$Aout.$B$1:$Aout.$AC$1])*([$Aout.$B$13:$Aout.$AC$39]=[.W$30])))" office:value-type="float" office:value="0" calcext:value-type="float">
            <text:p>0</text:p>
          </table:table-cell>
          <table:table-cell table:style-name="ce105" table:formula="of:=IF([.$B41]=&quot;&quot;;0;SUMPRODUCT((ISNUMBER(SEARCH([.$B41];[$Aout.$A$13:$Aout.$A$39])))*(DAY([.X$28])=[$Aout.$B$1:$Aout.$AC$1])*([$Aout.$B$13:$Aout.$AC$39]=[.X$30])))" office:value-type="float" office:value="0" calcext:value-type="float">
            <text:p>0</text:p>
          </table:table-cell>
          <table:table-cell table:style-name="ce102" table:formula="of:=IF([.$B41]=&quot;&quot;;0;SUMPRODUCT((ISNUMBER(SEARCH([.$B41];[$Aout.$A$13:$Aout.$A$39])))*(DAY([.X$28])=[$Aout.$B$1:$Aout.$AC$1])*([$Aout.$B$13:$Aout.$AC$39]=[.Y$30])))" office:value-type="float" office:value="0" calcext:value-type="float">
            <text:p>0</text:p>
          </table:table-cell>
          <table:table-cell table:style-name="ce105" table:formula="of:=IF([.$B41]=&quot;&quot;;0;SUMPRODUCT((ISNUMBER(SEARCH([.$B41];[$Aout.$A$13:$Aout.$A$39])))*(DAY([.Z$28])=[$Aout.$B$1:$Aout.$AC$1])*([$Aout.$B$13:$Aout.$AC$39]=[.Z$30])))" office:value-type="float" office:value="0" calcext:value-type="float">
            <text:p>0</text:p>
          </table:table-cell>
          <table:table-cell table:style-name="ce102" table:formula="of:=IF([.$B41]=&quot;&quot;;0;SUMPRODUCT((ISNUMBER(SEARCH([.$B41];[$Aout.$A$13:$Aout.$A$39])))*(DAY([.Z$28])=[$Aout.$B$1:$Aout.$AC$1])*([$Aout.$B$13:$Aout.$AC$39]=[.AA$30])))" office:value-type="float" office:value="0" calcext:value-type="float">
            <text:p>0</text:p>
          </table:table-cell>
          <table:table-cell table:style-name="ce113" table:formula="of:=IF([.$B41]=&quot;&quot;;0;SUMPRODUCT((ISNUMBER(SEARCH([.$B41];[$Aout.$A$13:$Aout.$A$39])))*(DAY([.AB$28])=[$Aout.$B$1:$Aout.$AC$1])*([$Aout.$B$13:$Aout.$AC$39]=[.AB$30])))" office:value-type="float" office:value="0" calcext:value-type="float">
            <text:p>0</text:p>
          </table:table-cell>
          <table:table-cell table:style-name="ce113" table:formula="of:=IF([.$B41]=&quot;&quot;;0;SUMPRODUCT((ISNUMBER(SEARCH([.$B41];[$Aout.$A$13:$Aout.$A$39])))*(DAY([.AB$28])=[$Aout.$B$1:$Aout.$AC$1])*([$Aout.$B$13:$Aout.$AC$39]=[.AC$30])))" office:value-type="float" office:value="0" calcext:value-type="float">
            <text:p>0</text:p>
          </table:table-cell>
          <table:table-cell table:style-name="ce105" table:formula="of:=IF([.$B41]=&quot;&quot;;0;SUMPRODUCT((ISNUMBER(SEARCH([.$B41];[$Aout.$A$13:$Aout.$A$39])))*(DAY([.AD$28])=[$Aout.$B$1:$Aout.$AC$1])*([$Aout.$B$13:$Aout.$AC$39]=[.AD$30])))" office:value-type="float" office:value="0" calcext:value-type="float">
            <text:p>0</text:p>
          </table:table-cell>
          <table:table-cell table:style-name="ce102" table:formula="of:=IF([.$B41]=&quot;&quot;;0;SUMPRODUCT((ISNUMBER(SEARCH([.$B41];[$Aout.$A$13:$Aout.$A$39])))*(DAY([.AD$28])=[$Aout.$B$1:$Aout.$AC$1])*([$Aout.$B$13:$Aout.$AC$39]=[.AE$30])))" office:value-type="float" office:value="0" calcext:value-type="float">
            <text:p>0</text:p>
          </table:table-cell>
          <table:table-cell table:style-name="ce146" table:formula="of:=IF([.$B41]=&quot;&quot;;0;SUMPRODUCT((ISNUMBER(SEARCH([.$B41];[$Aout.$A$13:$Aout.$A$39])))*(DAY([.AF$28])=[$Aout.$B$1:$Aout.$AC$1])*([$Aout.$B$13:$Aout.$AC$39]=[.AF$30])))" office:value-type="float" office:value="0" calcext:value-type="float">
            <text:p>0</text:p>
          </table:table-cell>
          <table:table-cell table:style-name="ce149" table:formula="of:=IF([.$B41]=&quot;&quot;;0;SUMPRODUCT((ISNUMBER(SEARCH([.$B41];[$Aout.$A$13:$Aout.$A$39])))*(DAY([.AF$28])=[$Aout.$B$1:$Aout.$AC$1])*([$Aout.$B$13:$Aout.$AC$39]=[.AG$30])))" office:value-type="float" office:value="0" calcext:value-type="float">
            <text:p>0</text:p>
          </table:table-cell>
          <table:table-cell table:style-name="ce153" table:formula="of:=IF([.$B41]=&quot;&quot;;0;SUMPRODUCT((ISNUMBER(SEARCH([.$B41];[$Aout.$A$13:$Aout.$A$39])))*(DAY([.AH$28])=[$Aout.$B$1:$Aout.$AC$1])*([$Aout.$B$13:$Aout.$AC$39]=[.AH$30])))" office:value-type="float" office:value="0" calcext:value-type="float">
            <text:p>0</text:p>
          </table:table-cell>
          <table:table-cell table:style-name="ce157" table:formula="of:=IF([.$B41]=&quot;&quot;;0;SUMPRODUCT((ISNUMBER(SEARCH([.$B41];[$Aout.$A$13:$Aout.$A$39])))*(DAY([.AH$28])=[$Aout.$B$1:$Aout.$AC$1])*([$Aout.$B$13:$Aout.$AC$39]=[.AI$30])))" office:value-type="float" office:value="0" calcext:value-type="float">
            <text:p>0</text:p>
          </table:table-cell>
          <table:table-cell table:style-name="ce105" table:formula="of:=IF([.$B41]=&quot;&quot;;0;SUMPRODUCT((ISNUMBER(SEARCH([.$B41];[$Aout.$A$13:$Aout.$A$39])))*(DAY([.AJ$28])=[$Aout.$B$1:$Aout.$AC$1])*([$Aout.$B$13:$Aout.$AC$39]=[.AJ$30])))" office:value-type="float" office:value="0" calcext:value-type="float">
            <text:p>0</text:p>
          </table:table-cell>
          <table:table-cell table:style-name="ce102" table:formula="of:=IF([.$B41]=&quot;&quot;;0;SUMPRODUCT((ISNUMBER(SEARCH([.$B41];[$Aout.$A$13:$Aout.$A$39])))*(DAY([.AJ$28])=[$Aout.$B$1:$Aout.$AC$1])*([$Aout.$B$13:$Aout.$AC$39]=[.AK$30])))" office:value-type="float" office:value="0" calcext:value-type="float">
            <text:p>0</text:p>
          </table:table-cell>
          <table:table-cell table:style-name="ce140" table:formula="of:=IF([.$B41]=&quot;&quot;;0;SUMPRODUCT((ISNUMBER(SEARCH([.$B41];[$Sep.$A$13:$Sep.$A$39])))*(DAY([.AL$28])=[$Sep.$B$1:$Sep.$AC$1])*([$Sep.$B$13:$Sep.$AC$39]=[.AL$30])))" office:value-type="float" office:value="0" calcext:value-type="float">
            <text:p>0</text:p>
          </table:table-cell>
          <table:table-cell table:style-name="ce102" table:formula="of:=IF([.$B41]=&quot;&quot;;0;SUMPRODUCT((ISNUMBER(SEARCH([.$B41];[$Sep.$A$13:$Sep.$A$39])))*(DAY([.AL$28])=[$Sep.$B$1:$Sep.$AC$1])*([$Sep.$B$13:$Sep.$AC$39]=[.AM$30])))" office:value-type="float" office:value="0" calcext:value-type="float">
            <text:p>0</text:p>
          </table:table-cell>
          <table:table-cell table:style-name="ce105" table:formula="of:=IF([.$B41]=&quot;&quot;;0;SUMPRODUCT((ISNUMBER(SEARCH([.$B41];[$Sep.$A$13:$Sep.$A$39])))*(DAY([.AN$28])=[$Sep.$B$1:$Sep.$AC$1])*([$Sep.$B$13:$Sep.$AC$39]=[.AN$30])))" office:value-type="float" office:value="0" calcext:value-type="float">
            <text:p>0</text:p>
          </table:table-cell>
          <table:table-cell table:style-name="ce102" table:formula="of:=IF([.$B41]=&quot;&quot;;0;SUMPRODUCT((ISNUMBER(SEARCH([.$B41];[$Sep.$A$13:$Sep.$A$39])))*(DAY([.AN$28])=[$Sep.$B$1:$Sep.$AC$1])*([$Sep.$B$13:$Sep.$AC$39]=[.AO$30])))" office:value-type="float" office:value="0" calcext:value-type="float">
            <text:p>0</text:p>
          </table:table-cell>
          <table:table-cell table:style-name="ce105" table:formula="of:=IF([.$B41]=&quot;&quot;;0;SUMPRODUCT((ISNUMBER(SEARCH([.$B41];[$Sep.$A$13:$Sep.$A$39])))*(DAY([.AP$28])=[$Sep.$B$1:$Sep.$AC$1])*([$Sep.$B$13:$Sep.$AC$39]=[.AP$30])))" office:value-type="float" office:value="0" calcext:value-type="float">
            <text:p>0</text:p>
          </table:table-cell>
          <table:table-cell table:style-name="ce102" table:formula="of:=IF([.$B41]=&quot;&quot;;0;SUMPRODUCT((ISNUMBER(SEARCH([.$B41];[$Sep.$A$13:$Sep.$A$39])))*(DAY([.AP$28])=[$Sep.$B$1:$Sep.$AC$1])*([$Sep.$B$13:$Sep.$AC$39]=[.AQ$30])))" office:value-type="float" office:value="0" calcext:value-type="float">
            <text:p>0</text:p>
          </table:table-cell>
          <table:table-cell table:style-name="ce105" table:formula="of:=IF([.$B41]=&quot;&quot;;0;SUMPRODUCT((ISNUMBER(SEARCH([.$B41];[$Sep.$A$13:$Sep.$A$39])))*(DAY([.AR$28])=[$Sep.$B$1:$Sep.$AC$1])*([$Sep.$B$13:$Sep.$AC$39]=[.AR$30])))" office:value-type="float" office:value="0" calcext:value-type="float">
            <text:p>0</text:p>
          </table:table-cell>
          <table:table-cell table:style-name="ce102" table:formula="of:=IF([.$B41]=&quot;&quot;;0;SUMPRODUCT((ISNUMBER(SEARCH([.$B41];[$Sep.$A$13:$Sep.$A$39])))*(DAY([.AR$28])=[$Sep.$B$1:$Sep.$AC$1])*([$Sep.$B$13:$Sep.$AC$39]=[.AS$30])))" office:value-type="float" office:value="0" calcext:value-type="float">
            <text:p>0</text:p>
          </table:table-cell>
          <table:table-cell table:style-name="ce105" table:formula="of:=IF([.$B41]=&quot;&quot;;0;SUMPRODUCT((ISNUMBER(SEARCH([.$B41];[$Sep.$A$13:$Sep.$A$39])))*(DAY([.AT$28])=[$Sep.$B$1:$Sep.$AC$1])*([$Sep.$B$13:$Sep.$AC$39]=[.AT$30])))" office:value-type="float" office:value="0" calcext:value-type="float">
            <text:p>0</text:p>
          </table:table-cell>
          <table:table-cell table:style-name="ce102" table:formula="of:=IF([.$B41]=&quot;&quot;;0;SUMPRODUCT((ISNUMBER(SEARCH([.$B41];[$Sep.$A$13:$Sep.$A$39])))*(DAY([.AT$28])=[$Sep.$B$1:$Sep.$AC$1])*([$Sep.$B$13:$Sep.$AC$39]=[.AU$30])))" office:value-type="float" office:value="0" calcext:value-type="float">
            <text:p>0</text:p>
          </table:table-cell>
          <table:table-cell table:style-name="ce105" table:formula="of:=IF([.$B41]=&quot;&quot;;0;SUMPRODUCT((ISNUMBER(SEARCH([.$B41];[$Sep.$A$13:$Sep.$A$39])))*(DAY([.AV$28])=[$Sep.$B$1:$Sep.$AC$1])*([$Sep.$B$13:$Sep.$AC$39]=[.AV$30])))" office:value-type="float" office:value="0" calcext:value-type="float">
            <text:p>0</text:p>
          </table:table-cell>
          <table:table-cell table:style-name="ce102" table:formula="of:=IF([.$B41]=&quot;&quot;;0;SUMPRODUCT((ISNUMBER(SEARCH([.$B41];[$Sep.$A$13:$Sep.$A$39])))*(DAY([.AV$28])=[$Sep.$B$1:$Sep.$AC$1])*([$Sep.$B$13:$Sep.$AC$39]=[.AW$30])))" office:value-type="float" office:value="0" calcext:value-type="float">
            <text:p>0</text:p>
          </table:table-cell>
          <table:table-cell table:style-name="ce105" table:formula="of:=IF([.$B41]=&quot;&quot;;0;SUMPRODUCT((ISNUMBER(SEARCH([.$B41];[$Sep.$A$13:$Sep.$A$39])))*(DAY([.AX$28])=[$Sep.$B$1:$Sep.$AC$1])*([$Sep.$B$13:$Sep.$AC$39]=[.AX$30])))" office:value-type="float" office:value="0" calcext:value-type="float">
            <text:p>0</text:p>
          </table:table-cell>
          <table:table-cell table:style-name="ce102" table:formula="of:=IF([.$B41]=&quot;&quot;;0;SUMPRODUCT((ISNUMBER(SEARCH([.$B41];[$Sep.$A$13:$Sep.$A$39])))*(DAY([.AX$28])=[$Sep.$B$1:$Sep.$AC$1])*([$Sep.$B$13:$Sep.$AC$39]=[.AY$30])))" office:value-type="float" office:value="0" calcext:value-type="float">
            <text:p>0</text:p>
          </table:table-cell>
          <table:table-cell table:style-name="ce105" table:formula="of:=IF([.$B41]=&quot;&quot;;0;SUMPRODUCT((ISNUMBER(SEARCH([.$B41];[$Sep.$A$13:$Sep.$A$39])))*(DAY([.AZ$28])=[$Sep.$B$1:$Sep.$AC$1])*([$Sep.$B$13:$Sep.$AC$39]=[.AZ$30])))" office:value-type="float" office:value="0" calcext:value-type="float">
            <text:p>0</text:p>
          </table:table-cell>
          <table:table-cell table:style-name="ce102" table:formula="of:=IF([.$B41]=&quot;&quot;;0;SUMPRODUCT((ISNUMBER(SEARCH([.$B41];[$Sep.$A$13:$Sep.$A$39])))*(DAY([.AZ$28])=[$Sep.$B$1:$Sep.$AC$1])*([$Sep.$B$13:$Sep.$AC$39]=[.BA$30])))" office:value-type="float" office:value="0" calcext:value-type="float">
            <text:p>0</text:p>
          </table:table-cell>
          <table:table-cell table:style-name="ce105" table:formula="of:=IF([.$B41]=&quot;&quot;;0;SUMPRODUCT((ISNUMBER(SEARCH([.$B41];[$Sep.$A$13:$Sep.$A$39])))*(DAY([.BB$28])=[$Sep.$B$1:$Sep.$AC$1])*([$Sep.$B$13:$Sep.$AC$39]=[.BB$30])))" office:value-type="float" office:value="0" calcext:value-type="float">
            <text:p>0</text:p>
          </table:table-cell>
          <table:table-cell table:style-name="ce135" table:formula="of:=IF([.$B41]=&quot;&quot;;0;SUMPRODUCT((ISNUMBER(SEARCH([.$B41];[$Sep.$A$13:$Sep.$A$39])))*(DAY([.BB$28])=[$Sep.$B$1:$Sep.$AC$1])*([$Sep.$B$13:$Sep.$AC$39]=[.BC$30])))" office:value-type="float" office:value="0" calcext:value-type="float">
            <text:p>0</text:p>
          </table:table-cell>
          <table:table-cell table:style-name="ce140" table:formula="of:=IF([.$B41]=&quot;&quot;;0;SUMPRODUCT((ISNUMBER(SEARCH([.$B41];[$Oct.$A$13:$Oct.$A$39])))*(DAY([.BD$28])=[$Oct.$B$1:$Oct.$AC$1])*([$Oct.$B$13:$Oct.$AC$39]=[.BD$30])))" office:value-type="float" office:value="0" calcext:value-type="float">
            <text:p>0</text:p>
          </table:table-cell>
          <table:table-cell table:style-name="ce102" table:formula="of:=IF([.$B41]=&quot;&quot;;0;SUMPRODUCT((ISNUMBER(SEARCH([.$B41];[$Oct.$A$13:$Oct.$A$39])))*(DAY([.BD$28])=[$Oct.$B$1:$Oct.$AC$1])*([$Oct.$B$13:$Oct.$AC$39]=[.BE$30])))" office:value-type="float" office:value="0" calcext:value-type="float">
            <text:p>0</text:p>
          </table:table-cell>
          <table:table-cell table:style-name="ce105" table:formula="of:=IF([.$B41]=&quot;&quot;;0;SUMPRODUCT((ISNUMBER(SEARCH([.$B41];[$Oct.$A$13:$Oct.$A$39])))*(DAY([.BF$28])=[$Oct.$B$1:$Oct.$AC$1])*([$Oct.$B$13:$Oct.$AC$39]=[.BF$30])))" office:value-type="float" office:value="0" calcext:value-type="float">
            <text:p>0</text:p>
          </table:table-cell>
          <table:table-cell table:style-name="ce102" table:formula="of:=IF([.$B41]=&quot;&quot;;0;SUMPRODUCT((ISNUMBER(SEARCH([.$B41];[$Oct.$A$13:$Oct.$A$39])))*(DAY([.BF$28])=[$Oct.$B$1:$Oct.$AC$1])*([$Oct.$B$13:$Oct.$AC$39]=[.BG$30])))" office:value-type="float" office:value="0" calcext:value-type="float">
            <text:p>0</text:p>
          </table:table-cell>
          <table:table-cell table:style-name="ce105" table:formula="of:=IF([.$B41]=&quot;&quot;;0;SUMPRODUCT((ISNUMBER(SEARCH([.$B41];[$Oct.$A$13:$Oct.$A$39])))*(DAY([.BH$28])=[$Oct.$B$1:$Oct.$AC$1])*([$Oct.$B$13:$Oct.$AC$39]=[.BH$30])))" office:value-type="float" office:value="0" calcext:value-type="float">
            <text:p>0</text:p>
          </table:table-cell>
          <table:table-cell table:style-name="ce102" table:formula="of:=IF([.$B41]=&quot;&quot;;0;SUMPRODUCT((ISNUMBER(SEARCH([.$B41];[$Oct.$A$13:$Oct.$A$41])))*(DAY([.BH$28])=[$Oct.$B$1:$Oct.$AC$1])*([$Oct.$B$13:$Oct.$AC$41]=[.BI$30])))" office:value-type="float" office:value="0" calcext:value-type="float">
            <text:p>0</text:p>
          </table:table-cell>
          <table:table-cell table:style-name="ce105" table:formula="of:=IF([.$B41]=&quot;&quot;;0;SUMPRODUCT((ISNUMBER(SEARCH([.$B41];[$Oct.$A$13:$Oct.$A$41])))*(DAY([.BJ$28])=[$Oct.$B$1:$Oct.$AC$1])*([$Oct.$B$13:$Oct.$AC$41]=[.BJ$30])))" office:value-type="float" office:value="0" calcext:value-type="float">
            <text:p>0</text:p>
          </table:table-cell>
          <table:table-cell table:style-name="ce102" table:formula="of:=IF([.$B41]=&quot;&quot;;0;SUMPRODUCT((ISNUMBER(SEARCH([.$B41];[$Oct.$A$13:$Oct.$A$41])))*(DAY([.BJ$28])=[$Oct.$B$1:$Oct.$AC$1])*([$Oct.$B$13:$Oct.$AC$41]=[.BK$30])))" office:value-type="float" office:value="0" calcext:value-type="float">
            <text:p>0</text:p>
          </table:table-cell>
          <table:table-cell table:style-name="ce105" table:formula="of:=IF([.$B41]=&quot;&quot;;0;SUMPRODUCT((ISNUMBER(SEARCH([.$B41];[$Oct.$A$13:$Oct.$A$41])))*(DAY([.BL$28])=[$Oct.$B$1:$Oct.$AC$1])*([$Oct.$B$13:$Oct.$AC$41]=[.BL$30])))" office:value-type="float" office:value="0" calcext:value-type="float">
            <text:p>0</text:p>
          </table:table-cell>
          <table:table-cell table:style-name="ce102" table:formula="of:=IF([.$B41]=&quot;&quot;;0;SUMPRODUCT((ISNUMBER(SEARCH([.$B41];[$Oct.$A$13:$Oct.$A$41])))*(DAY([.BL$28])=[$Oct.$B$1:$Oct.$AC$1])*([$Oct.$B$13:$Oct.$AC$41]=[.BM$30])))" office:value-type="float" office:value="0" calcext:value-type="float">
            <text:p>0</text:p>
          </table:table-cell>
          <table:table-cell table:style-name="ce105" table:formula="of:=IF([.$B41]=&quot;&quot;;0;SUMPRODUCT((ISNUMBER(SEARCH([.$B41];[$Oct.$A$13:$Oct.$A$41])))*(DAY([.BN$28])=[$Oct.$B$1:$Oct.$AC$1])*([$Oct.$B$13:$Oct.$AC$41]=[.BN$30])))" office:value-type="float" office:value="0" calcext:value-type="float">
            <text:p>0</text:p>
          </table:table-cell>
          <table:table-cell table:style-name="ce102" table:formula="of:=IF([.$B41]=&quot;&quot;;0;SUMPRODUCT((ISNUMBER(SEARCH([.$B41];[$Oct.$A$13:$Oct.$A$41])))*(DAY([.BN$28])=[$Oct.$B$1:$Oct.$AC$1])*([$Oct.$B$13:$Oct.$AC$41]=[.BO$30])))" office:value-type="float" office:value="0" calcext:value-type="float">
            <text:p>0</text:p>
          </table:table-cell>
          <table:table-cell table:style-name="ce105" table:formula="of:=IF([.$B41]=&quot;&quot;;0;SUMPRODUCT((ISNUMBER(SEARCH([.$B41];[$Oct.$A$13:$Oct.$A$41])))*(DAY([.BP$28])=[$Oct.$B$1:$Oct.$AC$1])*([$Oct.$B$13:$Oct.$AC$41]=[.BP$30])))" office:value-type="float" office:value="0" calcext:value-type="float">
            <text:p>0</text:p>
          </table:table-cell>
          <table:table-cell table:style-name="ce102" table:formula="of:=IF([.$B41]=&quot;&quot;;0;SUMPRODUCT((ISNUMBER(SEARCH([.$B41];[$Oct.$A$13:$Oct.$A$41])))*(DAY([.BP$28])=[$Oct.$B$1:$Oct.$AC$1])*([$Oct.$B$13:$Oct.$AC$41]=[.BQ$30])))" office:value-type="float" office:value="0" calcext:value-type="float">
            <text:p>0</text:p>
          </table:table-cell>
          <table:table-cell table:style-name="ce105" table:formula="of:=IF([.$B41]=&quot;&quot;;0;SUMPRODUCT((ISNUMBER(SEARCH([.$B41];[$Oct.$A$13:$Oct.$A$41])))*(DAY([.BR$28])=[$Oct.$B$1:$Oct.$AC$1])*([$Oct.$B$13:$Oct.$AC$41]=[.BR$30])))" office:value-type="float" office:value="0" calcext:value-type="float">
            <text:p>0</text:p>
          </table:table-cell>
          <table:table-cell table:style-name="ce135" table:formula="of:=IF([.$B41]=&quot;&quot;;0;SUMPRODUCT((ISNUMBER(SEARCH([.$B41];[$Oct.$A$13:$Oct.$A$41])))*(DAY([.BR$28])=[$Oct.$B$1:$Oct.$AC$1])*([$Oct.$B$13:$Oct.$AC$41]=[.BS$30])))" office:value-type="float" office:value="0" calcext:value-type="float">
            <text:p>0</text:p>
          </table:table-cell>
          <table:table-cell table:style-name="ce402" table:formula="of:=IF([.$B41]=&quot;&quot;;0;SUMPRODUCT((ISNUMBER(SEARCH([.$B41];[$Nov.$A$13:$Nov.$A$39])))*(DAY([.BT$28])=[$Nov.$B$1:$Nov.$AC$1])*([$Nov.$B$13:$Nov.$AC$39]=[.BT$30])))" office:value-type="float" office:value="0" calcext:value-type="float">
            <text:p>0</text:p>
          </table:table-cell>
          <table:table-cell table:style-name="ce113" table:formula="of:=IF([.$B41]=&quot;&quot;;0;SUMPRODUCT((ISNUMBER(SEARCH([.$B41];[$Nov.$A$13:$Nov.$A$39])))*(DAY([.BT$28])=[$Nov.$B$1:$Nov.$AC$1])*([$Nov.$B$13:$Nov.$AC$39]=[.BU$30])))" office:value-type="float" office:value="0" calcext:value-type="float">
            <text:p>0</text:p>
          </table:table-cell>
          <table:table-cell table:style-name="ce105" table:formula="of:=IF([.$B41]=&quot;&quot;;0;SUMPRODUCT((ISNUMBER(SEARCH([.$B41];[$Nov.$A$13:$Nov.$A$39])))*(DAY([.BV$28])=[$Nov.$B$1:$Nov.$AC$1])*([$Nov.$B$13:$Nov.$AC$39]=[.BV$30])))" office:value-type="float" office:value="0" calcext:value-type="float">
            <text:p>0</text:p>
          </table:table-cell>
          <table:table-cell table:style-name="ce102" table:formula="of:=IF([.$B41]=&quot;&quot;;0;SUMPRODUCT((ISNUMBER(SEARCH([.$B41];[$Nov.$A$13:$Nov.$A$39])))*(DAY([.BV$28])=[$Nov.$B$1:$Nov.$AC$1])*([$Nov.$B$13:$Nov.$AC$39]=[.BW$30])))" office:value-type="float" office:value="0" calcext:value-type="float">
            <text:p>0</text:p>
          </table:table-cell>
          <table:table-cell table:style-name="ce105" table:formula="of:=IF([.$B41]=&quot;&quot;;0;SUMPRODUCT((ISNUMBER(SEARCH([.$B41];[$Nov.$A$13:$Nov.$A$39])))*(DAY([.BX$28])=[$Nov.$B$1:$Nov.$AC$1])*([$Nov.$B$13:$Nov.$AC$39]=[.BX$30])))" office:value-type="float" office:value="0" calcext:value-type="float">
            <text:p>0</text:p>
          </table:table-cell>
          <table:table-cell table:style-name="ce102" table:formula="of:=IF([.$B41]=&quot;&quot;;0;SUMPRODUCT((ISNUMBER(SEARCH([.$B41];[$Nov.$A$13:$Nov.$A$39])))*(DAY([.BX$28])=[$Nov.$B$1:$Nov.$AC$1])*([$Nov.$B$13:$Nov.$AC$39]=[.BY$30])))" office:value-type="float" office:value="0" calcext:value-type="float">
            <text:p>0</text:p>
          </table:table-cell>
          <table:table-cell table:style-name="ce153" table:formula="of:=IF([.$B41]=&quot;&quot;;0;SUMPRODUCT((ISNUMBER(SEARCH([.$B41];[$Nov.$A$13:$Nov.$A$39])))*(DAY([.BZ$28])=[$Nov.$B$1:$Nov.$AC$1])*([$Nov.$B$13:$Nov.$AC$39]=[.BZ$30])))" office:value-type="float" office:value="0" calcext:value-type="float">
            <text:p>0</text:p>
          </table:table-cell>
          <table:table-cell table:style-name="ce157" table:formula="of:=IF([.$B41]=&quot;&quot;;0;SUMPRODUCT((ISNUMBER(SEARCH([.$B41];[$Nov.$A$13:$Nov.$A$39])))*(DAY([.BZ$28])=[$Nov.$B$1:$Nov.$AC$1])*([$Nov.$B$13:$Nov.$AC$39]=[.CA$30])))" office:value-type="float" office:value="0" calcext:value-type="float">
            <text:p>0</text:p>
          </table:table-cell>
          <table:table-cell table:style-name="ce105" table:formula="of:=IF([.$B41]=&quot;&quot;;0;SUMPRODUCT((ISNUMBER(SEARCH([.$B41];[$Nov.$A$13:$Nov.$A$39])))*(DAY([.CB$28])=[$Nov.$B$1:$Nov.$AC$1])*([$Nov.$B$13:$Nov.$AC$39]=[.CB$30])))" office:value-type="float" office:value="0" calcext:value-type="float">
            <text:p>0</text:p>
          </table:table-cell>
          <table:table-cell table:style-name="ce102" table:formula="of:=IF([.$B41]=&quot;&quot;;0;SUMPRODUCT((ISNUMBER(SEARCH([.$B41];[$Nov.$A$13:$Nov.$A$39])))*(DAY([.CB$28])=[$Nov.$B$1:$Nov.$AC$1])*([$Nov.$B$13:$Nov.$AC$39]=[.CC$30])))" office:value-type="float" office:value="0" calcext:value-type="float">
            <text:p>0</text:p>
          </table:table-cell>
          <table:table-cell table:style-name="ce414" table:formula="of:=IF([.$B41]=&quot;&quot;;0;SUMPRODUCT((ISNUMBER(SEARCH([.$B41];[$Nov.$A$13:$Nov.$A$39])))*(DAY([.CD$28])=[$Nov.$B$1:$Nov.$AC$1])*([$Nov.$B$13:$Nov.$AC$39]=[.CD$30])))" office:value-type="float" office:value="0" calcext:value-type="float">
            <text:p>0</text:p>
          </table:table-cell>
          <table:table-cell table:style-name="ce414" table:formula="of:=IF([.$B41]=&quot;&quot;;0;SUMPRODUCT((ISNUMBER(SEARCH([.$B41];[$Nov.$A$13:$Nov.$A$39])))*(DAY([.CD$28])=[$Nov.$B$1:$Nov.$AC$1])*([$Nov.$B$13:$Nov.$AC$39]=[.CE$30])))" office:value-type="float" office:value="0" calcext:value-type="float">
            <text:p>0</text:p>
          </table:table-cell>
          <table:table-cell table:style-name="ce153" table:formula="of:=IF([.$B41]=&quot;&quot;;0;SUMPRODUCT((ISNUMBER(SEARCH([.$B41];[$Nov.$A$13:$Nov.$A$39])))*(DAY([.CF$28])=[$Nov.$B$1:$Nov.$AC$1])*([$Nov.$B$13:$Nov.$AC$39]=[.CF$30])))" office:value-type="float" office:value="0" calcext:value-type="float">
            <text:p>0</text:p>
          </table:table-cell>
          <table:table-cell table:style-name="ce157" table:formula="of:=IF([.$B41]=&quot;&quot;;0;SUMPRODUCT((ISNUMBER(SEARCH([.$B41];[$Nov.$A$13:$Nov.$A$39])))*(DAY([.CF$28])=[$Nov.$B$1:$Nov.$AC$1])*([$Nov.$B$13:$Nov.$AC$39]=[.CG$30])))" office:value-type="float" office:value="0" calcext:value-type="float">
            <text:p>0</text:p>
          </table:table-cell>
          <table:table-cell table:style-name="ce105" table:formula="of:=IF([.$B41]=&quot;&quot;;0;SUMPRODUCT((ISNUMBER(SEARCH([.$B41];[$Nov.$A$13:$Nov.$A$39])))*(DAY([.CH$28])=[$Nov.$B$1:$Nov.$AC$1])*([$Nov.$B$13:$Nov.$AC$39]=[.CH$30])))" office:value-type="float" office:value="0" calcext:value-type="float">
            <text:p>0</text:p>
          </table:table-cell>
          <table:table-cell table:style-name="ce102" table:formula="of:=IF([.$B41]=&quot;&quot;;0;SUMPRODUCT((ISNUMBER(SEARCH([.$B41];[$Nov.$A$13:$Nov.$A$39])))*(DAY([.CH$28])=[$Nov.$B$1:$Nov.$AC$1])*([$Nov.$B$13:$Nov.$AC$39]=[.CI$30])))" office:value-type="float" office:value="0" calcext:value-type="float">
            <text:p>0</text:p>
          </table:table-cell>
          <table:table-cell table:style-name="ce105" table:formula="of:=IF([.$B41]=&quot;&quot;;0;SUMPRODUCT((ISNUMBER(SEARCH([.$B41];[$Nov.$A$13:$Nov.$A$39])))*(DAY([.CJ$28])=[$Nov.$B$1:$Nov.$AC$1])*([$Nov.$B$13:$Nov.$AC$39]=[.CJ$30])))" office:value-type="float" office:value="0" calcext:value-type="float">
            <text:p>0</text:p>
          </table:table-cell>
          <table:table-cell table:style-name="ce102" table:formula="of:=IF([.$B41]=&quot;&quot;;0;SUMPRODUCT((ISNUMBER(SEARCH([.$B41];[$Nov.$A$13:$Nov.$A$39])))*(DAY([.CJ$28])=[$Nov.$B$1:$Nov.$AC$1])*([$Nov.$B$13:$Nov.$AC$39]=[.CK$30])))" office:value-type="float" office:value="0" calcext:value-type="float">
            <text:p>0</text:p>
          </table:table-cell>
          <table:table-cell table:style-name="ce105" table:formula="of:=IF([.$B41]=&quot;&quot;;0;SUMPRODUCT((ISNUMBER(SEARCH([.$B41];[$Nov.$A$13:$Nov.$A$39])))*(DAY([.CL$28])=[$Nov.$B$1:$Nov.$AC$1])*([$Nov.$B$13:$Nov.$AC$39]=[.CL$30])))" office:value-type="float" office:value="0" calcext:value-type="float">
            <text:p>0</text:p>
          </table:table-cell>
          <table:table-cell table:style-name="ce102" table:formula="of:=IF([.$B41]=&quot;&quot;;0;SUMPRODUCT((ISNUMBER(SEARCH([.$B41];[$Nov.$A$13:$Nov.$A$39])))*(DAY([.CL$28])=[$Nov.$B$1:$Nov.$AC$1])*([$Nov.$B$13:$Nov.$AC$39]=[.CM$30])))" office:value-type="float" office:value="0" calcext:value-type="float">
            <text:p>0</text:p>
          </table:table-cell>
          <table:table-cell table:style-name="ce105" table:formula="of:=IF([.$B41]=&quot;&quot;;0;SUMPRODUCT((ISNUMBER(SEARCH([.$B41];[$Nov.$A$13:$Nov.$A$39])))*(DAY([.CN$28])=[$Nov.$B$1:$Nov.$AC$1])*([$Nov.$B$13:$Nov.$AC$39]=[.CN$30])))" office:value-type="float" office:value="0" calcext:value-type="float">
            <text:p>0</text:p>
          </table:table-cell>
          <table:table-cell table:style-name="ce135" table:formula="of:=IF([.$B41]=&quot;&quot;;0;SUMPRODUCT((ISNUMBER(SEARCH([.$B41];[$Nov.$A$13:$Nov.$A$39])))*(DAY([.CN$28])=[$Nov.$B$1:$Nov.$AC$1])*([$Nov.$B$13:$Nov.$AC$39]=[.CO$30])))" office:value-type="float" office:value="0" calcext:value-type="float">
            <text:p>0</text:p>
          </table:table-cell>
          <table:table-cell table:style-name="ce105" table:formula="of:=IF([.$B41]=&quot;&quot;;0;SUMPRODUCT((ISNUMBER(SEARCH([.$B41];[$Dec.$A$13:$Dec.$A$39])))*(DAY([.CP$28])=[$Dec.$B$1:$Dec.$AC$1])*([$Dec.$B$13:$Dec.$AC$39]=[.CP$30])))" office:value-type="float" office:value="0" calcext:value-type="float">
            <text:p>0</text:p>
          </table:table-cell>
          <table:table-cell table:style-name="ce102" table:formula="of:=IF([.$B41]=&quot;&quot;;0;SUMPRODUCT((ISNUMBER(SEARCH([.$B41];[$Dec.$A$13:$Dec.$A$39])))*(DAY([.CP$28])=[$Dec.$B$1:$Dec.$AC$1])*([$Dec.$B$13:$Dec.$AC$39]=[.CQ$30])))" office:value-type="float" office:value="0" calcext:value-type="float">
            <text:p>0</text:p>
          </table:table-cell>
          <table:table-cell table:style-name="ce105" table:formula="of:=IF([.$B41]=&quot;&quot;;0;SUMPRODUCT((ISNUMBER(SEARCH([.$B41];[$Dec.$A$13:$Dec.$A$39])))*(DAY([.CR$28])=[$Dec.$B$1:$Dec.$AC$1])*([$Dec.$B$13:$Dec.$AC$39]=[.CR$30])))" office:value-type="float" office:value="0" calcext:value-type="float">
            <text:p>0</text:p>
          </table:table-cell>
          <table:table-cell table:style-name="ce102" table:formula="of:=IF([.$B41]=&quot;&quot;;0;SUMPRODUCT((ISNUMBER(SEARCH([.$B41];[$Dec.$A$13:$Dec.$A$39])))*(DAY([.CR$28])=[$Dec.$B$1:$Dec.$AC$1])*([$Dec.$B$13:$Dec.$AC$39]=[.CS$30])))" office:value-type="float" office:value="0" calcext:value-type="float">
            <text:p>0</text:p>
          </table:table-cell>
          <table:table-cell table:style-name="ce105" table:formula="of:=IF([.$B41]=&quot;&quot;;0;SUMPRODUCT((ISNUMBER(SEARCH([.$B41];[$Dec.$A$13:$Dec.$A$39])))*(DAY([.CT$28])=[$Dec.$B$1:$Dec.$AC$1])*([$Dec.$B$13:$Dec.$AC$39]=[.CT$30])))" office:value-type="float" office:value="0" calcext:value-type="float">
            <text:p>0</text:p>
          </table:table-cell>
          <table:table-cell table:style-name="ce102" table:formula="of:=IF([.$B41]=&quot;&quot;;0;SUMPRODUCT((ISNUMBER(SEARCH([.$B41];[$Dec.$A$13:$Dec.$A$39])))*(DAY([.CT$28])=[$Dec.$B$1:$Dec.$AC$1])*([$Dec.$B$13:$Dec.$AC$39]=[.CU$30])))" office:value-type="float" office:value="0" calcext:value-type="float">
            <text:p>0</text:p>
          </table:table-cell>
          <table:table-cell table:style-name="ce105" table:formula="of:=IF([.$B41]=&quot;&quot;;0;SUMPRODUCT((ISNUMBER(SEARCH([.$B41];[$Dec.$A$13:$Dec.$A$39])))*(DAY([.CV$28])=[$Dec.$B$1:$Dec.$AC$1])*([$Dec.$B$13:$Dec.$AC$39]=[.CV$30])))" office:value-type="float" office:value="0" calcext:value-type="float">
            <text:p>0</text:p>
          </table:table-cell>
          <table:table-cell table:style-name="ce102" table:formula="of:=IF([.$B41]=&quot;&quot;;0;SUMPRODUCT((ISNUMBER(SEARCH([.$B41];[$Dec.$A$13:$Dec.$A$39])))*(DAY([.CV$28])=[$Dec.$B$1:$Dec.$AC$1])*([$Dec.$B$13:$Dec.$AC$39]=[.CW$30])))" office:value-type="float" office:value="0" calcext:value-type="float">
            <text:p>0</text:p>
          </table:table-cell>
          <table:table-cell table:style-name="ce105" table:formula="of:=IF([.$B41]=&quot;&quot;;0;SUMPRODUCT((ISNUMBER(SEARCH([.$B41];[$Dec.$A$13:$Dec.$A$39])))*(DAY([.CX$28])=[$Dec.$B$1:$Dec.$AC$1])*([$Dec.$B$13:$Dec.$AC$39]=[.CX$30])))" office:value-type="float" office:value="0" calcext:value-type="float">
            <text:p>0</text:p>
          </table:table-cell>
          <table:table-cell table:style-name="ce102" table:formula="of:=IF([.$B41]=&quot;&quot;;0;SUMPRODUCT((ISNUMBER(SEARCH([.$B41];[$Dec.$A$13:$Dec.$A$39])))*(DAY([.CX$28])=[$Dec.$B$1:$Dec.$AC$1])*([$Dec.$B$13:$Dec.$AC$39]=[.CY$30])))" office:value-type="float" office:value="0" calcext:value-type="float">
            <text:p>0</text:p>
          </table:table-cell>
          <table:table-cell table:style-name="ce105" table:formula="of:=IF([.$B41]=&quot;&quot;;0;SUMPRODUCT((ISNUMBER(SEARCH([.$B41];[$Dec.$A$13:$Dec.$A$39])))*(DAY([.CZ$28])=[$Dec.$B$1:$Dec.$AC$1])*([$Dec.$B$13:$Dec.$AC$39]=[.CZ$30])))" office:value-type="float" office:value="0" calcext:value-type="float">
            <text:p>0</text:p>
          </table:table-cell>
          <table:table-cell table:style-name="ce102" table:formula="of:=IF([.$B41]=&quot;&quot;;0;SUMPRODUCT((ISNUMBER(SEARCH([.$B41];[$Dec.$A$13:$Dec.$A$39])))*(DAY([.CZ$28])=[$Dec.$B$1:$Dec.$AC$1])*([$Dec.$B$13:$Dec.$AC$39]=[.DA$30])))" office:value-type="float" office:value="0" calcext:value-type="float">
            <text:p>0</text:p>
          </table:table-cell>
          <table:table-cell table:style-name="ce105" table:formula="of:=IF([.$B41]=&quot;&quot;;0;SUMPRODUCT((ISNUMBER(SEARCH([.$B41];[$Dec.$A$13:$Dec.$A$39])))*(DAY([.DB$28])=[$Dec.$B$1:$Dec.$AC$1])*([$Dec.$B$13:$Dec.$AC$39]=[.DB$30])))" office:value-type="float" office:value="0" calcext:value-type="float">
            <text:p>0</text:p>
          </table:table-cell>
          <table:table-cell table:style-name="ce102" table:formula="of:=IF([.$B41]=&quot;&quot;;0;SUMPRODUCT((ISNUMBER(SEARCH([.$B41];[$Dec.$A$13:$Dec.$A$39])))*(DAY([.DB$28])=[$Dec.$B$1:$Dec.$AC$1])*([$Dec.$B$13:$Dec.$AC$39]=[.DC$30])))" office:value-type="float" office:value="0" calcext:value-type="float">
            <text:p>0</text:p>
          </table:table-cell>
          <table:table-cell table:style-name="ce146" table:formula="of:=IF([.$B41]=&quot;&quot;;0;SUMPRODUCT((ISNUMBER(SEARCH([.$B41];[$Dec.$A$13:$Dec.$A$39])))*(DAY([.DD$28])=[$Dec.$B$1:$Dec.$AC$1])*([$Dec.$B$13:$Dec.$AC$39]=[.DD$30])))" office:value-type="float" office:value="0" calcext:value-type="float">
            <text:p>0</text:p>
          </table:table-cell>
          <table:table-cell table:style-name="ce149" table:formula="of:=IF([.$B41]=&quot;&quot;;0;SUMPRODUCT((ISNUMBER(SEARCH([.$B41];[$Dec.$A$13:$Dec.$A$39])))*(DAY([.DD$28])=[$Dec.$B$1:$Dec.$AC$1])*([$Dec.$B$13:$Dec.$AC$39]=[.DE$30])))" office:value-type="float" office:value="0" calcext:value-type="float">
            <text:p>0</text:p>
          </table:table-cell>
          <table:table-cell table:style-name="ce105" table:formula="of:=IF([.$B41]=&quot;&quot;;0;SUMPRODUCT((ISNUMBER(SEARCH([.$B41];[$Dec.$A$13:$Dec.$A$39])))*(DAY([.DF$28])=[$Dec.$B$1:$Dec.$AC$1])*([$Dec.$B$13:$Dec.$AC$39]=[.DF$30])))" office:value-type="float" office:value="0" calcext:value-type="float">
            <text:p>0</text:p>
          </table:table-cell>
          <table:table-cell table:style-name="ce102" table:formula="of:=IF([.$B41]=&quot;&quot;;0;SUMPRODUCT((ISNUMBER(SEARCH([.$B41];[$Dec.$A$13:$Dec.$A$39])))*(DAY([.DF$28])=[$Dec.$B$1:$Dec.$AC$1])*([$Dec.$B$13:$Dec.$AC$39]=[.DG$30])))" office:value-type="float" office:value="0" calcext:value-type="float">
            <text:p>0</text:p>
          </table:table-cell>
          <table:table-cell table:style-name="ce410" table:formula="of:=IF([.$B41]=&quot;&quot;;0;SUMPRODUCT((ISNUMBER(SEARCH([.$B41];[$Dec.$A$13:$Dec.$A$39])))*(DAY([.DH$28])=[$Dec.$B$1:$Dec.$AC$1])*([$Dec.$B$13:$Dec.$AC$39]=[.DH$30])))" office:value-type="float" office:value="0" calcext:value-type="float">
            <text:p>0</text:p>
          </table:table-cell>
          <table:table-cell table:style-name="ce410" table:formula="of:=IF([.$B41]=&quot;&quot;;0;SUMPRODUCT((ISNUMBER(SEARCH([.$B41];[$Dec.$A$13:$Dec.$A$39])))*(DAY([.DH$28])=[$Dec.$B$1:$Dec.$AC$1])*([$Dec.$B$13:$Dec.$AC$39]=[.DI$30])))" office:value-type="float" office:value="0" calcext:value-type="float">
            <text:p>0</text:p>
          </table:table-cell>
          <table:table-cell table:style-name="ce105" table:formula="of:=IF([.$B41]=&quot;&quot;;0;SUMPRODUCT((ISNUMBER(SEARCH([.$B41];[$Dec.$A$13:$Dec.$A$39])))*(DAY([.DJ$28])=[$Dec.$B$1:$Dec.$AC$1])*([$Dec.$B$13:$Dec.$AC$39]=[.DJ$30])))" office:value-type="float" office:value="0" calcext:value-type="float">
            <text:p>0</text:p>
          </table:table-cell>
          <table:table-cell table:style-name="ce102" table:formula="of:=IF([.$B41]=&quot;&quot;;0;SUMPRODUCT((ISNUMBER(SEARCH([.$B41];[$Dec.$A$13:$Dec.$A$39])))*(DAY([.DJ$28])=[$Dec.$B$1:$Dec.$AC$1])*([$Dec.$B$13:$Dec.$AC$39]=[.DK$30])))" office:value-type="float" office:value="0" calcext:value-type="float">
            <text:p>0</text:p>
          </table:table-cell>
          <table:table-cell table:style-name="ce105" table:formula="of:=IF([.$B41]=&quot;&quot;;0;SUMPRODUCT((ISNUMBER(SEARCH([.$B41];[$Dec.$A$13:$Dec.$A$39])))*(DAY([.DL$28])=[$Dec.$B$1:$Dec.$AC$1])*([$Dec.$B$13:$Dec.$AC$39]=[.DL$30])))" office:value-type="float" office:value="0" calcext:value-type="float">
            <text:p>0</text:p>
          </table:table-cell>
          <table:table-cell table:style-name="ce406" table:formula="of:=IF([.$B41]=&quot;&quot;;0;SUMPRODUCT((ISNUMBER(SEARCH([.$B41];[$Dec.$A$13:$Dec.$A$39])))*(DAY([.DL$28])=[$Dec.$B$1:$Dec.$AC$1])*([$Dec.$B$13:$Dec.$AC$39]=[.DM$30])))" office:value-type="float" office:value="0" calcext:value-type="float">
            <text:p>0</text:p>
          </table:table-cell>
          <table:table-cell table:number-columns-repeated="132"/>
          <table:table-cell table:style-name="ce229" table:number-columns-repeated="2"/>
          <table:table-cell table:number-columns-repeated="4"/>
          <table:table-cell table:style-name="Default" table:number-columns-repeated="2"/>
          <table:table-cell table:number-columns-repeated="767"/>
        </table:table-row>
        <table:table-row table:style-name="ro5">
          <table:table-cell/>
          <table:table-cell table:style-name="ce70" table:formula="of:=[.B21]" office:value-type="string" office:string-value="W" calcext:value-type="string">
            <text:p>W</text:p>
          </table:table-cell>
          <table:table-cell/>
          <table:table-cell table:style-name="ce89" table:formula="of:=IF([.$B42]=&quot;&quot;;0;SUMPRODUCT((ISNUMBER(SEARCH([.$B42];[$Jul.$A$13:$Jul.$A$39])))*(DAY([.D$28])=[$Jul.$B$1:$Jul.$AC$1])*([$Jul.$B$13:$Jul.$AC$39]=[.D$30])))" office:value-type="float" office:value="0" calcext:value-type="float">
            <text:p>0</text:p>
          </table:table-cell>
          <table:table-cell table:style-name="ce102" table:formula="of:=IF([.$B42]=&quot;&quot;;0;SUMPRODUCT((ISNUMBER(SEARCH([.$B42];[$Jul.$A$13:$Jul.$A$39])))*(DAY([.D$28])=[$Jul.$B$1:$Jul.$AC$1])*([$Jul.$B$13:$Jul.$AC$39]=[.E$30])))" office:value-type="float" office:value="0" calcext:value-type="float">
            <text:p>0</text:p>
          </table:table-cell>
          <table:table-cell table:style-name="ce105" table:formula="of:=IF([.$B42]=&quot;&quot;;0;SUMPRODUCT((ISNUMBER(SEARCH([.$B42];[$Jul.$A$13:$Jul.$A$39])))*(DAY([.F$28])=[$Jul.$B$1:$Jul.$AC$1])*([$Jul.$B$13:$Jul.$AC$39]=[.F$30])))" office:value-type="float" office:value="0" calcext:value-type="float">
            <text:p>0</text:p>
          </table:table-cell>
          <table:table-cell table:style-name="ce102" table:formula="of:=IF([.$B42]=&quot;&quot;;0;SUMPRODUCT((ISNUMBER(SEARCH([.$B42];[$Jul.$A$13:$Jul.$A$39])))*(DAY([.F$28])=[$Jul.$B$1:$Jul.$AC$1])*([$Jul.$B$13:$Jul.$AC$39]=[.G$30])))" office:value-type="float" office:value="0" calcext:value-type="float">
            <text:p>0</text:p>
          </table:table-cell>
          <table:table-cell table:style-name="ce105" table:formula="of:=IF([.$B42]=&quot;&quot;;0;SUMPRODUCT((ISNUMBER(SEARCH([.$B42];[$Jul.$A$13:$Jul.$A$39])))*(DAY([.H$28])=[$Jul.$B$1:$Jul.$AC$1])*([$Jul.$B$13:$Jul.$AC$39]=[.H$30])))" office:value-type="float" office:value="0" calcext:value-type="float">
            <text:p>0</text:p>
          </table:table-cell>
          <table:table-cell table:style-name="ce102" table:formula="of:=IF([.$B42]=&quot;&quot;;0;SUMPRODUCT((ISNUMBER(SEARCH([.$B42];[$Jul.$A$13:$Jul.$A$39])))*(DAY([.H$28])=[$Jul.$B$1:$Jul.$AC$1])*([$Jul.$B$13:$Jul.$AC$39]=[.I$30])))" office:value-type="float" office:value="0" calcext:value-type="float">
            <text:p>0</text:p>
          </table:table-cell>
          <table:table-cell table:style-name="ce113" table:formula="of:=IF([.$B42]=&quot;&quot;;0;SUMPRODUCT((ISNUMBER(SEARCH([.$B42];[$Jul.$A$13:$Jul.$A$39])))*(DAY([.J$28])=[$Jul.$B$1:$Jul.$AC$1])*([$Jul.$B$13:$Jul.$AC$39]=[.J$30])))" office:value-type="float" office:value="0" calcext:value-type="float">
            <text:p>0</text:p>
          </table:table-cell>
          <table:table-cell table:style-name="ce113" table:formula="of:=IF([.$B42]=&quot;&quot;;0;SUMPRODUCT((ISNUMBER(SEARCH([.$B42];[$Jul.$A$13:$Jul.$A$39])))*(DAY([.J$28])=[$Jul.$B$1:$Jul.$AC$1])*([$Jul.$B$13:$Jul.$AC$39]=[.K$30])))" office:value-type="float" office:value="0" calcext:value-type="float">
            <text:p>0</text:p>
          </table:table-cell>
          <table:table-cell table:style-name="ce118" table:formula="of:=IF([.$B42]=&quot;&quot;;0;SUMPRODUCT((ISNUMBER(SEARCH([.$B42];[$Jul.$A$13:$Jul.$A$39])))*(DAY([.L$28])=[$Jul.$B$1:$Jul.$AC$1])*([$Jul.$B$13:$Jul.$AC$39]=[.L$30])))" office:value-type="float" office:value="0" calcext:value-type="float">
            <text:p>0</text:p>
          </table:table-cell>
          <table:table-cell table:style-name="ce122" table:formula="of:=IF([.$B42]=&quot;&quot;;0;SUMPRODUCT((ISNUMBER(SEARCH([.$B42];[$Jul.$A$13:$Jul.$A$39])))*(DAY([.L$28])=[$Jul.$B$1:$Jul.$AC$1])*([$Jul.$B$13:$Jul.$AC$39]=[.M$30])))" office:value-type="float" office:value="0" calcext:value-type="float">
            <text:p>0</text:p>
          </table:table-cell>
          <table:table-cell table:style-name="ce127" table:formula="of:=IF([.$B42]=&quot;&quot;;0;SUMPRODUCT((ISNUMBER(SEARCH([.$B42];[$Jul.$A$13:$Jul.$A$39])))*(DAY([.N$28])=[$Jul.$B$1:$Jul.$AC$1])*([$Jul.$B$13:$Jul.$AC$39]=[.N$30])))" office:value-type="float" office:value="0" calcext:value-type="float">
            <text:p>0</text:p>
          </table:table-cell>
          <table:table-cell table:style-name="ce102" table:formula="of:=IF([.$B42]=&quot;&quot;;0;SUMPRODUCT((ISNUMBER(SEARCH([.$B42];[$Jul.$A$13:$Jul.$A$39])))*(DAY([.N$28])=[$Jul.$B$1:$Jul.$AC$1])*([$Jul.$B$13:$Jul.$AC$39]=[.O$30])))" office:value-type="float" office:value="0" calcext:value-type="float">
            <text:p>0</text:p>
          </table:table-cell>
          <table:table-cell table:style-name="ce105" table:formula="of:=IF([.$B42]=&quot;&quot;;0;SUMPRODUCT((ISNUMBER(SEARCH([.$B42];[$Jul.$A$13:$Jul.$A$39])))*(DAY([.P$28])=[$Jul.$B$1:$Jul.$AC$1])*([$Jul.$B$13:$Jul.$AC$39]=[.P$30])))" office:value-type="float" office:value="0" calcext:value-type="float">
            <text:p>0</text:p>
          </table:table-cell>
          <table:table-cell table:style-name="ce102" table:formula="of:=IF([.$B42]=&quot;&quot;;0;SUMPRODUCT((ISNUMBER(SEARCH([.$B42];[$Jul.$A$13:$Jul.$A$39])))*(DAY([.P$28])=[$Jul.$B$1:$Jul.$AC$1])*([$Jul.$B$13:$Jul.$AC$39]=[.Q$30])))" office:value-type="float" office:value="0" calcext:value-type="float">
            <text:p>0</text:p>
          </table:table-cell>
          <table:table-cell table:style-name="ce105" table:formula="of:=IF([.$B42]=&quot;&quot;;0;SUMPRODUCT((ISNUMBER(SEARCH([.$B42];[$Jul.$A$13:$Jul.$A$39])))*(DAY([.R$28])=[$Jul.$B$1:$Jul.$AC$1])*([$Jul.$B$13:$Jul.$AC$39]=[.R$30])))" office:value-type="float" office:value="0" calcext:value-type="float">
            <text:p>0</text:p>
          </table:table-cell>
          <table:table-cell table:style-name="ce135" table:formula="of:=IF([.$B42]=&quot;&quot;;0;SUMPRODUCT((ISNUMBER(SEARCH([.$B42];[$Jul.$A$13:$Jul.$A$39])))*(DAY([.R$28])=[$Jul.$B$1:$Jul.$AC$1])*([$Jul.$B$13:$Jul.$AC$39]=[.S$30])))" office:value-type="float" office:value="0" calcext:value-type="float">
            <text:p>0</text:p>
          </table:table-cell>
          <table:table-cell table:style-name="ce140" table:formula="of:=IF([.$B42]=&quot;&quot;;0;SUMPRODUCT((ISNUMBER(SEARCH([.$B42];[$Aout.$A$13:$Aout.$A$39])))*(DAY([.T$28])=[$Aout.$B$1:$Aout.$AC$1])*([$Aout.$B$13:$Aout.$AC$39]=[.T$30])))" office:value-type="float" office:value="0" calcext:value-type="float">
            <text:p>0</text:p>
          </table:table-cell>
          <table:table-cell table:style-name="ce102" table:formula="of:=IF([.$B42]=&quot;&quot;;0;SUMPRODUCT((ISNUMBER(SEARCH([.$B42];[$Aout.$A$13:$Aout.$A$39])))*(DAY([.T$28])=[$Aout.$B$1:$Aout.$AC$1])*([$Aout.$B$13:$Aout.$AC$39]=[.U$30])))" office:value-type="float" office:value="0" calcext:value-type="float">
            <text:p>0</text:p>
          </table:table-cell>
          <table:table-cell table:style-name="ce105" table:formula="of:=IF([.$B42]=&quot;&quot;;0;SUMPRODUCT((ISNUMBER(SEARCH([.$B42];[$Aout.$A$13:$Aout.$A$39])))*(DAY([.V$28])=[$Aout.$B$1:$Aout.$AC$1])*([$Aout.$B$13:$Aout.$AC$39]=[.V$30])))" office:value-type="float" office:value="0" calcext:value-type="float">
            <text:p>0</text:p>
          </table:table-cell>
          <table:table-cell table:style-name="ce102" table:formula="of:=IF([.$B42]=&quot;&quot;;0;SUMPRODUCT((ISNUMBER(SEARCH([.$B42];[$Aout.$A$13:$Aout.$A$39])))*(DAY([.V$28])=[$Aout.$B$1:$Aout.$AC$1])*([$Aout.$B$13:$Aout.$AC$39]=[.W$30])))" office:value-type="float" office:value="0" calcext:value-type="float">
            <text:p>0</text:p>
          </table:table-cell>
          <table:table-cell table:style-name="ce105" table:formula="of:=IF([.$B42]=&quot;&quot;;0;SUMPRODUCT((ISNUMBER(SEARCH([.$B42];[$Aout.$A$13:$Aout.$A$39])))*(DAY([.X$28])=[$Aout.$B$1:$Aout.$AC$1])*([$Aout.$B$13:$Aout.$AC$39]=[.X$30])))" office:value-type="float" office:value="0" calcext:value-type="float">
            <text:p>0</text:p>
          </table:table-cell>
          <table:table-cell table:style-name="ce102" table:formula="of:=IF([.$B42]=&quot;&quot;;0;SUMPRODUCT((ISNUMBER(SEARCH([.$B42];[$Aout.$A$13:$Aout.$A$39])))*(DAY([.X$28])=[$Aout.$B$1:$Aout.$AC$1])*([$Aout.$B$13:$Aout.$AC$39]=[.Y$30])))" office:value-type="float" office:value="0" calcext:value-type="float">
            <text:p>0</text:p>
          </table:table-cell>
          <table:table-cell table:style-name="ce105" table:formula="of:=IF([.$B42]=&quot;&quot;;0;SUMPRODUCT((ISNUMBER(SEARCH([.$B42];[$Aout.$A$13:$Aout.$A$39])))*(DAY([.Z$28])=[$Aout.$B$1:$Aout.$AC$1])*([$Aout.$B$13:$Aout.$AC$39]=[.Z$30])))" office:value-type="float" office:value="0" calcext:value-type="float">
            <text:p>0</text:p>
          </table:table-cell>
          <table:table-cell table:style-name="ce102" table:formula="of:=IF([.$B42]=&quot;&quot;;0;SUMPRODUCT((ISNUMBER(SEARCH([.$B42];[$Aout.$A$13:$Aout.$A$39])))*(DAY([.Z$28])=[$Aout.$B$1:$Aout.$AC$1])*([$Aout.$B$13:$Aout.$AC$39]=[.AA$30])))" office:value-type="float" office:value="0" calcext:value-type="float">
            <text:p>0</text:p>
          </table:table-cell>
          <table:table-cell table:style-name="ce113" table:formula="of:=IF([.$B42]=&quot;&quot;;0;SUMPRODUCT((ISNUMBER(SEARCH([.$B42];[$Aout.$A$13:$Aout.$A$39])))*(DAY([.AB$28])=[$Aout.$B$1:$Aout.$AC$1])*([$Aout.$B$13:$Aout.$AC$39]=[.AB$30])))" office:value-type="float" office:value="0" calcext:value-type="float">
            <text:p>0</text:p>
          </table:table-cell>
          <table:table-cell table:style-name="ce113" table:formula="of:=IF([.$B42]=&quot;&quot;;0;SUMPRODUCT((ISNUMBER(SEARCH([.$B42];[$Aout.$A$13:$Aout.$A$39])))*(DAY([.AB$28])=[$Aout.$B$1:$Aout.$AC$1])*([$Aout.$B$13:$Aout.$AC$39]=[.AC$30])))" office:value-type="float" office:value="0" calcext:value-type="float">
            <text:p>0</text:p>
          </table:table-cell>
          <table:table-cell table:style-name="ce105" table:formula="of:=IF([.$B42]=&quot;&quot;;0;SUMPRODUCT((ISNUMBER(SEARCH([.$B42];[$Aout.$A$13:$Aout.$A$39])))*(DAY([.AD$28])=[$Aout.$B$1:$Aout.$AC$1])*([$Aout.$B$13:$Aout.$AC$39]=[.AD$30])))" office:value-type="float" office:value="0" calcext:value-type="float">
            <text:p>0</text:p>
          </table:table-cell>
          <table:table-cell table:style-name="ce102" table:formula="of:=IF([.$B42]=&quot;&quot;;0;SUMPRODUCT((ISNUMBER(SEARCH([.$B42];[$Aout.$A$13:$Aout.$A$39])))*(DAY([.AD$28])=[$Aout.$B$1:$Aout.$AC$1])*([$Aout.$B$13:$Aout.$AC$39]=[.AE$30])))" office:value-type="float" office:value="0" calcext:value-type="float">
            <text:p>0</text:p>
          </table:table-cell>
          <table:table-cell table:style-name="ce146" table:formula="of:=IF([.$B42]=&quot;&quot;;0;SUMPRODUCT((ISNUMBER(SEARCH([.$B42];[$Aout.$A$13:$Aout.$A$39])))*(DAY([.AF$28])=[$Aout.$B$1:$Aout.$AC$1])*([$Aout.$B$13:$Aout.$AC$39]=[.AF$30])))" office:value-type="float" office:value="0" calcext:value-type="float">
            <text:p>0</text:p>
          </table:table-cell>
          <table:table-cell table:style-name="ce149" table:formula="of:=IF([.$B42]=&quot;&quot;;0;SUMPRODUCT((ISNUMBER(SEARCH([.$B42];[$Aout.$A$13:$Aout.$A$39])))*(DAY([.AF$28])=[$Aout.$B$1:$Aout.$AC$1])*([$Aout.$B$13:$Aout.$AC$39]=[.AG$30])))" office:value-type="float" office:value="0" calcext:value-type="float">
            <text:p>0</text:p>
          </table:table-cell>
          <table:table-cell table:style-name="ce153" table:formula="of:=IF([.$B42]=&quot;&quot;;0;SUMPRODUCT((ISNUMBER(SEARCH([.$B42];[$Aout.$A$13:$Aout.$A$39])))*(DAY([.AH$28])=[$Aout.$B$1:$Aout.$AC$1])*([$Aout.$B$13:$Aout.$AC$39]=[.AH$30])))" office:value-type="float" office:value="0" calcext:value-type="float">
            <text:p>0</text:p>
          </table:table-cell>
          <table:table-cell table:style-name="ce157" table:formula="of:=IF([.$B42]=&quot;&quot;;0;SUMPRODUCT((ISNUMBER(SEARCH([.$B42];[$Aout.$A$13:$Aout.$A$39])))*(DAY([.AH$28])=[$Aout.$B$1:$Aout.$AC$1])*([$Aout.$B$13:$Aout.$AC$39]=[.AI$30])))" office:value-type="float" office:value="0" calcext:value-type="float">
            <text:p>0</text:p>
          </table:table-cell>
          <table:table-cell table:style-name="ce105" table:formula="of:=IF([.$B42]=&quot;&quot;;0;SUMPRODUCT((ISNUMBER(SEARCH([.$B42];[$Aout.$A$13:$Aout.$A$39])))*(DAY([.AJ$28])=[$Aout.$B$1:$Aout.$AC$1])*([$Aout.$B$13:$Aout.$AC$39]=[.AJ$30])))" office:value-type="float" office:value="0" calcext:value-type="float">
            <text:p>0</text:p>
          </table:table-cell>
          <table:table-cell table:style-name="ce102" table:formula="of:=IF([.$B42]=&quot;&quot;;0;SUMPRODUCT((ISNUMBER(SEARCH([.$B42];[$Aout.$A$13:$Aout.$A$39])))*(DAY([.AJ$28])=[$Aout.$B$1:$Aout.$AC$1])*([$Aout.$B$13:$Aout.$AC$39]=[.AK$30])))" office:value-type="float" office:value="0" calcext:value-type="float">
            <text:p>0</text:p>
          </table:table-cell>
          <table:table-cell table:style-name="ce140" table:formula="of:=IF([.$B42]=&quot;&quot;;0;SUMPRODUCT((ISNUMBER(SEARCH([.$B42];[$Sep.$A$13:$Sep.$A$39])))*(DAY([.AL$28])=[$Sep.$B$1:$Sep.$AC$1])*([$Sep.$B$13:$Sep.$AC$39]=[.AL$30])))" office:value-type="float" office:value="0" calcext:value-type="float">
            <text:p>0</text:p>
          </table:table-cell>
          <table:table-cell table:style-name="ce102" table:formula="of:=IF([.$B42]=&quot;&quot;;0;SUMPRODUCT((ISNUMBER(SEARCH([.$B42];[$Sep.$A$13:$Sep.$A$39])))*(DAY([.AL$28])=[$Sep.$B$1:$Sep.$AC$1])*([$Sep.$B$13:$Sep.$AC$39]=[.AM$30])))" office:value-type="float" office:value="0" calcext:value-type="float">
            <text:p>0</text:p>
          </table:table-cell>
          <table:table-cell table:style-name="ce105" table:formula="of:=IF([.$B42]=&quot;&quot;;0;SUMPRODUCT((ISNUMBER(SEARCH([.$B42];[$Sep.$A$13:$Sep.$A$39])))*(DAY([.AN$28])=[$Sep.$B$1:$Sep.$AC$1])*([$Sep.$B$13:$Sep.$AC$39]=[.AN$30])))" office:value-type="float" office:value="0" calcext:value-type="float">
            <text:p>0</text:p>
          </table:table-cell>
          <table:table-cell table:style-name="ce102" table:formula="of:=IF([.$B42]=&quot;&quot;;0;SUMPRODUCT((ISNUMBER(SEARCH([.$B42];[$Sep.$A$13:$Sep.$A$39])))*(DAY([.AN$28])=[$Sep.$B$1:$Sep.$AC$1])*([$Sep.$B$13:$Sep.$AC$39]=[.AO$30])))" office:value-type="float" office:value="0" calcext:value-type="float">
            <text:p>0</text:p>
          </table:table-cell>
          <table:table-cell table:style-name="ce105" table:formula="of:=IF([.$B42]=&quot;&quot;;0;SUMPRODUCT((ISNUMBER(SEARCH([.$B42];[$Sep.$A$13:$Sep.$A$39])))*(DAY([.AP$28])=[$Sep.$B$1:$Sep.$AC$1])*([$Sep.$B$13:$Sep.$AC$39]=[.AP$30])))" office:value-type="float" office:value="0" calcext:value-type="float">
            <text:p>0</text:p>
          </table:table-cell>
          <table:table-cell table:style-name="ce102" table:formula="of:=IF([.$B42]=&quot;&quot;;0;SUMPRODUCT((ISNUMBER(SEARCH([.$B42];[$Sep.$A$13:$Sep.$A$39])))*(DAY([.AP$28])=[$Sep.$B$1:$Sep.$AC$1])*([$Sep.$B$13:$Sep.$AC$39]=[.AQ$30])))" office:value-type="float" office:value="0" calcext:value-type="float">
            <text:p>0</text:p>
          </table:table-cell>
          <table:table-cell table:style-name="ce105" table:formula="of:=IF([.$B42]=&quot;&quot;;0;SUMPRODUCT((ISNUMBER(SEARCH([.$B42];[$Sep.$A$13:$Sep.$A$39])))*(DAY([.AR$28])=[$Sep.$B$1:$Sep.$AC$1])*([$Sep.$B$13:$Sep.$AC$39]=[.AR$30])))" office:value-type="float" office:value="0" calcext:value-type="float">
            <text:p>0</text:p>
          </table:table-cell>
          <table:table-cell table:style-name="ce102" table:formula="of:=IF([.$B42]=&quot;&quot;;0;SUMPRODUCT((ISNUMBER(SEARCH([.$B42];[$Sep.$A$13:$Sep.$A$39])))*(DAY([.AR$28])=[$Sep.$B$1:$Sep.$AC$1])*([$Sep.$B$13:$Sep.$AC$39]=[.AS$30])))" office:value-type="float" office:value="0" calcext:value-type="float">
            <text:p>0</text:p>
          </table:table-cell>
          <table:table-cell table:style-name="ce105" table:formula="of:=IF([.$B42]=&quot;&quot;;0;SUMPRODUCT((ISNUMBER(SEARCH([.$B42];[$Sep.$A$13:$Sep.$A$39])))*(DAY([.AT$28])=[$Sep.$B$1:$Sep.$AC$1])*([$Sep.$B$13:$Sep.$AC$39]=[.AT$30])))" office:value-type="float" office:value="0" calcext:value-type="float">
            <text:p>0</text:p>
          </table:table-cell>
          <table:table-cell table:style-name="ce102" table:formula="of:=IF([.$B42]=&quot;&quot;;0;SUMPRODUCT((ISNUMBER(SEARCH([.$B42];[$Sep.$A$13:$Sep.$A$39])))*(DAY([.AT$28])=[$Sep.$B$1:$Sep.$AC$1])*([$Sep.$B$13:$Sep.$AC$39]=[.AU$30])))" office:value-type="float" office:value="0" calcext:value-type="float">
            <text:p>0</text:p>
          </table:table-cell>
          <table:table-cell table:style-name="ce105" table:formula="of:=IF([.$B42]=&quot;&quot;;0;SUMPRODUCT((ISNUMBER(SEARCH([.$B42];[$Sep.$A$13:$Sep.$A$39])))*(DAY([.AV$28])=[$Sep.$B$1:$Sep.$AC$1])*([$Sep.$B$13:$Sep.$AC$39]=[.AV$30])))" office:value-type="float" office:value="0" calcext:value-type="float">
            <text:p>0</text:p>
          </table:table-cell>
          <table:table-cell table:style-name="ce102" table:formula="of:=IF([.$B42]=&quot;&quot;;0;SUMPRODUCT((ISNUMBER(SEARCH([.$B42];[$Sep.$A$13:$Sep.$A$39])))*(DAY([.AV$28])=[$Sep.$B$1:$Sep.$AC$1])*([$Sep.$B$13:$Sep.$AC$39]=[.AW$30])))" office:value-type="float" office:value="0" calcext:value-type="float">
            <text:p>0</text:p>
          </table:table-cell>
          <table:table-cell table:style-name="ce105" table:formula="of:=IF([.$B42]=&quot;&quot;;0;SUMPRODUCT((ISNUMBER(SEARCH([.$B42];[$Sep.$A$13:$Sep.$A$39])))*(DAY([.AX$28])=[$Sep.$B$1:$Sep.$AC$1])*([$Sep.$B$13:$Sep.$AC$39]=[.AX$30])))" office:value-type="float" office:value="0" calcext:value-type="float">
            <text:p>0</text:p>
          </table:table-cell>
          <table:table-cell table:style-name="ce102" table:formula="of:=IF([.$B42]=&quot;&quot;;0;SUMPRODUCT((ISNUMBER(SEARCH([.$B42];[$Sep.$A$13:$Sep.$A$39])))*(DAY([.AX$28])=[$Sep.$B$1:$Sep.$AC$1])*([$Sep.$B$13:$Sep.$AC$39]=[.AY$30])))" office:value-type="float" office:value="0" calcext:value-type="float">
            <text:p>0</text:p>
          </table:table-cell>
          <table:table-cell table:style-name="ce105" table:formula="of:=IF([.$B42]=&quot;&quot;;0;SUMPRODUCT((ISNUMBER(SEARCH([.$B42];[$Sep.$A$13:$Sep.$A$39])))*(DAY([.AZ$28])=[$Sep.$B$1:$Sep.$AC$1])*([$Sep.$B$13:$Sep.$AC$39]=[.AZ$30])))" office:value-type="float" office:value="0" calcext:value-type="float">
            <text:p>0</text:p>
          </table:table-cell>
          <table:table-cell table:style-name="ce102" table:formula="of:=IF([.$B42]=&quot;&quot;;0;SUMPRODUCT((ISNUMBER(SEARCH([.$B42];[$Sep.$A$13:$Sep.$A$39])))*(DAY([.AZ$28])=[$Sep.$B$1:$Sep.$AC$1])*([$Sep.$B$13:$Sep.$AC$39]=[.BA$30])))" office:value-type="float" office:value="0" calcext:value-type="float">
            <text:p>0</text:p>
          </table:table-cell>
          <table:table-cell table:style-name="ce105" table:formula="of:=IF([.$B42]=&quot;&quot;;0;SUMPRODUCT((ISNUMBER(SEARCH([.$B42];[$Sep.$A$13:$Sep.$A$39])))*(DAY([.BB$28])=[$Sep.$B$1:$Sep.$AC$1])*([$Sep.$B$13:$Sep.$AC$39]=[.BB$30])))" office:value-type="float" office:value="0" calcext:value-type="float">
            <text:p>0</text:p>
          </table:table-cell>
          <table:table-cell table:style-name="ce135" table:formula="of:=IF([.$B42]=&quot;&quot;;0;SUMPRODUCT((ISNUMBER(SEARCH([.$B42];[$Sep.$A$13:$Sep.$A$39])))*(DAY([.BB$28])=[$Sep.$B$1:$Sep.$AC$1])*([$Sep.$B$13:$Sep.$AC$39]=[.BC$30])))" office:value-type="float" office:value="0" calcext:value-type="float">
            <text:p>0</text:p>
          </table:table-cell>
          <table:table-cell table:style-name="ce140" table:formula="of:=IF([.$B42]=&quot;&quot;;0;SUMPRODUCT((ISNUMBER(SEARCH([.$B42];[$Oct.$A$13:$Oct.$A$39])))*(DAY([.BD$28])=[$Oct.$B$1:$Oct.$AC$1])*([$Oct.$B$13:$Oct.$AC$39]=[.BD$30])))" office:value-type="float" office:value="0" calcext:value-type="float">
            <text:p>0</text:p>
          </table:table-cell>
          <table:table-cell table:style-name="ce102" table:formula="of:=IF([.$B42]=&quot;&quot;;0;SUMPRODUCT((ISNUMBER(SEARCH([.$B42];[$Oct.$A$13:$Oct.$A$39])))*(DAY([.BD$28])=[$Oct.$B$1:$Oct.$AC$1])*([$Oct.$B$13:$Oct.$AC$39]=[.BE$30])))" office:value-type="float" office:value="0" calcext:value-type="float">
            <text:p>0</text:p>
          </table:table-cell>
          <table:table-cell table:style-name="ce105" table:formula="of:=IF([.$B42]=&quot;&quot;;0;SUMPRODUCT((ISNUMBER(SEARCH([.$B42];[$Oct.$A$13:$Oct.$A$39])))*(DAY([.BF$28])=[$Oct.$B$1:$Oct.$AC$1])*([$Oct.$B$13:$Oct.$AC$39]=[.BF$30])))" office:value-type="float" office:value="0" calcext:value-type="float">
            <text:p>0</text:p>
          </table:table-cell>
          <table:table-cell table:style-name="ce102" table:formula="of:=IF([.$B42]=&quot;&quot;;0;SUMPRODUCT((ISNUMBER(SEARCH([.$B42];[$Oct.$A$13:$Oct.$A$39])))*(DAY([.BF$28])=[$Oct.$B$1:$Oct.$AC$1])*([$Oct.$B$13:$Oct.$AC$39]=[.BG$30])))" office:value-type="float" office:value="0" calcext:value-type="float">
            <text:p>0</text:p>
          </table:table-cell>
          <table:table-cell table:style-name="ce105" table:formula="of:=IF([.$B42]=&quot;&quot;;0;SUMPRODUCT((ISNUMBER(SEARCH([.$B42];[$Oct.$A$13:$Oct.$A$39])))*(DAY([.BH$28])=[$Oct.$B$1:$Oct.$AC$1])*([$Oct.$B$13:$Oct.$AC$39]=[.BH$30])))" office:value-type="float" office:value="0" calcext:value-type="float">
            <text:p>0</text:p>
          </table:table-cell>
          <table:table-cell table:style-name="ce102" table:formula="of:=IF([.$B42]=&quot;&quot;;0;SUMPRODUCT((ISNUMBER(SEARCH([.$B42];[$Oct.$A$13:$Oct.$A$41])))*(DAY([.BH$28])=[$Oct.$B$1:$Oct.$AC$1])*([$Oct.$B$13:$Oct.$AC$41]=[.BI$30])))" office:value-type="float" office:value="0" calcext:value-type="float">
            <text:p>0</text:p>
          </table:table-cell>
          <table:table-cell table:style-name="ce105" table:formula="of:=IF([.$B42]=&quot;&quot;;0;SUMPRODUCT((ISNUMBER(SEARCH([.$B42];[$Oct.$A$13:$Oct.$A$41])))*(DAY([.BJ$28])=[$Oct.$B$1:$Oct.$AC$1])*([$Oct.$B$13:$Oct.$AC$41]=[.BJ$30])))" office:value-type="float" office:value="0" calcext:value-type="float">
            <text:p>0</text:p>
          </table:table-cell>
          <table:table-cell table:style-name="ce102" table:formula="of:=IF([.$B42]=&quot;&quot;;0;SUMPRODUCT((ISNUMBER(SEARCH([.$B42];[$Oct.$A$13:$Oct.$A$41])))*(DAY([.BJ$28])=[$Oct.$B$1:$Oct.$AC$1])*([$Oct.$B$13:$Oct.$AC$41]=[.BK$30])))" office:value-type="float" office:value="0" calcext:value-type="float">
            <text:p>0</text:p>
          </table:table-cell>
          <table:table-cell table:style-name="ce105" table:formula="of:=IF([.$B42]=&quot;&quot;;0;SUMPRODUCT((ISNUMBER(SEARCH([.$B42];[$Oct.$A$13:$Oct.$A$41])))*(DAY([.BL$28])=[$Oct.$B$1:$Oct.$AC$1])*([$Oct.$B$13:$Oct.$AC$41]=[.BL$30])))" office:value-type="float" office:value="0" calcext:value-type="float">
            <text:p>0</text:p>
          </table:table-cell>
          <table:table-cell table:style-name="ce102" table:formula="of:=IF([.$B42]=&quot;&quot;;0;SUMPRODUCT((ISNUMBER(SEARCH([.$B42];[$Oct.$A$13:$Oct.$A$41])))*(DAY([.BL$28])=[$Oct.$B$1:$Oct.$AC$1])*([$Oct.$B$13:$Oct.$AC$41]=[.BM$30])))" office:value-type="float" office:value="0" calcext:value-type="float">
            <text:p>0</text:p>
          </table:table-cell>
          <table:table-cell table:style-name="ce105" table:formula="of:=IF([.$B42]=&quot;&quot;;0;SUMPRODUCT((ISNUMBER(SEARCH([.$B42];[$Oct.$A$13:$Oct.$A$41])))*(DAY([.BN$28])=[$Oct.$B$1:$Oct.$AC$1])*([$Oct.$B$13:$Oct.$AC$41]=[.BN$30])))" office:value-type="float" office:value="0" calcext:value-type="float">
            <text:p>0</text:p>
          </table:table-cell>
          <table:table-cell table:style-name="ce102" table:formula="of:=IF([.$B42]=&quot;&quot;;0;SUMPRODUCT((ISNUMBER(SEARCH([.$B42];[$Oct.$A$13:$Oct.$A$41])))*(DAY([.BN$28])=[$Oct.$B$1:$Oct.$AC$1])*([$Oct.$B$13:$Oct.$AC$41]=[.BO$30])))" office:value-type="float" office:value="0" calcext:value-type="float">
            <text:p>0</text:p>
          </table:table-cell>
          <table:table-cell table:style-name="ce105" table:formula="of:=IF([.$B42]=&quot;&quot;;0;SUMPRODUCT((ISNUMBER(SEARCH([.$B42];[$Oct.$A$13:$Oct.$A$41])))*(DAY([.BP$28])=[$Oct.$B$1:$Oct.$AC$1])*([$Oct.$B$13:$Oct.$AC$41]=[.BP$30])))" office:value-type="float" office:value="0" calcext:value-type="float">
            <text:p>0</text:p>
          </table:table-cell>
          <table:table-cell table:style-name="ce102" table:formula="of:=IF([.$B42]=&quot;&quot;;0;SUMPRODUCT((ISNUMBER(SEARCH([.$B42];[$Oct.$A$13:$Oct.$A$41])))*(DAY([.BP$28])=[$Oct.$B$1:$Oct.$AC$1])*([$Oct.$B$13:$Oct.$AC$41]=[.BQ$30])))" office:value-type="float" office:value="0" calcext:value-type="float">
            <text:p>0</text:p>
          </table:table-cell>
          <table:table-cell table:style-name="ce105" table:formula="of:=IF([.$B42]=&quot;&quot;;0;SUMPRODUCT((ISNUMBER(SEARCH([.$B42];[$Oct.$A$13:$Oct.$A$41])))*(DAY([.BR$28])=[$Oct.$B$1:$Oct.$AC$1])*([$Oct.$B$13:$Oct.$AC$41]=[.BR$30])))" office:value-type="float" office:value="0" calcext:value-type="float">
            <text:p>0</text:p>
          </table:table-cell>
          <table:table-cell table:style-name="ce135" table:formula="of:=IF([.$B42]=&quot;&quot;;0;SUMPRODUCT((ISNUMBER(SEARCH([.$B42];[$Oct.$A$13:$Oct.$A$41])))*(DAY([.BR$28])=[$Oct.$B$1:$Oct.$AC$1])*([$Oct.$B$13:$Oct.$AC$41]=[.BS$30])))" office:value-type="float" office:value="0" calcext:value-type="float">
            <text:p>0</text:p>
          </table:table-cell>
          <table:table-cell table:style-name="ce402" table:formula="of:=IF([.$B42]=&quot;&quot;;0;SUMPRODUCT((ISNUMBER(SEARCH([.$B42];[$Nov.$A$13:$Nov.$A$39])))*(DAY([.BT$28])=[$Nov.$B$1:$Nov.$AC$1])*([$Nov.$B$13:$Nov.$AC$39]=[.BT$30])))" office:value-type="float" office:value="0" calcext:value-type="float">
            <text:p>0</text:p>
          </table:table-cell>
          <table:table-cell table:style-name="ce113" table:formula="of:=IF([.$B42]=&quot;&quot;;0;SUMPRODUCT((ISNUMBER(SEARCH([.$B42];[$Nov.$A$13:$Nov.$A$39])))*(DAY([.BT$28])=[$Nov.$B$1:$Nov.$AC$1])*([$Nov.$B$13:$Nov.$AC$39]=[.BU$30])))" office:value-type="float" office:value="0" calcext:value-type="float">
            <text:p>0</text:p>
          </table:table-cell>
          <table:table-cell table:style-name="ce105" table:formula="of:=IF([.$B42]=&quot;&quot;;0;SUMPRODUCT((ISNUMBER(SEARCH([.$B42];[$Nov.$A$13:$Nov.$A$39])))*(DAY([.BV$28])=[$Nov.$B$1:$Nov.$AC$1])*([$Nov.$B$13:$Nov.$AC$39]=[.BV$30])))" office:value-type="float" office:value="0" calcext:value-type="float">
            <text:p>0</text:p>
          </table:table-cell>
          <table:table-cell table:style-name="ce102" table:formula="of:=IF([.$B42]=&quot;&quot;;0;SUMPRODUCT((ISNUMBER(SEARCH([.$B42];[$Nov.$A$13:$Nov.$A$39])))*(DAY([.BV$28])=[$Nov.$B$1:$Nov.$AC$1])*([$Nov.$B$13:$Nov.$AC$39]=[.BW$30])))" office:value-type="float" office:value="0" calcext:value-type="float">
            <text:p>0</text:p>
          </table:table-cell>
          <table:table-cell table:style-name="ce105" table:formula="of:=IF([.$B42]=&quot;&quot;;0;SUMPRODUCT((ISNUMBER(SEARCH([.$B42];[$Nov.$A$13:$Nov.$A$39])))*(DAY([.BX$28])=[$Nov.$B$1:$Nov.$AC$1])*([$Nov.$B$13:$Nov.$AC$39]=[.BX$30])))" office:value-type="float" office:value="0" calcext:value-type="float">
            <text:p>0</text:p>
          </table:table-cell>
          <table:table-cell table:style-name="ce102" table:formula="of:=IF([.$B42]=&quot;&quot;;0;SUMPRODUCT((ISNUMBER(SEARCH([.$B42];[$Nov.$A$13:$Nov.$A$39])))*(DAY([.BX$28])=[$Nov.$B$1:$Nov.$AC$1])*([$Nov.$B$13:$Nov.$AC$39]=[.BY$30])))" office:value-type="float" office:value="0" calcext:value-type="float">
            <text:p>0</text:p>
          </table:table-cell>
          <table:table-cell table:style-name="ce153" table:formula="of:=IF([.$B42]=&quot;&quot;;0;SUMPRODUCT((ISNUMBER(SEARCH([.$B42];[$Nov.$A$13:$Nov.$A$39])))*(DAY([.BZ$28])=[$Nov.$B$1:$Nov.$AC$1])*([$Nov.$B$13:$Nov.$AC$39]=[.BZ$30])))" office:value-type="float" office:value="0" calcext:value-type="float">
            <text:p>0</text:p>
          </table:table-cell>
          <table:table-cell table:style-name="ce157" table:formula="of:=IF([.$B42]=&quot;&quot;;0;SUMPRODUCT((ISNUMBER(SEARCH([.$B42];[$Nov.$A$13:$Nov.$A$39])))*(DAY([.BZ$28])=[$Nov.$B$1:$Nov.$AC$1])*([$Nov.$B$13:$Nov.$AC$39]=[.CA$30])))" office:value-type="float" office:value="0" calcext:value-type="float">
            <text:p>0</text:p>
          </table:table-cell>
          <table:table-cell table:style-name="ce105" table:formula="of:=IF([.$B42]=&quot;&quot;;0;SUMPRODUCT((ISNUMBER(SEARCH([.$B42];[$Nov.$A$13:$Nov.$A$39])))*(DAY([.CB$28])=[$Nov.$B$1:$Nov.$AC$1])*([$Nov.$B$13:$Nov.$AC$39]=[.CB$30])))" office:value-type="float" office:value="0" calcext:value-type="float">
            <text:p>0</text:p>
          </table:table-cell>
          <table:table-cell table:style-name="ce102" table:formula="of:=IF([.$B42]=&quot;&quot;;0;SUMPRODUCT((ISNUMBER(SEARCH([.$B42];[$Nov.$A$13:$Nov.$A$39])))*(DAY([.CB$28])=[$Nov.$B$1:$Nov.$AC$1])*([$Nov.$B$13:$Nov.$AC$39]=[.CC$30])))" office:value-type="float" office:value="0" calcext:value-type="float">
            <text:p>0</text:p>
          </table:table-cell>
          <table:table-cell table:style-name="ce414" table:formula="of:=IF([.$B42]=&quot;&quot;;0;SUMPRODUCT((ISNUMBER(SEARCH([.$B42];[$Nov.$A$13:$Nov.$A$39])))*(DAY([.CD$28])=[$Nov.$B$1:$Nov.$AC$1])*([$Nov.$B$13:$Nov.$AC$39]=[.CD$30])))" office:value-type="float" office:value="0" calcext:value-type="float">
            <text:p>0</text:p>
          </table:table-cell>
          <table:table-cell table:style-name="ce414" table:formula="of:=IF([.$B42]=&quot;&quot;;0;SUMPRODUCT((ISNUMBER(SEARCH([.$B42];[$Nov.$A$13:$Nov.$A$39])))*(DAY([.CD$28])=[$Nov.$B$1:$Nov.$AC$1])*([$Nov.$B$13:$Nov.$AC$39]=[.CE$30])))" office:value-type="float" office:value="0" calcext:value-type="float">
            <text:p>0</text:p>
          </table:table-cell>
          <table:table-cell table:style-name="ce153" table:formula="of:=IF([.$B42]=&quot;&quot;;0;SUMPRODUCT((ISNUMBER(SEARCH([.$B42];[$Nov.$A$13:$Nov.$A$39])))*(DAY([.CF$28])=[$Nov.$B$1:$Nov.$AC$1])*([$Nov.$B$13:$Nov.$AC$39]=[.CF$30])))" office:value-type="float" office:value="0" calcext:value-type="float">
            <text:p>0</text:p>
          </table:table-cell>
          <table:table-cell table:style-name="ce157" table:formula="of:=IF([.$B42]=&quot;&quot;;0;SUMPRODUCT((ISNUMBER(SEARCH([.$B42];[$Nov.$A$13:$Nov.$A$39])))*(DAY([.CF$28])=[$Nov.$B$1:$Nov.$AC$1])*([$Nov.$B$13:$Nov.$AC$39]=[.CG$30])))" office:value-type="float" office:value="0" calcext:value-type="float">
            <text:p>0</text:p>
          </table:table-cell>
          <table:table-cell table:style-name="ce105" table:formula="of:=IF([.$B42]=&quot;&quot;;0;SUMPRODUCT((ISNUMBER(SEARCH([.$B42];[$Nov.$A$13:$Nov.$A$39])))*(DAY([.CH$28])=[$Nov.$B$1:$Nov.$AC$1])*([$Nov.$B$13:$Nov.$AC$39]=[.CH$30])))" office:value-type="float" office:value="0" calcext:value-type="float">
            <text:p>0</text:p>
          </table:table-cell>
          <table:table-cell table:style-name="ce102" table:formula="of:=IF([.$B42]=&quot;&quot;;0;SUMPRODUCT((ISNUMBER(SEARCH([.$B42];[$Nov.$A$13:$Nov.$A$39])))*(DAY([.CH$28])=[$Nov.$B$1:$Nov.$AC$1])*([$Nov.$B$13:$Nov.$AC$39]=[.CI$30])))" office:value-type="float" office:value="0" calcext:value-type="float">
            <text:p>0</text:p>
          </table:table-cell>
          <table:table-cell table:style-name="ce105" table:formula="of:=IF([.$B42]=&quot;&quot;;0;SUMPRODUCT((ISNUMBER(SEARCH([.$B42];[$Nov.$A$13:$Nov.$A$39])))*(DAY([.CJ$28])=[$Nov.$B$1:$Nov.$AC$1])*([$Nov.$B$13:$Nov.$AC$39]=[.CJ$30])))" office:value-type="float" office:value="0" calcext:value-type="float">
            <text:p>0</text:p>
          </table:table-cell>
          <table:table-cell table:style-name="ce102" table:formula="of:=IF([.$B42]=&quot;&quot;;0;SUMPRODUCT((ISNUMBER(SEARCH([.$B42];[$Nov.$A$13:$Nov.$A$39])))*(DAY([.CJ$28])=[$Nov.$B$1:$Nov.$AC$1])*([$Nov.$B$13:$Nov.$AC$39]=[.CK$30])))" office:value-type="float" office:value="0" calcext:value-type="float">
            <text:p>0</text:p>
          </table:table-cell>
          <table:table-cell table:style-name="ce105" table:formula="of:=IF([.$B42]=&quot;&quot;;0;SUMPRODUCT((ISNUMBER(SEARCH([.$B42];[$Nov.$A$13:$Nov.$A$39])))*(DAY([.CL$28])=[$Nov.$B$1:$Nov.$AC$1])*([$Nov.$B$13:$Nov.$AC$39]=[.CL$30])))" office:value-type="float" office:value="0" calcext:value-type="float">
            <text:p>0</text:p>
          </table:table-cell>
          <table:table-cell table:style-name="ce102" table:formula="of:=IF([.$B42]=&quot;&quot;;0;SUMPRODUCT((ISNUMBER(SEARCH([.$B42];[$Nov.$A$13:$Nov.$A$39])))*(DAY([.CL$28])=[$Nov.$B$1:$Nov.$AC$1])*([$Nov.$B$13:$Nov.$AC$39]=[.CM$30])))" office:value-type="float" office:value="0" calcext:value-type="float">
            <text:p>0</text:p>
          </table:table-cell>
          <table:table-cell table:style-name="ce105" table:formula="of:=IF([.$B42]=&quot;&quot;;0;SUMPRODUCT((ISNUMBER(SEARCH([.$B42];[$Nov.$A$13:$Nov.$A$39])))*(DAY([.CN$28])=[$Nov.$B$1:$Nov.$AC$1])*([$Nov.$B$13:$Nov.$AC$39]=[.CN$30])))" office:value-type="float" office:value="0" calcext:value-type="float">
            <text:p>0</text:p>
          </table:table-cell>
          <table:table-cell table:style-name="ce135" table:formula="of:=IF([.$B42]=&quot;&quot;;0;SUMPRODUCT((ISNUMBER(SEARCH([.$B42];[$Nov.$A$13:$Nov.$A$39])))*(DAY([.CN$28])=[$Nov.$B$1:$Nov.$AC$1])*([$Nov.$B$13:$Nov.$AC$39]=[.CO$30])))" office:value-type="float" office:value="0" calcext:value-type="float">
            <text:p>0</text:p>
          </table:table-cell>
          <table:table-cell table:style-name="ce105" table:formula="of:=IF([.$B42]=&quot;&quot;;0;SUMPRODUCT((ISNUMBER(SEARCH([.$B42];[$Dec.$A$13:$Dec.$A$39])))*(DAY([.CP$28])=[$Dec.$B$1:$Dec.$AC$1])*([$Dec.$B$13:$Dec.$AC$39]=[.CP$30])))" office:value-type="float" office:value="0" calcext:value-type="float">
            <text:p>0</text:p>
          </table:table-cell>
          <table:table-cell table:style-name="ce102" table:formula="of:=IF([.$B42]=&quot;&quot;;0;SUMPRODUCT((ISNUMBER(SEARCH([.$B42];[$Dec.$A$13:$Dec.$A$39])))*(DAY([.CP$28])=[$Dec.$B$1:$Dec.$AC$1])*([$Dec.$B$13:$Dec.$AC$39]=[.CQ$30])))" office:value-type="float" office:value="0" calcext:value-type="float">
            <text:p>0</text:p>
          </table:table-cell>
          <table:table-cell table:style-name="ce105" table:formula="of:=IF([.$B42]=&quot;&quot;;0;SUMPRODUCT((ISNUMBER(SEARCH([.$B42];[$Dec.$A$13:$Dec.$A$39])))*(DAY([.CR$28])=[$Dec.$B$1:$Dec.$AC$1])*([$Dec.$B$13:$Dec.$AC$39]=[.CR$30])))" office:value-type="float" office:value="0" calcext:value-type="float">
            <text:p>0</text:p>
          </table:table-cell>
          <table:table-cell table:style-name="ce102" table:formula="of:=IF([.$B42]=&quot;&quot;;0;SUMPRODUCT((ISNUMBER(SEARCH([.$B42];[$Dec.$A$13:$Dec.$A$39])))*(DAY([.CR$28])=[$Dec.$B$1:$Dec.$AC$1])*([$Dec.$B$13:$Dec.$AC$39]=[.CS$30])))" office:value-type="float" office:value="0" calcext:value-type="float">
            <text:p>0</text:p>
          </table:table-cell>
          <table:table-cell table:style-name="ce105" table:formula="of:=IF([.$B42]=&quot;&quot;;0;SUMPRODUCT((ISNUMBER(SEARCH([.$B42];[$Dec.$A$13:$Dec.$A$39])))*(DAY([.CT$28])=[$Dec.$B$1:$Dec.$AC$1])*([$Dec.$B$13:$Dec.$AC$39]=[.CT$30])))" office:value-type="float" office:value="0" calcext:value-type="float">
            <text:p>0</text:p>
          </table:table-cell>
          <table:table-cell table:style-name="ce102" table:formula="of:=IF([.$B42]=&quot;&quot;;0;SUMPRODUCT((ISNUMBER(SEARCH([.$B42];[$Dec.$A$13:$Dec.$A$39])))*(DAY([.CT$28])=[$Dec.$B$1:$Dec.$AC$1])*([$Dec.$B$13:$Dec.$AC$39]=[.CU$30])))" office:value-type="float" office:value="0" calcext:value-type="float">
            <text:p>0</text:p>
          </table:table-cell>
          <table:table-cell table:style-name="ce105" table:formula="of:=IF([.$B42]=&quot;&quot;;0;SUMPRODUCT((ISNUMBER(SEARCH([.$B42];[$Dec.$A$13:$Dec.$A$39])))*(DAY([.CV$28])=[$Dec.$B$1:$Dec.$AC$1])*([$Dec.$B$13:$Dec.$AC$39]=[.CV$30])))" office:value-type="float" office:value="0" calcext:value-type="float">
            <text:p>0</text:p>
          </table:table-cell>
          <table:table-cell table:style-name="ce102" table:formula="of:=IF([.$B42]=&quot;&quot;;0;SUMPRODUCT((ISNUMBER(SEARCH([.$B42];[$Dec.$A$13:$Dec.$A$39])))*(DAY([.CV$28])=[$Dec.$B$1:$Dec.$AC$1])*([$Dec.$B$13:$Dec.$AC$39]=[.CW$30])))" office:value-type="float" office:value="0" calcext:value-type="float">
            <text:p>0</text:p>
          </table:table-cell>
          <table:table-cell table:style-name="ce105" table:formula="of:=IF([.$B42]=&quot;&quot;;0;SUMPRODUCT((ISNUMBER(SEARCH([.$B42];[$Dec.$A$13:$Dec.$A$39])))*(DAY([.CX$28])=[$Dec.$B$1:$Dec.$AC$1])*([$Dec.$B$13:$Dec.$AC$39]=[.CX$30])))" office:value-type="float" office:value="0" calcext:value-type="float">
            <text:p>0</text:p>
          </table:table-cell>
          <table:table-cell table:style-name="ce102" table:formula="of:=IF([.$B42]=&quot;&quot;;0;SUMPRODUCT((ISNUMBER(SEARCH([.$B42];[$Dec.$A$13:$Dec.$A$39])))*(DAY([.CX$28])=[$Dec.$B$1:$Dec.$AC$1])*([$Dec.$B$13:$Dec.$AC$39]=[.CY$30])))" office:value-type="float" office:value="0" calcext:value-type="float">
            <text:p>0</text:p>
          </table:table-cell>
          <table:table-cell table:style-name="ce105" table:formula="of:=IF([.$B42]=&quot;&quot;;0;SUMPRODUCT((ISNUMBER(SEARCH([.$B42];[$Dec.$A$13:$Dec.$A$39])))*(DAY([.CZ$28])=[$Dec.$B$1:$Dec.$AC$1])*([$Dec.$B$13:$Dec.$AC$39]=[.CZ$30])))" office:value-type="float" office:value="0" calcext:value-type="float">
            <text:p>0</text:p>
          </table:table-cell>
          <table:table-cell table:style-name="ce102" table:formula="of:=IF([.$B42]=&quot;&quot;;0;SUMPRODUCT((ISNUMBER(SEARCH([.$B42];[$Dec.$A$13:$Dec.$A$39])))*(DAY([.CZ$28])=[$Dec.$B$1:$Dec.$AC$1])*([$Dec.$B$13:$Dec.$AC$39]=[.DA$30])))" office:value-type="float" office:value="0" calcext:value-type="float">
            <text:p>0</text:p>
          </table:table-cell>
          <table:table-cell table:style-name="ce105" table:formula="of:=IF([.$B42]=&quot;&quot;;0;SUMPRODUCT((ISNUMBER(SEARCH([.$B42];[$Dec.$A$13:$Dec.$A$39])))*(DAY([.DB$28])=[$Dec.$B$1:$Dec.$AC$1])*([$Dec.$B$13:$Dec.$AC$39]=[.DB$30])))" office:value-type="float" office:value="0" calcext:value-type="float">
            <text:p>0</text:p>
          </table:table-cell>
          <table:table-cell table:style-name="ce102" table:formula="of:=IF([.$B42]=&quot;&quot;;0;SUMPRODUCT((ISNUMBER(SEARCH([.$B42];[$Dec.$A$13:$Dec.$A$39])))*(DAY([.DB$28])=[$Dec.$B$1:$Dec.$AC$1])*([$Dec.$B$13:$Dec.$AC$39]=[.DC$30])))" office:value-type="float" office:value="0" calcext:value-type="float">
            <text:p>0</text:p>
          </table:table-cell>
          <table:table-cell table:style-name="ce146" table:formula="of:=IF([.$B42]=&quot;&quot;;0;SUMPRODUCT((ISNUMBER(SEARCH([.$B42];[$Dec.$A$13:$Dec.$A$39])))*(DAY([.DD$28])=[$Dec.$B$1:$Dec.$AC$1])*([$Dec.$B$13:$Dec.$AC$39]=[.DD$30])))" office:value-type="float" office:value="0" calcext:value-type="float">
            <text:p>0</text:p>
          </table:table-cell>
          <table:table-cell table:style-name="ce149" table:formula="of:=IF([.$B42]=&quot;&quot;;0;SUMPRODUCT((ISNUMBER(SEARCH([.$B42];[$Dec.$A$13:$Dec.$A$39])))*(DAY([.DD$28])=[$Dec.$B$1:$Dec.$AC$1])*([$Dec.$B$13:$Dec.$AC$39]=[.DE$30])))" office:value-type="float" office:value="0" calcext:value-type="float">
            <text:p>0</text:p>
          </table:table-cell>
          <table:table-cell table:style-name="ce105" table:formula="of:=IF([.$B42]=&quot;&quot;;0;SUMPRODUCT((ISNUMBER(SEARCH([.$B42];[$Dec.$A$13:$Dec.$A$39])))*(DAY([.DF$28])=[$Dec.$B$1:$Dec.$AC$1])*([$Dec.$B$13:$Dec.$AC$39]=[.DF$30])))" office:value-type="float" office:value="0" calcext:value-type="float">
            <text:p>0</text:p>
          </table:table-cell>
          <table:table-cell table:style-name="ce102" table:formula="of:=IF([.$B42]=&quot;&quot;;0;SUMPRODUCT((ISNUMBER(SEARCH([.$B42];[$Dec.$A$13:$Dec.$A$39])))*(DAY([.DF$28])=[$Dec.$B$1:$Dec.$AC$1])*([$Dec.$B$13:$Dec.$AC$39]=[.DG$30])))" office:value-type="float" office:value="0" calcext:value-type="float">
            <text:p>0</text:p>
          </table:table-cell>
          <table:table-cell table:style-name="ce410" table:formula="of:=IF([.$B42]=&quot;&quot;;0;SUMPRODUCT((ISNUMBER(SEARCH([.$B42];[$Dec.$A$13:$Dec.$A$39])))*(DAY([.DH$28])=[$Dec.$B$1:$Dec.$AC$1])*([$Dec.$B$13:$Dec.$AC$39]=[.DH$30])))" office:value-type="float" office:value="0" calcext:value-type="float">
            <text:p>0</text:p>
          </table:table-cell>
          <table:table-cell table:style-name="ce410" table:formula="of:=IF([.$B42]=&quot;&quot;;0;SUMPRODUCT((ISNUMBER(SEARCH([.$B42];[$Dec.$A$13:$Dec.$A$39])))*(DAY([.DH$28])=[$Dec.$B$1:$Dec.$AC$1])*([$Dec.$B$13:$Dec.$AC$39]=[.DI$30])))" office:value-type="float" office:value="0" calcext:value-type="float">
            <text:p>0</text:p>
          </table:table-cell>
          <table:table-cell table:style-name="ce105" table:formula="of:=IF([.$B42]=&quot;&quot;;0;SUMPRODUCT((ISNUMBER(SEARCH([.$B42];[$Dec.$A$13:$Dec.$A$39])))*(DAY([.DJ$28])=[$Dec.$B$1:$Dec.$AC$1])*([$Dec.$B$13:$Dec.$AC$39]=[.DJ$30])))" office:value-type="float" office:value="0" calcext:value-type="float">
            <text:p>0</text:p>
          </table:table-cell>
          <table:table-cell table:style-name="ce102" table:formula="of:=IF([.$B42]=&quot;&quot;;0;SUMPRODUCT((ISNUMBER(SEARCH([.$B42];[$Dec.$A$13:$Dec.$A$39])))*(DAY([.DJ$28])=[$Dec.$B$1:$Dec.$AC$1])*([$Dec.$B$13:$Dec.$AC$39]=[.DK$30])))" office:value-type="float" office:value="0" calcext:value-type="float">
            <text:p>0</text:p>
          </table:table-cell>
          <table:table-cell table:style-name="ce105" table:formula="of:=IF([.$B42]=&quot;&quot;;0;SUMPRODUCT((ISNUMBER(SEARCH([.$B42];[$Dec.$A$13:$Dec.$A$39])))*(DAY([.DL$28])=[$Dec.$B$1:$Dec.$AC$1])*([$Dec.$B$13:$Dec.$AC$39]=[.DL$30])))" office:value-type="float" office:value="0" calcext:value-type="float">
            <text:p>0</text:p>
          </table:table-cell>
          <table:table-cell table:style-name="ce406" table:formula="of:=IF([.$B42]=&quot;&quot;;0;SUMPRODUCT((ISNUMBER(SEARCH([.$B42];[$Dec.$A$13:$Dec.$A$39])))*(DAY([.DL$28])=[$Dec.$B$1:$Dec.$AC$1])*([$Dec.$B$13:$Dec.$AC$39]=[.DM$30])))" office:value-type="float" office:value="0" calcext:value-type="float">
            <text:p>0</text:p>
          </table:table-cell>
          <table:table-cell table:number-columns-repeated="132"/>
          <table:table-cell table:style-name="ce229" table:number-columns-repeated="2"/>
          <table:table-cell table:number-columns-repeated="4"/>
          <table:table-cell table:style-name="Default" table:number-columns-repeated="2"/>
          <table:table-cell table:number-columns-repeated="767"/>
        </table:table-row>
        <table:table-row table:style-name="ro5">
          <table:table-cell/>
          <table:table-cell table:style-name="ce72" table:formula="of:=[.B22]" office:value-type="string" office:string-value="AA" calcext:value-type="string">
            <text:p>AA</text:p>
          </table:table-cell>
          <table:table-cell/>
          <table:table-cell table:style-name="ce89" table:formula="of:=IF([.$B43]=&quot;&quot;;0;SUMPRODUCT((ISNUMBER(SEARCH([.$B43];[$Jul.$A$13:$Jul.$A$39])))*(DAY([.D$28])=[$Jul.$B$1:$Jul.$AC$1])*([$Jul.$B$13:$Jul.$AC$39]=[.D$30])))" office:value-type="float" office:value="0" calcext:value-type="float">
            <text:p>0</text:p>
          </table:table-cell>
          <table:table-cell table:style-name="ce102" table:formula="of:=IF([.$B43]=&quot;&quot;;0;SUMPRODUCT((ISNUMBER(SEARCH([.$B43];[$Jul.$A$13:$Jul.$A$39])))*(DAY([.D$28])=[$Jul.$B$1:$Jul.$AC$1])*([$Jul.$B$13:$Jul.$AC$39]=[.E$30])))" office:value-type="float" office:value="0" calcext:value-type="float">
            <text:p>0</text:p>
          </table:table-cell>
          <table:table-cell table:style-name="ce105" table:formula="of:=IF([.$B43]=&quot;&quot;;0;SUMPRODUCT((ISNUMBER(SEARCH([.$B43];[$Jul.$A$13:$Jul.$A$39])))*(DAY([.F$28])=[$Jul.$B$1:$Jul.$AC$1])*([$Jul.$B$13:$Jul.$AC$39]=[.F$30])))" office:value-type="float" office:value="0" calcext:value-type="float">
            <text:p>0</text:p>
          </table:table-cell>
          <table:table-cell table:style-name="ce102" table:formula="of:=IF([.$B43]=&quot;&quot;;0;SUMPRODUCT((ISNUMBER(SEARCH([.$B43];[$Jul.$A$13:$Jul.$A$39])))*(DAY([.F$28])=[$Jul.$B$1:$Jul.$AC$1])*([$Jul.$B$13:$Jul.$AC$39]=[.G$30])))" office:value-type="float" office:value="0" calcext:value-type="float">
            <text:p>0</text:p>
          </table:table-cell>
          <table:table-cell table:style-name="ce105" table:formula="of:=IF([.$B43]=&quot;&quot;;0;SUMPRODUCT((ISNUMBER(SEARCH([.$B43];[$Jul.$A$13:$Jul.$A$39])))*(DAY([.H$28])=[$Jul.$B$1:$Jul.$AC$1])*([$Jul.$B$13:$Jul.$AC$39]=[.H$30])))" office:value-type="float" office:value="0" calcext:value-type="float">
            <text:p>0</text:p>
          </table:table-cell>
          <table:table-cell table:style-name="ce102" table:formula="of:=IF([.$B43]=&quot;&quot;;0;SUMPRODUCT((ISNUMBER(SEARCH([.$B43];[$Jul.$A$13:$Jul.$A$39])))*(DAY([.H$28])=[$Jul.$B$1:$Jul.$AC$1])*([$Jul.$B$13:$Jul.$AC$39]=[.I$30])))" office:value-type="float" office:value="0" calcext:value-type="float">
            <text:p>0</text:p>
          </table:table-cell>
          <table:table-cell table:style-name="ce113" table:formula="of:=IF([.$B43]=&quot;&quot;;0;SUMPRODUCT((ISNUMBER(SEARCH([.$B43];[$Jul.$A$13:$Jul.$A$39])))*(DAY([.J$28])=[$Jul.$B$1:$Jul.$AC$1])*([$Jul.$B$13:$Jul.$AC$39]=[.J$30])))" office:value-type="float" office:value="0" calcext:value-type="float">
            <text:p>0</text:p>
          </table:table-cell>
          <table:table-cell table:style-name="ce113" table:formula="of:=IF([.$B43]=&quot;&quot;;0;SUMPRODUCT((ISNUMBER(SEARCH([.$B43];[$Jul.$A$13:$Jul.$A$39])))*(DAY([.J$28])=[$Jul.$B$1:$Jul.$AC$1])*([$Jul.$B$13:$Jul.$AC$39]=[.K$30])))" office:value-type="float" office:value="0" calcext:value-type="float">
            <text:p>0</text:p>
          </table:table-cell>
          <table:table-cell table:style-name="ce118" table:formula="of:=IF([.$B43]=&quot;&quot;;0;SUMPRODUCT((ISNUMBER(SEARCH([.$B43];[$Jul.$A$13:$Jul.$A$39])))*(DAY([.L$28])=[$Jul.$B$1:$Jul.$AC$1])*([$Jul.$B$13:$Jul.$AC$39]=[.L$30])))" office:value-type="float" office:value="0" calcext:value-type="float">
            <text:p>0</text:p>
          </table:table-cell>
          <table:table-cell table:style-name="ce122" table:formula="of:=IF([.$B43]=&quot;&quot;;0;SUMPRODUCT((ISNUMBER(SEARCH([.$B43];[$Jul.$A$13:$Jul.$A$39])))*(DAY([.L$28])=[$Jul.$B$1:$Jul.$AC$1])*([$Jul.$B$13:$Jul.$AC$39]=[.M$30])))" office:value-type="float" office:value="0" calcext:value-type="float">
            <text:p>0</text:p>
          </table:table-cell>
          <table:table-cell table:style-name="ce127" table:formula="of:=IF([.$B43]=&quot;&quot;;0;SUMPRODUCT((ISNUMBER(SEARCH([.$B43];[$Jul.$A$13:$Jul.$A$39])))*(DAY([.N$28])=[$Jul.$B$1:$Jul.$AC$1])*([$Jul.$B$13:$Jul.$AC$39]=[.N$30])))" office:value-type="float" office:value="0" calcext:value-type="float">
            <text:p>0</text:p>
          </table:table-cell>
          <table:table-cell table:style-name="ce102" table:formula="of:=IF([.$B43]=&quot;&quot;;0;SUMPRODUCT((ISNUMBER(SEARCH([.$B43];[$Jul.$A$13:$Jul.$A$39])))*(DAY([.N$28])=[$Jul.$B$1:$Jul.$AC$1])*([$Jul.$B$13:$Jul.$AC$39]=[.O$30])))" office:value-type="float" office:value="0" calcext:value-type="float">
            <text:p>0</text:p>
          </table:table-cell>
          <table:table-cell table:style-name="ce105" table:formula="of:=IF([.$B43]=&quot;&quot;;0;SUMPRODUCT((ISNUMBER(SEARCH([.$B43];[$Jul.$A$13:$Jul.$A$39])))*(DAY([.P$28])=[$Jul.$B$1:$Jul.$AC$1])*([$Jul.$B$13:$Jul.$AC$39]=[.P$30])))" office:value-type="float" office:value="0" calcext:value-type="float">
            <text:p>0</text:p>
          </table:table-cell>
          <table:table-cell table:style-name="ce102" table:formula="of:=IF([.$B43]=&quot;&quot;;0;SUMPRODUCT((ISNUMBER(SEARCH([.$B43];[$Jul.$A$13:$Jul.$A$39])))*(DAY([.P$28])=[$Jul.$B$1:$Jul.$AC$1])*([$Jul.$B$13:$Jul.$AC$39]=[.Q$30])))" office:value-type="float" office:value="0" calcext:value-type="float">
            <text:p>0</text:p>
          </table:table-cell>
          <table:table-cell table:style-name="ce105" table:formula="of:=IF([.$B43]=&quot;&quot;;0;SUMPRODUCT((ISNUMBER(SEARCH([.$B43];[$Jul.$A$13:$Jul.$A$39])))*(DAY([.R$28])=[$Jul.$B$1:$Jul.$AC$1])*([$Jul.$B$13:$Jul.$AC$39]=[.R$30])))" office:value-type="float" office:value="0" calcext:value-type="float">
            <text:p>0</text:p>
          </table:table-cell>
          <table:table-cell table:style-name="ce135" table:formula="of:=IF([.$B43]=&quot;&quot;;0;SUMPRODUCT((ISNUMBER(SEARCH([.$B43];[$Jul.$A$13:$Jul.$A$39])))*(DAY([.R$28])=[$Jul.$B$1:$Jul.$AC$1])*([$Jul.$B$13:$Jul.$AC$39]=[.S$30])))" office:value-type="float" office:value="0" calcext:value-type="float">
            <text:p>0</text:p>
          </table:table-cell>
          <table:table-cell table:style-name="ce140" table:formula="of:=IF([.$B43]=&quot;&quot;;0;SUMPRODUCT((ISNUMBER(SEARCH([.$B43];[$Aout.$A$13:$Aout.$A$39])))*(DAY([.T$28])=[$Aout.$B$1:$Aout.$AC$1])*([$Aout.$B$13:$Aout.$AC$39]=[.T$30])))" office:value-type="float" office:value="0" calcext:value-type="float">
            <text:p>0</text:p>
          </table:table-cell>
          <table:table-cell table:style-name="ce102" table:formula="of:=IF([.$B43]=&quot;&quot;;0;SUMPRODUCT((ISNUMBER(SEARCH([.$B43];[$Aout.$A$13:$Aout.$A$39])))*(DAY([.T$28])=[$Aout.$B$1:$Aout.$AC$1])*([$Aout.$B$13:$Aout.$AC$39]=[.U$30])))" office:value-type="float" office:value="0" calcext:value-type="float">
            <text:p>0</text:p>
          </table:table-cell>
          <table:table-cell table:style-name="ce105" table:formula="of:=IF([.$B43]=&quot;&quot;;0;SUMPRODUCT((ISNUMBER(SEARCH([.$B43];[$Aout.$A$13:$Aout.$A$39])))*(DAY([.V$28])=[$Aout.$B$1:$Aout.$AC$1])*([$Aout.$B$13:$Aout.$AC$39]=[.V$30])))" office:value-type="float" office:value="0" calcext:value-type="float">
            <text:p>0</text:p>
          </table:table-cell>
          <table:table-cell table:style-name="ce102" table:formula="of:=IF([.$B43]=&quot;&quot;;0;SUMPRODUCT((ISNUMBER(SEARCH([.$B43];[$Aout.$A$13:$Aout.$A$39])))*(DAY([.V$28])=[$Aout.$B$1:$Aout.$AC$1])*([$Aout.$B$13:$Aout.$AC$39]=[.W$30])))" office:value-type="float" office:value="0" calcext:value-type="float">
            <text:p>0</text:p>
          </table:table-cell>
          <table:table-cell table:style-name="ce105" table:formula="of:=IF([.$B43]=&quot;&quot;;0;SUMPRODUCT((ISNUMBER(SEARCH([.$B43];[$Aout.$A$13:$Aout.$A$39])))*(DAY([.X$28])=[$Aout.$B$1:$Aout.$AC$1])*([$Aout.$B$13:$Aout.$AC$39]=[.X$30])))" office:value-type="float" office:value="0" calcext:value-type="float">
            <text:p>0</text:p>
          </table:table-cell>
          <table:table-cell table:style-name="ce102" table:formula="of:=IF([.$B43]=&quot;&quot;;0;SUMPRODUCT((ISNUMBER(SEARCH([.$B43];[$Aout.$A$13:$Aout.$A$39])))*(DAY([.X$28])=[$Aout.$B$1:$Aout.$AC$1])*([$Aout.$B$13:$Aout.$AC$39]=[.Y$30])))" office:value-type="float" office:value="0" calcext:value-type="float">
            <text:p>0</text:p>
          </table:table-cell>
          <table:table-cell table:style-name="ce105" table:formula="of:=IF([.$B43]=&quot;&quot;;0;SUMPRODUCT((ISNUMBER(SEARCH([.$B43];[$Aout.$A$13:$Aout.$A$39])))*(DAY([.Z$28])=[$Aout.$B$1:$Aout.$AC$1])*([$Aout.$B$13:$Aout.$AC$39]=[.Z$30])))" office:value-type="float" office:value="0" calcext:value-type="float">
            <text:p>0</text:p>
          </table:table-cell>
          <table:table-cell table:style-name="ce102" table:formula="of:=IF([.$B43]=&quot;&quot;;0;SUMPRODUCT((ISNUMBER(SEARCH([.$B43];[$Aout.$A$13:$Aout.$A$39])))*(DAY([.Z$28])=[$Aout.$B$1:$Aout.$AC$1])*([$Aout.$B$13:$Aout.$AC$39]=[.AA$30])))" office:value-type="float" office:value="0" calcext:value-type="float">
            <text:p>0</text:p>
          </table:table-cell>
          <table:table-cell table:style-name="ce113" table:formula="of:=IF([.$B43]=&quot;&quot;;0;SUMPRODUCT((ISNUMBER(SEARCH([.$B43];[$Aout.$A$13:$Aout.$A$39])))*(DAY([.AB$28])=[$Aout.$B$1:$Aout.$AC$1])*([$Aout.$B$13:$Aout.$AC$39]=[.AB$30])))" office:value-type="float" office:value="0" calcext:value-type="float">
            <text:p>0</text:p>
          </table:table-cell>
          <table:table-cell table:style-name="ce113" table:formula="of:=IF([.$B43]=&quot;&quot;;0;SUMPRODUCT((ISNUMBER(SEARCH([.$B43];[$Aout.$A$13:$Aout.$A$39])))*(DAY([.AB$28])=[$Aout.$B$1:$Aout.$AC$1])*([$Aout.$B$13:$Aout.$AC$39]=[.AC$30])))" office:value-type="float" office:value="0" calcext:value-type="float">
            <text:p>0</text:p>
          </table:table-cell>
          <table:table-cell table:style-name="ce105" table:formula="of:=IF([.$B43]=&quot;&quot;;0;SUMPRODUCT((ISNUMBER(SEARCH([.$B43];[$Aout.$A$13:$Aout.$A$39])))*(DAY([.AD$28])=[$Aout.$B$1:$Aout.$AC$1])*([$Aout.$B$13:$Aout.$AC$39]=[.AD$30])))" office:value-type="float" office:value="0" calcext:value-type="float">
            <text:p>0</text:p>
          </table:table-cell>
          <table:table-cell table:style-name="ce102" table:formula="of:=IF([.$B43]=&quot;&quot;;0;SUMPRODUCT((ISNUMBER(SEARCH([.$B43];[$Aout.$A$13:$Aout.$A$39])))*(DAY([.AD$28])=[$Aout.$B$1:$Aout.$AC$1])*([$Aout.$B$13:$Aout.$AC$39]=[.AE$30])))" office:value-type="float" office:value="0" calcext:value-type="float">
            <text:p>0</text:p>
          </table:table-cell>
          <table:table-cell table:style-name="ce146" table:formula="of:=IF([.$B43]=&quot;&quot;;0;SUMPRODUCT((ISNUMBER(SEARCH([.$B43];[$Aout.$A$13:$Aout.$A$39])))*(DAY([.AF$28])=[$Aout.$B$1:$Aout.$AC$1])*([$Aout.$B$13:$Aout.$AC$39]=[.AF$30])))" office:value-type="float" office:value="0" calcext:value-type="float">
            <text:p>0</text:p>
          </table:table-cell>
          <table:table-cell table:style-name="ce149" table:formula="of:=IF([.$B43]=&quot;&quot;;0;SUMPRODUCT((ISNUMBER(SEARCH([.$B43];[$Aout.$A$13:$Aout.$A$39])))*(DAY([.AF$28])=[$Aout.$B$1:$Aout.$AC$1])*([$Aout.$B$13:$Aout.$AC$39]=[.AG$30])))" office:value-type="float" office:value="0" calcext:value-type="float">
            <text:p>0</text:p>
          </table:table-cell>
          <table:table-cell table:style-name="ce153" table:formula="of:=IF([.$B43]=&quot;&quot;;0;SUMPRODUCT((ISNUMBER(SEARCH([.$B43];[$Aout.$A$13:$Aout.$A$39])))*(DAY([.AH$28])=[$Aout.$B$1:$Aout.$AC$1])*([$Aout.$B$13:$Aout.$AC$39]=[.AH$30])))" office:value-type="float" office:value="0" calcext:value-type="float">
            <text:p>0</text:p>
          </table:table-cell>
          <table:table-cell table:style-name="ce157" table:formula="of:=IF([.$B43]=&quot;&quot;;0;SUMPRODUCT((ISNUMBER(SEARCH([.$B43];[$Aout.$A$13:$Aout.$A$39])))*(DAY([.AH$28])=[$Aout.$B$1:$Aout.$AC$1])*([$Aout.$B$13:$Aout.$AC$39]=[.AI$30])))" office:value-type="float" office:value="0" calcext:value-type="float">
            <text:p>0</text:p>
          </table:table-cell>
          <table:table-cell table:style-name="ce105" table:formula="of:=IF([.$B43]=&quot;&quot;;0;SUMPRODUCT((ISNUMBER(SEARCH([.$B43];[$Aout.$A$13:$Aout.$A$39])))*(DAY([.AJ$28])=[$Aout.$B$1:$Aout.$AC$1])*([$Aout.$B$13:$Aout.$AC$39]=[.AJ$30])))" office:value-type="float" office:value="0" calcext:value-type="float">
            <text:p>0</text:p>
          </table:table-cell>
          <table:table-cell table:style-name="ce102" table:formula="of:=IF([.$B43]=&quot;&quot;;0;SUMPRODUCT((ISNUMBER(SEARCH([.$B43];[$Aout.$A$13:$Aout.$A$39])))*(DAY([.AJ$28])=[$Aout.$B$1:$Aout.$AC$1])*([$Aout.$B$13:$Aout.$AC$39]=[.AK$30])))" office:value-type="float" office:value="0" calcext:value-type="float">
            <text:p>0</text:p>
          </table:table-cell>
          <table:table-cell table:style-name="ce140" table:formula="of:=IF([.$B43]=&quot;&quot;;0;SUMPRODUCT((ISNUMBER(SEARCH([.$B43];[$Sep.$A$13:$Sep.$A$39])))*(DAY([.AL$28])=[$Sep.$B$1:$Sep.$AC$1])*([$Sep.$B$13:$Sep.$AC$39]=[.AL$30])))" office:value-type="float" office:value="0" calcext:value-type="float">
            <text:p>0</text:p>
          </table:table-cell>
          <table:table-cell table:style-name="ce102" table:formula="of:=IF([.$B43]=&quot;&quot;;0;SUMPRODUCT((ISNUMBER(SEARCH([.$B43];[$Sep.$A$13:$Sep.$A$39])))*(DAY([.AL$28])=[$Sep.$B$1:$Sep.$AC$1])*([$Sep.$B$13:$Sep.$AC$39]=[.AM$30])))" office:value-type="float" office:value="0" calcext:value-type="float">
            <text:p>0</text:p>
          </table:table-cell>
          <table:table-cell table:style-name="ce105" table:formula="of:=IF([.$B43]=&quot;&quot;;0;SUMPRODUCT((ISNUMBER(SEARCH([.$B43];[$Sep.$A$13:$Sep.$A$39])))*(DAY([.AN$28])=[$Sep.$B$1:$Sep.$AC$1])*([$Sep.$B$13:$Sep.$AC$39]=[.AN$30])))" office:value-type="float" office:value="0" calcext:value-type="float">
            <text:p>0</text:p>
          </table:table-cell>
          <table:table-cell table:style-name="ce102" table:formula="of:=IF([.$B43]=&quot;&quot;;0;SUMPRODUCT((ISNUMBER(SEARCH([.$B43];[$Sep.$A$13:$Sep.$A$39])))*(DAY([.AN$28])=[$Sep.$B$1:$Sep.$AC$1])*([$Sep.$B$13:$Sep.$AC$39]=[.AO$30])))" office:value-type="float" office:value="0" calcext:value-type="float">
            <text:p>0</text:p>
          </table:table-cell>
          <table:table-cell table:style-name="ce105" table:formula="of:=IF([.$B43]=&quot;&quot;;0;SUMPRODUCT((ISNUMBER(SEARCH([.$B43];[$Sep.$A$13:$Sep.$A$39])))*(DAY([.AP$28])=[$Sep.$B$1:$Sep.$AC$1])*([$Sep.$B$13:$Sep.$AC$39]=[.AP$30])))" office:value-type="float" office:value="0" calcext:value-type="float">
            <text:p>0</text:p>
          </table:table-cell>
          <table:table-cell table:style-name="ce102" table:formula="of:=IF([.$B43]=&quot;&quot;;0;SUMPRODUCT((ISNUMBER(SEARCH([.$B43];[$Sep.$A$13:$Sep.$A$39])))*(DAY([.AP$28])=[$Sep.$B$1:$Sep.$AC$1])*([$Sep.$B$13:$Sep.$AC$39]=[.AQ$30])))" office:value-type="float" office:value="0" calcext:value-type="float">
            <text:p>0</text:p>
          </table:table-cell>
          <table:table-cell table:style-name="ce105" table:formula="of:=IF([.$B43]=&quot;&quot;;0;SUMPRODUCT((ISNUMBER(SEARCH([.$B43];[$Sep.$A$13:$Sep.$A$39])))*(DAY([.AR$28])=[$Sep.$B$1:$Sep.$AC$1])*([$Sep.$B$13:$Sep.$AC$39]=[.AR$30])))" office:value-type="float" office:value="0" calcext:value-type="float">
            <text:p>0</text:p>
          </table:table-cell>
          <table:table-cell table:style-name="ce102" table:formula="of:=IF([.$B43]=&quot;&quot;;0;SUMPRODUCT((ISNUMBER(SEARCH([.$B43];[$Sep.$A$13:$Sep.$A$39])))*(DAY([.AR$28])=[$Sep.$B$1:$Sep.$AC$1])*([$Sep.$B$13:$Sep.$AC$39]=[.AS$30])))" office:value-type="float" office:value="0" calcext:value-type="float">
            <text:p>0</text:p>
          </table:table-cell>
          <table:table-cell table:style-name="ce105" table:formula="of:=IF([.$B43]=&quot;&quot;;0;SUMPRODUCT((ISNUMBER(SEARCH([.$B43];[$Sep.$A$13:$Sep.$A$39])))*(DAY([.AT$28])=[$Sep.$B$1:$Sep.$AC$1])*([$Sep.$B$13:$Sep.$AC$39]=[.AT$30])))" office:value-type="float" office:value="0" calcext:value-type="float">
            <text:p>0</text:p>
          </table:table-cell>
          <table:table-cell table:style-name="ce102" table:formula="of:=IF([.$B43]=&quot;&quot;;0;SUMPRODUCT((ISNUMBER(SEARCH([.$B43];[$Sep.$A$13:$Sep.$A$39])))*(DAY([.AT$28])=[$Sep.$B$1:$Sep.$AC$1])*([$Sep.$B$13:$Sep.$AC$39]=[.AU$30])))" office:value-type="float" office:value="0" calcext:value-type="float">
            <text:p>0</text:p>
          </table:table-cell>
          <table:table-cell table:style-name="ce105" table:formula="of:=IF([.$B43]=&quot;&quot;;0;SUMPRODUCT((ISNUMBER(SEARCH([.$B43];[$Sep.$A$13:$Sep.$A$39])))*(DAY([.AV$28])=[$Sep.$B$1:$Sep.$AC$1])*([$Sep.$B$13:$Sep.$AC$39]=[.AV$30])))" office:value-type="float" office:value="0" calcext:value-type="float">
            <text:p>0</text:p>
          </table:table-cell>
          <table:table-cell table:style-name="ce102" table:formula="of:=IF([.$B43]=&quot;&quot;;0;SUMPRODUCT((ISNUMBER(SEARCH([.$B43];[$Sep.$A$13:$Sep.$A$39])))*(DAY([.AV$28])=[$Sep.$B$1:$Sep.$AC$1])*([$Sep.$B$13:$Sep.$AC$39]=[.AW$30])))" office:value-type="float" office:value="0" calcext:value-type="float">
            <text:p>0</text:p>
          </table:table-cell>
          <table:table-cell table:style-name="ce105" table:formula="of:=IF([.$B43]=&quot;&quot;;0;SUMPRODUCT((ISNUMBER(SEARCH([.$B43];[$Sep.$A$13:$Sep.$A$39])))*(DAY([.AX$28])=[$Sep.$B$1:$Sep.$AC$1])*([$Sep.$B$13:$Sep.$AC$39]=[.AX$30])))" office:value-type="float" office:value="0" calcext:value-type="float">
            <text:p>0</text:p>
          </table:table-cell>
          <table:table-cell table:style-name="ce102" table:formula="of:=IF([.$B43]=&quot;&quot;;0;SUMPRODUCT((ISNUMBER(SEARCH([.$B43];[$Sep.$A$13:$Sep.$A$39])))*(DAY([.AX$28])=[$Sep.$B$1:$Sep.$AC$1])*([$Sep.$B$13:$Sep.$AC$39]=[.AY$30])))" office:value-type="float" office:value="0" calcext:value-type="float">
            <text:p>0</text:p>
          </table:table-cell>
          <table:table-cell table:style-name="ce105" table:formula="of:=IF([.$B43]=&quot;&quot;;0;SUMPRODUCT((ISNUMBER(SEARCH([.$B43];[$Sep.$A$13:$Sep.$A$39])))*(DAY([.AZ$28])=[$Sep.$B$1:$Sep.$AC$1])*([$Sep.$B$13:$Sep.$AC$39]=[.AZ$30])))" office:value-type="float" office:value="0" calcext:value-type="float">
            <text:p>0</text:p>
          </table:table-cell>
          <table:table-cell table:style-name="ce102" table:formula="of:=IF([.$B43]=&quot;&quot;;0;SUMPRODUCT((ISNUMBER(SEARCH([.$B43];[$Sep.$A$13:$Sep.$A$39])))*(DAY([.AZ$28])=[$Sep.$B$1:$Sep.$AC$1])*([$Sep.$B$13:$Sep.$AC$39]=[.BA$30])))" office:value-type="float" office:value="0" calcext:value-type="float">
            <text:p>0</text:p>
          </table:table-cell>
          <table:table-cell table:style-name="ce105" table:formula="of:=IF([.$B43]=&quot;&quot;;0;SUMPRODUCT((ISNUMBER(SEARCH([.$B43];[$Sep.$A$13:$Sep.$A$39])))*(DAY([.BB$28])=[$Sep.$B$1:$Sep.$AC$1])*([$Sep.$B$13:$Sep.$AC$39]=[.BB$30])))" office:value-type="float" office:value="0" calcext:value-type="float">
            <text:p>0</text:p>
          </table:table-cell>
          <table:table-cell table:style-name="ce135" table:formula="of:=IF([.$B43]=&quot;&quot;;0;SUMPRODUCT((ISNUMBER(SEARCH([.$B43];[$Sep.$A$13:$Sep.$A$39])))*(DAY([.BB$28])=[$Sep.$B$1:$Sep.$AC$1])*([$Sep.$B$13:$Sep.$AC$39]=[.BC$30])))" office:value-type="float" office:value="0" calcext:value-type="float">
            <text:p>0</text:p>
          </table:table-cell>
          <table:table-cell table:style-name="ce140" table:formula="of:=IF([.$B43]=&quot;&quot;;0;SUMPRODUCT((ISNUMBER(SEARCH([.$B43];[$Oct.$A$13:$Oct.$A$39])))*(DAY([.BD$28])=[$Oct.$B$1:$Oct.$AC$1])*([$Oct.$B$13:$Oct.$AC$39]=[.BD$30])))" office:value-type="float" office:value="0" calcext:value-type="float">
            <text:p>0</text:p>
          </table:table-cell>
          <table:table-cell table:style-name="ce102" table:formula="of:=IF([.$B43]=&quot;&quot;;0;SUMPRODUCT((ISNUMBER(SEARCH([.$B43];[$Oct.$A$13:$Oct.$A$39])))*(DAY([.BD$28])=[$Oct.$B$1:$Oct.$AC$1])*([$Oct.$B$13:$Oct.$AC$39]=[.BE$30])))" office:value-type="float" office:value="0" calcext:value-type="float">
            <text:p>0</text:p>
          </table:table-cell>
          <table:table-cell table:style-name="ce105" table:formula="of:=IF([.$B43]=&quot;&quot;;0;SUMPRODUCT((ISNUMBER(SEARCH([.$B43];[$Oct.$A$13:$Oct.$A$39])))*(DAY([.BF$28])=[$Oct.$B$1:$Oct.$AC$1])*([$Oct.$B$13:$Oct.$AC$39]=[.BF$30])))" office:value-type="float" office:value="0" calcext:value-type="float">
            <text:p>0</text:p>
          </table:table-cell>
          <table:table-cell table:style-name="ce102" table:formula="of:=IF([.$B43]=&quot;&quot;;0;SUMPRODUCT((ISNUMBER(SEARCH([.$B43];[$Oct.$A$13:$Oct.$A$39])))*(DAY([.BF$28])=[$Oct.$B$1:$Oct.$AC$1])*([$Oct.$B$13:$Oct.$AC$39]=[.BG$30])))" office:value-type="float" office:value="0" calcext:value-type="float">
            <text:p>0</text:p>
          </table:table-cell>
          <table:table-cell table:style-name="ce105" table:formula="of:=IF([.$B43]=&quot;&quot;;0;SUMPRODUCT((ISNUMBER(SEARCH([.$B43];[$Oct.$A$13:$Oct.$A$39])))*(DAY([.BH$28])=[$Oct.$B$1:$Oct.$AC$1])*([$Oct.$B$13:$Oct.$AC$39]=[.BH$30])))" office:value-type="float" office:value="0" calcext:value-type="float">
            <text:p>0</text:p>
          </table:table-cell>
          <table:table-cell table:style-name="ce102" table:formula="of:=IF([.$B43]=&quot;&quot;;0;SUMPRODUCT((ISNUMBER(SEARCH([.$B43];[$Oct.$A$13:$Oct.$A$41])))*(DAY([.BH$28])=[$Oct.$B$1:$Oct.$AC$1])*([$Oct.$B$13:$Oct.$AC$41]=[.BI$30])))" office:value-type="float" office:value="0" calcext:value-type="float">
            <text:p>0</text:p>
          </table:table-cell>
          <table:table-cell table:style-name="ce105" table:formula="of:=IF([.$B43]=&quot;&quot;;0;SUMPRODUCT((ISNUMBER(SEARCH([.$B43];[$Oct.$A$13:$Oct.$A$41])))*(DAY([.BJ$28])=[$Oct.$B$1:$Oct.$AC$1])*([$Oct.$B$13:$Oct.$AC$41]=[.BJ$30])))" office:value-type="float" office:value="0" calcext:value-type="float">
            <text:p>0</text:p>
          </table:table-cell>
          <table:table-cell table:style-name="ce102" table:formula="of:=IF([.$B43]=&quot;&quot;;0;SUMPRODUCT((ISNUMBER(SEARCH([.$B43];[$Oct.$A$13:$Oct.$A$41])))*(DAY([.BJ$28])=[$Oct.$B$1:$Oct.$AC$1])*([$Oct.$B$13:$Oct.$AC$41]=[.BK$30])))" office:value-type="float" office:value="0" calcext:value-type="float">
            <text:p>0</text:p>
          </table:table-cell>
          <table:table-cell table:style-name="ce105" table:formula="of:=IF([.$B43]=&quot;&quot;;0;SUMPRODUCT((ISNUMBER(SEARCH([.$B43];[$Oct.$A$13:$Oct.$A$41])))*(DAY([.BL$28])=[$Oct.$B$1:$Oct.$AC$1])*([$Oct.$B$13:$Oct.$AC$41]=[.BL$30])))" office:value-type="float" office:value="0" calcext:value-type="float">
            <text:p>0</text:p>
          </table:table-cell>
          <table:table-cell table:style-name="ce102" table:formula="of:=IF([.$B43]=&quot;&quot;;0;SUMPRODUCT((ISNUMBER(SEARCH([.$B43];[$Oct.$A$13:$Oct.$A$41])))*(DAY([.BL$28])=[$Oct.$B$1:$Oct.$AC$1])*([$Oct.$B$13:$Oct.$AC$41]=[.BM$30])))" office:value-type="float" office:value="0" calcext:value-type="float">
            <text:p>0</text:p>
          </table:table-cell>
          <table:table-cell table:style-name="ce105" table:formula="of:=IF([.$B43]=&quot;&quot;;0;SUMPRODUCT((ISNUMBER(SEARCH([.$B43];[$Oct.$A$13:$Oct.$A$41])))*(DAY([.BN$28])=[$Oct.$B$1:$Oct.$AC$1])*([$Oct.$B$13:$Oct.$AC$41]=[.BN$30])))" office:value-type="float" office:value="0" calcext:value-type="float">
            <text:p>0</text:p>
          </table:table-cell>
          <table:table-cell table:style-name="ce102" table:formula="of:=IF([.$B43]=&quot;&quot;;0;SUMPRODUCT((ISNUMBER(SEARCH([.$B43];[$Oct.$A$13:$Oct.$A$41])))*(DAY([.BN$28])=[$Oct.$B$1:$Oct.$AC$1])*([$Oct.$B$13:$Oct.$AC$41]=[.BO$30])))" office:value-type="float" office:value="0" calcext:value-type="float">
            <text:p>0</text:p>
          </table:table-cell>
          <table:table-cell table:style-name="ce105" table:formula="of:=IF([.$B43]=&quot;&quot;;0;SUMPRODUCT((ISNUMBER(SEARCH([.$B43];[$Oct.$A$13:$Oct.$A$41])))*(DAY([.BP$28])=[$Oct.$B$1:$Oct.$AC$1])*([$Oct.$B$13:$Oct.$AC$41]=[.BP$30])))" office:value-type="float" office:value="0" calcext:value-type="float">
            <text:p>0</text:p>
          </table:table-cell>
          <table:table-cell table:style-name="ce102" table:formula="of:=IF([.$B43]=&quot;&quot;;0;SUMPRODUCT((ISNUMBER(SEARCH([.$B43];[$Oct.$A$13:$Oct.$A$41])))*(DAY([.BP$28])=[$Oct.$B$1:$Oct.$AC$1])*([$Oct.$B$13:$Oct.$AC$41]=[.BQ$30])))" office:value-type="float" office:value="0" calcext:value-type="float">
            <text:p>0</text:p>
          </table:table-cell>
          <table:table-cell table:style-name="ce105" table:formula="of:=IF([.$B43]=&quot;&quot;;0;SUMPRODUCT((ISNUMBER(SEARCH([.$B43];[$Oct.$A$13:$Oct.$A$41])))*(DAY([.BR$28])=[$Oct.$B$1:$Oct.$AC$1])*([$Oct.$B$13:$Oct.$AC$41]=[.BR$30])))" office:value-type="float" office:value="0" calcext:value-type="float">
            <text:p>0</text:p>
          </table:table-cell>
          <table:table-cell table:style-name="ce135" table:formula="of:=IF([.$B43]=&quot;&quot;;0;SUMPRODUCT((ISNUMBER(SEARCH([.$B43];[$Oct.$A$13:$Oct.$A$41])))*(DAY([.BR$28])=[$Oct.$B$1:$Oct.$AC$1])*([$Oct.$B$13:$Oct.$AC$41]=[.BS$30])))" office:value-type="float" office:value="0" calcext:value-type="float">
            <text:p>0</text:p>
          </table:table-cell>
          <table:table-cell table:style-name="ce402" table:formula="of:=IF([.$B43]=&quot;&quot;;0;SUMPRODUCT((ISNUMBER(SEARCH([.$B43];[$Nov.$A$13:$Nov.$A$39])))*(DAY([.BT$28])=[$Nov.$B$1:$Nov.$AC$1])*([$Nov.$B$13:$Nov.$AC$39]=[.BT$30])))" office:value-type="float" office:value="0" calcext:value-type="float">
            <text:p>0</text:p>
          </table:table-cell>
          <table:table-cell table:style-name="ce113" table:formula="of:=IF([.$B43]=&quot;&quot;;0;SUMPRODUCT((ISNUMBER(SEARCH([.$B43];[$Nov.$A$13:$Nov.$A$39])))*(DAY([.BT$28])=[$Nov.$B$1:$Nov.$AC$1])*([$Nov.$B$13:$Nov.$AC$39]=[.BU$30])))" office:value-type="float" office:value="0" calcext:value-type="float">
            <text:p>0</text:p>
          </table:table-cell>
          <table:table-cell table:style-name="ce105" table:formula="of:=IF([.$B43]=&quot;&quot;;0;SUMPRODUCT((ISNUMBER(SEARCH([.$B43];[$Nov.$A$13:$Nov.$A$39])))*(DAY([.BV$28])=[$Nov.$B$1:$Nov.$AC$1])*([$Nov.$B$13:$Nov.$AC$39]=[.BV$30])))" office:value-type="float" office:value="0" calcext:value-type="float">
            <text:p>0</text:p>
          </table:table-cell>
          <table:table-cell table:style-name="ce102" table:formula="of:=IF([.$B43]=&quot;&quot;;0;SUMPRODUCT((ISNUMBER(SEARCH([.$B43];[$Nov.$A$13:$Nov.$A$39])))*(DAY([.BV$28])=[$Nov.$B$1:$Nov.$AC$1])*([$Nov.$B$13:$Nov.$AC$39]=[.BW$30])))" office:value-type="float" office:value="0" calcext:value-type="float">
            <text:p>0</text:p>
          </table:table-cell>
          <table:table-cell table:style-name="ce105" table:formula="of:=IF([.$B43]=&quot;&quot;;0;SUMPRODUCT((ISNUMBER(SEARCH([.$B43];[$Nov.$A$13:$Nov.$A$39])))*(DAY([.BX$28])=[$Nov.$B$1:$Nov.$AC$1])*([$Nov.$B$13:$Nov.$AC$39]=[.BX$30])))" office:value-type="float" office:value="0" calcext:value-type="float">
            <text:p>0</text:p>
          </table:table-cell>
          <table:table-cell table:style-name="ce102" table:formula="of:=IF([.$B43]=&quot;&quot;;0;SUMPRODUCT((ISNUMBER(SEARCH([.$B43];[$Nov.$A$13:$Nov.$A$39])))*(DAY([.BX$28])=[$Nov.$B$1:$Nov.$AC$1])*([$Nov.$B$13:$Nov.$AC$39]=[.BY$30])))" office:value-type="float" office:value="0" calcext:value-type="float">
            <text:p>0</text:p>
          </table:table-cell>
          <table:table-cell table:style-name="ce153" table:formula="of:=IF([.$B43]=&quot;&quot;;0;SUMPRODUCT((ISNUMBER(SEARCH([.$B43];[$Nov.$A$13:$Nov.$A$39])))*(DAY([.BZ$28])=[$Nov.$B$1:$Nov.$AC$1])*([$Nov.$B$13:$Nov.$AC$39]=[.BZ$30])))" office:value-type="float" office:value="0" calcext:value-type="float">
            <text:p>0</text:p>
          </table:table-cell>
          <table:table-cell table:style-name="ce157" table:formula="of:=IF([.$B43]=&quot;&quot;;0;SUMPRODUCT((ISNUMBER(SEARCH([.$B43];[$Nov.$A$13:$Nov.$A$39])))*(DAY([.BZ$28])=[$Nov.$B$1:$Nov.$AC$1])*([$Nov.$B$13:$Nov.$AC$39]=[.CA$30])))" office:value-type="float" office:value="0" calcext:value-type="float">
            <text:p>0</text:p>
          </table:table-cell>
          <table:table-cell table:style-name="ce105" table:formula="of:=IF([.$B43]=&quot;&quot;;0;SUMPRODUCT((ISNUMBER(SEARCH([.$B43];[$Nov.$A$13:$Nov.$A$39])))*(DAY([.CB$28])=[$Nov.$B$1:$Nov.$AC$1])*([$Nov.$B$13:$Nov.$AC$39]=[.CB$30])))" office:value-type="float" office:value="0" calcext:value-type="float">
            <text:p>0</text:p>
          </table:table-cell>
          <table:table-cell table:style-name="ce102" table:formula="of:=IF([.$B43]=&quot;&quot;;0;SUMPRODUCT((ISNUMBER(SEARCH([.$B43];[$Nov.$A$13:$Nov.$A$39])))*(DAY([.CB$28])=[$Nov.$B$1:$Nov.$AC$1])*([$Nov.$B$13:$Nov.$AC$39]=[.CC$30])))" office:value-type="float" office:value="0" calcext:value-type="float">
            <text:p>0</text:p>
          </table:table-cell>
          <table:table-cell table:style-name="ce414" table:formula="of:=IF([.$B43]=&quot;&quot;;0;SUMPRODUCT((ISNUMBER(SEARCH([.$B43];[$Nov.$A$13:$Nov.$A$39])))*(DAY([.CD$28])=[$Nov.$B$1:$Nov.$AC$1])*([$Nov.$B$13:$Nov.$AC$39]=[.CD$30])))" office:value-type="float" office:value="0" calcext:value-type="float">
            <text:p>0</text:p>
          </table:table-cell>
          <table:table-cell table:style-name="ce414" table:formula="of:=IF([.$B43]=&quot;&quot;;0;SUMPRODUCT((ISNUMBER(SEARCH([.$B43];[$Nov.$A$13:$Nov.$A$39])))*(DAY([.CD$28])=[$Nov.$B$1:$Nov.$AC$1])*([$Nov.$B$13:$Nov.$AC$39]=[.CE$30])))" office:value-type="float" office:value="0" calcext:value-type="float">
            <text:p>0</text:p>
          </table:table-cell>
          <table:table-cell table:style-name="ce153" table:formula="of:=IF([.$B43]=&quot;&quot;;0;SUMPRODUCT((ISNUMBER(SEARCH([.$B43];[$Nov.$A$13:$Nov.$A$39])))*(DAY([.CF$28])=[$Nov.$B$1:$Nov.$AC$1])*([$Nov.$B$13:$Nov.$AC$39]=[.CF$30])))" office:value-type="float" office:value="0" calcext:value-type="float">
            <text:p>0</text:p>
          </table:table-cell>
          <table:table-cell table:style-name="ce157" table:formula="of:=IF([.$B43]=&quot;&quot;;0;SUMPRODUCT((ISNUMBER(SEARCH([.$B43];[$Nov.$A$13:$Nov.$A$39])))*(DAY([.CF$28])=[$Nov.$B$1:$Nov.$AC$1])*([$Nov.$B$13:$Nov.$AC$39]=[.CG$30])))" office:value-type="float" office:value="0" calcext:value-type="float">
            <text:p>0</text:p>
          </table:table-cell>
          <table:table-cell table:style-name="ce105" table:formula="of:=IF([.$B43]=&quot;&quot;;0;SUMPRODUCT((ISNUMBER(SEARCH([.$B43];[$Nov.$A$13:$Nov.$A$39])))*(DAY([.CH$28])=[$Nov.$B$1:$Nov.$AC$1])*([$Nov.$B$13:$Nov.$AC$39]=[.CH$30])))" office:value-type="float" office:value="0" calcext:value-type="float">
            <text:p>0</text:p>
          </table:table-cell>
          <table:table-cell table:style-name="ce102" table:formula="of:=IF([.$B43]=&quot;&quot;;0;SUMPRODUCT((ISNUMBER(SEARCH([.$B43];[$Nov.$A$13:$Nov.$A$39])))*(DAY([.CH$28])=[$Nov.$B$1:$Nov.$AC$1])*([$Nov.$B$13:$Nov.$AC$39]=[.CI$30])))" office:value-type="float" office:value="0" calcext:value-type="float">
            <text:p>0</text:p>
          </table:table-cell>
          <table:table-cell table:style-name="ce105" table:formula="of:=IF([.$B43]=&quot;&quot;;0;SUMPRODUCT((ISNUMBER(SEARCH([.$B43];[$Nov.$A$13:$Nov.$A$39])))*(DAY([.CJ$28])=[$Nov.$B$1:$Nov.$AC$1])*([$Nov.$B$13:$Nov.$AC$39]=[.CJ$30])))" office:value-type="float" office:value="0" calcext:value-type="float">
            <text:p>0</text:p>
          </table:table-cell>
          <table:table-cell table:style-name="ce102" table:formula="of:=IF([.$B43]=&quot;&quot;;0;SUMPRODUCT((ISNUMBER(SEARCH([.$B43];[$Nov.$A$13:$Nov.$A$39])))*(DAY([.CJ$28])=[$Nov.$B$1:$Nov.$AC$1])*([$Nov.$B$13:$Nov.$AC$39]=[.CK$30])))" office:value-type="float" office:value="0" calcext:value-type="float">
            <text:p>0</text:p>
          </table:table-cell>
          <table:table-cell table:style-name="ce105" table:formula="of:=IF([.$B43]=&quot;&quot;;0;SUMPRODUCT((ISNUMBER(SEARCH([.$B43];[$Nov.$A$13:$Nov.$A$39])))*(DAY([.CL$28])=[$Nov.$B$1:$Nov.$AC$1])*([$Nov.$B$13:$Nov.$AC$39]=[.CL$30])))" office:value-type="float" office:value="0" calcext:value-type="float">
            <text:p>0</text:p>
          </table:table-cell>
          <table:table-cell table:style-name="ce102" table:formula="of:=IF([.$B43]=&quot;&quot;;0;SUMPRODUCT((ISNUMBER(SEARCH([.$B43];[$Nov.$A$13:$Nov.$A$39])))*(DAY([.CL$28])=[$Nov.$B$1:$Nov.$AC$1])*([$Nov.$B$13:$Nov.$AC$39]=[.CM$30])))" office:value-type="float" office:value="0" calcext:value-type="float">
            <text:p>0</text:p>
          </table:table-cell>
          <table:table-cell table:style-name="ce105" table:formula="of:=IF([.$B43]=&quot;&quot;;0;SUMPRODUCT((ISNUMBER(SEARCH([.$B43];[$Nov.$A$13:$Nov.$A$39])))*(DAY([.CN$28])=[$Nov.$B$1:$Nov.$AC$1])*([$Nov.$B$13:$Nov.$AC$39]=[.CN$30])))" office:value-type="float" office:value="0" calcext:value-type="float">
            <text:p>0</text:p>
          </table:table-cell>
          <table:table-cell table:style-name="ce135" table:formula="of:=IF([.$B43]=&quot;&quot;;0;SUMPRODUCT((ISNUMBER(SEARCH([.$B43];[$Nov.$A$13:$Nov.$A$39])))*(DAY([.CN$28])=[$Nov.$B$1:$Nov.$AC$1])*([$Nov.$B$13:$Nov.$AC$39]=[.CO$30])))" office:value-type="float" office:value="0" calcext:value-type="float">
            <text:p>0</text:p>
          </table:table-cell>
          <table:table-cell table:style-name="ce105" table:formula="of:=IF([.$B43]=&quot;&quot;;0;SUMPRODUCT((ISNUMBER(SEARCH([.$B43];[$Dec.$A$13:$Dec.$A$39])))*(DAY([.CP$28])=[$Dec.$B$1:$Dec.$AC$1])*([$Dec.$B$13:$Dec.$AC$39]=[.CP$30])))" office:value-type="float" office:value="0" calcext:value-type="float">
            <text:p>0</text:p>
          </table:table-cell>
          <table:table-cell table:style-name="ce102" table:formula="of:=IF([.$B43]=&quot;&quot;;0;SUMPRODUCT((ISNUMBER(SEARCH([.$B43];[$Dec.$A$13:$Dec.$A$39])))*(DAY([.CP$28])=[$Dec.$B$1:$Dec.$AC$1])*([$Dec.$B$13:$Dec.$AC$39]=[.CQ$30])))" office:value-type="float" office:value="0" calcext:value-type="float">
            <text:p>0</text:p>
          </table:table-cell>
          <table:table-cell table:style-name="ce105" table:formula="of:=IF([.$B43]=&quot;&quot;;0;SUMPRODUCT((ISNUMBER(SEARCH([.$B43];[$Dec.$A$13:$Dec.$A$39])))*(DAY([.CR$28])=[$Dec.$B$1:$Dec.$AC$1])*([$Dec.$B$13:$Dec.$AC$39]=[.CR$30])))" office:value-type="float" office:value="0" calcext:value-type="float">
            <text:p>0</text:p>
          </table:table-cell>
          <table:table-cell table:style-name="ce102" table:formula="of:=IF([.$B43]=&quot;&quot;;0;SUMPRODUCT((ISNUMBER(SEARCH([.$B43];[$Dec.$A$13:$Dec.$A$39])))*(DAY([.CR$28])=[$Dec.$B$1:$Dec.$AC$1])*([$Dec.$B$13:$Dec.$AC$39]=[.CS$30])))" office:value-type="float" office:value="0" calcext:value-type="float">
            <text:p>0</text:p>
          </table:table-cell>
          <table:table-cell table:style-name="ce105" table:formula="of:=IF([.$B43]=&quot;&quot;;0;SUMPRODUCT((ISNUMBER(SEARCH([.$B43];[$Dec.$A$13:$Dec.$A$39])))*(DAY([.CT$28])=[$Dec.$B$1:$Dec.$AC$1])*([$Dec.$B$13:$Dec.$AC$39]=[.CT$30])))" office:value-type="float" office:value="0" calcext:value-type="float">
            <text:p>0</text:p>
          </table:table-cell>
          <table:table-cell table:style-name="ce102" table:formula="of:=IF([.$B43]=&quot;&quot;;0;SUMPRODUCT((ISNUMBER(SEARCH([.$B43];[$Dec.$A$13:$Dec.$A$39])))*(DAY([.CT$28])=[$Dec.$B$1:$Dec.$AC$1])*([$Dec.$B$13:$Dec.$AC$39]=[.CU$30])))" office:value-type="float" office:value="0" calcext:value-type="float">
            <text:p>0</text:p>
          </table:table-cell>
          <table:table-cell table:style-name="ce105" table:formula="of:=IF([.$B43]=&quot;&quot;;0;SUMPRODUCT((ISNUMBER(SEARCH([.$B43];[$Dec.$A$13:$Dec.$A$39])))*(DAY([.CV$28])=[$Dec.$B$1:$Dec.$AC$1])*([$Dec.$B$13:$Dec.$AC$39]=[.CV$30])))" office:value-type="float" office:value="0" calcext:value-type="float">
            <text:p>0</text:p>
          </table:table-cell>
          <table:table-cell table:style-name="ce102" table:formula="of:=IF([.$B43]=&quot;&quot;;0;SUMPRODUCT((ISNUMBER(SEARCH([.$B43];[$Dec.$A$13:$Dec.$A$39])))*(DAY([.CV$28])=[$Dec.$B$1:$Dec.$AC$1])*([$Dec.$B$13:$Dec.$AC$39]=[.CW$30])))" office:value-type="float" office:value="0" calcext:value-type="float">
            <text:p>0</text:p>
          </table:table-cell>
          <table:table-cell table:style-name="ce105" table:formula="of:=IF([.$B43]=&quot;&quot;;0;SUMPRODUCT((ISNUMBER(SEARCH([.$B43];[$Dec.$A$13:$Dec.$A$39])))*(DAY([.CX$28])=[$Dec.$B$1:$Dec.$AC$1])*([$Dec.$B$13:$Dec.$AC$39]=[.CX$30])))" office:value-type="float" office:value="0" calcext:value-type="float">
            <text:p>0</text:p>
          </table:table-cell>
          <table:table-cell table:style-name="ce102" table:formula="of:=IF([.$B43]=&quot;&quot;;0;SUMPRODUCT((ISNUMBER(SEARCH([.$B43];[$Dec.$A$13:$Dec.$A$39])))*(DAY([.CX$28])=[$Dec.$B$1:$Dec.$AC$1])*([$Dec.$B$13:$Dec.$AC$39]=[.CY$30])))" office:value-type="float" office:value="0" calcext:value-type="float">
            <text:p>0</text:p>
          </table:table-cell>
          <table:table-cell table:style-name="ce105" table:formula="of:=IF([.$B43]=&quot;&quot;;0;SUMPRODUCT((ISNUMBER(SEARCH([.$B43];[$Dec.$A$13:$Dec.$A$39])))*(DAY([.CZ$28])=[$Dec.$B$1:$Dec.$AC$1])*([$Dec.$B$13:$Dec.$AC$39]=[.CZ$30])))" office:value-type="float" office:value="0" calcext:value-type="float">
            <text:p>0</text:p>
          </table:table-cell>
          <table:table-cell table:style-name="ce102" table:formula="of:=IF([.$B43]=&quot;&quot;;0;SUMPRODUCT((ISNUMBER(SEARCH([.$B43];[$Dec.$A$13:$Dec.$A$39])))*(DAY([.CZ$28])=[$Dec.$B$1:$Dec.$AC$1])*([$Dec.$B$13:$Dec.$AC$39]=[.DA$30])))" office:value-type="float" office:value="0" calcext:value-type="float">
            <text:p>0</text:p>
          </table:table-cell>
          <table:table-cell table:style-name="ce105" table:formula="of:=IF([.$B43]=&quot;&quot;;0;SUMPRODUCT((ISNUMBER(SEARCH([.$B43];[$Dec.$A$13:$Dec.$A$39])))*(DAY([.DB$28])=[$Dec.$B$1:$Dec.$AC$1])*([$Dec.$B$13:$Dec.$AC$39]=[.DB$30])))" office:value-type="float" office:value="0" calcext:value-type="float">
            <text:p>0</text:p>
          </table:table-cell>
          <table:table-cell table:style-name="ce102" table:formula="of:=IF([.$B43]=&quot;&quot;;0;SUMPRODUCT((ISNUMBER(SEARCH([.$B43];[$Dec.$A$13:$Dec.$A$39])))*(DAY([.DB$28])=[$Dec.$B$1:$Dec.$AC$1])*([$Dec.$B$13:$Dec.$AC$39]=[.DC$30])))" office:value-type="float" office:value="0" calcext:value-type="float">
            <text:p>0</text:p>
          </table:table-cell>
          <table:table-cell table:style-name="ce146" table:formula="of:=IF([.$B43]=&quot;&quot;;0;SUMPRODUCT((ISNUMBER(SEARCH([.$B43];[$Dec.$A$13:$Dec.$A$39])))*(DAY([.DD$28])=[$Dec.$B$1:$Dec.$AC$1])*([$Dec.$B$13:$Dec.$AC$39]=[.DD$30])))" office:value-type="float" office:value="0" calcext:value-type="float">
            <text:p>0</text:p>
          </table:table-cell>
          <table:table-cell table:style-name="ce149" table:formula="of:=IF([.$B43]=&quot;&quot;;0;SUMPRODUCT((ISNUMBER(SEARCH([.$B43];[$Dec.$A$13:$Dec.$A$39])))*(DAY([.DD$28])=[$Dec.$B$1:$Dec.$AC$1])*([$Dec.$B$13:$Dec.$AC$39]=[.DE$30])))" office:value-type="float" office:value="0" calcext:value-type="float">
            <text:p>0</text:p>
          </table:table-cell>
          <table:table-cell table:style-name="ce105" table:formula="of:=IF([.$B43]=&quot;&quot;;0;SUMPRODUCT((ISNUMBER(SEARCH([.$B43];[$Dec.$A$13:$Dec.$A$39])))*(DAY([.DF$28])=[$Dec.$B$1:$Dec.$AC$1])*([$Dec.$B$13:$Dec.$AC$39]=[.DF$30])))" office:value-type="float" office:value="0" calcext:value-type="float">
            <text:p>0</text:p>
          </table:table-cell>
          <table:table-cell table:style-name="ce102" table:formula="of:=IF([.$B43]=&quot;&quot;;0;SUMPRODUCT((ISNUMBER(SEARCH([.$B43];[$Dec.$A$13:$Dec.$A$39])))*(DAY([.DF$28])=[$Dec.$B$1:$Dec.$AC$1])*([$Dec.$B$13:$Dec.$AC$39]=[.DG$30])))" office:value-type="float" office:value="0" calcext:value-type="float">
            <text:p>0</text:p>
          </table:table-cell>
          <table:table-cell table:style-name="ce410" table:formula="of:=IF([.$B43]=&quot;&quot;;0;SUMPRODUCT((ISNUMBER(SEARCH([.$B43];[$Dec.$A$13:$Dec.$A$39])))*(DAY([.DH$28])=[$Dec.$B$1:$Dec.$AC$1])*([$Dec.$B$13:$Dec.$AC$39]=[.DH$30])))" office:value-type="float" office:value="0" calcext:value-type="float">
            <text:p>0</text:p>
          </table:table-cell>
          <table:table-cell table:style-name="ce410" table:formula="of:=IF([.$B43]=&quot;&quot;;0;SUMPRODUCT((ISNUMBER(SEARCH([.$B43];[$Dec.$A$13:$Dec.$A$39])))*(DAY([.DH$28])=[$Dec.$B$1:$Dec.$AC$1])*([$Dec.$B$13:$Dec.$AC$39]=[.DI$30])))" office:value-type="float" office:value="0" calcext:value-type="float">
            <text:p>0</text:p>
          </table:table-cell>
          <table:table-cell table:style-name="ce105" table:formula="of:=IF([.$B43]=&quot;&quot;;0;SUMPRODUCT((ISNUMBER(SEARCH([.$B43];[$Dec.$A$13:$Dec.$A$39])))*(DAY([.DJ$28])=[$Dec.$B$1:$Dec.$AC$1])*([$Dec.$B$13:$Dec.$AC$39]=[.DJ$30])))" office:value-type="float" office:value="0" calcext:value-type="float">
            <text:p>0</text:p>
          </table:table-cell>
          <table:table-cell table:style-name="ce102" table:formula="of:=IF([.$B43]=&quot;&quot;;0;SUMPRODUCT((ISNUMBER(SEARCH([.$B43];[$Dec.$A$13:$Dec.$A$39])))*(DAY([.DJ$28])=[$Dec.$B$1:$Dec.$AC$1])*([$Dec.$B$13:$Dec.$AC$39]=[.DK$30])))" office:value-type="float" office:value="0" calcext:value-type="float">
            <text:p>0</text:p>
          </table:table-cell>
          <table:table-cell table:style-name="ce105" table:formula="of:=IF([.$B43]=&quot;&quot;;0;SUMPRODUCT((ISNUMBER(SEARCH([.$B43];[$Dec.$A$13:$Dec.$A$39])))*(DAY([.DL$28])=[$Dec.$B$1:$Dec.$AC$1])*([$Dec.$B$13:$Dec.$AC$39]=[.DL$30])))" office:value-type="float" office:value="0" calcext:value-type="float">
            <text:p>0</text:p>
          </table:table-cell>
          <table:table-cell table:style-name="ce406" table:formula="of:=IF([.$B43]=&quot;&quot;;0;SUMPRODUCT((ISNUMBER(SEARCH([.$B43];[$Dec.$A$13:$Dec.$A$39])))*(DAY([.DL$28])=[$Dec.$B$1:$Dec.$AC$1])*([$Dec.$B$13:$Dec.$AC$39]=[.DM$30])))" office:value-type="float" office:value="0" calcext:value-type="float">
            <text:p>0</text:p>
          </table:table-cell>
          <table:table-cell table:number-columns-repeated="132"/>
          <table:table-cell table:style-name="ce229" table:number-columns-repeated="2"/>
          <table:table-cell table:number-columns-repeated="4"/>
          <table:table-cell table:style-name="Default" table:number-columns-repeated="2"/>
          <table:table-cell table:number-columns-repeated="767"/>
        </table:table-row>
        <table:table-row table:style-name="ro5">
          <table:table-cell/>
          <table:table-cell table:style-name="ce70" table:formula="of:=[.B23]" office:value-type="float" office:value="0" calcext:value-type="float">
            <text:p>0</text:p>
          </table:table-cell>
          <table:table-cell/>
          <table:table-cell table:style-name="ce90" table:formula="of:=IF([.$B44]=&quot;&quot;;0;SUMPRODUCT((ISNUMBER(SEARCH([.$B44];[$Jul.$A$13:$Jul.$A$39])))*(DAY([.D$28])=[$Jul.$B$1:$Jul.$AC$1])*([$Jul.$B$13:$Jul.$AC$39]=[.D$30])))" office:value-type="float" office:value="0" calcext:value-type="float">
            <text:p>0</text:p>
          </table:table-cell>
          <table:table-cell table:style-name="ce103" table:formula="of:=IF([.$B44]=&quot;&quot;;0;SUMPRODUCT((ISNUMBER(SEARCH([.$B44];[$Jul.$A$13:$Jul.$A$39])))*(DAY([.D$28])=[$Jul.$B$1:$Jul.$AC$1])*([$Jul.$B$13:$Jul.$AC$39]=[.E$30])))" office:value-type="float" office:value="0" calcext:value-type="float">
            <text:p>0</text:p>
          </table:table-cell>
          <table:table-cell table:style-name="ce106" table:formula="of:=IF([.$B44]=&quot;&quot;;0;SUMPRODUCT((ISNUMBER(SEARCH([.$B44];[$Jul.$A$13:$Jul.$A$39])))*(DAY([.F$28])=[$Jul.$B$1:$Jul.$AC$1])*([$Jul.$B$13:$Jul.$AC$39]=[.F$30])))" office:value-type="float" office:value="0" calcext:value-type="float">
            <text:p>0</text:p>
          </table:table-cell>
          <table:table-cell table:style-name="ce103" table:formula="of:=IF([.$B44]=&quot;&quot;;0;SUMPRODUCT((ISNUMBER(SEARCH([.$B44];[$Jul.$A$13:$Jul.$A$39])))*(DAY([.F$28])=[$Jul.$B$1:$Jul.$AC$1])*([$Jul.$B$13:$Jul.$AC$39]=[.G$30])))" office:value-type="float" office:value="0" calcext:value-type="float">
            <text:p>0</text:p>
          </table:table-cell>
          <table:table-cell table:style-name="ce106" table:formula="of:=IF([.$B44]=&quot;&quot;;0;SUMPRODUCT((ISNUMBER(SEARCH([.$B44];[$Jul.$A$13:$Jul.$A$39])))*(DAY([.H$28])=[$Jul.$B$1:$Jul.$AC$1])*([$Jul.$B$13:$Jul.$AC$39]=[.H$30])))" office:value-type="float" office:value="0" calcext:value-type="float">
            <text:p>0</text:p>
          </table:table-cell>
          <table:table-cell table:style-name="ce103" table:formula="of:=IF([.$B44]=&quot;&quot;;0;SUMPRODUCT((ISNUMBER(SEARCH([.$B44];[$Jul.$A$13:$Jul.$A$39])))*(DAY([.H$28])=[$Jul.$B$1:$Jul.$AC$1])*([$Jul.$B$13:$Jul.$AC$39]=[.I$30])))" office:value-type="float" office:value="0" calcext:value-type="float">
            <text:p>0</text:p>
          </table:table-cell>
          <table:table-cell table:style-name="ce114" table:formula="of:=IF([.$B44]=&quot;&quot;;0;SUMPRODUCT((ISNUMBER(SEARCH([.$B44];[$Jul.$A$13:$Jul.$A$39])))*(DAY([.J$28])=[$Jul.$B$1:$Jul.$AC$1])*([$Jul.$B$13:$Jul.$AC$39]=[.J$30])))" office:value-type="float" office:value="0" calcext:value-type="float">
            <text:p>0</text:p>
          </table:table-cell>
          <table:table-cell table:style-name="ce114" table:formula="of:=IF([.$B44]=&quot;&quot;;0;SUMPRODUCT((ISNUMBER(SEARCH([.$B44];[$Jul.$A$13:$Jul.$A$39])))*(DAY([.J$28])=[$Jul.$B$1:$Jul.$AC$1])*([$Jul.$B$13:$Jul.$AC$39]=[.K$30])))" office:value-type="float" office:value="0" calcext:value-type="float">
            <text:p>0</text:p>
          </table:table-cell>
          <table:table-cell table:style-name="ce119" table:formula="of:=IF([.$B44]=&quot;&quot;;0;SUMPRODUCT((ISNUMBER(SEARCH([.$B44];[$Jul.$A$13:$Jul.$A$39])))*(DAY([.L$28])=[$Jul.$B$1:$Jul.$AC$1])*([$Jul.$B$13:$Jul.$AC$39]=[.L$30])))" office:value-type="float" office:value="0" calcext:value-type="float">
            <text:p>0</text:p>
          </table:table-cell>
          <table:table-cell table:style-name="ce123" table:formula="of:=IF([.$B44]=&quot;&quot;;0;SUMPRODUCT((ISNUMBER(SEARCH([.$B44];[$Jul.$A$13:$Jul.$A$39])))*(DAY([.L$28])=[$Jul.$B$1:$Jul.$AC$1])*([$Jul.$B$13:$Jul.$AC$39]=[.M$30])))" office:value-type="float" office:value="0" calcext:value-type="float">
            <text:p>0</text:p>
          </table:table-cell>
          <table:table-cell table:style-name="ce128" table:formula="of:=IF([.$B44]=&quot;&quot;;0;SUMPRODUCT((ISNUMBER(SEARCH([.$B44];[$Jul.$A$13:$Jul.$A$39])))*(DAY([.N$28])=[$Jul.$B$1:$Jul.$AC$1])*([$Jul.$B$13:$Jul.$AC$39]=[.N$30])))" office:value-type="float" office:value="0" calcext:value-type="float">
            <text:p>0</text:p>
          </table:table-cell>
          <table:table-cell table:style-name="ce103" table:formula="of:=IF([.$B44]=&quot;&quot;;0;SUMPRODUCT((ISNUMBER(SEARCH([.$B44];[$Jul.$A$13:$Jul.$A$39])))*(DAY([.N$28])=[$Jul.$B$1:$Jul.$AC$1])*([$Jul.$B$13:$Jul.$AC$39]=[.O$30])))" office:value-type="float" office:value="0" calcext:value-type="float">
            <text:p>0</text:p>
          </table:table-cell>
          <table:table-cell table:style-name="ce106" table:formula="of:=IF([.$B44]=&quot;&quot;;0;SUMPRODUCT((ISNUMBER(SEARCH([.$B44];[$Jul.$A$13:$Jul.$A$39])))*(DAY([.P$28])=[$Jul.$B$1:$Jul.$AC$1])*([$Jul.$B$13:$Jul.$AC$39]=[.P$30])))" office:value-type="float" office:value="0" calcext:value-type="float">
            <text:p>0</text:p>
          </table:table-cell>
          <table:table-cell table:style-name="ce103" table:formula="of:=IF([.$B44]=&quot;&quot;;0;SUMPRODUCT((ISNUMBER(SEARCH([.$B44];[$Jul.$A$13:$Jul.$A$39])))*(DAY([.P$28])=[$Jul.$B$1:$Jul.$AC$1])*([$Jul.$B$13:$Jul.$AC$39]=[.Q$30])))" office:value-type="float" office:value="0" calcext:value-type="float">
            <text:p>0</text:p>
          </table:table-cell>
          <table:table-cell table:style-name="ce106" table:formula="of:=IF([.$B44]=&quot;&quot;;0;SUMPRODUCT((ISNUMBER(SEARCH([.$B44];[$Jul.$A$13:$Jul.$A$39])))*(DAY([.R$28])=[$Jul.$B$1:$Jul.$AC$1])*([$Jul.$B$13:$Jul.$AC$39]=[.R$30])))" office:value-type="float" office:value="0" calcext:value-type="float">
            <text:p>0</text:p>
          </table:table-cell>
          <table:table-cell table:style-name="ce136" table:formula="of:=IF([.$B44]=&quot;&quot;;0;SUMPRODUCT((ISNUMBER(SEARCH([.$B44];[$Jul.$A$13:$Jul.$A$39])))*(DAY([.R$28])=[$Jul.$B$1:$Jul.$AC$1])*([$Jul.$B$13:$Jul.$AC$39]=[.S$30])))" office:value-type="float" office:value="0" calcext:value-type="float">
            <text:p>0</text:p>
          </table:table-cell>
          <table:table-cell table:style-name="ce141" table:formula="of:=IF([.$B44]=&quot;&quot;;0;SUMPRODUCT((ISNUMBER(SEARCH([.$B44];[$Aout.$A$13:$Aout.$A$39])))*(DAY([.T$28])=[$Aout.$B$1:$Aout.$AC$1])*([$Aout.$B$13:$Aout.$AC$39]=[.T$30])))" office:value-type="float" office:value="0" calcext:value-type="float">
            <text:p>0</text:p>
          </table:table-cell>
          <table:table-cell table:style-name="ce103" table:formula="of:=IF([.$B44]=&quot;&quot;;0;SUMPRODUCT((ISNUMBER(SEARCH([.$B44];[$Aout.$A$13:$Aout.$A$39])))*(DAY([.T$28])=[$Aout.$B$1:$Aout.$AC$1])*([$Aout.$B$13:$Aout.$AC$39]=[.U$30])))" office:value-type="float" office:value="0" calcext:value-type="float">
            <text:p>0</text:p>
          </table:table-cell>
          <table:table-cell table:style-name="ce106" table:formula="of:=IF([.$B44]=&quot;&quot;;0;SUMPRODUCT((ISNUMBER(SEARCH([.$B44];[$Aout.$A$13:$Aout.$A$39])))*(DAY([.V$28])=[$Aout.$B$1:$Aout.$AC$1])*([$Aout.$B$13:$Aout.$AC$39]=[.V$30])))" office:value-type="float" office:value="0" calcext:value-type="float">
            <text:p>0</text:p>
          </table:table-cell>
          <table:table-cell table:style-name="ce103" table:formula="of:=IF([.$B44]=&quot;&quot;;0;SUMPRODUCT((ISNUMBER(SEARCH([.$B44];[$Aout.$A$13:$Aout.$A$39])))*(DAY([.V$28])=[$Aout.$B$1:$Aout.$AC$1])*([$Aout.$B$13:$Aout.$AC$39]=[.W$30])))" office:value-type="float" office:value="0" calcext:value-type="float">
            <text:p>0</text:p>
          </table:table-cell>
          <table:table-cell table:style-name="ce106" table:formula="of:=IF([.$B44]=&quot;&quot;;0;SUMPRODUCT((ISNUMBER(SEARCH([.$B44];[$Aout.$A$13:$Aout.$A$39])))*(DAY([.X$28])=[$Aout.$B$1:$Aout.$AC$1])*([$Aout.$B$13:$Aout.$AC$39]=[.X$30])))" office:value-type="float" office:value="0" calcext:value-type="float">
            <text:p>0</text:p>
          </table:table-cell>
          <table:table-cell table:style-name="ce103" table:formula="of:=IF([.$B44]=&quot;&quot;;0;SUMPRODUCT((ISNUMBER(SEARCH([.$B44];[$Aout.$A$13:$Aout.$A$39])))*(DAY([.X$28])=[$Aout.$B$1:$Aout.$AC$1])*([$Aout.$B$13:$Aout.$AC$39]=[.Y$30])))" office:value-type="float" office:value="0" calcext:value-type="float">
            <text:p>0</text:p>
          </table:table-cell>
          <table:table-cell table:style-name="ce106" table:formula="of:=IF([.$B44]=&quot;&quot;;0;SUMPRODUCT((ISNUMBER(SEARCH([.$B44];[$Aout.$A$13:$Aout.$A$39])))*(DAY([.Z$28])=[$Aout.$B$1:$Aout.$AC$1])*([$Aout.$B$13:$Aout.$AC$39]=[.Z$30])))" office:value-type="float" office:value="0" calcext:value-type="float">
            <text:p>0</text:p>
          </table:table-cell>
          <table:table-cell table:style-name="ce103" table:formula="of:=IF([.$B44]=&quot;&quot;;0;SUMPRODUCT((ISNUMBER(SEARCH([.$B44];[$Aout.$A$13:$Aout.$A$39])))*(DAY([.Z$28])=[$Aout.$B$1:$Aout.$AC$1])*([$Aout.$B$13:$Aout.$AC$39]=[.AA$30])))" office:value-type="float" office:value="0" calcext:value-type="float">
            <text:p>0</text:p>
          </table:table-cell>
          <table:table-cell table:style-name="ce114" table:formula="of:=IF([.$B44]=&quot;&quot;;0;SUMPRODUCT((ISNUMBER(SEARCH([.$B44];[$Aout.$A$13:$Aout.$A$39])))*(DAY([.AB$28])=[$Aout.$B$1:$Aout.$AC$1])*([$Aout.$B$13:$Aout.$AC$39]=[.AB$30])))" office:value-type="float" office:value="0" calcext:value-type="float">
            <text:p>0</text:p>
          </table:table-cell>
          <table:table-cell table:style-name="ce114" table:formula="of:=IF([.$B44]=&quot;&quot;;0;SUMPRODUCT((ISNUMBER(SEARCH([.$B44];[$Aout.$A$13:$Aout.$A$39])))*(DAY([.AB$28])=[$Aout.$B$1:$Aout.$AC$1])*([$Aout.$B$13:$Aout.$AC$39]=[.AC$30])))" office:value-type="float" office:value="0" calcext:value-type="float">
            <text:p>0</text:p>
          </table:table-cell>
          <table:table-cell table:style-name="ce106" table:formula="of:=IF([.$B44]=&quot;&quot;;0;SUMPRODUCT((ISNUMBER(SEARCH([.$B44];[$Aout.$A$13:$Aout.$A$39])))*(DAY([.AD$28])=[$Aout.$B$1:$Aout.$AC$1])*([$Aout.$B$13:$Aout.$AC$39]=[.AD$30])))" office:value-type="float" office:value="0" calcext:value-type="float">
            <text:p>0</text:p>
          </table:table-cell>
          <table:table-cell table:style-name="ce103" table:formula="of:=IF([.$B44]=&quot;&quot;;0;SUMPRODUCT((ISNUMBER(SEARCH([.$B44];[$Aout.$A$13:$Aout.$A$39])))*(DAY([.AD$28])=[$Aout.$B$1:$Aout.$AC$1])*([$Aout.$B$13:$Aout.$AC$39]=[.AE$30])))" office:value-type="float" office:value="0" calcext:value-type="float">
            <text:p>0</text:p>
          </table:table-cell>
          <table:table-cell table:style-name="ce147" table:formula="of:=IF([.$B44]=&quot;&quot;;0;SUMPRODUCT((ISNUMBER(SEARCH([.$B44];[$Aout.$A$13:$Aout.$A$39])))*(DAY([.AF$28])=[$Aout.$B$1:$Aout.$AC$1])*([$Aout.$B$13:$Aout.$AC$39]=[.AF$30])))" office:value-type="float" office:value="0" calcext:value-type="float">
            <text:p>0</text:p>
          </table:table-cell>
          <table:table-cell table:style-name="ce150" table:formula="of:=IF([.$B44]=&quot;&quot;;0;SUMPRODUCT((ISNUMBER(SEARCH([.$B44];[$Aout.$A$13:$Aout.$A$39])))*(DAY([.AF$28])=[$Aout.$B$1:$Aout.$AC$1])*([$Aout.$B$13:$Aout.$AC$39]=[.AG$30])))" office:value-type="float" office:value="0" calcext:value-type="float">
            <text:p>0</text:p>
          </table:table-cell>
          <table:table-cell table:style-name="ce154" table:formula="of:=IF([.$B44]=&quot;&quot;;0;SUMPRODUCT((ISNUMBER(SEARCH([.$B44];[$Aout.$A$13:$Aout.$A$39])))*(DAY([.AH$28])=[$Aout.$B$1:$Aout.$AC$1])*([$Aout.$B$13:$Aout.$AC$39]=[.AH$30])))" office:value-type="float" office:value="0" calcext:value-type="float">
            <text:p>0</text:p>
          </table:table-cell>
          <table:table-cell table:style-name="ce158" table:formula="of:=IF([.$B44]=&quot;&quot;;0;SUMPRODUCT((ISNUMBER(SEARCH([.$B44];[$Aout.$A$13:$Aout.$A$39])))*(DAY([.AH$28])=[$Aout.$B$1:$Aout.$AC$1])*([$Aout.$B$13:$Aout.$AC$39]=[.AI$30])))" office:value-type="float" office:value="0" calcext:value-type="float">
            <text:p>0</text:p>
          </table:table-cell>
          <table:table-cell table:style-name="ce106" table:formula="of:=IF([.$B44]=&quot;&quot;;0;SUMPRODUCT((ISNUMBER(SEARCH([.$B44];[$Aout.$A$13:$Aout.$A$39])))*(DAY([.AJ$28])=[$Aout.$B$1:$Aout.$AC$1])*([$Aout.$B$13:$Aout.$AC$39]=[.AJ$30])))" office:value-type="float" office:value="0" calcext:value-type="float">
            <text:p>0</text:p>
          </table:table-cell>
          <table:table-cell table:style-name="ce103" table:formula="of:=IF([.$B44]=&quot;&quot;;0;SUMPRODUCT((ISNUMBER(SEARCH([.$B44];[$Aout.$A$13:$Aout.$A$39])))*(DAY([.AJ$28])=[$Aout.$B$1:$Aout.$AC$1])*([$Aout.$B$13:$Aout.$AC$39]=[.AK$30])))" office:value-type="float" office:value="0" calcext:value-type="float">
            <text:p>0</text:p>
          </table:table-cell>
          <table:table-cell table:style-name="ce141" table:formula="of:=IF([.$B44]=&quot;&quot;;0;SUMPRODUCT((ISNUMBER(SEARCH([.$B44];[$Sep.$A$13:$Sep.$A$39])))*(DAY([.AL$28])=[$Sep.$B$1:$Sep.$AC$1])*([$Sep.$B$13:$Sep.$AC$39]=[.AL$30])))" office:value-type="float" office:value="0" calcext:value-type="float">
            <text:p>0</text:p>
          </table:table-cell>
          <table:table-cell table:style-name="ce103" table:formula="of:=IF([.$B44]=&quot;&quot;;0;SUMPRODUCT((ISNUMBER(SEARCH([.$B44];[$Sep.$A$13:$Sep.$A$39])))*(DAY([.AL$28])=[$Sep.$B$1:$Sep.$AC$1])*([$Sep.$B$13:$Sep.$AC$39]=[.AM$30])))" office:value-type="float" office:value="0" calcext:value-type="float">
            <text:p>0</text:p>
          </table:table-cell>
          <table:table-cell table:style-name="ce106" table:formula="of:=IF([.$B44]=&quot;&quot;;0;SUMPRODUCT((ISNUMBER(SEARCH([.$B44];[$Sep.$A$13:$Sep.$A$39])))*(DAY([.AN$28])=[$Sep.$B$1:$Sep.$AC$1])*([$Sep.$B$13:$Sep.$AC$39]=[.AN$30])))" office:value-type="float" office:value="0" calcext:value-type="float">
            <text:p>0</text:p>
          </table:table-cell>
          <table:table-cell table:style-name="ce103" table:formula="of:=IF([.$B44]=&quot;&quot;;0;SUMPRODUCT((ISNUMBER(SEARCH([.$B44];[$Sep.$A$13:$Sep.$A$39])))*(DAY([.AN$28])=[$Sep.$B$1:$Sep.$AC$1])*([$Sep.$B$13:$Sep.$AC$39]=[.AO$30])))" office:value-type="float" office:value="0" calcext:value-type="float">
            <text:p>0</text:p>
          </table:table-cell>
          <table:table-cell table:style-name="ce106" table:formula="of:=IF([.$B44]=&quot;&quot;;0;SUMPRODUCT((ISNUMBER(SEARCH([.$B44];[$Sep.$A$13:$Sep.$A$39])))*(DAY([.AP$28])=[$Sep.$B$1:$Sep.$AC$1])*([$Sep.$B$13:$Sep.$AC$39]=[.AP$30])))" office:value-type="float" office:value="0" calcext:value-type="float">
            <text:p>0</text:p>
          </table:table-cell>
          <table:table-cell table:style-name="ce103" table:formula="of:=IF([.$B44]=&quot;&quot;;0;SUMPRODUCT((ISNUMBER(SEARCH([.$B44];[$Sep.$A$13:$Sep.$A$39])))*(DAY([.AP$28])=[$Sep.$B$1:$Sep.$AC$1])*([$Sep.$B$13:$Sep.$AC$39]=[.AQ$30])))" office:value-type="float" office:value="0" calcext:value-type="float">
            <text:p>0</text:p>
          </table:table-cell>
          <table:table-cell table:style-name="ce106" table:formula="of:=IF([.$B44]=&quot;&quot;;0;SUMPRODUCT((ISNUMBER(SEARCH([.$B44];[$Sep.$A$13:$Sep.$A$39])))*(DAY([.AR$28])=[$Sep.$B$1:$Sep.$AC$1])*([$Sep.$B$13:$Sep.$AC$39]=[.AR$30])))" office:value-type="float" office:value="0" calcext:value-type="float">
            <text:p>0</text:p>
          </table:table-cell>
          <table:table-cell table:style-name="ce103" table:formula="of:=IF([.$B44]=&quot;&quot;;0;SUMPRODUCT((ISNUMBER(SEARCH([.$B44];[$Sep.$A$13:$Sep.$A$39])))*(DAY([.AR$28])=[$Sep.$B$1:$Sep.$AC$1])*([$Sep.$B$13:$Sep.$AC$39]=[.AS$30])))" office:value-type="float" office:value="0" calcext:value-type="float">
            <text:p>0</text:p>
          </table:table-cell>
          <table:table-cell table:style-name="ce106" table:formula="of:=IF([.$B44]=&quot;&quot;;0;SUMPRODUCT((ISNUMBER(SEARCH([.$B44];[$Sep.$A$13:$Sep.$A$39])))*(DAY([.AT$28])=[$Sep.$B$1:$Sep.$AC$1])*([$Sep.$B$13:$Sep.$AC$39]=[.AT$30])))" office:value-type="float" office:value="0" calcext:value-type="float">
            <text:p>0</text:p>
          </table:table-cell>
          <table:table-cell table:style-name="ce103" table:formula="of:=IF([.$B44]=&quot;&quot;;0;SUMPRODUCT((ISNUMBER(SEARCH([.$B44];[$Sep.$A$13:$Sep.$A$39])))*(DAY([.AT$28])=[$Sep.$B$1:$Sep.$AC$1])*([$Sep.$B$13:$Sep.$AC$39]=[.AU$30])))" office:value-type="float" office:value="0" calcext:value-type="float">
            <text:p>0</text:p>
          </table:table-cell>
          <table:table-cell table:style-name="ce106" table:formula="of:=IF([.$B44]=&quot;&quot;;0;SUMPRODUCT((ISNUMBER(SEARCH([.$B44];[$Sep.$A$13:$Sep.$A$39])))*(DAY([.AV$28])=[$Sep.$B$1:$Sep.$AC$1])*([$Sep.$B$13:$Sep.$AC$39]=[.AV$30])))" office:value-type="float" office:value="0" calcext:value-type="float">
            <text:p>0</text:p>
          </table:table-cell>
          <table:table-cell table:style-name="ce103" table:formula="of:=IF([.$B44]=&quot;&quot;;0;SUMPRODUCT((ISNUMBER(SEARCH([.$B44];[$Sep.$A$13:$Sep.$A$39])))*(DAY([.AV$28])=[$Sep.$B$1:$Sep.$AC$1])*([$Sep.$B$13:$Sep.$AC$39]=[.AW$30])))" office:value-type="float" office:value="0" calcext:value-type="float">
            <text:p>0</text:p>
          </table:table-cell>
          <table:table-cell table:style-name="ce106" table:formula="of:=IF([.$B44]=&quot;&quot;;0;SUMPRODUCT((ISNUMBER(SEARCH([.$B44];[$Sep.$A$13:$Sep.$A$39])))*(DAY([.AX$28])=[$Sep.$B$1:$Sep.$AC$1])*([$Sep.$B$13:$Sep.$AC$39]=[.AX$30])))" office:value-type="float" office:value="0" calcext:value-type="float">
            <text:p>0</text:p>
          </table:table-cell>
          <table:table-cell table:style-name="ce103" table:formula="of:=IF([.$B44]=&quot;&quot;;0;SUMPRODUCT((ISNUMBER(SEARCH([.$B44];[$Sep.$A$13:$Sep.$A$39])))*(DAY([.AX$28])=[$Sep.$B$1:$Sep.$AC$1])*([$Sep.$B$13:$Sep.$AC$39]=[.AY$30])))" office:value-type="float" office:value="0" calcext:value-type="float">
            <text:p>0</text:p>
          </table:table-cell>
          <table:table-cell table:style-name="ce106" table:formula="of:=IF([.$B44]=&quot;&quot;;0;SUMPRODUCT((ISNUMBER(SEARCH([.$B44];[$Sep.$A$13:$Sep.$A$39])))*(DAY([.AZ$28])=[$Sep.$B$1:$Sep.$AC$1])*([$Sep.$B$13:$Sep.$AC$39]=[.AZ$30])))" office:value-type="float" office:value="0" calcext:value-type="float">
            <text:p>0</text:p>
          </table:table-cell>
          <table:table-cell table:style-name="ce103" table:formula="of:=IF([.$B44]=&quot;&quot;;0;SUMPRODUCT((ISNUMBER(SEARCH([.$B44];[$Sep.$A$13:$Sep.$A$39])))*(DAY([.AZ$28])=[$Sep.$B$1:$Sep.$AC$1])*([$Sep.$B$13:$Sep.$AC$39]=[.BA$30])))" office:value-type="float" office:value="0" calcext:value-type="float">
            <text:p>0</text:p>
          </table:table-cell>
          <table:table-cell table:style-name="ce106" table:formula="of:=IF([.$B44]=&quot;&quot;;0;SUMPRODUCT((ISNUMBER(SEARCH([.$B44];[$Sep.$A$13:$Sep.$A$39])))*(DAY([.BB$28])=[$Sep.$B$1:$Sep.$AC$1])*([$Sep.$B$13:$Sep.$AC$39]=[.BB$30])))" office:value-type="float" office:value="0" calcext:value-type="float">
            <text:p>0</text:p>
          </table:table-cell>
          <table:table-cell table:style-name="ce136" table:formula="of:=IF([.$B44]=&quot;&quot;;0;SUMPRODUCT((ISNUMBER(SEARCH([.$B44];[$Sep.$A$13:$Sep.$A$39])))*(DAY([.BB$28])=[$Sep.$B$1:$Sep.$AC$1])*([$Sep.$B$13:$Sep.$AC$39]=[.BC$30])))" office:value-type="float" office:value="0" calcext:value-type="float">
            <text:p>0</text:p>
          </table:table-cell>
          <table:table-cell table:style-name="ce141" table:formula="of:=IF([.$B44]=&quot;&quot;;0;SUMPRODUCT((ISNUMBER(SEARCH([.$B44];[$Oct.$A$13:$Oct.$A$39])))*(DAY([.BD$28])=[$Oct.$B$1:$Oct.$AC$1])*([$Oct.$B$13:$Oct.$AC$39]=[.BD$30])))" office:value-type="float" office:value="0" calcext:value-type="float">
            <text:p>0</text:p>
          </table:table-cell>
          <table:table-cell table:style-name="ce103" table:formula="of:=IF([.$B44]=&quot;&quot;;0;SUMPRODUCT((ISNUMBER(SEARCH([.$B44];[$Oct.$A$13:$Oct.$A$39])))*(DAY([.BD$28])=[$Oct.$B$1:$Oct.$AC$1])*([$Oct.$B$13:$Oct.$AC$39]=[.BE$30])))" office:value-type="float" office:value="0" calcext:value-type="float">
            <text:p>0</text:p>
          </table:table-cell>
          <table:table-cell table:style-name="ce106" table:formula="of:=IF([.$B44]=&quot;&quot;;0;SUMPRODUCT((ISNUMBER(SEARCH([.$B44];[$Oct.$A$13:$Oct.$A$39])))*(DAY([.BF$28])=[$Oct.$B$1:$Oct.$AC$1])*([$Oct.$B$13:$Oct.$AC$39]=[.BF$30])))" office:value-type="float" office:value="0" calcext:value-type="float">
            <text:p>0</text:p>
          </table:table-cell>
          <table:table-cell table:style-name="ce103" table:formula="of:=IF([.$B44]=&quot;&quot;;0;SUMPRODUCT((ISNUMBER(SEARCH([.$B44];[$Oct.$A$13:$Oct.$A$39])))*(DAY([.BF$28])=[$Oct.$B$1:$Oct.$AC$1])*([$Oct.$B$13:$Oct.$AC$39]=[.BG$30])))" office:value-type="float" office:value="0" calcext:value-type="float">
            <text:p>0</text:p>
          </table:table-cell>
          <table:table-cell table:style-name="ce106" table:formula="of:=IF([.$B44]=&quot;&quot;;0;SUMPRODUCT((ISNUMBER(SEARCH([.$B44];[$Oct.$A$13:$Oct.$A$39])))*(DAY([.BH$28])=[$Oct.$B$1:$Oct.$AC$1])*([$Oct.$B$13:$Oct.$AC$39]=[.BH$30])))" office:value-type="float" office:value="0" calcext:value-type="float">
            <text:p>0</text:p>
          </table:table-cell>
          <table:table-cell table:style-name="ce103" table:formula="of:=IF([.$B44]=&quot;&quot;;0;SUMPRODUCT((ISNUMBER(SEARCH([.$B44];[$Oct.$A$13:$Oct.$A$41])))*(DAY([.BH$28])=[$Oct.$B$1:$Oct.$AC$1])*([$Oct.$B$13:$Oct.$AC$41]=[.BI$30])))" office:value-type="float" office:value="0" calcext:value-type="float">
            <text:p>0</text:p>
          </table:table-cell>
          <table:table-cell table:style-name="ce106" table:formula="of:=IF([.$B44]=&quot;&quot;;0;SUMPRODUCT((ISNUMBER(SEARCH([.$B44];[$Oct.$A$13:$Oct.$A$41])))*(DAY([.BJ$28])=[$Oct.$B$1:$Oct.$AC$1])*([$Oct.$B$13:$Oct.$AC$41]=[.BJ$30])))" office:value-type="float" office:value="0" calcext:value-type="float">
            <text:p>0</text:p>
          </table:table-cell>
          <table:table-cell table:style-name="ce103" table:formula="of:=IF([.$B44]=&quot;&quot;;0;SUMPRODUCT((ISNUMBER(SEARCH([.$B44];[$Oct.$A$13:$Oct.$A$41])))*(DAY([.BJ$28])=[$Oct.$B$1:$Oct.$AC$1])*([$Oct.$B$13:$Oct.$AC$41]=[.BK$30])))" office:value-type="float" office:value="0" calcext:value-type="float">
            <text:p>0</text:p>
          </table:table-cell>
          <table:table-cell table:style-name="ce106" table:formula="of:=IF([.$B44]=&quot;&quot;;0;SUMPRODUCT((ISNUMBER(SEARCH([.$B44];[$Oct.$A$13:$Oct.$A$41])))*(DAY([.BL$28])=[$Oct.$B$1:$Oct.$AC$1])*([$Oct.$B$13:$Oct.$AC$41]=[.BL$30])))" office:value-type="float" office:value="0" calcext:value-type="float">
            <text:p>0</text:p>
          </table:table-cell>
          <table:table-cell table:style-name="ce103" table:formula="of:=IF([.$B44]=&quot;&quot;;0;SUMPRODUCT((ISNUMBER(SEARCH([.$B44];[$Oct.$A$13:$Oct.$A$41])))*(DAY([.BL$28])=[$Oct.$B$1:$Oct.$AC$1])*([$Oct.$B$13:$Oct.$AC$41]=[.BM$30])))" office:value-type="float" office:value="0" calcext:value-type="float">
            <text:p>0</text:p>
          </table:table-cell>
          <table:table-cell table:style-name="ce106" table:formula="of:=IF([.$B44]=&quot;&quot;;0;SUMPRODUCT((ISNUMBER(SEARCH([.$B44];[$Oct.$A$13:$Oct.$A$41])))*(DAY([.BN$28])=[$Oct.$B$1:$Oct.$AC$1])*([$Oct.$B$13:$Oct.$AC$41]=[.BN$30])))" office:value-type="float" office:value="0" calcext:value-type="float">
            <text:p>0</text:p>
          </table:table-cell>
          <table:table-cell table:style-name="ce103" table:formula="of:=IF([.$B44]=&quot;&quot;;0;SUMPRODUCT((ISNUMBER(SEARCH([.$B44];[$Oct.$A$13:$Oct.$A$41])))*(DAY([.BN$28])=[$Oct.$B$1:$Oct.$AC$1])*([$Oct.$B$13:$Oct.$AC$41]=[.BO$30])))" office:value-type="float" office:value="0" calcext:value-type="float">
            <text:p>0</text:p>
          </table:table-cell>
          <table:table-cell table:style-name="ce106" table:formula="of:=IF([.$B44]=&quot;&quot;;0;SUMPRODUCT((ISNUMBER(SEARCH([.$B44];[$Oct.$A$13:$Oct.$A$41])))*(DAY([.BP$28])=[$Oct.$B$1:$Oct.$AC$1])*([$Oct.$B$13:$Oct.$AC$41]=[.BP$30])))" office:value-type="float" office:value="0" calcext:value-type="float">
            <text:p>0</text:p>
          </table:table-cell>
          <table:table-cell table:style-name="ce103" table:formula="of:=IF([.$B44]=&quot;&quot;;0;SUMPRODUCT((ISNUMBER(SEARCH([.$B44];[$Oct.$A$13:$Oct.$A$41])))*(DAY([.BP$28])=[$Oct.$B$1:$Oct.$AC$1])*([$Oct.$B$13:$Oct.$AC$41]=[.BQ$30])))" office:value-type="float" office:value="0" calcext:value-type="float">
            <text:p>0</text:p>
          </table:table-cell>
          <table:table-cell table:style-name="ce106" table:formula="of:=IF([.$B44]=&quot;&quot;;0;SUMPRODUCT((ISNUMBER(SEARCH([.$B44];[$Oct.$A$13:$Oct.$A$41])))*(DAY([.BR$28])=[$Oct.$B$1:$Oct.$AC$1])*([$Oct.$B$13:$Oct.$AC$41]=[.BR$30])))" office:value-type="float" office:value="0" calcext:value-type="float">
            <text:p>0</text:p>
          </table:table-cell>
          <table:table-cell table:style-name="ce136" table:formula="of:=IF([.$B44]=&quot;&quot;;0;SUMPRODUCT((ISNUMBER(SEARCH([.$B44];[$Oct.$A$13:$Oct.$A$41])))*(DAY([.BR$28])=[$Oct.$B$1:$Oct.$AC$1])*([$Oct.$B$13:$Oct.$AC$41]=[.BS$30])))" office:value-type="float" office:value="0" calcext:value-type="float">
            <text:p>0</text:p>
          </table:table-cell>
          <table:table-cell table:style-name="ce403" table:formula="of:=IF([.$B44]=&quot;&quot;;0;SUMPRODUCT((ISNUMBER(SEARCH([.$B44];[$Nov.$A$13:$Nov.$A$39])))*(DAY([.BT$28])=[$Nov.$B$1:$Nov.$AC$1])*([$Nov.$B$13:$Nov.$AC$39]=[.BT$30])))" office:value-type="float" office:value="0" calcext:value-type="float">
            <text:p>0</text:p>
          </table:table-cell>
          <table:table-cell table:style-name="ce114" table:formula="of:=IF([.$B44]=&quot;&quot;;0;SUMPRODUCT((ISNUMBER(SEARCH([.$B44];[$Nov.$A$13:$Nov.$A$39])))*(DAY([.BT$28])=[$Nov.$B$1:$Nov.$AC$1])*([$Nov.$B$13:$Nov.$AC$39]=[.BU$30])))" office:value-type="float" office:value="0" calcext:value-type="float">
            <text:p>0</text:p>
          </table:table-cell>
          <table:table-cell table:style-name="ce106" table:formula="of:=IF([.$B44]=&quot;&quot;;0;SUMPRODUCT((ISNUMBER(SEARCH([.$B44];[$Nov.$A$13:$Nov.$A$39])))*(DAY([.BV$28])=[$Nov.$B$1:$Nov.$AC$1])*([$Nov.$B$13:$Nov.$AC$39]=[.BV$30])))" office:value-type="float" office:value="0" calcext:value-type="float">
            <text:p>0</text:p>
          </table:table-cell>
          <table:table-cell table:style-name="ce103" table:formula="of:=IF([.$B44]=&quot;&quot;;0;SUMPRODUCT((ISNUMBER(SEARCH([.$B44];[$Nov.$A$13:$Nov.$A$39])))*(DAY([.BV$28])=[$Nov.$B$1:$Nov.$AC$1])*([$Nov.$B$13:$Nov.$AC$39]=[.BW$30])))" office:value-type="float" office:value="0" calcext:value-type="float">
            <text:p>0</text:p>
          </table:table-cell>
          <table:table-cell table:style-name="ce106" table:formula="of:=IF([.$B44]=&quot;&quot;;0;SUMPRODUCT((ISNUMBER(SEARCH([.$B44];[$Nov.$A$13:$Nov.$A$39])))*(DAY([.BX$28])=[$Nov.$B$1:$Nov.$AC$1])*([$Nov.$B$13:$Nov.$AC$39]=[.BX$30])))" office:value-type="float" office:value="0" calcext:value-type="float">
            <text:p>0</text:p>
          </table:table-cell>
          <table:table-cell table:style-name="ce103" table:formula="of:=IF([.$B44]=&quot;&quot;;0;SUMPRODUCT((ISNUMBER(SEARCH([.$B44];[$Nov.$A$13:$Nov.$A$39])))*(DAY([.BX$28])=[$Nov.$B$1:$Nov.$AC$1])*([$Nov.$B$13:$Nov.$AC$39]=[.BY$30])))" office:value-type="float" office:value="0" calcext:value-type="float">
            <text:p>0</text:p>
          </table:table-cell>
          <table:table-cell table:style-name="ce154" table:formula="of:=IF([.$B44]=&quot;&quot;;0;SUMPRODUCT((ISNUMBER(SEARCH([.$B44];[$Nov.$A$13:$Nov.$A$39])))*(DAY([.BZ$28])=[$Nov.$B$1:$Nov.$AC$1])*([$Nov.$B$13:$Nov.$AC$39]=[.BZ$30])))" office:value-type="float" office:value="0" calcext:value-type="float">
            <text:p>0</text:p>
          </table:table-cell>
          <table:table-cell table:style-name="ce158" table:formula="of:=IF([.$B44]=&quot;&quot;;0;SUMPRODUCT((ISNUMBER(SEARCH([.$B44];[$Nov.$A$13:$Nov.$A$39])))*(DAY([.BZ$28])=[$Nov.$B$1:$Nov.$AC$1])*([$Nov.$B$13:$Nov.$AC$39]=[.CA$30])))" office:value-type="float" office:value="0" calcext:value-type="float">
            <text:p>0</text:p>
          </table:table-cell>
          <table:table-cell table:style-name="ce106" table:formula="of:=IF([.$B44]=&quot;&quot;;0;SUMPRODUCT((ISNUMBER(SEARCH([.$B44];[$Nov.$A$13:$Nov.$A$39])))*(DAY([.CB$28])=[$Nov.$B$1:$Nov.$AC$1])*([$Nov.$B$13:$Nov.$AC$39]=[.CB$30])))" office:value-type="float" office:value="0" calcext:value-type="float">
            <text:p>0</text:p>
          </table:table-cell>
          <table:table-cell table:style-name="ce103" table:formula="of:=IF([.$B44]=&quot;&quot;;0;SUMPRODUCT((ISNUMBER(SEARCH([.$B44];[$Nov.$A$13:$Nov.$A$39])))*(DAY([.CB$28])=[$Nov.$B$1:$Nov.$AC$1])*([$Nov.$B$13:$Nov.$AC$39]=[.CC$30])))" office:value-type="float" office:value="0" calcext:value-type="float">
            <text:p>0</text:p>
          </table:table-cell>
          <table:table-cell table:style-name="ce415" table:formula="of:=IF([.$B44]=&quot;&quot;;0;SUMPRODUCT((ISNUMBER(SEARCH([.$B44];[$Nov.$A$13:$Nov.$A$39])))*(DAY([.CD$28])=[$Nov.$B$1:$Nov.$AC$1])*([$Nov.$B$13:$Nov.$AC$39]=[.CD$30])))" office:value-type="float" office:value="0" calcext:value-type="float">
            <text:p>0</text:p>
          </table:table-cell>
          <table:table-cell table:style-name="ce415" table:formula="of:=IF([.$B44]=&quot;&quot;;0;SUMPRODUCT((ISNUMBER(SEARCH([.$B44];[$Nov.$A$13:$Nov.$A$39])))*(DAY([.CD$28])=[$Nov.$B$1:$Nov.$AC$1])*([$Nov.$B$13:$Nov.$AC$39]=[.CE$30])))" office:value-type="float" office:value="0" calcext:value-type="float">
            <text:p>0</text:p>
          </table:table-cell>
          <table:table-cell table:style-name="ce154" table:formula="of:=IF([.$B44]=&quot;&quot;;0;SUMPRODUCT((ISNUMBER(SEARCH([.$B44];[$Nov.$A$13:$Nov.$A$39])))*(DAY([.CF$28])=[$Nov.$B$1:$Nov.$AC$1])*([$Nov.$B$13:$Nov.$AC$39]=[.CF$30])))" office:value-type="float" office:value="0" calcext:value-type="float">
            <text:p>0</text:p>
          </table:table-cell>
          <table:table-cell table:style-name="ce158" table:formula="of:=IF([.$B44]=&quot;&quot;;0;SUMPRODUCT((ISNUMBER(SEARCH([.$B44];[$Nov.$A$13:$Nov.$A$39])))*(DAY([.CF$28])=[$Nov.$B$1:$Nov.$AC$1])*([$Nov.$B$13:$Nov.$AC$39]=[.CG$30])))" office:value-type="float" office:value="0" calcext:value-type="float">
            <text:p>0</text:p>
          </table:table-cell>
          <table:table-cell table:style-name="ce106" table:formula="of:=IF([.$B44]=&quot;&quot;;0;SUMPRODUCT((ISNUMBER(SEARCH([.$B44];[$Nov.$A$13:$Nov.$A$39])))*(DAY([.CH$28])=[$Nov.$B$1:$Nov.$AC$1])*([$Nov.$B$13:$Nov.$AC$39]=[.CH$30])))" office:value-type="float" office:value="0" calcext:value-type="float">
            <text:p>0</text:p>
          </table:table-cell>
          <table:table-cell table:style-name="ce103" table:formula="of:=IF([.$B44]=&quot;&quot;;0;SUMPRODUCT((ISNUMBER(SEARCH([.$B44];[$Nov.$A$13:$Nov.$A$39])))*(DAY([.CH$28])=[$Nov.$B$1:$Nov.$AC$1])*([$Nov.$B$13:$Nov.$AC$39]=[.CI$30])))" office:value-type="float" office:value="0" calcext:value-type="float">
            <text:p>0</text:p>
          </table:table-cell>
          <table:table-cell table:style-name="ce106" table:formula="of:=IF([.$B44]=&quot;&quot;;0;SUMPRODUCT((ISNUMBER(SEARCH([.$B44];[$Nov.$A$13:$Nov.$A$39])))*(DAY([.CJ$28])=[$Nov.$B$1:$Nov.$AC$1])*([$Nov.$B$13:$Nov.$AC$39]=[.CJ$30])))" office:value-type="float" office:value="0" calcext:value-type="float">
            <text:p>0</text:p>
          </table:table-cell>
          <table:table-cell table:style-name="ce103" table:formula="of:=IF([.$B44]=&quot;&quot;;0;SUMPRODUCT((ISNUMBER(SEARCH([.$B44];[$Nov.$A$13:$Nov.$A$39])))*(DAY([.CJ$28])=[$Nov.$B$1:$Nov.$AC$1])*([$Nov.$B$13:$Nov.$AC$39]=[.CK$30])))" office:value-type="float" office:value="0" calcext:value-type="float">
            <text:p>0</text:p>
          </table:table-cell>
          <table:table-cell table:style-name="ce106" table:formula="of:=IF([.$B44]=&quot;&quot;;0;SUMPRODUCT((ISNUMBER(SEARCH([.$B44];[$Nov.$A$13:$Nov.$A$39])))*(DAY([.CL$28])=[$Nov.$B$1:$Nov.$AC$1])*([$Nov.$B$13:$Nov.$AC$39]=[.CL$30])))" office:value-type="float" office:value="0" calcext:value-type="float">
            <text:p>0</text:p>
          </table:table-cell>
          <table:table-cell table:style-name="ce103" table:formula="of:=IF([.$B44]=&quot;&quot;;0;SUMPRODUCT((ISNUMBER(SEARCH([.$B44];[$Nov.$A$13:$Nov.$A$39])))*(DAY([.CL$28])=[$Nov.$B$1:$Nov.$AC$1])*([$Nov.$B$13:$Nov.$AC$39]=[.CM$30])))" office:value-type="float" office:value="0" calcext:value-type="float">
            <text:p>0</text:p>
          </table:table-cell>
          <table:table-cell table:style-name="ce106" table:formula="of:=IF([.$B44]=&quot;&quot;;0;SUMPRODUCT((ISNUMBER(SEARCH([.$B44];[$Nov.$A$13:$Nov.$A$39])))*(DAY([.CN$28])=[$Nov.$B$1:$Nov.$AC$1])*([$Nov.$B$13:$Nov.$AC$39]=[.CN$30])))" office:value-type="float" office:value="0" calcext:value-type="float">
            <text:p>0</text:p>
          </table:table-cell>
          <table:table-cell table:style-name="ce136" table:formula="of:=IF([.$B44]=&quot;&quot;;0;SUMPRODUCT((ISNUMBER(SEARCH([.$B44];[$Nov.$A$13:$Nov.$A$39])))*(DAY([.CN$28])=[$Nov.$B$1:$Nov.$AC$1])*([$Nov.$B$13:$Nov.$AC$39]=[.CO$30])))" office:value-type="float" office:value="0" calcext:value-type="float">
            <text:p>0</text:p>
          </table:table-cell>
          <table:table-cell table:style-name="ce105" table:formula="of:=IF([.$B44]=&quot;&quot;;0;SUMPRODUCT((ISNUMBER(SEARCH([.$B44];[$Dec.$A$13:$Dec.$A$39])))*(DAY([.CP$28])=[$Dec.$B$1:$Dec.$AC$1])*([$Dec.$B$13:$Dec.$AC$39]=[.CP$30])))" office:value-type="float" office:value="0" calcext:value-type="float">
            <text:p>0</text:p>
          </table:table-cell>
          <table:table-cell table:style-name="ce102" table:formula="of:=IF([.$B44]=&quot;&quot;;0;SUMPRODUCT((ISNUMBER(SEARCH([.$B44];[$Dec.$A$13:$Dec.$A$39])))*(DAY([.CP$28])=[$Dec.$B$1:$Dec.$AC$1])*([$Dec.$B$13:$Dec.$AC$39]=[.CQ$30])))" office:value-type="float" office:value="0" calcext:value-type="float">
            <text:p>0</text:p>
          </table:table-cell>
          <table:table-cell table:style-name="ce105" table:formula="of:=IF([.$B44]=&quot;&quot;;0;SUMPRODUCT((ISNUMBER(SEARCH([.$B44];[$Dec.$A$13:$Dec.$A$39])))*(DAY([.CR$28])=[$Dec.$B$1:$Dec.$AC$1])*([$Dec.$B$13:$Dec.$AC$39]=[.CR$30])))" office:value-type="float" office:value="0" calcext:value-type="float">
            <text:p>0</text:p>
          </table:table-cell>
          <table:table-cell table:style-name="ce102" table:formula="of:=IF([.$B44]=&quot;&quot;;0;SUMPRODUCT((ISNUMBER(SEARCH([.$B44];[$Dec.$A$13:$Dec.$A$39])))*(DAY([.CR$28])=[$Dec.$B$1:$Dec.$AC$1])*([$Dec.$B$13:$Dec.$AC$39]=[.CS$30])))" office:value-type="float" office:value="0" calcext:value-type="float">
            <text:p>0</text:p>
          </table:table-cell>
          <table:table-cell table:style-name="ce105" table:formula="of:=IF([.$B44]=&quot;&quot;;0;SUMPRODUCT((ISNUMBER(SEARCH([.$B44];[$Dec.$A$13:$Dec.$A$39])))*(DAY([.CT$28])=[$Dec.$B$1:$Dec.$AC$1])*([$Dec.$B$13:$Dec.$AC$39]=[.CT$30])))" office:value-type="float" office:value="0" calcext:value-type="float">
            <text:p>0</text:p>
          </table:table-cell>
          <table:table-cell table:style-name="ce102" table:formula="of:=IF([.$B44]=&quot;&quot;;0;SUMPRODUCT((ISNUMBER(SEARCH([.$B44];[$Dec.$A$13:$Dec.$A$39])))*(DAY([.CT$28])=[$Dec.$B$1:$Dec.$AC$1])*([$Dec.$B$13:$Dec.$AC$39]=[.CU$30])))" office:value-type="float" office:value="0" calcext:value-type="float">
            <text:p>0</text:p>
          </table:table-cell>
          <table:table-cell table:style-name="ce105" table:formula="of:=IF([.$B44]=&quot;&quot;;0;SUMPRODUCT((ISNUMBER(SEARCH([.$B44];[$Dec.$A$13:$Dec.$A$39])))*(DAY([.CV$28])=[$Dec.$B$1:$Dec.$AC$1])*([$Dec.$B$13:$Dec.$AC$39]=[.CV$30])))" office:value-type="float" office:value="0" calcext:value-type="float">
            <text:p>0</text:p>
          </table:table-cell>
          <table:table-cell table:style-name="ce102" table:formula="of:=IF([.$B44]=&quot;&quot;;0;SUMPRODUCT((ISNUMBER(SEARCH([.$B44];[$Dec.$A$13:$Dec.$A$39])))*(DAY([.CV$28])=[$Dec.$B$1:$Dec.$AC$1])*([$Dec.$B$13:$Dec.$AC$39]=[.CW$30])))" office:value-type="float" office:value="0" calcext:value-type="float">
            <text:p>0</text:p>
          </table:table-cell>
          <table:table-cell table:style-name="ce105" table:formula="of:=IF([.$B44]=&quot;&quot;;0;SUMPRODUCT((ISNUMBER(SEARCH([.$B44];[$Dec.$A$13:$Dec.$A$39])))*(DAY([.CX$28])=[$Dec.$B$1:$Dec.$AC$1])*([$Dec.$B$13:$Dec.$AC$39]=[.CX$30])))" office:value-type="float" office:value="0" calcext:value-type="float">
            <text:p>0</text:p>
          </table:table-cell>
          <table:table-cell table:style-name="ce102" table:formula="of:=IF([.$B44]=&quot;&quot;;0;SUMPRODUCT((ISNUMBER(SEARCH([.$B44];[$Dec.$A$13:$Dec.$A$39])))*(DAY([.CX$28])=[$Dec.$B$1:$Dec.$AC$1])*([$Dec.$B$13:$Dec.$AC$39]=[.CY$30])))" office:value-type="float" office:value="0" calcext:value-type="float">
            <text:p>0</text:p>
          </table:table-cell>
          <table:table-cell table:style-name="ce105" table:formula="of:=IF([.$B44]=&quot;&quot;;0;SUMPRODUCT((ISNUMBER(SEARCH([.$B44];[$Dec.$A$13:$Dec.$A$39])))*(DAY([.CZ$28])=[$Dec.$B$1:$Dec.$AC$1])*([$Dec.$B$13:$Dec.$AC$39]=[.CZ$30])))" office:value-type="float" office:value="0" calcext:value-type="float">
            <text:p>0</text:p>
          </table:table-cell>
          <table:table-cell table:style-name="ce102" table:formula="of:=IF([.$B44]=&quot;&quot;;0;SUMPRODUCT((ISNUMBER(SEARCH([.$B44];[$Dec.$A$13:$Dec.$A$39])))*(DAY([.CZ$28])=[$Dec.$B$1:$Dec.$AC$1])*([$Dec.$B$13:$Dec.$AC$39]=[.DA$30])))" office:value-type="float" office:value="0" calcext:value-type="float">
            <text:p>0</text:p>
          </table:table-cell>
          <table:table-cell table:style-name="ce105" table:formula="of:=IF([.$B44]=&quot;&quot;;0;SUMPRODUCT((ISNUMBER(SEARCH([.$B44];[$Dec.$A$13:$Dec.$A$39])))*(DAY([.DB$28])=[$Dec.$B$1:$Dec.$AC$1])*([$Dec.$B$13:$Dec.$AC$39]=[.DB$30])))" office:value-type="float" office:value="0" calcext:value-type="float">
            <text:p>0</text:p>
          </table:table-cell>
          <table:table-cell table:style-name="ce102" table:formula="of:=IF([.$B44]=&quot;&quot;;0;SUMPRODUCT((ISNUMBER(SEARCH([.$B44];[$Dec.$A$13:$Dec.$A$39])))*(DAY([.DB$28])=[$Dec.$B$1:$Dec.$AC$1])*([$Dec.$B$13:$Dec.$AC$39]=[.DC$30])))" office:value-type="float" office:value="0" calcext:value-type="float">
            <text:p>0</text:p>
          </table:table-cell>
          <table:table-cell table:style-name="ce146" table:formula="of:=IF([.$B44]=&quot;&quot;;0;SUMPRODUCT((ISNUMBER(SEARCH([.$B44];[$Dec.$A$13:$Dec.$A$39])))*(DAY([.DD$28])=[$Dec.$B$1:$Dec.$AC$1])*([$Dec.$B$13:$Dec.$AC$39]=[.DD$30])))" office:value-type="float" office:value="0" calcext:value-type="float">
            <text:p>0</text:p>
          </table:table-cell>
          <table:table-cell table:style-name="ce149" table:formula="of:=IF([.$B44]=&quot;&quot;;0;SUMPRODUCT((ISNUMBER(SEARCH([.$B44];[$Dec.$A$13:$Dec.$A$39])))*(DAY([.DD$28])=[$Dec.$B$1:$Dec.$AC$1])*([$Dec.$B$13:$Dec.$AC$39]=[.DE$30])))" office:value-type="float" office:value="0" calcext:value-type="float">
            <text:p>0</text:p>
          </table:table-cell>
          <table:table-cell table:style-name="ce105" table:formula="of:=IF([.$B44]=&quot;&quot;;0;SUMPRODUCT((ISNUMBER(SEARCH([.$B44];[$Dec.$A$13:$Dec.$A$39])))*(DAY([.DF$28])=[$Dec.$B$1:$Dec.$AC$1])*([$Dec.$B$13:$Dec.$AC$39]=[.DF$30])))" office:value-type="float" office:value="0" calcext:value-type="float">
            <text:p>0</text:p>
          </table:table-cell>
          <table:table-cell table:style-name="ce102" table:formula="of:=IF([.$B44]=&quot;&quot;;0;SUMPRODUCT((ISNUMBER(SEARCH([.$B44];[$Dec.$A$13:$Dec.$A$39])))*(DAY([.DF$28])=[$Dec.$B$1:$Dec.$AC$1])*([$Dec.$B$13:$Dec.$AC$39]=[.DG$30])))" office:value-type="float" office:value="0" calcext:value-type="float">
            <text:p>0</text:p>
          </table:table-cell>
          <table:table-cell table:style-name="ce410" table:formula="of:=IF([.$B44]=&quot;&quot;;0;SUMPRODUCT((ISNUMBER(SEARCH([.$B44];[$Dec.$A$13:$Dec.$A$39])))*(DAY([.DH$28])=[$Dec.$B$1:$Dec.$AC$1])*([$Dec.$B$13:$Dec.$AC$39]=[.DH$30])))" office:value-type="float" office:value="0" calcext:value-type="float">
            <text:p>0</text:p>
          </table:table-cell>
          <table:table-cell table:style-name="ce410" table:formula="of:=IF([.$B44]=&quot;&quot;;0;SUMPRODUCT((ISNUMBER(SEARCH([.$B44];[$Dec.$A$13:$Dec.$A$39])))*(DAY([.DH$28])=[$Dec.$B$1:$Dec.$AC$1])*([$Dec.$B$13:$Dec.$AC$39]=[.DI$30])))" office:value-type="float" office:value="0" calcext:value-type="float">
            <text:p>0</text:p>
          </table:table-cell>
          <table:table-cell table:style-name="ce105" table:formula="of:=IF([.$B44]=&quot;&quot;;0;SUMPRODUCT((ISNUMBER(SEARCH([.$B44];[$Dec.$A$13:$Dec.$A$39])))*(DAY([.DJ$28])=[$Dec.$B$1:$Dec.$AC$1])*([$Dec.$B$13:$Dec.$AC$39]=[.DJ$30])))" office:value-type="float" office:value="0" calcext:value-type="float">
            <text:p>0</text:p>
          </table:table-cell>
          <table:table-cell table:style-name="ce102" table:formula="of:=IF([.$B44]=&quot;&quot;;0;SUMPRODUCT((ISNUMBER(SEARCH([.$B44];[$Dec.$A$13:$Dec.$A$39])))*(DAY([.DJ$28])=[$Dec.$B$1:$Dec.$AC$1])*([$Dec.$B$13:$Dec.$AC$39]=[.DK$30])))" office:value-type="float" office:value="0" calcext:value-type="float">
            <text:p>0</text:p>
          </table:table-cell>
          <table:table-cell table:style-name="ce105" table:formula="of:=IF([.$B44]=&quot;&quot;;0;SUMPRODUCT((ISNUMBER(SEARCH([.$B44];[$Dec.$A$13:$Dec.$A$39])))*(DAY([.DL$28])=[$Dec.$B$1:$Dec.$AC$1])*([$Dec.$B$13:$Dec.$AC$39]=[.DL$30])))" office:value-type="float" office:value="0" calcext:value-type="float">
            <text:p>0</text:p>
          </table:table-cell>
          <table:table-cell table:style-name="ce406" table:formula="of:=IF([.$B44]=&quot;&quot;;0;SUMPRODUCT((ISNUMBER(SEARCH([.$B44];[$Dec.$A$13:$Dec.$A$39])))*(DAY([.DL$28])=[$Dec.$B$1:$Dec.$AC$1])*([$Dec.$B$13:$Dec.$AC$39]=[.DM$30])))" office:value-type="float" office:value="0" calcext:value-type="float">
            <text:p>0</text:p>
          </table:table-cell>
          <table:table-cell table:number-columns-repeated="132"/>
          <table:table-cell table:style-name="ce229" table:number-columns-repeated="2"/>
          <table:table-cell table:number-columns-repeated="4"/>
          <table:table-cell table:style-name="Default" table:number-columns-repeated="2"/>
          <table:table-cell table:number-columns-repeated="767"/>
        </table:table-row>
        <table:table-row table:style-name="ro5">
          <table:table-cell table:style-name="ce63"/>
          <table:table-cell table:style-name="ce65"/>
          <table:table-cell/>
          <table:table-cell table:style-name="ce63" table:formula="of:=SUM([.D30:.D44])" office:value-type="float" office:value="0" calcext:value-type="float">
            <text:p>0</text:p>
          </table:table-cell>
          <table:table-cell table:style-name="ce63" table:formula="of:=SUM([.E30:.E44])" office:value-type="float" office:value="0" calcext:value-type="float">
            <text:p>0</text:p>
          </table:table-cell>
          <table:table-cell table:style-name="ce63" table:formula="of:=SUM([.F30:.F44])" office:value-type="float" office:value="0" calcext:value-type="float">
            <text:p>0</text:p>
          </table:table-cell>
          <table:table-cell table:style-name="ce63" table:formula="of:=SUM([.G30:.G44])" office:value-type="float" office:value="0" calcext:value-type="float">
            <text:p>0</text:p>
          </table:table-cell>
          <table:table-cell table:style-name="ce63" table:formula="of:=SUM([.H30:.H44])" office:value-type="float" office:value="0" calcext:value-type="float">
            <text:p>0</text:p>
          </table:table-cell>
          <table:table-cell table:style-name="ce63" table:formula="of:=SUM([.I30:.I44])" office:value-type="float" office:value="0" calcext:value-type="float">
            <text:p>0</text:p>
          </table:table-cell>
          <table:table-cell table:style-name="ce63" table:formula="of:=SUM([.J30:.J44])" office:value-type="float" office:value="0" calcext:value-type="float">
            <text:p>0</text:p>
          </table:table-cell>
          <table:table-cell table:style-name="ce63" table:formula="of:=SUM([.K30:.K44])" office:value-type="float" office:value="0" calcext:value-type="float">
            <text:p>0</text:p>
          </table:table-cell>
          <table:table-cell table:style-name="ce63" table:formula="of:=SUM([.L30:.L44])" office:value-type="float" office:value="0" calcext:value-type="float">
            <text:p>0</text:p>
          </table:table-cell>
          <table:table-cell table:style-name="ce63" table:formula="of:=SUM([.M30:.M44])" office:value-type="float" office:value="0" calcext:value-type="float">
            <text:p>0</text:p>
          </table:table-cell>
          <table:table-cell table:style-name="ce63" table:formula="of:=SUM([.N30:.N44])" office:value-type="float" office:value="0" calcext:value-type="float">
            <text:p>0</text:p>
          </table:table-cell>
          <table:table-cell table:style-name="ce63" table:formula="of:=SUM([.O30:.O44])" office:value-type="float" office:value="0" calcext:value-type="float">
            <text:p>0</text:p>
          </table:table-cell>
          <table:table-cell table:style-name="ce63" table:formula="of:=SUM([.P30:.P44])" office:value-type="float" office:value="0" calcext:value-type="float">
            <text:p>0</text:p>
          </table:table-cell>
          <table:table-cell table:style-name="ce63" table:formula="of:=SUM([.Q30:.Q44])" office:value-type="float" office:value="0" calcext:value-type="float">
            <text:p>0</text:p>
          </table:table-cell>
          <table:table-cell table:style-name="ce63" table:formula="of:=SUM([.R30:.R44])" office:value-type="float" office:value="0" calcext:value-type="float">
            <text:p>0</text:p>
          </table:table-cell>
          <table:table-cell table:style-name="ce63" table:formula="of:=SUM([.S30:.S44])" office:value-type="float" office:value="0" calcext:value-type="float">
            <text:p>0</text:p>
          </table:table-cell>
          <table:table-cell table:style-name="ce63" table:formula="of:=SUM([.T30:.T44])" office:value-type="float" office:value="0" calcext:value-type="float">
            <text:p>0</text:p>
          </table:table-cell>
          <table:table-cell table:style-name="ce63" table:formula="of:=SUM([.U30:.U44])" office:value-type="float" office:value="0" calcext:value-type="float">
            <text:p>0</text:p>
          </table:table-cell>
          <table:table-cell table:style-name="ce63" table:formula="of:=SUM([.V30:.V44])" office:value-type="float" office:value="0" calcext:value-type="float">
            <text:p>0</text:p>
          </table:table-cell>
          <table:table-cell table:style-name="ce63" table:formula="of:=SUM([.W30:.W44])" office:value-type="float" office:value="0" calcext:value-type="float">
            <text:p>0</text:p>
          </table:table-cell>
          <table:table-cell table:style-name="ce63" table:formula="of:=SUM([.X30:.X44])" office:value-type="float" office:value="0" calcext:value-type="float">
            <text:p>0</text:p>
          </table:table-cell>
          <table:table-cell table:style-name="ce63" table:formula="of:=SUM([.Y30:.Y44])" office:value-type="float" office:value="0" calcext:value-type="float">
            <text:p>0</text:p>
          </table:table-cell>
          <table:table-cell table:style-name="ce63" table:formula="of:=SUM([.Z30:.Z44])" office:value-type="float" office:value="0" calcext:value-type="float">
            <text:p>0</text:p>
          </table:table-cell>
          <table:table-cell table:style-name="ce63" table:formula="of:=SUM([.AA30:.AA44])" office:value-type="float" office:value="0" calcext:value-type="float">
            <text:p>0</text:p>
          </table:table-cell>
          <table:table-cell table:style-name="ce63" table:formula="of:=SUM([.AB30:.AB44])" office:value-type="float" office:value="0" calcext:value-type="float">
            <text:p>0</text:p>
          </table:table-cell>
          <table:table-cell table:style-name="ce63" table:formula="of:=SUM([.AC30:.AC44])" office:value-type="float" office:value="0" calcext:value-type="float">
            <text:p>0</text:p>
          </table:table-cell>
          <table:table-cell table:style-name="ce63" table:formula="of:=SUM([.AD30:.AD44])" office:value-type="float" office:value="0" calcext:value-type="float">
            <text:p>0</text:p>
          </table:table-cell>
          <table:table-cell table:style-name="ce63" table:formula="of:=SUM([.AE30:.AE44])" office:value-type="float" office:value="0" calcext:value-type="float">
            <text:p>0</text:p>
          </table:table-cell>
          <table:table-cell table:style-name="ce63" table:formula="of:=SUM([.AF30:.AF44])" office:value-type="float" office:value="0" calcext:value-type="float">
            <text:p>0</text:p>
          </table:table-cell>
          <table:table-cell table:style-name="ce63" table:formula="of:=SUM([.AG30:.AG44])" office:value-type="float" office:value="0" calcext:value-type="float">
            <text:p>0</text:p>
          </table:table-cell>
          <table:table-cell table:style-name="ce63" table:formula="of:=SUM([.AH30:.AH44])" office:value-type="float" office:value="0" calcext:value-type="float">
            <text:p>0</text:p>
          </table:table-cell>
          <table:table-cell table:style-name="ce63" table:formula="of:=SUM([.AI30:.AI44])" office:value-type="float" office:value="0" calcext:value-type="float">
            <text:p>0</text:p>
          </table:table-cell>
          <table:table-cell table:style-name="ce63" table:formula="of:=SUM([.AJ30:.AJ44])" office:value-type="float" office:value="0" calcext:value-type="float">
            <text:p>0</text:p>
          </table:table-cell>
          <table:table-cell table:style-name="ce63" table:formula="of:=SUM([.AK30:.AK44])" office:value-type="float" office:value="0" calcext:value-type="float">
            <text:p>0</text:p>
          </table:table-cell>
          <table:table-cell table:style-name="ce63" table:formula="of:=SUM([.AL30:.AL44])" office:value-type="float" office:value="0" calcext:value-type="float">
            <text:p>0</text:p>
          </table:table-cell>
          <table:table-cell table:style-name="ce63" table:formula="of:=SUM([.AM30:.AM44])" office:value-type="float" office:value="0" calcext:value-type="float">
            <text:p>0</text:p>
          </table:table-cell>
          <table:table-cell table:style-name="ce63" table:formula="of:=SUM([.AN30:.AN44])" office:value-type="float" office:value="0" calcext:value-type="float">
            <text:p>0</text:p>
          </table:table-cell>
          <table:table-cell table:style-name="ce63" table:formula="of:=SUM([.AO30:.AO44])" office:value-type="float" office:value="0" calcext:value-type="float">
            <text:p>0</text:p>
          </table:table-cell>
          <table:table-cell table:style-name="ce63" table:formula="of:=SUM([.AP30:.AP44])" office:value-type="float" office:value="0" calcext:value-type="float">
            <text:p>0</text:p>
          </table:table-cell>
          <table:table-cell table:style-name="ce63" table:formula="of:=SUM([.AQ30:.AQ44])" office:value-type="float" office:value="0" calcext:value-type="float">
            <text:p>0</text:p>
          </table:table-cell>
          <table:table-cell table:style-name="ce63" table:formula="of:=SUM([.AR30:.AR44])" office:value-type="float" office:value="0" calcext:value-type="float">
            <text:p>0</text:p>
          </table:table-cell>
          <table:table-cell table:style-name="ce63" table:formula="of:=SUM([.AS30:.AS44])" office:value-type="float" office:value="0" calcext:value-type="float">
            <text:p>0</text:p>
          </table:table-cell>
          <table:table-cell table:style-name="ce63" table:formula="of:=SUM([.AT30:.AT44])" office:value-type="float" office:value="0" calcext:value-type="float">
            <text:p>0</text:p>
          </table:table-cell>
          <table:table-cell table:style-name="ce63" table:formula="of:=SUM([.AU30:.AU44])" office:value-type="float" office:value="0" calcext:value-type="float">
            <text:p>0</text:p>
          </table:table-cell>
          <table:table-cell table:style-name="ce63" table:formula="of:=SUM([.AV30:.AV44])" office:value-type="float" office:value="0" calcext:value-type="float">
            <text:p>0</text:p>
          </table:table-cell>
          <table:table-cell table:style-name="ce63" table:formula="of:=SUM([.AW30:.AW44])" office:value-type="float" office:value="0" calcext:value-type="float">
            <text:p>0</text:p>
          </table:table-cell>
          <table:table-cell table:style-name="ce63" table:formula="of:=SUM([.AX30:.AX44])" office:value-type="float" office:value="0" calcext:value-type="float">
            <text:p>0</text:p>
          </table:table-cell>
          <table:table-cell table:style-name="ce63" table:formula="of:=SUM([.AY30:.AY44])" office:value-type="float" office:value="0" calcext:value-type="float">
            <text:p>0</text:p>
          </table:table-cell>
          <table:table-cell table:style-name="ce63" table:formula="of:=SUM([.AZ30:.AZ44])" office:value-type="float" office:value="0" calcext:value-type="float">
            <text:p>0</text:p>
          </table:table-cell>
          <table:table-cell table:style-name="ce63" table:formula="of:=SUM([.BA30:.BA44])" office:value-type="float" office:value="0" calcext:value-type="float">
            <text:p>0</text:p>
          </table:table-cell>
          <table:table-cell table:style-name="ce63" table:formula="of:=SUM([.BB30:.BB44])" office:value-type="float" office:value="0" calcext:value-type="float">
            <text:p>0</text:p>
          </table:table-cell>
          <table:table-cell table:style-name="ce63" table:formula="of:=SUM([.BC30:.BC44])" office:value-type="float" office:value="0" calcext:value-type="float">
            <text:p>0</text:p>
          </table:table-cell>
          <table:table-cell table:style-name="ce63" table:formula="of:=SUM([.BD30:.BD44])" office:value-type="float" office:value="0" calcext:value-type="float">
            <text:p>0</text:p>
          </table:table-cell>
          <table:table-cell table:style-name="ce63" table:formula="of:=SUM([.BE30:.BE44])" office:value-type="float" office:value="0" calcext:value-type="float">
            <text:p>0</text:p>
          </table:table-cell>
          <table:table-cell table:style-name="ce63" table:formula="of:=SUM([.BF30:.BF44])" office:value-type="float" office:value="0" calcext:value-type="float">
            <text:p>0</text:p>
          </table:table-cell>
          <table:table-cell table:style-name="ce63" table:formula="of:=SUM([.BG30:.BG44])" office:value-type="float" office:value="0" calcext:value-type="float">
            <text:p>0</text:p>
          </table:table-cell>
          <table:table-cell table:style-name="ce63" table:formula="of:=SUM([.BH30:.BH44])" office:value-type="float" office:value="0" calcext:value-type="float">
            <text:p>0</text:p>
          </table:table-cell>
          <table:table-cell table:style-name="ce63" table:formula="of:=SUM([.BI30:.BI44])" office:value-type="float" office:value="0" calcext:value-type="float">
            <text:p>0</text:p>
          </table:table-cell>
          <table:table-cell table:style-name="ce63" table:formula="of:=SUM([.BJ30:.BJ44])" office:value-type="float" office:value="0" calcext:value-type="float">
            <text:p>0</text:p>
          </table:table-cell>
          <table:table-cell table:style-name="ce63" table:formula="of:=SUM([.BK30:.BK44])" office:value-type="float" office:value="0" calcext:value-type="float">
            <text:p>0</text:p>
          </table:table-cell>
          <table:table-cell table:style-name="ce63" table:formula="of:=SUM([.BL30:.BL44])" office:value-type="float" office:value="0" calcext:value-type="float">
            <text:p>0</text:p>
          </table:table-cell>
          <table:table-cell table:style-name="ce63" table:formula="of:=SUM([.BM30:.BM44])" office:value-type="float" office:value="0" calcext:value-type="float">
            <text:p>0</text:p>
          </table:table-cell>
          <table:table-cell table:style-name="ce63" table:formula="of:=SUM([.BN30:.BN44])" office:value-type="float" office:value="0" calcext:value-type="float">
            <text:p>0</text:p>
          </table:table-cell>
          <table:table-cell table:style-name="ce63" table:formula="of:=SUM([.BO30:.BO44])" office:value-type="float" office:value="0" calcext:value-type="float">
            <text:p>0</text:p>
          </table:table-cell>
          <table:table-cell table:style-name="ce63" table:formula="of:=SUM([.BP30:.BP44])" office:value-type="float" office:value="0" calcext:value-type="float">
            <text:p>0</text:p>
          </table:table-cell>
          <table:table-cell table:style-name="ce63" table:formula="of:=SUM([.BQ30:.BQ44])" office:value-type="float" office:value="0" calcext:value-type="float">
            <text:p>0</text:p>
          </table:table-cell>
          <table:table-cell table:style-name="ce63" table:formula="of:=SUM([.BR30:.BR44])" office:value-type="float" office:value="0" calcext:value-type="float">
            <text:p>0</text:p>
          </table:table-cell>
          <table:table-cell table:style-name="ce63" table:formula="of:=SUM([.BS30:.BS44])" office:value-type="float" office:value="0" calcext:value-type="float">
            <text:p>0</text:p>
          </table:table-cell>
          <table:table-cell table:style-name="ce63" table:formula="of:=SUM([.BT30:.BT44])" office:value-type="float" office:value="0" calcext:value-type="float">
            <text:p>0</text:p>
          </table:table-cell>
          <table:table-cell table:style-name="ce63" table:formula="of:=SUM([.BU30:.BU44])" office:value-type="float" office:value="0" calcext:value-type="float">
            <text:p>0</text:p>
          </table:table-cell>
          <table:table-cell table:style-name="ce63" table:formula="of:=SUM([.BV30:.BV44])" office:value-type="float" office:value="0" calcext:value-type="float">
            <text:p>0</text:p>
          </table:table-cell>
          <table:table-cell table:style-name="ce63" table:formula="of:=SUM([.BW30:.BW44])" office:value-type="float" office:value="0" calcext:value-type="float">
            <text:p>0</text:p>
          </table:table-cell>
          <table:table-cell table:style-name="ce63" table:formula="of:=SUM([.BX30:.BX44])" office:value-type="float" office:value="0" calcext:value-type="float">
            <text:p>0</text:p>
          </table:table-cell>
          <table:table-cell table:style-name="ce63" table:formula="of:=SUM([.BY30:.BY44])" office:value-type="float" office:value="0" calcext:value-type="float">
            <text:p>0</text:p>
          </table:table-cell>
          <table:table-cell table:style-name="ce63" table:formula="of:=SUM([.BZ30:.BZ44])" office:value-type="float" office:value="0" calcext:value-type="float">
            <text:p>0</text:p>
          </table:table-cell>
          <table:table-cell table:style-name="ce63" table:formula="of:=SUM([.CA30:.CA44])" office:value-type="float" office:value="0" calcext:value-type="float">
            <text:p>0</text:p>
          </table:table-cell>
          <table:table-cell table:style-name="ce63" table:formula="of:=SUM([.CB30:.CB44])" office:value-type="float" office:value="0" calcext:value-type="float">
            <text:p>0</text:p>
          </table:table-cell>
          <table:table-cell table:style-name="ce63" table:formula="of:=SUM([.CC30:.CC44])" office:value-type="float" office:value="0" calcext:value-type="float">
            <text:p>0</text:p>
          </table:table-cell>
          <table:table-cell table:style-name="ce63" table:formula="of:=SUM([.CD30:.CD44])" office:value-type="float" office:value="0" calcext:value-type="float">
            <text:p>0</text:p>
          </table:table-cell>
          <table:table-cell table:style-name="ce63" table:formula="of:=SUM([.CE30:.CE44])" office:value-type="float" office:value="0" calcext:value-type="float">
            <text:p>0</text:p>
          </table:table-cell>
          <table:table-cell table:style-name="ce63" table:formula="of:=SUM([.CF30:.CF44])" office:value-type="float" office:value="0" calcext:value-type="float">
            <text:p>0</text:p>
          </table:table-cell>
          <table:table-cell table:style-name="ce63" table:formula="of:=SUM([.CG30:.CG44])" office:value-type="float" office:value="0" calcext:value-type="float">
            <text:p>0</text:p>
          </table:table-cell>
          <table:table-cell table:style-name="ce63" table:formula="of:=SUM([.CH30:.CH44])" office:value-type="float" office:value="0" calcext:value-type="float">
            <text:p>0</text:p>
          </table:table-cell>
          <table:table-cell table:style-name="ce63" table:formula="of:=SUM([.CI30:.CI44])" office:value-type="float" office:value="0" calcext:value-type="float">
            <text:p>0</text:p>
          </table:table-cell>
          <table:table-cell table:style-name="ce63" table:formula="of:=SUM([.CJ30:.CJ44])" office:value-type="float" office:value="0" calcext:value-type="float">
            <text:p>0</text:p>
          </table:table-cell>
          <table:table-cell table:style-name="ce63" table:formula="of:=SUM([.CK30:.CK44])" office:value-type="float" office:value="0" calcext:value-type="float">
            <text:p>0</text:p>
          </table:table-cell>
          <table:table-cell table:style-name="ce63" table:formula="of:=SUM([.CL30:.CL44])" office:value-type="float" office:value="0" calcext:value-type="float">
            <text:p>0</text:p>
          </table:table-cell>
          <table:table-cell table:style-name="ce63" table:formula="of:=SUM([.CM30:.CM44])" office:value-type="float" office:value="0" calcext:value-type="float">
            <text:p>0</text:p>
          </table:table-cell>
          <table:table-cell table:style-name="ce63" table:formula="of:=SUM([.CN30:.CN44])" office:value-type="float" office:value="0" calcext:value-type="float">
            <text:p>0</text:p>
          </table:table-cell>
          <table:table-cell table:style-name="ce63" table:formula="of:=SUM([.CO30:.CO44])" office:value-type="float" office:value="0" calcext:value-type="float">
            <text:p>0</text:p>
          </table:table-cell>
          <table:table-cell table:style-name="ce63" table:formula="of:=SUM([.CP30:.CP44])" office:value-type="float" office:value="0" calcext:value-type="float">
            <text:p>0</text:p>
          </table:table-cell>
          <table:table-cell table:style-name="ce63" table:formula="of:=SUM([.CQ30:.CQ44])" office:value-type="float" office:value="0" calcext:value-type="float">
            <text:p>0</text:p>
          </table:table-cell>
          <table:table-cell table:style-name="ce63" table:formula="of:=SUM([.CR30:.CR44])" office:value-type="float" office:value="0" calcext:value-type="float">
            <text:p>0</text:p>
          </table:table-cell>
          <table:table-cell table:style-name="ce63" table:formula="of:=SUM([.CS30:.CS44])" office:value-type="float" office:value="0" calcext:value-type="float">
            <text:p>0</text:p>
          </table:table-cell>
          <table:table-cell table:style-name="ce63" table:formula="of:=SUM([.CT30:.CT44])" office:value-type="float" office:value="0" calcext:value-type="float">
            <text:p>0</text:p>
          </table:table-cell>
          <table:table-cell table:style-name="ce63" table:formula="of:=SUM([.CU30:.CU44])" office:value-type="float" office:value="0" calcext:value-type="float">
            <text:p>0</text:p>
          </table:table-cell>
          <table:table-cell table:style-name="ce63" table:formula="of:=SUM([.CV30:.CV44])" office:value-type="float" office:value="0" calcext:value-type="float">
            <text:p>0</text:p>
          </table:table-cell>
          <table:table-cell table:style-name="ce63" table:formula="of:=SUM([.CW30:.CW44])" office:value-type="float" office:value="0" calcext:value-type="float">
            <text:p>0</text:p>
          </table:table-cell>
          <table:table-cell table:style-name="ce63" table:formula="of:=SUM([.CX30:.CX44])" office:value-type="float" office:value="0" calcext:value-type="float">
            <text:p>0</text:p>
          </table:table-cell>
          <table:table-cell table:style-name="ce63" table:formula="of:=SUM([.CY30:.CY44])" office:value-type="float" office:value="0" calcext:value-type="float">
            <text:p>0</text:p>
          </table:table-cell>
          <table:table-cell table:style-name="ce63" table:formula="of:=SUM([.CZ30:.CZ44])" office:value-type="float" office:value="0" calcext:value-type="float">
            <text:p>0</text:p>
          </table:table-cell>
          <table:table-cell table:style-name="ce63" table:formula="of:=SUM([.DA30:.DA44])" office:value-type="float" office:value="0" calcext:value-type="float">
            <text:p>0</text:p>
          </table:table-cell>
          <table:table-cell table:style-name="ce63" table:formula="of:=SUM([.DB30:.DB44])" office:value-type="float" office:value="0" calcext:value-type="float">
            <text:p>0</text:p>
          </table:table-cell>
          <table:table-cell table:style-name="ce63" table:formula="of:=SUM([.DC30:.DC44])" office:value-type="float" office:value="0" calcext:value-type="float">
            <text:p>0</text:p>
          </table:table-cell>
          <table:table-cell table:style-name="ce63" table:formula="of:=SUM([.DD30:.DD44])" office:value-type="float" office:value="0" calcext:value-type="float">
            <text:p>0</text:p>
          </table:table-cell>
          <table:table-cell table:style-name="ce63" table:formula="of:=SUM([.DE30:.DE44])" office:value-type="float" office:value="0" calcext:value-type="float">
            <text:p>0</text:p>
          </table:table-cell>
          <table:table-cell table:style-name="ce63" table:formula="of:=SUM([.DF30:.DF44])" office:value-type="float" office:value="0" calcext:value-type="float">
            <text:p>0</text:p>
          </table:table-cell>
          <table:table-cell table:style-name="ce63" table:formula="of:=SUM([.DG30:.DG44])" office:value-type="float" office:value="0" calcext:value-type="float">
            <text:p>0</text:p>
          </table:table-cell>
          <table:table-cell table:style-name="ce63" table:formula="of:=SUM([.DH30:.DH44])" office:value-type="float" office:value="0" calcext:value-type="float">
            <text:p>0</text:p>
          </table:table-cell>
          <table:table-cell table:style-name="ce63" table:formula="of:=SUM([.DI30:.DI44])" office:value-type="float" office:value="0" calcext:value-type="float">
            <text:p>0</text:p>
          </table:table-cell>
          <table:table-cell table:style-name="ce63" table:formula="of:=SUM([.DJ30:.DJ44])" office:value-type="float" office:value="0" calcext:value-type="float">
            <text:p>0</text:p>
          </table:table-cell>
          <table:table-cell table:style-name="ce63" table:formula="of:=SUM([.DK30:.DK44])" office:value-type="float" office:value="0" calcext:value-type="float">
            <text:p>0</text:p>
          </table:table-cell>
          <table:table-cell table:style-name="ce63" table:formula="of:=SUM([.DL30:.DL44])" office:value-type="float" office:value="0" calcext:value-type="float">
            <text:p>0</text:p>
          </table:table-cell>
          <table:table-cell table:style-name="ce63" table:formula="of:=SUM([.DM30:.DM44])" office:value-type="float" office:value="0" calcext:value-type="float">
            <text:p>0</text:p>
          </table:table-cell>
          <table:table-cell table:style-name="ce63" table:number-columns-repeated="905"/>
          <table:table-cell table:number-columns-repeated="2"/>
        </table:table-row>
        <table:table-row table:style-name="ro5" table:number-rows-repeated="2">
          <table:table-cell table:number-columns-repeated="1024"/>
        </table:table-row>
        <table:table-row table:style-name="ro9">
          <table:table-cell table:number-columns-repeated="12"/>
          <table:table-cell table:style-name="ce317" office:value-type="string" calcext:value-type="string" table:number-columns-spanned="3" table:number-rows-spanned="2">
            <text:p>TOTAL</text:p>
            <text:p><text:span text:style-name="T1">Hors FERIE</text:span></text:p>
          </table:table-cell>
          <table:covered-table-cell table:style-name="ce317"/>
          <table:covered-table-cell table:style-name="ce318"/>
          <table:table-cell table:style-name="ce291" office:value-type="string" calcext:value-type="string" table:number-columns-spanned="3" table:number-rows-spanned="2">
            <text:p>TOTAL</text:p>
            <text:p>FERIE</text:p>
          </table:table-cell>
          <table:covered-table-cell table:style-name="ce291"/>
          <table:covered-table-cell table:style-name="Default"/>
          <table:table-cell table:style-name="Default" table:number-columns-repeated="2"/>
          <table:table-cell table:style-name="ce269" office:value-type="string" calcext:value-type="string" table:number-columns-spanned="12" table:number-rows-spanned="1">
            <text:p>TIRS</text:p>
          </table:table-cell>
          <table:covered-table-cell table:style-name="ce219"/>
          <table:covered-table-cell table:number-columns-repeated="10" table:style-name="ce291"/>
          <table:table-cell/>
          <table:table-cell table:style-name="ce269" office:value-type="string" calcext:value-type="string" table:number-columns-spanned="3" table:number-rows-spanned="2">
            <text:p>TOTAL</text:p>
          </table:table-cell>
          <table:covered-table-cell table:style-name="ce219"/>
          <table:covered-table-cell table:style-name="ce291"/>
          <table:table-cell table:number-columns-repeated="988"/>
        </table:table-row>
        <table:table-row table:style-name="ro10">
          <table:table-cell table:style-name="ce219"/>
          <table:table-cell table:style-name="ce73"/>
          <table:table-cell table:style-name="ce78"/>
          <table:table-cell table:style-name="ce266" office:value-type="string" calcext:value-type="string" table:number-columns-spanned="2" table:number-rows-spanned="1">
            <text:p>Matin</text:p>
          </table:table-cell>
          <table:covered-table-cell table:style-name="ce266" office:value-type="string" calcext:value-type="string">
            <text:p>Après-Midi</text:p>
          </table:covered-table-cell>
          <table:table-cell table:style-name="ce288" office:value-type="string" calcext:value-type="string" table:number-columns-spanned="2" table:number-rows-spanned="1">
            <text:p>AM</text:p>
          </table:table-cell>
          <table:covered-table-cell table:style-name="ce288" office:value-type="string" calcext:value-type="string">
            <text:p>TOTAL</text:p>
          </table:covered-table-cell>
          <table:table-cell table:style-name="ce294" office:value-type="string" calcext:value-type="string" table:number-columns-spanned="2" table:number-rows-spanned="1">
            <text:p>Férié</text:p>
          </table:table-cell>
          <table:covered-table-cell table:style-name="ce294"/>
          <table:table-cell table:style-name="ce295" office:value-type="string" calcext:value-type="string" table:number-columns-spanned="2" table:number-rows-spanned="1">
            <text:p>Nuit</text:p>
          </table:table-cell>
          <table:covered-table-cell table:style-name="ce295"/>
          <table:table-cell/>
          <table:covered-table-cell table:number-columns-repeated="3" table:style-name="ce318"/>
          <table:covered-table-cell table:number-columns-repeated="3" table:style-name="Default"/>
          <table:table-cell table:style-name="Default" table:number-columns-repeated="2"/>
          <table:table-cell table:style-name="ce309" office:value-type="string" calcext:value-type="string">
            <text:p>J</text:p>
          </table:table-cell>
          <table:table-cell table:style-name="ce309" office:value-type="string" calcext:value-type="string">
            <text:p>F</text:p>
          </table:table-cell>
          <table:table-cell table:style-name="ce309" office:value-type="string" calcext:value-type="string">
            <text:p>M</text:p>
          </table:table-cell>
          <table:table-cell table:style-name="ce309" office:value-type="string" calcext:value-type="string">
            <text:p>A</text:p>
          </table:table-cell>
          <table:table-cell table:style-name="ce309" office:value-type="string" calcext:value-type="string">
            <text:p>M</text:p>
          </table:table-cell>
          <table:table-cell table:number-columns-repeated="2" table:style-name="ce309" office:value-type="string" calcext:value-type="string">
            <text:p>J</text:p>
          </table:table-cell>
          <table:table-cell table:style-name="ce309" office:value-type="string" calcext:value-type="string">
            <text:p>A</text:p>
          </table:table-cell>
          <table:table-cell table:style-name="ce309" office:value-type="string" calcext:value-type="string">
            <text:p>S</text:p>
          </table:table-cell>
          <table:table-cell table:style-name="ce309" office:value-type="string" calcext:value-type="string">
            <text:p>O</text:p>
          </table:table-cell>
          <table:table-cell table:style-name="ce309" office:value-type="string" calcext:value-type="string">
            <text:p>N</text:p>
          </table:table-cell>
          <table:table-cell table:style-name="ce309" office:value-type="string" calcext:value-type="string">
            <text:p>D</text:p>
          </table:table-cell>
          <table:table-cell table:style-name="Default"/>
          <table:covered-table-cell table:number-columns-repeated="3" table:style-name="Default"/>
          <table:table-cell table:style-name="Default" table:number-columns-repeated="3"/>
          <table:table-cell table:style-name="ce350" office:value-type="string" calcext:value-type="string" table:number-columns-spanned="3" table:number-rows-spanned="1">
            <text:p>NOM</text:p>
          </table:table-cell>
          <table:covered-table-cell table:number-columns-repeated="2" table:style-name="ce377"/>
          <table:table-cell table:style-name="ce377" office:value-type="string" calcext:value-type="string" table:number-columns-spanned="12" table:number-rows-spanned="1">
            <text:p>Préférence pour les Matins</text:p>
          </table:table-cell>
          <table:covered-table-cell table:number-columns-repeated="11" table:style-name="ce377"/>
          <table:table-cell table:style-name="ce219"/>
          <table:table-cell table:style-name="ce219" office:value-type="string" calcext:value-type="string">
            <text:p>Fériés 2024</text:p>
          </table:table-cell>
          <table:table-cell table:style-name="ce219" table:number-columns-repeated="4"/>
          <table:table-cell table:style-name="ce219" office:value-type="string" calcext:value-type="string">
            <text:p>Code Couleurs</text:p>
          </table:table-cell>
          <table:table-cell table:style-name="ce219" table:number-columns-repeated="963"/>
        </table:table-row>
        <table:table-row table:style-name="ro11">
          <table:table-cell table:style-name="ce219"/>
          <table:table-cell table:style-name="ce74" table:formula="of:=[.B10]" office:value-type="string" office:string-value="F" calcext:value-type="string">
            <text:p>F</text:p>
          </table:table-cell>
          <table:table-cell table:style-name="ce79"/>
          <table:table-cell table:style-name="ce267" table:formula="of:=SUMPRODUCT(([.$B$10:.$B$23]=[.$B50])*([.$D$9:.$DM$9]=&quot;M&quot;)*([.$D$8:.$DM$8]&lt;&gt;&quot;x&quot;)*([.$D$10:.$DM$23]))+SUMPRODUCT(([.$B$31:.$B$44]=[.$B50])*([.$D$29:.$DM$29]&lt;&gt;&quot;x&quot;)*([.$D$30:.$DM$30]=&quot;M&quot;)*([.$D$31:.$DM$44]))" office:value-type="float" office:value="0" calcext:value-type="float" table:number-columns-spanned="2" table:number-rows-spanned="1">
            <text:p>0</text:p>
          </table:table-cell>
          <table:covered-table-cell table:style-name="ce267"/>
          <table:table-cell table:style-name="ce289" table:formula="of:=SUMPRODUCT(([.$B$10:.$B$23]=[.$B50])*([.$D$9:.$DM$9]=&quot;AM&quot;)*([.$D$8:.$DM$8]&lt;&gt;&quot;x&quot;)*([.$D$10:.$DM$23]))+SUMPRODUCT(([.$B$31:.$B$44]=[.$B50])*([.$D$29:.$DM$29]&lt;&gt;&quot;x&quot;)*([.$D$30:.$DM$30]=&quot;AM&quot;)*([.$D$31:.$DM$44]))" office:value-type="float" office:value="0" calcext:value-type="float" table:number-columns-spanned="2" table:number-rows-spanned="1">
            <text:p>0</text:p>
          </table:table-cell>
          <table:covered-table-cell table:style-name="ce289"/>
          <table:table-cell table:style-name="ce294" table:formula="of:=SUMPRODUCT(([.$B$31:.$B$44]=[.$B50])*([.$D$31:.$DG$44])*([.$D$29:.$DG$29]=&quot;x&quot;))+SUMPRODUCT(([.$B$31:.$B$44]=[.$B50])*([.$D$10:.$DG$23])*([.$D$8:.$DG$8]=&quot;x&quot;))" office:value-type="float" office:value="0" calcext:value-type="float" table:number-columns-spanned="2" table:number-rows-spanned="1">
            <text:p>0</text:p>
          </table:table-cell>
          <table:covered-table-cell table:style-name="ce294"/>
          <table:table-cell table:style-name="ce295" office:value-type="float" office:value="0" calcext:value-type="float" table:number-columns-spanned="2" table:number-rows-spanned="1">
            <text:p>0</text:p>
          </table:table-cell>
          <table:covered-table-cell table:style-name="ce295"/>
          <table:table-cell/>
          <table:table-cell table:style-name="ce319" table:number-columns-spanned="3" table:number-rows-spanned="1"/>
          <table:covered-table-cell table:number-columns-repeated="2" table:style-name="ce319"/>
          <table:table-cell table:style-name="ce125" table:number-columns-spanned="3" table:number-rows-spanned="1"/>
          <table:covered-table-cell table:style-name="ce333"/>
          <table:covered-table-cell table:style-name="Default"/>
          <table:table-cell table:style-name="Default" table:number-columns-repeated="2"/>
          <table:table-cell table:style-name="ce310" table:formula="of:=SUM(COUNTIF([$Jan.B13:$Jan.AF13];&quot;T&quot;))" office:value-type="float" office:value="0" calcext:value-type="float">
            <text:p>0</text:p>
          </table:table-cell>
          <table:table-cell table:style-name="ce310" table:formula="of:=SUM(COUNTIF([$Fev.B13:$Fev.AF13];&quot;T&quot;))" office:value-type="float" office:value="0" calcext:value-type="float">
            <text:p>0</text:p>
          </table:table-cell>
          <table:table-cell table:style-name="ce310" table:formula="of:=SUM(COUNTIF([$Mars.C13:$Mars.AG13];&quot;T&quot;))" office:value-type="float" office:value="0" calcext:value-type="float">
            <text:p>0</text:p>
          </table:table-cell>
          <table:table-cell table:style-name="ce322" table:formula="of:=SUM(COUNTIF([$Avril.D13:$Avril.AH13];&quot;T&quot;))" office:value-type="float" office:value="0" calcext:value-type="float">
            <text:p>0</text:p>
          </table:table-cell>
          <table:table-cell table:style-name="ce322" table:formula="of:=SUM(COUNTIF([$Mai.E13:$Mai.AI13];&quot;T&quot;))" office:value-type="float" office:value="0" calcext:value-type="float">
            <text:p>0</text:p>
          </table:table-cell>
          <table:table-cell table:style-name="ce322" table:formula="of:=SUM(COUNTIF([$Juin.F13:$Juin.AJ13];&quot;T&quot;))" office:value-type="float" office:value="0" calcext:value-type="float">
            <text:p>0</text:p>
          </table:table-cell>
          <table:table-cell table:style-name="ce324" table:formula="of:=SUM(COUNTIF([$Jul.G13:$Jul.AK13];&quot;T&quot;))" office:value-type="float" office:value="0" calcext:value-type="float">
            <text:p>0</text:p>
          </table:table-cell>
          <table:table-cell table:style-name="ce324" table:formula="of:=SUM(COUNTIF([$Aout.H13:$Aout.AL13];&quot;T&quot;))" office:value-type="float" office:value="0" calcext:value-type="float">
            <text:p>0</text:p>
          </table:table-cell>
          <table:table-cell table:style-name="ce324" table:formula="of:=SUM(COUNTIF([$Sep.I13:$Sep.AM13];&quot;T&quot;))" office:value-type="float" office:value="0" calcext:value-type="float">
            <text:p>0</text:p>
          </table:table-cell>
          <table:table-cell table:style-name="ce327" table:formula="of:=SUM(COUNTIF([$Oct.J13:$Oct.AN13];&quot;T&quot;))" office:value-type="float" office:value="0" calcext:value-type="float">
            <text:p>0</text:p>
          </table:table-cell>
          <table:table-cell table:style-name="ce327" table:formula="of:=SUM(COUNTIF([$Nov.K13:$Nov.AO13];&quot;T&quot;))" office:value-type="float" office:value="0" calcext:value-type="float">
            <text:p>0</text:p>
          </table:table-cell>
          <table:table-cell table:style-name="ce327" table:formula="of:=SUM(COUNTIF([$Dec.L13:$Dec.AP13];&quot;T&quot;))" office:value-type="float" office:value="0" calcext:value-type="float">
            <text:p>0</text:p>
          </table:table-cell>
          <table:table-cell table:style-name="Default"/>
          <table:table-cell table:style-name="ce328" table:formula="of:=SUM([.Q33:.AB3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31"/>
          <table:table-cell table:style-name="Default" table:number-columns-repeated="3"/>
          <table:table-cell table:style-name="ce377" office:value-type="string" calcext:value-type="string" table:number-columns-spanned="3" table:number-rows-spanned="1">
            <text:p>NOM</text:p>
          </table:table-cell>
          <table:covered-table-cell table:number-columns-repeated="2" table:style-name="ce377"/>
          <table:table-cell table:style-name="ce377" office:value-type="string" calcext:value-type="string" table:number-columns-spanned="12" table:number-rows-spanned="1">
            <text:p>Préférence pour un équilibre</text:p>
          </table:table-cell>
          <table:covered-table-cell table:number-columns-repeated="11" table:style-name="ce377"/>
          <table:table-cell table:style-name="ce219"/>
          <table:table-cell table:style-name="ce159" office:value-type="date" office:date-value="2024-01-01" calcext:value-type="date" table:number-columns-spanned="4" table:number-rows-spanned="1">
            <text:p>01/01/24</text:p>
          </table:table-cell>
          <table:covered-table-cell table:number-columns-repeated="2" table:style-name="ce160"/>
          <table:covered-table-cell table:style-name="ce219"/>
          <table:table-cell table:style-name="ce219"/>
          <table:table-cell table:style-name="ce206" office:value-type="string" calcext:value-type="string" table:number-columns-spanned="2" table:number-rows-spanned="1">
            <text:p>J</text:p>
          </table:table-cell>
          <table:covered-table-cell table:style-name="ce219"/>
          <table:table-cell table:style-name="ce219"/>
          <table:table-cell table:style-name="ce219" office:value-type="string" calcext:value-type="string">
            <text:p>Journée</text:p>
          </table:table-cell>
          <table:table-cell table:style-name="ce219" table:number-columns-repeated="7"/>
          <table:table-cell table:style-name="ce375" office:value-type="string" calcext:value-type="string" table:number-columns-spanned="2" table:number-rows-spanned="1">
            <text:p>P</text:p>
          </table:table-cell>
          <table:covered-table-cell table:style-name="ce219"/>
          <table:table-cell table:style-name="ce219"/>
          <table:table-cell table:style-name="ce219" office:value-type="string" calcext:value-type="string">
            <text:p>Présent</text:p>
          </table:table-cell>
          <table:table-cell table:style-name="ce219" table:number-columns-repeated="949"/>
        </table:table-row>
        <table:table-row table:style-name="ro10">
          <table:table-cell table:style-name="ce219"/>
          <table:table-cell table:style-name="ce245" table:formula="of:=[.B11]" office:value-type="string" office:string-value="G" calcext:value-type="string">
            <text:p>G</text:p>
          </table:table-cell>
          <table:table-cell table:style-name="ce79"/>
          <table:table-cell table:style-name="ce267" table:formula="of:=SUMPRODUCT(([.$B$10:.$B$23]=[.$B51])*([.$D$9:.$DM$9]=&quot;M&quot;)*([.$D$8:.$DM$8]&lt;&gt;&quot;x&quot;)*([.$D$10:.$DM$23]))+SUMPRODUCT(([.$B$31:.$B$44]=[.$B51])*([.$D$29:.$DM$29]&lt;&gt;&quot;x&quot;)*([.$D$30:.$DM$30]=&quot;M&quot;)*([.$D$31:.$DM$44]))" office:value-type="float" office:value="0" calcext:value-type="float" table:number-columns-spanned="2" table:number-rows-spanned="1">
            <text:p>0</text:p>
          </table:table-cell>
          <table:covered-table-cell table:style-name="ce267"/>
          <table:table-cell table:style-name="ce289" table:formula="of:=SUMPRODUCT(([.$B$10:.$B$23]=[.$B51])*([.$D$9:.$DM$9]=&quot;AM&quot;)*([.$D$8:.$DM$8]&lt;&gt;&quot;x&quot;)*([.$D$10:.$DM$23]))+SUMPRODUCT(([.$B$31:.$B$44]=[.$B51])*([.$D$29:.$DM$29]&lt;&gt;&quot;x&quot;)*([.$D$30:.$DM$30]=&quot;AM&quot;)*([.$D$31:.$DM$44]))" office:value-type="float" office:value="1" calcext:value-type="float" table:number-columns-spanned="2" table:number-rows-spanned="1">
            <text:p>1</text:p>
          </table:table-cell>
          <table:covered-table-cell table:style-name="ce289"/>
          <table:table-cell table:style-name="ce294" table:formula="of:=SUMPRODUCT(([.$B$31:.$B$44]=[.$B51])*([.$D$31:.$DG$44])*([.$D$29:.$DG$29]=&quot;x&quot;))+SUMPRODUCT(([.$B$31:.$B$44]=[.$B51])*([.$D$10:.$DG$23])*([.$D$8:.$DG$8]=&quot;x&quot;))" office:value-type="float" office:value="2" calcext:value-type="float" table:number-columns-spanned="2" table:number-rows-spanned="1">
            <text:p>2</text:p>
          </table:table-cell>
          <table:covered-table-cell table:style-name="ce294"/>
          <table:table-cell table:style-name="ce295" office:value-type="float" office:value="0" calcext:value-type="float" table:number-columns-spanned="2" table:number-rows-spanned="1">
            <text:p>0</text:p>
          </table:table-cell>
          <table:covered-table-cell table:style-name="ce295"/>
          <table:table-cell/>
          <table:table-cell table:style-name="ce319" table:number-columns-spanned="3" table:number-rows-spanned="1"/>
          <table:covered-table-cell table:number-columns-repeated="2" table:style-name="ce319"/>
          <table:table-cell table:style-name="ce125" table:number-columns-spanned="3" table:number-rows-spanned="1"/>
          <table:covered-table-cell table:style-name="ce333"/>
          <table:covered-table-cell table:style-name="Default"/>
          <table:table-cell table:style-name="Default" table:number-columns-repeated="2"/>
          <table:table-cell table:style-name="ce310" table:formula="of:=SUM(COUNTIF([$Jan.B14:$Jan.AF14];&quot;T&quot;))" office:value-type="float" office:value="0" calcext:value-type="float">
            <text:p>0</text:p>
          </table:table-cell>
          <table:table-cell table:style-name="ce310" table:formula="of:=SUM(COUNTIF([$Fev.B14:$Fev.AF14];&quot;T&quot;))" office:value-type="float" office:value="0" calcext:value-type="float">
            <text:p>0</text:p>
          </table:table-cell>
          <table:table-cell table:style-name="ce310" table:formula="of:=SUM(COUNTIF([$Mars.C14:$Mars.AG14];&quot;T&quot;))" office:value-type="float" office:value="0" calcext:value-type="float">
            <text:p>0</text:p>
          </table:table-cell>
          <table:table-cell table:style-name="ce322" table:formula="of:=SUM(COUNTIF([$Avril.D14:$Avril.AH14];&quot;T&quot;))" office:value-type="float" office:value="0" calcext:value-type="float">
            <text:p>0</text:p>
          </table:table-cell>
          <table:table-cell table:style-name="ce322" table:formula="of:=SUM(COUNTIF([$Mai.E14:$Mai.AI14];&quot;T&quot;))" office:value-type="float" office:value="0" calcext:value-type="float">
            <text:p>0</text:p>
          </table:table-cell>
          <table:table-cell table:style-name="ce322" table:formula="of:=SUM(COUNTIF([$Juin.F14:$Juin.AJ14];&quot;T&quot;))" office:value-type="float" office:value="0" calcext:value-type="float">
            <text:p>0</text:p>
          </table:table-cell>
          <table:table-cell table:style-name="ce324" table:formula="of:=SUM(COUNTIF([$Jul.G14:$Jul.AK14];&quot;T&quot;))" office:value-type="float" office:value="0" calcext:value-type="float">
            <text:p>0</text:p>
          </table:table-cell>
          <table:table-cell table:style-name="ce324" table:formula="of:=SUM(COUNTIF([$Aout.H14:$Aout.AL14];&quot;T&quot;))" office:value-type="float" office:value="0" calcext:value-type="float">
            <text:p>0</text:p>
          </table:table-cell>
          <table:table-cell table:style-name="ce324" table:formula="of:=SUM(COUNTIF([$Sep.I14:$Sep.AM14];&quot;T&quot;))" office:value-type="float" office:value="0" calcext:value-type="float">
            <text:p>0</text:p>
          </table:table-cell>
          <table:table-cell table:style-name="ce327" table:formula="of:=SUM(COUNTIF([$Oct.J14:$Oct.AN14];&quot;T&quot;))" office:value-type="float" office:value="0" calcext:value-type="float">
            <text:p>0</text:p>
          </table:table-cell>
          <table:table-cell table:style-name="ce327" table:formula="of:=SUM(COUNTIF([$Nov.K14:$Nov.AO14];&quot;T&quot;))" office:value-type="float" office:value="0" calcext:value-type="float">
            <text:p>0</text:p>
          </table:table-cell>
          <table:table-cell table:style-name="ce327" table:formula="of:=SUM(COUNTIF([$Dec.L14:$Dec.AP14];&quot;T&quot;))" office:value-type="float" office:value="0" calcext:value-type="float">
            <text:p>0</text:p>
          </table:table-cell>
          <table:table-cell table:style-name="Default"/>
          <table:table-cell table:style-name="ce328" table:formula="of:=SUM([.U51:.AF5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31"/>
          <table:table-cell table:style-name="Default" table:number-columns-repeated="3"/>
          <table:table-cell table:style-name="ce378" office:value-type="string" calcext:value-type="string" table:number-columns-spanned="3" table:number-rows-spanned="1">
            <text:p>NOM</text:p>
          </table:table-cell>
          <table:covered-table-cell table:number-columns-repeated="2" table:style-name="ce378"/>
          <table:table-cell table:style-name="ce377" office:value-type="string" calcext:value-type="string" table:number-columns-spanned="12" table:number-rows-spanned="1">
            <text:p>Préférence pour les Après-Midi</text:p>
          </table:table-cell>
          <table:covered-table-cell table:number-columns-repeated="11" table:style-name="ce377"/>
          <table:table-cell table:style-name="ce219"/>
          <table:table-cell table:style-name="ce159" office:value-type="date" office:date-value="2024-03-14" calcext:value-type="date" table:number-columns-spanned="4" table:number-rows-spanned="1">
            <text:p>14/03/24</text:p>
          </table:table-cell>
          <table:covered-table-cell table:number-columns-repeated="2" table:style-name="ce160"/>
          <table:covered-table-cell table:style-name="ce219"/>
          <table:table-cell table:style-name="ce219"/>
          <table:table-cell table:style-name="ce200" office:value-type="string" calcext:value-type="string" table:number-columns-spanned="2" table:number-rows-spanned="1">
            <text:p>M</text:p>
          </table:table-cell>
          <table:covered-table-cell table:style-name="ce219"/>
          <table:table-cell table:style-name="ce219"/>
          <table:table-cell table:style-name="ce219" office:value-type="string" calcext:value-type="string">
            <text:p>Matin</text:p>
          </table:table-cell>
          <table:table-cell table:style-name="ce219" table:number-columns-repeated="7"/>
          <table:table-cell table:style-name="ce375" office:value-type="string" calcext:value-type="string" table:number-columns-spanned="2" table:number-rows-spanned="1">
            <text:p>R</text:p>
          </table:table-cell>
          <table:covered-table-cell table:style-name="ce219"/>
          <table:table-cell table:style-name="ce219"/>
          <table:table-cell table:style-name="ce219" office:value-type="string" calcext:value-type="string">
            <text:p>Repos</text:p>
          </table:table-cell>
          <table:table-cell table:style-name="ce219" table:number-columns-repeated="949"/>
        </table:table-row>
        <table:table-row table:style-name="ro10">
          <table:table-cell table:style-name="ce219"/>
          <table:table-cell table:style-name="ce245" table:formula="of:=[.B12]" office:value-type="string" office:string-value="H" calcext:value-type="string">
            <text:p>H</text:p>
          </table:table-cell>
          <table:table-cell table:style-name="ce79"/>
          <table:table-cell table:style-name="ce267" table:formula="of:=SUMPRODUCT(([.$B$10:.$B$23]=[.$B52])*([.$D$9:.$DM$9]=&quot;M&quot;)*([.$D$8:.$DM$8]&lt;&gt;&quot;x&quot;)*([.$D$10:.$DM$23]))+SUMPRODUCT(([.$B$31:.$B$44]=[.$B52])*([.$D$29:.$DM$29]&lt;&gt;&quot;x&quot;)*([.$D$30:.$DM$30]=&quot;M&quot;)*([.$D$31:.$DM$44]))" office:value-type="float" office:value="0" calcext:value-type="float" table:number-columns-spanned="2" table:number-rows-spanned="1">
            <text:p>0</text:p>
          </table:table-cell>
          <table:covered-table-cell table:style-name="ce267"/>
          <table:table-cell table:style-name="ce289" table:formula="of:=SUMPRODUCT(([.$B$10:.$B$23]=[.$B52])*([.$D$9:.$DM$9]=&quot;AM&quot;)*([.$D$8:.$DM$8]&lt;&gt;&quot;x&quot;)*([.$D$10:.$DM$23]))+SUMPRODUCT(([.$B$31:.$B$44]=[.$B52])*([.$D$29:.$DM$29]&lt;&gt;&quot;x&quot;)*([.$D$30:.$DM$30]=&quot;AM&quot;)*([.$D$31:.$DM$44]))" office:value-type="float" office:value="0" calcext:value-type="float" table:number-columns-spanned="2" table:number-rows-spanned="1">
            <text:p>0</text:p>
          </table:table-cell>
          <table:covered-table-cell table:style-name="ce289"/>
          <table:table-cell table:style-name="ce294" table:formula="of:=SUMPRODUCT(([.$B$31:.$B$44]=[.$B52])*([.$D$31:.$DG$44])*([.$D$29:.$DG$29]=&quot;x&quot;))+SUMPRODUCT(([.$B$31:.$B$44]=[.$B52])*([.$D$10:.$DG$23])*([.$D$8:.$DG$8]=&quot;x&quot;))" office:value-type="float" office:value="2" calcext:value-type="float" table:number-columns-spanned="2" table:number-rows-spanned="1">
            <text:p>2</text:p>
          </table:table-cell>
          <table:covered-table-cell table:style-name="ce294"/>
          <table:table-cell table:style-name="ce295" office:value-type="float" office:value="0" calcext:value-type="float" table:number-columns-spanned="2" table:number-rows-spanned="1">
            <text:p>0</text:p>
          </table:table-cell>
          <table:covered-table-cell table:style-name="ce295"/>
          <table:table-cell/>
          <table:table-cell table:style-name="ce319" table:number-columns-spanned="3" table:number-rows-spanned="1"/>
          <table:covered-table-cell table:number-columns-repeated="2" table:style-name="ce319"/>
          <table:table-cell table:style-name="ce125" table:number-columns-spanned="3" table:number-rows-spanned="1"/>
          <table:covered-table-cell table:style-name="ce333"/>
          <table:covered-table-cell table:style-name="Default"/>
          <table:table-cell table:style-name="Default" table:number-columns-repeated="2"/>
          <table:table-cell table:style-name="ce310" table:formula="of:=SUM(COUNTIF([$Jan.B15:$Jan.AF15];&quot;T&quot;))" office:value-type="float" office:value="0" calcext:value-type="float">
            <text:p>0</text:p>
          </table:table-cell>
          <table:table-cell table:style-name="ce310" table:formula="of:=SUM(COUNTIF([$Fev.B15:$Fev.AF15];&quot;T&quot;))" office:value-type="float" office:value="0" calcext:value-type="float">
            <text:p>0</text:p>
          </table:table-cell>
          <table:table-cell table:style-name="ce310" table:formula="of:=SUM(COUNTIF([$Mars.C15:$Mars.AG15];&quot;T&quot;))" office:value-type="float" office:value="0" calcext:value-type="float">
            <text:p>0</text:p>
          </table:table-cell>
          <table:table-cell table:style-name="ce322" table:formula="of:=SUM(COUNTIF([$Avril.D15:$Avril.AH15];&quot;T&quot;))" office:value-type="float" office:value="0" calcext:value-type="float">
            <text:p>0</text:p>
          </table:table-cell>
          <table:table-cell table:style-name="ce322" table:formula="of:=SUM(COUNTIF([$Mai.E15:$Mai.AI15];&quot;T&quot;))" office:value-type="float" office:value="0" calcext:value-type="float">
            <text:p>0</text:p>
          </table:table-cell>
          <table:table-cell table:style-name="ce322" table:formula="of:=SUM(COUNTIF([$Juin.F15:$Juin.AJ15];&quot;T&quot;))" office:value-type="float" office:value="0" calcext:value-type="float">
            <text:p>0</text:p>
          </table:table-cell>
          <table:table-cell table:style-name="ce324" table:formula="of:=SUM(COUNTIF([$Jul.G15:$Jul.AK15];&quot;T&quot;))" office:value-type="float" office:value="0" calcext:value-type="float">
            <text:p>0</text:p>
          </table:table-cell>
          <table:table-cell table:style-name="ce324" table:formula="of:=SUM(COUNTIF([$Aout.H15:$Aout.AL15];&quot;T&quot;))" office:value-type="float" office:value="0" calcext:value-type="float">
            <text:p>0</text:p>
          </table:table-cell>
          <table:table-cell table:style-name="ce324" table:formula="of:=SUM(COUNTIF([$Sep.I15:$Sep.AM15];&quot;T&quot;))" office:value-type="float" office:value="0" calcext:value-type="float">
            <text:p>0</text:p>
          </table:table-cell>
          <table:table-cell table:style-name="ce327" table:formula="of:=SUM(COUNTIF([$Oct.J15:$Oct.AN15];&quot;T&quot;))" office:value-type="float" office:value="0" calcext:value-type="float">
            <text:p>0</text:p>
          </table:table-cell>
          <table:table-cell table:style-name="ce327" table:formula="of:=SUM(COUNTIF([$Nov.K15:$Nov.AO15];&quot;T&quot;))" office:value-type="float" office:value="0" calcext:value-type="float">
            <text:p>0</text:p>
          </table:table-cell>
          <table:table-cell table:style-name="ce327" table:formula="of:=SUM(COUNTIF([$Dec.L15:$Dec.AP15];&quot;T&quot;))" office:value-type="float" office:value="0" calcext:value-type="float">
            <text:p>0</text:p>
          </table:table-cell>
          <table:table-cell table:style-name="Default"/>
          <table:table-cell table:style-name="ce328" table:formula="of:=SUM([.U52:.AF52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31"/>
          <table:table-cell table:style-name="Default" table:number-columns-repeated="3"/>
          <table:table-cell table:number-columns-repeated="5"/>
          <table:table-cell table:style-name="ce219" table:number-columns-repeated="11"/>
          <table:table-cell table:style-name="ce159" office:value-type="date" office:date-value="2024-04-01" calcext:value-type="date" table:number-columns-spanned="4" table:number-rows-spanned="1">
            <text:p>01/04/24</text:p>
          </table:table-cell>
          <table:covered-table-cell table:number-columns-repeated="2" table:style-name="ce160"/>
          <table:covered-table-cell table:style-name="ce219"/>
          <table:table-cell table:style-name="ce219"/>
          <table:table-cell table:style-name="ce203" office:value-type="string" calcext:value-type="string" table:number-columns-spanned="2" table:number-rows-spanned="1">
            <text:p>AM</text:p>
          </table:table-cell>
          <table:covered-table-cell table:style-name="ce219"/>
          <table:table-cell table:style-name="ce219"/>
          <table:table-cell table:style-name="ce219" office:value-type="string" calcext:value-type="string">
            <text:p>Après Midi</text:p>
          </table:table-cell>
          <table:table-cell table:style-name="ce219" table:number-columns-repeated="7"/>
          <table:table-cell table:style-name="ce52" office:value-type="string" calcext:value-type="string" table:number-columns-spanned="2" table:number-rows-spanned="1">
            <text:p>T</text:p>
          </table:table-cell>
          <table:covered-table-cell table:style-name="ce219"/>
          <table:table-cell table:style-name="ce219"/>
          <table:table-cell table:style-name="ce219" office:value-type="string" calcext:value-type="string">
            <text:p>Tir</text:p>
          </table:table-cell>
          <table:table-cell table:style-name="ce219" table:number-columns-repeated="949"/>
        </table:table-row>
        <table:table-row table:style-name="ro10">
          <table:table-cell table:style-name="ce219"/>
          <table:table-cell table:style-name="ce74" table:formula="of:=[.B13]" office:value-type="string" office:string-value="I" calcext:value-type="string">
            <text:p>I</text:p>
          </table:table-cell>
          <table:table-cell table:style-name="ce79"/>
          <table:table-cell table:style-name="ce267" table:formula="of:=SUMPRODUCT(([.$B$10:.$B$23]=[.$B53])*([.$D$9:.$DM$9]=&quot;M&quot;)*([.$D$8:.$DM$8]&lt;&gt;&quot;x&quot;)*([.$D$10:.$DM$23]))+SUMPRODUCT(([.$B$31:.$B$44]=[.$B53])*([.$D$29:.$DM$29]&lt;&gt;&quot;x&quot;)*([.$D$30:.$DM$30]=&quot;M&quot;)*([.$D$31:.$DM$44]))" office:value-type="float" office:value="0" calcext:value-type="float" table:number-columns-spanned="2" table:number-rows-spanned="1">
            <text:p>0</text:p>
          </table:table-cell>
          <table:covered-table-cell table:style-name="ce267"/>
          <table:table-cell table:style-name="ce289" table:formula="of:=SUMPRODUCT(([.$B$10:.$B$23]=[.$B53])*([.$D$9:.$DM$9]=&quot;AM&quot;)*([.$D$8:.$DM$8]&lt;&gt;&quot;x&quot;)*([.$D$10:.$DM$23]))+SUMPRODUCT(([.$B$31:.$B$44]=[.$B53])*([.$D$29:.$DM$29]&lt;&gt;&quot;x&quot;)*([.$D$30:.$DM$30]=&quot;AM&quot;)*([.$D$31:.$DM$44]))" office:value-type="float" office:value="0" calcext:value-type="float" table:number-columns-spanned="2" table:number-rows-spanned="1">
            <text:p>0</text:p>
          </table:table-cell>
          <table:covered-table-cell table:style-name="ce289"/>
          <table:table-cell table:style-name="ce294" table:formula="of:=SUMPRODUCT(([.$B$31:.$B$44]=[.$B53])*([.$D$31:.$DG$44])*([.$D$29:.$DG$29]=&quot;x&quot;))+SUMPRODUCT(([.$B$31:.$B$44]=[.$B53])*([.$D$10:.$DG$23])*([.$D$8:.$DG$8]=&quot;x&quot;))" office:value-type="float" office:value="2" calcext:value-type="float" table:number-columns-spanned="2" table:number-rows-spanned="1">
            <text:p>2</text:p>
          </table:table-cell>
          <table:covered-table-cell table:style-name="ce294"/>
          <table:table-cell table:style-name="ce295" office:value-type="float" office:value="0" calcext:value-type="float" table:number-columns-spanned="2" table:number-rows-spanned="1">
            <text:p>0</text:p>
          </table:table-cell>
          <table:covered-table-cell table:style-name="ce295"/>
          <table:table-cell/>
          <table:table-cell table:style-name="ce319" table:number-columns-spanned="3" table:number-rows-spanned="1"/>
          <table:covered-table-cell table:number-columns-repeated="2" table:style-name="ce319"/>
          <table:table-cell table:style-name="ce125" table:number-columns-spanned="3" table:number-rows-spanned="1"/>
          <table:covered-table-cell table:style-name="ce333"/>
          <table:covered-table-cell table:style-name="Default"/>
          <table:table-cell table:style-name="Default" table:number-columns-repeated="2"/>
          <table:table-cell table:style-name="ce310" table:formula="of:=SUM(COUNTIF([$Jan.B17:$Jan.AF17];&quot;T&quot;))" office:value-type="float" office:value="0" calcext:value-type="float">
            <text:p>0</text:p>
          </table:table-cell>
          <table:table-cell table:style-name="ce310" table:formula="of:=SUM(COUNTIF([$Fev.B17:$Fev.AF17];&quot;T&quot;))" office:value-type="float" office:value="0" calcext:value-type="float">
            <text:p>0</text:p>
          </table:table-cell>
          <table:table-cell table:style-name="ce310" table:formula="of:=SUM(COUNTIF([$Mars.C17:$Mars.AG17];&quot;T&quot;))" office:value-type="float" office:value="0" calcext:value-type="float">
            <text:p>0</text:p>
          </table:table-cell>
          <table:table-cell table:style-name="ce322" table:formula="of:=SUM(COUNTIF([$Avril.D17:$Avril.AH17];&quot;T&quot;))" office:value-type="float" office:value="0" calcext:value-type="float">
            <text:p>0</text:p>
          </table:table-cell>
          <table:table-cell table:style-name="ce322" table:formula="of:=SUM(COUNTIF([$Mai.E17:$Mai.AI17];&quot;T&quot;))" office:value-type="float" office:value="0" calcext:value-type="float">
            <text:p>0</text:p>
          </table:table-cell>
          <table:table-cell table:style-name="ce322" table:formula="of:=SUM(COUNTIF([$Juin.F17:$Juin.AJ17];&quot;T&quot;))" office:value-type="float" office:value="0" calcext:value-type="float">
            <text:p>0</text:p>
          </table:table-cell>
          <table:table-cell table:style-name="ce324" table:formula="of:=SUM(COUNTIF([$Jul.G17:$Jul.AK17];&quot;T&quot;))" office:value-type="float" office:value="0" calcext:value-type="float">
            <text:p>0</text:p>
          </table:table-cell>
          <table:table-cell table:style-name="ce324" table:formula="of:=SUM(COUNTIF([$Aout.H17:$Aout.AL17];&quot;T&quot;))" office:value-type="float" office:value="0" calcext:value-type="float">
            <text:p>0</text:p>
          </table:table-cell>
          <table:table-cell table:style-name="ce324" table:formula="of:=SUM(COUNTIF([$Sep.I17:$Sep.AM17];&quot;T&quot;))" office:value-type="float" office:value="0" calcext:value-type="float">
            <text:p>0</text:p>
          </table:table-cell>
          <table:table-cell table:style-name="ce327" table:formula="of:=SUM(COUNTIF([$Oct.J17:$Oct.AN17];&quot;T&quot;))" office:value-type="float" office:value="0" calcext:value-type="float">
            <text:p>0</text:p>
          </table:table-cell>
          <table:table-cell table:style-name="ce327" table:formula="of:=SUM(COUNTIF([$Nov.K17:$Nov.AO17];&quot;T&quot;))" office:value-type="float" office:value="0" calcext:value-type="float">
            <text:p>0</text:p>
          </table:table-cell>
          <table:table-cell table:style-name="ce327" table:formula="of:=SUM(COUNTIF([$Dec.L17:$Dec.AP17];&quot;T&quot;))" office:value-type="float" office:value="0" calcext:value-type="float">
            <text:p>0</text:p>
          </table:table-cell>
          <table:table-cell table:style-name="Default"/>
          <table:table-cell table:style-name="ce328" table:formula="of:=SUM([.U53:.AF5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31"/>
          <table:table-cell table:style-name="Default" table:number-columns-repeated="3"/>
          <table:table-cell table:style-name="ce213" office:value-type="string" calcext:value-type="string" table:number-columns-spanned="2" table:number-rows-spanned="1">
            <text:p>CA</text:p>
          </table:table-cell>
          <table:covered-table-cell/>
          <table:table-cell/>
          <table:table-cell table:style-name="ce343" office:value-type="string" calcext:value-type="string">
            <text:p>CA</text:p>
          </table:table-cell>
          <table:table-cell table:style-name="Default" table:number-columns-repeated="3"/>
          <table:table-cell table:style-name="ce220" office:value-type="string" calcext:value-type="string" table:number-columns-spanned="2" table:number-rows-spanned="1">
            <text:p>Stg</text:p>
          </table:table-cell>
          <table:covered-table-cell/>
          <table:table-cell/>
          <table:table-cell table:style-name="ce343" office:value-type="string" calcext:value-type="string">
            <text:p>Stage</text:p>
          </table:table-cell>
          <table:table-cell table:number-columns-repeated="2"/>
          <table:table-cell table:style-name="Default" table:number-columns-repeated="2"/>
          <table:table-cell table:style-name="ce219"/>
          <table:table-cell table:style-name="ce159" office:value-type="date" office:date-value="2024-05-01" calcext:value-type="date" table:number-columns-spanned="4" table:number-rows-spanned="1">
            <text:p>01/05/24</text:p>
          </table:table-cell>
          <table:covered-table-cell table:number-columns-repeated="2" table:style-name="ce160"/>
          <table:covered-table-cell table:style-name="ce219"/>
          <table:table-cell table:style-name="ce219"/>
          <table:table-cell table:style-name="ce29" office:value-type="string" calcext:value-type="string" table:number-columns-spanned="2" table:number-rows-spanned="1">
            <text:p>NUIT</text:p>
          </table:table-cell>
          <table:covered-table-cell table:style-name="Default"/>
          <table:table-cell table:style-name="Default"/>
          <table:table-cell table:style-name="ce219" office:value-type="string" calcext:value-type="string">
            <text:p>Nuit</text:p>
          </table:table-cell>
          <table:table-cell table:style-name="Default"/>
          <table:table-cell table:style-name="ce219" table:number-columns-repeated="6"/>
          <table:table-cell table:style-name="Default" table:number-columns-repeated="5"/>
          <table:table-cell table:style-name="ce219" table:number-columns-repeated="948"/>
        </table:table-row>
        <table:table-row table:style-name="ro10">
          <table:table-cell table:style-name="ce219"/>
          <table:table-cell table:style-name="ce245" table:formula="of:=[.B14]" office:value-type="string" office:string-value="J" calcext:value-type="string">
            <text:p>J</text:p>
          </table:table-cell>
          <table:table-cell table:style-name="ce79"/>
          <table:table-cell table:style-name="ce267" table:formula="of:=SUMPRODUCT(([.$B$10:.$B$23]=[.$B54])*([.$D$9:.$DM$9]=&quot;M&quot;)*([.$D$8:.$DM$8]&lt;&gt;&quot;x&quot;)*([.$D$10:.$DM$23]))+SUMPRODUCT(([.$B$31:.$B$44]=[.$B54])*([.$D$29:.$DM$29]&lt;&gt;&quot;x&quot;)*([.$D$30:.$DM$30]=&quot;M&quot;)*([.$D$31:.$DM$44]))" office:value-type="float" office:value="0" calcext:value-type="float" table:number-columns-spanned="2" table:number-rows-spanned="1">
            <text:p>0</text:p>
          </table:table-cell>
          <table:covered-table-cell table:style-name="ce267"/>
          <table:table-cell table:style-name="ce289" table:formula="of:=SUMPRODUCT(([.$B$10:.$B$23]=[.$B54])*([.$D$9:.$DM$9]=&quot;AM&quot;)*([.$D$8:.$DM$8]&lt;&gt;&quot;x&quot;)*([.$D$10:.$DM$23]))+SUMPRODUCT(([.$B$31:.$B$44]=[.$B54])*([.$D$29:.$DM$29]&lt;&gt;&quot;x&quot;)*([.$D$30:.$DM$30]=&quot;AM&quot;)*([.$D$31:.$DM$44]))" office:value-type="float" office:value="0" calcext:value-type="float" table:number-columns-spanned="2" table:number-rows-spanned="1">
            <text:p>0</text:p>
          </table:table-cell>
          <table:covered-table-cell table:style-name="ce289"/>
          <table:table-cell table:style-name="ce294" table:formula="of:=SUMPRODUCT(([.$B$31:.$B$44]=[.$B54])*([.$D$31:.$DG$44])*([.$D$29:.$DG$29]=&quot;x&quot;))+SUMPRODUCT(([.$B$31:.$B$44]=[.$B54])*([.$D$10:.$DG$23])*([.$D$8:.$DG$8]=&quot;x&quot;))" office:value-type="float" office:value="0" calcext:value-type="float" table:number-columns-spanned="2" table:number-rows-spanned="1">
            <text:p>0</text:p>
          </table:table-cell>
          <table:covered-table-cell table:style-name="ce294"/>
          <table:table-cell table:style-name="ce295" office:value-type="float" office:value="0" calcext:value-type="float" table:number-columns-spanned="2" table:number-rows-spanned="1">
            <text:p>0</text:p>
          </table:table-cell>
          <table:covered-table-cell table:style-name="ce295"/>
          <table:table-cell/>
          <table:table-cell table:style-name="ce319" table:number-columns-spanned="3" table:number-rows-spanned="1"/>
          <table:covered-table-cell table:number-columns-repeated="2" table:style-name="ce319"/>
          <table:table-cell table:style-name="ce125" table:number-columns-spanned="3" table:number-rows-spanned="1"/>
          <table:covered-table-cell table:style-name="ce333"/>
          <table:covered-table-cell table:style-name="Default"/>
          <table:table-cell table:style-name="Default" table:number-columns-repeated="2"/>
          <table:table-cell table:style-name="ce310" table:formula="of:=SUM(COUNTIF([$Jan.B18:$Jan.AF18];&quot;T&quot;))" office:value-type="float" office:value="0" calcext:value-type="float">
            <text:p>0</text:p>
          </table:table-cell>
          <table:table-cell table:style-name="ce310" table:formula="of:=SUM(COUNTIF([$Fev.B18:$Fev.AF18];&quot;T&quot;))" office:value-type="float" office:value="0" calcext:value-type="float">
            <text:p>0</text:p>
          </table:table-cell>
          <table:table-cell table:style-name="ce310" table:formula="of:=SUM(COUNTIF([$Mars.C18:$Mars.AG18];&quot;T&quot;))" office:value-type="float" office:value="0" calcext:value-type="float">
            <text:p>0</text:p>
          </table:table-cell>
          <table:table-cell table:style-name="ce322" table:formula="of:=SUM(COUNTIF([$Avril.D18:$Avril.AH18];&quot;T&quot;))" office:value-type="float" office:value="0" calcext:value-type="float">
            <text:p>0</text:p>
          </table:table-cell>
          <table:table-cell table:style-name="ce322" table:formula="of:=SUM(COUNTIF([$Mai.E18:$Mai.AI18];&quot;T&quot;))" office:value-type="float" office:value="0" calcext:value-type="float">
            <text:p>0</text:p>
          </table:table-cell>
          <table:table-cell table:style-name="ce322" table:formula="of:=SUM(COUNTIF([$Juin.F18:$Juin.AJ18];&quot;T&quot;))" office:value-type="float" office:value="0" calcext:value-type="float">
            <text:p>0</text:p>
          </table:table-cell>
          <table:table-cell table:style-name="ce324" table:formula="of:=SUM(COUNTIF([$Jul.G18:$Jul.AK18];&quot;T&quot;))" office:value-type="float" office:value="0" calcext:value-type="float">
            <text:p>0</text:p>
          </table:table-cell>
          <table:table-cell table:style-name="ce324" table:formula="of:=SUM(COUNTIF([$Aout.H18:$Aout.AL18];&quot;T&quot;))" office:value-type="float" office:value="0" calcext:value-type="float">
            <text:p>0</text:p>
          </table:table-cell>
          <table:table-cell table:style-name="ce324" table:formula="of:=SUM(COUNTIF([$Sep.I18:$Sep.AM18];&quot;T&quot;))" office:value-type="float" office:value="0" calcext:value-type="float">
            <text:p>0</text:p>
          </table:table-cell>
          <table:table-cell table:style-name="ce327" table:formula="of:=SUM(COUNTIF([$Oct.J18:$Oct.AN18];&quot;T&quot;))" office:value-type="float" office:value="0" calcext:value-type="float">
            <text:p>0</text:p>
          </table:table-cell>
          <table:table-cell table:style-name="ce327" table:formula="of:=SUM(COUNTIF([$Nov.K18:$Nov.AO18];&quot;T&quot;))" office:value-type="float" office:value="0" calcext:value-type="float">
            <text:p>0</text:p>
          </table:table-cell>
          <table:table-cell table:style-name="ce327" table:formula="of:=SUM(COUNTIF([$Dec.L18:$Dec.AP18];&quot;T&quot;))" office:value-type="float" office:value="0" calcext:value-type="float">
            <text:p>0</text:p>
          </table:table-cell>
          <table:table-cell table:style-name="Default"/>
          <table:table-cell table:style-name="ce328" table:formula="of:=SUM([.U54:.AF5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31"/>
          <table:table-cell table:style-name="Default" table:number-columns-repeated="3"/>
          <table:table-cell table:style-name="ce214" office:value-type="string" calcext:value-type="string" table:number-columns-spanned="2" table:number-rows-spanned="1">
            <text:p>HS</text:p>
          </table:table-cell>
          <table:covered-table-cell/>
          <table:table-cell/>
          <table:table-cell table:style-name="ce343" office:value-type="string" calcext:value-type="string">
            <text:p>HS</text:p>
          </table:table-cell>
          <table:table-cell/>
          <table:table-cell table:style-name="ce219" table:number-columns-repeated="2"/>
          <table:table-cell table:style-name="ce51" office:value-type="string" calcext:value-type="string" table:number-columns-spanned="2" table:number-rows-spanned="1">
            <text:p>VM</text:p>
          </table:table-cell>
          <table:covered-table-cell/>
          <table:table-cell/>
          <table:table-cell table:style-name="ce343" office:value-type="string" calcext:value-type="string">
            <text:p>Visite Médicale</text:p>
          </table:table-cell>
          <table:table-cell table:number-columns-repeated="2"/>
          <table:table-cell table:style-name="ce219" table:number-columns-repeated="3"/>
          <table:table-cell table:style-name="ce159" office:value-type="date" office:date-value="2024-05-08" calcext:value-type="date" table:number-columns-spanned="4" table:number-rows-spanned="1">
            <text:p>08/05/24</text:p>
          </table:table-cell>
          <table:covered-table-cell table:number-columns-repeated="2" table:style-name="ce160"/>
          <table:covered-table-cell table:style-name="ce219"/>
          <table:table-cell table:style-name="ce219"/>
          <table:table-cell table:style-name="ce28" office:value-type="string" calcext:value-type="string" table:number-columns-spanned="2" table:number-rows-spanned="1">
            <text:p>DN</text:p>
          </table:table-cell>
          <table:covered-table-cell table:style-name="ce219"/>
          <table:table-cell table:style-name="ce219"/>
          <table:table-cell table:style-name="ce219" office:value-type="string" calcext:value-type="string">
            <text:p>Descente de Nuit</text:p>
          </table:table-cell>
          <table:table-cell table:style-name="ce219" table:number-columns-repeated="960"/>
        </table:table-row>
        <table:table-row table:style-name="ro10">
          <table:table-cell table:style-name="ce219"/>
          <table:table-cell table:style-name="ce74" table:formula="of:=[.B15]" office:value-type="string" office:string-value="K" calcext:value-type="string">
            <text:p>K</text:p>
          </table:table-cell>
          <table:table-cell table:style-name="ce79"/>
          <table:table-cell table:style-name="ce267" table:formula="of:=SUMPRODUCT(([.$B$10:.$B$23]=[.$B55])*([.$D$9:.$DM$9]=&quot;M&quot;)*([.$D$8:.$DM$8]&lt;&gt;&quot;x&quot;)*([.$D$10:.$DM$23]))+SUMPRODUCT(([.$B$31:.$B$44]=[.$B55])*([.$D$29:.$DM$29]&lt;&gt;&quot;x&quot;)*([.$D$30:.$DM$30]=&quot;M&quot;)*([.$D$31:.$DM$44]))" office:value-type="float" office:value="1" calcext:value-type="float" table:number-columns-spanned="2" table:number-rows-spanned="1">
            <text:p>1</text:p>
          </table:table-cell>
          <table:covered-table-cell table:style-name="ce267"/>
          <table:table-cell table:style-name="ce289" table:formula="of:=SUMPRODUCT(([.$B$10:.$B$23]=[.$B55])*([.$D$9:.$DM$9]=&quot;AM&quot;)*([.$D$8:.$DM$8]&lt;&gt;&quot;x&quot;)*([.$D$10:.$DM$23]))+SUMPRODUCT(([.$B$31:.$B$44]=[.$B55])*([.$D$29:.$DM$29]&lt;&gt;&quot;x&quot;)*([.$D$30:.$DM$30]=&quot;AM&quot;)*([.$D$31:.$DM$44]))" office:value-type="float" office:value="0" calcext:value-type="float" table:number-columns-spanned="2" table:number-rows-spanned="1">
            <text:p>0</text:p>
          </table:table-cell>
          <table:covered-table-cell table:style-name="ce289"/>
          <table:table-cell table:style-name="ce294" table:formula="of:=SUMPRODUCT(([.$B$31:.$B$44]=[.$B55])*([.$D$31:.$DG$44])*([.$D$29:.$DG$29]=&quot;x&quot;))+SUMPRODUCT(([.$B$31:.$B$44]=[.$B55])*([.$D$10:.$DG$23])*([.$D$8:.$DG$8]=&quot;x&quot;))" office:value-type="float" office:value="2" calcext:value-type="float" table:number-columns-spanned="2" table:number-rows-spanned="1">
            <text:p>2</text:p>
          </table:table-cell>
          <table:covered-table-cell table:style-name="ce294"/>
          <table:table-cell table:style-name="ce295" office:value-type="float" office:value="0" calcext:value-type="float" table:number-columns-spanned="2" table:number-rows-spanned="1">
            <text:p>0</text:p>
          </table:table-cell>
          <table:covered-table-cell table:style-name="ce295"/>
          <table:table-cell/>
          <table:table-cell table:style-name="ce319" table:number-columns-spanned="3" table:number-rows-spanned="1"/>
          <table:covered-table-cell table:number-columns-repeated="2" table:style-name="ce319"/>
          <table:table-cell table:style-name="ce125" table:number-columns-spanned="3" table:number-rows-spanned="1"/>
          <table:covered-table-cell table:style-name="ce333"/>
          <table:covered-table-cell table:style-name="Default"/>
          <table:table-cell table:style-name="Default" table:number-columns-repeated="2"/>
          <table:table-cell table:style-name="ce310" table:formula="of:=SUM(COUNTIF([$Jan.B19:$Jan.AF19];&quot;T&quot;))" office:value-type="float" office:value="0" calcext:value-type="float">
            <text:p>0</text:p>
          </table:table-cell>
          <table:table-cell table:style-name="ce310" table:formula="of:=SUM(COUNTIF([$Fev.B19:$Fev.AF19];&quot;T&quot;))" office:value-type="float" office:value="0" calcext:value-type="float">
            <text:p>0</text:p>
          </table:table-cell>
          <table:table-cell table:style-name="ce310" table:formula="of:=SUM(COUNTIF([$Mars.C19:$Mars.AG19];&quot;T&quot;))" office:value-type="float" office:value="0" calcext:value-type="float">
            <text:p>0</text:p>
          </table:table-cell>
          <table:table-cell table:style-name="ce322" table:formula="of:=SUM(COUNTIF([$Avril.D19:$Avril.AH19];&quot;T&quot;))" office:value-type="float" office:value="0" calcext:value-type="float">
            <text:p>0</text:p>
          </table:table-cell>
          <table:table-cell table:style-name="ce322" table:formula="of:=SUM(COUNTIF([$Mai.E19:$Mai.AI19];&quot;T&quot;))" office:value-type="float" office:value="0" calcext:value-type="float">
            <text:p>0</text:p>
          </table:table-cell>
          <table:table-cell table:style-name="ce322" table:formula="of:=SUM(COUNTIF([$Juin.F19:$Juin.AJ19];&quot;T&quot;))" office:value-type="float" office:value="0" calcext:value-type="float">
            <text:p>0</text:p>
          </table:table-cell>
          <table:table-cell table:style-name="ce324" table:formula="of:=SUM(COUNTIF([$Jul.G19:$Jul.AK19];&quot;T&quot;))" office:value-type="float" office:value="0" calcext:value-type="float">
            <text:p>0</text:p>
          </table:table-cell>
          <table:table-cell table:style-name="ce324" table:formula="of:=SUM(COUNTIF([$Aout.H19:$Aout.AL19];&quot;T&quot;))" office:value-type="float" office:value="0" calcext:value-type="float">
            <text:p>0</text:p>
          </table:table-cell>
          <table:table-cell table:style-name="ce324" table:formula="of:=SUM(COUNTIF([$Sep.I19:$Sep.AM19];&quot;T&quot;))" office:value-type="float" office:value="0" calcext:value-type="float">
            <text:p>0</text:p>
          </table:table-cell>
          <table:table-cell table:style-name="ce327" table:formula="of:=SUM(COUNTIF([$Oct.J19:$Oct.AN19];&quot;T&quot;))" office:value-type="float" office:value="0" calcext:value-type="float">
            <text:p>0</text:p>
          </table:table-cell>
          <table:table-cell table:style-name="ce327" table:formula="of:=SUM(COUNTIF([$Nov.K19:$Nov.AO19];&quot;T&quot;))" office:value-type="float" office:value="0" calcext:value-type="float">
            <text:p>0</text:p>
          </table:table-cell>
          <table:table-cell table:style-name="ce327" table:formula="of:=SUM(COUNTIF([$Dec.L19:$Dec.AP19];&quot;T&quot;))" office:value-type="float" office:value="0" calcext:value-type="float">
            <text:p>0</text:p>
          </table:table-cell>
          <table:table-cell table:style-name="Default"/>
          <table:table-cell table:style-name="ce328" table:formula="of:=SUM([.Q38:.AB38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31"/>
          <table:table-cell table:style-name="Default" table:number-columns-repeated="3"/>
          <table:table-cell table:style-name="ce215" office:value-type="string" calcext:value-type="string" table:number-columns-spanned="2" table:number-rows-spanned="1">
            <text:p>RTT</text:p>
          </table:table-cell>
          <table:covered-table-cell/>
          <table:table-cell/>
          <table:table-cell table:style-name="ce343" office:value-type="string" calcext:value-type="string">
            <text:p>RTT</text:p>
          </table:table-cell>
          <table:table-cell table:style-name="Default" table:number-columns-repeated="3"/>
          <table:table-cell table:style-name="ce48" office:value-type="string" calcext:value-type="string" table:number-columns-spanned="2" table:number-rows-spanned="1">
            <text:p>R</text:p>
          </table:table-cell>
          <table:covered-table-cell/>
          <table:table-cell/>
          <table:table-cell table:style-name="ce343" office:value-type="string" calcext:value-type="string">
            <text:p>Réunion</text:p>
          </table:table-cell>
          <table:table-cell table:number-columns-repeated="2"/>
          <table:table-cell table:style-name="Default" table:number-columns-repeated="2"/>
          <table:table-cell table:style-name="ce219"/>
          <table:table-cell table:style-name="ce159" office:value-type="date" office:date-value="2024-05-09" calcext:value-type="date" table:number-columns-spanned="4" table:number-rows-spanned="1">
            <text:p>09/05/24</text:p>
          </table:table-cell>
          <table:covered-table-cell table:number-columns-repeated="2" table:style-name="ce160"/>
          <table:covered-table-cell table:style-name="ce219"/>
          <table:table-cell table:style-name="ce219"/>
          <table:table-cell table:style-name="Default" table:number-columns-repeated="5"/>
          <table:table-cell table:style-name="ce219" table:number-columns-repeated="959"/>
        </table:table-row>
        <table:table-row table:style-name="ro10">
          <table:table-cell table:style-name="ce219"/>
          <table:table-cell table:style-name="ce74" table:formula="of:=[.B16]" office:value-type="string" office:string-value="N" calcext:value-type="string">
            <text:p>N</text:p>
          </table:table-cell>
          <table:table-cell table:style-name="ce79"/>
          <table:table-cell table:style-name="ce267" table:formula="of:=SUMPRODUCT(([.$B$10:.$B$23]=[.$B56])*([.$D$9:.$DM$9]=&quot;M&quot;)*([.$D$8:.$DM$8]&lt;&gt;&quot;x&quot;)*([.$D$10:.$DM$23]))+SUMPRODUCT(([.$B$31:.$B$44]=[.$B56])*([.$D$29:.$DM$29]&lt;&gt;&quot;x&quot;)*([.$D$30:.$DM$30]=&quot;M&quot;)*([.$D$31:.$DM$44]))" office:value-type="float" office:value="0" calcext:value-type="float" table:number-columns-spanned="2" table:number-rows-spanned="1">
            <text:p>0</text:p>
          </table:table-cell>
          <table:covered-table-cell table:style-name="ce267"/>
          <table:table-cell table:style-name="ce289" table:formula="of:=SUMPRODUCT(([.$B$10:.$B$23]=[.$B56])*([.$D$9:.$DM$9]=&quot;AM&quot;)*([.$D$8:.$DM$8]&lt;&gt;&quot;x&quot;)*([.$D$10:.$DM$23]))+SUMPRODUCT(([.$B$31:.$B$44]=[.$B56])*([.$D$29:.$DM$29]&lt;&gt;&quot;x&quot;)*([.$D$30:.$DM$30]=&quot;AM&quot;)*([.$D$31:.$DM$44]))" office:value-type="float" office:value="0" calcext:value-type="float" table:number-columns-spanned="2" table:number-rows-spanned="1">
            <text:p>0</text:p>
          </table:table-cell>
          <table:covered-table-cell table:style-name="ce289"/>
          <table:table-cell table:style-name="ce294" table:formula="of:=SUMPRODUCT(([.$B$31:.$B$44]=[.$B56])*([.$D$31:.$DG$44])*([.$D$29:.$DG$29]=&quot;x&quot;))+SUMPRODUCT(([.$B$31:.$B$44]=[.$B56])*([.$D$10:.$DG$23])*([.$D$8:.$DG$8]=&quot;x&quot;))" office:value-type="float" office:value="0" calcext:value-type="float" table:number-columns-spanned="2" table:number-rows-spanned="1">
            <text:p>0</text:p>
          </table:table-cell>
          <table:covered-table-cell table:style-name="ce294"/>
          <table:table-cell table:style-name="ce295" office:value-type="float" office:value="0" calcext:value-type="float" table:number-columns-spanned="2" table:number-rows-spanned="1">
            <text:p>0</text:p>
          </table:table-cell>
          <table:covered-table-cell table:style-name="ce295"/>
          <table:table-cell/>
          <table:table-cell table:style-name="ce319" table:number-columns-spanned="3" table:number-rows-spanned="1"/>
          <table:covered-table-cell table:number-columns-repeated="2" table:style-name="ce319"/>
          <table:table-cell table:style-name="ce125" table:number-columns-spanned="3" table:number-rows-spanned="1"/>
          <table:covered-table-cell table:style-name="ce333"/>
          <table:covered-table-cell table:style-name="Default"/>
          <table:table-cell table:style-name="Default" table:number-columns-repeated="2"/>
          <table:table-cell table:style-name="ce311"/>
          <table:table-cell table:style-name="ce313" table:number-columns-repeated="11"/>
          <table:table-cell table:style-name="Default"/>
          <table:table-cell table:style-name="ce329" table:number-columns-spanned="3" table:number-rows-spanned="1"/>
          <table:covered-table-cell table:number-columns-repeated="2" table:style-name="ce332"/>
          <table:table-cell table:style-name="Default" table:number-columns-repeated="3"/>
          <table:table-cell table:style-name="ce214" office:value-type="string" calcext:value-type="string" table:number-columns-spanned="2" table:number-rows-spanned="1">
            <text:p>RPS</text:p>
          </table:table-cell>
          <table:covered-table-cell/>
          <table:table-cell/>
          <table:table-cell table:style-name="ce343" office:value-type="string" calcext:value-type="string">
            <text:p>RPS – TC</text:p>
          </table:table-cell>
          <table:table-cell table:style-name="ce219" table:number-columns-repeated="3"/>
          <table:table-cell table:style-name="ce371" office:value-type="string" calcext:value-type="string" table:number-columns-spanned="2" table:number-rows-spanned="1">
            <text:p>CMO</text:p>
          </table:table-cell>
          <table:covered-table-cell/>
          <table:table-cell/>
          <table:table-cell table:style-name="ce343" office:value-type="string" calcext:value-type="string">
            <text:p>CMO</text:p>
          </table:table-cell>
          <table:table-cell table:number-columns-repeated="2"/>
          <table:table-cell table:style-name="ce219" table:number-columns-repeated="3"/>
          <table:table-cell table:style-name="ce159" office:value-type="date" office:date-value="2024-05-19" calcext:value-type="date" table:number-columns-spanned="4" table:number-rows-spanned="1">
            <text:p>19/05/24</text:p>
          </table:table-cell>
          <table:covered-table-cell table:number-columns-repeated="2" table:style-name="ce160"/>
          <table:covered-table-cell table:style-name="ce219"/>
          <table:table-cell table:style-name="ce219"/>
          <table:table-cell table:style-name="ce36" table:number-columns-spanned="2" table:number-rows-spanned="1"/>
          <table:covered-table-cell table:style-name="ce219"/>
          <table:table-cell table:style-name="ce219"/>
          <table:table-cell table:style-name="ce219" office:value-type="string" calcext:value-type="string">
            <text:p>Prévision Congés</text:p>
          </table:table-cell>
          <table:table-cell table:style-name="ce219" table:number-columns-repeated="960"/>
        </table:table-row>
        <table:table-row table:style-name="ro10">
          <table:table-cell table:style-name="ce219"/>
          <table:table-cell table:style-name="ce245" table:formula="of:=[.B17]" office:value-type="string" office:string-value="O" calcext:value-type="string">
            <text:p>O</text:p>
          </table:table-cell>
          <table:table-cell table:style-name="ce79"/>
          <table:table-cell table:style-name="ce267" table:formula="of:=SUMPRODUCT(([.$B$10:.$B$23]=[.$B57])*([.$D$9:.$DM$9]=&quot;M&quot;)*([.$D$8:.$DM$8]&lt;&gt;&quot;x&quot;)*([.$D$10:.$DM$23]))+SUMPRODUCT(([.$B$31:.$B$44]=[.$B57])*([.$D$29:.$DM$29]&lt;&gt;&quot;x&quot;)*([.$D$30:.$DM$30]=&quot;M&quot;)*([.$D$31:.$DM$44]))" office:value-type="float" office:value="0" calcext:value-type="float" table:number-columns-spanned="2" table:number-rows-spanned="1">
            <text:p>0</text:p>
          </table:table-cell>
          <table:covered-table-cell table:style-name="ce267"/>
          <table:table-cell table:style-name="ce289" table:formula="of:=SUMPRODUCT(([.$B$10:.$B$23]=[.$B57])*([.$D$9:.$DM$9]=&quot;AM&quot;)*([.$D$8:.$DM$8]&lt;&gt;&quot;x&quot;)*([.$D$10:.$DM$23]))+SUMPRODUCT(([.$B$31:.$B$44]=[.$B57])*([.$D$29:.$DM$29]&lt;&gt;&quot;x&quot;)*([.$D$30:.$DM$30]=&quot;AM&quot;)*([.$D$31:.$DM$44]))" office:value-type="float" office:value="0" calcext:value-type="float" table:number-columns-spanned="2" table:number-rows-spanned="1">
            <text:p>0</text:p>
          </table:table-cell>
          <table:covered-table-cell table:style-name="ce289"/>
          <table:table-cell table:style-name="ce294" table:formula="of:=SUMPRODUCT(([.$B$31:.$B$44]=[.$B57])*([.$D$31:.$DG$44])*([.$D$29:.$DG$29]=&quot;x&quot;))+SUMPRODUCT(([.$B$31:.$B$44]=[.$B57])*([.$D$10:.$DG$23])*([.$D$8:.$DG$8]=&quot;x&quot;))" office:value-type="float" office:value="0" calcext:value-type="float" table:number-columns-spanned="2" table:number-rows-spanned="1">
            <text:p>0</text:p>
          </table:table-cell>
          <table:covered-table-cell table:style-name="ce294"/>
          <table:table-cell table:style-name="ce295" office:value-type="float" office:value="0" calcext:value-type="float" table:number-columns-spanned="2" table:number-rows-spanned="1">
            <text:p>0</text:p>
          </table:table-cell>
          <table:covered-table-cell table:style-name="ce295"/>
          <table:table-cell table:style-name="ce120"/>
          <table:table-cell table:style-name="ce319" table:number-columns-spanned="3" table:number-rows-spanned="1"/>
          <table:covered-table-cell table:number-columns-repeated="2" table:style-name="ce319"/>
          <table:table-cell table:style-name="ce125" table:number-columns-spanned="3" table:number-rows-spanned="1"/>
          <table:covered-table-cell table:style-name="ce333"/>
          <table:covered-table-cell table:style-name="Default"/>
          <table:table-cell table:style-name="Default" table:number-columns-repeated="2"/>
          <table:table-cell table:style-name="ce311"/>
          <table:table-cell table:style-name="ce313" table:number-columns-repeated="11"/>
          <table:table-cell table:style-name="Default"/>
          <table:table-cell table:style-name="ce329" table:number-columns-spanned="3" table:number-rows-spanned="1"/>
          <table:covered-table-cell table:number-columns-repeated="2" table:style-name="ce332"/>
          <table:table-cell table:style-name="Default" table:number-columns-repeated="3"/>
          <table:table-cell table:style-name="ce214" office:value-type="string" calcext:value-type="string" table:number-columns-spanned="2" table:number-rows-spanned="1">
            <text:p>CF</text:p>
          </table:table-cell>
          <table:covered-table-cell/>
          <table:table-cell/>
          <table:table-cell table:style-name="ce343" office:value-type="string" calcext:value-type="string">
            <text:p>CF</text:p>
          </table:table-cell>
          <table:table-cell table:style-name="ce219" table:number-columns-repeated="3"/>
          <table:table-cell table:style-name="ce53" office:value-type="string" calcext:value-type="string" table:number-columns-spanned="2" table:number-rows-spanned="1">
            <text:p>Opé</text:p>
          </table:table-cell>
          <table:covered-table-cell/>
          <table:table-cell/>
          <table:table-cell table:style-name="ce343" office:value-type="string" calcext:value-type="string">
            <text:p>Opération</text:p>
          </table:table-cell>
          <table:table-cell table:number-columns-repeated="2"/>
          <table:table-cell table:style-name="ce219" table:number-columns-repeated="3"/>
          <table:table-cell table:style-name="ce159" office:value-type="date" office:date-value="2024-05-20" calcext:value-type="date" table:number-columns-spanned="4" table:number-rows-spanned="1">
            <text:p>20/05/24</text:p>
          </table:table-cell>
          <table:covered-table-cell table:number-columns-repeated="2" table:style-name="ce160"/>
          <table:covered-table-cell table:style-name="ce219"/>
          <table:table-cell table:style-name="ce219"/>
          <table:table-cell table:style-name="ce341" table:number-columns-spanned="2" table:number-rows-spanned="1"/>
          <table:covered-table-cell table:style-name="ce219"/>
          <table:table-cell table:style-name="ce219"/>
          <table:table-cell table:style-name="ce219" office:value-type="string" calcext:value-type="string">
            <text:p>Congés Validés</text:p>
          </table:table-cell>
          <table:table-cell table:style-name="ce219" table:number-columns-repeated="960"/>
        </table:table-row>
        <table:table-row table:style-name="ro10">
          <table:table-cell/>
          <table:table-cell table:style-name="ce74" table:formula="of:=[.B18]" office:value-type="string" office:string-value="T" calcext:value-type="string">
            <text:p>T</text:p>
          </table:table-cell>
          <table:table-cell table:style-name="ce79"/>
          <table:table-cell table:style-name="ce267" table:formula="of:=SUMPRODUCT(([.$B$10:.$B$23]=[.$B58])*([.$D$9:.$DM$9]=&quot;M&quot;)*([.$D$8:.$DM$8]&lt;&gt;&quot;x&quot;)*([.$D$10:.$DM$23]))+SUMPRODUCT(([.$B$31:.$B$44]=[.$B58])*([.$D$29:.$DM$29]&lt;&gt;&quot;x&quot;)*([.$D$30:.$DM$30]=&quot;M&quot;)*([.$D$31:.$DM$44]))" office:value-type="float" office:value="0" calcext:value-type="float" table:number-columns-spanned="2" table:number-rows-spanned="1">
            <text:p>0</text:p>
          </table:table-cell>
          <table:covered-table-cell table:style-name="ce267"/>
          <table:table-cell table:style-name="ce289" table:formula="of:=SUMPRODUCT(([.$B$10:.$B$23]=[.$B58])*([.$D$9:.$DM$9]=&quot;AM&quot;)*([.$D$8:.$DM$8]&lt;&gt;&quot;x&quot;)*([.$D$10:.$DM$23]))+SUMPRODUCT(([.$B$31:.$B$44]=[.$B58])*([.$D$29:.$DM$29]&lt;&gt;&quot;x&quot;)*([.$D$30:.$DM$30]=&quot;AM&quot;)*([.$D$31:.$DM$44]))" office:value-type="float" office:value="0" calcext:value-type="float" table:number-columns-spanned="2" table:number-rows-spanned="1">
            <text:p>0</text:p>
          </table:table-cell>
          <table:covered-table-cell table:style-name="ce289"/>
          <table:table-cell table:style-name="ce294" table:formula="of:=SUMPRODUCT(([.$B$31:.$B$44]=[.$B58])*([.$D$31:.$DG$44])*([.$D$29:.$DG$29]=&quot;x&quot;))+SUMPRODUCT(([.$B$31:.$B$44]=[.$B58])*([.$D$10:.$DG$23])*([.$D$8:.$DG$8]=&quot;x&quot;))" office:value-type="float" office:value="0" calcext:value-type="float" table:number-columns-spanned="2" table:number-rows-spanned="1">
            <text:p>0</text:p>
          </table:table-cell>
          <table:covered-table-cell table:style-name="ce294"/>
          <table:table-cell table:style-name="ce295" office:value-type="float" office:value="0" calcext:value-type="float" table:number-columns-spanned="2" table:number-rows-spanned="1">
            <text:p>0</text:p>
          </table:table-cell>
          <table:covered-table-cell table:style-name="ce295"/>
          <table:table-cell/>
          <table:table-cell table:style-name="ce319" table:number-columns-spanned="3" table:number-rows-spanned="1"/>
          <table:covered-table-cell table:number-columns-repeated="2" table:style-name="ce319"/>
          <table:table-cell table:style-name="ce125" table:number-columns-spanned="3" table:number-rows-spanned="1"/>
          <table:covered-table-cell table:style-name="ce333"/>
          <table:covered-table-cell table:style-name="Default"/>
          <table:table-cell table:style-name="Default" table:number-columns-repeated="2"/>
          <table:table-cell table:style-name="ce310" table:formula="of:=SUM(COUNTIF([$Jan.B30:$Jan.AF30];&quot;T&quot;))" office:value-type="float" office:value="0" calcext:value-type="float">
            <text:p>0</text:p>
          </table:table-cell>
          <table:table-cell table:style-name="ce310" table:formula="of:=SUM(COUNTIF([$Fev.B30:$Fev.AF30];&quot;T&quot;))" office:value-type="float" office:value="0" calcext:value-type="float">
            <text:p>0</text:p>
          </table:table-cell>
          <table:table-cell table:style-name="ce310" table:formula="of:=SUM(COUNTIF([$Mars.C30:$Mars.AG30];&quot;T&quot;))" office:value-type="float" office:value="0" calcext:value-type="float">
            <text:p>0</text:p>
          </table:table-cell>
          <table:table-cell table:style-name="ce322" table:formula="of:=SUM(COUNTIF([$Avril.D30:$Avril.AH30];&quot;T&quot;))" office:value-type="float" office:value="0" calcext:value-type="float">
            <text:p>0</text:p>
          </table:table-cell>
          <table:table-cell table:style-name="ce322" table:formula="of:=SUM(COUNTIF([$Mai.E30:$Mai.AI30];&quot;T&quot;))" office:value-type="float" office:value="0" calcext:value-type="float">
            <text:p>0</text:p>
          </table:table-cell>
          <table:table-cell table:style-name="ce322" table:formula="of:=SUM(COUNTIF([$Juin.F30:$Juin.AJ30];&quot;T&quot;))" office:value-type="float" office:value="0" calcext:value-type="float">
            <text:p>0</text:p>
          </table:table-cell>
          <table:table-cell table:style-name="ce324" table:formula="of:=SUM(COUNTIF([$Jul.G30:$Jul.AK30];&quot;T&quot;))" office:value-type="float" office:value="0" calcext:value-type="float">
            <text:p>0</text:p>
          </table:table-cell>
          <table:table-cell table:style-name="ce324" table:formula="of:=SUM(COUNTIF([$Aout.H30:$Aout.AL30];&quot;T&quot;))" office:value-type="float" office:value="0" calcext:value-type="float">
            <text:p>0</text:p>
          </table:table-cell>
          <table:table-cell table:style-name="ce324" table:formula="of:=SUM(COUNTIF([$Sep.I30:$Sep.AM30];&quot;T&quot;))" office:value-type="float" office:value="0" calcext:value-type="float">
            <text:p>0</text:p>
          </table:table-cell>
          <table:table-cell table:style-name="ce327" table:formula="of:=SUM(COUNTIF([$Oct.J30:$Oct.AN30];&quot;T&quot;))" office:value-type="float" office:value="0" calcext:value-type="float">
            <text:p>0</text:p>
          </table:table-cell>
          <table:table-cell table:style-name="ce327" table:formula="of:=SUM(COUNTIF([$Nov.K30:$Nov.AO30];&quot;T&quot;))" office:value-type="float" office:value="0" calcext:value-type="float">
            <text:p>0</text:p>
          </table:table-cell>
          <table:table-cell table:style-name="ce327" table:formula="of:=SUM(COUNTIF([$Dec.L30:$Dec.AP30];&quot;T&quot;))" office:value-type="float" office:value="0" calcext:value-type="float">
            <text:p>0</text:p>
          </table:table-cell>
          <table:table-cell table:style-name="Default"/>
          <table:table-cell table:style-name="ce328" table:formula="of:=SUM([.U58:.AF58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31"/>
          <table:table-cell table:style-name="Default" table:number-columns-repeated="3"/>
          <table:table-cell/>
          <table:table-cell table:style-name="ce219" table:number-columns-repeated="2"/>
          <table:table-cell table:number-columns-repeated="12"/>
          <table:table-cell table:style-name="ce219"/>
          <table:table-cell table:style-name="ce159" office:value-type="date" office:date-value="2024-07-14" calcext:value-type="date" table:number-columns-spanned="4" table:number-rows-spanned="1">
            <text:p>14/07/24</text:p>
          </table:table-cell>
          <table:covered-table-cell table:number-columns-repeated="2" table:style-name="ce160"/>
          <table:covered-table-cell table:style-name="ce219"/>
          <table:table-cell/>
          <table:table-cell table:style-name="ce219" table:number-columns-repeated="5"/>
          <table:table-cell table:number-columns-repeated="959"/>
        </table:table-row>
        <table:table-row table:style-name="ro10">
          <table:table-cell/>
          <table:table-cell table:style-name="ce74" table:formula="of:=[.B19]" office:value-type="string" office:string-value="U" calcext:value-type="string">
            <text:p>U</text:p>
          </table:table-cell>
          <table:table-cell table:style-name="ce79"/>
          <table:table-cell table:style-name="ce267" table:formula="of:=SUMPRODUCT(([.$B$10:.$B$23]=[.$B59])*([.$D$9:.$DM$9]=&quot;M&quot;)*([.$D$8:.$DM$8]&lt;&gt;&quot;x&quot;)*([.$D$10:.$DM$23]))+SUMPRODUCT(([.$B$31:.$B$44]=[.$B59])*([.$D$29:.$DM$29]&lt;&gt;&quot;x&quot;)*([.$D$30:.$DM$30]=&quot;M&quot;)*([.$D$31:.$DM$44]))" office:value-type="float" office:value="0" calcext:value-type="float" table:number-columns-spanned="2" table:number-rows-spanned="1">
            <text:p>0</text:p>
          </table:table-cell>
          <table:covered-table-cell table:style-name="ce267"/>
          <table:table-cell table:style-name="ce289" table:formula="of:=SUMPRODUCT(([.$B$10:.$B$23]=[.$B59])*([.$D$9:.$DM$9]=&quot;AM&quot;)*([.$D$8:.$DM$8]&lt;&gt;&quot;x&quot;)*([.$D$10:.$DM$23]))+SUMPRODUCT(([.$B$31:.$B$44]=[.$B59])*([.$D$29:.$DM$29]&lt;&gt;&quot;x&quot;)*([.$D$30:.$DM$30]=&quot;AM&quot;)*([.$D$31:.$DM$44]))" office:value-type="float" office:value="0" calcext:value-type="float" table:number-columns-spanned="2" table:number-rows-spanned="1">
            <text:p>0</text:p>
          </table:table-cell>
          <table:covered-table-cell table:style-name="ce289"/>
          <table:table-cell table:style-name="ce294" table:formula="of:=SUMPRODUCT(([.$B$31:.$B$44]=[.$B59])*([.$D$31:.$DG$44])*([.$D$29:.$DG$29]=&quot;x&quot;))+SUMPRODUCT(([.$B$31:.$B$44]=[.$B59])*([.$D$10:.$DG$23])*([.$D$8:.$DG$8]=&quot;x&quot;))" office:value-type="float" office:value="0" calcext:value-type="float" table:number-columns-spanned="2" table:number-rows-spanned="1">
            <text:p>0</text:p>
          </table:table-cell>
          <table:covered-table-cell table:style-name="ce294"/>
          <table:table-cell table:style-name="ce295" office:value-type="float" office:value="0" calcext:value-type="float" table:number-columns-spanned="2" table:number-rows-spanned="1">
            <text:p>0</text:p>
          </table:table-cell>
          <table:covered-table-cell table:style-name="ce295"/>
          <table:table-cell/>
          <table:table-cell table:style-name="ce319" table:number-columns-spanned="3" table:number-rows-spanned="1"/>
          <table:covered-table-cell table:number-columns-repeated="2" table:style-name="ce319"/>
          <table:table-cell table:style-name="ce125" table:number-columns-spanned="3" table:number-rows-spanned="1"/>
          <table:covered-table-cell table:style-name="ce333"/>
          <table:covered-table-cell table:style-name="Default"/>
          <table:table-cell table:style-name="Default" table:number-columns-repeated="2"/>
          <table:table-cell table:style-name="ce310" table:formula="of:=SUM(COUNTIF([$Jan.B14:$Jan.AF14];&quot;T&quot;))" office:value-type="float" office:value="0" calcext:value-type="float">
            <text:p>0</text:p>
          </table:table-cell>
          <table:table-cell table:style-name="ce310" table:formula="of:=SUM(COUNTIF([$Fev.B14:$Fev.AF14];&quot;T&quot;))" office:value-type="float" office:value="0" calcext:value-type="float">
            <text:p>0</text:p>
          </table:table-cell>
          <table:table-cell table:style-name="ce310" table:formula="of:=SUM(COUNTIF([$Mars.C14:$Mars.AG14];&quot;T&quot;))" office:value-type="float" office:value="0" calcext:value-type="float">
            <text:p>0</text:p>
          </table:table-cell>
          <table:table-cell table:style-name="ce322" table:formula="of:=SUM(COUNTIF([$Avril.D14:$Avril.AH14];&quot;T&quot;))" office:value-type="float" office:value="0" calcext:value-type="float">
            <text:p>0</text:p>
          </table:table-cell>
          <table:table-cell table:style-name="ce322" table:formula="of:=SUM(COUNTIF([$Mai.E14:$Mai.AI14];&quot;T&quot;))" office:value-type="float" office:value="0" calcext:value-type="float">
            <text:p>0</text:p>
          </table:table-cell>
          <table:table-cell table:style-name="ce322" table:formula="of:=SUM(COUNTIF([$Juin.F14:$Juin.AJ14];&quot;T&quot;))" office:value-type="float" office:value="0" calcext:value-type="float">
            <text:p>0</text:p>
          </table:table-cell>
          <table:table-cell table:style-name="ce324" table:formula="of:=SUM(COUNTIF([$Jul.G14:$Jul.AK14];&quot;T&quot;))" office:value-type="float" office:value="0" calcext:value-type="float">
            <text:p>0</text:p>
          </table:table-cell>
          <table:table-cell table:style-name="ce324" table:formula="of:=SUM(COUNTIF([$Aout.H14:$Aout.AL14];&quot;T&quot;))" office:value-type="float" office:value="0" calcext:value-type="float">
            <text:p>0</text:p>
          </table:table-cell>
          <table:table-cell table:style-name="ce324" table:formula="of:=SUM(COUNTIF([$Sep.I14:$Sep.AM14];&quot;T&quot;))" office:value-type="float" office:value="0" calcext:value-type="float">
            <text:p>0</text:p>
          </table:table-cell>
          <table:table-cell table:style-name="ce327" table:formula="of:=SUM(COUNTIF([$Oct.J14:$Oct.AN14];&quot;T&quot;))" office:value-type="float" office:value="0" calcext:value-type="float">
            <text:p>0</text:p>
          </table:table-cell>
          <table:table-cell table:style-name="ce327" table:formula="of:=SUM(COUNTIF([$Nov.K14:$Nov.AO14];&quot;T&quot;))" office:value-type="float" office:value="0" calcext:value-type="float">
            <text:p>0</text:p>
          </table:table-cell>
          <table:table-cell table:style-name="ce327" table:formula="of:=SUM(COUNTIF([$Dec.L14:$Dec.AP14];&quot;T&quot;))" office:value-type="float" office:value="0" calcext:value-type="float">
            <text:p>0</text:p>
          </table:table-cell>
          <table:table-cell table:style-name="Default"/>
          <table:table-cell table:style-name="ce328" table:formula="of:=SUM([.U59:.AF59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31"/>
          <table:table-cell table:style-name="Default" table:number-columns-repeated="3"/>
          <table:table-cell table:style-name="ce376" office:value-type="string" calcext:value-type="string" table:number-columns-spanned="2" table:number-rows-spanned="1">
            <text:p>ASA</text:p>
          </table:table-cell>
          <table:covered-table-cell/>
          <table:table-cell/>
          <table:table-cell table:style-name="ce343" office:value-type="string" calcext:value-type="string">
            <text:p>Autorisation Absence</text:p>
          </table:table-cell>
          <table:table-cell table:number-columns-repeated="11"/>
          <table:table-cell table:style-name="ce219"/>
          <table:table-cell table:style-name="ce159" office:value-type="date" office:date-value="2024-08-15" calcext:value-type="date" table:number-columns-spanned="4" table:number-rows-spanned="1">
            <text:p>15/08/24</text:p>
          </table:table-cell>
          <table:covered-table-cell table:number-columns-repeated="2" table:style-name="ce160"/>
          <table:covered-table-cell table:style-name="ce219"/>
          <table:table-cell/>
          <table:table-cell table:style-name="ce390" office:value-type="string" calcext:value-type="string" table:number-columns-spanned="2" table:number-rows-spanned="1">
            <text:p>J</text:p>
          </table:table-cell>
          <table:covered-table-cell/>
          <table:table-cell/>
          <table:table-cell table:style-name="ce343" office:value-type="string" calcext:value-type="string">
            <text:p>PR ou DA sur Vacation Matin</text:p>
          </table:table-cell>
          <table:table-cell table:number-columns-repeated="12"/>
          <table:table-cell table:style-name="ce210" office:value-type="string" calcext:value-type="string">
            <text:p>J</text:p>
          </table:table-cell>
          <table:table-cell table:number-columns-repeated="947"/>
        </table:table-row>
        <table:table-row table:style-name="ro10">
          <table:table-cell/>
          <table:table-cell table:style-name="ce245" table:formula="of:=[.B20]" office:value-type="string" office:string-value="V" calcext:value-type="string">
            <text:p>V</text:p>
          </table:table-cell>
          <table:table-cell table:style-name="ce79"/>
          <table:table-cell table:style-name="ce267" table:formula="of:=SUMPRODUCT(([.$B$10:.$B$23]=[.$B60])*([.$D$9:.$DM$9]=&quot;M&quot;)*([.$D$8:.$DM$8]&lt;&gt;&quot;x&quot;)*([.$D$10:.$DM$23]))+SUMPRODUCT(([.$B$31:.$B$44]=[.$B60])*([.$D$29:.$DM$29]&lt;&gt;&quot;x&quot;)*([.$D$30:.$DM$30]=&quot;M&quot;)*([.$D$31:.$DM$44]))" office:value-type="float" office:value="0" calcext:value-type="float" table:number-columns-spanned="2" table:number-rows-spanned="1">
            <text:p>0</text:p>
          </table:table-cell>
          <table:covered-table-cell table:style-name="ce267"/>
          <table:table-cell table:style-name="ce289" table:formula="of:=SUMPRODUCT(([.$B$10:.$B$23]=[.$B60])*([.$D$9:.$DM$9]=&quot;AM&quot;)*([.$D$8:.$DM$8]&lt;&gt;&quot;x&quot;)*([.$D$10:.$DM$23]))+SUMPRODUCT(([.$B$31:.$B$44]=[.$B60])*([.$D$29:.$DM$29]&lt;&gt;&quot;x&quot;)*([.$D$30:.$DM$30]=&quot;AM&quot;)*([.$D$31:.$DM$44]))" office:value-type="float" office:value="0" calcext:value-type="float" table:number-columns-spanned="2" table:number-rows-spanned="1">
            <text:p>0</text:p>
          </table:table-cell>
          <table:covered-table-cell table:style-name="ce289"/>
          <table:table-cell table:style-name="ce294" table:formula="of:=SUMPRODUCT(([.$B$31:.$B$44]=[.$B60])*([.$D$31:.$DG$44])*([.$D$29:.$DG$29]=&quot;x&quot;))+SUMPRODUCT(([.$B$31:.$B$44]=[.$B60])*([.$D$10:.$DG$23])*([.$D$8:.$DG$8]=&quot;x&quot;))" office:value-type="float" office:value="0" calcext:value-type="float" table:number-columns-spanned="2" table:number-rows-spanned="1">
            <text:p>0</text:p>
          </table:table-cell>
          <table:covered-table-cell table:style-name="ce294"/>
          <table:table-cell table:style-name="ce295" office:value-type="float" office:value="0" calcext:value-type="float" table:number-columns-spanned="2" table:number-rows-spanned="1">
            <text:p>0</text:p>
          </table:table-cell>
          <table:covered-table-cell table:style-name="ce295"/>
          <table:table-cell/>
          <table:table-cell table:style-name="ce319" table:number-columns-spanned="3" table:number-rows-spanned="1"/>
          <table:covered-table-cell table:number-columns-repeated="2" table:style-name="ce319"/>
          <table:table-cell table:style-name="ce125" table:number-columns-spanned="3" table:number-rows-spanned="1"/>
          <table:covered-table-cell table:style-name="ce333"/>
          <table:covered-table-cell table:style-name="Default"/>
          <table:table-cell table:style-name="Default" table:number-columns-repeated="2"/>
          <table:table-cell table:style-name="ce310" table:formula="of:=SUM(COUNTIF([$Jan.B15:$Jan.AF15];&quot;T&quot;))" office:value-type="float" office:value="0" calcext:value-type="float">
            <text:p>0</text:p>
          </table:table-cell>
          <table:table-cell table:style-name="ce310" table:formula="of:=SUM(COUNTIF([$Fev.B15:$Fev.AF15];&quot;T&quot;))" office:value-type="float" office:value="0" calcext:value-type="float">
            <text:p>0</text:p>
          </table:table-cell>
          <table:table-cell table:style-name="ce310" table:formula="of:=SUM(COUNTIF([$Mars.C15:$Mars.AG15];&quot;T&quot;))" office:value-type="float" office:value="0" calcext:value-type="float">
            <text:p>0</text:p>
          </table:table-cell>
          <table:table-cell table:style-name="ce322" table:formula="of:=SUM(COUNTIF([$Avril.D15:$Avril.AH15];&quot;T&quot;))" office:value-type="float" office:value="0" calcext:value-type="float">
            <text:p>0</text:p>
          </table:table-cell>
          <table:table-cell table:style-name="ce322" table:formula="of:=SUM(COUNTIF([$Mai.E15:$Mai.AI15];&quot;T&quot;))" office:value-type="float" office:value="0" calcext:value-type="float">
            <text:p>0</text:p>
          </table:table-cell>
          <table:table-cell table:style-name="ce322" table:formula="of:=SUM(COUNTIF([$Juin.F15:$Juin.AJ15];&quot;T&quot;))" office:value-type="float" office:value="0" calcext:value-type="float">
            <text:p>0</text:p>
          </table:table-cell>
          <table:table-cell table:style-name="ce324" table:formula="of:=SUM(COUNTIF([$Jul.G15:$Jul.AK15];&quot;T&quot;))" office:value-type="float" office:value="0" calcext:value-type="float">
            <text:p>0</text:p>
          </table:table-cell>
          <table:table-cell table:style-name="ce324" table:formula="of:=SUM(COUNTIF([$Aout.H15:$Aout.AL15];&quot;T&quot;))" office:value-type="float" office:value="0" calcext:value-type="float">
            <text:p>0</text:p>
          </table:table-cell>
          <table:table-cell table:style-name="ce324" table:formula="of:=SUM(COUNTIF([$Sep.I15:$Sep.AM15];&quot;T&quot;))" office:value-type="float" office:value="0" calcext:value-type="float">
            <text:p>0</text:p>
          </table:table-cell>
          <table:table-cell table:style-name="ce327" table:formula="of:=SUM(COUNTIF([$Oct.J15:$Oct.AN15];&quot;T&quot;))" office:value-type="float" office:value="0" calcext:value-type="float">
            <text:p>0</text:p>
          </table:table-cell>
          <table:table-cell table:style-name="ce327" table:formula="of:=SUM(COUNTIF([$Nov.K15:$Nov.AO15];&quot;T&quot;))" office:value-type="float" office:value="0" calcext:value-type="float">
            <text:p>0</text:p>
          </table:table-cell>
          <table:table-cell table:style-name="ce327" table:formula="of:=SUM(COUNTIF([$Dec.L15:$Dec.AP15];&quot;T&quot;))" office:value-type="float" office:value="0" calcext:value-type="float">
            <text:p>0</text:p>
          </table:table-cell>
          <table:table-cell table:style-name="Default"/>
          <table:table-cell table:style-name="ce328" table:formula="of:=SUM([.U60:.AF60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31"/>
          <table:table-cell table:style-name="Default" table:number-columns-repeated="3"/>
          <table:table-cell table:style-name="ce373" office:value-type="string" calcext:value-type="string" table:number-columns-spanned="2" table:number-rows-spanned="1">
            <text:p>VEM</text:p>
          </table:table-cell>
          <table:covered-table-cell/>
          <table:table-cell/>
          <table:table-cell table:style-name="ce343" office:value-type="string" calcext:value-type="string">
            <text:p>Examens Médicaux</text:p>
          </table:table-cell>
          <table:table-cell table:number-columns-repeated="11"/>
          <table:table-cell table:style-name="ce219"/>
          <table:table-cell table:style-name="ce159" office:value-type="date" office:date-value="2024-11-01" calcext:value-type="date" table:number-columns-spanned="4" table:number-rows-spanned="1">
            <text:p>01/11/24</text:p>
          </table:table-cell>
          <table:covered-table-cell table:number-columns-repeated="2" table:style-name="ce160"/>
          <table:covered-table-cell table:style-name="ce219"/>
          <table:table-cell/>
          <table:table-cell table:style-name="ce391" office:value-type="string" calcext:value-type="string" table:number-columns-spanned="2" table:number-rows-spanned="1">
            <text:p>M</text:p>
          </table:table-cell>
          <table:covered-table-cell/>
          <table:table-cell/>
          <table:table-cell table:style-name="ce343" office:value-type="string" calcext:value-type="string">
            <text:p>PR ou DA sur Vacation Après Midi</text:p>
          </table:table-cell>
          <table:table-cell table:number-columns-repeated="12"/>
          <table:table-cell table:style-name="ce200" office:value-type="string" calcext:value-type="string">
            <text:p>M</text:p>
          </table:table-cell>
          <table:table-cell table:number-columns-repeated="947"/>
        </table:table-row>
        <table:table-row table:style-name="ro10">
          <table:table-cell/>
          <table:table-cell table:style-name="ce74" table:formula="of:=[.B21]" office:value-type="string" office:string-value="W" calcext:value-type="string">
            <text:p>W</text:p>
          </table:table-cell>
          <table:table-cell table:style-name="ce79"/>
          <table:table-cell table:style-name="ce267" table:formula="of:=SUMPRODUCT(([.$B$10:.$B$23]=[.$B61])*([.$D$9:.$DM$9]=&quot;M&quot;)*([.$D$8:.$DM$8]&lt;&gt;&quot;x&quot;)*([.$D$10:.$DM$23]))+SUMPRODUCT(([.$B$31:.$B$44]=[.$B61])*([.$D$29:.$DM$29]&lt;&gt;&quot;x&quot;)*([.$D$30:.$DM$30]=&quot;M&quot;)*([.$D$31:.$DM$44]))" office:value-type="float" office:value="0" calcext:value-type="float" table:number-columns-spanned="2" table:number-rows-spanned="1">
            <text:p>0</text:p>
          </table:table-cell>
          <table:covered-table-cell table:style-name="ce267"/>
          <table:table-cell table:style-name="ce289" table:formula="of:=SUMPRODUCT(([.$B$10:.$B$23]=[.$B61])*([.$D$9:.$DM$9]=&quot;AM&quot;)*([.$D$8:.$DM$8]&lt;&gt;&quot;x&quot;)*([.$D$10:.$DM$23]))+SUMPRODUCT(([.$B$31:.$B$44]=[.$B61])*([.$D$29:.$DM$29]&lt;&gt;&quot;x&quot;)*([.$D$30:.$DM$30]=&quot;AM&quot;)*([.$D$31:.$DM$44]))" office:value-type="float" office:value="0" calcext:value-type="float" table:number-columns-spanned="2" table:number-rows-spanned="1">
            <text:p>0</text:p>
          </table:table-cell>
          <table:covered-table-cell table:style-name="ce289"/>
          <table:table-cell table:style-name="ce294" table:formula="of:=SUMPRODUCT(([.$B$31:.$B$44]=[.$B61])*([.$D$31:.$DG$44])*([.$D$29:.$DG$29]=&quot;x&quot;))+SUMPRODUCT(([.$B$31:.$B$44]=[.$B61])*([.$D$10:.$DG$23])*([.$D$8:.$DG$8]=&quot;x&quot;))" office:value-type="float" office:value="0" calcext:value-type="float" table:number-columns-spanned="2" table:number-rows-spanned="1">
            <text:p>0</text:p>
          </table:table-cell>
          <table:covered-table-cell table:style-name="ce294"/>
          <table:table-cell table:style-name="ce295" office:value-type="float" office:value="0" calcext:value-type="float" table:number-columns-spanned="2" table:number-rows-spanned="1">
            <text:p>0</text:p>
          </table:table-cell>
          <table:covered-table-cell table:style-name="ce295"/>
          <table:table-cell table:style-name="ce77"/>
          <table:table-cell table:style-name="ce319" table:number-columns-spanned="3" table:number-rows-spanned="1"/>
          <table:covered-table-cell table:number-columns-repeated="2" table:style-name="ce319"/>
          <table:table-cell table:style-name="ce125" table:number-columns-spanned="3" table:number-rows-spanned="1"/>
          <table:covered-table-cell table:style-name="ce333"/>
          <table:covered-table-cell table:style-name="Default"/>
          <table:table-cell table:style-name="Default" table:number-columns-repeated="2"/>
          <table:table-cell table:style-name="ce310" table:formula="of:=SUM(COUNTIF([$Jan.B33:$Jan.AF33];&quot;T&quot;))" office:value-type="float" office:value="0" calcext:value-type="float">
            <text:p>0</text:p>
          </table:table-cell>
          <table:table-cell table:style-name="ce310" table:formula="of:=SUM(COUNTIF([$Fev.B33:$Fev.AF33];&quot;T&quot;))" office:value-type="float" office:value="0" calcext:value-type="float">
            <text:p>0</text:p>
          </table:table-cell>
          <table:table-cell table:style-name="ce310" table:formula="of:=SUM(COUNTIF([$Mars.C33:$Mars.AG33];&quot;T&quot;))" office:value-type="float" office:value="0" calcext:value-type="float">
            <text:p>0</text:p>
          </table:table-cell>
          <table:table-cell table:style-name="ce322" table:formula="of:=SUM(COUNTIF([$Avril.D33:$Avril.AH33];&quot;T&quot;))" office:value-type="float" office:value="0" calcext:value-type="float">
            <text:p>0</text:p>
          </table:table-cell>
          <table:table-cell table:style-name="ce322" table:formula="of:=SUM(COUNTIF([$Mai.E33:$Mai.AI33];&quot;T&quot;))" office:value-type="float" office:value="0" calcext:value-type="float">
            <text:p>0</text:p>
          </table:table-cell>
          <table:table-cell table:style-name="ce322" table:formula="of:=SUM(COUNTIF([$Juin.F33:$Juin.AJ33];&quot;T&quot;))" office:value-type="float" office:value="0" calcext:value-type="float">
            <text:p>0</text:p>
          </table:table-cell>
          <table:table-cell table:style-name="ce324" table:formula="of:=SUM(COUNTIF([$Jul.G33:$Jul.AK33];&quot;T&quot;))" office:value-type="float" office:value="0" calcext:value-type="float">
            <text:p>0</text:p>
          </table:table-cell>
          <table:table-cell table:style-name="ce324" table:formula="of:=SUM(COUNTIF([$Aout.H33:$Aout.AL33];&quot;T&quot;))" office:value-type="float" office:value="0" calcext:value-type="float">
            <text:p>0</text:p>
          </table:table-cell>
          <table:table-cell table:style-name="ce324" table:formula="of:=SUM(COUNTIF([$Sep.I33:$Sep.AM33];&quot;T&quot;))" office:value-type="float" office:value="0" calcext:value-type="float">
            <text:p>0</text:p>
          </table:table-cell>
          <table:table-cell table:style-name="ce327" table:formula="of:=SUM(COUNTIF([$Oct.J33:$Oct.AN33];&quot;T&quot;))" office:value-type="float" office:value="0" calcext:value-type="float">
            <text:p>0</text:p>
          </table:table-cell>
          <table:table-cell table:style-name="ce327" table:formula="of:=SUM(COUNTIF([$Nov.K33:$Nov.AO33];&quot;T&quot;))" office:value-type="float" office:value="0" calcext:value-type="float">
            <text:p>0</text:p>
          </table:table-cell>
          <table:table-cell table:style-name="ce327" table:formula="of:=SUM(COUNTIF([$Dec.L33:$Dec.AP33];&quot;T&quot;))" office:value-type="float" office:value="0" calcext:value-type="float">
            <text:p>0</text:p>
          </table:table-cell>
          <table:table-cell table:style-name="Default"/>
          <table:table-cell table:style-name="ce328" table:formula="of:=SUM([.U61:.AF6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31"/>
          <table:table-cell table:style-name="Default" table:number-columns-repeated="3"/>
          <table:table-cell table:style-name="ce214" office:value-type="string" calcext:value-type="string" table:number-columns-spanned="2" table:number-rows-spanned="1">
            <text:p>GEM</text:p>
          </table:table-cell>
          <table:covered-table-cell/>
          <table:table-cell/>
          <table:table-cell table:style-name="ce343" office:value-type="string" calcext:value-type="string">
            <text:p>Garde Enfant Malade</text:p>
          </table:table-cell>
          <table:table-cell table:number-columns-repeated="11"/>
          <table:table-cell table:style-name="ce219"/>
          <table:table-cell table:style-name="ce159" office:value-type="date" office:date-value="2024-11-11" calcext:value-type="date" table:number-columns-spanned="4" table:number-rows-spanned="1">
            <text:p>11/11/24</text:p>
          </table:table-cell>
          <table:covered-table-cell table:number-columns-repeated="2" table:style-name="ce160"/>
          <table:covered-table-cell table:style-name="ce219"/>
          <table:table-cell/>
          <table:table-cell table:style-name="ce392" office:value-type="string" calcext:value-type="string" table:number-columns-spanned="2" table:number-rows-spanned="1">
            <text:p>AM</text:p>
          </table:table-cell>
          <table:covered-table-cell/>
          <table:table-cell/>
          <table:table-cell table:style-name="ce343" office:value-type="string" calcext:value-type="string">
            <text:p>PR ou DA sur Vacation Journée</text:p>
          </table:table-cell>
          <table:table-cell table:number-columns-repeated="12"/>
          <table:table-cell table:style-name="ce203" office:value-type="string" calcext:value-type="string">
            <text:p>AM</text:p>
          </table:table-cell>
          <table:table-cell table:number-columns-repeated="947"/>
        </table:table-row>
        <table:table-row table:style-name="ro10">
          <table:table-cell/>
          <table:table-cell table:style-name="ce246" table:formula="of:=[.B22]" office:value-type="string" office:string-value="AA" calcext:value-type="string">
            <text:p>AA</text:p>
          </table:table-cell>
          <table:table-cell table:style-name="ce79"/>
          <table:table-cell table:style-name="ce267" table:formula="of:=SUMPRODUCT(([.$B$10:.$B$23]=[.$B62])*([.$D$9:.$DM$9]=&quot;M&quot;)*([.$D$8:.$DM$8]&lt;&gt;&quot;x&quot;)*([.$D$10:.$DM$23]))+SUMPRODUCT(([.$B$31:.$B$44]=[.$B62])*([.$D$29:.$DM$29]&lt;&gt;&quot;x&quot;)*([.$D$30:.$DM$30]=&quot;M&quot;)*([.$D$31:.$DM$44]))" office:value-type="float" office:value="0" calcext:value-type="float" table:number-columns-spanned="2" table:number-rows-spanned="1">
            <text:p>0</text:p>
          </table:table-cell>
          <table:covered-table-cell table:style-name="ce267"/>
          <table:table-cell table:style-name="ce289" table:formula="of:=SUMPRODUCT(([.$B$10:.$B$23]=[.$B62])*([.$D$9:.$DM$9]=&quot;AM&quot;)*([.$D$8:.$DM$8]&lt;&gt;&quot;x&quot;)*([.$D$10:.$DM$23]))+SUMPRODUCT(([.$B$31:.$B$44]=[.$B62])*([.$D$29:.$DM$29]&lt;&gt;&quot;x&quot;)*([.$D$30:.$DM$30]=&quot;AM&quot;)*([.$D$31:.$DM$44]))" office:value-type="float" office:value="0" calcext:value-type="float" table:number-columns-spanned="2" table:number-rows-spanned="1">
            <text:p>0</text:p>
          </table:table-cell>
          <table:covered-table-cell table:style-name="ce289"/>
          <table:table-cell table:style-name="ce294" table:formula="of:=SUMPRODUCT(([.$B$31:.$B$44]=[.$B62])*([.$D$31:.$DG$44])*([.$D$29:.$DG$29]=&quot;x&quot;))+SUMPRODUCT(([.$B$31:.$B$44]=[.$B62])*([.$D$10:.$DG$23])*([.$D$8:.$DG$8]=&quot;x&quot;))" office:value-type="float" office:value="0" calcext:value-type="float" table:number-columns-spanned="2" table:number-rows-spanned="1">
            <text:p>0</text:p>
          </table:table-cell>
          <table:covered-table-cell table:style-name="ce294"/>
          <table:table-cell table:style-name="ce295" office:value-type="float" office:value="0" calcext:value-type="float" table:number-columns-spanned="2" table:number-rows-spanned="1">
            <text:p>0</text:p>
          </table:table-cell>
          <table:covered-table-cell table:style-name="ce295"/>
          <table:table-cell/>
          <table:table-cell table:style-name="ce319" table:number-columns-spanned="3" table:number-rows-spanned="1"/>
          <table:covered-table-cell table:number-columns-repeated="2" table:style-name="ce319"/>
          <table:table-cell table:style-name="ce125" table:number-columns-spanned="3" table:number-rows-spanned="1"/>
          <table:covered-table-cell table:style-name="ce333"/>
          <table:covered-table-cell table:style-name="Default"/>
          <table:table-cell table:style-name="Default" table:number-columns-repeated="2"/>
          <table:table-cell table:style-name="ce310" table:formula="of:=SUM(COUNTIF([$Jan.B38:$Jan.AF38];&quot;T&quot;))" office:value-type="float" office:value="0" calcext:value-type="float">
            <text:p>0</text:p>
          </table:table-cell>
          <table:table-cell table:style-name="ce310" table:formula="of:=SUM(COUNTIF([$Fev.B38:$Fev.AF38];&quot;T&quot;))" office:value-type="float" office:value="0" calcext:value-type="float">
            <text:p>0</text:p>
          </table:table-cell>
          <table:table-cell table:style-name="ce310" table:formula="of:=SUM(COUNTIF([$Mars.C38:$Mars.AG38];&quot;T&quot;))" office:value-type="float" office:value="0" calcext:value-type="float">
            <text:p>0</text:p>
          </table:table-cell>
          <table:table-cell table:style-name="ce322" table:formula="of:=SUM(COUNTIF([$Avril.D38:$Avril.AH38];&quot;T&quot;))" office:value-type="float" office:value="0" calcext:value-type="float">
            <text:p>0</text:p>
          </table:table-cell>
          <table:table-cell table:style-name="ce322" table:formula="of:=SUM(COUNTIF([$Mai.E38:$Mai.AI38];&quot;T&quot;))" office:value-type="float" office:value="0" calcext:value-type="float">
            <text:p>0</text:p>
          </table:table-cell>
          <table:table-cell table:style-name="ce322" table:formula="of:=SUM(COUNTIF([$Juin.F38:$Juin.AJ38];&quot;T&quot;))" office:value-type="float" office:value="0" calcext:value-type="float">
            <text:p>0</text:p>
          </table:table-cell>
          <table:table-cell table:style-name="ce324" table:formula="of:=SUM(COUNTIF([$Jul.G38:$Jul.AK38];&quot;T&quot;))" office:value-type="float" office:value="0" calcext:value-type="float">
            <text:p>0</text:p>
          </table:table-cell>
          <table:table-cell table:style-name="ce324" table:formula="of:=SUM(COUNTIF([$Aout.H38:$Aout.AL38];&quot;T&quot;))" office:value-type="float" office:value="0" calcext:value-type="float">
            <text:p>0</text:p>
          </table:table-cell>
          <table:table-cell table:style-name="ce324" table:formula="of:=SUM(COUNTIF([$Sep.I38:$Sep.AM38];&quot;T&quot;))" office:value-type="float" office:value="0" calcext:value-type="float">
            <text:p>0</text:p>
          </table:table-cell>
          <table:table-cell table:style-name="ce327" table:formula="of:=SUM(COUNTIF([$Oct.J38:$Oct.AN38];&quot;T&quot;))" office:value-type="float" office:value="0" calcext:value-type="float">
            <text:p>0</text:p>
          </table:table-cell>
          <table:table-cell table:style-name="ce327" table:formula="of:=SUM(COUNTIF([$Nov.K38:$Nov.AO38];&quot;T&quot;))" office:value-type="float" office:value="0" calcext:value-type="float">
            <text:p>0</text:p>
          </table:table-cell>
          <table:table-cell table:style-name="ce327" table:formula="of:=SUM(COUNTIF([$Dec.L38:$Dec.AP38];&quot;T&quot;))" office:value-type="float" office:value="0" calcext:value-type="float">
            <text:p>0</text:p>
          </table:table-cell>
          <table:table-cell table:style-name="Default"/>
          <table:table-cell table:style-name="ce328" table:formula="of:=SUM([.U62:.AF62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31"/>
          <table:table-cell table:style-name="Default" table:number-columns-repeated="3"/>
          <table:table-cell table:style-name="ce381" office:value-type="string" calcext:value-type="string" table:number-columns-spanned="2" table:number-rows-spanned="1">
            <text:p>Conv</text:p>
          </table:table-cell>
          <table:covered-table-cell/>
          <table:table-cell/>
          <table:table-cell table:style-name="ce343" office:value-type="string" calcext:value-type="string">
            <text:p>Convocation</text:p>
          </table:table-cell>
          <table:table-cell table:number-columns-repeated="11"/>
          <table:table-cell table:style-name="ce219"/>
          <table:table-cell table:style-name="ce159" office:value-type="date" office:date-value="2024-12-25" calcext:value-type="date" table:number-columns-spanned="4" table:number-rows-spanned="1">
            <text:p>25/12/24</text:p>
          </table:table-cell>
          <table:covered-table-cell table:number-columns-repeated="2" table:style-name="ce160"/>
          <table:covered-table-cell table:style-name="ce219"/>
          <table:table-cell table:number-columns-repeated="965"/>
        </table:table-row>
        <table:table-row table:style-name="ro10">
          <table:table-cell/>
          <table:table-cell table:style-name="ce244"/>
          <table:table-cell table:style-name="ce79"/>
          <table:table-cell table:style-name="ce268" table:number-columns-spanned="2" table:number-rows-spanned="1"/>
          <table:covered-table-cell table:style-name="ce283"/>
          <table:table-cell table:style-name="ce268" table:number-columns-spanned="2" table:number-rows-spanned="1"/>
          <table:covered-table-cell table:style-name="ce283"/>
          <table:table-cell table:style-name="ce296" table:number-columns-spanned="2" table:number-rows-spanned="1"/>
          <table:covered-table-cell table:style-name="ce296"/>
          <table:table-cell table:style-name="ce296" table:number-columns-spanned="2" table:number-rows-spanned="1"/>
          <table:covered-table-cell table:style-name="ce305"/>
          <table:table-cell/>
          <table:table-cell table:style-name="ce320" table:number-columns-spanned="3" table:number-rows-spanned="1"/>
          <table:covered-table-cell table:number-columns-repeated="2" table:style-name="ce333"/>
          <table:table-cell table:style-name="ce320" table:number-columns-spanned="3" table:number-rows-spanned="1"/>
          <table:covered-table-cell table:style-name="ce333"/>
          <table:covered-table-cell table:style-name="Default"/>
          <table:table-cell table:style-name="Default" table:number-columns-repeated="2"/>
          <table:table-cell table:style-name="ce311"/>
          <table:table-cell table:style-name="ce313" table:number-columns-repeated="11"/>
          <table:table-cell table:style-name="Default"/>
          <table:table-cell table:style-name="ce330" table:number-columns-spanned="3" table:number-rows-spanned="1"/>
          <table:covered-table-cell table:number-columns-repeated="2" table:style-name="Default"/>
          <table:table-cell table:style-name="Default" table:number-columns-repeated="9"/>
          <table:table-cell table:number-columns-repeated="9"/>
          <table:table-cell table:style-name="ce219"/>
          <table:table-cell table:style-name="ce159" table:number-columns-spanned="4" table:number-rows-spanned="1"/>
          <table:covered-table-cell table:number-columns-repeated="2" table:style-name="ce160"/>
          <table:covered-table-cell table:style-name="ce219"/>
          <table:table-cell/>
          <table:table-cell table:style-name="Default"/>
          <table:table-cell table:style-name="ce219"/>
          <table:table-cell table:style-name="Default" table:number-columns-repeated="2"/>
          <table:table-cell table:number-columns-repeated="7"/>
          <table:table-cell table:style-name="Default" table:number-columns-repeated="5"/>
          <table:table-cell table:number-columns-repeated="948"/>
        </table:table-row>
        <table:table-row table:style-name="ro11">
          <table:table-cell table:number-columns-repeated="21"/>
          <table:table-cell table:style-name="Default" table:number-columns-repeated="24"/>
          <table:table-cell table:number-columns-repeated="15"/>
          <table:table-cell table:style-name="Default"/>
          <table:table-cell table:style-name="ce219"/>
          <table:table-cell table:style-name="Default" table:number-columns-repeated="2"/>
          <table:table-cell table:number-columns-repeated="7"/>
          <table:table-cell table:style-name="Default" table:number-columns-repeated="5"/>
          <table:table-cell table:number-columns-repeated="948"/>
        </table:table-row>
        <table:table-row table:style-name="ro11">
          <table:table-cell table:number-columns-repeated="3"/>
          <table:table-cell table:style-name="ce269" office:value-type="string" calcext:value-type="string" table:number-columns-spanned="12" table:number-rows-spanned="1">
            <text:p>CA</text:p>
          </table:table-cell>
          <table:covered-table-cell table:style-name="ce219"/>
          <table:covered-table-cell table:number-columns-repeated="10" table:style-name="ce291"/>
          <table:table-cell/>
          <table:table-cell table:style-name="ce269" office:value-type="string" calcext:value-type="string" table:number-columns-spanned="3" table:number-rows-spanned="2">
            <text:p>TOTAL</text:p>
          </table:table-cell>
          <table:covered-table-cell table:style-name="ce219"/>
          <table:covered-table-cell table:style-name="ce291"/>
          <table:table-cell table:style-name="Default"/>
          <table:table-cell table:style-name="ce269" office:value-type="string" calcext:value-type="string" table:number-columns-spanned="12" table:number-rows-spanned="1">
            <text:p>RTT</text:p>
          </table:table-cell>
          <table:covered-table-cell table:style-name="ce219"/>
          <table:covered-table-cell table:number-columns-repeated="10" table:style-name="ce291"/>
          <table:table-cell/>
          <table:table-cell table:style-name="ce269" office:value-type="string" calcext:value-type="string" table:number-columns-spanned="3" table:number-rows-spanned="2">
            <text:p>TOTAL</text:p>
          </table:table-cell>
          <table:covered-table-cell table:style-name="ce219"/>
          <table:covered-table-cell table:style-name="ce291"/>
          <table:table-cell table:style-name="Default"/>
          <table:table-cell table:style-name="ce269" office:value-type="string" calcext:value-type="string" table:number-columns-spanned="12" table:number-rows-spanned="1">
            <text:p>HP</text:p>
          </table:table-cell>
          <table:covered-table-cell table:style-name="ce219"/>
          <table:covered-table-cell table:number-columns-repeated="10" table:style-name="ce291"/>
          <table:table-cell/>
          <table:table-cell table:style-name="ce269" office:value-type="string" calcext:value-type="string" table:number-columns-spanned="3" table:number-rows-spanned="2">
            <text:p>TOTAL</text:p>
          </table:table-cell>
          <table:covered-table-cell table:style-name="ce219"/>
          <table:covered-table-cell table:style-name="ce291"/>
          <table:table-cell table:number-columns-repeated="7"/>
          <table:table-cell table:style-name="Default"/>
          <table:table-cell table:style-name="ce219"/>
          <table:table-cell table:style-name="Default" table:number-columns-repeated="2"/>
          <table:table-cell table:number-columns-repeated="7"/>
          <table:table-cell table:style-name="Default" table:number-columns-repeated="5"/>
          <table:table-cell table:number-columns-repeated="948"/>
        </table:table-row>
        <table:table-row table:style-name="ro11">
          <table:table-cell table:number-columns-repeated="3"/>
          <table:table-cell table:style-name="ce309" office:value-type="string" calcext:value-type="string">
            <text:p>J</text:p>
          </table:table-cell>
          <table:table-cell table:style-name="ce309" office:value-type="string" calcext:value-type="string">
            <text:p>F</text:p>
          </table:table-cell>
          <table:table-cell table:style-name="ce309" office:value-type="string" calcext:value-type="string">
            <text:p>M</text:p>
          </table:table-cell>
          <table:table-cell table:style-name="ce309" office:value-type="string" calcext:value-type="string">
            <text:p>A</text:p>
          </table:table-cell>
          <table:table-cell table:style-name="ce309" office:value-type="string" calcext:value-type="string">
            <text:p>M</text:p>
          </table:table-cell>
          <table:table-cell table:number-columns-repeated="2" table:style-name="ce309" office:value-type="string" calcext:value-type="string">
            <text:p>J</text:p>
          </table:table-cell>
          <table:table-cell table:style-name="ce309" office:value-type="string" calcext:value-type="string">
            <text:p>A</text:p>
          </table:table-cell>
          <table:table-cell table:style-name="ce309" office:value-type="string" calcext:value-type="string">
            <text:p>S</text:p>
          </table:table-cell>
          <table:table-cell table:style-name="ce309" office:value-type="string" calcext:value-type="string">
            <text:p>O</text:p>
          </table:table-cell>
          <table:table-cell table:style-name="ce309" office:value-type="string" calcext:value-type="string">
            <text:p>N</text:p>
          </table:table-cell>
          <table:table-cell table:style-name="ce309" office:value-type="string" calcext:value-type="string">
            <text:p>D</text:p>
          </table:table-cell>
          <table:table-cell table:style-name="Default"/>
          <table:covered-table-cell table:number-columns-repeated="3" table:style-name="Default"/>
          <table:table-cell table:style-name="Default"/>
          <table:table-cell table:style-name="ce309" office:value-type="string" calcext:value-type="string">
            <text:p>J</text:p>
          </table:table-cell>
          <table:table-cell table:style-name="ce309" office:value-type="string" calcext:value-type="string">
            <text:p>F</text:p>
          </table:table-cell>
          <table:table-cell table:style-name="ce309" office:value-type="string" calcext:value-type="string">
            <text:p>M</text:p>
          </table:table-cell>
          <table:table-cell table:style-name="ce309" office:value-type="string" calcext:value-type="string">
            <text:p>A</text:p>
          </table:table-cell>
          <table:table-cell table:style-name="ce309" office:value-type="string" calcext:value-type="string">
            <text:p>M</text:p>
          </table:table-cell>
          <table:table-cell table:number-columns-repeated="2" table:style-name="ce309" office:value-type="string" calcext:value-type="string">
            <text:p>J</text:p>
          </table:table-cell>
          <table:table-cell table:style-name="ce309" office:value-type="string" calcext:value-type="string">
            <text:p>A</text:p>
          </table:table-cell>
          <table:table-cell table:style-name="ce309" office:value-type="string" calcext:value-type="string">
            <text:p>S</text:p>
          </table:table-cell>
          <table:table-cell table:style-name="ce309" office:value-type="string" calcext:value-type="string">
            <text:p>O</text:p>
          </table:table-cell>
          <table:table-cell table:style-name="ce309" office:value-type="string" calcext:value-type="string">
            <text:p>N</text:p>
          </table:table-cell>
          <table:table-cell table:style-name="ce309" office:value-type="string" calcext:value-type="string">
            <text:p>D</text:p>
          </table:table-cell>
          <table:table-cell table:style-name="Default"/>
          <table:covered-table-cell table:number-columns-repeated="3" table:style-name="Default"/>
          <table:table-cell table:style-name="Default"/>
          <table:table-cell table:style-name="ce309" office:value-type="string" calcext:value-type="string">
            <text:p>J</text:p>
          </table:table-cell>
          <table:table-cell table:style-name="ce309" office:value-type="string" calcext:value-type="string">
            <text:p>F</text:p>
          </table:table-cell>
          <table:table-cell table:style-name="ce309" office:value-type="string" calcext:value-type="string">
            <text:p>M</text:p>
          </table:table-cell>
          <table:table-cell table:style-name="ce309" office:value-type="string" calcext:value-type="string">
            <text:p>A</text:p>
          </table:table-cell>
          <table:table-cell table:style-name="ce309" office:value-type="string" calcext:value-type="string">
            <text:p>M</text:p>
          </table:table-cell>
          <table:table-cell table:number-columns-repeated="2" table:style-name="ce309" office:value-type="string" calcext:value-type="string">
            <text:p>J</text:p>
          </table:table-cell>
          <table:table-cell table:style-name="ce309" office:value-type="string" calcext:value-type="string">
            <text:p>A</text:p>
          </table:table-cell>
          <table:table-cell table:style-name="ce309" office:value-type="string" calcext:value-type="string">
            <text:p>S</text:p>
          </table:table-cell>
          <table:table-cell table:style-name="ce309" office:value-type="string" calcext:value-type="string">
            <text:p>O</text:p>
          </table:table-cell>
          <table:table-cell table:style-name="ce309" office:value-type="string" calcext:value-type="string">
            <text:p>N</text:p>
          </table:table-cell>
          <table:table-cell table:style-name="ce309" office:value-type="string" calcext:value-type="string">
            <text:p>D</text:p>
          </table:table-cell>
          <table:table-cell table:style-name="Default"/>
          <table:covered-table-cell table:number-columns-repeated="3" table:style-name="Default"/>
          <table:table-cell table:number-columns-repeated="7"/>
          <table:table-cell table:style-name="Default" table:number-columns-repeated="4"/>
          <table:table-cell table:number-columns-repeated="7"/>
          <table:table-cell table:style-name="Default" table:number-columns-repeated="5"/>
          <table:table-cell table:number-columns-repeated="948"/>
        </table:table-row>
        <table:table-row table:style-name="ro11">
          <table:table-cell/>
          <table:table-cell table:style-name="ce238" table:formula="of:=[$Jan.A13]" office:value-type="string" office:string-value="F" calcext:value-type="string">
            <text:p>F</text:p>
          </table:table-cell>
          <table:table-cell/>
          <table:table-cell table:style-name="ce310" table:formula="of:=SUM(COUNTIF([$Jan.B13:$Jan.AF13];&quot;CA&quot;))" office:value-type="float" office:value="0" calcext:value-type="float">
            <text:p>0</text:p>
          </table:table-cell>
          <table:table-cell table:style-name="ce310" table:formula="of:=SUM(COUNTIF([$Fev.B13:$Fev.AF13];&quot;CA&quot;))" office:value-type="float" office:value="0" calcext:value-type="float">
            <text:p>0</text:p>
          </table:table-cell>
          <table:table-cell table:style-name="ce310" table:formula="of:=SUM(COUNTIF([$Mars.C13:$Mars.AG13];&quot;CA&quot;))" office:value-type="float" office:value="0" calcext:value-type="float">
            <text:p>0</text:p>
          </table:table-cell>
          <table:table-cell table:style-name="ce322" table:formula="of:=SUM(COUNTIF([$Avril.D13:$Avril.AH13];&quot;CA&quot;))" office:value-type="float" office:value="0" calcext:value-type="float">
            <text:p>0</text:p>
          </table:table-cell>
          <table:table-cell table:style-name="ce322" table:formula="of:=SUM(COUNTIF([$Mai.E13:$Mai.AI13];&quot;CA&quot;))" office:value-type="float" office:value="0" calcext:value-type="float">
            <text:p>0</text:p>
          </table:table-cell>
          <table:table-cell table:style-name="ce322" table:formula="of:=SUM(COUNTIF([$Juin.F13:$Juin.AJ13];&quot;CA&quot;))" office:value-type="float" office:value="0" calcext:value-type="float">
            <text:p>0</text:p>
          </table:table-cell>
          <table:table-cell table:style-name="ce324" table:formula="of:=SUM(COUNTIF([$Jul.G13:$Jul.AK13];&quot;CA&quot;))" office:value-type="float" office:value="0" calcext:value-type="float">
            <text:p>0</text:p>
          </table:table-cell>
          <table:table-cell table:style-name="ce324" table:formula="of:=SUM(COUNTIF([$Aout.H13:$Aout.AL13];&quot;CA&quot;))" office:value-type="float" office:value="0" calcext:value-type="float">
            <text:p>0</text:p>
          </table:table-cell>
          <table:table-cell table:style-name="ce324" table:formula="of:=SUM(COUNTIF([$Sep.I13:$Sep.AM13];&quot;CA&quot;))" office:value-type="float" office:value="0" calcext:value-type="float">
            <text:p>0</text:p>
          </table:table-cell>
          <table:table-cell table:style-name="ce327" table:formula="of:=SUM(COUNTIF([$Oct.J13:$Oct.AN13];&quot;T&quot;))" office:value-type="float" office:value="0" calcext:value-type="float">
            <text:p>0</text:p>
          </table:table-cell>
          <table:table-cell table:style-name="ce327" table:formula="of:=SUM(COUNTIF([$Nov.K13:$Nov.AO13];&quot;CA&quot;))" office:value-type="float" office:value="0" calcext:value-type="float">
            <text:p>0</text:p>
          </table:table-cell>
          <table:table-cell table:style-name="ce327" table:formula="of:=SUM(COUNTIF([$Dec.L13:$Dec.AP13];&quot;CA&quot;))" office:value-type="float" office:value="0" calcext:value-type="float">
            <text:p>0</text:p>
          </table:table-cell>
          <table:table-cell table:style-name="Default"/>
          <table:table-cell table:style-name="ce328" table:formula="of:=SUM([.D67:.O6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31"/>
          <table:table-cell table:style-name="Default"/>
          <table:table-cell table:style-name="ce310" table:formula="of:=SUM(COUNTIF([$Jan.F13:$Jan.AJ13];&quot;RTT&quot;))" office:value-type="float" office:value="0" calcext:value-type="float">
            <text:p>0</text:p>
          </table:table-cell>
          <table:table-cell table:style-name="ce310" table:formula="of:=SUM(COUNTIF([$Fev.F13:$Fev.AJ13];&quot;RTT&quot;))" office:value-type="float" office:value="0" calcext:value-type="float">
            <text:p>0</text:p>
          </table:table-cell>
          <table:table-cell table:style-name="ce310" table:formula="of:=SUM(COUNTIF([$Mars.G13:$Mars.AK13];&quot;RTT&quot;))" office:value-type="float" office:value="0" calcext:value-type="float">
            <text:p>0</text:p>
          </table:table-cell>
          <table:table-cell table:style-name="ce322" table:formula="of:=SUM(COUNTIF([$Avril.H13:$Avril.AL13];&quot;RTT&quot;))" office:value-type="float" office:value="0" calcext:value-type="float">
            <text:p>0</text:p>
          </table:table-cell>
          <table:table-cell table:style-name="ce322" table:formula="of:=SUM(COUNTIF([$Mai.I13:$Mai.AM13];&quot;RTT&quot;))" office:value-type="float" office:value="0" calcext:value-type="float">
            <text:p>0</text:p>
          </table:table-cell>
          <table:table-cell table:style-name="ce322" table:formula="of:=SUM(COUNTIF([$Juin.J13:$Juin.AN13];&quot;RTT&quot;))" office:value-type="float" office:value="0" calcext:value-type="float">
            <text:p>0</text:p>
          </table:table-cell>
          <table:table-cell table:style-name="ce324" table:formula="of:=SUM(COUNTIF([$Jul.K13:$Jul.AO13];&quot;RTT&quot;))" office:value-type="float" office:value="0" calcext:value-type="float">
            <text:p>0</text:p>
          </table:table-cell>
          <table:table-cell table:style-name="ce324" table:formula="of:=SUM(COUNTIF([$Aout.L13:$Aout.AP13];&quot;RTT&quot;))" office:value-type="float" office:value="0" calcext:value-type="float">
            <text:p>0</text:p>
          </table:table-cell>
          <table:table-cell table:style-name="ce324" table:formula="of:=SUM(COUNTIF([$Sep.M13:$Sep.AQ13];&quot;RTT&quot;))" office:value-type="float" office:value="0" calcext:value-type="float">
            <text:p>0</text:p>
          </table:table-cell>
          <table:table-cell table:style-name="ce327" table:formula="of:=SUM(COUNTIF([$Oct.N13:$Oct.AR13];&quot;T&quot;))" office:value-type="float" office:value="0" calcext:value-type="float">
            <text:p>0</text:p>
          </table:table-cell>
          <table:table-cell table:style-name="ce327" table:formula="of:=SUM(COUNTIF([$Nov.O13:$Nov.AS13];&quot;RTT&quot;))" office:value-type="float" office:value="0" calcext:value-type="float">
            <text:p>0</text:p>
          </table:table-cell>
          <table:table-cell table:style-name="ce327" table:formula="of:=SUM(COUNTIF([$Dec.P13:$Dec.AT13];&quot;RTT&quot;))" office:value-type="float" office:value="0" calcext:value-type="float">
            <text:p>0</text:p>
          </table:table-cell>
          <table:table-cell table:style-name="Default"/>
          <table:table-cell table:style-name="ce328" table:formula="of:=SUM([.U67:.AF6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31"/>
          <table:table-cell/>
          <table:table-cell table:style-name="ce310" table:formula="of:=SUM(COUNTIF([$Jan.W13:$Jan.BA13];&quot;HP&quot;))" office:value-type="float" office:value="0" calcext:value-type="float">
            <text:p>0</text:p>
          </table:table-cell>
          <table:table-cell table:style-name="ce310" table:formula="of:=SUM(COUNTIF([$Fev.W13:$Fev.BA13];&quot;HP&quot;))" office:value-type="float" office:value="0" calcext:value-type="float">
            <text:p>0</text:p>
          </table:table-cell>
          <table:table-cell table:style-name="ce310" table:formula="of:=SUM(COUNTIF([$Mars.X13:$Mars.BB13];&quot;HP&quot;))" office:value-type="float" office:value="0" calcext:value-type="float">
            <text:p>0</text:p>
          </table:table-cell>
          <table:table-cell table:style-name="ce322" table:formula="of:=SUM(COUNTIF([$Avril.Y13:$Avril.BC13];&quot;HP&quot;))" office:value-type="float" office:value="0" calcext:value-type="float">
            <text:p>0</text:p>
          </table:table-cell>
          <table:table-cell table:style-name="ce322" table:formula="of:=SUM(COUNTIF([$Mai.Z13:$Mai.BD13];&quot;HP&quot;))" office:value-type="float" office:value="0" calcext:value-type="float">
            <text:p>0</text:p>
          </table:table-cell>
          <table:table-cell table:style-name="ce322" table:formula="of:=SUM(COUNTIF([$Juin.AA13:$Juin.BE13];&quot;HP&quot;))" office:value-type="float" office:value="0" calcext:value-type="float">
            <text:p>0</text:p>
          </table:table-cell>
          <table:table-cell table:style-name="ce324" table:formula="of:=SUM(COUNTIF([$Jul.AB13:$Jul.BF13];&quot;HP&quot;))" office:value-type="float" office:value="0" calcext:value-type="float">
            <text:p>0</text:p>
          </table:table-cell>
          <table:table-cell table:style-name="ce324" table:formula="of:=SUM(COUNTIF([$Aout.AC13:$Aout.BG13];&quot;HP&quot;))" office:value-type="float" office:value="0" calcext:value-type="float">
            <text:p>0</text:p>
          </table:table-cell>
          <table:table-cell table:style-name="ce324" table:formula="of:=SUM(COUNTIF([$Sep.AD13:$Sep.BH13];&quot;HP&quot;))" office:value-type="float" office:value="0" calcext:value-type="float">
            <text:p>0</text:p>
          </table:table-cell>
          <table:table-cell table:style-name="ce327" table:formula="of:=SUM(COUNTIF([$Oct.AE13:$Oct.BI13];&quot;T&quot;))" office:value-type="float" office:value="0" calcext:value-type="float">
            <text:p>0</text:p>
          </table:table-cell>
          <table:table-cell table:style-name="ce327" table:formula="of:=SUM(COUNTIF([$Nov.AF13:$Nov.BJ13];&quot;HP&quot;))" office:value-type="float" office:value="0" calcext:value-type="float">
            <text:p>0</text:p>
          </table:table-cell>
          <table:table-cell table:style-name="ce327" table:formula="of:=SUM(COUNTIF([$Dec.AG13:$Dec.BK13];&quot;HP&quot;))" office:value-type="float" office:value="0" calcext:value-type="float">
            <text:p>0</text:p>
          </table:table-cell>
          <table:table-cell table:style-name="Default"/>
          <table:table-cell table:style-name="ce328" table:formula="of:=SUM([.AL67:.AW6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31"/>
          <table:table-cell table:number-columns-repeated="7"/>
          <table:table-cell table:style-name="Default" table:number-columns-repeated="4"/>
          <table:table-cell table:number-columns-repeated="7"/>
          <table:table-cell table:style-name="Default" table:number-columns-repeated="5"/>
          <table:table-cell table:number-columns-repeated="948"/>
        </table:table-row>
        <table:table-row table:style-name="ro11">
          <table:table-cell/>
          <table:table-cell table:style-name="ce238" table:formula="of:=[$Jan.A14]" office:value-type="string" office:string-value="G" calcext:value-type="string">
            <text:p>G</text:p>
          </table:table-cell>
          <table:table-cell/>
          <table:table-cell table:style-name="ce310" table:formula="of:=SUM(COUNTIF([$Jan.B14:$Jan.AF14];&quot;CA&quot;))" office:value-type="float" office:value="0" calcext:value-type="float">
            <text:p>0</text:p>
          </table:table-cell>
          <table:table-cell table:style-name="ce310" table:formula="of:=SUM(COUNTIF([$Fev.B14:$Fev.AF14];&quot;CA&quot;))" office:value-type="float" office:value="0" calcext:value-type="float">
            <text:p>0</text:p>
          </table:table-cell>
          <table:table-cell table:style-name="ce310" table:formula="of:=SUM(COUNTIF([$Mars.C14:$Mars.AG14];&quot;CA&quot;))" office:value-type="float" office:value="0" calcext:value-type="float">
            <text:p>0</text:p>
          </table:table-cell>
          <table:table-cell table:style-name="ce322" table:formula="of:=SUM(COUNTIF([$Avril.D14:$Avril.AH14];&quot;CA&quot;))" office:value-type="float" office:value="0" calcext:value-type="float">
            <text:p>0</text:p>
          </table:table-cell>
          <table:table-cell table:style-name="ce322" table:formula="of:=SUM(COUNTIF([$Mai.E14:$Mai.AI14];&quot;CA&quot;))" office:value-type="float" office:value="0" calcext:value-type="float">
            <text:p>0</text:p>
          </table:table-cell>
          <table:table-cell table:style-name="ce322" table:formula="of:=SUM(COUNTIF([$Juin.F14:$Juin.AJ14];&quot;CA&quot;))" office:value-type="float" office:value="0" calcext:value-type="float">
            <text:p>0</text:p>
          </table:table-cell>
          <table:table-cell table:style-name="ce324" table:formula="of:=SUM(COUNTIF([$Jul.G14:$Jul.AK14];&quot;CA&quot;))" office:value-type="float" office:value="0" calcext:value-type="float">
            <text:p>0</text:p>
          </table:table-cell>
          <table:table-cell table:style-name="ce324" table:formula="of:=SUM(COUNTIF([$Aout.H14:$Aout.AL14];&quot;CA&quot;))" office:value-type="float" office:value="0" calcext:value-type="float">
            <text:p>0</text:p>
          </table:table-cell>
          <table:table-cell table:style-name="ce324" table:formula="of:=SUM(COUNTIF([$Sep.I14:$Sep.AM14];&quot;CA&quot;))" office:value-type="float" office:value="0" calcext:value-type="float">
            <text:p>0</text:p>
          </table:table-cell>
          <table:table-cell table:style-name="ce327" table:formula="of:=SUM(COUNTIF([$Oct.J14:$Oct.AN14];&quot;T&quot;))" office:value-type="float" office:value="0" calcext:value-type="float">
            <text:p>0</text:p>
          </table:table-cell>
          <table:table-cell table:style-name="ce327" table:formula="of:=SUM(COUNTIF([$Nov.K14:$Nov.AO14];&quot;CA&quot;))" office:value-type="float" office:value="0" calcext:value-type="float">
            <text:p>0</text:p>
          </table:table-cell>
          <table:table-cell table:style-name="ce327" table:formula="of:=SUM(COUNTIF([$Dec.L14:$Dec.AP14];&quot;CA&quot;))" office:value-type="float" office:value="0" calcext:value-type="float">
            <text:p>0</text:p>
          </table:table-cell>
          <table:table-cell table:style-name="Default"/>
          <table:table-cell table:style-name="ce328" table:formula="of:=SUM([.D68:.O68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31"/>
          <table:table-cell table:style-name="Default"/>
          <table:table-cell table:style-name="ce310" table:formula="of:=SUM(COUNTIF([$Jan.F14:$Jan.AJ14];&quot;RTT&quot;))" office:value-type="float" office:value="0" calcext:value-type="float">
            <text:p>0</text:p>
          </table:table-cell>
          <table:table-cell table:style-name="ce310" table:formula="of:=SUM(COUNTIF([$Fev.F14:$Fev.AJ14];&quot;RTT&quot;))" office:value-type="float" office:value="0" calcext:value-type="float">
            <text:p>0</text:p>
          </table:table-cell>
          <table:table-cell table:style-name="ce310" table:formula="of:=SUM(COUNTIF([$Mars.G14:$Mars.AK14];&quot;RTT&quot;))" office:value-type="float" office:value="0" calcext:value-type="float">
            <text:p>0</text:p>
          </table:table-cell>
          <table:table-cell table:style-name="ce322" table:formula="of:=SUM(COUNTIF([$Avril.H14:$Avril.AL14];&quot;RTT&quot;))" office:value-type="float" office:value="0" calcext:value-type="float">
            <text:p>0</text:p>
          </table:table-cell>
          <table:table-cell table:style-name="ce322" table:formula="of:=SUM(COUNTIF([$Mai.I14:$Mai.AM14];&quot;RTT&quot;))" office:value-type="float" office:value="0" calcext:value-type="float">
            <text:p>0</text:p>
          </table:table-cell>
          <table:table-cell table:style-name="ce322" table:formula="of:=SUM(COUNTIF([$Juin.J14:$Juin.AN14];&quot;RTT&quot;))" office:value-type="float" office:value="0" calcext:value-type="float">
            <text:p>0</text:p>
          </table:table-cell>
          <table:table-cell table:style-name="ce324" table:formula="of:=SUM(COUNTIF([$Jul.K14:$Jul.AO14];&quot;RTT&quot;))" office:value-type="float" office:value="0" calcext:value-type="float">
            <text:p>0</text:p>
          </table:table-cell>
          <table:table-cell table:style-name="ce324" table:formula="of:=SUM(COUNTIF([$Aout.L14:$Aout.AP14];&quot;RTT&quot;))" office:value-type="float" office:value="0" calcext:value-type="float">
            <text:p>0</text:p>
          </table:table-cell>
          <table:table-cell table:style-name="ce324" table:formula="of:=SUM(COUNTIF([$Sep.M14:$Sep.AQ14];&quot;RTT&quot;))" office:value-type="float" office:value="0" calcext:value-type="float">
            <text:p>0</text:p>
          </table:table-cell>
          <table:table-cell table:style-name="ce327" table:formula="of:=SUM(COUNTIF([$Oct.N14:$Oct.AR14];&quot;T&quot;))" office:value-type="float" office:value="0" calcext:value-type="float">
            <text:p>0</text:p>
          </table:table-cell>
          <table:table-cell table:style-name="ce327" table:formula="of:=SUM(COUNTIF([$Nov.O14:$Nov.AS14];&quot;RTT&quot;))" office:value-type="float" office:value="0" calcext:value-type="float">
            <text:p>0</text:p>
          </table:table-cell>
          <table:table-cell table:style-name="ce327" table:formula="of:=SUM(COUNTIF([$Dec.P14:$Dec.AT14];&quot;RTT&quot;))" office:value-type="float" office:value="0" calcext:value-type="float">
            <text:p>0</text:p>
          </table:table-cell>
          <table:table-cell table:style-name="Default"/>
          <table:table-cell table:style-name="ce328" table:formula="of:=SUM([.U68:.AF68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31"/>
          <table:table-cell/>
          <table:table-cell table:style-name="ce310" table:formula="of:=SUM(COUNTIF([$Jan.W14:$Jan.BA14];&quot;HP&quot;))" office:value-type="float" office:value="0" calcext:value-type="float">
            <text:p>0</text:p>
          </table:table-cell>
          <table:table-cell table:style-name="ce310" table:formula="of:=SUM(COUNTIF([$Fev.W14:$Fev.BA14];&quot;HP&quot;))" office:value-type="float" office:value="0" calcext:value-type="float">
            <text:p>0</text:p>
          </table:table-cell>
          <table:table-cell table:style-name="ce310" table:formula="of:=SUM(COUNTIF([$Mars.X14:$Mars.BB14];&quot;HP&quot;))" office:value-type="float" office:value="0" calcext:value-type="float">
            <text:p>0</text:p>
          </table:table-cell>
          <table:table-cell table:style-name="ce322" table:formula="of:=SUM(COUNTIF([$Avril.Y14:$Avril.BC14];&quot;HP&quot;))" office:value-type="float" office:value="0" calcext:value-type="float">
            <text:p>0</text:p>
          </table:table-cell>
          <table:table-cell table:style-name="ce322" table:formula="of:=SUM(COUNTIF([$Mai.Z14:$Mai.BD14];&quot;HP&quot;))" office:value-type="float" office:value="0" calcext:value-type="float">
            <text:p>0</text:p>
          </table:table-cell>
          <table:table-cell table:style-name="ce322" table:formula="of:=SUM(COUNTIF([$Juin.AA14:$Juin.BE14];&quot;HP&quot;))" office:value-type="float" office:value="0" calcext:value-type="float">
            <text:p>0</text:p>
          </table:table-cell>
          <table:table-cell table:style-name="ce324" table:formula="of:=SUM(COUNTIF([$Jul.AB14:$Jul.BF14];&quot;HP&quot;))" office:value-type="float" office:value="0" calcext:value-type="float">
            <text:p>0</text:p>
          </table:table-cell>
          <table:table-cell table:style-name="ce324" table:formula="of:=SUM(COUNTIF([$Aout.AC14:$Aout.BG14];&quot;HP&quot;))" office:value-type="float" office:value="0" calcext:value-type="float">
            <text:p>0</text:p>
          </table:table-cell>
          <table:table-cell table:style-name="ce324" table:formula="of:=SUM(COUNTIF([$Sep.AD14:$Sep.BH14];&quot;HP&quot;))" office:value-type="float" office:value="0" calcext:value-type="float">
            <text:p>0</text:p>
          </table:table-cell>
          <table:table-cell table:style-name="ce327" table:formula="of:=SUM(COUNTIF([$Oct.AE14:$Oct.BI14];&quot;T&quot;))" office:value-type="float" office:value="0" calcext:value-type="float">
            <text:p>0</text:p>
          </table:table-cell>
          <table:table-cell table:style-name="ce327" table:formula="of:=SUM(COUNTIF([$Nov.AF14:$Nov.BJ14];&quot;HP&quot;))" office:value-type="float" office:value="0" calcext:value-type="float">
            <text:p>0</text:p>
          </table:table-cell>
          <table:table-cell table:style-name="ce327" table:formula="of:=SUM(COUNTIF([$Dec.AG14:$Dec.BK14];&quot;HP&quot;))" office:value-type="float" office:value="0" calcext:value-type="float">
            <text:p>0</text:p>
          </table:table-cell>
          <table:table-cell table:style-name="Default"/>
          <table:table-cell table:style-name="ce328" table:formula="of:=SUM([.AL68:.AW68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31"/>
          <table:table-cell table:number-columns-repeated="18"/>
          <table:table-cell table:style-name="Default" table:number-columns-repeated="5"/>
          <table:table-cell table:number-columns-repeated="948"/>
        </table:table-row>
        <table:table-row table:style-name="ro11">
          <table:table-cell/>
          <table:table-cell table:style-name="ce238" table:formula="of:=[$Jan.A15]" office:value-type="string" office:string-value="H" calcext:value-type="string">
            <text:p>H</text:p>
          </table:table-cell>
          <table:table-cell/>
          <table:table-cell table:style-name="ce310" table:formula="of:=SUM(COUNTIF([$Jan.B15:$Jan.AF15];&quot;CA&quot;))" office:value-type="float" office:value="0" calcext:value-type="float">
            <text:p>0</text:p>
          </table:table-cell>
          <table:table-cell table:style-name="ce310" table:formula="of:=SUM(COUNTIF([$Fev.B15:$Fev.AF15];&quot;CA&quot;))" office:value-type="float" office:value="0" calcext:value-type="float">
            <text:p>0</text:p>
          </table:table-cell>
          <table:table-cell table:style-name="ce310" table:formula="of:=SUM(COUNTIF([$Mars.C15:$Mars.AG15];&quot;CA&quot;))" office:value-type="float" office:value="0" calcext:value-type="float">
            <text:p>0</text:p>
          </table:table-cell>
          <table:table-cell table:style-name="ce322" table:formula="of:=SUM(COUNTIF([$Avril.D15:$Avril.AH15];&quot;CA&quot;))" office:value-type="float" office:value="0" calcext:value-type="float">
            <text:p>0</text:p>
          </table:table-cell>
          <table:table-cell table:style-name="ce322" table:formula="of:=SUM(COUNTIF([$Mai.E15:$Mai.AI15];&quot;CA&quot;))" office:value-type="float" office:value="0" calcext:value-type="float">
            <text:p>0</text:p>
          </table:table-cell>
          <table:table-cell table:style-name="ce322" table:formula="of:=SUM(COUNTIF([$Juin.F15:$Juin.AJ15];&quot;CA&quot;))" office:value-type="float" office:value="0" calcext:value-type="float">
            <text:p>0</text:p>
          </table:table-cell>
          <table:table-cell table:style-name="ce324" table:formula="of:=SUM(COUNTIF([$Jul.G15:$Jul.AK15];&quot;CA&quot;))" office:value-type="float" office:value="0" calcext:value-type="float">
            <text:p>0</text:p>
          </table:table-cell>
          <table:table-cell table:style-name="ce324" table:formula="of:=SUM(COUNTIF([$Aout.H15:$Aout.AL15];&quot;CA&quot;))" office:value-type="float" office:value="0" calcext:value-type="float">
            <text:p>0</text:p>
          </table:table-cell>
          <table:table-cell table:style-name="ce324" table:formula="of:=SUM(COUNTIF([$Sep.I15:$Sep.AM15];&quot;CA&quot;))" office:value-type="float" office:value="0" calcext:value-type="float">
            <text:p>0</text:p>
          </table:table-cell>
          <table:table-cell table:style-name="ce327" table:formula="of:=SUM(COUNTIF([$Oct.J15:$Oct.AN15];&quot;T&quot;))" office:value-type="float" office:value="0" calcext:value-type="float">
            <text:p>0</text:p>
          </table:table-cell>
          <table:table-cell table:style-name="ce327" table:formula="of:=SUM(COUNTIF([$Nov.K15:$Nov.AO15];&quot;CA&quot;))" office:value-type="float" office:value="0" calcext:value-type="float">
            <text:p>0</text:p>
          </table:table-cell>
          <table:table-cell table:style-name="ce327" table:formula="of:=SUM(COUNTIF([$Dec.L15:$Dec.AP15];&quot;CA&quot;))" office:value-type="float" office:value="0" calcext:value-type="float">
            <text:p>0</text:p>
          </table:table-cell>
          <table:table-cell table:style-name="Default"/>
          <table:table-cell table:style-name="ce328" table:formula="of:=SUM([.D69:.O69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31"/>
          <table:table-cell table:style-name="Default"/>
          <table:table-cell table:style-name="ce310" table:formula="of:=SUM(COUNTIF([$Jan.F15:$Jan.AJ15];&quot;RTT&quot;))" office:value-type="float" office:value="0" calcext:value-type="float">
            <text:p>0</text:p>
          </table:table-cell>
          <table:table-cell table:style-name="ce310" table:formula="of:=SUM(COUNTIF([$Fev.F15:$Fev.AJ15];&quot;RTT&quot;))" office:value-type="float" office:value="0" calcext:value-type="float">
            <text:p>0</text:p>
          </table:table-cell>
          <table:table-cell table:style-name="ce310" table:formula="of:=SUM(COUNTIF([$Mars.G15:$Mars.AK15];&quot;RTT&quot;))" office:value-type="float" office:value="0" calcext:value-type="float">
            <text:p>0</text:p>
          </table:table-cell>
          <table:table-cell table:style-name="ce322" table:formula="of:=SUM(COUNTIF([$Avril.H15:$Avril.AL15];&quot;RTT&quot;))" office:value-type="float" office:value="0" calcext:value-type="float">
            <text:p>0</text:p>
          </table:table-cell>
          <table:table-cell table:style-name="ce322" table:formula="of:=SUM(COUNTIF([$Mai.I15:$Mai.AM15];&quot;RTT&quot;))" office:value-type="float" office:value="0" calcext:value-type="float">
            <text:p>0</text:p>
          </table:table-cell>
          <table:table-cell table:style-name="ce322" table:formula="of:=SUM(COUNTIF([$Juin.J15:$Juin.AN15];&quot;RTT&quot;))" office:value-type="float" office:value="0" calcext:value-type="float">
            <text:p>0</text:p>
          </table:table-cell>
          <table:table-cell table:style-name="ce324" table:formula="of:=SUM(COUNTIF([$Jul.K15:$Jul.AO15];&quot;RTT&quot;))" office:value-type="float" office:value="0" calcext:value-type="float">
            <text:p>0</text:p>
          </table:table-cell>
          <table:table-cell table:style-name="ce324" table:formula="of:=SUM(COUNTIF([$Aout.L15:$Aout.AP15];&quot;RTT&quot;))" office:value-type="float" office:value="0" calcext:value-type="float">
            <text:p>0</text:p>
          </table:table-cell>
          <table:table-cell table:style-name="ce324" table:formula="of:=SUM(COUNTIF([$Sep.M15:$Sep.AQ15];&quot;RTT&quot;))" office:value-type="float" office:value="0" calcext:value-type="float">
            <text:p>0</text:p>
          </table:table-cell>
          <table:table-cell table:style-name="ce327" table:formula="of:=SUM(COUNTIF([$Oct.N15:$Oct.AR15];&quot;T&quot;))" office:value-type="float" office:value="0" calcext:value-type="float">
            <text:p>0</text:p>
          </table:table-cell>
          <table:table-cell table:style-name="ce327" table:formula="of:=SUM(COUNTIF([$Nov.O15:$Nov.AS15];&quot;RTT&quot;))" office:value-type="float" office:value="0" calcext:value-type="float">
            <text:p>0</text:p>
          </table:table-cell>
          <table:table-cell table:style-name="ce327" table:formula="of:=SUM(COUNTIF([$Dec.P15:$Dec.AT15];&quot;RTT&quot;))" office:value-type="float" office:value="0" calcext:value-type="float">
            <text:p>0</text:p>
          </table:table-cell>
          <table:table-cell table:style-name="Default"/>
          <table:table-cell table:style-name="ce328" table:formula="of:=SUM([.U69:.AF69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31"/>
          <table:table-cell/>
          <table:table-cell table:style-name="ce310" table:formula="of:=SUM(COUNTIF([$Jan.W15:$Jan.BA15];&quot;HP&quot;))" office:value-type="float" office:value="0" calcext:value-type="float">
            <text:p>0</text:p>
          </table:table-cell>
          <table:table-cell table:style-name="ce310" table:formula="of:=SUM(COUNTIF([$Fev.W15:$Fev.BA15];&quot;HP&quot;))" office:value-type="float" office:value="0" calcext:value-type="float">
            <text:p>0</text:p>
          </table:table-cell>
          <table:table-cell table:style-name="ce310" table:formula="of:=SUM(COUNTIF([$Mars.X15:$Mars.BB15];&quot;HP&quot;))" office:value-type="float" office:value="0" calcext:value-type="float">
            <text:p>0</text:p>
          </table:table-cell>
          <table:table-cell table:style-name="ce322" table:formula="of:=SUM(COUNTIF([$Avril.Y15:$Avril.BC15];&quot;HP&quot;))" office:value-type="float" office:value="0" calcext:value-type="float">
            <text:p>0</text:p>
          </table:table-cell>
          <table:table-cell table:style-name="ce322" table:formula="of:=SUM(COUNTIF([$Mai.Z15:$Mai.BD15];&quot;HP&quot;))" office:value-type="float" office:value="0" calcext:value-type="float">
            <text:p>0</text:p>
          </table:table-cell>
          <table:table-cell table:style-name="ce322" table:formula="of:=SUM(COUNTIF([$Juin.AA15:$Juin.BE15];&quot;HP&quot;))" office:value-type="float" office:value="0" calcext:value-type="float">
            <text:p>0</text:p>
          </table:table-cell>
          <table:table-cell table:style-name="ce324" table:formula="of:=SUM(COUNTIF([$Jul.AB15:$Jul.BF15];&quot;HP&quot;))" office:value-type="float" office:value="0" calcext:value-type="float">
            <text:p>0</text:p>
          </table:table-cell>
          <table:table-cell table:style-name="ce324" table:formula="of:=SUM(COUNTIF([$Aout.AC15:$Aout.BG15];&quot;HP&quot;))" office:value-type="float" office:value="0" calcext:value-type="float">
            <text:p>0</text:p>
          </table:table-cell>
          <table:table-cell table:style-name="ce324" table:formula="of:=SUM(COUNTIF([$Sep.AD15:$Sep.BH15];&quot;HP&quot;))" office:value-type="float" office:value="0" calcext:value-type="float">
            <text:p>0</text:p>
          </table:table-cell>
          <table:table-cell table:style-name="ce327" table:formula="of:=SUM(COUNTIF([$Oct.AE15:$Oct.BI15];&quot;T&quot;))" office:value-type="float" office:value="0" calcext:value-type="float">
            <text:p>0</text:p>
          </table:table-cell>
          <table:table-cell table:style-name="ce327" table:formula="of:=SUM(COUNTIF([$Nov.AF15:$Nov.BJ15];&quot;HP&quot;))" office:value-type="float" office:value="0" calcext:value-type="float">
            <text:p>0</text:p>
          </table:table-cell>
          <table:table-cell table:style-name="ce327" table:formula="of:=SUM(COUNTIF([$Dec.AG15:$Dec.BK15];&quot;HP&quot;))" office:value-type="float" office:value="0" calcext:value-type="float">
            <text:p>0</text:p>
          </table:table-cell>
          <table:table-cell table:style-name="Default"/>
          <table:table-cell table:style-name="ce328" table:formula="of:=SUM([.AL69:.AW69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31"/>
          <table:table-cell table:number-columns-repeated="18"/>
          <table:table-cell table:style-name="Default" table:number-columns-repeated="5"/>
          <table:table-cell table:number-columns-repeated="948"/>
        </table:table-row>
        <table:table-row table:style-name="ro11">
          <table:table-cell/>
          <table:table-cell table:style-name="ce238" table:formula="of:=[$Jan.A17]" office:value-type="string" office:string-value="I" calcext:value-type="string">
            <text:p>I</text:p>
          </table:table-cell>
          <table:table-cell/>
          <table:table-cell table:style-name="ce310" table:formula="of:=SUM(COUNTIF([$Jan.B17:$Jan.AF17];&quot;CA&quot;))" office:value-type="float" office:value="0" calcext:value-type="float">
            <text:p>0</text:p>
          </table:table-cell>
          <table:table-cell table:style-name="ce310" table:formula="of:=SUM(COUNTIF([$Fev.B17:$Fev.AF17];&quot;CA&quot;))" office:value-type="float" office:value="0" calcext:value-type="float">
            <text:p>0</text:p>
          </table:table-cell>
          <table:table-cell table:style-name="ce310" table:formula="of:=SUM(COUNTIF([$Mars.C17:$Mars.AG17];&quot;CA&quot;))" office:value-type="float" office:value="0" calcext:value-type="float">
            <text:p>0</text:p>
          </table:table-cell>
          <table:table-cell table:style-name="ce322" table:formula="of:=SUM(COUNTIF([$Avril.D17:$Avril.AH17];&quot;CA&quot;))" office:value-type="float" office:value="0" calcext:value-type="float">
            <text:p>0</text:p>
          </table:table-cell>
          <table:table-cell table:style-name="ce322" table:formula="of:=SUM(COUNTIF([$Mai.E17:$Mai.AI17];&quot;CA&quot;))" office:value-type="float" office:value="0" calcext:value-type="float">
            <text:p>0</text:p>
          </table:table-cell>
          <table:table-cell table:style-name="ce322" table:formula="of:=SUM(COUNTIF([$Juin.F17:$Juin.AJ17];&quot;CA&quot;))" office:value-type="float" office:value="0" calcext:value-type="float">
            <text:p>0</text:p>
          </table:table-cell>
          <table:table-cell table:style-name="ce324" table:formula="of:=SUM(COUNTIF([$Jul.G17:$Jul.AK17];&quot;CA&quot;))" office:value-type="float" office:value="0" calcext:value-type="float">
            <text:p>0</text:p>
          </table:table-cell>
          <table:table-cell table:style-name="ce324" table:formula="of:=SUM(COUNTIF([$Aout.H17:$Aout.AL17];&quot;CA&quot;))" office:value-type="float" office:value="0" calcext:value-type="float">
            <text:p>0</text:p>
          </table:table-cell>
          <table:table-cell table:style-name="ce324" table:formula="of:=SUM(COUNTIF([$Sep.I17:$Sep.AM17];&quot;CA&quot;))" office:value-type="float" office:value="0" calcext:value-type="float">
            <text:p>0</text:p>
          </table:table-cell>
          <table:table-cell table:style-name="ce327" table:formula="of:=SUM(COUNTIF([$Oct.J17:$Oct.AN17];&quot;T&quot;))" office:value-type="float" office:value="0" calcext:value-type="float">
            <text:p>0</text:p>
          </table:table-cell>
          <table:table-cell table:style-name="ce327" table:formula="of:=SUM(COUNTIF([$Nov.K17:$Nov.AO17];&quot;CA&quot;))" office:value-type="float" office:value="0" calcext:value-type="float">
            <text:p>0</text:p>
          </table:table-cell>
          <table:table-cell table:style-name="ce327" table:formula="of:=SUM(COUNTIF([$Dec.L17:$Dec.AP17];&quot;CA&quot;))" office:value-type="float" office:value="0" calcext:value-type="float">
            <text:p>0</text:p>
          </table:table-cell>
          <table:table-cell table:style-name="Default"/>
          <table:table-cell table:style-name="ce328" table:formula="of:=SUM([.D70:.O70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31"/>
          <table:table-cell table:style-name="Default"/>
          <table:table-cell table:style-name="ce310" table:formula="of:=SUM(COUNTIF([$Jan.F17:$Jan.AJ17];&quot;RTT&quot;))" office:value-type="float" office:value="0" calcext:value-type="float">
            <text:p>0</text:p>
          </table:table-cell>
          <table:table-cell table:style-name="ce310" table:formula="of:=SUM(COUNTIF([$Fev.F17:$Fev.AJ17];&quot;RTT&quot;))" office:value-type="float" office:value="0" calcext:value-type="float">
            <text:p>0</text:p>
          </table:table-cell>
          <table:table-cell table:style-name="ce310" table:formula="of:=SUM(COUNTIF([$Mars.G17:$Mars.AK17];&quot;RTT&quot;))" office:value-type="float" office:value="0" calcext:value-type="float">
            <text:p>0</text:p>
          </table:table-cell>
          <table:table-cell table:style-name="ce322" table:formula="of:=SUM(COUNTIF([$Avril.H17:$Avril.AL17];&quot;RTT&quot;))" office:value-type="float" office:value="0" calcext:value-type="float">
            <text:p>0</text:p>
          </table:table-cell>
          <table:table-cell table:style-name="ce322" table:formula="of:=SUM(COUNTIF([$Mai.I17:$Mai.AM17];&quot;RTT&quot;))" office:value-type="float" office:value="0" calcext:value-type="float">
            <text:p>0</text:p>
          </table:table-cell>
          <table:table-cell table:style-name="ce322" table:formula="of:=SUM(COUNTIF([$Juin.J17:$Juin.AN17];&quot;RTT&quot;))" office:value-type="float" office:value="0" calcext:value-type="float">
            <text:p>0</text:p>
          </table:table-cell>
          <table:table-cell table:style-name="ce324" table:formula="of:=SUM(COUNTIF([$Jul.K17:$Jul.AO17];&quot;RTT&quot;))" office:value-type="float" office:value="0" calcext:value-type="float">
            <text:p>0</text:p>
          </table:table-cell>
          <table:table-cell table:style-name="ce324" table:formula="of:=SUM(COUNTIF([$Aout.L17:$Aout.AP17];&quot;RTT&quot;))" office:value-type="float" office:value="0" calcext:value-type="float">
            <text:p>0</text:p>
          </table:table-cell>
          <table:table-cell table:style-name="ce324" table:formula="of:=SUM(COUNTIF([$Sep.M17:$Sep.AQ17];&quot;RTT&quot;))" office:value-type="float" office:value="0" calcext:value-type="float">
            <text:p>0</text:p>
          </table:table-cell>
          <table:table-cell table:style-name="ce327" table:formula="of:=SUM(COUNTIF([$Oct.N17:$Oct.AR17];&quot;T&quot;))" office:value-type="float" office:value="0" calcext:value-type="float">
            <text:p>0</text:p>
          </table:table-cell>
          <table:table-cell table:style-name="ce327" table:formula="of:=SUM(COUNTIF([$Nov.O17:$Nov.AS17];&quot;RTT&quot;))" office:value-type="float" office:value="0" calcext:value-type="float">
            <text:p>0</text:p>
          </table:table-cell>
          <table:table-cell table:style-name="ce327" table:formula="of:=SUM(COUNTIF([$Dec.P17:$Dec.AT17];&quot;RTT&quot;))" office:value-type="float" office:value="0" calcext:value-type="float">
            <text:p>0</text:p>
          </table:table-cell>
          <table:table-cell table:style-name="Default"/>
          <table:table-cell table:style-name="ce328" table:formula="of:=SUM([.U70:.AF70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31"/>
          <table:table-cell/>
          <table:table-cell table:style-name="ce310" table:formula="of:=SUM(COUNTIF([$Jan.W17:$Jan.BA17];&quot;HP&quot;))" office:value-type="float" office:value="0" calcext:value-type="float">
            <text:p>0</text:p>
          </table:table-cell>
          <table:table-cell table:style-name="ce310" table:formula="of:=SUM(COUNTIF([$Fev.W17:$Fev.BA17];&quot;HP&quot;))" office:value-type="float" office:value="0" calcext:value-type="float">
            <text:p>0</text:p>
          </table:table-cell>
          <table:table-cell table:style-name="ce310" table:formula="of:=SUM(COUNTIF([$Mars.X17:$Mars.BB17];&quot;HP&quot;))" office:value-type="float" office:value="0" calcext:value-type="float">
            <text:p>0</text:p>
          </table:table-cell>
          <table:table-cell table:style-name="ce322" table:formula="of:=SUM(COUNTIF([$Avril.Y17:$Avril.BC17];&quot;HP&quot;))" office:value-type="float" office:value="0" calcext:value-type="float">
            <text:p>0</text:p>
          </table:table-cell>
          <table:table-cell table:style-name="ce322" table:formula="of:=SUM(COUNTIF([$Mai.Z17:$Mai.BD17];&quot;HP&quot;))" office:value-type="float" office:value="0" calcext:value-type="float">
            <text:p>0</text:p>
          </table:table-cell>
          <table:table-cell table:style-name="ce322" table:formula="of:=SUM(COUNTIF([$Juin.AA17:$Juin.BE17];&quot;HP&quot;))" office:value-type="float" office:value="0" calcext:value-type="float">
            <text:p>0</text:p>
          </table:table-cell>
          <table:table-cell table:style-name="ce324" table:formula="of:=SUM(COUNTIF([$Jul.AB17:$Jul.BF17];&quot;HP&quot;))" office:value-type="float" office:value="0" calcext:value-type="float">
            <text:p>0</text:p>
          </table:table-cell>
          <table:table-cell table:style-name="ce324" table:formula="of:=SUM(COUNTIF([$Aout.AC17:$Aout.BG17];&quot;HP&quot;))" office:value-type="float" office:value="0" calcext:value-type="float">
            <text:p>0</text:p>
          </table:table-cell>
          <table:table-cell table:style-name="ce324" table:formula="of:=SUM(COUNTIF([$Sep.AD17:$Sep.BH17];&quot;HP&quot;))" office:value-type="float" office:value="0" calcext:value-type="float">
            <text:p>0</text:p>
          </table:table-cell>
          <table:table-cell table:style-name="ce327" table:formula="of:=SUM(COUNTIF([$Oct.AE17:$Oct.BI17];&quot;T&quot;))" office:value-type="float" office:value="0" calcext:value-type="float">
            <text:p>0</text:p>
          </table:table-cell>
          <table:table-cell table:style-name="ce327" table:formula="of:=SUM(COUNTIF([$Nov.AF17:$Nov.BJ17];&quot;HP&quot;))" office:value-type="float" office:value="0" calcext:value-type="float">
            <text:p>0</text:p>
          </table:table-cell>
          <table:table-cell table:style-name="ce327" table:formula="of:=SUM(COUNTIF([$Dec.AG17:$Dec.BK17];&quot;HP&quot;))" office:value-type="float" office:value="0" calcext:value-type="float">
            <text:p>0</text:p>
          </table:table-cell>
          <table:table-cell table:style-name="Default"/>
          <table:table-cell table:style-name="ce328" table:formula="of:=SUM([.AL70:.AW70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31"/>
          <table:table-cell table:number-columns-repeated="18"/>
          <table:table-cell table:style-name="Default" table:number-columns-repeated="5"/>
          <table:table-cell table:number-columns-repeated="948"/>
        </table:table-row>
        <table:table-row table:style-name="ro11">
          <table:table-cell/>
          <table:table-cell table:style-name="ce238" table:formula="of:=[$Jan.A18]" office:value-type="string" office:string-value="J" calcext:value-type="string">
            <text:p>J</text:p>
          </table:table-cell>
          <table:table-cell/>
          <table:table-cell table:style-name="ce310" table:formula="of:=SUM(COUNTIF([$Jan.B18:$Jan.AF18];&quot;CA&quot;))" office:value-type="float" office:value="0" calcext:value-type="float">
            <text:p>0</text:p>
          </table:table-cell>
          <table:table-cell table:style-name="ce310" table:formula="of:=SUM(COUNTIF([$Fev.B18:$Fev.AF18];&quot;CA&quot;))" office:value-type="float" office:value="0" calcext:value-type="float">
            <text:p>0</text:p>
          </table:table-cell>
          <table:table-cell table:style-name="ce310" table:formula="of:=SUM(COUNTIF([$Mars.C18:$Mars.AG18];&quot;CA&quot;))" office:value-type="float" office:value="0" calcext:value-type="float">
            <text:p>0</text:p>
          </table:table-cell>
          <table:table-cell table:style-name="ce322" table:formula="of:=SUM(COUNTIF([$Avril.D18:$Avril.AH18];&quot;CA&quot;))" office:value-type="float" office:value="0" calcext:value-type="float">
            <text:p>0</text:p>
          </table:table-cell>
          <table:table-cell table:style-name="ce322" table:formula="of:=SUM(COUNTIF([$Mai.E18:$Mai.AI18];&quot;CA&quot;))" office:value-type="float" office:value="0" calcext:value-type="float">
            <text:p>0</text:p>
          </table:table-cell>
          <table:table-cell table:style-name="ce322" table:formula="of:=SUM(COUNTIF([$Juin.F18:$Juin.AJ18];&quot;CA&quot;))" office:value-type="float" office:value="0" calcext:value-type="float">
            <text:p>0</text:p>
          </table:table-cell>
          <table:table-cell table:style-name="ce324" table:formula="of:=SUM(COUNTIF([$Jul.G18:$Jul.AK18];&quot;CA&quot;))" office:value-type="float" office:value="0" calcext:value-type="float">
            <text:p>0</text:p>
          </table:table-cell>
          <table:table-cell table:style-name="ce324" table:formula="of:=SUM(COUNTIF([$Aout.H18:$Aout.AL18];&quot;CA&quot;))" office:value-type="float" office:value="0" calcext:value-type="float">
            <text:p>0</text:p>
          </table:table-cell>
          <table:table-cell table:style-name="ce324" table:formula="of:=SUM(COUNTIF([$Sep.I18:$Sep.AM18];&quot;CA&quot;))" office:value-type="float" office:value="0" calcext:value-type="float">
            <text:p>0</text:p>
          </table:table-cell>
          <table:table-cell table:style-name="ce327" table:formula="of:=SUM(COUNTIF([$Oct.J18:$Oct.AN18];&quot;T&quot;))" office:value-type="float" office:value="0" calcext:value-type="float">
            <text:p>0</text:p>
          </table:table-cell>
          <table:table-cell table:style-name="ce327" table:formula="of:=SUM(COUNTIF([$Nov.K18:$Nov.AO18];&quot;CA&quot;))" office:value-type="float" office:value="0" calcext:value-type="float">
            <text:p>0</text:p>
          </table:table-cell>
          <table:table-cell table:style-name="ce327" table:formula="of:=SUM(COUNTIF([$Dec.L18:$Dec.AP18];&quot;CA&quot;))" office:value-type="float" office:value="0" calcext:value-type="float">
            <text:p>0</text:p>
          </table:table-cell>
          <table:table-cell table:style-name="Default"/>
          <table:table-cell table:style-name="ce328" table:formula="of:=SUM([.D71:.O7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31"/>
          <table:table-cell table:style-name="Default"/>
          <table:table-cell table:style-name="ce310" table:formula="of:=SUM(COUNTIF([$Jan.F18:$Jan.AJ18];&quot;RTT&quot;))" office:value-type="float" office:value="0" calcext:value-type="float">
            <text:p>0</text:p>
          </table:table-cell>
          <table:table-cell table:style-name="ce310" table:formula="of:=SUM(COUNTIF([$Fev.F18:$Fev.AJ18];&quot;RTT&quot;))" office:value-type="float" office:value="0" calcext:value-type="float">
            <text:p>0</text:p>
          </table:table-cell>
          <table:table-cell table:style-name="ce310" table:formula="of:=SUM(COUNTIF([$Mars.G18:$Mars.AK18];&quot;RTT&quot;))" office:value-type="float" office:value="0" calcext:value-type="float">
            <text:p>0</text:p>
          </table:table-cell>
          <table:table-cell table:style-name="ce322" table:formula="of:=SUM(COUNTIF([$Avril.H18:$Avril.AL18];&quot;RTT&quot;))" office:value-type="float" office:value="0" calcext:value-type="float">
            <text:p>0</text:p>
          </table:table-cell>
          <table:table-cell table:style-name="ce322" table:formula="of:=SUM(COUNTIF([$Mai.I18:$Mai.AM18];&quot;RTT&quot;))" office:value-type="float" office:value="0" calcext:value-type="float">
            <text:p>0</text:p>
          </table:table-cell>
          <table:table-cell table:style-name="ce322" table:formula="of:=SUM(COUNTIF([$Juin.J18:$Juin.AN18];&quot;RTT&quot;))" office:value-type="float" office:value="0" calcext:value-type="float">
            <text:p>0</text:p>
          </table:table-cell>
          <table:table-cell table:style-name="ce324" table:formula="of:=SUM(COUNTIF([$Jul.K18:$Jul.AO18];&quot;RTT&quot;))" office:value-type="float" office:value="0" calcext:value-type="float">
            <text:p>0</text:p>
          </table:table-cell>
          <table:table-cell table:style-name="ce324" table:formula="of:=SUM(COUNTIF([$Aout.L18:$Aout.AP18];&quot;RTT&quot;))" office:value-type="float" office:value="0" calcext:value-type="float">
            <text:p>0</text:p>
          </table:table-cell>
          <table:table-cell table:style-name="ce324" table:formula="of:=SUM(COUNTIF([$Sep.M18:$Sep.AQ18];&quot;RTT&quot;))" office:value-type="float" office:value="0" calcext:value-type="float">
            <text:p>0</text:p>
          </table:table-cell>
          <table:table-cell table:style-name="ce327" table:formula="of:=SUM(COUNTIF([$Oct.N18:$Oct.AR18];&quot;T&quot;))" office:value-type="float" office:value="0" calcext:value-type="float">
            <text:p>0</text:p>
          </table:table-cell>
          <table:table-cell table:style-name="ce327" table:formula="of:=SUM(COUNTIF([$Nov.O18:$Nov.AS18];&quot;RTT&quot;))" office:value-type="float" office:value="0" calcext:value-type="float">
            <text:p>0</text:p>
          </table:table-cell>
          <table:table-cell table:style-name="ce327" table:formula="of:=SUM(COUNTIF([$Dec.P18:$Dec.AT18];&quot;RTT&quot;))" office:value-type="float" office:value="0" calcext:value-type="float">
            <text:p>0</text:p>
          </table:table-cell>
          <table:table-cell table:style-name="Default"/>
          <table:table-cell table:style-name="ce328" table:formula="of:=SUM([.U71:.AF7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31"/>
          <table:table-cell/>
          <table:table-cell table:style-name="ce310" table:formula="of:=SUM(COUNTIF([$Jan.W18:$Jan.BA18];&quot;HP&quot;))" office:value-type="float" office:value="0" calcext:value-type="float">
            <text:p>0</text:p>
          </table:table-cell>
          <table:table-cell table:style-name="ce310" table:formula="of:=SUM(COUNTIF([$Fev.W18:$Fev.BA18];&quot;HP&quot;))" office:value-type="float" office:value="0" calcext:value-type="float">
            <text:p>0</text:p>
          </table:table-cell>
          <table:table-cell table:style-name="ce310" table:formula="of:=SUM(COUNTIF([$Mars.X18:$Mars.BB18];&quot;HP&quot;))" office:value-type="float" office:value="0" calcext:value-type="float">
            <text:p>0</text:p>
          </table:table-cell>
          <table:table-cell table:style-name="ce322" table:formula="of:=SUM(COUNTIF([$Avril.Y18:$Avril.BC18];&quot;HP&quot;))" office:value-type="float" office:value="0" calcext:value-type="float">
            <text:p>0</text:p>
          </table:table-cell>
          <table:table-cell table:style-name="ce322" table:formula="of:=SUM(COUNTIF([$Mai.Z18:$Mai.BD18];&quot;HP&quot;))" office:value-type="float" office:value="0" calcext:value-type="float">
            <text:p>0</text:p>
          </table:table-cell>
          <table:table-cell table:style-name="ce322" table:formula="of:=SUM(COUNTIF([$Juin.AA18:$Juin.BE18];&quot;HP&quot;))" office:value-type="float" office:value="0" calcext:value-type="float">
            <text:p>0</text:p>
          </table:table-cell>
          <table:table-cell table:style-name="ce324" table:formula="of:=SUM(COUNTIF([$Jul.AB18:$Jul.BF18];&quot;HP&quot;))" office:value-type="float" office:value="0" calcext:value-type="float">
            <text:p>0</text:p>
          </table:table-cell>
          <table:table-cell table:style-name="ce324" table:formula="of:=SUM(COUNTIF([$Aout.AC18:$Aout.BG18];&quot;HP&quot;))" office:value-type="float" office:value="0" calcext:value-type="float">
            <text:p>0</text:p>
          </table:table-cell>
          <table:table-cell table:style-name="ce324" table:formula="of:=SUM(COUNTIF([$Sep.AD18:$Sep.BH18];&quot;HP&quot;))" office:value-type="float" office:value="0" calcext:value-type="float">
            <text:p>0</text:p>
          </table:table-cell>
          <table:table-cell table:style-name="ce327" table:formula="of:=SUM(COUNTIF([$Oct.AE18:$Oct.BI18];&quot;T&quot;))" office:value-type="float" office:value="0" calcext:value-type="float">
            <text:p>0</text:p>
          </table:table-cell>
          <table:table-cell table:style-name="ce327" table:formula="of:=SUM(COUNTIF([$Nov.AF18:$Nov.BJ18];&quot;HP&quot;))" office:value-type="float" office:value="0" calcext:value-type="float">
            <text:p>0</text:p>
          </table:table-cell>
          <table:table-cell table:style-name="ce327" table:formula="of:=SUM(COUNTIF([$Dec.AG18:$Dec.BK18];&quot;HP&quot;))" office:value-type="float" office:value="0" calcext:value-type="float">
            <text:p>0</text:p>
          </table:table-cell>
          <table:table-cell table:style-name="Default"/>
          <table:table-cell table:style-name="ce328" table:formula="of:=SUM([.AL71:.AW7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31"/>
          <table:table-cell table:number-columns-repeated="18"/>
          <table:table-cell table:style-name="Default" table:number-columns-repeated="5"/>
          <table:table-cell table:number-columns-repeated="948"/>
        </table:table-row>
        <table:table-row table:style-name="ro11">
          <table:table-cell/>
          <table:table-cell table:style-name="ce238" table:formula="of:=[$Jan.A19]" office:value-type="string" office:string-value="K" calcext:value-type="string">
            <text:p>K</text:p>
          </table:table-cell>
          <table:table-cell/>
          <table:table-cell table:style-name="ce310" table:formula="of:=SUM(COUNTIF([$Jan.B19:$Jan.AF19];&quot;CA&quot;))" office:value-type="float" office:value="0" calcext:value-type="float">
            <text:p>0</text:p>
          </table:table-cell>
          <table:table-cell table:style-name="ce310" table:formula="of:=SUM(COUNTIF([$Fev.B19:$Fev.AF19];&quot;CA&quot;))" office:value-type="float" office:value="0" calcext:value-type="float">
            <text:p>0</text:p>
          </table:table-cell>
          <table:table-cell table:style-name="ce310" table:formula="of:=SUM(COUNTIF([$Mars.C19:$Mars.AG19];&quot;CA&quot;))" office:value-type="float" office:value="0" calcext:value-type="float">
            <text:p>0</text:p>
          </table:table-cell>
          <table:table-cell table:style-name="ce322" table:formula="of:=SUM(COUNTIF([$Avril.D19:$Avril.AH19];&quot;CA&quot;))" office:value-type="float" office:value="0" calcext:value-type="float">
            <text:p>0</text:p>
          </table:table-cell>
          <table:table-cell table:style-name="ce322" table:formula="of:=SUM(COUNTIF([$Mai.E19:$Mai.AI19];&quot;CA&quot;))" office:value-type="float" office:value="0" calcext:value-type="float">
            <text:p>0</text:p>
          </table:table-cell>
          <table:table-cell table:style-name="ce322" table:formula="of:=SUM(COUNTIF([$Juin.F19:$Juin.AJ19];&quot;CA&quot;))" office:value-type="float" office:value="0" calcext:value-type="float">
            <text:p>0</text:p>
          </table:table-cell>
          <table:table-cell table:style-name="ce324" table:formula="of:=SUM(COUNTIF([$Jul.G19:$Jul.AK19];&quot;CA&quot;))" office:value-type="float" office:value="0" calcext:value-type="float">
            <text:p>0</text:p>
          </table:table-cell>
          <table:table-cell table:style-name="ce324" table:formula="of:=SUM(COUNTIF([$Aout.H19:$Aout.AL19];&quot;CA&quot;))" office:value-type="float" office:value="0" calcext:value-type="float">
            <text:p>0</text:p>
          </table:table-cell>
          <table:table-cell table:style-name="ce324" table:formula="of:=SUM(COUNTIF([$Sep.I19:$Sep.AM19];&quot;CA&quot;))" office:value-type="float" office:value="0" calcext:value-type="float">
            <text:p>0</text:p>
          </table:table-cell>
          <table:table-cell table:style-name="ce327" table:formula="of:=SUM(COUNTIF([$Oct.J19:$Oct.AN19];&quot;T&quot;))" office:value-type="float" office:value="0" calcext:value-type="float">
            <text:p>0</text:p>
          </table:table-cell>
          <table:table-cell table:style-name="ce327" table:formula="of:=SUM(COUNTIF([$Nov.K19:$Nov.AO19];&quot;CA&quot;))" office:value-type="float" office:value="0" calcext:value-type="float">
            <text:p>0</text:p>
          </table:table-cell>
          <table:table-cell table:style-name="ce327" table:formula="of:=SUM(COUNTIF([$Dec.L19:$Dec.AP19];&quot;CA&quot;))" office:value-type="float" office:value="0" calcext:value-type="float">
            <text:p>0</text:p>
          </table:table-cell>
          <table:table-cell table:style-name="Default"/>
          <table:table-cell table:style-name="ce328" table:formula="of:=SUM([.D72:.O72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31"/>
          <table:table-cell table:style-name="Default"/>
          <table:table-cell table:style-name="ce310" table:formula="of:=SUM(COUNTIF([$Jan.F19:$Jan.AJ19];&quot;RTT&quot;))" office:value-type="float" office:value="0" calcext:value-type="float">
            <text:p>0</text:p>
          </table:table-cell>
          <table:table-cell table:style-name="ce310" table:formula="of:=SUM(COUNTIF([$Fev.F19:$Fev.AJ19];&quot;RTT&quot;))" office:value-type="float" office:value="0" calcext:value-type="float">
            <text:p>0</text:p>
          </table:table-cell>
          <table:table-cell table:style-name="ce310" table:formula="of:=SUM(COUNTIF([$Mars.G19:$Mars.AK19];&quot;RTT&quot;))" office:value-type="float" office:value="0" calcext:value-type="float">
            <text:p>0</text:p>
          </table:table-cell>
          <table:table-cell table:style-name="ce322" table:formula="of:=SUM(COUNTIF([$Avril.H19:$Avril.AL19];&quot;RTT&quot;))" office:value-type="float" office:value="0" calcext:value-type="float">
            <text:p>0</text:p>
          </table:table-cell>
          <table:table-cell table:style-name="ce322" table:formula="of:=SUM(COUNTIF([$Mai.I19:$Mai.AM19];&quot;RTT&quot;))" office:value-type="float" office:value="0" calcext:value-type="float">
            <text:p>0</text:p>
          </table:table-cell>
          <table:table-cell table:style-name="ce322" table:formula="of:=SUM(COUNTIF([$Juin.J19:$Juin.AN19];&quot;RTT&quot;))" office:value-type="float" office:value="0" calcext:value-type="float">
            <text:p>0</text:p>
          </table:table-cell>
          <table:table-cell table:style-name="ce324" table:formula="of:=SUM(COUNTIF([$Jul.K19:$Jul.AO19];&quot;RTT&quot;))" office:value-type="float" office:value="0" calcext:value-type="float">
            <text:p>0</text:p>
          </table:table-cell>
          <table:table-cell table:style-name="ce324" table:formula="of:=SUM(COUNTIF([$Aout.L19:$Aout.AP19];&quot;RTT&quot;))" office:value-type="float" office:value="0" calcext:value-type="float">
            <text:p>0</text:p>
          </table:table-cell>
          <table:table-cell table:style-name="ce324" table:formula="of:=SUM(COUNTIF([$Sep.M19:$Sep.AQ19];&quot;RTT&quot;))" office:value-type="float" office:value="0" calcext:value-type="float">
            <text:p>0</text:p>
          </table:table-cell>
          <table:table-cell table:style-name="ce327" table:formula="of:=SUM(COUNTIF([$Oct.N19:$Oct.AR19];&quot;T&quot;))" office:value-type="float" office:value="0" calcext:value-type="float">
            <text:p>0</text:p>
          </table:table-cell>
          <table:table-cell table:style-name="ce327" table:formula="of:=SUM(COUNTIF([$Nov.O19:$Nov.AS19];&quot;RTT&quot;))" office:value-type="float" office:value="0" calcext:value-type="float">
            <text:p>0</text:p>
          </table:table-cell>
          <table:table-cell table:style-name="ce327" table:formula="of:=SUM(COUNTIF([$Dec.P19:$Dec.AT19];&quot;RTT&quot;))" office:value-type="float" office:value="0" calcext:value-type="float">
            <text:p>0</text:p>
          </table:table-cell>
          <table:table-cell table:style-name="Default"/>
          <table:table-cell table:style-name="ce328" table:formula="of:=SUM([.U72:.AF72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31"/>
          <table:table-cell/>
          <table:table-cell table:style-name="ce310" table:formula="of:=SUM(COUNTIF([$Jan.W19:$Jan.BA19];&quot;HP&quot;))" office:value-type="float" office:value="0" calcext:value-type="float">
            <text:p>0</text:p>
          </table:table-cell>
          <table:table-cell table:style-name="ce310" table:formula="of:=SUM(COUNTIF([$Fev.W19:$Fev.BA19];&quot;HP&quot;))" office:value-type="float" office:value="0" calcext:value-type="float">
            <text:p>0</text:p>
          </table:table-cell>
          <table:table-cell table:style-name="ce310" table:formula="of:=SUM(COUNTIF([$Mars.X19:$Mars.BB19];&quot;HP&quot;))" office:value-type="float" office:value="0" calcext:value-type="float">
            <text:p>0</text:p>
          </table:table-cell>
          <table:table-cell table:style-name="ce322" table:formula="of:=SUM(COUNTIF([$Avril.Y19:$Avril.BC19];&quot;HP&quot;))" office:value-type="float" office:value="0" calcext:value-type="float">
            <text:p>0</text:p>
          </table:table-cell>
          <table:table-cell table:style-name="ce322" table:formula="of:=SUM(COUNTIF([$Mai.Z19:$Mai.BD19];&quot;HP&quot;))" office:value-type="float" office:value="0" calcext:value-type="float">
            <text:p>0</text:p>
          </table:table-cell>
          <table:table-cell table:style-name="ce322" table:formula="of:=SUM(COUNTIF([$Juin.AA19:$Juin.BE19];&quot;HP&quot;))" office:value-type="float" office:value="0" calcext:value-type="float">
            <text:p>0</text:p>
          </table:table-cell>
          <table:table-cell table:style-name="ce324" table:formula="of:=SUM(COUNTIF([$Jul.AB19:$Jul.BF19];&quot;HP&quot;))" office:value-type="float" office:value="0" calcext:value-type="float">
            <text:p>0</text:p>
          </table:table-cell>
          <table:table-cell table:style-name="ce324" table:formula="of:=SUM(COUNTIF([$Aout.AC19:$Aout.BG19];&quot;HP&quot;))" office:value-type="float" office:value="0" calcext:value-type="float">
            <text:p>0</text:p>
          </table:table-cell>
          <table:table-cell table:style-name="ce324" table:formula="of:=SUM(COUNTIF([$Sep.AD19:$Sep.BH19];&quot;HP&quot;))" office:value-type="float" office:value="0" calcext:value-type="float">
            <text:p>0</text:p>
          </table:table-cell>
          <table:table-cell table:style-name="ce327" table:formula="of:=SUM(COUNTIF([$Oct.AE19:$Oct.BI19];&quot;T&quot;))" office:value-type="float" office:value="0" calcext:value-type="float">
            <text:p>0</text:p>
          </table:table-cell>
          <table:table-cell table:style-name="ce327" table:formula="of:=SUM(COUNTIF([$Nov.AF19:$Nov.BJ19];&quot;HP&quot;))" office:value-type="float" office:value="0" calcext:value-type="float">
            <text:p>0</text:p>
          </table:table-cell>
          <table:table-cell table:style-name="ce327" table:formula="of:=SUM(COUNTIF([$Dec.AG19:$Dec.BK19];&quot;HP&quot;))" office:value-type="float" office:value="0" calcext:value-type="float">
            <text:p>0</text:p>
          </table:table-cell>
          <table:table-cell table:style-name="Default"/>
          <table:table-cell table:style-name="ce328" table:formula="of:=SUM([.AL72:.AW72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31"/>
          <table:table-cell table:number-columns-repeated="971"/>
        </table:table-row>
        <table:table-row table:style-name="ro11">
          <table:table-cell/>
          <table:table-cell table:style-name="ce311"/>
          <table:table-cell/>
          <table:table-cell table:style-name="ce311"/>
          <table:table-cell table:style-name="ce313" table:number-columns-repeated="11"/>
          <table:table-cell table:style-name="Default"/>
          <table:table-cell table:style-name="ce329" table:number-columns-spanned="3" table:number-rows-spanned="1"/>
          <table:covered-table-cell table:number-columns-repeated="2" table:style-name="ce332"/>
          <table:table-cell table:style-name="Default"/>
          <table:table-cell table:style-name="ce311"/>
          <table:table-cell table:style-name="ce313" table:number-columns-repeated="11"/>
          <table:table-cell table:style-name="Default"/>
          <table:table-cell table:style-name="ce329" table:number-columns-spanned="3" table:number-rows-spanned="1"/>
          <table:covered-table-cell table:number-columns-repeated="2" table:style-name="ce332"/>
          <table:table-cell/>
          <table:table-cell table:style-name="ce311"/>
          <table:table-cell table:style-name="ce313" table:number-columns-repeated="11"/>
          <table:table-cell table:style-name="Default"/>
          <table:table-cell table:style-name="ce329" table:number-columns-spanned="3" table:number-rows-spanned="1"/>
          <table:covered-table-cell table:number-columns-repeated="2" table:style-name="ce332"/>
          <table:table-cell table:number-columns-repeated="971"/>
        </table:table-row>
        <table:table-row table:style-name="ro11">
          <table:table-cell/>
          <table:table-cell table:style-name="ce311"/>
          <table:table-cell/>
          <table:table-cell table:style-name="ce311"/>
          <table:table-cell table:style-name="ce313" table:number-columns-repeated="11"/>
          <table:table-cell table:style-name="Default"/>
          <table:table-cell table:style-name="ce329" table:number-columns-spanned="3" table:number-rows-spanned="1"/>
          <table:covered-table-cell table:number-columns-repeated="2" table:style-name="ce332"/>
          <table:table-cell table:style-name="Default"/>
          <table:table-cell table:style-name="ce311"/>
          <table:table-cell table:style-name="ce313" table:number-columns-repeated="11"/>
          <table:table-cell table:style-name="Default"/>
          <table:table-cell table:style-name="ce329" table:number-columns-spanned="3" table:number-rows-spanned="1"/>
          <table:covered-table-cell table:number-columns-repeated="2" table:style-name="ce332"/>
          <table:table-cell/>
          <table:table-cell table:style-name="ce311"/>
          <table:table-cell table:style-name="ce313" table:number-columns-repeated="11"/>
          <table:table-cell table:style-name="Default"/>
          <table:table-cell table:style-name="ce329" table:number-columns-spanned="3" table:number-rows-spanned="1"/>
          <table:covered-table-cell table:number-columns-repeated="2" table:style-name="ce332"/>
          <table:table-cell table:number-columns-repeated="971"/>
        </table:table-row>
        <table:table-row table:style-name="ro11">
          <table:table-cell/>
          <table:table-cell table:style-name="ce238" table:formula="of:=[$Jan.A30]" office:value-type="string" office:string-value="T" calcext:value-type="string">
            <text:p>T</text:p>
          </table:table-cell>
          <table:table-cell/>
          <table:table-cell table:style-name="ce310" table:formula="of:=SUM(COUNTIF([$Jan.B30:$Jan.AF30];&quot;CA&quot;))" office:value-type="float" office:value="0" calcext:value-type="float">
            <text:p>0</text:p>
          </table:table-cell>
          <table:table-cell table:style-name="ce310" table:formula="of:=SUM(COUNTIF([$Fev.B30:$Fev.AF30];&quot;CA&quot;))" office:value-type="float" office:value="0" calcext:value-type="float">
            <text:p>0</text:p>
          </table:table-cell>
          <table:table-cell table:style-name="ce310" table:formula="of:=SUM(COUNTIF([$Mars.C30:$Mars.AG30];&quot;CA&quot;))" office:value-type="float" office:value="0" calcext:value-type="float">
            <text:p>0</text:p>
          </table:table-cell>
          <table:table-cell table:style-name="ce322" table:formula="of:=SUM(COUNTIF([$Avril.D30:$Avril.AH30];&quot;CA&quot;))" office:value-type="float" office:value="0" calcext:value-type="float">
            <text:p>0</text:p>
          </table:table-cell>
          <table:table-cell table:style-name="ce322" table:formula="of:=SUM(COUNTIF([$Mai.E30:$Mai.AI30];&quot;CA&quot;))" office:value-type="float" office:value="0" calcext:value-type="float">
            <text:p>0</text:p>
          </table:table-cell>
          <table:table-cell table:style-name="ce322" table:formula="of:=SUM(COUNTIF([$Juin.F30:$Juin.AJ30];&quot;CA&quot;))" office:value-type="float" office:value="0" calcext:value-type="float">
            <text:p>0</text:p>
          </table:table-cell>
          <table:table-cell table:style-name="ce324" table:formula="of:=SUM(COUNTIF([$Jul.G30:$Jul.AK30];&quot;CA&quot;))" office:value-type="float" office:value="0" calcext:value-type="float">
            <text:p>0</text:p>
          </table:table-cell>
          <table:table-cell table:style-name="ce324" table:formula="of:=SUM(COUNTIF([$Aout.H30:$Aout.AL30];&quot;CA&quot;))" office:value-type="float" office:value="0" calcext:value-type="float">
            <text:p>0</text:p>
          </table:table-cell>
          <table:table-cell table:style-name="ce324" table:formula="of:=SUM(COUNTIF([$Sep.I30:$Sep.AM30];&quot;CA&quot;))" office:value-type="float" office:value="0" calcext:value-type="float">
            <text:p>0</text:p>
          </table:table-cell>
          <table:table-cell table:style-name="ce327" table:formula="of:=SUM(COUNTIF([$Oct.J30:$Oct.AN30];&quot;T&quot;))" office:value-type="float" office:value="0" calcext:value-type="float">
            <text:p>0</text:p>
          </table:table-cell>
          <table:table-cell table:style-name="ce327" table:formula="of:=SUM(COUNTIF([$Nov.K30:$Nov.AO30];&quot;CA&quot;))" office:value-type="float" office:value="0" calcext:value-type="float">
            <text:p>0</text:p>
          </table:table-cell>
          <table:table-cell table:style-name="ce327" table:formula="of:=SUM(COUNTIF([$Dec.L30:$Dec.AP30];&quot;CA&quot;))" office:value-type="float" office:value="0" calcext:value-type="float">
            <text:p>0</text:p>
          </table:table-cell>
          <table:table-cell table:style-name="Default"/>
          <table:table-cell table:style-name="ce328" table:formula="of:=SUM([.D75:.O7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31"/>
          <table:table-cell table:style-name="Default"/>
          <table:table-cell table:style-name="ce310" table:formula="of:=SUM(COUNTIF([$Jan.F30:$Jan.AJ30];&quot;RTT&quot;))" office:value-type="float" office:value="0" calcext:value-type="float">
            <text:p>0</text:p>
          </table:table-cell>
          <table:table-cell table:style-name="ce310" table:formula="of:=SUM(COUNTIF([$Fev.F30:$Fev.AJ30];&quot;RTT&quot;))" office:value-type="float" office:value="0" calcext:value-type="float">
            <text:p>0</text:p>
          </table:table-cell>
          <table:table-cell table:style-name="ce310" table:formula="of:=SUM(COUNTIF([$Mars.G30:$Mars.AK30];&quot;RTT&quot;))" office:value-type="float" office:value="0" calcext:value-type="float">
            <text:p>0</text:p>
          </table:table-cell>
          <table:table-cell table:style-name="ce322" table:formula="of:=SUM(COUNTIF([$Avril.H30:$Avril.AL30];&quot;RTT&quot;))" office:value-type="float" office:value="0" calcext:value-type="float">
            <text:p>0</text:p>
          </table:table-cell>
          <table:table-cell table:style-name="ce322" table:formula="of:=SUM(COUNTIF([$Mai.I30:$Mai.AM30];&quot;RTT&quot;))" office:value-type="float" office:value="0" calcext:value-type="float">
            <text:p>0</text:p>
          </table:table-cell>
          <table:table-cell table:style-name="ce322" table:formula="of:=SUM(COUNTIF([$Juin.J30:$Juin.AN30];&quot;RTT&quot;))" office:value-type="float" office:value="0" calcext:value-type="float">
            <text:p>0</text:p>
          </table:table-cell>
          <table:table-cell table:style-name="ce324" table:formula="of:=SUM(COUNTIF([$Jul.K30:$Jul.AO30];&quot;RTT&quot;))" office:value-type="float" office:value="0" calcext:value-type="float">
            <text:p>0</text:p>
          </table:table-cell>
          <table:table-cell table:style-name="ce324" table:formula="of:=SUM(COUNTIF([$Aout.L30:$Aout.AP30];&quot;RTT&quot;))" office:value-type="float" office:value="0" calcext:value-type="float">
            <text:p>0</text:p>
          </table:table-cell>
          <table:table-cell table:style-name="ce324" table:formula="of:=SUM(COUNTIF([$Sep.M30:$Sep.AQ30];&quot;RTT&quot;))" office:value-type="float" office:value="0" calcext:value-type="float">
            <text:p>0</text:p>
          </table:table-cell>
          <table:table-cell table:style-name="ce327" table:formula="of:=SUM(COUNTIF([$Oct.N30:$Oct.AR30];&quot;T&quot;))" office:value-type="float" office:value="0" calcext:value-type="float">
            <text:p>0</text:p>
          </table:table-cell>
          <table:table-cell table:style-name="ce327" table:formula="of:=SUM(COUNTIF([$Nov.O30:$Nov.AS30];&quot;RTT&quot;))" office:value-type="float" office:value="0" calcext:value-type="float">
            <text:p>0</text:p>
          </table:table-cell>
          <table:table-cell table:style-name="ce327" table:formula="of:=SUM(COUNTIF([$Dec.P30:$Dec.AT30];&quot;RTT&quot;))" office:value-type="float" office:value="0" calcext:value-type="float">
            <text:p>0</text:p>
          </table:table-cell>
          <table:table-cell table:style-name="Default"/>
          <table:table-cell table:style-name="ce328" table:formula="of:=SUM([.U75:.AF7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31"/>
          <table:table-cell/>
          <table:table-cell table:style-name="ce310" table:formula="of:=SUM(COUNTIF([$Jan.W30:$Jan.BA30];&quot;HP&quot;))" office:value-type="float" office:value="0" calcext:value-type="float">
            <text:p>0</text:p>
          </table:table-cell>
          <table:table-cell table:style-name="ce310" table:formula="of:=SUM(COUNTIF([$Fev.W30:$Fev.BA30];&quot;HP&quot;))" office:value-type="float" office:value="0" calcext:value-type="float">
            <text:p>0</text:p>
          </table:table-cell>
          <table:table-cell table:style-name="ce310" table:formula="of:=SUM(COUNTIF([$Mars.X30:$Mars.BB30];&quot;HP&quot;))" office:value-type="float" office:value="0" calcext:value-type="float">
            <text:p>0</text:p>
          </table:table-cell>
          <table:table-cell table:style-name="ce322" table:formula="of:=SUM(COUNTIF([$Avril.Y30:$Avril.BC30];&quot;HP&quot;))" office:value-type="float" office:value="0" calcext:value-type="float">
            <text:p>0</text:p>
          </table:table-cell>
          <table:table-cell table:style-name="ce322" table:formula="of:=SUM(COUNTIF([$Mai.Z30:$Mai.BD30];&quot;HP&quot;))" office:value-type="float" office:value="0" calcext:value-type="float">
            <text:p>0</text:p>
          </table:table-cell>
          <table:table-cell table:style-name="ce322" table:formula="of:=SUM(COUNTIF([$Juin.AA30:$Juin.BE30];&quot;HP&quot;))" office:value-type="float" office:value="0" calcext:value-type="float">
            <text:p>0</text:p>
          </table:table-cell>
          <table:table-cell table:style-name="ce324" table:formula="of:=SUM(COUNTIF([$Jul.AB30:$Jul.BF30];&quot;HP&quot;))" office:value-type="float" office:value="0" calcext:value-type="float">
            <text:p>0</text:p>
          </table:table-cell>
          <table:table-cell table:style-name="ce324" table:formula="of:=SUM(COUNTIF([$Aout.AC30:$Aout.BG30];&quot;HP&quot;))" office:value-type="float" office:value="0" calcext:value-type="float">
            <text:p>0</text:p>
          </table:table-cell>
          <table:table-cell table:style-name="ce324" table:formula="of:=SUM(COUNTIF([$Sep.AD30:$Sep.BH30];&quot;HP&quot;))" office:value-type="float" office:value="0" calcext:value-type="float">
            <text:p>0</text:p>
          </table:table-cell>
          <table:table-cell table:style-name="ce327" table:formula="of:=SUM(COUNTIF([$Oct.AE30:$Oct.BI30];&quot;T&quot;))" office:value-type="float" office:value="0" calcext:value-type="float">
            <text:p>0</text:p>
          </table:table-cell>
          <table:table-cell table:style-name="ce327" table:formula="of:=SUM(COUNTIF([$Nov.AF30:$Nov.BJ30];&quot;HP&quot;))" office:value-type="float" office:value="0" calcext:value-type="float">
            <text:p>0</text:p>
          </table:table-cell>
          <table:table-cell table:style-name="ce327" table:formula="of:=SUM(COUNTIF([$Dec.AG30:$Dec.BK30];&quot;HP&quot;))" office:value-type="float" office:value="0" calcext:value-type="float">
            <text:p>0</text:p>
          </table:table-cell>
          <table:table-cell table:style-name="Default"/>
          <table:table-cell table:style-name="ce328" table:formula="of:=SUM([.AL75:.AW7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31"/>
          <table:table-cell table:number-columns-repeated="971"/>
        </table:table-row>
        <table:table-row table:style-name="ro11">
          <table:table-cell/>
          <table:table-cell table:style-name="ce238" table:formula="of:=[$Jan.A31]" office:value-type="string" office:string-value="U" calcext:value-type="string">
            <text:p>U</text:p>
          </table:table-cell>
          <table:table-cell/>
          <table:table-cell table:style-name="ce310" table:formula="of:=SUM(COUNTIF([$Jan.B31:$Jan.AF31];&quot;CA&quot;))" office:value-type="float" office:value="0" calcext:value-type="float">
            <text:p>0</text:p>
          </table:table-cell>
          <table:table-cell table:style-name="ce310" table:formula="of:=SUM(COUNTIF([$Fev.B31:$Fev.AF31];&quot;CA&quot;))" office:value-type="float" office:value="0" calcext:value-type="float">
            <text:p>0</text:p>
          </table:table-cell>
          <table:table-cell table:style-name="ce310" table:formula="of:=SUM(COUNTIF([$Mars.C31:$Mars.AG31];&quot;CA&quot;))" office:value-type="float" office:value="0" calcext:value-type="float">
            <text:p>0</text:p>
          </table:table-cell>
          <table:table-cell table:style-name="ce322" table:formula="of:=SUM(COUNTIF([$Avril.D31:$Avril.AH31];&quot;CA&quot;))" office:value-type="float" office:value="0" calcext:value-type="float">
            <text:p>0</text:p>
          </table:table-cell>
          <table:table-cell table:style-name="ce322" table:formula="of:=SUM(COUNTIF([$Mai.E31:$Mai.AI31];&quot;CA&quot;))" office:value-type="float" office:value="0" calcext:value-type="float">
            <text:p>0</text:p>
          </table:table-cell>
          <table:table-cell table:style-name="ce322" table:formula="of:=SUM(COUNTIF([$Juin.F31:$Juin.AJ31];&quot;CA&quot;))" office:value-type="float" office:value="0" calcext:value-type="float">
            <text:p>0</text:p>
          </table:table-cell>
          <table:table-cell table:style-name="ce324" table:formula="of:=SUM(COUNTIF([$Jul.G31:$Jul.AK31];&quot;CA&quot;))" office:value-type="float" office:value="0" calcext:value-type="float">
            <text:p>0</text:p>
          </table:table-cell>
          <table:table-cell table:style-name="ce324" table:formula="of:=SUM(COUNTIF([$Aout.H31:$Aout.AL31];&quot;CA&quot;))" office:value-type="float" office:value="0" calcext:value-type="float">
            <text:p>0</text:p>
          </table:table-cell>
          <table:table-cell table:style-name="ce324" table:formula="of:=SUM(COUNTIF([$Sep.I31:$Sep.AM31];&quot;CA&quot;))" office:value-type="float" office:value="0" calcext:value-type="float">
            <text:p>0</text:p>
          </table:table-cell>
          <table:table-cell table:style-name="ce327" table:formula="of:=SUM(COUNTIF([$Oct.J31:$Oct.AN31];&quot;T&quot;))" office:value-type="float" office:value="0" calcext:value-type="float">
            <text:p>0</text:p>
          </table:table-cell>
          <table:table-cell table:style-name="ce327" table:formula="of:=SUM(COUNTIF([$Nov.K31:$Nov.AO31];&quot;CA&quot;))" office:value-type="float" office:value="0" calcext:value-type="float">
            <text:p>0</text:p>
          </table:table-cell>
          <table:table-cell table:style-name="ce327" table:formula="of:=SUM(COUNTIF([$Dec.L31:$Dec.AP31];&quot;CA&quot;))" office:value-type="float" office:value="0" calcext:value-type="float">
            <text:p>0</text:p>
          </table:table-cell>
          <table:table-cell table:style-name="Default"/>
          <table:table-cell table:style-name="ce328" table:formula="of:=SUM([.D76:.O76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31"/>
          <table:table-cell table:style-name="Default"/>
          <table:table-cell table:style-name="ce310" table:formula="of:=SUM(COUNTIF([$Jan.F31:$Jan.AJ31];&quot;RTT&quot;))" office:value-type="float" office:value="0" calcext:value-type="float">
            <text:p>0</text:p>
          </table:table-cell>
          <table:table-cell table:style-name="ce310" table:formula="of:=SUM(COUNTIF([$Fev.F31:$Fev.AJ31];&quot;RTT&quot;))" office:value-type="float" office:value="0" calcext:value-type="float">
            <text:p>0</text:p>
          </table:table-cell>
          <table:table-cell table:style-name="ce310" table:formula="of:=SUM(COUNTIF([$Mars.G31:$Mars.AK31];&quot;RTT&quot;))" office:value-type="float" office:value="0" calcext:value-type="float">
            <text:p>0</text:p>
          </table:table-cell>
          <table:table-cell table:style-name="ce322" table:formula="of:=SUM(COUNTIF([$Avril.H31:$Avril.AL31];&quot;RTT&quot;))" office:value-type="float" office:value="0" calcext:value-type="float">
            <text:p>0</text:p>
          </table:table-cell>
          <table:table-cell table:style-name="ce322" table:formula="of:=SUM(COUNTIF([$Mai.I31:$Mai.AM31];&quot;RTT&quot;))" office:value-type="float" office:value="0" calcext:value-type="float">
            <text:p>0</text:p>
          </table:table-cell>
          <table:table-cell table:style-name="ce322" table:formula="of:=SUM(COUNTIF([$Juin.J31:$Juin.AN31];&quot;RTT&quot;))" office:value-type="float" office:value="0" calcext:value-type="float">
            <text:p>0</text:p>
          </table:table-cell>
          <table:table-cell table:style-name="ce324" table:formula="of:=SUM(COUNTIF([$Jul.K31:$Jul.AO31];&quot;RTT&quot;))" office:value-type="float" office:value="0" calcext:value-type="float">
            <text:p>0</text:p>
          </table:table-cell>
          <table:table-cell table:style-name="ce324" table:formula="of:=SUM(COUNTIF([$Aout.L31:$Aout.AP31];&quot;RTT&quot;))" office:value-type="float" office:value="0" calcext:value-type="float">
            <text:p>0</text:p>
          </table:table-cell>
          <table:table-cell table:style-name="ce324" table:formula="of:=SUM(COUNTIF([$Sep.M31:$Sep.AQ31];&quot;RTT&quot;))" office:value-type="float" office:value="0" calcext:value-type="float">
            <text:p>0</text:p>
          </table:table-cell>
          <table:table-cell table:style-name="ce327" table:formula="of:=SUM(COUNTIF([$Oct.N31:$Oct.AR31];&quot;T&quot;))" office:value-type="float" office:value="0" calcext:value-type="float">
            <text:p>0</text:p>
          </table:table-cell>
          <table:table-cell table:style-name="ce327" table:formula="of:=SUM(COUNTIF([$Nov.O31:$Nov.AS31];&quot;RTT&quot;))" office:value-type="float" office:value="0" calcext:value-type="float">
            <text:p>0</text:p>
          </table:table-cell>
          <table:table-cell table:style-name="ce327" table:formula="of:=SUM(COUNTIF([$Dec.P31:$Dec.AT31];&quot;RTT&quot;))" office:value-type="float" office:value="0" calcext:value-type="float">
            <text:p>0</text:p>
          </table:table-cell>
          <table:table-cell table:style-name="Default"/>
          <table:table-cell table:style-name="ce328" table:formula="of:=SUM([.U76:.AF76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31"/>
          <table:table-cell/>
          <table:table-cell table:style-name="ce310" table:formula="of:=SUM(COUNTIF([$Jan.W31:$Jan.BA31];&quot;HP&quot;))" office:value-type="float" office:value="0" calcext:value-type="float">
            <text:p>0</text:p>
          </table:table-cell>
          <table:table-cell table:style-name="ce310" table:formula="of:=SUM(COUNTIF([$Fev.W31:$Fev.BA31];&quot;HP&quot;))" office:value-type="float" office:value="0" calcext:value-type="float">
            <text:p>0</text:p>
          </table:table-cell>
          <table:table-cell table:style-name="ce310" table:formula="of:=SUM(COUNTIF([$Mars.X31:$Mars.BB31];&quot;HP&quot;))" office:value-type="float" office:value="0" calcext:value-type="float">
            <text:p>0</text:p>
          </table:table-cell>
          <table:table-cell table:style-name="ce322" table:formula="of:=SUM(COUNTIF([$Avril.Y31:$Avril.BC31];&quot;HP&quot;))" office:value-type="float" office:value="0" calcext:value-type="float">
            <text:p>0</text:p>
          </table:table-cell>
          <table:table-cell table:style-name="ce322" table:formula="of:=SUM(COUNTIF([$Mai.Z31:$Mai.BD31];&quot;HP&quot;))" office:value-type="float" office:value="0" calcext:value-type="float">
            <text:p>0</text:p>
          </table:table-cell>
          <table:table-cell table:style-name="ce322" table:formula="of:=SUM(COUNTIF([$Juin.AA31:$Juin.BE31];&quot;HP&quot;))" office:value-type="float" office:value="0" calcext:value-type="float">
            <text:p>0</text:p>
          </table:table-cell>
          <table:table-cell table:style-name="ce324" table:formula="of:=SUM(COUNTIF([$Jul.AB31:$Jul.BF31];&quot;HP&quot;))" office:value-type="float" office:value="0" calcext:value-type="float">
            <text:p>0</text:p>
          </table:table-cell>
          <table:table-cell table:style-name="ce324" table:formula="of:=SUM(COUNTIF([$Aout.AC31:$Aout.BG31];&quot;HP&quot;))" office:value-type="float" office:value="0" calcext:value-type="float">
            <text:p>0</text:p>
          </table:table-cell>
          <table:table-cell table:style-name="ce324" table:formula="of:=SUM(COUNTIF([$Sep.AD31:$Sep.BH31];&quot;HP&quot;))" office:value-type="float" office:value="0" calcext:value-type="float">
            <text:p>0</text:p>
          </table:table-cell>
          <table:table-cell table:style-name="ce327" table:formula="of:=SUM(COUNTIF([$Oct.AE31:$Oct.BI31];&quot;T&quot;))" office:value-type="float" office:value="0" calcext:value-type="float">
            <text:p>0</text:p>
          </table:table-cell>
          <table:table-cell table:style-name="ce327" table:formula="of:=SUM(COUNTIF([$Nov.AF31:$Nov.BJ31];&quot;HP&quot;))" office:value-type="float" office:value="0" calcext:value-type="float">
            <text:p>0</text:p>
          </table:table-cell>
          <table:table-cell table:style-name="ce327" table:formula="of:=SUM(COUNTIF([$Dec.AG31:$Dec.BK31];&quot;HP&quot;))" office:value-type="float" office:value="0" calcext:value-type="float">
            <text:p>0</text:p>
          </table:table-cell>
          <table:table-cell table:style-name="Default"/>
          <table:table-cell table:style-name="ce328" table:formula="of:=SUM([.AL76:.AW76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31"/>
          <table:table-cell table:number-columns-repeated="971"/>
        </table:table-row>
        <table:table-row table:style-name="ro11">
          <table:table-cell/>
          <table:table-cell table:style-name="ce238" table:formula="of:=[$Jan.A32]" office:value-type="string" office:string-value="V" calcext:value-type="string">
            <text:p>V</text:p>
          </table:table-cell>
          <table:table-cell/>
          <table:table-cell table:style-name="ce310" table:formula="of:=SUM(COUNTIF([$Jan.B32:$Jan.AF32];&quot;CA&quot;))" office:value-type="float" office:value="0" calcext:value-type="float">
            <text:p>0</text:p>
          </table:table-cell>
          <table:table-cell table:style-name="ce310" table:formula="of:=SUM(COUNTIF([$Fev.B32:$Fev.AF32];&quot;CA&quot;))" office:value-type="float" office:value="0" calcext:value-type="float">
            <text:p>0</text:p>
          </table:table-cell>
          <table:table-cell table:style-name="ce310" table:formula="of:=SUM(COUNTIF([$Mars.C32:$Mars.AG32];&quot;CA&quot;))" office:value-type="float" office:value="0" calcext:value-type="float">
            <text:p>0</text:p>
          </table:table-cell>
          <table:table-cell table:style-name="ce322" table:formula="of:=SUM(COUNTIF([$Avril.D32:$Avril.AH32];&quot;CA&quot;))" office:value-type="float" office:value="0" calcext:value-type="float">
            <text:p>0</text:p>
          </table:table-cell>
          <table:table-cell table:style-name="ce322" table:formula="of:=SUM(COUNTIF([$Mai.E32:$Mai.AI32];&quot;CA&quot;))" office:value-type="float" office:value="0" calcext:value-type="float">
            <text:p>0</text:p>
          </table:table-cell>
          <table:table-cell table:style-name="ce322" table:formula="of:=SUM(COUNTIF([$Juin.F32:$Juin.AJ32];&quot;CA&quot;))" office:value-type="float" office:value="0" calcext:value-type="float">
            <text:p>0</text:p>
          </table:table-cell>
          <table:table-cell table:style-name="ce324" table:formula="of:=SUM(COUNTIF([$Jul.G32:$Jul.AK32];&quot;CA&quot;))" office:value-type="float" office:value="0" calcext:value-type="float">
            <text:p>0</text:p>
          </table:table-cell>
          <table:table-cell table:style-name="ce324" table:formula="of:=SUM(COUNTIF([$Aout.H32:$Aout.AL32];&quot;CA&quot;))" office:value-type="float" office:value="0" calcext:value-type="float">
            <text:p>0</text:p>
          </table:table-cell>
          <table:table-cell table:style-name="ce324" table:formula="of:=SUM(COUNTIF([$Sep.I32:$Sep.AM32];&quot;CA&quot;))" office:value-type="float" office:value="0" calcext:value-type="float">
            <text:p>0</text:p>
          </table:table-cell>
          <table:table-cell table:style-name="ce327" table:formula="of:=SUM(COUNTIF([$Oct.J32:$Oct.AN32];&quot;T&quot;))" office:value-type="float" office:value="0" calcext:value-type="float">
            <text:p>0</text:p>
          </table:table-cell>
          <table:table-cell table:style-name="ce327" table:formula="of:=SUM(COUNTIF([$Nov.K32:$Nov.AO32];&quot;CA&quot;))" office:value-type="float" office:value="0" calcext:value-type="float">
            <text:p>0</text:p>
          </table:table-cell>
          <table:table-cell table:style-name="ce327" table:formula="of:=SUM(COUNTIF([$Dec.L32:$Dec.AP32];&quot;CA&quot;))" office:value-type="float" office:value="0" calcext:value-type="float">
            <text:p>0</text:p>
          </table:table-cell>
          <table:table-cell table:style-name="Default"/>
          <table:table-cell table:style-name="ce328" table:formula="of:=SUM([.D77:.O7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31"/>
          <table:table-cell table:style-name="Default"/>
          <table:table-cell table:style-name="ce310" table:formula="of:=SUM(COUNTIF([$Jan.F32:$Jan.AJ32];&quot;RTT&quot;))" office:value-type="float" office:value="0" calcext:value-type="float">
            <text:p>0</text:p>
          </table:table-cell>
          <table:table-cell table:style-name="ce310" table:formula="of:=SUM(COUNTIF([$Fev.F32:$Fev.AJ32];&quot;RTT&quot;))" office:value-type="float" office:value="0" calcext:value-type="float">
            <text:p>0</text:p>
          </table:table-cell>
          <table:table-cell table:style-name="ce310" table:formula="of:=SUM(COUNTIF([$Mars.G32:$Mars.AK32];&quot;RTT&quot;))" office:value-type="float" office:value="0" calcext:value-type="float">
            <text:p>0</text:p>
          </table:table-cell>
          <table:table-cell table:style-name="ce322" table:formula="of:=SUM(COUNTIF([$Avril.H32:$Avril.AL32];&quot;RTT&quot;))" office:value-type="float" office:value="0" calcext:value-type="float">
            <text:p>0</text:p>
          </table:table-cell>
          <table:table-cell table:style-name="ce322" table:formula="of:=SUM(COUNTIF([$Mai.I32:$Mai.AM32];&quot;RTT&quot;))" office:value-type="float" office:value="0" calcext:value-type="float">
            <text:p>0</text:p>
          </table:table-cell>
          <table:table-cell table:style-name="ce322" table:formula="of:=SUM(COUNTIF([$Juin.J32:$Juin.AN32];&quot;RTT&quot;))" office:value-type="float" office:value="0" calcext:value-type="float">
            <text:p>0</text:p>
          </table:table-cell>
          <table:table-cell table:style-name="ce324" table:formula="of:=SUM(COUNTIF([$Jul.K32:$Jul.AO32];&quot;RTT&quot;))" office:value-type="float" office:value="0" calcext:value-type="float">
            <text:p>0</text:p>
          </table:table-cell>
          <table:table-cell table:style-name="ce324" table:formula="of:=SUM(COUNTIF([$Aout.L32:$Aout.AP32];&quot;RTT&quot;))" office:value-type="float" office:value="0" calcext:value-type="float">
            <text:p>0</text:p>
          </table:table-cell>
          <table:table-cell table:style-name="ce324" table:formula="of:=SUM(COUNTIF([$Sep.M32:$Sep.AQ32];&quot;RTT&quot;))" office:value-type="float" office:value="0" calcext:value-type="float">
            <text:p>0</text:p>
          </table:table-cell>
          <table:table-cell table:style-name="ce327" table:formula="of:=SUM(COUNTIF([$Oct.N32:$Oct.AR32];&quot;T&quot;))" office:value-type="float" office:value="0" calcext:value-type="float">
            <text:p>0</text:p>
          </table:table-cell>
          <table:table-cell table:style-name="ce327" table:formula="of:=SUM(COUNTIF([$Nov.O32:$Nov.AS32];&quot;RTT&quot;))" office:value-type="float" office:value="0" calcext:value-type="float">
            <text:p>0</text:p>
          </table:table-cell>
          <table:table-cell table:style-name="ce327" table:formula="of:=SUM(COUNTIF([$Dec.P32:$Dec.AT32];&quot;RTT&quot;))" office:value-type="float" office:value="0" calcext:value-type="float">
            <text:p>0</text:p>
          </table:table-cell>
          <table:table-cell table:style-name="Default"/>
          <table:table-cell table:style-name="ce328" table:formula="of:=SUM([.U77:.AF7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31"/>
          <table:table-cell/>
          <table:table-cell table:style-name="ce310" table:formula="of:=SUM(COUNTIF([$Jan.W32:$Jan.BA32];&quot;HP&quot;))" office:value-type="float" office:value="0" calcext:value-type="float">
            <text:p>0</text:p>
          </table:table-cell>
          <table:table-cell table:style-name="ce310" table:formula="of:=SUM(COUNTIF([$Fev.W32:$Fev.BA32];&quot;HP&quot;))" office:value-type="float" office:value="0" calcext:value-type="float">
            <text:p>0</text:p>
          </table:table-cell>
          <table:table-cell table:style-name="ce310" table:formula="of:=SUM(COUNTIF([$Mars.X32:$Mars.BB32];&quot;HP&quot;))" office:value-type="float" office:value="0" calcext:value-type="float">
            <text:p>0</text:p>
          </table:table-cell>
          <table:table-cell table:style-name="ce322" table:formula="of:=SUM(COUNTIF([$Avril.Y32:$Avril.BC32];&quot;HP&quot;))" office:value-type="float" office:value="0" calcext:value-type="float">
            <text:p>0</text:p>
          </table:table-cell>
          <table:table-cell table:style-name="ce322" table:formula="of:=SUM(COUNTIF([$Mai.Z32:$Mai.BD32];&quot;HP&quot;))" office:value-type="float" office:value="0" calcext:value-type="float">
            <text:p>0</text:p>
          </table:table-cell>
          <table:table-cell table:style-name="ce322" table:formula="of:=SUM(COUNTIF([$Juin.AA32:$Juin.BE32];&quot;HP&quot;))" office:value-type="float" office:value="0" calcext:value-type="float">
            <text:p>0</text:p>
          </table:table-cell>
          <table:table-cell table:style-name="ce324" table:formula="of:=SUM(COUNTIF([$Jul.AB32:$Jul.BF32];&quot;HP&quot;))" office:value-type="float" office:value="0" calcext:value-type="float">
            <text:p>0</text:p>
          </table:table-cell>
          <table:table-cell table:style-name="ce324" table:formula="of:=SUM(COUNTIF([$Aout.AC32:$Aout.BG32];&quot;HP&quot;))" office:value-type="float" office:value="0" calcext:value-type="float">
            <text:p>0</text:p>
          </table:table-cell>
          <table:table-cell table:style-name="ce324" table:formula="of:=SUM(COUNTIF([$Sep.AD32:$Sep.BH32];&quot;HP&quot;))" office:value-type="float" office:value="0" calcext:value-type="float">
            <text:p>0</text:p>
          </table:table-cell>
          <table:table-cell table:style-name="ce327" table:formula="of:=SUM(COUNTIF([$Oct.AE32:$Oct.BI32];&quot;T&quot;))" office:value-type="float" office:value="0" calcext:value-type="float">
            <text:p>0</text:p>
          </table:table-cell>
          <table:table-cell table:style-name="ce327" table:formula="of:=SUM(COUNTIF([$Nov.AF32:$Nov.BJ32];&quot;HP&quot;))" office:value-type="float" office:value="0" calcext:value-type="float">
            <text:p>0</text:p>
          </table:table-cell>
          <table:table-cell table:style-name="ce327" table:formula="of:=SUM(COUNTIF([$Dec.AG32:$Dec.BK32];&quot;HP&quot;))" office:value-type="float" office:value="0" calcext:value-type="float">
            <text:p>0</text:p>
          </table:table-cell>
          <table:table-cell table:style-name="Default"/>
          <table:table-cell table:style-name="ce328" table:formula="of:=SUM([.AL77:.AW7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31"/>
          <table:table-cell table:number-columns-repeated="971"/>
        </table:table-row>
        <table:table-row table:style-name="ro11">
          <table:table-cell/>
          <table:table-cell table:style-name="ce238" table:formula="of:=[$Jan.A33]" office:value-type="string" office:string-value="W" calcext:value-type="string">
            <text:p>W</text:p>
          </table:table-cell>
          <table:table-cell/>
          <table:table-cell table:style-name="ce310" table:formula="of:=SUM(COUNTIF([$Jan.B33:$Jan.AF33];&quot;CA&quot;))" office:value-type="float" office:value="0" calcext:value-type="float">
            <text:p>0</text:p>
          </table:table-cell>
          <table:table-cell table:style-name="ce310" table:formula="of:=SUM(COUNTIF([$Fev.B33:$Fev.AF33];&quot;CA&quot;))" office:value-type="float" office:value="0" calcext:value-type="float">
            <text:p>0</text:p>
          </table:table-cell>
          <table:table-cell table:style-name="ce310" table:formula="of:=SUM(COUNTIF([$Mars.C33:$Mars.AG33];&quot;CA&quot;))" office:value-type="float" office:value="0" calcext:value-type="float">
            <text:p>0</text:p>
          </table:table-cell>
          <table:table-cell table:style-name="ce322" table:formula="of:=SUM(COUNTIF([$Avril.D33:$Avril.AH33];&quot;CA&quot;))" office:value-type="float" office:value="0" calcext:value-type="float">
            <text:p>0</text:p>
          </table:table-cell>
          <table:table-cell table:style-name="ce322" table:formula="of:=SUM(COUNTIF([$Mai.E33:$Mai.AI33];&quot;CA&quot;))" office:value-type="float" office:value="0" calcext:value-type="float">
            <text:p>0</text:p>
          </table:table-cell>
          <table:table-cell table:style-name="ce322" table:formula="of:=SUM(COUNTIF([$Juin.F33:$Juin.AJ33];&quot;CA&quot;))" office:value-type="float" office:value="0" calcext:value-type="float">
            <text:p>0</text:p>
          </table:table-cell>
          <table:table-cell table:style-name="ce324" table:formula="of:=SUM(COUNTIF([$Jul.G33:$Jul.AK33];&quot;CA&quot;))" office:value-type="float" office:value="0" calcext:value-type="float">
            <text:p>0</text:p>
          </table:table-cell>
          <table:table-cell table:style-name="ce324" table:formula="of:=SUM(COUNTIF([$Aout.H33:$Aout.AL33];&quot;CA&quot;))" office:value-type="float" office:value="0" calcext:value-type="float">
            <text:p>0</text:p>
          </table:table-cell>
          <table:table-cell table:style-name="ce324" table:formula="of:=SUM(COUNTIF([$Sep.I33:$Sep.AM33];&quot;CA&quot;))" office:value-type="float" office:value="0" calcext:value-type="float">
            <text:p>0</text:p>
          </table:table-cell>
          <table:table-cell table:style-name="ce327" table:formula="of:=SUM(COUNTIF([$Oct.J33:$Oct.AN33];&quot;T&quot;))" office:value-type="float" office:value="0" calcext:value-type="float">
            <text:p>0</text:p>
          </table:table-cell>
          <table:table-cell table:style-name="ce327" table:formula="of:=SUM(COUNTIF([$Nov.K33:$Nov.AO33];&quot;CA&quot;))" office:value-type="float" office:value="0" calcext:value-type="float">
            <text:p>0</text:p>
          </table:table-cell>
          <table:table-cell table:style-name="ce327" table:formula="of:=SUM(COUNTIF([$Dec.L33:$Dec.AP33];&quot;CA&quot;))" office:value-type="float" office:value="0" calcext:value-type="float">
            <text:p>0</text:p>
          </table:table-cell>
          <table:table-cell table:style-name="Default"/>
          <table:table-cell table:style-name="ce328" table:formula="of:=SUM([.D78:.O78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31"/>
          <table:table-cell table:style-name="Default"/>
          <table:table-cell table:style-name="ce310" table:formula="of:=SUM(COUNTIF([$Jan.F33:$Jan.AJ33];&quot;RTT&quot;))" office:value-type="float" office:value="0" calcext:value-type="float">
            <text:p>0</text:p>
          </table:table-cell>
          <table:table-cell table:style-name="ce310" table:formula="of:=SUM(COUNTIF([$Fev.F33:$Fev.AJ33];&quot;RTT&quot;))" office:value-type="float" office:value="0" calcext:value-type="float">
            <text:p>0</text:p>
          </table:table-cell>
          <table:table-cell table:style-name="ce310" table:formula="of:=SUM(COUNTIF([$Mars.G33:$Mars.AK33];&quot;RTT&quot;))" office:value-type="float" office:value="0" calcext:value-type="float">
            <text:p>0</text:p>
          </table:table-cell>
          <table:table-cell table:style-name="ce322" table:formula="of:=SUM(COUNTIF([$Avril.H33:$Avril.AL33];&quot;RTT&quot;))" office:value-type="float" office:value="0" calcext:value-type="float">
            <text:p>0</text:p>
          </table:table-cell>
          <table:table-cell table:style-name="ce322" table:formula="of:=SUM(COUNTIF([$Mai.I33:$Mai.AM33];&quot;RTT&quot;))" office:value-type="float" office:value="0" calcext:value-type="float">
            <text:p>0</text:p>
          </table:table-cell>
          <table:table-cell table:style-name="ce322" table:formula="of:=SUM(COUNTIF([$Juin.J33:$Juin.AN33];&quot;RTT&quot;))" office:value-type="float" office:value="0" calcext:value-type="float">
            <text:p>0</text:p>
          </table:table-cell>
          <table:table-cell table:style-name="ce324" table:formula="of:=SUM(COUNTIF([$Jul.K33:$Jul.AO33];&quot;RTT&quot;))" office:value-type="float" office:value="0" calcext:value-type="float">
            <text:p>0</text:p>
          </table:table-cell>
          <table:table-cell table:style-name="ce324" table:formula="of:=SUM(COUNTIF([$Aout.L33:$Aout.AP33];&quot;RTT&quot;))" office:value-type="float" office:value="0" calcext:value-type="float">
            <text:p>0</text:p>
          </table:table-cell>
          <table:table-cell table:style-name="ce324" table:formula="of:=SUM(COUNTIF([$Sep.M33:$Sep.AQ33];&quot;RTT&quot;))" office:value-type="float" office:value="0" calcext:value-type="float">
            <text:p>0</text:p>
          </table:table-cell>
          <table:table-cell table:style-name="ce327" table:formula="of:=SUM(COUNTIF([$Oct.N33:$Oct.AR33];&quot;T&quot;))" office:value-type="float" office:value="0" calcext:value-type="float">
            <text:p>0</text:p>
          </table:table-cell>
          <table:table-cell table:style-name="ce327" table:formula="of:=SUM(COUNTIF([$Nov.O33:$Nov.AS33];&quot;RTT&quot;))" office:value-type="float" office:value="0" calcext:value-type="float">
            <text:p>0</text:p>
          </table:table-cell>
          <table:table-cell table:style-name="ce327" table:formula="of:=SUM(COUNTIF([$Dec.P33:$Dec.AT33];&quot;RTT&quot;))" office:value-type="float" office:value="0" calcext:value-type="float">
            <text:p>0</text:p>
          </table:table-cell>
          <table:table-cell table:style-name="Default"/>
          <table:table-cell table:style-name="ce328" table:formula="of:=SUM([.U78:.AF78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31"/>
          <table:table-cell/>
          <table:table-cell table:style-name="ce310" table:formula="of:=SUM(COUNTIF([$Jan.W33:$Jan.BA33];&quot;HP&quot;))" office:value-type="float" office:value="0" calcext:value-type="float">
            <text:p>0</text:p>
          </table:table-cell>
          <table:table-cell table:style-name="ce310" table:formula="of:=SUM(COUNTIF([$Fev.W33:$Fev.BA33];&quot;HP&quot;))" office:value-type="float" office:value="0" calcext:value-type="float">
            <text:p>0</text:p>
          </table:table-cell>
          <table:table-cell table:style-name="ce310" table:formula="of:=SUM(COUNTIF([$Mars.X33:$Mars.BB33];&quot;HP&quot;))" office:value-type="float" office:value="0" calcext:value-type="float">
            <text:p>0</text:p>
          </table:table-cell>
          <table:table-cell table:style-name="ce322" table:formula="of:=SUM(COUNTIF([$Avril.Y33:$Avril.BC33];&quot;HP&quot;))" office:value-type="float" office:value="0" calcext:value-type="float">
            <text:p>0</text:p>
          </table:table-cell>
          <table:table-cell table:style-name="ce322" table:formula="of:=SUM(COUNTIF([$Mai.Z33:$Mai.BD33];&quot;HP&quot;))" office:value-type="float" office:value="0" calcext:value-type="float">
            <text:p>0</text:p>
          </table:table-cell>
          <table:table-cell table:style-name="ce322" table:formula="of:=SUM(COUNTIF([$Juin.AA33:$Juin.BE33];&quot;HP&quot;))" office:value-type="float" office:value="0" calcext:value-type="float">
            <text:p>0</text:p>
          </table:table-cell>
          <table:table-cell table:style-name="ce324" table:formula="of:=SUM(COUNTIF([$Jul.AB33:$Jul.BF33];&quot;HP&quot;))" office:value-type="float" office:value="0" calcext:value-type="float">
            <text:p>0</text:p>
          </table:table-cell>
          <table:table-cell table:style-name="ce324" table:formula="of:=SUM(COUNTIF([$Aout.AC33:$Aout.BG33];&quot;HP&quot;))" office:value-type="float" office:value="0" calcext:value-type="float">
            <text:p>0</text:p>
          </table:table-cell>
          <table:table-cell table:style-name="ce324" table:formula="of:=SUM(COUNTIF([$Sep.AD33:$Sep.BH33];&quot;HP&quot;))" office:value-type="float" office:value="0" calcext:value-type="float">
            <text:p>0</text:p>
          </table:table-cell>
          <table:table-cell table:style-name="ce327" table:formula="of:=SUM(COUNTIF([$Oct.AE33:$Oct.BI33];&quot;T&quot;))" office:value-type="float" office:value="0" calcext:value-type="float">
            <text:p>0</text:p>
          </table:table-cell>
          <table:table-cell table:style-name="ce327" table:formula="of:=SUM(COUNTIF([$Nov.AF33:$Nov.BJ33];&quot;HP&quot;))" office:value-type="float" office:value="0" calcext:value-type="float">
            <text:p>0</text:p>
          </table:table-cell>
          <table:table-cell table:style-name="ce327" table:formula="of:=SUM(COUNTIF([$Dec.AG33:$Dec.BK33];&quot;HP&quot;))" office:value-type="float" office:value="0" calcext:value-type="float">
            <text:p>0</text:p>
          </table:table-cell>
          <table:table-cell table:style-name="Default"/>
          <table:table-cell table:style-name="ce328" table:formula="of:=SUM([.AL78:.AW78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31"/>
          <table:table-cell table:number-columns-repeated="971"/>
        </table:table-row>
        <table:table-row table:style-name="ro11">
          <table:table-cell/>
          <table:table-cell table:style-name="ce238" table:formula="of:=[$Jan.A38]" office:value-type="string" office:string-value="AA" calcext:value-type="string">
            <text:p>AA</text:p>
          </table:table-cell>
          <table:table-cell/>
          <table:table-cell table:style-name="ce310" table:formula="of:=SUM(COUNTIF([$Jan.B38:$Jan.AF38];&quot;CA&quot;))" office:value-type="float" office:value="0" calcext:value-type="float">
            <text:p>0</text:p>
          </table:table-cell>
          <table:table-cell table:style-name="ce310" table:formula="of:=SUM(COUNTIF([$Fev.B38:$Fev.AF38];&quot;CA&quot;))" office:value-type="float" office:value="0" calcext:value-type="float">
            <text:p>0</text:p>
          </table:table-cell>
          <table:table-cell table:style-name="ce310" table:formula="of:=SUM(COUNTIF([$Mars.C38:$Mars.AG38];&quot;CA&quot;))" office:value-type="float" office:value="0" calcext:value-type="float">
            <text:p>0</text:p>
          </table:table-cell>
          <table:table-cell table:style-name="ce322" table:formula="of:=SUM(COUNTIF([$Avril.D38:$Avril.AH38];&quot;CA&quot;))" office:value-type="float" office:value="0" calcext:value-type="float">
            <text:p>0</text:p>
          </table:table-cell>
          <table:table-cell table:style-name="ce322" table:formula="of:=SUM(COUNTIF([$Mai.E38:$Mai.AI38];&quot;CA&quot;))" office:value-type="float" office:value="0" calcext:value-type="float">
            <text:p>0</text:p>
          </table:table-cell>
          <table:table-cell table:style-name="ce322" table:formula="of:=SUM(COUNTIF([$Juin.F38:$Juin.AJ38];&quot;CA&quot;))" office:value-type="float" office:value="0" calcext:value-type="float">
            <text:p>0</text:p>
          </table:table-cell>
          <table:table-cell table:style-name="ce324" table:formula="of:=SUM(COUNTIF([$Jul.G38:$Jul.AK38];&quot;CA&quot;))" office:value-type="float" office:value="0" calcext:value-type="float">
            <text:p>0</text:p>
          </table:table-cell>
          <table:table-cell table:style-name="ce324" table:formula="of:=SUM(COUNTIF([$Aout.H38:$Aout.AL38];&quot;CA&quot;))" office:value-type="float" office:value="0" calcext:value-type="float">
            <text:p>0</text:p>
          </table:table-cell>
          <table:table-cell table:style-name="ce324" table:formula="of:=SUM(COUNTIF([$Sep.I38:$Sep.AM38];&quot;CA&quot;))" office:value-type="float" office:value="0" calcext:value-type="float">
            <text:p>0</text:p>
          </table:table-cell>
          <table:table-cell table:style-name="ce327" table:formula="of:=SUM(COUNTIF([$Oct.J38:$Oct.AN38];&quot;T&quot;))" office:value-type="float" office:value="0" calcext:value-type="float">
            <text:p>0</text:p>
          </table:table-cell>
          <table:table-cell table:style-name="ce327" table:formula="of:=SUM(COUNTIF([$Nov.K38:$Nov.AO38];&quot;CA&quot;))" office:value-type="float" office:value="0" calcext:value-type="float">
            <text:p>0</text:p>
          </table:table-cell>
          <table:table-cell table:style-name="ce327" table:formula="of:=SUM(COUNTIF([$Dec.L38:$Dec.AP38];&quot;CA&quot;))" office:value-type="float" office:value="0" calcext:value-type="float">
            <text:p>0</text:p>
          </table:table-cell>
          <table:table-cell table:style-name="Default"/>
          <table:table-cell table:style-name="ce328" table:formula="of:=SUM([.D79:.O79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31"/>
          <table:table-cell table:style-name="Default"/>
          <table:table-cell table:style-name="ce310" table:formula="of:=SUM(COUNTIF([$Jan.F38:$Jan.AJ38];&quot;RTT&quot;))" office:value-type="float" office:value="0" calcext:value-type="float">
            <text:p>0</text:p>
          </table:table-cell>
          <table:table-cell table:style-name="ce310" table:formula="of:=SUM(COUNTIF([$Fev.F38:$Fev.AJ38];&quot;RTT&quot;))" office:value-type="float" office:value="0" calcext:value-type="float">
            <text:p>0</text:p>
          </table:table-cell>
          <table:table-cell table:style-name="ce310" table:formula="of:=SUM(COUNTIF([$Mars.G38:$Mars.AK38];&quot;RTT&quot;))" office:value-type="float" office:value="0" calcext:value-type="float">
            <text:p>0</text:p>
          </table:table-cell>
          <table:table-cell table:style-name="ce322" table:formula="of:=SUM(COUNTIF([$Avril.H38:$Avril.AL38];&quot;RTT&quot;))" office:value-type="float" office:value="0" calcext:value-type="float">
            <text:p>0</text:p>
          </table:table-cell>
          <table:table-cell table:style-name="ce322" table:formula="of:=SUM(COUNTIF([$Mai.I38:$Mai.AM38];&quot;RTT&quot;))" office:value-type="float" office:value="0" calcext:value-type="float">
            <text:p>0</text:p>
          </table:table-cell>
          <table:table-cell table:style-name="ce322" table:formula="of:=SUM(COUNTIF([$Juin.J38:$Juin.AN38];&quot;RTT&quot;))" office:value-type="float" office:value="0" calcext:value-type="float">
            <text:p>0</text:p>
          </table:table-cell>
          <table:table-cell table:style-name="ce324" table:formula="of:=SUM(COUNTIF([$Jul.K38:$Jul.AO38];&quot;RTT&quot;))" office:value-type="float" office:value="0" calcext:value-type="float">
            <text:p>0</text:p>
          </table:table-cell>
          <table:table-cell table:style-name="ce324" table:formula="of:=SUM(COUNTIF([$Aout.L38:$Aout.AP38];&quot;RTT&quot;))" office:value-type="float" office:value="0" calcext:value-type="float">
            <text:p>0</text:p>
          </table:table-cell>
          <table:table-cell table:style-name="ce324" table:formula="of:=SUM(COUNTIF([$Sep.M38:$Sep.AQ38];&quot;RTT&quot;))" office:value-type="float" office:value="0" calcext:value-type="float">
            <text:p>0</text:p>
          </table:table-cell>
          <table:table-cell table:style-name="ce327" table:formula="of:=SUM(COUNTIF([$Oct.N38:$Oct.AR38];&quot;T&quot;))" office:value-type="float" office:value="0" calcext:value-type="float">
            <text:p>0</text:p>
          </table:table-cell>
          <table:table-cell table:style-name="ce327" table:formula="of:=SUM(COUNTIF([$Nov.O38:$Nov.AS38];&quot;RTT&quot;))" office:value-type="float" office:value="0" calcext:value-type="float">
            <text:p>0</text:p>
          </table:table-cell>
          <table:table-cell table:style-name="ce327" table:formula="of:=SUM(COUNTIF([$Dec.P38:$Dec.AT38];&quot;RTT&quot;))" office:value-type="float" office:value="0" calcext:value-type="float">
            <text:p>0</text:p>
          </table:table-cell>
          <table:table-cell table:style-name="Default"/>
          <table:table-cell table:style-name="ce328" table:formula="of:=SUM([.U79:.AF79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31"/>
          <table:table-cell/>
          <table:table-cell table:style-name="ce310" table:formula="of:=SUM(COUNTIF([$Jan.W38:$Jan.BA38];&quot;HP&quot;))" office:value-type="float" office:value="0" calcext:value-type="float">
            <text:p>0</text:p>
          </table:table-cell>
          <table:table-cell table:style-name="ce310" table:formula="of:=SUM(COUNTIF([$Fev.W38:$Fev.BA38];&quot;HP&quot;))" office:value-type="float" office:value="0" calcext:value-type="float">
            <text:p>0</text:p>
          </table:table-cell>
          <table:table-cell table:style-name="ce310" table:formula="of:=SUM(COUNTIF([$Mars.X38:$Mars.BB38];&quot;HP&quot;))" office:value-type="float" office:value="0" calcext:value-type="float">
            <text:p>0</text:p>
          </table:table-cell>
          <table:table-cell table:style-name="ce322" table:formula="of:=SUM(COUNTIF([$Avril.Y38:$Avril.BC38];&quot;HP&quot;))" office:value-type="float" office:value="0" calcext:value-type="float">
            <text:p>0</text:p>
          </table:table-cell>
          <table:table-cell table:style-name="ce322" table:formula="of:=SUM(COUNTIF([$Mai.Z38:$Mai.BD38];&quot;HP&quot;))" office:value-type="float" office:value="0" calcext:value-type="float">
            <text:p>0</text:p>
          </table:table-cell>
          <table:table-cell table:style-name="ce322" table:formula="of:=SUM(COUNTIF([$Juin.AA38:$Juin.BE38];&quot;HP&quot;))" office:value-type="float" office:value="0" calcext:value-type="float">
            <text:p>0</text:p>
          </table:table-cell>
          <table:table-cell table:style-name="ce324" table:formula="of:=SUM(COUNTIF([$Jul.AB38:$Jul.BF38];&quot;HP&quot;))" office:value-type="float" office:value="0" calcext:value-type="float">
            <text:p>0</text:p>
          </table:table-cell>
          <table:table-cell table:style-name="ce324" table:formula="of:=SUM(COUNTIF([$Aout.AC38:$Aout.BG38];&quot;HP&quot;))" office:value-type="float" office:value="0" calcext:value-type="float">
            <text:p>0</text:p>
          </table:table-cell>
          <table:table-cell table:style-name="ce324" table:formula="of:=SUM(COUNTIF([$Sep.AD38:$Sep.BH38];&quot;HP&quot;))" office:value-type="float" office:value="0" calcext:value-type="float">
            <text:p>0</text:p>
          </table:table-cell>
          <table:table-cell table:style-name="ce327" table:formula="of:=SUM(COUNTIF([$Oct.AE38:$Oct.BI38];&quot;T&quot;))" office:value-type="float" office:value="0" calcext:value-type="float">
            <text:p>0</text:p>
          </table:table-cell>
          <table:table-cell table:style-name="ce327" table:formula="of:=SUM(COUNTIF([$Nov.AF38:$Nov.BJ38];&quot;HP&quot;))" office:value-type="float" office:value="0" calcext:value-type="float">
            <text:p>0</text:p>
          </table:table-cell>
          <table:table-cell table:style-name="ce327" table:formula="of:=SUM(COUNTIF([$Dec.AG38:$Dec.BK38];&quot;HP&quot;))" office:value-type="float" office:value="0" calcext:value-type="float">
            <text:p>0</text:p>
          </table:table-cell>
          <table:table-cell table:style-name="Default"/>
          <table:table-cell table:style-name="ce328" table:formula="of:=SUM([.AL79:.AW79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31"/>
          <table:table-cell table:number-columns-repeated="971"/>
        </table:table-row>
        <table:table-row table:style-name="ro11">
          <table:table-cell/>
          <table:table-cell table:style-name="ce311"/>
          <table:table-cell/>
          <table:table-cell table:style-name="ce311"/>
          <table:table-cell table:style-name="ce313" table:number-columns-repeated="11"/>
          <table:table-cell table:style-name="Default"/>
          <table:table-cell table:style-name="ce330" table:number-columns-spanned="3" table:number-rows-spanned="1"/>
          <table:covered-table-cell table:number-columns-repeated="2" table:style-name="Default"/>
          <table:table-cell table:style-name="Default"/>
          <table:table-cell table:style-name="ce311"/>
          <table:table-cell table:style-name="ce313" table:number-columns-repeated="11"/>
          <table:table-cell table:style-name="Default"/>
          <table:table-cell table:style-name="ce330" table:number-columns-spanned="3" table:number-rows-spanned="1"/>
          <table:covered-table-cell table:number-columns-repeated="2" table:style-name="Default"/>
          <table:table-cell/>
          <table:table-cell table:style-name="ce311"/>
          <table:table-cell table:style-name="ce313" table:number-columns-repeated="11"/>
          <table:table-cell table:style-name="Default"/>
          <table:table-cell table:style-name="ce330" table:number-columns-spanned="3" table:number-rows-spanned="1"/>
          <table:covered-table-cell table:number-columns-repeated="2" table:style-name="Default"/>
          <table:table-cell table:number-columns-repeated="971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_32_0_a0__25__20_-_20_Accent1" style:display-name="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99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680394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4cce8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80394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4cce8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M" style:family="table-cell" style:parent-style-name="Default">
      <style:table-cell-properties fo:background-color="#0099ff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Avertissement_20_1" style:display-name="Avertissement 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74pt solid #75758b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74pt solid #75758b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U" style:family="table-cell" style:parent-style-name="Default">
      <style:table-cell-properties fo:background-color="#23ff23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J_5f_P4_20_comptable_20_3" style:display-name="J_P4 comptable 3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_5f_P4_20_comptable_20_3" style:display-name="M_P4 comptable 3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alade" style:family="table-cell" style:parent-style-name="Default">
      <style:table-cell-properties fo:background-color="#ccffff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eutre_20_1" style:display-name="Neutre 1" style:family="table-cell" style:parent-style-name="Default">
      <style:table-cell-properties fo:background-color="#ffff99" fo:padding="0.071cm"/>
      <style:text-properties fo:color="#fe3028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Dec" style:display-name="Normal_De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Oct" style:display-name="Normal_Oc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Sep" style:display-name="Normal_Se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Repos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Rouge_20_Clair" style:display-name="Rouge Clair" style:family="table-cell" style:parent-style-name="Default">
      <style:table-cell-properties fo:background-color="#ff0000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ns_20_nom3" style:display-name="Sans nom3" style:family="table-cell" style:parent-style-name="Default">
      <style:table-cell-properties fo:background-color="#ff950e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74pt solid #1b331b" fo:padding="0.071cm" style:rotation-align="none"/>
      <style:text-properties fo:color="#1b331b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AOPC" style:family="table-cell" style:parent-style-name="Default">
      <style:table-cell-properties fo:background-color="#ff00ff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exte_20_explicatif" style:display-name="Texte explicatif" style:family="table-cell" style:parent-style-name="Default">
      <style:table-cell-properties fo:padding="0.071cm"/>
      <style:text-properties fo:color="#75758b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re_20_1_20_1" style:display-name="Titre 1 1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3" style:display-name="Titre 3" style:family="table-cell" style:parent-style-name="Default">
      <style:table-cell-properties fo:padding="0.071cm"/>
      <style:text-properties fo:color="#adc5e7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adc5e7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adc5e7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1.76pt solid #0099ff" style:diagonal-bl-tr="none" style:diagonal-tl-br="none" fo:border-left="none" fo:padding="0.071cm" fo:border-right="none" style:rotation-align="none" fo:border-top="none"/>
      <style:text-properties fo:color="#adc5e7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adc5e7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2.49pt double-thin #1b331b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5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261cm" fo:margin-bottom="0.333cm" fo:margin-left="0.206cm" fo:margin-right="0.469cm" style:first-page-number="continue" style:scale-to="60%" style:writing-mode="lr-tb"/>
      <style:header-style>
        <style:header-footer-properties fo:min-height="0.75cm" fo:margin-left="1.693cm" fo:margin-right="1.431cm" fo:margin-bottom="0cm"/>
      </style:header-style>
      <style:footer-style>
        <style:header-footer-properties fo:min-height="0.75cm" fo:margin-left="1.693cm" fo:margin-right="1.431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279cm" fo:margin-bottom="0.088cm" fo:margin-left="0.949cm" fo:margin-right="0.342cm" style:first-page-number="continue" style:scale-to="65%" style:writing-mode="lr-tb"/>
      <style:header-style>
        <style:header-footer-properties fo:min-height="0.75cm" fo:margin-left="0.951cm" fo:margin-right="1.558cm" fo:margin-bottom="0cm"/>
      </style:header-style>
      <style:footer-style>
        <style:header-footer-properties fo:min-height="0.75cm" fo:margin-left="0.951cm" fo:margin-right="1.558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s" style:display-name="PageStyle_Mar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vril" style:display-name="PageStyle_Avri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in" style:display-name="PageStyle_Jui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out" style:display-name="PageStyle_Aou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p" style:display-name="PageStyle_Sep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ct" style:display-name="PageStyle_Oc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c" style:display-name="PageStyle_De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MANENCES" style:display-name="PageStyle_PERMANENC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in_20_1" style:display-name="PageStyle_Juin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in_20_2" style:display-name="PageStyle_Juin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in_20_3" style:display-name="PageStyle_Juin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in_20_4" style:display-name="PageStyle_Juin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in_20_5" style:display-name="PageStyle_Juin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in_20_6" style:display-name="PageStyle_Juin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in_20_7" style:display-name="PageStyle_Juin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in_20_8" style:display-name="PageStyle_Juin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in_20_9" style:display-name="PageStyle_Juin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in_20_10" style:display-name="PageStyle_Juin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in_20_11" style:display-name="PageStyle_Juin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in_20_12" style:display-name="PageStyle_Juin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in_20_13" style:display-name="PageStyle_Juin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in_20_14" style:display-name="PageStyle_Juin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in_20_15" style:display-name="PageStyle_Juin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_20_1" style:display-name="PageStyle_Fev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29T14:20:15.273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13" meta:cell-count="15201" meta:object-count="0"/>
  </office:meta>
</office:document-meta>
</file>