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Noto Serif" svg:font-family="'Noto Serif'" style:font-family-generic="roman"/>
    <style:font-face style:name="Noto Sans" svg:font-family="'Noto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e7aed"/>
    </style:style>
    <style:style style:name="P2" style:family="paragraph" style:parent-style-name="Standard">
      <style:text-properties officeooo:rsid="00116605" officeooo:paragraph-rsid="00116605"/>
    </style:style>
    <style:style style:name="T1" style:family="text">
      <style:text-properties officeooo:rsid="000e7a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tack exchange, </text:p>
      <text:p text:style-name="P1">. #<text:span text:style-name="T1">[</text:span><text:sequence text:ref-name="refText0" text:name="Text" text:formula="ooow:Text+1" style:num-format="1">1</text:sequence><text:span text:style-name="T1">]</text:span>56 </text:p>
      <text:p text:style-name="Standard">. #<text:span text:style-name="T1">[</text:span><text:span text:style-name="T1"><text:sequence text:ref-name="refText1" text:name="Text" text:formula="ooow:Text+1" style:num-format="1">2</text:sequence></text:span><text:span text:style-name="T1">]</text:span>why</text:p>
      <text:p text:style-name="Standard">. #<text:span text:style-name="T1">[</text:span><text:span text:style-name="T1"><text:sequence text:ref-name="refText2" text:name="Text" text:formula="ooow:Text+1" style:num-format="1">3</text:sequence></text:span><text:span text:style-name="T1">]</text:span>no vertical</text:p>
      <text:p text:style-name="P2">sdf</text:p>
      <text:p text:style-name="P2">fd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Noto Serif" svg:font-family="'Noto Serif'" style:font-family-generic="roman"/>
    <style:font-face style:name="Noto Sans" svg:font-family="'Noto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" fo:font-family="'Noto Serif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int </meta:initial-creator>
    <meta:creation-date>2021-07-26T13:56:44.355560192</meta:creation-date>
    <dc:date>2021-07-26T15:58:31.788542856</dc:date>
    <dc:creator>mint </dc:creator>
    <meta:editing-duration>PT14M7S</meta:editing-duration>
    <meta:editing-cycles>4</meta:editing-cycles>
    <meta:generator>LibreOffice/7.1.3.2$Linux_X86_64 LibreOffice_project/47f78053abe362b9384784d31a6e56f8511eb1c1</meta:generator>
    <meta:document-statistic meta:table-count="0" meta:image-count="0" meta:object-count="0" meta:page-count="1" meta:paragraph-count="6" meta:word-count="11" meta:character-count="56" meta:non-whitespace-character-count="49"/>
  </office:meta>
</office:document-meta>
</file>