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ObjectReplacements/Object 1" manifest:media-type="application/x-openoffice-gdimetafile;windows_formatname=&quot;GDIMetaFile&quo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officeooo:rsid="0010ea16" officeooo:paragraph-rsid="0010ea16"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fr1" style:family="graphic" style:parent-style-name="OLE">
      <style:graphic-properties style:run-through="foreground" style:wrap="none" style:vertical-pos="from-top" style:vertical-rel="paragraph" style:horizontal-pos="center" style:horizontal-rel="paragraph" fo:padding="0.049cm" fo:border="no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
      <text:p text:style-name="P2">Look at the foillowing Chart.<text:line-break/><text:span text:style-name="T2">The data and the formulas are in the sheet behind the chart, This sheet won't be exported to pdf or when printing. Opening the OLE object from the Writer documen, however, you can edit there everything, and the chart will update.</text:span></text:p>
      <text:p text:style-name="P1"><draw:frame draw:style-name="fr1" draw:name="Object1" text:anchor-type="paragraph" svg:y="0.48cm" svg:width="12.278cm" svg:height="7.431cm" draw:z-index="0"><draw:object xlink:href="./Object 1" xlink:type="simple" xlink:show="embed" xlink:actuate="onLoad"/><draw:image xlink:href="./ObjectReplacements/Object 1" xlink:type="simple" xlink:show="embed" xlink:actuate="onLoad"/></draw:frame></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5T15:55:51.051000000</meta:creation-date>
    <dc:title>banalStandard</dc:title>
    <meta:editing-duration>PT23M31S</meta:editing-duration>
    <meta:editing-cycles>4</meta:editing-cycles>
    <meta:generator>LibreOffice/7.5.3.2$Windows_X86_64 LibreOffice_project/9f56dff12ba03b9acd7730a5a481eea045e468f3</meta:generator>
    <meta:initial-creator>Lupp Lupp</meta:initial-creator>
    <dc:date>2023-07-05T16:31:46.832000000</dc:date>
    <dc:creator>Lupp Lupp</dc:creator>
    <meta:document-statistic meta:table-count="0" meta:image-count="0" meta:object-count="1" meta:page-count="1" meta:paragraph-count="4" meta:word-count="279" meta:character-count="1874" meta:non-whitespace-character-count="1599"/>
    <meta:user-defined meta:name="author">author=user</meta:user-defined>
    <meta:user-defined meta:name="typist">typist=author</meta:user-defined>
    <meta:template xlink:type="simple" xlink:actuate="onRequest" xlink:title="banalStandard" xlink:href="../../../../../../../AppData/Roaming/LibreOffice/4/user/template/banalStandard.ott" meta:date="2023-07-05T15:55:50.334000000"/>
  </office:meta>
</office:document-meta>
</file>

<file path=Object 1/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ignore" chart:sort-by-x-values="true" chart:right-angled-axes="true"/>
    </style:style>
    <style:style style:name="ch5"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scatter" chart:style-name="ch1">
        <chart:title svg:x="6.393cm" svg:y="0.316cm" chart:style-name="ch2">
          <text:p>Amazing Facts</text:p>
        </chart:title>
        <chart:legend chart:legend-position="end" svg:x="14.233cm" svg:y="3.946cm" style:legend-expansion="high" chart:style-name="ch3"/>
        <chart:plot-area chart:style-name="ch4" table:cell-range-address="TableSheet.A2:TableSheet.C23 TableSheet.B1:TableSheet.C1" chart:data-source-has-labels="row" svg:x="0.32cm" svg:y="1.301cm" svg:width="13.593cm" svg:height="7.519cm">
          <chart:coordinate-region svg:x="0.479cm" svg:y="1.503cm" svg:width="13.337cm" svg:height="7.115cm"/>
          <chart:axis chart:dimension="x" chart:name="primary-x" chart:style-name="ch5">
            <chart:grid chart:style-name="ch6" chart:class="major"/>
          </chart:axis>
          <chart:axis chart:dimension="y" chart:name="primary-y" chart:style-name="ch7">
            <chart:grid chart:style-name="ch6" chart:class="major"/>
          </chart:axis>
          <chart:series chart:style-name="ch8" chart:values-cell-range-address="TableSheet.B2:TableSheet.B23" chart:label-cell-address="TableSheet.B1:TableSheet.B1" chart:class="chart:scatter">
            <chart:domain table:cell-range-address="TableSheet.A2:TableSheet.A23"/>
            <chart:data-point chart:repeated="22"/>
          </chart:series>
          <chart:series chart:style-name="ch9" chart:values-cell-range-address="TableSheet.C2:TableSheet.C23" chart:label-cell-address="TableSheet.C1:TableSheet.C1" chart:class="chart:scatter">
            <chart:data-point chart:repeated="2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Y1</text:p>
                <draw:g>
                  <svg:desc>TableSheet.B1:TableSheet.B1</svg:desc>
                </draw:g>
              </table:table-cell>
              <table:table-cell office:value-type="string">
                <text:p>Y2</text:p>
                <draw:g>
                  <svg:desc>TableSheet.C1:TableSheet.C1</svg:desc>
                </draw:g>
              </table:table-cell>
            </table:table-row>
          </table:table-header-rows>
          <table:table-rows>
            <table:table-row>
              <table:table-cell office:value-type="string">
                <text:p>1</text:p>
              </table:table-cell>
              <table:table-cell office:value-type="float" office:value="-5">
                <text:p>-5</text:p>
                <draw:g>
                  <svg:desc>TableSheet.A2:TableSheet.A23</svg:desc>
                </draw:g>
              </table:table-cell>
              <table:table-cell office:value-type="float" office:value="28.75">
                <text:p>28.75</text:p>
                <draw:g>
                  <svg:desc>TableSheet.B2:TableSheet.B23</svg:desc>
                </draw:g>
              </table:table-cell>
              <table:table-cell office:value-type="float" office:value="-27.4680153389003">
                <text:p>-27.4680153389003</text:p>
                <draw:g>
                  <svg:desc>TableSheet.C2:TableSheet.C23</svg:desc>
                </draw:g>
              </table:table-cell>
            </table:table-row>
            <table:table-row>
              <table:table-cell office:value-type="string">
                <text:p>2</text:p>
              </table:table-cell>
              <table:table-cell office:value-type="float" office:value="-4.22423585423521">
                <text:p>-4.22423585423521</text:p>
              </table:table-cell>
              <table:table-cell office:value-type="float" office:value="29.345089530806">
                <text:p>29.345089530806</text:p>
              </table:table-cell>
              <table:table-cell office:value-type="float" office:value="-26.7669258056463">
                <text:p>-26.7669258056463</text:p>
              </table:table-cell>
            </table:table-row>
            <table:table-row>
              <table:table-cell office:value-type="string">
                <text:p>3</text:p>
              </table:table-cell>
              <table:table-cell office:value-type="float" office:value="-3.74237657758589">
                <text:p>-3.74237657758589</text:p>
              </table:table-cell>
              <table:table-cell office:value-type="float" office:value="28.3562881051633">
                <text:p>28.3562881051633</text:p>
              </table:table-cell>
              <table:table-cell office:value-type="float" office:value="-26.1937370669219">
                <text:p>-26.1937370669219</text:p>
              </table:table-cell>
            </table:table-row>
            <table:table-row>
              <table:table-cell office:value-type="string">
                <text:p>4</text:p>
              </table:table-cell>
              <table:table-cell office:value-type="float" office:value="-2.93851621566346">
                <text:p>-2.93851621566346</text:p>
              </table:table-cell>
              <table:table-cell office:value-type="float" office:value="24.9225429186699">
                <text:p>24.9225429186699</text:p>
              </table:table-cell>
              <table:table-cell office:value-type="float" office:value="-24.8556387417366">
                <text:p>-24.8556387417366</text:p>
              </table:table-cell>
            </table:table-row>
            <table:table-row>
              <table:table-cell office:value-type="string">
                <text:p>5</text:p>
              </table:table-cell>
              <table:table-cell office:value-type="float" office:value="-2.89080315929395">
                <text:p>-2.89080315929395</text:p>
              </table:table-cell>
              <table:table-cell office:value-type="float" office:value="24.6621371631858">
                <text:p>24.6621371631858</text:p>
              </table:table-cell>
              <table:table-cell office:value-type="float" office:value="-24.7551346802099">
                <text:p>-24.7551346802099</text:p>
              </table:table-cell>
            </table:table-row>
            <table:table-row>
              <table:table-cell office:value-type="string">
                <text:p>6</text:p>
              </table:table-cell>
              <table:table-cell office:value-type="float" office:value="-2.57334581029272">
                <text:p>-2.57334581029272</text:p>
              </table:table-cell>
              <table:table-cell office:value-type="float" office:value="22.8019396276463">
                <text:p>22.8019396276463</text:p>
              </table:table-cell>
              <table:table-cell office:value-type="float" office:value="-24.0031347488561">
                <text:p>-24.0031347488561</text:p>
              </table:table-cell>
            </table:table-row>
            <table:table-row>
              <table:table-cell office:value-type="string">
                <text:p>7</text:p>
              </table:table-cell>
              <table:table-cell office:value-type="float" office:value="-2.3623271230034">
                <text:p>-2.3623271230034</text:p>
              </table:table-cell>
              <table:table-cell office:value-type="float" office:value="21.4587577272999">
                <text:p>21.4587577272999</text:p>
              </table:table-cell>
              <table:table-cell office:value-type="float" office:value="-23.407136166191">
                <text:p>-23.407136166191</text:p>
              </table:table-cell>
            </table:table-row>
            <table:table-row>
              <table:table-cell office:value-type="string">
                <text:p>8</text:p>
              </table:table-cell>
              <table:table-cell office:value-type="float" office:value="-2.28679452682655">
                <text:p>-2.28679452682655</text:p>
              </table:table-cell>
              <table:table-cell office:value-type="float" office:value="20.9605388461064">
                <text:p>20.9605388461064</text:p>
              </table:table-cell>
              <table:table-cell office:value-type="float" office:value="-23.1711872662697">
                <text:p>-23.1711872662697</text:p>
              </table:table-cell>
            </table:table-row>
            <table:table-row>
              <table:table-cell office:value-type="string">
                <text:p>9</text:p>
              </table:table-cell>
              <table:table-cell office:value-type="float" office:value="-2.26965042757862">
                <text:p>-2.26965042757862</text:p>
              </table:table-cell>
              <table:table-cell office:value-type="float" office:value="20.8462956546408">
                <text:p>20.8462956546408</text:p>
              </table:table-cell>
              <table:table-cell office:value-type="float" office:value="-23.1157965245843">
                <text:p>-23.1157965245843</text:p>
              </table:table-cell>
            </table:table-row>
            <table:table-row>
              <table:table-cell office:value-type="string">
                <text:p>10</text:p>
              </table:table-cell>
              <table:table-cell office:value-type="float" office:value="-1.94971277450722">
                <text:p>-1.94971277450722</text:p>
              </table:table-cell>
              <table:table-cell office:value-type="float" office:value="18.6467568106741">
                <text:p>18.6467568106741</text:p>
              </table:table-cell>
              <table:table-cell office:value-type="float" office:value="-21.9377035165955">
                <text:p>-21.9377035165955</text:p>
              </table:table-cell>
            </table:table-row>
            <table:table-row>
              <table:table-cell office:value-type="string">
                <text:p>11</text:p>
              </table:table-cell>
              <table:table-cell office:value-type="float" office:value="-1.41703989742195">
                <text:p>-1.41703989742195</text:p>
              </table:table-cell>
              <table:table-cell office:value-type="float" office:value="14.7988866932796">
                <text:p>14.7988866932796</text:p>
              </table:table-cell>
              <table:table-cell office:value-type="float" office:value="-19.1251495196044">
                <text:p>-19.1251495196044</text:p>
              </table:table-cell>
            </table:table-row>
            <table:table-row>
              <table:table-cell office:value-type="string">
                <text:p>12</text:p>
              </table:table-cell>
              <table:table-cell office:value-type="float" office:value="-0.589320429627257">
                <text:p>-0.589320429627257</text:p>
              </table:table-cell>
              <table:table-cell office:value-type="float" office:value="8.83205361109959">
                <text:p>8.83205361109959</text:p>
              </table:table-cell>
              <table:table-cell office:value-type="float" office:value="-10.6505973064299">
                <text:p>-10.6505973064299</text:p>
              </table:table-cell>
            </table:table-row>
            <table:table-row>
              <table:table-cell office:value-type="string">
                <text:p>13</text:p>
              </table:table-cell>
              <table:table-cell office:value-type="float" office:value="-0.372556566758132">
                <text:p>-0.372556566758132</text:p>
              </table:table-cell>
              <table:table-cell office:value-type="float" office:value="7.36121023256473">
                <text:p>7.36121023256473</text:p>
              </table:table-cell>
              <table:table-cell office:value-type="float" office:value="-7.13253526520983">
                <text:p>-7.13253526520983</text:p>
              </table:table-cell>
            </table:table-row>
            <table:table-row>
              <table:table-cell office:value-type="string">
                <text:p>14</text:p>
              </table:table-cell>
              <table:table-cell office:value-type="float" office:value="0.185603556080871">
                <text:p>0.185603556080871</text:p>
              </table:table-cell>
              <table:table-cell office:value-type="float" office:value="3.9224257929236">
                <text:p>3.9224257929236</text:p>
              </table:table-cell>
              <table:table-cell office:value-type="float" office:value="3.67030572248823">
                <text:p>3.67030572248823</text:p>
              </table:table-cell>
            </table:table-row>
            <table:table-row>
              <table:table-cell office:value-type="string">
                <text:p>15</text:p>
              </table:table-cell>
              <table:table-cell office:value-type="float" office:value="0.470022332935354">
                <text:p>0.470022332935354</text:p>
              </table:table-cell>
              <table:table-cell office:value-type="float" office:value="2.42674644603075">
                <text:p>2.42674644603075</text:p>
              </table:table-cell>
              <table:table-cell office:value-type="float" office:value="8.78758358635609">
                <text:p>8.78758358635609</text:p>
              </table:table-cell>
            </table:table-row>
            <table:table-row>
              <table:table-cell office:value-type="string">
                <text:p>16</text:p>
              </table:table-cell>
              <table:table-cell office:value-type="float" office:value="0.561856890409678">
                <text:p>0.561856890409678</text:p>
              </table:table-cell>
              <table:table-cell office:value-type="float" office:value="1.98888401324542">
                <text:p>1.98888401324542</text:p>
              </table:table-cell>
              <table:table-cell office:value-type="float" office:value="10.238015835501">
                <text:p>10.238015835501</text:p>
              </table:table-cell>
            </table:table-row>
            <table:table-row>
              <table:table-cell office:value-type="string">
                <text:p>17</text:p>
              </table:table-cell>
              <table:table-cell office:value-type="float" office:value="0.771709913394122">
                <text:p>0.771709913394122</text:p>
              </table:table-cell>
              <table:table-cell office:value-type="float" office:value="1.08017200555113">
                <text:p>1.08017200555113</text:p>
              </table:table-cell>
              <table:table-cell office:value-type="float" office:value="13.1450258075507">
                <text:p>13.1450258075507</text:p>
              </table:table-cell>
            </table:table-row>
            <table:table-row>
              <table:table-cell office:value-type="string">
                <text:p>18</text:p>
              </table:table-cell>
              <table:table-cell office:value-type="float" office:value="0.963679016427861">
                <text:p>0.963679016427861</text:p>
              </table:table-cell>
              <table:table-cell office:value-type="float" office:value="0.370339842056714">
                <text:p>0.370339842056714</text:p>
              </table:table-cell>
              <table:table-cell office:value-type="float" office:value="15.3380775369918">
                <text:p>15.3380775369918</text:p>
              </table:table-cell>
            </table:table-row>
            <table:table-row>
              <table:table-cell office:value-type="string">
                <text:p>19</text:p>
              </table:table-cell>
              <table:table-cell office:value-type="float" office:value="1.18049263769721">
                <text:p>1.18049263769721</text:p>
              </table:table-cell>
              <table:table-cell office:value-type="float" office:value="-0.278120282166523">
                <text:p>-0.278120282166523</text:p>
              </table:table-cell>
              <table:table-cell office:value-type="float" office:value="17.3597192348802">
                <text:p>17.3597192348802</text:p>
              </table:table-cell>
            </table:table-row>
            <table:table-row>
              <table:table-cell office:value-type="string">
                <text:p>20</text:p>
              </table:table-cell>
              <table:table-cell office:value-type="float" office:value="1.60502565598479">
                <text:p>1.60502565598479</text:p>
              </table:table-cell>
              <table:table-cell office:value-type="float" office:value="-1.02036697965332">
                <text:p>-1.02036697965332</text:p>
              </table:table-cell>
              <table:table-cell office:value-type="float" office:value="20.2721106037026">
                <text:p>20.2721106037026</text:p>
              </table:table-cell>
            </table:table-row>
            <table:table-row>
              <table:table-cell office:value-type="string">
                <text:p>21</text:p>
              </table:table-cell>
              <table:table-cell office:value-type="float" office:value="1.81434731836196">
                <text:p>1.81434731836196</text:p>
              </table:table-cell>
              <table:table-cell office:value-type="float" office:value="-1.10108510508743">
                <text:p>-1.10108510508743</text:p>
              </table:table-cell>
              <table:table-cell office:value-type="float" office:value="21.3412225158428">
                <text:p>21.3412225158428</text:p>
              </table:table-cell>
            </table:table-row>
            <table:table-row>
              <table:table-cell office:value-type="string">
                <text:p>22</text:p>
              </table:table-cell>
              <table:table-cell office:value-type="float" office:value="2.71339172404623">
                <text:p>2.71339172404623</text:p>
              </table:table-cell>
              <table:table-cell office:value-type="float" office:value="1.07647731548279">
                <text:p>1.07647731548279</text:p>
              </table:table-cell>
              <table:table-cell office:value-type="float" office:value="24.3539813047778">
                <text:p>24.3539813047778</text:p>
              </table:table-cell>
            </table:table-row>
          </table:table-rows>
        </table:table>
      </chart:chart>
    </office:chart>
  </office:body>
</office:document-content>
</file>

<file path=Object 1/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3.2$Windows_X86_64 LibreOffice_project/9f56dff12ba03b9acd7730a5a481eea045e468f3</meta:generator>
  </office:meta>
</office:document-meta>
</file>

<file path=Object 1/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iteration table:status="enable" table:maximum-difference="0.0001"/>
      </table:calculation-settings>
      <table:table table:name="ChartSheet" table:style-name="ta1">
        <table:table-column table:style-name="co1" table:default-cell-style-name="Default"/>
        <table:table-row table:style-name="ro1">
          <table:table-cell>
            <draw:frame draw:z-index="0" draw:style-name="gr1" draw:text-style-name="P1" svg:width="15.999cm" svg:height="8.999cm" svg:x="0.001cm" svg:y="0.001cm">
              <draw:object draw:notify-on-update-of-ranges="TableSheet.A2:TableSheet.A23 TableSheet.B1:TableSheet.B1 TableSheet.B2:TableSheet.B23 TableSheet.A2:TableSheet.A23 TableSheet.C1:TableSheet.C1 TableSheet.C2:TableSheet.C23" xlink:href="./Object 1" xlink:type="simple" xlink:show="embed" xlink:actuate="onLoad">
                <loext:p/>
              </draw:object>
              <draw:image xlink:href="./ObjectReplacements/Object 1" xlink:type="simple" xlink:show="embed" xlink:actuate="onLoad"/>
            </draw:frame>
          </table:table-cell>
        </table:table-row>
        <table:table-row table:style-name="ro1" table:number-rows-repeated="19">
          <table:table-cell/>
        </table:table-row>
        <table:table-row table:style-name="ro2">
          <table:table-cell/>
        </table:table-row>
      </table:table>
      <table:table table:name="TableSheet" table:style-name="ta1">
        <table:table-column table:style-name="co1" table:number-columns-repeated="3" table:default-cell-style-name="Default"/>
        <table:table-row table:style-name="ro1">
          <table:table-cell office:value-type="string" calcext:value-type="string">
            <text:p>X</text:p>
          </table:table-cell>
          <table:table-cell office:value-type="string" calcext:value-type="string">
            <text:p>Y1</text:p>
          </table:table-cell>
          <table:table-cell office:value-type="string" calcext:value-type="string">
            <text:p>Y2</text:p>
          </table:table-cell>
        </table:table-row>
        <table:table-row table:style-name="ro1">
          <table:table-cell table:formula="of:=-5" office:value-type="float" office:value="-5" calcext:value-type="float">
            <text:p>-5</text:p>
          </table:table-cell>
          <table:table-cell table:formula="of:=1/4*[.A2]^3+([.A2]-2)^2-2*[.A2]+1" office:value-type="float" office:value="28.75" calcext:value-type="float">
            <text:p>28.75</text:p>
          </table:table-cell>
          <table:table-cell table:formula="of:=20*ATAN([.A2])" office:value-type="float" office:value="-27.4680153389003" calcext:value-type="float">
            <text:p>-27.4680153389003</text:p>
          </table:table-cell>
        </table:table-row>
        <table:table-row table:style-name="ro1">
          <table:table-cell table:formula="of:=[.A2]+ORG.LIBREOFFICE.RAND.NV()" office:value-type="float" office:value="-4.22423585423521" calcext:value-type="float">
            <text:p>-4.22423585423521</text:p>
          </table:table-cell>
          <table:table-cell table:formula="of:=1/4*[.A3]^3+([.A3]-2)^2-2*[.A3]+1" office:value-type="float" office:value="29.345089530806" calcext:value-type="float">
            <text:p>29.345089530806</text:p>
          </table:table-cell>
          <table:table-cell table:formula="of:=20*ATAN([.A3])" office:value-type="float" office:value="-26.7669258056463" calcext:value-type="float">
            <text:p>-26.7669258056463</text:p>
          </table:table-cell>
        </table:table-row>
        <table:table-row table:style-name="ro1">
          <table:table-cell table:formula="of:=[.A3]+ORG.LIBREOFFICE.RAND.NV()" office:value-type="float" office:value="-3.74237657758589" calcext:value-type="float">
            <text:p>-3.74237657758589</text:p>
          </table:table-cell>
          <table:table-cell table:formula="of:=1/4*[.A4]^3+([.A4]-2)^2-2*[.A4]+1" office:value-type="float" office:value="28.3562881051633" calcext:value-type="float">
            <text:p>28.3562881051633</text:p>
          </table:table-cell>
          <table:table-cell table:formula="of:=20*ATAN([.A4])" office:value-type="float" office:value="-26.1937370669219" calcext:value-type="float">
            <text:p>-26.1937370669219</text:p>
          </table:table-cell>
        </table:table-row>
        <table:table-row table:style-name="ro1">
          <table:table-cell table:formula="of:=[.A4]+ORG.LIBREOFFICE.RAND.NV()" office:value-type="float" office:value="-2.93851621566346" calcext:value-type="float">
            <text:p>-2.93851621566346</text:p>
          </table:table-cell>
          <table:table-cell table:formula="of:=1/4*[.A5]^3+([.A5]-2)^2-2*[.A5]+1" office:value-type="float" office:value="24.9225429186699" calcext:value-type="float">
            <text:p>24.9225429186699</text:p>
          </table:table-cell>
          <table:table-cell table:formula="of:=20*ATAN([.A5])" office:value-type="float" office:value="-24.8556387417366" calcext:value-type="float">
            <text:p>-24.8556387417366</text:p>
          </table:table-cell>
        </table:table-row>
        <table:table-row table:style-name="ro1">
          <table:table-cell table:formula="of:=[.A5]+ORG.LIBREOFFICE.RAND.NV()" office:value-type="float" office:value="-2.89080315929395" calcext:value-type="float">
            <text:p>-2.89080315929395</text:p>
          </table:table-cell>
          <table:table-cell table:formula="of:=1/4*[.A6]^3+([.A6]-2)^2-2*[.A6]+1" office:value-type="float" office:value="24.6621371631858" calcext:value-type="float">
            <text:p>24.6621371631858</text:p>
          </table:table-cell>
          <table:table-cell table:formula="of:=20*ATAN([.A6])" office:value-type="float" office:value="-24.7551346802099" calcext:value-type="float">
            <text:p>-24.7551346802099</text:p>
          </table:table-cell>
        </table:table-row>
        <table:table-row table:style-name="ro1">
          <table:table-cell table:formula="of:=[.A6]+ORG.LIBREOFFICE.RAND.NV()" office:value-type="float" office:value="-2.57334581029272" calcext:value-type="float">
            <text:p>-2.57334581029272</text:p>
          </table:table-cell>
          <table:table-cell table:formula="of:=1/4*[.A7]^3+([.A7]-2)^2-2*[.A7]+1" office:value-type="float" office:value="22.8019396276463" calcext:value-type="float">
            <text:p>22.8019396276463</text:p>
          </table:table-cell>
          <table:table-cell table:formula="of:=20*ATAN([.A7])" office:value-type="float" office:value="-24.0031347488561" calcext:value-type="float">
            <text:p>-24.0031347488561</text:p>
          </table:table-cell>
        </table:table-row>
        <table:table-row table:style-name="ro1">
          <table:table-cell table:formula="of:=[.A7]+ORG.LIBREOFFICE.RAND.NV()" office:value-type="float" office:value="-2.3623271230034" calcext:value-type="float">
            <text:p>-2.3623271230034</text:p>
          </table:table-cell>
          <table:table-cell table:formula="of:=1/4*[.A8]^3+([.A8]-2)^2-2*[.A8]+1" office:value-type="float" office:value="21.4587577272999" calcext:value-type="float">
            <text:p>21.4587577272999</text:p>
          </table:table-cell>
          <table:table-cell table:formula="of:=20*ATAN([.A8])" office:value-type="float" office:value="-23.407136166191" calcext:value-type="float">
            <text:p>-23.407136166191</text:p>
          </table:table-cell>
        </table:table-row>
        <table:table-row table:style-name="ro1">
          <table:table-cell table:formula="of:=[.A8]+ORG.LIBREOFFICE.RAND.NV()" office:value-type="float" office:value="-2.28679452682655" calcext:value-type="float">
            <text:p>-2.28679452682655</text:p>
          </table:table-cell>
          <table:table-cell table:formula="of:=1/4*[.A9]^3+([.A9]-2)^2-2*[.A9]+1" office:value-type="float" office:value="20.9605388461064" calcext:value-type="float">
            <text:p>20.9605388461064</text:p>
          </table:table-cell>
          <table:table-cell table:formula="of:=20*ATAN([.A9])" office:value-type="float" office:value="-23.1711872662697" calcext:value-type="float">
            <text:p>-23.1711872662697</text:p>
          </table:table-cell>
        </table:table-row>
        <table:table-row table:style-name="ro1">
          <table:table-cell table:formula="of:=[.A9]+ORG.LIBREOFFICE.RAND.NV()" office:value-type="float" office:value="-2.26965042757862" calcext:value-type="float">
            <text:p>-2.26965042757862</text:p>
          </table:table-cell>
          <table:table-cell table:formula="of:=1/4*[.A10]^3+([.A10]-2)^2-2*[.A10]+1" office:value-type="float" office:value="20.8462956546408" calcext:value-type="float">
            <text:p>20.8462956546408</text:p>
          </table:table-cell>
          <table:table-cell table:formula="of:=20*ATAN([.A10])" office:value-type="float" office:value="-23.1157965245843" calcext:value-type="float">
            <text:p>-23.1157965245843</text:p>
          </table:table-cell>
        </table:table-row>
        <table:table-row table:style-name="ro1">
          <table:table-cell table:formula="of:=[.A10]+ORG.LIBREOFFICE.RAND.NV()" office:value-type="float" office:value="-1.94971277450722" calcext:value-type="float">
            <text:p>-1.94971277450722</text:p>
          </table:table-cell>
          <table:table-cell table:formula="of:=1/4*[.A11]^3+([.A11]-2)^2-2*[.A11]+1" office:value-type="float" office:value="18.6467568106741" calcext:value-type="float">
            <text:p>18.6467568106741</text:p>
          </table:table-cell>
          <table:table-cell table:formula="of:=20*ATAN([.A11])" office:value-type="float" office:value="-21.9377035165955" calcext:value-type="float">
            <text:p>-21.9377035165955</text:p>
          </table:table-cell>
        </table:table-row>
        <table:table-row table:style-name="ro1">
          <table:table-cell table:formula="of:=[.A11]+ORG.LIBREOFFICE.RAND.NV()" office:value-type="float" office:value="-1.41703989742195" calcext:value-type="float">
            <text:p>-1.41703989742195</text:p>
          </table:table-cell>
          <table:table-cell table:formula="of:=1/4*[.A12]^3+([.A12]-2)^2-2*[.A12]+1" office:value-type="float" office:value="14.7988866932796" calcext:value-type="float">
            <text:p>14.7988866932796</text:p>
          </table:table-cell>
          <table:table-cell table:formula="of:=20*ATAN([.A12])" office:value-type="float" office:value="-19.1251495196044" calcext:value-type="float">
            <text:p>-19.1251495196044</text:p>
          </table:table-cell>
        </table:table-row>
        <table:table-row table:style-name="ro1">
          <table:table-cell table:formula="of:=[.A12]+ORG.LIBREOFFICE.RAND.NV()" office:value-type="float" office:value="-0.589320429627257" calcext:value-type="float">
            <text:p>-0.589320429627257</text:p>
          </table:table-cell>
          <table:table-cell table:formula="of:=1/4*[.A13]^3+([.A13]-2)^2-2*[.A13]+1" office:value-type="float" office:value="8.83205361109959" calcext:value-type="float">
            <text:p>8.83205361109959</text:p>
          </table:table-cell>
          <table:table-cell table:formula="of:=20*ATAN([.A13])" office:value-type="float" office:value="-10.6505973064299" calcext:value-type="float">
            <text:p>-10.6505973064299</text:p>
          </table:table-cell>
        </table:table-row>
        <table:table-row table:style-name="ro1">
          <table:table-cell table:formula="of:=[.A13]+ORG.LIBREOFFICE.RAND.NV()" office:value-type="float" office:value="-0.372556566758132" calcext:value-type="float">
            <text:p>-0.372556566758132</text:p>
          </table:table-cell>
          <table:table-cell table:formula="of:=1/4*[.A14]^3+([.A14]-2)^2-2*[.A14]+1" office:value-type="float" office:value="7.36121023256473" calcext:value-type="float">
            <text:p>7.36121023256473</text:p>
          </table:table-cell>
          <table:table-cell table:formula="of:=20*ATAN([.A14])" office:value-type="float" office:value="-7.13253526520983" calcext:value-type="float">
            <text:p>-7.13253526520983</text:p>
          </table:table-cell>
        </table:table-row>
        <table:table-row table:style-name="ro1">
          <table:table-cell table:formula="of:=[.A14]+ORG.LIBREOFFICE.RAND.NV()" office:value-type="float" office:value="0.185603556080871" calcext:value-type="float">
            <text:p>0.185603556080871</text:p>
          </table:table-cell>
          <table:table-cell table:formula="of:=1/4*[.A15]^3+([.A15]-2)^2-2*[.A15]+1" office:value-type="float" office:value="3.9224257929236" calcext:value-type="float">
            <text:p>3.9224257929236</text:p>
          </table:table-cell>
          <table:table-cell table:formula="of:=20*ATAN([.A15])" office:value-type="float" office:value="3.67030572248823" calcext:value-type="float">
            <text:p>3.67030572248823</text:p>
          </table:table-cell>
        </table:table-row>
        <table:table-row table:style-name="ro1">
          <table:table-cell table:formula="of:=[.A15]+ORG.LIBREOFFICE.RAND.NV()" office:value-type="float" office:value="0.470022332935354" calcext:value-type="float">
            <text:p>0.470022332935354</text:p>
          </table:table-cell>
          <table:table-cell table:formula="of:=1/4*[.A16]^3+([.A16]-2)^2-2*[.A16]+1" office:value-type="float" office:value="2.42674644603075" calcext:value-type="float">
            <text:p>2.42674644603075</text:p>
          </table:table-cell>
          <table:table-cell table:formula="of:=20*ATAN([.A16])" office:value-type="float" office:value="8.78758358635609" calcext:value-type="float">
            <text:p>8.78758358635609</text:p>
          </table:table-cell>
        </table:table-row>
        <table:table-row table:style-name="ro1">
          <table:table-cell table:formula="of:=[.A16]+ORG.LIBREOFFICE.RAND.NV()" office:value-type="float" office:value="0.561856890409678" calcext:value-type="float">
            <text:p>0.561856890409678</text:p>
          </table:table-cell>
          <table:table-cell table:formula="of:=1/4*[.A17]^3+([.A17]-2)^2-2*[.A17]+1" office:value-type="float" office:value="1.98888401324542" calcext:value-type="float">
            <text:p>1.98888401324542</text:p>
          </table:table-cell>
          <table:table-cell table:formula="of:=20*ATAN([.A17])" office:value-type="float" office:value="10.238015835501" calcext:value-type="float">
            <text:p>10.238015835501</text:p>
          </table:table-cell>
        </table:table-row>
        <table:table-row table:style-name="ro1">
          <table:table-cell table:formula="of:=[.A17]+ORG.LIBREOFFICE.RAND.NV()" office:value-type="float" office:value="0.771709913394122" calcext:value-type="float">
            <text:p>0.771709913394122</text:p>
          </table:table-cell>
          <table:table-cell table:formula="of:=1/4*[.A18]^3+([.A18]-2)^2-2*[.A18]+1" office:value-type="float" office:value="1.08017200555113" calcext:value-type="float">
            <text:p>1.08017200555113</text:p>
          </table:table-cell>
          <table:table-cell table:formula="of:=20*ATAN([.A18])" office:value-type="float" office:value="13.1450258075507" calcext:value-type="float">
            <text:p>13.1450258075507</text:p>
          </table:table-cell>
        </table:table-row>
        <table:table-row table:style-name="ro1">
          <table:table-cell table:formula="of:=[.A18]+ORG.LIBREOFFICE.RAND.NV()" office:value-type="float" office:value="0.963679016427861" calcext:value-type="float">
            <text:p>0.963679016427861</text:p>
          </table:table-cell>
          <table:table-cell table:formula="of:=1/4*[.A19]^3+([.A19]-2)^2-2*[.A19]+1" office:value-type="float" office:value="0.370339842056714" calcext:value-type="float">
            <text:p>0.370339842056714</text:p>
          </table:table-cell>
          <table:table-cell table:formula="of:=20*ATAN([.A19])" office:value-type="float" office:value="15.3380775369918" calcext:value-type="float">
            <text:p>15.3380775369918</text:p>
          </table:table-cell>
        </table:table-row>
        <table:table-row table:style-name="ro1">
          <table:table-cell table:formula="of:=[.A19]+ORG.LIBREOFFICE.RAND.NV()" office:value-type="float" office:value="1.18049263769721" calcext:value-type="float">
            <text:p>1.18049263769721</text:p>
          </table:table-cell>
          <table:table-cell table:formula="of:=1/4*[.A20]^3+([.A20]-2)^2-2*[.A20]+1" office:value-type="float" office:value="-0.278120282166523" calcext:value-type="float">
            <text:p>-0.278120282166523</text:p>
          </table:table-cell>
          <table:table-cell table:formula="of:=20*ATAN([.A20])" office:value-type="float" office:value="17.3597192348802" calcext:value-type="float">
            <text:p>17.3597192348802</text:p>
          </table:table-cell>
        </table:table-row>
        <table:table-row table:style-name="ro1">
          <table:table-cell table:formula="of:=[.A20]+ORG.LIBREOFFICE.RAND.NV()" office:value-type="float" office:value="1.60502565598479" calcext:value-type="float">
            <text:p>1.60502565598479</text:p>
          </table:table-cell>
          <table:table-cell table:formula="of:=1/4*[.A21]^3+([.A21]-2)^2-2*[.A21]+1" office:value-type="float" office:value="-1.02036697965332" calcext:value-type="float">
            <text:p>-1.02036697965332</text:p>
          </table:table-cell>
          <table:table-cell table:formula="of:=20*ATAN([.A21])" office:value-type="float" office:value="20.2721106037026" calcext:value-type="float">
            <text:p>20.2721106037026</text:p>
          </table:table-cell>
        </table:table-row>
        <table:table-row table:style-name="ro1">
          <table:table-cell table:formula="of:=[.A21]+ORG.LIBREOFFICE.RAND.NV()" office:value-type="float" office:value="1.81434731836196" calcext:value-type="float">
            <text:p>1.81434731836196</text:p>
          </table:table-cell>
          <table:table-cell table:formula="of:=1/4*[.A22]^3+([.A22]-2)^2-2*[.A22]+1" office:value-type="float" office:value="-1.10108510508743" calcext:value-type="float">
            <text:p>-1.10108510508743</text:p>
          </table:table-cell>
          <table:table-cell table:formula="of:=20*ATAN([.A22])" office:value-type="float" office:value="21.3412225158428" calcext:value-type="float">
            <text:p>21.3412225158428</text:p>
          </table:table-cell>
        </table:table-row>
        <table:table-row table:style-name="ro1">
          <table:table-cell table:formula="of:=[.A22]+ORG.LIBREOFFICE.RAND.NV()" office:value-type="float" office:value="2.71339172404623" calcext:value-type="float">
            <text:p>2.71339172404623</text:p>
          </table:table-cell>
          <table:table-cell table:formula="of:=1/4*[.A23]^3+([.A23]-2)^2-2*[.A23]+1" office:value-type="float" office:value="1.07647731548279" calcext:value-type="float">
            <text:p>1.07647731548279</text:p>
          </table:table-cell>
          <table:table-cell table:formula="of:=20*ATAN([.A23])" office:value-type="float" office:value="24.3539813047778" calcext:value-type="float">
            <text:p>24.3539813047778</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7-05">0000-00-00</text:date>, <text:time style:data-style-name="N2" text:time-value="16:13:09.322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