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objectwithoutfill">
      <style:graphic-properties svg:stroke-color="#ff7f00" draw:fill="solid" draw:fill-color="#ffff00" draw:opacity="100%" draw:textarea-vertical-align="middle"/>
      <style:paragraph-properties style:writing-mode="lr-tb"/>
    </style:style>
    <style:style style:name="gr2" style:family="graphic" style:parent-style-name="standard">
      <style:graphic-properties draw:textarea-horizontal-align="justify" draw:textarea-vertical-align="middle" draw:auto-grow-height="false" fo:min-height="0cm" fo:min-width="0cm" draw:shadow="hidden"/>
    </style:style>
    <style:style style:name="gr3" style:family="graphic" style:parent-style-name="standard">
      <style:graphic-properties draw:textarea-horizontal-align="justify" draw:textarea-vertical-align="middle" draw:auto-grow-height="false" fo:min-height="0.034cm" fo:min-width="0cm" draw:shadow="hidden"/>
    </style:style>
    <style:style style:name="gr4" style:family="graphic" style:parent-style-name="objectwithoutfill">
      <style:graphic-properties svg:stroke-color="#5983b0" draw:fill="solid" draw:fill-color="#729fcf" draw:opacity="100%" draw:textarea-horizontal-align="center" draw:textarea-vertical-align="middle"/>
      <style:paragraph-properties style:writing-mode="lr-tb"/>
    </style:style>
    <style:style style:name="P1" style:family="paragraph">
      <style:paragraph-properties fo:text-align="center"/>
    </style:style>
    <style:style style:name="P2" style:family="paragraph">
      <loext:graphic-properties draw:fill="solid" draw:fill-color="#ffff00" draw:opacity="100%"/>
      <style:paragraph-properties fo:text-align="center"/>
    </style:style>
    <style:style style:name="P3" style:family="paragraph">
      <loext:graphic-properties draw:fill="solid" draw:fill-color="#729fcf" draw:opacity="1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text-style-name="P2" draw:layer="layout" svg:width="4.879cm" svg:height="6.42cm" draw:transform="skewX (-5.94425436553968E-017) rotate (-1.04265969514141) translate (5.74065089222534cm 1.98457525187616cm)" svg:viewBox="0 0 4880 6421" draw:points="0,626 2987,6421 4880,0">
            <text:p text:style-name="P1">Grouped<text:line-break/>polygons</text:p>
          </draw:polygon>
          <draw:polygon draw:style-name="gr2" draw:text-style-name="P1" draw:layer="layout" svg:width="0.3cm" svg:height="0.3cm" svg:x="5.1cm" svg:y="2.2cm" svg:viewBox="0 0 301 301" draw:points="301,151 301,160 300,170 298,180 296,189 293,199 290,208 285,217 281,226 276,234 270,242 264,250 257,257 250,264 242,270 234,276 226,281 217,285 208,290 199,293 189,296 180,298 170,300 160,301 151,301 141,301 131,300 121,298 112,296 102,293 93,290 84,285 75,281 67,276 59,270 51,264 44,257 37,250 31,242 25,234 20,226 16,217 11,208 8,199 5,189 3,180 1,170 0,160 0,151 0,141 1,131 3,121 5,112 8,102 11,93 16,84 20,75 25,67 31,59 37,51 44,44 51,37 59,31 67,25 75,20 84,16 93,11 102,8 112,5 121,3 131,1 141,0 151,0 160,0 170,1 180,3 189,5 199,8 208,11 217,16 226,20 234,25 242,31 250,37 257,44 264,51 270,59 276,67 281,75 285,84 290,93 293,102 296,112 298,121 300,131 301,141">
            <text:p/>
          </draw:polygon>
          <draw:polygon draw:style-name="gr3" draw:text-style-name="P1" draw:layer="layout" svg:width="0.4cm" svg:height="0.4cm" svg:x="7.9cm" svg:y="6.099cm" svg:viewBox="0 0 401 401" draw:points="401,201 401,187 399,174 397,161 394,149 390,136 386,124 380,112 374,100 367,89 360,78 351,68 342,59 333,50 323,41 312,34 301,27 289,21 277,15 265,11 252,7 240,4 227,2 214,0 201,0 187,0 174,2 161,4 149,7 136,11 124,15 112,21 100,27 89,34 78,41 68,50 59,59 50,68 41,78 34,89 27,100 21,112 15,124 11,136 7,149 4,161 2,174 0,187 0,201 0,214 2,227 4,240 7,252 11,265 15,277 21,289 27,301 34,312 41,323 50,333 59,342 68,351 78,360 89,367 100,374 112,380 124,386 136,390 149,394 161,397 174,399 187,401 201,401 214,401 227,399 240,397 252,394 265,390 277,386 289,380 301,374 312,367 323,360 333,351 342,342 351,333 360,323 367,312 374,301 380,289 386,277 390,265 394,252 397,240 399,227 401,214">
            <text:p/>
          </draw:polygon>
          <draw:polygon draw:style-name="gr2" draw:text-style-name="P1" draw:layer="layout" svg:width="0.3cm" svg:height="0.3cm" svg:x="1.7cm" svg:y="7.6cm" svg:viewBox="0 0 301 301" draw:points="301,151 301,160 300,170 298,180 296,189 293,199 290,208 285,217 281,226 276,234 270,242 264,250 257,257 250,264 242,270 234,276 226,281 217,285 208,290 199,293 189,296 180,298 170,300 160,301 151,301 141,301 131,300 121,298 112,296 102,293 93,290 84,285 75,281 67,276 59,270 51,264 44,257 37,250 31,242 25,234 20,226 16,217 11,208 8,199 5,189 3,180 1,170 0,160 0,151 0,141 1,131 3,121 5,112 8,102 11,93 16,84 20,75 25,67 31,59 37,51 44,44 51,37 59,31 67,25 75,20 84,16 93,11 102,8 112,5 121,3 131,1 141,0 151,0 160,0 170,1 180,3 189,5 199,8 208,11 217,16 226,20 234,25 242,31 250,37 257,44 264,51 270,59 276,67 281,75 285,84 290,93 293,102 296,112 298,121 300,131 301,141">
            <text:p/>
          </draw:polygon>
        </draw:g>
        <draw:g>
          <draw:path draw:style-name="gr4" draw:text-style-name="P3" draw:layer="layout" svg:width="6.6cm" svg:height="5.7cm" svg:x="11.8cm" svg:y="1.6cm" svg:viewBox="0 0 6601 5701" svg:d="M6423 3900c28 3 54 12 78 26 30 17 56 43 73 73 18 31 27 65 27 101 0 35-9 69-27 100-17 30-43 56-73 73-31 18-65 27-100 27-36 0-70-9-101-27-30-17-56-43-73-73-18-31-27-65-27-100 0-9 1-18 2-27l-5903 1453c1 8 2 16 2 25 0 26-7 52-20 75s-32 42-55 55-49 20-75 20c-27 0-53-7-76-20s-42-32-55-55c-5-9-9-18-12-28l-8 2 6-9c-4-13-6-27-6-40 0-27 7-53 20-76s32-42 55-55c16-9 33-15 51-18l3294-5176c-13-23-20-49-20-75 0-27 7-53 20-76s32-42 55-55 49-20 76-20c26 0 52 7 75 20s42 32 55 55 20 49 20 76c0 26-7 52-20 75-12 20-27 36-46 49z">
            <text:p text:style-name="P1">Merged<text:line-break/>polygons</text:p>
          </draw:path>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2-05T19:58:58.586794617</meta:creation-date>
    <dc:date>2021-12-08T09:23:45.551000000</dc:date>
    <meta:editing-duration>PT13M55S</meta:editing-duration>
    <meta:editing-cycles>6</meta:editing-cycles>
    <meta:generator>LibreOffice/7.1.5.2$Windows_X86_64 LibreOffice_project/85f04e9f809797b8199d13c421bd8a2b025d52b5</meta:generator>
    <dc:creator>Alistair Saywell</dc:creator>
    <meta:document-statistic meta:object-count="7"/>
  </office:meta>
</office:document-meta>
</file>