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658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6"/>
          <table:table-cell table:style-name="ce1" office:value-type="string" calcext:value-type="string">
            <text:p>from Sheet2</text:p>
            <text:p>column 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3" calcext:value-type="string">
            <text:p>C3</text:p>
          </table:table-cell>
          <table:table-cell table:formula="of:=SUBSTITUTE(CELL(&quot;address&quot;);&quot;$&quot;;&quot;&quot;)" office:value-type="string" office:string-value="D3" calcext:value-type="string">
            <text:p>D3</text:p>
          </table:table-cell>
          <table:table-cell table:formula="of:=SUBSTITUTE(CELL(&quot;address&quot;);&quot;$&quot;;&quot;&quot;)" office:value-type="string" office:string-value="E3" calcext:value-type="string">
            <text:p>E3</text:p>
          </table:table-cell>
          <table:table-cell/>
          <table:table-cell table:number-matrix-columns-spanned="4" table:number-matrix-rows-spanned="10" table:formula="of:=REARRANGEDCOLUMNS(10;[Sheet2.A10];[.D3];[.E3];[.C3])" office:value-type="float" office:value="5" calcext:value-type="float">
            <text:p>5</text:p>
          </table:table-cell>
          <table:table-cell office:value-type="string" office:string-value="D3" calcext:value-type="string">
            <text:p>D3</text:p>
          </table:table-cell>
          <table:table-cell office:value-type="string" office:string-value="E3" calcext:value-type="string">
            <text:p>E3</text:p>
          </table:table-cell>
          <table:table-cell office:value-type="string" office:string-value="C3" calcext:value-type="string">
            <text:p>C3</text:p>
          </table:table-cell>
          <table:table-cell table:formula="of:=FORMULA([.G3])" office:value-type="string" office:string-value="{=REARRANGEDCOLUMNS(10;Sheet2.A10;D3;E3;C3)}" calcext:value-type="string">
            <text:p>{=REARRANGEDCOLUMNS(10;Sheet2.A10;D3;E3;C3)}</text:p>
          </table:table-cell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4" calcext:value-type="string">
            <text:p>C4</text:p>
          </table:table-cell>
          <table:table-cell table:formula="of:=SUBSTITUTE(CELL(&quot;address&quot;);&quot;$&quot;;&quot;&quot;)" office:value-type="string" office:string-value="D4" calcext:value-type="string">
            <text:p>D4</text:p>
          </table:table-cell>
          <table:table-cell table:formula="of:=SUBSTITUTE(CELL(&quot;address&quot;);&quot;$&quot;;&quot;&quot;)" office:value-type="string" office:string-value="E4" calcext:value-type="string">
            <text:p>E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office:string-value="D4" calcext:value-type="string">
            <text:p>D4</text:p>
          </table:table-cell>
          <table:table-cell office:value-type="string" office:string-value="E4" calcext:value-type="string">
            <text:p>E4</text:p>
          </table:table-cell>
          <table:table-cell office:value-type="string" office:string-value="C4" calcext:value-type="string">
            <text:p>C4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5" calcext:value-type="string">
            <text:p>C5</text:p>
          </table:table-cell>
          <table:table-cell table:formula="of:=SUBSTITUTE(CELL(&quot;address&quot;);&quot;$&quot;;&quot;&quot;)" office:value-type="string" office:string-value="D5" calcext:value-type="string">
            <text:p>D5</text:p>
          </table:table-cell>
          <table:table-cell table:formula="of:=SUBSTITUTE(CELL(&quot;address&quot;);&quot;$&quot;;&quot;&quot;)" office:value-type="string" office:string-value="E5" calcext:value-type="string">
            <text:p>E5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office:string-value="D5" calcext:value-type="string">
            <text:p>D5</text:p>
          </table:table-cell>
          <table:table-cell office:value-type="string" office:string-value="E5" calcext:value-type="string">
            <text:p>E5</text:p>
          </table:table-cell>
          <table:table-cell office:value-type="string" office:string-value="C5" calcext:value-type="string">
            <text:p>C5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6" calcext:value-type="string">
            <text:p>C6</text:p>
          </table:table-cell>
          <table:table-cell table:formula="of:=SUBSTITUTE(CELL(&quot;address&quot;);&quot;$&quot;;&quot;&quot;)" office:value-type="string" office:string-value="D6" calcext:value-type="string">
            <text:p>D6</text:p>
          </table:table-cell>
          <table:table-cell table:formula="of:=SUBSTITUTE(CELL(&quot;address&quot;);&quot;$&quot;;&quot;&quot;)" office:value-type="string" office:string-value="E6" calcext:value-type="string">
            <text:p>E6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office:string-value="D6" calcext:value-type="string">
            <text:p>D6</text:p>
          </table:table-cell>
          <table:table-cell office:value-type="string" office:string-value="E6" calcext:value-type="string">
            <text:p>E6</text:p>
          </table:table-cell>
          <table:table-cell office:value-type="string" office:string-value="C6" calcext:value-type="string">
            <text:p>C6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7" calcext:value-type="string">
            <text:p>C7</text:p>
          </table:table-cell>
          <table:table-cell table:formula="of:=SUBSTITUTE(CELL(&quot;address&quot;);&quot;$&quot;;&quot;&quot;)" office:value-type="string" office:string-value="D7" calcext:value-type="string">
            <text:p>D7</text:p>
          </table:table-cell>
          <table:table-cell table:formula="of:=SUBSTITUTE(CELL(&quot;address&quot;);&quot;$&quot;;&quot;&quot;)" office:value-type="string" office:string-value="E7" calcext:value-type="string">
            <text:p>E7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office:string-value="D7" calcext:value-type="string">
            <text:p>D7</text:p>
          </table:table-cell>
          <table:table-cell office:value-type="string" office:string-value="E7" calcext:value-type="string">
            <text:p>E7</text:p>
          </table:table-cell>
          <table:table-cell office:value-type="string" office:string-value="C7" calcext:value-type="string">
            <text:p>C7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8" calcext:value-type="string">
            <text:p>C8</text:p>
          </table:table-cell>
          <table:table-cell table:formula="of:=SUBSTITUTE(CELL(&quot;address&quot;);&quot;$&quot;;&quot;&quot;)" office:value-type="string" office:string-value="D8" calcext:value-type="string">
            <text:p>D8</text:p>
          </table:table-cell>
          <table:table-cell table:formula="of:=SUBSTITUTE(CELL(&quot;address&quot;);&quot;$&quot;;&quot;&quot;)" office:value-type="string" office:string-value="E8" calcext:value-type="string">
            <text:p>E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office:string-value="D8" calcext:value-type="string">
            <text:p>D8</text:p>
          </table:table-cell>
          <table:table-cell office:value-type="string" office:string-value="E8" calcext:value-type="string">
            <text:p>E8</text:p>
          </table:table-cell>
          <table:table-cell office:value-type="string" office:string-value="C8" calcext:value-type="string">
            <text:p>C8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9" calcext:value-type="string">
            <text:p>C9</text:p>
          </table:table-cell>
          <table:table-cell table:formula="of:=SUBSTITUTE(CELL(&quot;address&quot;);&quot;$&quot;;&quot;&quot;)" office:value-type="string" office:string-value="D9" calcext:value-type="string">
            <text:p>D9</text:p>
          </table:table-cell>
          <table:table-cell table:formula="of:=SUBSTITUTE(CELL(&quot;address&quot;);&quot;$&quot;;&quot;&quot;)" office:value-type="string" office:string-value="E9" calcext:value-type="string">
            <text:p>E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office:string-value="D9" calcext:value-type="string">
            <text:p>D9</text:p>
          </table:table-cell>
          <table:table-cell office:value-type="string" office:string-value="E9" calcext:value-type="string">
            <text:p>E9</text:p>
          </table:table-cell>
          <table:table-cell office:value-type="string" office:string-value="C9" calcext:value-type="string">
            <text:p>C9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0" calcext:value-type="string">
            <text:p>C10</text:p>
          </table:table-cell>
          <table:table-cell table:formula="of:=SUBSTITUTE(CELL(&quot;address&quot;);&quot;$&quot;;&quot;&quot;)" office:value-type="string" office:string-value="D10" calcext:value-type="string">
            <text:p>D10</text:p>
          </table:table-cell>
          <table:table-cell table:formula="of:=SUBSTITUTE(CELL(&quot;address&quot;);&quot;$&quot;;&quot;&quot;)" office:value-type="string" office:string-value="E10" calcext:value-type="string">
            <text:p>E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office:string-value="D10" calcext:value-type="string">
            <text:p>D10</text:p>
          </table:table-cell>
          <table:table-cell office:value-type="string" office:string-value="E10" calcext:value-type="string">
            <text:p>E10</text:p>
          </table:table-cell>
          <table:table-cell office:value-type="string" office:string-value="C10" calcext:value-type="string">
            <text:p>C10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1" calcext:value-type="string">
            <text:p>C11</text:p>
          </table:table-cell>
          <table:table-cell table:formula="of:=SUBSTITUTE(CELL(&quot;address&quot;);&quot;$&quot;;&quot;&quot;)" office:value-type="string" office:string-value="D11" calcext:value-type="string">
            <text:p>D11</text:p>
          </table:table-cell>
          <table:table-cell table:formula="of:=SUBSTITUTE(CELL(&quot;address&quot;);&quot;$&quot;;&quot;&quot;)" office:value-type="string" office:string-value="E11" calcext:value-type="string">
            <text:p>E1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office:string-value="D11" calcext:value-type="string">
            <text:p>D11</text:p>
          </table:table-cell>
          <table:table-cell office:value-type="string" office:string-value="E11" calcext:value-type="string">
            <text:p>E11</text:p>
          </table:table-cell>
          <table:table-cell office:value-type="string" office:string-value="C11" calcext:value-type="string">
            <text:p>C11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2" calcext:value-type="string">
            <text:p>C12</text:p>
          </table:table-cell>
          <table:table-cell table:formula="of:=SUBSTITUTE(CELL(&quot;address&quot;);&quot;$&quot;;&quot;&quot;)" office:value-type="string" office:string-value="D12" calcext:value-type="string">
            <text:p>D12</text:p>
          </table:table-cell>
          <table:table-cell table:formula="of:=SUBSTITUTE(CELL(&quot;address&quot;);&quot;$&quot;;&quot;&quot;)" office:value-type="string" office:string-value="E12" calcext:value-type="string">
            <text:p>E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office:string-value="D12" calcext:value-type="string">
            <text:p>D12</text:p>
          </table:table-cell>
          <table:table-cell office:value-type="string" office:string-value="E12" calcext:value-type="string">
            <text:p>E12</text:p>
          </table:table-cell>
          <table:table-cell office:value-type="string" office:string-value="C12" calcext:value-type="string">
            <text:p>C12</text:p>
          </table:table-cell>
          <table:table-cell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3" calcext:value-type="string">
            <text:p>C13</text:p>
          </table:table-cell>
          <table:table-cell table:formula="of:=SUBSTITUTE(CELL(&quot;address&quot;);&quot;$&quot;;&quot;&quot;)" office:value-type="string" office:string-value="D13" calcext:value-type="string">
            <text:p>D13</text:p>
          </table:table-cell>
          <table:table-cell table:formula="of:=SUBSTITUTE(CELL(&quot;address&quot;);&quot;$&quot;;&quot;&quot;)" office:value-type="string" office:string-value="E13" calcext:value-type="string">
            <text:p>E13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4" calcext:value-type="string">
            <text:p>C14</text:p>
          </table:table-cell>
          <table:table-cell table:formula="of:=SUBSTITUTE(CELL(&quot;address&quot;);&quot;$&quot;;&quot;&quot;)" office:value-type="string" office:string-value="D14" calcext:value-type="string">
            <text:p>D14</text:p>
          </table:table-cell>
          <table:table-cell table:formula="of:=SUBSTITUTE(CELL(&quot;address&quot;);&quot;$&quot;;&quot;&quot;)" office:value-type="string" office:string-value="E14" calcext:value-type="string">
            <text:p>E14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5" calcext:value-type="string">
            <text:p>C15</text:p>
          </table:table-cell>
          <table:table-cell table:formula="of:=SUBSTITUTE(CELL(&quot;address&quot;);&quot;$&quot;;&quot;&quot;)" office:value-type="string" office:string-value="D15" calcext:value-type="string">
            <text:p>D15</text:p>
          </table:table-cell>
          <table:table-cell table:formula="of:=SUBSTITUTE(CELL(&quot;address&quot;);&quot;$&quot;;&quot;&quot;)" office:value-type="string" office:string-value="E15" calcext:value-type="string">
            <text:p>E1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6" calcext:value-type="string">
            <text:p>C16</text:p>
          </table:table-cell>
          <table:table-cell table:formula="of:=SUBSTITUTE(CELL(&quot;address&quot;);&quot;$&quot;;&quot;&quot;)" office:value-type="string" office:string-value="D16" calcext:value-type="string">
            <text:p>D16</text:p>
          </table:table-cell>
          <table:table-cell table:formula="of:=SUBSTITUTE(CELL(&quot;address&quot;);&quot;$&quot;;&quot;&quot;)" office:value-type="string" office:string-value="E16" calcext:value-type="string">
            <text:p>E16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7" calcext:value-type="string">
            <text:p>C17</text:p>
          </table:table-cell>
          <table:table-cell table:formula="of:=SUBSTITUTE(CELL(&quot;address&quot;);&quot;$&quot;;&quot;&quot;)" office:value-type="string" office:string-value="D17" calcext:value-type="string">
            <text:p>D17</text:p>
          </table:table-cell>
          <table:table-cell table:formula="of:=SUBSTITUTE(CELL(&quot;address&quot;);&quot;$&quot;;&quot;&quot;)" office:value-type="string" office:string-value="E17" calcext:value-type="string">
            <text:p>E1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SUBSTITUTE(CELL(&quot;address&quot;);&quot;$&quot;;&quot;&quot;)" office:value-type="string" office:string-value="C18" calcext:value-type="string">
            <text:p>C18</text:p>
          </table:table-cell>
          <table:table-cell table:formula="of:=SUBSTITUTE(CELL(&quot;address&quot;);&quot;$&quot;;&quot;&quot;)" office:value-type="string" office:string-value="D18" calcext:value-type="string">
            <text:p>D18</text:p>
          </table:table-cell>
          <table:table-cell table:formula="of:=SUBSTITUTE(CELL(&quot;address&quot;);&quot;$&quot;;&quot;&quot;)" office:value-type="string" office:string-value="E18" calcext:value-type="string">
            <text:p>E18</text:p>
          </table:table-cell>
          <table:table-cell table:number-columns-repeated="6"/>
        </table:table-row>
      </table:table>
      <table:table table:name="Sheet2" table:style-name="ta1">
        <table:shapes>
          <draw:frame draw:z-index="0" draw:style-name="gr1" draw:text-style-name="P1" svg:width="15.997cm" svg:height="9.006cm" svg:x="21.984cm" svg:y="3.317cm">
            <draw:object draw:notify-on-update-of-ranges="Sheet2.H5:Sheet2.H5 Sheet2.H6:Sheet2.H35 Sheet2.K5:Sheet2.K5 Sheet2.K6:Sheet2.K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4" table:number-columns-repeated="2" table:default-cell-style-name="Default"/>
        <table:table-column table:style-name="co1" table:number-columns-repeated="12" table:default-cell-style-name="Default"/>
        <table:table-row table:style-name="ro3">
          <table:table-cell table:style-name="ce2" office:value-type="string" calcext:value-type="string">
            <text:p>Column A belongs to demo in Sheet1.</text:p>
          </table:table-cell>
          <table:table-cell table:number-columns-repeated="2"/>
          <table:table-cell office:value-type="string" calcext:value-type="string">
            <text:p>Other demo: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t's an annoying fact, that LINEST() output the coefficients of a polynomial</text:p>
          </table:table-cell>
          <table:table-cell table:number-columns-repeated="7"/>
          <table:table-cell table:style-name="ce4" table:formula="of:=FORMULA([.L4])" office:value-type="string" office:string-value="{=LINEST(D6:D35;REARRANGEDCOLUMNS(ROWS(D6:D35);H6;G6;F6))}" calcext:value-type="string">
            <text:p>{=LINEST(D6:D35;REARRANGEDCOLUMNS(ROWS(D6:D35);H6;G6;F6))}</text:p>
          </table:table-cell>
          <table:table-cell table:number-columns-repeated="3"/>
        </table:table-row>
        <table:table-row table:style-name="ro4">
          <table:table-cell table:number-columns-repeated="3"/>
          <table:table-cell office:value-type="string" calcext:value-type="string">
            <text:p>approximation in algebraic standartd order while the input is</text:p>
          </table:table-cell>
          <table:table-cell table:number-columns-repeated="7"/>
          <table:table-cell office:value-type="string" calcext:value-type="string">
            <text:p>a<text:span text:style-name="T1">3</text:span></text:p>
          </table:table-cell>
          <table:table-cell office:value-type="string" calcext:value-type="string">
            <text:p>a<text:span text:style-name="T1">2</text:span></text:p>
          </table:table-cell>
          <table:table-cell office:value-type="string" calcext:value-type="string">
            <text:p>a<text:span text:style-name="T1">1</text:span></text:p>
          </table:table-cell>
          <table:table-cell office:value-type="string" calcext:value-type="string">
            <text:p>a<text:span text:style-name="T1">0</text:span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ected in reverse order of powers of the variable.</text:p>
          </table:table-cell>
          <table:table-cell table:number-columns-repeated="7"/>
          <table:table-cell table:number-matrix-columns-spanned="4" table:number-matrix-rows-spanned="1" table:formula="of:=LINEST([.D6:.D35];REARRANGEDCOLUMNS(ROWS([.D6:.D35]);[.H6];[.G6];[.F6]))" office:value-type="float" office:value="0.00231339024717918" calcext:value-type="float">
            <text:p>0.00231339024717918</text:p>
          </table:table-cell>
          <table:table-cell office:value-type="float" office:value="-0.0087113078292495" calcext:value-type="float">
            <text:p>-0.0087113078292495</text:p>
          </table:table-cell>
          <table:table-cell office:value-type="float" office:value="-0.0859849375110414" calcext:value-type="float">
            <text:p>-0.0859849375110414</text:p>
          </table:table-cell>
          <table:table-cell office:value-type="float" office:value="0.314655402389523" calcext:value-type="float">
            <text:p>0.314655402389523</text:p>
          </table:table-cell>
        </table:table-row>
        <table:table-row table:style-name="ro4">
          <table:table-cell table:number-columns-repeated="3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X^3</text:p>
          </table:table-cell>
          <table:table-cell table:style-name="ce1" office:value-type="string" calcext:value-type="string">
            <text:p>X^2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X^0</text:p>
          </table:table-cell>
          <table:table-cell/>
          <table:table-cell table:style-name="ce1" office:value-type="string" calcext:value-type="string">
            <text:p>Y<text:span text:style-name="T1">approx</text:span>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SIN([.H6]+ORG.LIBREOFFICE.RAND.NV()/10)" office:value-type="float" office:value="-0.978400156673002" calcext:value-type="float">
            <text:p>-0.978400156673002</text:p>
          </table:table-cell>
          <table:table-cell/>
          <table:table-cell table:formula="of:=[.G6]*[.H6]" office:value-type="float" office:value="116.427760796938" calcext:value-type="float">
            <text:p>116.427760796938</text:p>
          </table:table-cell>
          <table:table-cell table:formula="of:=[.H6]^2" office:value-type="float" office:value="23.8435562139509" calcext:value-type="float">
            <text:p>23.8435562139509</text:p>
          </table:table-cell>
          <table:table-cell table:formula="of:=(ORG.LIBREOFFICE.RAND.NV()-0.5)*20" office:value-type="float" office:value="4.88298640321176" calcext:value-type="float">
            <text:p>4.8829864032117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6:.I6])" office:value-type="float" office:value="-0.0435735899530997" calcext:value-type="float">
            <text:p>-0.043573589953099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formula="of:=SIN([.H7]+ORG.LIBREOFFICE.RAND.NV()/10)" office:value-type="float" office:value="0.906176767892698" calcext:value-type="float">
            <text:p>0.906176767892698</text:p>
          </table:table-cell>
          <table:table-cell/>
          <table:table-cell table:formula="of:=[.G7]*[.H7]" office:value-type="float" office:value="1.21006245572628" calcext:value-type="float">
            <text:p>1.21006245572628</text:p>
          </table:table-cell>
          <table:table-cell table:formula="of:=[.H7]^2" office:value-type="float" office:value="1.13554720048668" calcext:value-type="float">
            <text:p>1.13554720048668</text:p>
          </table:table-cell>
          <table:table-cell table:formula="of:=(ORG.LIBREOFFICE.RAND.NV()-0.5)*20" office:value-type="float" office:value="1.06562057060038" calcext:value-type="float">
            <text:p>1.0656205706003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7:.I7])" office:value-type="float" office:value="0.215935329681442" calcext:value-type="float">
            <text:p>0.2159353296814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formula="of:=SIN([.H8]+ORG.LIBREOFFICE.RAND.NV()/10)" office:value-type="float" office:value="-0.0689424783910831" calcext:value-type="float">
            <text:p>-0.0689424783910831</text:p>
          </table:table-cell>
          <table:table-cell/>
          <table:table-cell table:formula="of:=[.G8]*[.H8]" office:value-type="float" office:value="-267.308455317048" calcext:value-type="float">
            <text:p>-267.308455317048</text:p>
          </table:table-cell>
          <table:table-cell table:formula="of:=[.H8]^2" office:value-type="float" office:value="41.4962129962814" calcext:value-type="float">
            <text:p>41.4962129962814</text:p>
          </table:table-cell>
          <table:table-cell table:formula="of:=(ORG.LIBREOFFICE.RAND.NV()-0.5)*20" office:value-type="float" office:value="-6.44175542816408" calcext:value-type="float">
            <text:p>-6.4417554281640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8:.I8])" office:value-type="float" office:value="-0.111325718336079" calcext:value-type="float">
            <text:p>-0.11132571833607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formula="of:=SIN([.H9]+ORG.LIBREOFFICE.RAND.NV()/10)" office:value-type="float" office:value="0.965728532536868" calcext:value-type="float">
            <text:p>0.965728532536868</text:p>
          </table:table-cell>
          <table:table-cell/>
          <table:table-cell table:formula="of:=[.G9]*[.H9]" office:value-type="float" office:value="6.01363319714939" calcext:value-type="float">
            <text:p>6.01363319714939</text:p>
          </table:table-cell>
          <table:table-cell table:formula="of:=[.H9]^2" office:value-type="float" office:value="3.30692711499025" calcext:value-type="float">
            <text:p>3.30692711499025</text:p>
          </table:table-cell>
          <table:table-cell table:formula="of:=(ORG.LIBREOFFICE.RAND.NV()-0.5)*20" office:value-type="float" office:value="1.8184958385958" calcext:value-type="float">
            <text:p>1.818495838595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9:.I9])" office:value-type="float" office:value="0.143396371664601" calcext:value-type="float">
            <text:p>0.14339637166460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formula="of:=SIN([.H10]+ORG.LIBREOFFICE.RAND.NV()/10)" office:value-type="float" office:value="0.999174182686257" calcext:value-type="float">
            <text:p>0.999174182686257</text:p>
          </table:table-cell>
          <table:table-cell/>
          <table:table-cell table:formula="of:=[.G10]*[.H10]" office:value-type="float" office:value="-110.26498665131" calcext:value-type="float">
            <text:p>-110.26498665131</text:p>
          </table:table-cell>
          <table:table-cell table:formula="of:=[.H10]^2" office:value-type="float" office:value="22.9945590666134" calcext:value-type="float">
            <text:p>22.9945590666134</text:p>
          </table:table-cell>
          <table:table-cell table:formula="of:=(ORG.LIBREOFFICE.RAND.NV()-0.5)*20" office:value-type="float" office:value="-4.79526423324235" calcext:value-type="float">
            <text:p>-4.7952642332423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0:.I10])" office:value-type="float" office:value="0.271577270682187" calcext:value-type="float">
            <text:p>0.27157727068218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formula="of:=SIN([.H11]+ORG.LIBREOFFICE.RAND.NV()/10)" office:value-type="float" office:value="0.204555110789735" calcext:value-type="float">
            <text:p>0.204555110789735</text:p>
          </table:table-cell>
          <table:table-cell/>
          <table:table-cell table:formula="of:=[.G11]*[.H11]" office:value-type="float" office:value="269.649141544882" calcext:value-type="float">
            <text:p>269.649141544882</text:p>
          </table:table-cell>
          <table:table-cell table:formula="of:=[.H11]^2" office:value-type="float" office:value="41.7381018669704" calcext:value-type="float">
            <text:p>41.7381018669704</text:p>
          </table:table-cell>
          <table:table-cell table:formula="of:=(ORG.LIBREOFFICE.RAND.NV()-0.5)*20" office:value-type="float" office:value="6.46050322087764" calcext:value-type="float">
            <text:p>6.4605032208776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1:.I11])" office:value-type="float" office:value="0.0193596772908928" calcext:value-type="float">
            <text:p>0.0193596772908928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formula="of:=SIN([.H12]+ORG.LIBREOFFICE.RAND.NV()/10)" office:value-type="float" office:value="-0.999962915790637" calcext:value-type="float">
            <text:p>-0.999962915790637</text:p>
          </table:table-cell>
          <table:table-cell/>
          <table:table-cell table:formula="of:=[.G12]*[.H12]" office:value-type="float" office:value="102.317917029611" calcext:value-type="float">
            <text:p>102.317917029611</text:p>
          </table:table-cell>
          <table:table-cell table:formula="of:=[.H12]^2" office:value-type="float" office:value="21.8759938954979" calcext:value-type="float">
            <text:p>21.8759938954979</text:p>
          </table:table-cell>
          <table:table-cell table:formula="of:=(ORG.LIBREOFFICE.RAND.NV()-0.5)*20" office:value-type="float" office:value="4.67717798415861" calcext:value-type="float">
            <text:p>4.6771779841586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2:.I12])" office:value-type="float" office:value="-0.0413786998328476" calcext:value-type="float">
            <text:p>-0.041378699832847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formula="of:=SIN([.H13]+ORG.LIBREOFFICE.RAND.NV()/10)" office:value-type="float" office:value="-0.157554388645593" calcext:value-type="float">
            <text:p>-0.157554388645593</text:p>
          </table:table-cell>
          <table:table-cell/>
          <table:table-cell table:formula="of:=[.G13]*[.H13]" office:value-type="float" office:value="-279.155065039082" calcext:value-type="float">
            <text:p>-279.155065039082</text:p>
          </table:table-cell>
          <table:table-cell table:formula="of:=[.H13]^2" office:value-type="float" office:value="42.7133539719779" calcext:value-type="float">
            <text:p>42.7133539719779</text:p>
          </table:table-cell>
          <table:table-cell table:formula="of:=(ORG.LIBREOFFICE.RAND.NV()-0.5)*20" office:value-type="float" office:value="-6.53554542268493" calcext:value-type="float">
            <text:p>-6.5355454226849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3:.I13])" office:value-type="float" office:value="-0.141269912622019" calcext:value-type="float">
            <text:p>-0.14126991262201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formula="of:=SIN([.H14]+ORG.LIBREOFFICE.RAND.NV()/10)" office:value-type="float" office:value="-0.388763430133388" calcext:value-type="float">
            <text:p>-0.388763430133388</text:p>
          </table:table-cell>
          <table:table-cell/>
          <table:table-cell table:formula="of:=[.G14]*[.H14]" office:value-type="float" office:value="-22.3709270975454" calcext:value-type="float">
            <text:p>-22.3709270975454</text:p>
          </table:table-cell>
          <table:table-cell table:formula="of:=[.H14]^2" office:value-type="float" office:value="7.93942995780493" calcext:value-type="float">
            <text:p>7.93942995780493</text:p>
          </table:table-cell>
          <table:table-cell table:formula="of:=(ORG.LIBREOFFICE.RAND.NV()-0.5)*20" office:value-type="float" office:value="-2.81769940870294" calcext:value-type="float">
            <text:p>-2.8176994087029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4:.I14])" office:value-type="float" office:value="0.436019607052722" calcext:value-type="float">
            <text:p>0.43601960705272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formula="of:=SIN([.H15]+ORG.LIBREOFFICE.RAND.NV()/10)" office:value-type="float" office:value="-0.992323044523874" calcext:value-type="float">
            <text:p>-0.992323044523874</text:p>
          </table:table-cell>
          <table:table-cell/>
          <table:table-cell table:formula="of:=[.G15]*[.H15]" office:value-type="float" office:value="-3.05384620840386" calcext:value-type="float">
            <text:p>-3.05384620840386</text:p>
          </table:table-cell>
          <table:table-cell table:formula="of:=[.H15]^2" office:value-type="float" office:value="2.10489987089296" calcext:value-type="float">
            <text:p>2.10489987089296</text:p>
          </table:table-cell>
          <table:table-cell table:formula="of:=(ORG.LIBREOFFICE.RAND.NV()-0.5)*20" office:value-type="float" office:value="-1.45082730567527" calcext:value-type="float">
            <text:p>-1.45082730567527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5:.I15])" office:value-type="float" office:value="0.414003528847321" calcext:value-type="float">
            <text:p>0.414003528847321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formula="of:=SIN([.H16]+ORG.LIBREOFFICE.RAND.NV()/10)" office:value-type="float" office:value="0.773725884159511" calcext:value-type="float">
            <text:p>0.773725884159511</text:p>
          </table:table-cell>
          <table:table-cell/>
          <table:table-cell table:formula="of:=[.G16]*[.H16]" office:value-type="float" office:value="357.338148521777" calcext:value-type="float">
            <text:p>357.338148521777</text:p>
          </table:table-cell>
          <table:table-cell table:formula="of:=[.H16]^2" office:value-type="float" office:value="50.3561967700338" calcext:value-type="float">
            <text:p>50.3561967700338</text:p>
          </table:table-cell>
          <table:table-cell table:formula="of:=(ORG.LIBREOFFICE.RAND.NV()-0.5)*20" office:value-type="float" office:value="7.09621002860216" calcext:value-type="float">
            <text:p>7.0962100286021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6:.I16])" office:value-type="float" office:value="0.0924824830762638" calcext:value-type="float">
            <text:p>0.0924824830762638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formula="of:=SIN([.H17]+ORG.LIBREOFFICE.RAND.NV()/10)" office:value-type="float" office:value="0.233779900700334" calcext:value-type="float">
            <text:p>0.233779900700334</text:p>
          </table:table-cell>
          <table:table-cell/>
          <table:table-cell table:formula="of:=[.G17]*[.H17]" office:value-type="float" office:value="760.916409514053" calcext:value-type="float">
            <text:p>760.916409514053</text:p>
          </table:table-cell>
          <table:table-cell table:formula="of:=[.H17]^2" office:value-type="float" office:value="83.3472547785988" calcext:value-type="float">
            <text:p>83.3472547785988</text:p>
          </table:table-cell>
          <table:table-cell table:formula="of:=(ORG.LIBREOFFICE.RAND.NV()-0.5)*20" office:value-type="float" office:value="9.12947176887024" calcext:value-type="float">
            <text:p>9.12947176887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7:.I17])" office:value-type="float" office:value="0.563891350423549" calcext:value-type="float">
            <text:p>0.563891350423549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formula="of:=SIN([.H18]+ORG.LIBREOFFICE.RAND.NV()/10)" office:value-type="float" office:value="0.43518509479367" calcext:value-type="float">
            <text:p>0.43518509479367</text:p>
          </table:table-cell>
          <table:table-cell/>
          <table:table-cell table:formula="of:=[.G18]*[.H18]" office:value-type="float" office:value="-48.1356896541026" calcext:value-type="float">
            <text:p>-48.1356896541026</text:p>
          </table:table-cell>
          <table:table-cell table:formula="of:=[.H18]^2" office:value-type="float" office:value="13.2325882478368" calcext:value-type="float">
            <text:p>13.2325882478368</text:p>
          </table:table-cell>
          <table:table-cell table:formula="of:=(ORG.LIBREOFFICE.RAND.NV()-0.5)*20" office:value-type="float" office:value="-3.63766247030105" calcext:value-type="float">
            <text:p>-3.6376624703010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8:.I18])" office:value-type="float" office:value="0.400809797992959" calcext:value-type="float">
            <text:p>0.400809797992959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formula="of:=SIN([.H19]+ORG.LIBREOFFICE.RAND.NV()/10)" office:value-type="float" office:value="0.945816185483958" calcext:value-type="float">
            <text:p>0.945816185483958</text:p>
          </table:table-cell>
          <table:table-cell/>
          <table:table-cell table:formula="of:=[.G19]*[.H19]" office:value-type="float" office:value="6.15440709565709" calcext:value-type="float">
            <text:p>6.15440709565709</text:p>
          </table:table-cell>
          <table:table-cell table:formula="of:=[.H19]^2" office:value-type="float" office:value="3.35833601408028" calcext:value-type="float">
            <text:p>3.35833601408028</text:p>
          </table:table-cell>
          <table:table-cell table:formula="of:=(ORG.LIBREOFFICE.RAND.NV()-0.5)*20" office:value-type="float" office:value="1.83257633240209" calcext:value-type="float">
            <text:p>1.83257633240209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19:.I19])" office:value-type="float" office:value="0.142063487503272" calcext:value-type="float">
            <text:p>0.14206348750327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formula="of:=SIN([.H20]+ORG.LIBREOFFICE.RAND.NV()/10)" office:value-type="float" office:value="-0.153911765220346" calcext:value-type="float">
            <text:p>-0.153911765220346</text:p>
          </table:table-cell>
          <table:table-cell/>
          <table:table-cell table:formula="of:=[.G20]*[.H20]" office:value-type="float" office:value="-269.438204561944" calcext:value-type="float">
            <text:p>-269.438204561944</text:p>
          </table:table-cell>
          <table:table-cell table:formula="of:=[.H20]^2" office:value-type="float" office:value="41.7163322011809" calcext:value-type="float">
            <text:p>41.7163322011809</text:p>
          </table:table-cell>
          <table:table-cell table:formula="of:=(ORG.LIBREOFFICE.RAND.NV()-0.5)*20" office:value-type="float" office:value="-6.4588181737204" calcext:value-type="float">
            <text:p>-6.458818173720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0:.I20])" office:value-type="float" office:value="-0.116703046510742" calcext:value-type="float">
            <text:p>-0.11670304651074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formula="of:=SIN([.H21]+ORG.LIBREOFFICE.RAND.NV()/10)" office:value-type="float" office:value="-0.990911545369695" calcext:value-type="float">
            <text:p>-0.990911545369695</text:p>
          </table:table-cell>
          <table:table-cell/>
          <table:table-cell table:formula="of:=[.G21]*[.H21]" office:value-type="float" office:value="-463.894850910757" calcext:value-type="float">
            <text:p>-463.894850910757</text:p>
          </table:table-cell>
          <table:table-cell table:formula="of:=[.H21]^2" office:value-type="float" office:value="59.9256888078037" calcext:value-type="float">
            <text:p>59.9256888078037</text:p>
          </table:table-cell>
          <table:table-cell table:formula="of:=(ORG.LIBREOFFICE.RAND.NV()-0.5)*20" office:value-type="float" office:value="-7.74116843944141" calcext:value-type="float">
            <text:p>-7.7411684394414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1:.I21])" office:value-type="float" office:value="-0.614921658980839" calcext:value-type="float">
            <text:p>-0.614921658980839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formula="of:=SIN([.H22]+ORG.LIBREOFFICE.RAND.NV()/10)" office:value-type="float" office:value="0.980351502691553" calcext:value-type="float">
            <text:p>0.980351502691553</text:p>
          </table:table-cell>
          <table:table-cell/>
          <table:table-cell table:formula="of:=[.G22]*[.H22]" office:value-type="float" office:value="435.658575667509" calcext:value-type="float">
            <text:p>435.658575667509</text:p>
          </table:table-cell>
          <table:table-cell table:formula="of:=[.H22]^2" office:value-type="float" office:value="57.4686301027205" calcext:value-type="float">
            <text:p>57.4686301027205</text:p>
          </table:table-cell>
          <table:table-cell table:formula="of:=(ORG.LIBREOFFICE.RAND.NV()-0.5)*20" office:value-type="float" office:value="7.58080669208235" calcext:value-type="float">
            <text:p>7.5808066920823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2:.I22])" office:value-type="float" office:value="0.170041585386654" calcext:value-type="float">
            <text:p>0.17004158538665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formula="of:=SIN([.H23]+ORG.LIBREOFFICE.RAND.NV()/10)" office:value-type="float" office:value="0.985960787681914" calcext:value-type="float">
            <text:p>0.985960787681914</text:p>
          </table:table-cell>
          <table:table-cell/>
          <table:table-cell table:formula="of:=[.G23]*[.H23]" office:value-type="float" office:value="-117.000511361593" calcext:value-type="float">
            <text:p>-117.000511361593</text:p>
          </table:table-cell>
          <table:table-cell table:formula="of:=[.H23]^2" office:value-type="float" office:value="23.9216889994229" calcext:value-type="float">
            <text:p>23.9216889994229</text:p>
          </table:table-cell>
          <table:table-cell table:formula="of:=(ORG.LIBREOFFICE.RAND.NV()-0.5)*20" office:value-type="float" office:value="-4.89098037201367" calcext:value-type="float">
            <text:p>-4.89098037201367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3:.I23])" office:value-type="float" office:value="0.256149005476417" calcext:value-type="float">
            <text:p>0.25614900547641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formula="of:=SIN([.H24]+ORG.LIBREOFFICE.RAND.NV()/10)" office:value-type="float" office:value="-0.772714214463842" calcext:value-type="float">
            <text:p>-0.772714214463842</text:p>
          </table:table-cell>
          <table:table-cell/>
          <table:table-cell table:formula="of:=[.G24]*[.H24]" office:value-type="float" office:value="62.4515049396097" calcext:value-type="float">
            <text:p>62.4515049396097</text:p>
          </table:table-cell>
          <table:table-cell table:formula="of:=[.H24]^2" office:value-type="float" office:value="15.7408654101415" calcext:value-type="float">
            <text:p>15.7408654101415</text:p>
          </table:table-cell>
          <table:table-cell table:formula="of:=(ORG.LIBREOFFICE.RAND.NV()-0.5)*20" office:value-type="float" office:value="3.96747594953536" calcext:value-type="float">
            <text:p>3.9674759495353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4:.I24])" office:value-type="float" office:value="-0.0191365908454078" calcext:value-type="float">
            <text:p>-0.0191365908454078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formula="of:=SIN([.H25]+ORG.LIBREOFFICE.RAND.NV()/10)" office:value-type="float" office:value="0.322125684150253" calcext:value-type="float">
            <text:p>0.322125684150253</text:p>
          </table:table-cell>
          <table:table-cell/>
          <table:table-cell table:formula="of:=[.G25]*[.H25]" office:value-type="float" office:value="0.0321531464539307" calcext:value-type="float">
            <text:p>0.0321531464539307</text:p>
          </table:table-cell>
          <table:table-cell table:formula="of:=[.H25]^2" office:value-type="float" office:value="0.101115015427123" calcext:value-type="float">
            <text:p>0.101115015427123</text:p>
          </table:table-cell>
          <table:table-cell table:formula="of:=(ORG.LIBREOFFICE.RAND.NV()-0.5)*20" office:value-type="float" office:value="0.317985872999293" calcext:value-type="float">
            <text:p>0.31798587299929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5:.I25])" office:value-type="float" office:value="0.286506945720162" calcext:value-type="float">
            <text:p>0.28650694572016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26]+ORG.LIBREOFFICE.RAND.NV()/10)" office:value-type="float" office:value="0.896534732668087" calcext:value-type="float">
            <text:p>0.896534732668087</text:p>
          </table:table-cell>
          <table:table-cell/>
          <table:table-cell table:formula="of:=[.G26]*[.H26]" office:value-type="float" office:value="1.18888200286937" calcext:value-type="float">
            <text:p>1.18888200286937</text:p>
          </table:table-cell>
          <table:table-cell table:formula="of:=[.H26]^2" office:value-type="float" office:value="1.12225746232591" calcext:value-type="float">
            <text:p>1.12225746232591</text:p>
          </table:table-cell>
          <table:table-cell table:formula="of:=(ORG.LIBREOFFICE.RAND.NV()-0.5)*20" office:value-type="float" office:value="1.05936653823212" calcext:value-type="float">
            <text:p>1.0593665382321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6:.I26])" office:value-type="float" office:value="0.216539854610837" calcext:value-type="float">
            <text:p>0.21653985461083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27]+ORG.LIBREOFFICE.RAND.NV()/10)" office:value-type="float" office:value="0.473672786766555" calcext:value-type="float">
            <text:p>0.473672786766555</text:p>
          </table:table-cell>
          <table:table-cell/>
          <table:table-cell table:formula="of:=[.G27]*[.H27]" office:value-type="float" office:value="17.1838940339332" calcext:value-type="float">
            <text:p>17.1838940339332</text:p>
          </table:table-cell>
          <table:table-cell table:formula="of:=[.H27]^2" office:value-type="float" office:value="6.65908242588091" calcext:value-type="float">
            <text:p>6.65908242588091</text:p>
          </table:table-cell>
          <table:table-cell table:formula="of:=(ORG.LIBREOFFICE.RAND.NV()-0.5)*20" office:value-type="float" office:value="2.5805197976146" calcext:value-type="float">
            <text:p>2.580519797614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7:.I27])" office:value-type="float" office:value="0.0745133048400938" calcext:value-type="float">
            <text:p>0.074513304840093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28]+ORG.LIBREOFFICE.RAND.NV()/10)" office:value-type="float" office:value="0.15341474852149" calcext:value-type="float">
            <text:p>0.15341474852149</text:p>
          </table:table-cell>
          <table:table-cell/>
          <table:table-cell table:formula="of:=[.G28]*[.H28]" office:value-type="float" office:value="24.8104513186908" calcext:value-type="float">
            <text:p>24.8104513186908</text:p>
          </table:table-cell>
          <table:table-cell table:formula="of:=[.H28]^2" office:value-type="float" office:value="8.50660844624545" calcext:value-type="float">
            <text:p>8.50660844624545</text:p>
          </table:table-cell>
          <table:table-cell table:formula="of:=(ORG.LIBREOFFICE.RAND.NV()-0.5)*20" office:value-type="float" office:value="2.91660906640665" calcext:value-type="float">
            <text:p>2.9166090664066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8:.I28])" office:value-type="float" office:value="0.0471635254210463" calcext:value-type="float">
            <text:p>0.047163525421046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29]+ORG.LIBREOFFICE.RAND.NV()/10)" office:value-type="float" office:value="-0.937110671156296" calcext:value-type="float">
            <text:p>-0.937110671156296</text:p>
          </table:table-cell>
          <table:table-cell/>
          <table:table-cell table:formula="of:=[.G29]*[.H29]" office:value-type="float" office:value="-557.063493428972" calcext:value-type="float">
            <text:p>-557.063493428972</text:p>
          </table:table-cell>
          <table:table-cell table:formula="of:=[.H29]^2" office:value-type="float" office:value="67.7022546888658" calcext:value-type="float">
            <text:p>67.7022546888658</text:p>
          </table:table-cell>
          <table:table-cell table:formula="of:=(ORG.LIBREOFFICE.RAND.NV()-0.5)*20" office:value-type="float" office:value="-8.22813798431126" calcext:value-type="float">
            <text:p>-8.2281379843112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29:.I29])" office:value-type="float" office:value="-0.856329101284354" calcext:value-type="float">
            <text:p>-0.85632910128435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30]+ORG.LIBREOFFICE.RAND.NV()/10)" office:value-type="float" office:value="-0.0324281298075233" calcext:value-type="float">
            <text:p>-0.0324281298075233</text:p>
          </table:table-cell>
          <table:table-cell/>
          <table:table-cell table:formula="of:=[.G30]*[.H30]" office:value-type="float" office:value="-30.5693462324846" calcext:value-type="float">
            <text:p>-30.5693462324846</text:p>
          </table:table-cell>
          <table:table-cell table:formula="of:=[.H30]^2" office:value-type="float" office:value="9.7766657429289" calcext:value-type="float">
            <text:p>9.7766657429289</text:p>
          </table:table-cell>
          <table:table-cell table:formula="of:=(ORG.LIBREOFFICE.RAND.NV()-0.5)*20" office:value-type="float" office:value="-3.12676601985644" calcext:value-type="float">
            <text:p>-3.1267660198564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30:.I30])" office:value-type="float" office:value="0.427623810951321" calcext:value-type="float">
            <text:p>0.4276238109513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31]+ORG.LIBREOFFICE.RAND.NV()/10)" office:value-type="float" office:value="-0.742024208172784" calcext:value-type="float">
            <text:p>-0.742024208172784</text:p>
          </table:table-cell>
          <table:table-cell/>
          <table:table-cell table:formula="of:=[.G31]*[.H31]" office:value-type="float" office:value="-361.199484973715" calcext:value-type="float">
            <text:p>-361.199484973715</text:p>
          </table:table-cell>
          <table:table-cell table:formula="of:=[.H31]^2" office:value-type="float" office:value="50.7183070106397" calcext:value-type="float">
            <text:p>50.7183070106397</text:p>
          </table:table-cell>
          <table:table-cell table:formula="of:=(ORG.LIBREOFFICE.RAND.NV()-0.5)*20" office:value-type="float" office:value="-7.1216786652193" calcext:value-type="float">
            <text:p>-7.121678665219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31:.I31])" office:value-type="float" office:value="-0.350405653380281" calcext:value-type="float">
            <text:p>-0.35040565338028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32]+ORG.LIBREOFFICE.RAND.NV()/10)" office:value-type="float" office:value="-0.69618575013952" calcext:value-type="float">
            <text:p>-0.69618575013952</text:p>
          </table:table-cell>
          <table:table-cell/>
          <table:table-cell table:formula="of:=[.G32]*[.H32]" office:value-type="float" office:value="-0.579850163736131" calcext:value-type="float">
            <text:p>-0.579850163736131</text:p>
          </table:table-cell>
          <table:table-cell table:formula="of:=[.H32]^2" office:value-type="float" office:value="0.695361309905728" calcext:value-type="float">
            <text:p>0.695361309905728</text:p>
          </table:table-cell>
          <table:table-cell table:formula="of:=(ORG.LIBREOFFICE.RAND.NV()-0.5)*20" office:value-type="float" office:value="-0.833883271151141" calcext:value-type="float">
            <text:p>-0.83388327115114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32:.I32])" office:value-type="float" office:value="0.378957877214205" calcext:value-type="float">
            <text:p>0.37895787721420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33]+ORG.LIBREOFFICE.RAND.NV()/10)" office:value-type="float" office:value="0.897107624376841" calcext:value-type="float">
            <text:p>0.897107624376841</text:p>
          </table:table-cell>
          <table:table-cell/>
          <table:table-cell table:formula="of:=[.G33]*[.H33]" office:value-type="float" office:value="-141.696511117938" calcext:value-type="float">
            <text:p>-141.696511117938</text:p>
          </table:table-cell>
          <table:table-cell table:formula="of:=[.H33]^2" office:value-type="float" office:value="27.1793732672217" calcext:value-type="float">
            <text:p>27.1793732672217</text:p>
          </table:table-cell>
          <table:table-cell table:formula="of:=(ORG.LIBREOFFICE.RAND.NV()-0.5)*20" office:value-type="float" office:value="-5.21338405138368" calcext:value-type="float">
            <text:p>-5.21338405138368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33:.I33])" office:value-type="float" office:value="0.198360690252411" calcext:value-type="float">
            <text:p>0.19836069025241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34]+ORG.LIBREOFFICE.RAND.NV()/10)" office:value-type="float" office:value="0.287659256035881" calcext:value-type="float">
            <text:p>0.287659256035881</text:p>
          </table:table-cell>
          <table:table-cell/>
          <table:table-cell table:formula="of:=[.G34]*[.H34]" office:value-type="float" office:value="758.501318891862" calcext:value-type="float">
            <text:p>758.501318891862</text:p>
          </table:table-cell>
          <table:table-cell table:formula="of:=[.H34]^2" office:value-type="float" office:value="83.1708028040785" calcext:value-type="float">
            <text:p>83.1708028040785</text:p>
          </table:table-cell>
          <table:table-cell table:formula="of:=(ORG.LIBREOFFICE.RAND.NV()-0.5)*20" office:value-type="float" office:value="9.11980278317895" calcext:value-type="float">
            <text:p>9.1198027831789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34:.I34])" office:value-type="float" office:value="0.560672817929706" calcext:value-type="float">
            <text:p>0.56067281792970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IN([.H35]+ORG.LIBREOFFICE.RAND.NV()/10)" office:value-type="float" office:value="0.548154406950124" calcext:value-type="float">
            <text:p>0.548154406950124</text:p>
          </table:table-cell>
          <table:table-cell/>
          <table:table-cell table:formula="of:=[.G35]*[.H35]" office:value-type="float" office:value="-191.894779963067" calcext:value-type="float">
            <text:p>-191.894779963067</text:p>
          </table:table-cell>
          <table:table-cell table:formula="of:=[.H35]^2" office:value-type="float" office:value="33.2691808081566" calcext:value-type="float">
            <text:p>33.2691808081566</text:p>
          </table:table-cell>
          <table:table-cell table:formula="of:=(ORG.LIBREOFFICE.RAND.NV()-0.5)*20" office:value-type="float" office:value="-5.76794424454299" calcext:value-type="float">
            <text:p>-5.76794424454299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PRODUCT([.L$4:.O$4];[.F35:.I35])" office:value-type="float" office:value="0.0768661401257557" calcext:value-type="float">
            <text:p>0.0768661401257557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3" office:value-type="string" calcext:value-type="string">
            <text:p>Even more irritating the cahenge of order may be in cases nobody is experiencede with.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9">00/00/0000</text:date>, <text:time style:data-style-name="N2" text:time-value="15:40:14.42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9T15:40:14.821000000</meta:creation-date>
    <dc:title>MonoCalc</dc:title>
    <meta:editing-duration>PT7M57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5-29T16:45:59.486000000</dc:date>
    <dc:creator>Lupp</dc:creator>
    <meta:document-statistic meta:table-count="2" meta:cell-count="311" meta:object-count="1"/>
    <meta:template xlink:type="simple" xlink:actuate="onRequest" xlink:title="MonoCalc" xlink:href="../../../../../../../AppData/Roaming/LibreOffice/4/user/template/MonoCalc.ots" meta:date="2022-05-29T15:40:14.44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rearrangedColumns(pRowCount As Long, ParamArray pColumnStartCells)
REM The parameters must be single cells in this simple version.
uCols = Ubound(pColumnStartCells) : uRows = pRowCount - 1
Dim res(uRows, uCols)
For c = 0 To uCols
 c_cell   = pColumnStartCells(c).CellRange.getCellByPosition(0, 0)
 c_sheet  = c_cell.Spreadsheet
 c_column = c_sheet.createCursorByRange(c_cell)
 c_column.collapseToSize(1, pRowCount)
 c_DA     = c_column.getDataArray()
 For r = 0 To uRows
  res(r, c) = c_DA(r)(0)
 Next r
Next c
rearrangedColumns = re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7cm" xlink:href=".." xlink:type="simple" chart:class="chart:scatter" chart:style-name="ch1">
        <chart:title svg:x="4.053cm" svg:y="0.316cm" chart:style-name="ch2">
          <text:p>An approximation of degree 3 for sin(x)</text:p>
        </chart:title>
        <chart:subtitle svg:x="4.225cm" svg:y="1.275cm" chart:style-name="ch3">
          <text:p>(only usable for a small part of the X-range)</text:p>
        </chart:subtitle>
        <chart:legend chart:legend-position="end" svg:x="13.384cm" svg:y="4.204cm" style:legend-expansion="high" chart:style-name="ch4"/>
        <chart:plot-area chart:style-name="ch5" table:cell-range-address="Sheet2.H5:Sheet2.H35 Sheet2.K5:Sheet2.K35" chart:data-source-has-labels="row" svg:x="0.319cm" svg:y="2.138cm" svg:width="12.746cm" svg:height="5.708cm">
          <chart:coordinate-region svg:x="0.557cm" svg:y="2.337cm" svg:width="12.321cm" svg:height="5.31cm"/>
          <chart:axis chart:dimension="x" chart:name="primary-x" chart:style-name="ch6">
            <chart:title svg:x="6.198cm" svg:y="8.026cm" chart:style-name="ch7">
              <text:p>x-Axis</text:p>
            </chart:title>
            <chart:grid chart:style-name="ch8" chart:class="major"/>
          </chart:axis>
          <chart:axis chart:dimension="y" chart:name="primary-y" chart:style-name="ch9">
            <chart:grid chart:style-name="ch8" chart:class="major"/>
          </chart:axis>
          <chart:series chart:style-name="ch10" chart:values-cell-range-address="Sheet2.K6:Sheet2.K35" chart:label-cell-address="Sheet2.K5:Sheet2.K5" chart:class="chart:scatter">
            <chart:domain table:cell-range-address="Sheet2.H6:Sheet2.H35"/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Yapprox</text:p>
                <draw:g>
                  <svg:desc>Sheet2.K5:Sheet2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8298640321176">
                <text:p>4.88298640321176</text:p>
                <draw:g>
                  <svg:desc>Sheet2.H6:Sheet2.H35</svg:desc>
                </draw:g>
              </table:table-cell>
              <table:table-cell office:value-type="float" office:value="-0.0435735899530997">
                <text:p>-0.0435735899530997</text:p>
                <draw:g>
                  <svg:desc>Sheet2.K6:Sheet2.K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6562057060038">
                <text:p>1.06562057060038</text:p>
              </table:table-cell>
              <table:table-cell office:value-type="float" office:value="0.215935329681442">
                <text:p>0.2159353296814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44175542816408">
                <text:p>-6.44175542816408</text:p>
              </table:table-cell>
              <table:table-cell office:value-type="float" office:value="-0.111325718336079">
                <text:p>-0.1113257183360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184958385958">
                <text:p>1.8184958385958</text:p>
              </table:table-cell>
              <table:table-cell office:value-type="float" office:value="0.143396371664601">
                <text:p>0.143396371664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79526423324235">
                <text:p>-4.79526423324235</text:p>
              </table:table-cell>
              <table:table-cell office:value-type="float" office:value="0.271577270682187">
                <text:p>0.2715772706821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46050322087764">
                <text:p>6.46050322087764</text:p>
              </table:table-cell>
              <table:table-cell office:value-type="float" office:value="0.0193596772908928">
                <text:p>0.01935967729089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67717798415861">
                <text:p>4.67717798415861</text:p>
              </table:table-cell>
              <table:table-cell office:value-type="float" office:value="-0.0413786998328476">
                <text:p>-0.0413786998328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.53554542268493">
                <text:p>-6.53554542268493</text:p>
              </table:table-cell>
              <table:table-cell office:value-type="float" office:value="-0.141269912622019">
                <text:p>-0.1412699126220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81769940870294">
                <text:p>-2.81769940870294</text:p>
              </table:table-cell>
              <table:table-cell office:value-type="float" office:value="0.436019607052722">
                <text:p>0.436019607052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45082730567527">
                <text:p>-1.45082730567527</text:p>
              </table:table-cell>
              <table:table-cell office:value-type="float" office:value="0.414003528847321">
                <text:p>0.414003528847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09621002860216">
                <text:p>7.09621002860216</text:p>
              </table:table-cell>
              <table:table-cell office:value-type="float" office:value="0.0924824830762638">
                <text:p>0.09248248307626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12947176887024">
                <text:p>9.12947176887024</text:p>
              </table:table-cell>
              <table:table-cell office:value-type="float" office:value="0.563891350423549">
                <text:p>0.5638913504235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63766247030105">
                <text:p>-3.63766247030105</text:p>
              </table:table-cell>
              <table:table-cell office:value-type="float" office:value="0.400809797992959">
                <text:p>0.4008097979929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3257633240209">
                <text:p>1.83257633240209</text:p>
              </table:table-cell>
              <table:table-cell office:value-type="float" office:value="0.142063487503272">
                <text:p>0.1420634875032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.4588181737204">
                <text:p>-6.4588181737204</text:p>
              </table:table-cell>
              <table:table-cell office:value-type="float" office:value="-0.116703046510742">
                <text:p>-0.1167030465107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.74116843944141">
                <text:p>-7.74116843944141</text:p>
              </table:table-cell>
              <table:table-cell office:value-type="float" office:value="-0.614921658980839">
                <text:p>-0.6149216589808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8080669208235">
                <text:p>7.58080669208235</text:p>
              </table:table-cell>
              <table:table-cell office:value-type="float" office:value="0.170041585386654">
                <text:p>0.1700415853866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.89098037201367">
                <text:p>-4.89098037201367</text:p>
              </table:table-cell>
              <table:table-cell office:value-type="float" office:value="0.256149005476417">
                <text:p>0.2561490054764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6747594953536">
                <text:p>3.96747594953536</text:p>
              </table:table-cell>
              <table:table-cell office:value-type="float" office:value="-0.0191365908454078">
                <text:p>-0.0191365908454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17985872999293">
                <text:p>0.317985872999293</text:p>
              </table:table-cell>
              <table:table-cell office:value-type="float" office:value="0.286506945720162">
                <text:p>0.2865069457201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936653823212">
                <text:p>1.05936653823212</text:p>
              </table:table-cell>
              <table:table-cell office:value-type="float" office:value="0.216539854610837">
                <text:p>0.2165398546108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805197976146">
                <text:p>2.5805197976146</text:p>
              </table:table-cell>
              <table:table-cell office:value-type="float" office:value="0.0745133048400938">
                <text:p>0.07451330484009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91660906640665">
                <text:p>2.91660906640665</text:p>
              </table:table-cell>
              <table:table-cell office:value-type="float" office:value="0.0471635254210463">
                <text:p>0.04716352542104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8.22813798431126">
                <text:p>-8.22813798431126</text:p>
              </table:table-cell>
              <table:table-cell office:value-type="float" office:value="-0.856329101284354">
                <text:p>-0.856329101284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12676601985644">
                <text:p>-3.12676601985644</text:p>
              </table:table-cell>
              <table:table-cell office:value-type="float" office:value="0.427623810951321">
                <text:p>0.4276238109513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.1216786652193">
                <text:p>-7.1216786652193</text:p>
              </table:table-cell>
              <table:table-cell office:value-type="float" office:value="-0.350405653380281">
                <text:p>-0.3504056533802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833883271151141">
                <text:p>-0.833883271151141</text:p>
              </table:table-cell>
              <table:table-cell office:value-type="float" office:value="0.378957877214205">
                <text:p>0.3789578772142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.21338405138368">
                <text:p>-5.21338405138368</text:p>
              </table:table-cell>
              <table:table-cell office:value-type="float" office:value="0.198360690252411">
                <text:p>0.1983606902524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11980278317895">
                <text:p>9.11980278317895</text:p>
              </table:table-cell>
              <table:table-cell office:value-type="float" office:value="0.560672817929706">
                <text:p>0.5606728179297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.76794424454299">
                <text:p>-5.76794424454299</text:p>
              </table:table-cell>
              <table:table-cell office:value-type="float" office:value="0.0768661401257557">
                <text:p>0.07686614012575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