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ummerierung_20_1_20_rot" style:list-style-name="Nummerierung_20_abc_20_für_20_blau"/>
    <style:style style:name="P2" style:family="paragraph" style:parent-style-name="Nummerierung_20_1_20_grün" style:list-style-name="Nummerierung_20_abc_20_für_20_grün"/>
    <style:style style:name="P3" style:family="paragraph" style:parent-style-name="Text_20_body">
      <style:text-properties officeooo:rsid="0012720b" officeooo:paragraph-rsid="0012720b"/>
    </style:style>
    <style:style style:name="T1" style:family="text">
      <style:text-properties officeooo:rsid="00116489"/>
    </style:style>
    <style:style style:name="T2" style:family="text">
      <style:text-properties officeooo:rsid="00131e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list text:style-name="Nummerierung_20_123_20_für_20_schwarz">
        <text:list-item>
          <text:h text:style-name="Nummerierung_20_1_20_main_20_level_20_schwarz" text:outline-level="1"><text:span text:style-name="T2">m</text:span>ain level</text:h>
        </text:list-item>
      </text:list>
      <text:list xml:id="list358946886" text:style-name="Nummerierung_20_abc_20_für_20_blau">
        <text:list-item>
          <text:list>
            <text:list-item>
              <text:h text:style-name="Nummerierung_20_1_20_blau" text:outline-level="2">sublevel item</text:h>
            </text:list-item>
          </text:list>
        </text:list-item>
      </text:list>
      <text:list xml:id="list677536084" text:style-name="Nummerierung_20_abc_20_für_20_grün">
        <text:list-item>
          <text:list>
            <text:list-item>
              <text:h text:style-name="P2" text:outline-level="1">sublevel item</text:h>
            </text:list-item>
          </text:list>
        </text:list-item>
      </text:list>
      <text:list xml:id="list214227795866192" text:continue-list="list358946886" text:style-name="Nummerierung_20_abc_20_für_20_blau">
        <text:list-item>
          <text:list>
            <text:list-item>
              <text:h text:style-name="Nummerierung_20_1_20_blau" text:outline-level="2">sublevel item</text:h>
            </text:list-item>
          </text:list>
        </text:list-item>
      </text:list>
      <text:list xml:id="list214229295987079" text:continue-list="list677536084" text:style-name="Nummerierung_20_abc_20_für_20_grün">
        <text:list-item>
          <text:list>
            <text:list-item>
              <text:h text:style-name="P2" text:outline-level="1">sublevel item</text:h>
            </text:list-item>
            <text:list-item>
              <text:h text:style-name="P2" text:outline-level="1">sublevel item</text:h>
            </text:list-item>
          </text:list>
        </text:list-item>
      </text:list>
      <text:list xml:id="list214229484162057" text:continue-list="list214227795866192" text:style-name="Nummerierung_20_abc_20_für_20_blau">
        <text:list-item>
          <text:list>
            <text:list-item>
              <text:h text:style-name="Nummerierung_20_1_20_blau" text:outline-level="2">sublevel item</text:h>
            </text:list-item>
          </text:list>
        </text:list-item>
      </text:list>
      <text:list text:continue-list="list214229295987079" text:style-name="Nummerierung_20_abc_20_für_20_grün">
        <text:list-item>
          <text:list>
            <text:list-item>
              <text:h text:style-name="P2" text:outline-level="1">sublevel item</text:h>
            </text:list-item>
            <text:list-item>
              <text:h text:style-name="P2" text:outline-level="1">sublevel item</text:h>
            </text:list-item>
          </text:list>
        </text:list-item>
      </text:list>
      <text:list text:continue-list="list214229484162057" text:style-name="Nummerierung_20_abc_20_für_20_blau">
        <text:list-item>
          <text:list>
            <text:list-item>
              <text:h text:style-name="Nummerierung_20_1_20_blau" text:outline-level="2">sublevel item</text:h>
            </text:list-item>
          </text:list>
        </text:list-item>
      </text:list>
      <text:p text:style-name="P3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default-outline-level="" style:list-style-name="" style:class="list">
      <style:paragraph-properties fo:margin-top="0cm" fo:margin-bottom="0.212cm" style:contextual-spacing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default-outline-level="" style:list-style-name="" style:class="list">
      <style:paragraph-properties fo:margin-top="0cm" fo:margin-bottom="0.212cm" style:contextual-spacing="false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merierung_20_1_20_grün" style:display-name="Nummerierung 1 grün" style:family="paragraph" style:parent-style-name="Numbering_20_1" style:default-outline-level="1" style:list-style-name="Nummerierung_20_abc_20_für_20_grün">
      <style:text-properties fo:color="#00a933" loext:opacity="100%"/>
    </style:style>
    <style:style style:name="Nummerierung_20_1_20_blau" style:display-name="Nummerierung 1 blau" style:family="paragraph" style:parent-style-name="Numbering_20_1" style:default-outline-level="2" style:list-style-name="Nummerierung_20_abc_20_für_20_blau">
      <style:text-properties fo:color="#2ea5ff" loext:opacity="100%"/>
    </style:style>
    <style:style style:name="Nummerierung_20_1_20_main_20_level_20_schwarz" style:display-name="Nummerierung 1 main level schwarz" style:family="paragraph" style:parent-style-name="Numbering_20_1" style:default-outline-level="1" style:list-style-name="Nummerierung_20_123_20_für_20_schwarz"/>
    <style:style style:name="Numbering_20_Symbols" style:display-name="Numbering Symbols" style:family="text"/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background-color="transparent" draw:fill="none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merierung_20_abc_20_für_20_grün" style:display-name="Nummerierung abc für grün">
      <text:list-level-style-number text:level="1" text:style-name="Numbering_20_Symbols" loext:num-list-format="%1%)" style:num-suffix=")" style:num-format="1st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merierung_20_abc_20_für_20_blau" style:display-name="Nummerierung abc für blau">
      <text:list-level-style-number text:level="1" text:style-name="Numbering_20_Symbols" loext:num-list-format="%1%)" style:num-suffix=")" style:num-format="1st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merierung_20_123_20_für_20_schwarz" style:display-name="Nummerierung 123 für schwarz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2T21:04:54.214000000</meta:creation-date>
    <dc:title>Standard Fließtext</dc:title>
    <meta:editing-duration>PT16M42S</meta:editing-duration>
    <meta:editing-cycles>3</meta:editing-cycles>
    <meta:generator>LibreOffice/7.6.4.1$Windows_X86_64 LibreOffice_project/e19e193f88cd6c0525a17fb7a176ed8e6a3e2aa1</meta:generator>
    <meta:initial-creator>Harald Berger</meta:initial-creator>
    <dc:date>2023-12-22T21:42:27.392000000</dc:date>
    <dc:creator>Harald Berger</dc:creator>
    <meta:document-statistic meta:table-count="0" meta:image-count="0" meta:object-count="0" meta:page-count="1" meta:paragraph-count="10" meta:word-count="30" meta:character-count="147" meta:non-whitespace-character-count="137"/>
    <meta:template xlink:type="simple" xlink:actuate="onRequest" xlink:title="Standard Fließtext" xlink:href="file:///C:/Users/Harald%20Berger/AppData/Roaming/LibreOffice/4/user/template/Standard%20Fließtext.ott" meta:date="2023-12-22T21:04:53.850000000"/>
  </office:meta>
</office:document-meta>
</file>