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3" style:family="table-cell" style:parent-style-name="Default" style:data-style-name="N0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column table:style-name="co3" table:default-cell-style-name="ce3"/>
        <table:table-column table:style-name="co1" table:default-cell-style-name="ce3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SUBTOTALS_of_nonzero_runs</text:p>
          </table:table-cell>
          <table:table-cell table:number-columns-repeated="3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RUN</text:p>
          </table:table-cell>
          <table:table-cell office:value-type="string" calcext:value-type="string">
            <text:p>NUMBER</text:p>
          </table:table-cell>
          <table:table-cell table:number-columns-repeated="2"/>
          <table:table-cell table:style-name="ce4" office:value-type="string" calcext:value-type="string">
            <text:p>RUN</text:p>
          </table:table-cell>
          <table:table-cell table:style-name="ce7" office:value-type="string" calcext:value-type="string">
            <text:p>Sum - NUMBER</text:p>
          </table:table-cell>
          <table:table-cell/>
          <table:table-cell office:value-type="string" calcext:value-type="string">
            <text:p>&lt;&lt; So called Pivot Tabl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1])=0)*([.A2]&lt;&gt;0);SUMPRODUCT(OFFSET([.A2];0;0;MATCH(1;[.A2:.A1001]=0;0);1));&quot;&quot;)">
            <text:p/>
          </table:table-cell>
          <table:table-cell table:number-columns-repeated="3"/>
          <table:table-cell table:formula="of:=IF(([.H2]&lt;&gt;0)*(SUM([.H1])=0);[.F1]+1;[.F1])" office:value-type="float" office:value="0" calcext:value-type="float">
            <text:p>0</text:p>
          </table:table-cell>
          <table:table-cell table:formula="of:=IF([.H2]=0;&quot;&quot;;&quot;run_&quot; &amp; [.F2])">
            <text:p/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run_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(SUM([.A2])=0)*([.A3]&lt;&gt;0);SUMPRODUCT(OFFSET([.A3];0;0;MATCH(1;[.A3:.A1002]=0;0);1));&quot;&quot;)" office:value-type="float" office:value="4" calcext:value-type="float">
            <text:p>4</text:p>
          </table:table-cell>
          <table:table-cell table:number-columns-repeated="3"/>
          <table:table-cell table:formula="of:=IF(([.H3]&lt;&gt;0)*(SUM([.H2])=0);[.F2]+1;[.F2])" office:value-type="float" office:value="1" calcext:value-type="float">
            <text:p>1</text:p>
          </table:table-cell>
          <table:table-cell table:formula="of:=IF([.H3]=0;&quot;&quot;;&quot;run_&quot; &amp; [.F3])" office:value-type="string" office:string-value="run_1" calcext:value-type="string">
            <text:p>run_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run_2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(SUM([.A3])=0)*([.A4]&lt;&gt;0);SUMPRODUCT(OFFSET([.A4];0;0;MATCH(1;[.A4:.A1003]=0;0);1));&quot;&quot;)">
            <text:p/>
          </table:table-cell>
          <table:table-cell table:number-columns-repeated="3"/>
          <table:table-cell table:formula="of:=IF(([.H4]&lt;&gt;0)*(SUM([.H3])=0);[.F3]+1;[.F3])" office:value-type="float" office:value="1" calcext:value-type="float">
            <text:p>1</text:p>
          </table:table-cell>
          <table:table-cell table:formula="of:=IF([.H4]=0;&quot;&quot;;&quot;run_&quot; &amp; [.F4])" office:value-type="string" office:string-value="run_1" calcext:value-type="string">
            <text:p>run_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4])=0)*([.A5]&lt;&gt;0);SUMPRODUCT(OFFSET([.A5];0;0;MATCH(1;[.A5:.A1004]=0;0);1));&quot;&quot;)">
            <text:p/>
          </table:table-cell>
          <table:table-cell table:number-columns-repeated="3"/>
          <table:table-cell table:formula="of:=IF(([.H5]&lt;&gt;0)*(SUM([.H4])=0);[.F4]+1;[.F4])" office:value-type="float" office:value="1" calcext:value-type="float">
            <text:p>1</text:p>
          </table:table-cell>
          <table:table-cell table:formula="of:=IF([.H5]=0;&quot;&quot;;&quot;run_&quot; &amp; [.F5])">
            <text:p/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5])=0)*([.A6]&lt;&gt;0);SUMPRODUCT(OFFSET([.A6];0;0;MATCH(1;[.A6:.A1005]=0;0);1));&quot;&quot;)">
            <text:p/>
          </table:table-cell>
          <table:table-cell table:number-columns-repeated="3"/>
          <table:table-cell table:formula="of:=IF(([.H6]&lt;&gt;0)*(SUM([.H5])=0);[.F5]+1;[.F5])" office:value-type="float" office:value="1" calcext:value-type="float">
            <text:p>1</text:p>
          </table:table-cell>
          <table:table-cell table:formula="of:=IF([.H6]=0;&quot;&quot;;&quot;run_&quot; &amp; [.F6])">
            <text:p/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SUM([.A6])=0)*([.A7]&lt;&gt;0);SUMPRODUCT(OFFSET([.A7];0;0;MATCH(1;[.A7:.A1006]=0;0);1));&quot;&quot;)" office:value-type="float" office:value="113" calcext:value-type="float">
            <text:p>113</text:p>
          </table:table-cell>
          <table:table-cell table:number-columns-repeated="3"/>
          <table:table-cell table:formula="of:=IF(([.H7]&lt;&gt;0)*(SUM([.H6])=0);[.F6]+1;[.F6])" office:value-type="float" office:value="2" calcext:value-type="float">
            <text:p>2</text:p>
          </table:table-cell>
          <table:table-cell table:formula="of:=IF([.H7]=0;&quot;&quot;;&quot;run_&quot; &amp; [.F7])" office:value-type="string" office:string-value="run_2" calcext:value-type="string">
            <text:p>run_2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SUM([.A7])=0)*([.A8]&lt;&gt;0);SUMPRODUCT(OFFSET([.A8];0;0;MATCH(1;[.A8:.A1007]=0;0);1));&quot;&quot;)">
            <text:p/>
          </table:table-cell>
          <table:table-cell table:number-columns-repeated="3"/>
          <table:table-cell table:formula="of:=IF(([.H8]&lt;&gt;0)*(SUM([.H7])=0);[.F7]+1;[.F7])" office:value-type="float" office:value="2" calcext:value-type="float">
            <text:p>2</text:p>
          </table:table-cell>
          <table:table-cell table:formula="of:=IF([.H8]=0;&quot;&quot;;&quot;run_&quot; &amp; [.F8])" office:value-type="string" office:string-value="run_2" calcext:value-type="string">
            <text:p>run_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SUM([.A8])=0)*([.A9]&lt;&gt;0);SUMPRODUCT(OFFSET([.A9];0;0;MATCH(1;[.A9:.A1008]=0;0);1));&quot;&quot;)">
            <text:p/>
          </table:table-cell>
          <table:table-cell table:number-columns-repeated="3"/>
          <table:table-cell table:formula="of:=IF(([.H9]&lt;&gt;0)*(SUM([.H8])=0);[.F8]+1;[.F8])" office:value-type="float" office:value="2" calcext:value-type="float">
            <text:p>2</text:p>
          </table:table-cell>
          <table:table-cell table:formula="of:=IF([.H9]=0;&quot;&quot;;&quot;run_&quot; &amp; [.F9])" office:value-type="string" office:string-value="run_2" calcext:value-type="string">
            <text:p>run_2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(SUM([.A9])=0)*([.A10]&lt;&gt;0);SUMPRODUCT(OFFSET([.A10];0;0;MATCH(1;[.A10:.A1009]=0;0);1));&quot;&quot;)">
            <text:p/>
          </table:table-cell>
          <table:table-cell table:number-columns-repeated="3"/>
          <table:table-cell table:formula="of:=IF(([.H10]&lt;&gt;0)*(SUM([.H9])=0);[.F9]+1;[.F9])" office:value-type="float" office:value="2" calcext:value-type="float">
            <text:p>2</text:p>
          </table:table-cell>
          <table:table-cell table:formula="of:=IF([.H10]=0;&quot;&quot;;&quot;run_&quot; &amp; [.F10])">
            <text:p/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IF((SUM([.A10])=0)*([.A11]&lt;&gt;0);SUMPRODUCT(OFFSET([.A11];0;0;MATCH(1;[.A11:.A1010]=0;0);1));&quot;&quot;)">
            <text:p/>
          </table:table-cell>
          <table:table-cell table:number-columns-repeated="3"/>
          <table:table-cell table:formula="of:=IF(([.H11]&lt;&gt;0)*(SUM([.H10])=0);[.F10]+1;[.F10])" office:value-type="float" office:value="2" calcext:value-type="float">
            <text:p>2</text:p>
          </table:table-cell>
          <table:table-cell table:formula="of:=IF([.H11]=0;&quot;&quot;;&quot;run_&quot; &amp; [.F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])=0)*([.A12]&lt;&gt;0);SUMPRODUCT(OFFSET([.A12];0;0;MATCH(1;[.A12:.A1011]=0;0);1));&quot;&quot;)">
            <text:p/>
          </table:table-cell>
          <table:table-cell table:number-columns-repeated="3"/>
          <table:table-cell table:formula="of:=IF(([.H12]&lt;&gt;0)*(SUM([.H11])=0);[.F11]+1;[.F11])" office:value-type="float" office:value="2" calcext:value-type="float">
            <text:p>2</text:p>
          </table:table-cell>
          <table:table-cell table:formula="of:=IF([.H12]=0;&quot;&quot;;&quot;run_&quot; &amp; [.F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])=0)*([.A13]&lt;&gt;0);SUMPRODUCT(OFFSET([.A13];0;0;MATCH(1;[.A13:.A1012]=0;0);1));&quot;&quot;)">
            <text:p/>
          </table:table-cell>
          <table:table-cell table:number-columns-repeated="3"/>
          <table:table-cell table:formula="of:=IF(([.H13]&lt;&gt;0)*(SUM([.H12])=0);[.F12]+1;[.F12])" office:value-type="float" office:value="2" calcext:value-type="float">
            <text:p>2</text:p>
          </table:table-cell>
          <table:table-cell table:formula="of:=IF([.H13]=0;&quot;&quot;;&quot;run_&quot; &amp; [.F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])=0)*([.A14]&lt;&gt;0);SUMPRODUCT(OFFSET([.A14];0;0;MATCH(1;[.A14:.A1013]=0;0);1));&quot;&quot;)">
            <text:p/>
          </table:table-cell>
          <table:table-cell table:number-columns-repeated="3"/>
          <table:table-cell table:formula="of:=IF(([.H14]&lt;&gt;0)*(SUM([.H13])=0);[.F13]+1;[.F13])" office:value-type="float" office:value="2" calcext:value-type="float">
            <text:p>2</text:p>
          </table:table-cell>
          <table:table-cell table:formula="of:=IF([.H14]=0;&quot;&quot;;&quot;run_&quot; &amp; [.F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])=0)*([.A15]&lt;&gt;0);SUMPRODUCT(OFFSET([.A15];0;0;MATCH(1;[.A15:.A1014]=0;0);1));&quot;&quot;)">
            <text:p/>
          </table:table-cell>
          <table:table-cell table:number-columns-repeated="3"/>
          <table:table-cell table:formula="of:=IF(([.H15]&lt;&gt;0)*(SUM([.H14])=0);[.F14]+1;[.F14])" office:value-type="float" office:value="2" calcext:value-type="float">
            <text:p>2</text:p>
          </table:table-cell>
          <table:table-cell table:formula="of:=IF([.H15]=0;&quot;&quot;;&quot;run_&quot; &amp; [.F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])=0)*([.A16]&lt;&gt;0);SUMPRODUCT(OFFSET([.A16];0;0;MATCH(1;[.A16:.A1015]=0;0);1));&quot;&quot;)">
            <text:p/>
          </table:table-cell>
          <table:table-cell table:number-columns-repeated="3"/>
          <table:table-cell table:formula="of:=IF(([.H16]&lt;&gt;0)*(SUM([.H15])=0);[.F15]+1;[.F15])" office:value-type="float" office:value="2" calcext:value-type="float">
            <text:p>2</text:p>
          </table:table-cell>
          <table:table-cell table:formula="of:=IF([.H16]=0;&quot;&quot;;&quot;run_&quot; &amp; [.F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])=0)*([.A17]&lt;&gt;0);SUMPRODUCT(OFFSET([.A17];0;0;MATCH(1;[.A17:.A1016]=0;0);1));&quot;&quot;)">
            <text:p/>
          </table:table-cell>
          <table:table-cell table:number-columns-repeated="3"/>
          <table:table-cell table:formula="of:=IF(([.H17]&lt;&gt;0)*(SUM([.H16])=0);[.F16]+1;[.F16])" office:value-type="float" office:value="2" calcext:value-type="float">
            <text:p>2</text:p>
          </table:table-cell>
          <table:table-cell table:formula="of:=IF([.H17]=0;&quot;&quot;;&quot;run_&quot; &amp; [.F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])=0)*([.A18]&lt;&gt;0);SUMPRODUCT(OFFSET([.A18];0;0;MATCH(1;[.A18:.A1017]=0;0);1));&quot;&quot;)">
            <text:p/>
          </table:table-cell>
          <table:table-cell table:number-columns-repeated="3"/>
          <table:table-cell table:formula="of:=IF(([.H18]&lt;&gt;0)*(SUM([.H17])=0);[.F17]+1;[.F17])" office:value-type="float" office:value="2" calcext:value-type="float">
            <text:p>2</text:p>
          </table:table-cell>
          <table:table-cell table:formula="of:=IF([.H18]=0;&quot;&quot;;&quot;run_&quot; &amp; [.F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])=0)*([.A19]&lt;&gt;0);SUMPRODUCT(OFFSET([.A19];0;0;MATCH(1;[.A19:.A1018]=0;0);1));&quot;&quot;)">
            <text:p/>
          </table:table-cell>
          <table:table-cell table:number-columns-repeated="3"/>
          <table:table-cell table:formula="of:=IF(([.H19]&lt;&gt;0)*(SUM([.H18])=0);[.F18]+1;[.F18])" office:value-type="float" office:value="2" calcext:value-type="float">
            <text:p>2</text:p>
          </table:table-cell>
          <table:table-cell table:formula="of:=IF([.H19]=0;&quot;&quot;;&quot;run_&quot; &amp; [.F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])=0)*([.A20]&lt;&gt;0);SUMPRODUCT(OFFSET([.A20];0;0;MATCH(1;[.A20:.A1019]=0;0);1));&quot;&quot;)">
            <text:p/>
          </table:table-cell>
          <table:table-cell table:number-columns-repeated="3"/>
          <table:table-cell table:formula="of:=IF(([.H20]&lt;&gt;0)*(SUM([.H19])=0);[.F19]+1;[.F19])" office:value-type="float" office:value="2" calcext:value-type="float">
            <text:p>2</text:p>
          </table:table-cell>
          <table:table-cell table:formula="of:=IF([.H20]=0;&quot;&quot;;&quot;run_&quot; &amp; [.F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])=0)*([.A21]&lt;&gt;0);SUMPRODUCT(OFFSET([.A21];0;0;MATCH(1;[.A21:.A1020]=0;0);1));&quot;&quot;)">
            <text:p/>
          </table:table-cell>
          <table:table-cell table:number-columns-repeated="3"/>
          <table:table-cell table:formula="of:=IF(([.H21]&lt;&gt;0)*(SUM([.H20])=0);[.F20]+1;[.F20])" office:value-type="float" office:value="2" calcext:value-type="float">
            <text:p>2</text:p>
          </table:table-cell>
          <table:table-cell table:formula="of:=IF([.H21]=0;&quot;&quot;;&quot;run_&quot; &amp; [.F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])=0)*([.A22]&lt;&gt;0);SUMPRODUCT(OFFSET([.A22];0;0;MATCH(1;[.A22:.A1021]=0;0);1));&quot;&quot;)">
            <text:p/>
          </table:table-cell>
          <table:table-cell table:number-columns-repeated="3"/>
          <table:table-cell table:formula="of:=IF(([.H22]&lt;&gt;0)*(SUM([.H21])=0);[.F21]+1;[.F21])" office:value-type="float" office:value="2" calcext:value-type="float">
            <text:p>2</text:p>
          </table:table-cell>
          <table:table-cell table:formula="of:=IF([.H22]=0;&quot;&quot;;&quot;run_&quot; &amp; [.F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])=0)*([.A23]&lt;&gt;0);SUMPRODUCT(OFFSET([.A23];0;0;MATCH(1;[.A23:.A1022]=0;0);1));&quot;&quot;)">
            <text:p/>
          </table:table-cell>
          <table:table-cell table:number-columns-repeated="3"/>
          <table:table-cell table:formula="of:=IF(([.H23]&lt;&gt;0)*(SUM([.H22])=0);[.F22]+1;[.F22])" office:value-type="float" office:value="2" calcext:value-type="float">
            <text:p>2</text:p>
          </table:table-cell>
          <table:table-cell table:formula="of:=IF([.H23]=0;&quot;&quot;;&quot;run_&quot; &amp; [.F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])=0)*([.A24]&lt;&gt;0);SUMPRODUCT(OFFSET([.A24];0;0;MATCH(1;[.A24:.A1023]=0;0);1));&quot;&quot;)">
            <text:p/>
          </table:table-cell>
          <table:table-cell table:number-columns-repeated="3"/>
          <table:table-cell table:formula="of:=IF(([.H24]&lt;&gt;0)*(SUM([.H23])=0);[.F23]+1;[.F23])" office:value-type="float" office:value="2" calcext:value-type="float">
            <text:p>2</text:p>
          </table:table-cell>
          <table:table-cell table:formula="of:=IF([.H24]=0;&quot;&quot;;&quot;run_&quot; &amp; [.F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])=0)*([.A25]&lt;&gt;0);SUMPRODUCT(OFFSET([.A25];0;0;MATCH(1;[.A25:.A1024]=0;0);1));&quot;&quot;)">
            <text:p/>
          </table:table-cell>
          <table:table-cell table:number-columns-repeated="3"/>
          <table:table-cell table:formula="of:=IF(([.H25]&lt;&gt;0)*(SUM([.H24])=0);[.F24]+1;[.F24])" office:value-type="float" office:value="2" calcext:value-type="float">
            <text:p>2</text:p>
          </table:table-cell>
          <table:table-cell table:formula="of:=IF([.H25]=0;&quot;&quot;;&quot;run_&quot; &amp; [.F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])=0)*([.A26]&lt;&gt;0);SUMPRODUCT(OFFSET([.A26];0;0;MATCH(1;[.A26:.A1025]=0;0);1));&quot;&quot;)">
            <text:p/>
          </table:table-cell>
          <table:table-cell table:number-columns-repeated="3"/>
          <table:table-cell table:formula="of:=IF(([.H26]&lt;&gt;0)*(SUM([.H25])=0);[.F25]+1;[.F25])" office:value-type="float" office:value="2" calcext:value-type="float">
            <text:p>2</text:p>
          </table:table-cell>
          <table:table-cell table:formula="of:=IF([.H26]=0;&quot;&quot;;&quot;run_&quot; &amp; [.F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])=0)*([.A27]&lt;&gt;0);SUMPRODUCT(OFFSET([.A27];0;0;MATCH(1;[.A27:.A1026]=0;0);1));&quot;&quot;)">
            <text:p/>
          </table:table-cell>
          <table:table-cell table:number-columns-repeated="3"/>
          <table:table-cell table:formula="of:=IF(([.H27]&lt;&gt;0)*(SUM([.H26])=0);[.F26]+1;[.F26])" office:value-type="float" office:value="2" calcext:value-type="float">
            <text:p>2</text:p>
          </table:table-cell>
          <table:table-cell table:formula="of:=IF([.H27]=0;&quot;&quot;;&quot;run_&quot; &amp; [.F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])=0)*([.A28]&lt;&gt;0);SUMPRODUCT(OFFSET([.A28];0;0;MATCH(1;[.A28:.A1027]=0;0);1));&quot;&quot;)">
            <text:p/>
          </table:table-cell>
          <table:table-cell table:number-columns-repeated="3"/>
          <table:table-cell table:formula="of:=IF(([.H28]&lt;&gt;0)*(SUM([.H27])=0);[.F27]+1;[.F27])" office:value-type="float" office:value="2" calcext:value-type="float">
            <text:p>2</text:p>
          </table:table-cell>
          <table:table-cell table:formula="of:=IF([.H28]=0;&quot;&quot;;&quot;run_&quot; &amp; [.F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])=0)*([.A29]&lt;&gt;0);SUMPRODUCT(OFFSET([.A29];0;0;MATCH(1;[.A29:.A1028]=0;0);1));&quot;&quot;)">
            <text:p/>
          </table:table-cell>
          <table:table-cell table:number-columns-repeated="3"/>
          <table:table-cell table:formula="of:=IF(([.H29]&lt;&gt;0)*(SUM([.H28])=0);[.F28]+1;[.F28])" office:value-type="float" office:value="2" calcext:value-type="float">
            <text:p>2</text:p>
          </table:table-cell>
          <table:table-cell table:formula="of:=IF([.H29]=0;&quot;&quot;;&quot;run_&quot; &amp; [.F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])=0)*([.A30]&lt;&gt;0);SUMPRODUCT(OFFSET([.A30];0;0;MATCH(1;[.A30:.A1029]=0;0);1));&quot;&quot;)">
            <text:p/>
          </table:table-cell>
          <table:table-cell table:number-columns-repeated="3"/>
          <table:table-cell table:formula="of:=IF(([.H30]&lt;&gt;0)*(SUM([.H29])=0);[.F29]+1;[.F29])" office:value-type="float" office:value="2" calcext:value-type="float">
            <text:p>2</text:p>
          </table:table-cell>
          <table:table-cell table:formula="of:=IF([.H30]=0;&quot;&quot;;&quot;run_&quot; &amp; [.F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])=0)*([.A31]&lt;&gt;0);SUMPRODUCT(OFFSET([.A31];0;0;MATCH(1;[.A31:.A1030]=0;0);1));&quot;&quot;)">
            <text:p/>
          </table:table-cell>
          <table:table-cell table:number-columns-repeated="3"/>
          <table:table-cell table:formula="of:=IF(([.H31]&lt;&gt;0)*(SUM([.H30])=0);[.F30]+1;[.F30])" office:value-type="float" office:value="2" calcext:value-type="float">
            <text:p>2</text:p>
          </table:table-cell>
          <table:table-cell table:formula="of:=IF([.H31]=0;&quot;&quot;;&quot;run_&quot; &amp; [.F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])=0)*([.A32]&lt;&gt;0);SUMPRODUCT(OFFSET([.A32];0;0;MATCH(1;[.A32:.A1031]=0;0);1));&quot;&quot;)">
            <text:p/>
          </table:table-cell>
          <table:table-cell table:number-columns-repeated="3"/>
          <table:table-cell table:formula="of:=IF(([.H32]&lt;&gt;0)*(SUM([.H31])=0);[.F31]+1;[.F31])" office:value-type="float" office:value="2" calcext:value-type="float">
            <text:p>2</text:p>
          </table:table-cell>
          <table:table-cell table:formula="of:=IF([.H32]=0;&quot;&quot;;&quot;run_&quot; &amp; [.F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])=0)*([.A33]&lt;&gt;0);SUMPRODUCT(OFFSET([.A33];0;0;MATCH(1;[.A33:.A1032]=0;0);1));&quot;&quot;)">
            <text:p/>
          </table:table-cell>
          <table:table-cell table:number-columns-repeated="3"/>
          <table:table-cell table:formula="of:=IF(([.H33]&lt;&gt;0)*(SUM([.H32])=0);[.F32]+1;[.F32])" office:value-type="float" office:value="2" calcext:value-type="float">
            <text:p>2</text:p>
          </table:table-cell>
          <table:table-cell table:formula="of:=IF([.H33]=0;&quot;&quot;;&quot;run_&quot; &amp; [.F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])=0)*([.A34]&lt;&gt;0);SUMPRODUCT(OFFSET([.A34];0;0;MATCH(1;[.A34:.A1033]=0;0);1));&quot;&quot;)">
            <text:p/>
          </table:table-cell>
          <table:table-cell table:number-columns-repeated="3"/>
          <table:table-cell table:formula="of:=IF(([.H34]&lt;&gt;0)*(SUM([.H33])=0);[.F33]+1;[.F33])" office:value-type="float" office:value="2" calcext:value-type="float">
            <text:p>2</text:p>
          </table:table-cell>
          <table:table-cell table:formula="of:=IF([.H34]=0;&quot;&quot;;&quot;run_&quot; &amp; [.F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])=0)*([.A35]&lt;&gt;0);SUMPRODUCT(OFFSET([.A35];0;0;MATCH(1;[.A35:.A1034]=0;0);1));&quot;&quot;)">
            <text:p/>
          </table:table-cell>
          <table:table-cell table:number-columns-repeated="3"/>
          <table:table-cell table:formula="of:=IF(([.H35]&lt;&gt;0)*(SUM([.H34])=0);[.F34]+1;[.F34])" office:value-type="float" office:value="2" calcext:value-type="float">
            <text:p>2</text:p>
          </table:table-cell>
          <table:table-cell table:formula="of:=IF([.H35]=0;&quot;&quot;;&quot;run_&quot; &amp; [.F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])=0)*([.A36]&lt;&gt;0);SUMPRODUCT(OFFSET([.A36];0;0;MATCH(1;[.A36:.A1035]=0;0);1));&quot;&quot;)">
            <text:p/>
          </table:table-cell>
          <table:table-cell table:number-columns-repeated="3"/>
          <table:table-cell table:formula="of:=IF(([.H36]&lt;&gt;0)*(SUM([.H35])=0);[.F35]+1;[.F35])" office:value-type="float" office:value="2" calcext:value-type="float">
            <text:p>2</text:p>
          </table:table-cell>
          <table:table-cell table:formula="of:=IF([.H36]=0;&quot;&quot;;&quot;run_&quot; &amp; [.F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])=0)*([.A37]&lt;&gt;0);SUMPRODUCT(OFFSET([.A37];0;0;MATCH(1;[.A37:.A1036]=0;0);1));&quot;&quot;)">
            <text:p/>
          </table:table-cell>
          <table:table-cell table:number-columns-repeated="3"/>
          <table:table-cell table:formula="of:=IF(([.H37]&lt;&gt;0)*(SUM([.H36])=0);[.F36]+1;[.F36])" office:value-type="float" office:value="2" calcext:value-type="float">
            <text:p>2</text:p>
          </table:table-cell>
          <table:table-cell table:formula="of:=IF([.H37]=0;&quot;&quot;;&quot;run_&quot; &amp; [.F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])=0)*([.A38]&lt;&gt;0);SUMPRODUCT(OFFSET([.A38];0;0;MATCH(1;[.A38:.A1037]=0;0);1));&quot;&quot;)">
            <text:p/>
          </table:table-cell>
          <table:table-cell table:number-columns-repeated="3"/>
          <table:table-cell table:formula="of:=IF(([.H38]&lt;&gt;0)*(SUM([.H37])=0);[.F37]+1;[.F37])" office:value-type="float" office:value="2" calcext:value-type="float">
            <text:p>2</text:p>
          </table:table-cell>
          <table:table-cell table:formula="of:=IF([.H38]=0;&quot;&quot;;&quot;run_&quot; &amp; [.F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])=0)*([.A39]&lt;&gt;0);SUMPRODUCT(OFFSET([.A39];0;0;MATCH(1;[.A39:.A1038]=0;0);1));&quot;&quot;)">
            <text:p/>
          </table:table-cell>
          <table:table-cell table:number-columns-repeated="3"/>
          <table:table-cell table:formula="of:=IF(([.H39]&lt;&gt;0)*(SUM([.H38])=0);[.F38]+1;[.F38])" office:value-type="float" office:value="2" calcext:value-type="float">
            <text:p>2</text:p>
          </table:table-cell>
          <table:table-cell table:formula="of:=IF([.H39]=0;&quot;&quot;;&quot;run_&quot; &amp; [.F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])=0)*([.A40]&lt;&gt;0);SUMPRODUCT(OFFSET([.A40];0;0;MATCH(1;[.A40:.A1039]=0;0);1));&quot;&quot;)">
            <text:p/>
          </table:table-cell>
          <table:table-cell table:number-columns-repeated="3"/>
          <table:table-cell table:formula="of:=IF(([.H40]&lt;&gt;0)*(SUM([.H39])=0);[.F39]+1;[.F39])" office:value-type="float" office:value="2" calcext:value-type="float">
            <text:p>2</text:p>
          </table:table-cell>
          <table:table-cell table:formula="of:=IF([.H40]=0;&quot;&quot;;&quot;run_&quot; &amp; [.F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])=0)*([.A41]&lt;&gt;0);SUMPRODUCT(OFFSET([.A41];0;0;MATCH(1;[.A41:.A1040]=0;0);1));&quot;&quot;)">
            <text:p/>
          </table:table-cell>
          <table:table-cell table:number-columns-repeated="3"/>
          <table:table-cell table:formula="of:=IF(([.H41]&lt;&gt;0)*(SUM([.H40])=0);[.F40]+1;[.F40])" office:value-type="float" office:value="2" calcext:value-type="float">
            <text:p>2</text:p>
          </table:table-cell>
          <table:table-cell table:formula="of:=IF([.H41]=0;&quot;&quot;;&quot;run_&quot; &amp; [.F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])=0)*([.A42]&lt;&gt;0);SUMPRODUCT(OFFSET([.A42];0;0;MATCH(1;[.A42:.A1041]=0;0);1));&quot;&quot;)">
            <text:p/>
          </table:table-cell>
          <table:table-cell table:number-columns-repeated="3"/>
          <table:table-cell table:formula="of:=IF(([.H42]&lt;&gt;0)*(SUM([.H41])=0);[.F41]+1;[.F41])" office:value-type="float" office:value="2" calcext:value-type="float">
            <text:p>2</text:p>
          </table:table-cell>
          <table:table-cell table:formula="of:=IF([.H42]=0;&quot;&quot;;&quot;run_&quot; &amp; [.F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])=0)*([.A43]&lt;&gt;0);SUMPRODUCT(OFFSET([.A43];0;0;MATCH(1;[.A43:.A1042]=0;0);1));&quot;&quot;)">
            <text:p/>
          </table:table-cell>
          <table:table-cell table:number-columns-repeated="3"/>
          <table:table-cell table:formula="of:=IF(([.H43]&lt;&gt;0)*(SUM([.H42])=0);[.F42]+1;[.F42])" office:value-type="float" office:value="2" calcext:value-type="float">
            <text:p>2</text:p>
          </table:table-cell>
          <table:table-cell table:formula="of:=IF([.H43]=0;&quot;&quot;;&quot;run_&quot; &amp; [.F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])=0)*([.A44]&lt;&gt;0);SUMPRODUCT(OFFSET([.A44];0;0;MATCH(1;[.A44:.A1043]=0;0);1));&quot;&quot;)">
            <text:p/>
          </table:table-cell>
          <table:table-cell table:number-columns-repeated="3"/>
          <table:table-cell table:formula="of:=IF(([.H44]&lt;&gt;0)*(SUM([.H43])=0);[.F43]+1;[.F43])" office:value-type="float" office:value="2" calcext:value-type="float">
            <text:p>2</text:p>
          </table:table-cell>
          <table:table-cell table:formula="of:=IF([.H44]=0;&quot;&quot;;&quot;run_&quot; &amp; [.F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])=0)*([.A45]&lt;&gt;0);SUMPRODUCT(OFFSET([.A45];0;0;MATCH(1;[.A45:.A1044]=0;0);1));&quot;&quot;)">
            <text:p/>
          </table:table-cell>
          <table:table-cell table:number-columns-repeated="3"/>
          <table:table-cell table:formula="of:=IF(([.H45]&lt;&gt;0)*(SUM([.H44])=0);[.F44]+1;[.F44])" office:value-type="float" office:value="2" calcext:value-type="float">
            <text:p>2</text:p>
          </table:table-cell>
          <table:table-cell table:formula="of:=IF([.H45]=0;&quot;&quot;;&quot;run_&quot; &amp; [.F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])=0)*([.A46]&lt;&gt;0);SUMPRODUCT(OFFSET([.A46];0;0;MATCH(1;[.A46:.A1045]=0;0);1));&quot;&quot;)">
            <text:p/>
          </table:table-cell>
          <table:table-cell table:number-columns-repeated="3"/>
          <table:table-cell table:formula="of:=IF(([.H46]&lt;&gt;0)*(SUM([.H45])=0);[.F45]+1;[.F45])" office:value-type="float" office:value="2" calcext:value-type="float">
            <text:p>2</text:p>
          </table:table-cell>
          <table:table-cell table:formula="of:=IF([.H46]=0;&quot;&quot;;&quot;run_&quot; &amp; [.F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])=0)*([.A47]&lt;&gt;0);SUMPRODUCT(OFFSET([.A47];0;0;MATCH(1;[.A47:.A1046]=0;0);1));&quot;&quot;)">
            <text:p/>
          </table:table-cell>
          <table:table-cell table:number-columns-repeated="3"/>
          <table:table-cell table:formula="of:=IF(([.H47]&lt;&gt;0)*(SUM([.H46])=0);[.F46]+1;[.F46])" office:value-type="float" office:value="2" calcext:value-type="float">
            <text:p>2</text:p>
          </table:table-cell>
          <table:table-cell table:formula="of:=IF([.H47]=0;&quot;&quot;;&quot;run_&quot; &amp; [.F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])=0)*([.A48]&lt;&gt;0);SUMPRODUCT(OFFSET([.A48];0;0;MATCH(1;[.A48:.A1047]=0;0);1));&quot;&quot;)">
            <text:p/>
          </table:table-cell>
          <table:table-cell table:number-columns-repeated="3"/>
          <table:table-cell table:formula="of:=IF(([.H48]&lt;&gt;0)*(SUM([.H47])=0);[.F47]+1;[.F47])" office:value-type="float" office:value="2" calcext:value-type="float">
            <text:p>2</text:p>
          </table:table-cell>
          <table:table-cell table:formula="of:=IF([.H48]=0;&quot;&quot;;&quot;run_&quot; &amp; [.F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])=0)*([.A49]&lt;&gt;0);SUMPRODUCT(OFFSET([.A49];0;0;MATCH(1;[.A49:.A1048]=0;0);1));&quot;&quot;)">
            <text:p/>
          </table:table-cell>
          <table:table-cell table:number-columns-repeated="3"/>
          <table:table-cell table:formula="of:=IF(([.H49]&lt;&gt;0)*(SUM([.H48])=0);[.F48]+1;[.F48])" office:value-type="float" office:value="2" calcext:value-type="float">
            <text:p>2</text:p>
          </table:table-cell>
          <table:table-cell table:formula="of:=IF([.H49]=0;&quot;&quot;;&quot;run_&quot; &amp; [.F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])=0)*([.A50]&lt;&gt;0);SUMPRODUCT(OFFSET([.A50];0;0;MATCH(1;[.A50:.A1049]=0;0);1));&quot;&quot;)">
            <text:p/>
          </table:table-cell>
          <table:table-cell table:number-columns-repeated="3"/>
          <table:table-cell table:formula="of:=IF(([.H50]&lt;&gt;0)*(SUM([.H49])=0);[.F49]+1;[.F49])" office:value-type="float" office:value="2" calcext:value-type="float">
            <text:p>2</text:p>
          </table:table-cell>
          <table:table-cell table:formula="of:=IF([.H50]=0;&quot;&quot;;&quot;run_&quot; &amp; [.F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])=0)*([.A51]&lt;&gt;0);SUMPRODUCT(OFFSET([.A51];0;0;MATCH(1;[.A51:.A1050]=0;0);1));&quot;&quot;)">
            <text:p/>
          </table:table-cell>
          <table:table-cell table:number-columns-repeated="3"/>
          <table:table-cell table:formula="of:=IF(([.H51]&lt;&gt;0)*(SUM([.H50])=0);[.F50]+1;[.F50])" office:value-type="float" office:value="2" calcext:value-type="float">
            <text:p>2</text:p>
          </table:table-cell>
          <table:table-cell table:formula="of:=IF([.H51]=0;&quot;&quot;;&quot;run_&quot; &amp; [.F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])=0)*([.A52]&lt;&gt;0);SUMPRODUCT(OFFSET([.A52];0;0;MATCH(1;[.A52:.A1051]=0;0);1));&quot;&quot;)">
            <text:p/>
          </table:table-cell>
          <table:table-cell table:number-columns-repeated="3"/>
          <table:table-cell table:formula="of:=IF(([.H52]&lt;&gt;0)*(SUM([.H51])=0);[.F51]+1;[.F51])" office:value-type="float" office:value="2" calcext:value-type="float">
            <text:p>2</text:p>
          </table:table-cell>
          <table:table-cell table:formula="of:=IF([.H52]=0;&quot;&quot;;&quot;run_&quot; &amp; [.F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])=0)*([.A53]&lt;&gt;0);SUMPRODUCT(OFFSET([.A53];0;0;MATCH(1;[.A53:.A1052]=0;0);1));&quot;&quot;)">
            <text:p/>
          </table:table-cell>
          <table:table-cell table:number-columns-repeated="3"/>
          <table:table-cell table:formula="of:=IF(([.H53]&lt;&gt;0)*(SUM([.H52])=0);[.F52]+1;[.F52])" office:value-type="float" office:value="2" calcext:value-type="float">
            <text:p>2</text:p>
          </table:table-cell>
          <table:table-cell table:formula="of:=IF([.H53]=0;&quot;&quot;;&quot;run_&quot; &amp; [.F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])=0)*([.A54]&lt;&gt;0);SUMPRODUCT(OFFSET([.A54];0;0;MATCH(1;[.A54:.A1053]=0;0);1));&quot;&quot;)">
            <text:p/>
          </table:table-cell>
          <table:table-cell table:number-columns-repeated="3"/>
          <table:table-cell table:formula="of:=IF(([.H54]&lt;&gt;0)*(SUM([.H53])=0);[.F53]+1;[.F53])" office:value-type="float" office:value="2" calcext:value-type="float">
            <text:p>2</text:p>
          </table:table-cell>
          <table:table-cell table:formula="of:=IF([.H54]=0;&quot;&quot;;&quot;run_&quot; &amp; [.F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])=0)*([.A55]&lt;&gt;0);SUMPRODUCT(OFFSET([.A55];0;0;MATCH(1;[.A55:.A1054]=0;0);1));&quot;&quot;)">
            <text:p/>
          </table:table-cell>
          <table:table-cell table:number-columns-repeated="3"/>
          <table:table-cell table:formula="of:=IF(([.H55]&lt;&gt;0)*(SUM([.H54])=0);[.F54]+1;[.F54])" office:value-type="float" office:value="2" calcext:value-type="float">
            <text:p>2</text:p>
          </table:table-cell>
          <table:table-cell table:formula="of:=IF([.H55]=0;&quot;&quot;;&quot;run_&quot; &amp; [.F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])=0)*([.A56]&lt;&gt;0);SUMPRODUCT(OFFSET([.A56];0;0;MATCH(1;[.A56:.A1055]=0;0);1));&quot;&quot;)">
            <text:p/>
          </table:table-cell>
          <table:table-cell table:number-columns-repeated="3"/>
          <table:table-cell table:formula="of:=IF(([.H56]&lt;&gt;0)*(SUM([.H55])=0);[.F55]+1;[.F55])" office:value-type="float" office:value="2" calcext:value-type="float">
            <text:p>2</text:p>
          </table:table-cell>
          <table:table-cell table:formula="of:=IF([.H56]=0;&quot;&quot;;&quot;run_&quot; &amp; [.F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])=0)*([.A57]&lt;&gt;0);SUMPRODUCT(OFFSET([.A57];0;0;MATCH(1;[.A57:.A1056]=0;0);1));&quot;&quot;)">
            <text:p/>
          </table:table-cell>
          <table:table-cell table:number-columns-repeated="3"/>
          <table:table-cell table:formula="of:=IF(([.H57]&lt;&gt;0)*(SUM([.H56])=0);[.F56]+1;[.F56])" office:value-type="float" office:value="2" calcext:value-type="float">
            <text:p>2</text:p>
          </table:table-cell>
          <table:table-cell table:formula="of:=IF([.H57]=0;&quot;&quot;;&quot;run_&quot; &amp; [.F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])=0)*([.A58]&lt;&gt;0);SUMPRODUCT(OFFSET([.A58];0;0;MATCH(1;[.A58:.A1057]=0;0);1));&quot;&quot;)">
            <text:p/>
          </table:table-cell>
          <table:table-cell table:number-columns-repeated="3"/>
          <table:table-cell table:formula="of:=IF(([.H58]&lt;&gt;0)*(SUM([.H57])=0);[.F57]+1;[.F57])" office:value-type="float" office:value="2" calcext:value-type="float">
            <text:p>2</text:p>
          </table:table-cell>
          <table:table-cell table:formula="of:=IF([.H58]=0;&quot;&quot;;&quot;run_&quot; &amp; [.F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])=0)*([.A59]&lt;&gt;0);SUMPRODUCT(OFFSET([.A59];0;0;MATCH(1;[.A59:.A1058]=0;0);1));&quot;&quot;)">
            <text:p/>
          </table:table-cell>
          <table:table-cell table:number-columns-repeated="3"/>
          <table:table-cell table:formula="of:=IF(([.H59]&lt;&gt;0)*(SUM([.H58])=0);[.F58]+1;[.F58])" office:value-type="float" office:value="2" calcext:value-type="float">
            <text:p>2</text:p>
          </table:table-cell>
          <table:table-cell table:formula="of:=IF([.H59]=0;&quot;&quot;;&quot;run_&quot; &amp; [.F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])=0)*([.A60]&lt;&gt;0);SUMPRODUCT(OFFSET([.A60];0;0;MATCH(1;[.A60:.A1059]=0;0);1));&quot;&quot;)">
            <text:p/>
          </table:table-cell>
          <table:table-cell table:number-columns-repeated="3"/>
          <table:table-cell table:formula="of:=IF(([.H60]&lt;&gt;0)*(SUM([.H59])=0);[.F59]+1;[.F59])" office:value-type="float" office:value="2" calcext:value-type="float">
            <text:p>2</text:p>
          </table:table-cell>
          <table:table-cell table:formula="of:=IF([.H60]=0;&quot;&quot;;&quot;run_&quot; &amp; [.F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])=0)*([.A61]&lt;&gt;0);SUMPRODUCT(OFFSET([.A61];0;0;MATCH(1;[.A61:.A1060]=0;0);1));&quot;&quot;)">
            <text:p/>
          </table:table-cell>
          <table:table-cell table:number-columns-repeated="3"/>
          <table:table-cell table:formula="of:=IF(([.H61]&lt;&gt;0)*(SUM([.H60])=0);[.F60]+1;[.F60])" office:value-type="float" office:value="2" calcext:value-type="float">
            <text:p>2</text:p>
          </table:table-cell>
          <table:table-cell table:formula="of:=IF([.H61]=0;&quot;&quot;;&quot;run_&quot; &amp; [.F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])=0)*([.A62]&lt;&gt;0);SUMPRODUCT(OFFSET([.A62];0;0;MATCH(1;[.A62:.A1061]=0;0);1));&quot;&quot;)">
            <text:p/>
          </table:table-cell>
          <table:table-cell table:number-columns-repeated="3"/>
          <table:table-cell table:formula="of:=IF(([.H62]&lt;&gt;0)*(SUM([.H61])=0);[.F61]+1;[.F61])" office:value-type="float" office:value="2" calcext:value-type="float">
            <text:p>2</text:p>
          </table:table-cell>
          <table:table-cell table:formula="of:=IF([.H62]=0;&quot;&quot;;&quot;run_&quot; &amp; [.F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])=0)*([.A63]&lt;&gt;0);SUMPRODUCT(OFFSET([.A63];0;0;MATCH(1;[.A63:.A1062]=0;0);1));&quot;&quot;)">
            <text:p/>
          </table:table-cell>
          <table:table-cell table:number-columns-repeated="3"/>
          <table:table-cell table:formula="of:=IF(([.H63]&lt;&gt;0)*(SUM([.H62])=0);[.F62]+1;[.F62])" office:value-type="float" office:value="2" calcext:value-type="float">
            <text:p>2</text:p>
          </table:table-cell>
          <table:table-cell table:formula="of:=IF([.H63]=0;&quot;&quot;;&quot;run_&quot; &amp; [.F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])=0)*([.A64]&lt;&gt;0);SUMPRODUCT(OFFSET([.A64];0;0;MATCH(1;[.A64:.A1063]=0;0);1));&quot;&quot;)">
            <text:p/>
          </table:table-cell>
          <table:table-cell table:number-columns-repeated="3"/>
          <table:table-cell table:formula="of:=IF(([.H64]&lt;&gt;0)*(SUM([.H63])=0);[.F63]+1;[.F63])" office:value-type="float" office:value="2" calcext:value-type="float">
            <text:p>2</text:p>
          </table:table-cell>
          <table:table-cell table:formula="of:=IF([.H64]=0;&quot;&quot;;&quot;run_&quot; &amp; [.F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])=0)*([.A65]&lt;&gt;0);SUMPRODUCT(OFFSET([.A65];0;0;MATCH(1;[.A65:.A1064]=0;0);1));&quot;&quot;)">
            <text:p/>
          </table:table-cell>
          <table:table-cell table:number-columns-repeated="3"/>
          <table:table-cell table:formula="of:=IF(([.H65]&lt;&gt;0)*(SUM([.H64])=0);[.F64]+1;[.F64])" office:value-type="float" office:value="2" calcext:value-type="float">
            <text:p>2</text:p>
          </table:table-cell>
          <table:table-cell table:formula="of:=IF([.H65]=0;&quot;&quot;;&quot;run_&quot; &amp; [.F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])=0)*([.A66]&lt;&gt;0);SUMPRODUCT(OFFSET([.A66];0;0;MATCH(1;[.A66:.A1065]=0;0);1));&quot;&quot;)">
            <text:p/>
          </table:table-cell>
          <table:table-cell table:number-columns-repeated="3"/>
          <table:table-cell table:formula="of:=IF(([.H66]&lt;&gt;0)*(SUM([.H65])=0);[.F65]+1;[.F65])" office:value-type="float" office:value="2" calcext:value-type="float">
            <text:p>2</text:p>
          </table:table-cell>
          <table:table-cell table:formula="of:=IF([.H66]=0;&quot;&quot;;&quot;run_&quot; &amp; [.F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])=0)*([.A67]&lt;&gt;0);SUMPRODUCT(OFFSET([.A67];0;0;MATCH(1;[.A67:.A1066]=0;0);1));&quot;&quot;)">
            <text:p/>
          </table:table-cell>
          <table:table-cell table:number-columns-repeated="3"/>
          <table:table-cell table:formula="of:=IF(([.H67]&lt;&gt;0)*(SUM([.H66])=0);[.F66]+1;[.F66])" office:value-type="float" office:value="2" calcext:value-type="float">
            <text:p>2</text:p>
          </table:table-cell>
          <table:table-cell table:formula="of:=IF([.H67]=0;&quot;&quot;;&quot;run_&quot; &amp; [.F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])=0)*([.A68]&lt;&gt;0);SUMPRODUCT(OFFSET([.A68];0;0;MATCH(1;[.A68:.A1067]=0;0);1));&quot;&quot;)">
            <text:p/>
          </table:table-cell>
          <table:table-cell table:number-columns-repeated="3"/>
          <table:table-cell table:formula="of:=IF(([.H68]&lt;&gt;0)*(SUM([.H67])=0);[.F67]+1;[.F67])" office:value-type="float" office:value="2" calcext:value-type="float">
            <text:p>2</text:p>
          </table:table-cell>
          <table:table-cell table:formula="of:=IF([.H68]=0;&quot;&quot;;&quot;run_&quot; &amp; [.F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])=0)*([.A69]&lt;&gt;0);SUMPRODUCT(OFFSET([.A69];0;0;MATCH(1;[.A69:.A1068]=0;0);1));&quot;&quot;)">
            <text:p/>
          </table:table-cell>
          <table:table-cell table:number-columns-repeated="3"/>
          <table:table-cell table:formula="of:=IF(([.H69]&lt;&gt;0)*(SUM([.H68])=0);[.F68]+1;[.F68])" office:value-type="float" office:value="2" calcext:value-type="float">
            <text:p>2</text:p>
          </table:table-cell>
          <table:table-cell table:formula="of:=IF([.H69]=0;&quot;&quot;;&quot;run_&quot; &amp; [.F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])=0)*([.A70]&lt;&gt;0);SUMPRODUCT(OFFSET([.A70];0;0;MATCH(1;[.A70:.A1069]=0;0);1));&quot;&quot;)">
            <text:p/>
          </table:table-cell>
          <table:table-cell table:number-columns-repeated="3"/>
          <table:table-cell table:formula="of:=IF(([.H70]&lt;&gt;0)*(SUM([.H69])=0);[.F69]+1;[.F69])" office:value-type="float" office:value="2" calcext:value-type="float">
            <text:p>2</text:p>
          </table:table-cell>
          <table:table-cell table:formula="of:=IF([.H70]=0;&quot;&quot;;&quot;run_&quot; &amp; [.F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])=0)*([.A71]&lt;&gt;0);SUMPRODUCT(OFFSET([.A71];0;0;MATCH(1;[.A71:.A1070]=0;0);1));&quot;&quot;)">
            <text:p/>
          </table:table-cell>
          <table:table-cell table:number-columns-repeated="3"/>
          <table:table-cell table:formula="of:=IF(([.H71]&lt;&gt;0)*(SUM([.H70])=0);[.F70]+1;[.F70])" office:value-type="float" office:value="2" calcext:value-type="float">
            <text:p>2</text:p>
          </table:table-cell>
          <table:table-cell table:formula="of:=IF([.H71]=0;&quot;&quot;;&quot;run_&quot; &amp; [.F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])=0)*([.A72]&lt;&gt;0);SUMPRODUCT(OFFSET([.A72];0;0;MATCH(1;[.A72:.A1071]=0;0);1));&quot;&quot;)">
            <text:p/>
          </table:table-cell>
          <table:table-cell table:number-columns-repeated="3"/>
          <table:table-cell table:formula="of:=IF(([.H72]&lt;&gt;0)*(SUM([.H71])=0);[.F71]+1;[.F71])" office:value-type="float" office:value="2" calcext:value-type="float">
            <text:p>2</text:p>
          </table:table-cell>
          <table:table-cell table:formula="of:=IF([.H72]=0;&quot;&quot;;&quot;run_&quot; &amp; [.F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])=0)*([.A73]&lt;&gt;0);SUMPRODUCT(OFFSET([.A73];0;0;MATCH(1;[.A73:.A1072]=0;0);1));&quot;&quot;)">
            <text:p/>
          </table:table-cell>
          <table:table-cell table:number-columns-repeated="3"/>
          <table:table-cell table:formula="of:=IF(([.H73]&lt;&gt;0)*(SUM([.H72])=0);[.F72]+1;[.F72])" office:value-type="float" office:value="2" calcext:value-type="float">
            <text:p>2</text:p>
          </table:table-cell>
          <table:table-cell table:formula="of:=IF([.H73]=0;&quot;&quot;;&quot;run_&quot; &amp; [.F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])=0)*([.A74]&lt;&gt;0);SUMPRODUCT(OFFSET([.A74];0;0;MATCH(1;[.A74:.A1073]=0;0);1));&quot;&quot;)">
            <text:p/>
          </table:table-cell>
          <table:table-cell table:number-columns-repeated="3"/>
          <table:table-cell table:formula="of:=IF(([.H74]&lt;&gt;0)*(SUM([.H73])=0);[.F73]+1;[.F73])" office:value-type="float" office:value="2" calcext:value-type="float">
            <text:p>2</text:p>
          </table:table-cell>
          <table:table-cell table:formula="of:=IF([.H74]=0;&quot;&quot;;&quot;run_&quot; &amp; [.F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])=0)*([.A75]&lt;&gt;0);SUMPRODUCT(OFFSET([.A75];0;0;MATCH(1;[.A75:.A1074]=0;0);1));&quot;&quot;)">
            <text:p/>
          </table:table-cell>
          <table:table-cell table:number-columns-repeated="3"/>
          <table:table-cell table:formula="of:=IF(([.H75]&lt;&gt;0)*(SUM([.H74])=0);[.F74]+1;[.F74])" office:value-type="float" office:value="2" calcext:value-type="float">
            <text:p>2</text:p>
          </table:table-cell>
          <table:table-cell table:formula="of:=IF([.H75]=0;&quot;&quot;;&quot;run_&quot; &amp; [.F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])=0)*([.A76]&lt;&gt;0);SUMPRODUCT(OFFSET([.A76];0;0;MATCH(1;[.A76:.A1075]=0;0);1));&quot;&quot;)">
            <text:p/>
          </table:table-cell>
          <table:table-cell table:number-columns-repeated="3"/>
          <table:table-cell table:formula="of:=IF(([.H76]&lt;&gt;0)*(SUM([.H75])=0);[.F75]+1;[.F75])" office:value-type="float" office:value="2" calcext:value-type="float">
            <text:p>2</text:p>
          </table:table-cell>
          <table:table-cell table:formula="of:=IF([.H76]=0;&quot;&quot;;&quot;run_&quot; &amp; [.F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])=0)*([.A77]&lt;&gt;0);SUMPRODUCT(OFFSET([.A77];0;0;MATCH(1;[.A77:.A1076]=0;0);1));&quot;&quot;)">
            <text:p/>
          </table:table-cell>
          <table:table-cell table:number-columns-repeated="3"/>
          <table:table-cell table:formula="of:=IF(([.H77]&lt;&gt;0)*(SUM([.H76])=0);[.F76]+1;[.F76])" office:value-type="float" office:value="2" calcext:value-type="float">
            <text:p>2</text:p>
          </table:table-cell>
          <table:table-cell table:formula="of:=IF([.H77]=0;&quot;&quot;;&quot;run_&quot; &amp; [.F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])=0)*([.A78]&lt;&gt;0);SUMPRODUCT(OFFSET([.A78];0;0;MATCH(1;[.A78:.A1077]=0;0);1));&quot;&quot;)">
            <text:p/>
          </table:table-cell>
          <table:table-cell table:number-columns-repeated="3"/>
          <table:table-cell table:formula="of:=IF(([.H78]&lt;&gt;0)*(SUM([.H77])=0);[.F77]+1;[.F77])" office:value-type="float" office:value="2" calcext:value-type="float">
            <text:p>2</text:p>
          </table:table-cell>
          <table:table-cell table:formula="of:=IF([.H78]=0;&quot;&quot;;&quot;run_&quot; &amp; [.F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])=0)*([.A79]&lt;&gt;0);SUMPRODUCT(OFFSET([.A79];0;0;MATCH(1;[.A79:.A1078]=0;0);1));&quot;&quot;)">
            <text:p/>
          </table:table-cell>
          <table:table-cell table:number-columns-repeated="3"/>
          <table:table-cell table:formula="of:=IF(([.H79]&lt;&gt;0)*(SUM([.H78])=0);[.F78]+1;[.F78])" office:value-type="float" office:value="2" calcext:value-type="float">
            <text:p>2</text:p>
          </table:table-cell>
          <table:table-cell table:formula="of:=IF([.H79]=0;&quot;&quot;;&quot;run_&quot; &amp; [.F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])=0)*([.A80]&lt;&gt;0);SUMPRODUCT(OFFSET([.A80];0;0;MATCH(1;[.A80:.A1079]=0;0);1));&quot;&quot;)">
            <text:p/>
          </table:table-cell>
          <table:table-cell table:number-columns-repeated="3"/>
          <table:table-cell table:formula="of:=IF(([.H80]&lt;&gt;0)*(SUM([.H79])=0);[.F79]+1;[.F79])" office:value-type="float" office:value="2" calcext:value-type="float">
            <text:p>2</text:p>
          </table:table-cell>
          <table:table-cell table:formula="of:=IF([.H80]=0;&quot;&quot;;&quot;run_&quot; &amp; [.F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])=0)*([.A81]&lt;&gt;0);SUMPRODUCT(OFFSET([.A81];0;0;MATCH(1;[.A81:.A1080]=0;0);1));&quot;&quot;)">
            <text:p/>
          </table:table-cell>
          <table:table-cell table:number-columns-repeated="3"/>
          <table:table-cell table:formula="of:=IF(([.H81]&lt;&gt;0)*(SUM([.H80])=0);[.F80]+1;[.F80])" office:value-type="float" office:value="2" calcext:value-type="float">
            <text:p>2</text:p>
          </table:table-cell>
          <table:table-cell table:formula="of:=IF([.H81]=0;&quot;&quot;;&quot;run_&quot; &amp; [.F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])=0)*([.A82]&lt;&gt;0);SUMPRODUCT(OFFSET([.A82];0;0;MATCH(1;[.A82:.A1081]=0;0);1));&quot;&quot;)">
            <text:p/>
          </table:table-cell>
          <table:table-cell table:number-columns-repeated="3"/>
          <table:table-cell table:formula="of:=IF(([.H82]&lt;&gt;0)*(SUM([.H81])=0);[.F81]+1;[.F81])" office:value-type="float" office:value="2" calcext:value-type="float">
            <text:p>2</text:p>
          </table:table-cell>
          <table:table-cell table:formula="of:=IF([.H82]=0;&quot;&quot;;&quot;run_&quot; &amp; [.F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])=0)*([.A83]&lt;&gt;0);SUMPRODUCT(OFFSET([.A83];0;0;MATCH(1;[.A83:.A1082]=0;0);1));&quot;&quot;)">
            <text:p/>
          </table:table-cell>
          <table:table-cell table:number-columns-repeated="3"/>
          <table:table-cell table:formula="of:=IF(([.H83]&lt;&gt;0)*(SUM([.H82])=0);[.F82]+1;[.F82])" office:value-type="float" office:value="2" calcext:value-type="float">
            <text:p>2</text:p>
          </table:table-cell>
          <table:table-cell table:formula="of:=IF([.H83]=0;&quot;&quot;;&quot;run_&quot; &amp; [.F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])=0)*([.A84]&lt;&gt;0);SUMPRODUCT(OFFSET([.A84];0;0;MATCH(1;[.A84:.A1083]=0;0);1));&quot;&quot;)">
            <text:p/>
          </table:table-cell>
          <table:table-cell table:number-columns-repeated="3"/>
          <table:table-cell table:formula="of:=IF(([.H84]&lt;&gt;0)*(SUM([.H83])=0);[.F83]+1;[.F83])" office:value-type="float" office:value="2" calcext:value-type="float">
            <text:p>2</text:p>
          </table:table-cell>
          <table:table-cell table:formula="of:=IF([.H84]=0;&quot;&quot;;&quot;run_&quot; &amp; [.F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])=0)*([.A85]&lt;&gt;0);SUMPRODUCT(OFFSET([.A85];0;0;MATCH(1;[.A85:.A1084]=0;0);1));&quot;&quot;)">
            <text:p/>
          </table:table-cell>
          <table:table-cell table:number-columns-repeated="3"/>
          <table:table-cell table:formula="of:=IF(([.H85]&lt;&gt;0)*(SUM([.H84])=0);[.F84]+1;[.F84])" office:value-type="float" office:value="2" calcext:value-type="float">
            <text:p>2</text:p>
          </table:table-cell>
          <table:table-cell table:formula="of:=IF([.H85]=0;&quot;&quot;;&quot;run_&quot; &amp; [.F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])=0)*([.A86]&lt;&gt;0);SUMPRODUCT(OFFSET([.A86];0;0;MATCH(1;[.A86:.A1085]=0;0);1));&quot;&quot;)">
            <text:p/>
          </table:table-cell>
          <table:table-cell table:number-columns-repeated="3"/>
          <table:table-cell table:formula="of:=IF(([.H86]&lt;&gt;0)*(SUM([.H85])=0);[.F85]+1;[.F85])" office:value-type="float" office:value="2" calcext:value-type="float">
            <text:p>2</text:p>
          </table:table-cell>
          <table:table-cell table:formula="of:=IF([.H86]=0;&quot;&quot;;&quot;run_&quot; &amp; [.F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])=0)*([.A87]&lt;&gt;0);SUMPRODUCT(OFFSET([.A87];0;0;MATCH(1;[.A87:.A1086]=0;0);1));&quot;&quot;)">
            <text:p/>
          </table:table-cell>
          <table:table-cell table:number-columns-repeated="3"/>
          <table:table-cell table:formula="of:=IF(([.H87]&lt;&gt;0)*(SUM([.H86])=0);[.F86]+1;[.F86])" office:value-type="float" office:value="2" calcext:value-type="float">
            <text:p>2</text:p>
          </table:table-cell>
          <table:table-cell table:formula="of:=IF([.H87]=0;&quot;&quot;;&quot;run_&quot; &amp; [.F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])=0)*([.A88]&lt;&gt;0);SUMPRODUCT(OFFSET([.A88];0;0;MATCH(1;[.A88:.A1087]=0;0);1));&quot;&quot;)">
            <text:p/>
          </table:table-cell>
          <table:table-cell table:number-columns-repeated="3"/>
          <table:table-cell table:formula="of:=IF(([.H88]&lt;&gt;0)*(SUM([.H87])=0);[.F87]+1;[.F87])" office:value-type="float" office:value="2" calcext:value-type="float">
            <text:p>2</text:p>
          </table:table-cell>
          <table:table-cell table:formula="of:=IF([.H88]=0;&quot;&quot;;&quot;run_&quot; &amp; [.F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])=0)*([.A89]&lt;&gt;0);SUMPRODUCT(OFFSET([.A89];0;0;MATCH(1;[.A89:.A1088]=0;0);1));&quot;&quot;)">
            <text:p/>
          </table:table-cell>
          <table:table-cell table:number-columns-repeated="3"/>
          <table:table-cell table:formula="of:=IF(([.H89]&lt;&gt;0)*(SUM([.H88])=0);[.F88]+1;[.F88])" office:value-type="float" office:value="2" calcext:value-type="float">
            <text:p>2</text:p>
          </table:table-cell>
          <table:table-cell table:formula="of:=IF([.H89]=0;&quot;&quot;;&quot;run_&quot; &amp; [.F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])=0)*([.A90]&lt;&gt;0);SUMPRODUCT(OFFSET([.A90];0;0;MATCH(1;[.A90:.A1089]=0;0);1));&quot;&quot;)">
            <text:p/>
          </table:table-cell>
          <table:table-cell table:number-columns-repeated="3"/>
          <table:table-cell table:formula="of:=IF(([.H90]&lt;&gt;0)*(SUM([.H89])=0);[.F89]+1;[.F89])" office:value-type="float" office:value="2" calcext:value-type="float">
            <text:p>2</text:p>
          </table:table-cell>
          <table:table-cell table:formula="of:=IF([.H90]=0;&quot;&quot;;&quot;run_&quot; &amp; [.F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])=0)*([.A91]&lt;&gt;0);SUMPRODUCT(OFFSET([.A91];0;0;MATCH(1;[.A91:.A1090]=0;0);1));&quot;&quot;)">
            <text:p/>
          </table:table-cell>
          <table:table-cell table:number-columns-repeated="3"/>
          <table:table-cell table:formula="of:=IF(([.H91]&lt;&gt;0)*(SUM([.H90])=0);[.F90]+1;[.F90])" office:value-type="float" office:value="2" calcext:value-type="float">
            <text:p>2</text:p>
          </table:table-cell>
          <table:table-cell table:formula="of:=IF([.H91]=0;&quot;&quot;;&quot;run_&quot; &amp; [.F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])=0)*([.A92]&lt;&gt;0);SUMPRODUCT(OFFSET([.A92];0;0;MATCH(1;[.A92:.A1091]=0;0);1));&quot;&quot;)">
            <text:p/>
          </table:table-cell>
          <table:table-cell table:number-columns-repeated="3"/>
          <table:table-cell table:formula="of:=IF(([.H92]&lt;&gt;0)*(SUM([.H91])=0);[.F91]+1;[.F91])" office:value-type="float" office:value="2" calcext:value-type="float">
            <text:p>2</text:p>
          </table:table-cell>
          <table:table-cell table:formula="of:=IF([.H92]=0;&quot;&quot;;&quot;run_&quot; &amp; [.F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])=0)*([.A93]&lt;&gt;0);SUMPRODUCT(OFFSET([.A93];0;0;MATCH(1;[.A93:.A1092]=0;0);1));&quot;&quot;)">
            <text:p/>
          </table:table-cell>
          <table:table-cell table:number-columns-repeated="3"/>
          <table:table-cell table:formula="of:=IF(([.H93]&lt;&gt;0)*(SUM([.H92])=0);[.F92]+1;[.F92])" office:value-type="float" office:value="2" calcext:value-type="float">
            <text:p>2</text:p>
          </table:table-cell>
          <table:table-cell table:formula="of:=IF([.H93]=0;&quot;&quot;;&quot;run_&quot; &amp; [.F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])=0)*([.A94]&lt;&gt;0);SUMPRODUCT(OFFSET([.A94];0;0;MATCH(1;[.A94:.A1093]=0;0);1));&quot;&quot;)">
            <text:p/>
          </table:table-cell>
          <table:table-cell table:number-columns-repeated="3"/>
          <table:table-cell table:formula="of:=IF(([.H94]&lt;&gt;0)*(SUM([.H93])=0);[.F93]+1;[.F93])" office:value-type="float" office:value="2" calcext:value-type="float">
            <text:p>2</text:p>
          </table:table-cell>
          <table:table-cell table:formula="of:=IF([.H94]=0;&quot;&quot;;&quot;run_&quot; &amp; [.F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])=0)*([.A95]&lt;&gt;0);SUMPRODUCT(OFFSET([.A95];0;0;MATCH(1;[.A95:.A1094]=0;0);1));&quot;&quot;)">
            <text:p/>
          </table:table-cell>
          <table:table-cell table:number-columns-repeated="3"/>
          <table:table-cell table:formula="of:=IF(([.H95]&lt;&gt;0)*(SUM([.H94])=0);[.F94]+1;[.F94])" office:value-type="float" office:value="2" calcext:value-type="float">
            <text:p>2</text:p>
          </table:table-cell>
          <table:table-cell table:formula="of:=IF([.H95]=0;&quot;&quot;;&quot;run_&quot; &amp; [.F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])=0)*([.A96]&lt;&gt;0);SUMPRODUCT(OFFSET([.A96];0;0;MATCH(1;[.A96:.A1095]=0;0);1));&quot;&quot;)">
            <text:p/>
          </table:table-cell>
          <table:table-cell table:number-columns-repeated="3"/>
          <table:table-cell table:formula="of:=IF(([.H96]&lt;&gt;0)*(SUM([.H95])=0);[.F95]+1;[.F95])" office:value-type="float" office:value="2" calcext:value-type="float">
            <text:p>2</text:p>
          </table:table-cell>
          <table:table-cell table:formula="of:=IF([.H96]=0;&quot;&quot;;&quot;run_&quot; &amp; [.F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])=0)*([.A97]&lt;&gt;0);SUMPRODUCT(OFFSET([.A97];0;0;MATCH(1;[.A97:.A1096]=0;0);1));&quot;&quot;)">
            <text:p/>
          </table:table-cell>
          <table:table-cell table:number-columns-repeated="3"/>
          <table:table-cell table:formula="of:=IF(([.H97]&lt;&gt;0)*(SUM([.H96])=0);[.F96]+1;[.F96])" office:value-type="float" office:value="2" calcext:value-type="float">
            <text:p>2</text:p>
          </table:table-cell>
          <table:table-cell table:formula="of:=IF([.H97]=0;&quot;&quot;;&quot;run_&quot; &amp; [.F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])=0)*([.A98]&lt;&gt;0);SUMPRODUCT(OFFSET([.A98];0;0;MATCH(1;[.A98:.A1097]=0;0);1));&quot;&quot;)">
            <text:p/>
          </table:table-cell>
          <table:table-cell table:number-columns-repeated="3"/>
          <table:table-cell table:formula="of:=IF(([.H98]&lt;&gt;0)*(SUM([.H97])=0);[.F97]+1;[.F97])" office:value-type="float" office:value="2" calcext:value-type="float">
            <text:p>2</text:p>
          </table:table-cell>
          <table:table-cell table:formula="of:=IF([.H98]=0;&quot;&quot;;&quot;run_&quot; &amp; [.F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])=0)*([.A99]&lt;&gt;0);SUMPRODUCT(OFFSET([.A99];0;0;MATCH(1;[.A99:.A1098]=0;0);1));&quot;&quot;)">
            <text:p/>
          </table:table-cell>
          <table:table-cell table:number-columns-repeated="3"/>
          <table:table-cell table:formula="of:=IF(([.H99]&lt;&gt;0)*(SUM([.H98])=0);[.F98]+1;[.F98])" office:value-type="float" office:value="2" calcext:value-type="float">
            <text:p>2</text:p>
          </table:table-cell>
          <table:table-cell table:formula="of:=IF([.H99]=0;&quot;&quot;;&quot;run_&quot; &amp; [.F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])=0)*([.A100]&lt;&gt;0);SUMPRODUCT(OFFSET([.A100];0;0;MATCH(1;[.A100:.A1099]=0;0);1));&quot;&quot;)">
            <text:p/>
          </table:table-cell>
          <table:table-cell table:number-columns-repeated="3"/>
          <table:table-cell table:formula="of:=IF(([.H100]&lt;&gt;0)*(SUM([.H99])=0);[.F99]+1;[.F99])" office:value-type="float" office:value="2" calcext:value-type="float">
            <text:p>2</text:p>
          </table:table-cell>
          <table:table-cell table:formula="of:=IF([.H100]=0;&quot;&quot;;&quot;run_&quot; &amp; [.F1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0])=0)*([.A101]&lt;&gt;0);SUMPRODUCT(OFFSET([.A101];0;0;MATCH(1;[.A101:.A1100]=0;0);1));&quot;&quot;)">
            <text:p/>
          </table:table-cell>
          <table:table-cell table:number-columns-repeated="3"/>
          <table:table-cell table:formula="of:=IF(([.H101]&lt;&gt;0)*(SUM([.H100])=0);[.F100]+1;[.F100])" office:value-type="float" office:value="2" calcext:value-type="float">
            <text:p>2</text:p>
          </table:table-cell>
          <table:table-cell table:formula="of:=IF([.H101]=0;&quot;&quot;;&quot;run_&quot; &amp; [.F1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1])=0)*([.A102]&lt;&gt;0);SUMPRODUCT(OFFSET([.A102];0;0;MATCH(1;[.A102:.A1101]=0;0);1));&quot;&quot;)">
            <text:p/>
          </table:table-cell>
          <table:table-cell table:number-columns-repeated="3"/>
          <table:table-cell table:formula="of:=IF(([.H102]&lt;&gt;0)*(SUM([.H101])=0);[.F101]+1;[.F101])" office:value-type="float" office:value="2" calcext:value-type="float">
            <text:p>2</text:p>
          </table:table-cell>
          <table:table-cell table:formula="of:=IF([.H102]=0;&quot;&quot;;&quot;run_&quot; &amp; [.F1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2])=0)*([.A103]&lt;&gt;0);SUMPRODUCT(OFFSET([.A103];0;0;MATCH(1;[.A103:.A1102]=0;0);1));&quot;&quot;)">
            <text:p/>
          </table:table-cell>
          <table:table-cell table:number-columns-repeated="3"/>
          <table:table-cell table:formula="of:=IF(([.H103]&lt;&gt;0)*(SUM([.H102])=0);[.F102]+1;[.F102])" office:value-type="float" office:value="2" calcext:value-type="float">
            <text:p>2</text:p>
          </table:table-cell>
          <table:table-cell table:formula="of:=IF([.H103]=0;&quot;&quot;;&quot;run_&quot; &amp; [.F1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3])=0)*([.A104]&lt;&gt;0);SUMPRODUCT(OFFSET([.A104];0;0;MATCH(1;[.A104:.A1103]=0;0);1));&quot;&quot;)">
            <text:p/>
          </table:table-cell>
          <table:table-cell table:number-columns-repeated="3"/>
          <table:table-cell table:formula="of:=IF(([.H104]&lt;&gt;0)*(SUM([.H103])=0);[.F103]+1;[.F103])" office:value-type="float" office:value="2" calcext:value-type="float">
            <text:p>2</text:p>
          </table:table-cell>
          <table:table-cell table:formula="of:=IF([.H104]=0;&quot;&quot;;&quot;run_&quot; &amp; [.F1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4])=0)*([.A105]&lt;&gt;0);SUMPRODUCT(OFFSET([.A105];0;0;MATCH(1;[.A105:.A1104]=0;0);1));&quot;&quot;)">
            <text:p/>
          </table:table-cell>
          <table:table-cell table:number-columns-repeated="3"/>
          <table:table-cell table:formula="of:=IF(([.H105]&lt;&gt;0)*(SUM([.H104])=0);[.F104]+1;[.F104])" office:value-type="float" office:value="2" calcext:value-type="float">
            <text:p>2</text:p>
          </table:table-cell>
          <table:table-cell table:formula="of:=IF([.H105]=0;&quot;&quot;;&quot;run_&quot; &amp; [.F1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5])=0)*([.A106]&lt;&gt;0);SUMPRODUCT(OFFSET([.A106];0;0;MATCH(1;[.A106:.A1105]=0;0);1));&quot;&quot;)">
            <text:p/>
          </table:table-cell>
          <table:table-cell table:number-columns-repeated="3"/>
          <table:table-cell table:formula="of:=IF(([.H106]&lt;&gt;0)*(SUM([.H105])=0);[.F105]+1;[.F105])" office:value-type="float" office:value="2" calcext:value-type="float">
            <text:p>2</text:p>
          </table:table-cell>
          <table:table-cell table:formula="of:=IF([.H106]=0;&quot;&quot;;&quot;run_&quot; &amp; [.F1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6])=0)*([.A107]&lt;&gt;0);SUMPRODUCT(OFFSET([.A107];0;0;MATCH(1;[.A107:.A1106]=0;0);1));&quot;&quot;)">
            <text:p/>
          </table:table-cell>
          <table:table-cell table:number-columns-repeated="3"/>
          <table:table-cell table:formula="of:=IF(([.H107]&lt;&gt;0)*(SUM([.H106])=0);[.F106]+1;[.F106])" office:value-type="float" office:value="2" calcext:value-type="float">
            <text:p>2</text:p>
          </table:table-cell>
          <table:table-cell table:formula="of:=IF([.H107]=0;&quot;&quot;;&quot;run_&quot; &amp; [.F1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7])=0)*([.A108]&lt;&gt;0);SUMPRODUCT(OFFSET([.A108];0;0;MATCH(1;[.A108:.A1107]=0;0);1));&quot;&quot;)">
            <text:p/>
          </table:table-cell>
          <table:table-cell table:number-columns-repeated="3"/>
          <table:table-cell table:formula="of:=IF(([.H108]&lt;&gt;0)*(SUM([.H107])=0);[.F107]+1;[.F107])" office:value-type="float" office:value="2" calcext:value-type="float">
            <text:p>2</text:p>
          </table:table-cell>
          <table:table-cell table:formula="of:=IF([.H108]=0;&quot;&quot;;&quot;run_&quot; &amp; [.F1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8])=0)*([.A109]&lt;&gt;0);SUMPRODUCT(OFFSET([.A109];0;0;MATCH(1;[.A109:.A1108]=0;0);1));&quot;&quot;)">
            <text:p/>
          </table:table-cell>
          <table:table-cell table:number-columns-repeated="3"/>
          <table:table-cell table:formula="of:=IF(([.H109]&lt;&gt;0)*(SUM([.H108])=0);[.F108]+1;[.F108])" office:value-type="float" office:value="2" calcext:value-type="float">
            <text:p>2</text:p>
          </table:table-cell>
          <table:table-cell table:formula="of:=IF([.H109]=0;&quot;&quot;;&quot;run_&quot; &amp; [.F1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9])=0)*([.A110]&lt;&gt;0);SUMPRODUCT(OFFSET([.A110];0;0;MATCH(1;[.A110:.A1109]=0;0);1));&quot;&quot;)">
            <text:p/>
          </table:table-cell>
          <table:table-cell table:number-columns-repeated="3"/>
          <table:table-cell table:formula="of:=IF(([.H110]&lt;&gt;0)*(SUM([.H109])=0);[.F109]+1;[.F109])" office:value-type="float" office:value="2" calcext:value-type="float">
            <text:p>2</text:p>
          </table:table-cell>
          <table:table-cell table:formula="of:=IF([.H110]=0;&quot;&quot;;&quot;run_&quot; &amp; [.F1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0])=0)*([.A111]&lt;&gt;0);SUMPRODUCT(OFFSET([.A111];0;0;MATCH(1;[.A111:.A1110]=0;0);1));&quot;&quot;)">
            <text:p/>
          </table:table-cell>
          <table:table-cell table:number-columns-repeated="3"/>
          <table:table-cell table:formula="of:=IF(([.H111]&lt;&gt;0)*(SUM([.H110])=0);[.F110]+1;[.F110])" office:value-type="float" office:value="2" calcext:value-type="float">
            <text:p>2</text:p>
          </table:table-cell>
          <table:table-cell table:formula="of:=IF([.H111]=0;&quot;&quot;;&quot;run_&quot; &amp; [.F1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1])=0)*([.A112]&lt;&gt;0);SUMPRODUCT(OFFSET([.A112];0;0;MATCH(1;[.A112:.A1111]=0;0);1));&quot;&quot;)">
            <text:p/>
          </table:table-cell>
          <table:table-cell table:number-columns-repeated="3"/>
          <table:table-cell table:formula="of:=IF(([.H112]&lt;&gt;0)*(SUM([.H111])=0);[.F111]+1;[.F111])" office:value-type="float" office:value="2" calcext:value-type="float">
            <text:p>2</text:p>
          </table:table-cell>
          <table:table-cell table:formula="of:=IF([.H112]=0;&quot;&quot;;&quot;run_&quot; &amp; [.F1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2])=0)*([.A113]&lt;&gt;0);SUMPRODUCT(OFFSET([.A113];0;0;MATCH(1;[.A113:.A1112]=0;0);1));&quot;&quot;)">
            <text:p/>
          </table:table-cell>
          <table:table-cell table:number-columns-repeated="3"/>
          <table:table-cell table:formula="of:=IF(([.H113]&lt;&gt;0)*(SUM([.H112])=0);[.F112]+1;[.F112])" office:value-type="float" office:value="2" calcext:value-type="float">
            <text:p>2</text:p>
          </table:table-cell>
          <table:table-cell table:formula="of:=IF([.H113]=0;&quot;&quot;;&quot;run_&quot; &amp; [.F1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3])=0)*([.A114]&lt;&gt;0);SUMPRODUCT(OFFSET([.A114];0;0;MATCH(1;[.A114:.A1113]=0;0);1));&quot;&quot;)">
            <text:p/>
          </table:table-cell>
          <table:table-cell table:number-columns-repeated="3"/>
          <table:table-cell table:formula="of:=IF(([.H114]&lt;&gt;0)*(SUM([.H113])=0);[.F113]+1;[.F113])" office:value-type="float" office:value="2" calcext:value-type="float">
            <text:p>2</text:p>
          </table:table-cell>
          <table:table-cell table:formula="of:=IF([.H114]=0;&quot;&quot;;&quot;run_&quot; &amp; [.F1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4])=0)*([.A115]&lt;&gt;0);SUMPRODUCT(OFFSET([.A115];0;0;MATCH(1;[.A115:.A1114]=0;0);1));&quot;&quot;)">
            <text:p/>
          </table:table-cell>
          <table:table-cell table:number-columns-repeated="3"/>
          <table:table-cell table:formula="of:=IF(([.H115]&lt;&gt;0)*(SUM([.H114])=0);[.F114]+1;[.F114])" office:value-type="float" office:value="2" calcext:value-type="float">
            <text:p>2</text:p>
          </table:table-cell>
          <table:table-cell table:formula="of:=IF([.H115]=0;&quot;&quot;;&quot;run_&quot; &amp; [.F1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5])=0)*([.A116]&lt;&gt;0);SUMPRODUCT(OFFSET([.A116];0;0;MATCH(1;[.A116:.A1115]=0;0);1));&quot;&quot;)">
            <text:p/>
          </table:table-cell>
          <table:table-cell table:number-columns-repeated="3"/>
          <table:table-cell table:formula="of:=IF(([.H116]&lt;&gt;0)*(SUM([.H115])=0);[.F115]+1;[.F115])" office:value-type="float" office:value="2" calcext:value-type="float">
            <text:p>2</text:p>
          </table:table-cell>
          <table:table-cell table:formula="of:=IF([.H116]=0;&quot;&quot;;&quot;run_&quot; &amp; [.F1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6])=0)*([.A117]&lt;&gt;0);SUMPRODUCT(OFFSET([.A117];0;0;MATCH(1;[.A117:.A1116]=0;0);1));&quot;&quot;)">
            <text:p/>
          </table:table-cell>
          <table:table-cell table:number-columns-repeated="3"/>
          <table:table-cell table:formula="of:=IF(([.H117]&lt;&gt;0)*(SUM([.H116])=0);[.F116]+1;[.F116])" office:value-type="float" office:value="2" calcext:value-type="float">
            <text:p>2</text:p>
          </table:table-cell>
          <table:table-cell table:formula="of:=IF([.H117]=0;&quot;&quot;;&quot;run_&quot; &amp; [.F1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7])=0)*([.A118]&lt;&gt;0);SUMPRODUCT(OFFSET([.A118];0;0;MATCH(1;[.A118:.A1117]=0;0);1));&quot;&quot;)">
            <text:p/>
          </table:table-cell>
          <table:table-cell table:number-columns-repeated="3"/>
          <table:table-cell table:formula="of:=IF(([.H118]&lt;&gt;0)*(SUM([.H117])=0);[.F117]+1;[.F117])" office:value-type="float" office:value="2" calcext:value-type="float">
            <text:p>2</text:p>
          </table:table-cell>
          <table:table-cell table:formula="of:=IF([.H118]=0;&quot;&quot;;&quot;run_&quot; &amp; [.F1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8])=0)*([.A119]&lt;&gt;0);SUMPRODUCT(OFFSET([.A119];0;0;MATCH(1;[.A119:.A1118]=0;0);1));&quot;&quot;)">
            <text:p/>
          </table:table-cell>
          <table:table-cell table:number-columns-repeated="3"/>
          <table:table-cell table:formula="of:=IF(([.H119]&lt;&gt;0)*(SUM([.H118])=0);[.F118]+1;[.F118])" office:value-type="float" office:value="2" calcext:value-type="float">
            <text:p>2</text:p>
          </table:table-cell>
          <table:table-cell table:formula="of:=IF([.H119]=0;&quot;&quot;;&quot;run_&quot; &amp; [.F1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19])=0)*([.A120]&lt;&gt;0);SUMPRODUCT(OFFSET([.A120];0;0;MATCH(1;[.A120:.A1119]=0;0);1));&quot;&quot;)">
            <text:p/>
          </table:table-cell>
          <table:table-cell table:number-columns-repeated="3"/>
          <table:table-cell table:formula="of:=IF(([.H120]&lt;&gt;0)*(SUM([.H119])=0);[.F119]+1;[.F119])" office:value-type="float" office:value="2" calcext:value-type="float">
            <text:p>2</text:p>
          </table:table-cell>
          <table:table-cell table:formula="of:=IF([.H120]=0;&quot;&quot;;&quot;run_&quot; &amp; [.F1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0])=0)*([.A121]&lt;&gt;0);SUMPRODUCT(OFFSET([.A121];0;0;MATCH(1;[.A121:.A1120]=0;0);1));&quot;&quot;)">
            <text:p/>
          </table:table-cell>
          <table:table-cell table:number-columns-repeated="3"/>
          <table:table-cell table:formula="of:=IF(([.H121]&lt;&gt;0)*(SUM([.H120])=0);[.F120]+1;[.F120])" office:value-type="float" office:value="2" calcext:value-type="float">
            <text:p>2</text:p>
          </table:table-cell>
          <table:table-cell table:formula="of:=IF([.H121]=0;&quot;&quot;;&quot;run_&quot; &amp; [.F1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1])=0)*([.A122]&lt;&gt;0);SUMPRODUCT(OFFSET([.A122];0;0;MATCH(1;[.A122:.A1121]=0;0);1));&quot;&quot;)">
            <text:p/>
          </table:table-cell>
          <table:table-cell table:number-columns-repeated="3"/>
          <table:table-cell table:formula="of:=IF(([.H122]&lt;&gt;0)*(SUM([.H121])=0);[.F121]+1;[.F121])" office:value-type="float" office:value="2" calcext:value-type="float">
            <text:p>2</text:p>
          </table:table-cell>
          <table:table-cell table:formula="of:=IF([.H122]=0;&quot;&quot;;&quot;run_&quot; &amp; [.F1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2])=0)*([.A123]&lt;&gt;0);SUMPRODUCT(OFFSET([.A123];0;0;MATCH(1;[.A123:.A1122]=0;0);1));&quot;&quot;)">
            <text:p/>
          </table:table-cell>
          <table:table-cell table:number-columns-repeated="3"/>
          <table:table-cell table:formula="of:=IF(([.H123]&lt;&gt;0)*(SUM([.H122])=0);[.F122]+1;[.F122])" office:value-type="float" office:value="2" calcext:value-type="float">
            <text:p>2</text:p>
          </table:table-cell>
          <table:table-cell table:formula="of:=IF([.H123]=0;&quot;&quot;;&quot;run_&quot; &amp; [.F1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3])=0)*([.A124]&lt;&gt;0);SUMPRODUCT(OFFSET([.A124];0;0;MATCH(1;[.A124:.A1123]=0;0);1));&quot;&quot;)">
            <text:p/>
          </table:table-cell>
          <table:table-cell table:number-columns-repeated="3"/>
          <table:table-cell table:formula="of:=IF(([.H124]&lt;&gt;0)*(SUM([.H123])=0);[.F123]+1;[.F123])" office:value-type="float" office:value="2" calcext:value-type="float">
            <text:p>2</text:p>
          </table:table-cell>
          <table:table-cell table:formula="of:=IF([.H124]=0;&quot;&quot;;&quot;run_&quot; &amp; [.F1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4])=0)*([.A125]&lt;&gt;0);SUMPRODUCT(OFFSET([.A125];0;0;MATCH(1;[.A125:.A1124]=0;0);1));&quot;&quot;)">
            <text:p/>
          </table:table-cell>
          <table:table-cell table:number-columns-repeated="3"/>
          <table:table-cell table:formula="of:=IF(([.H125]&lt;&gt;0)*(SUM([.H124])=0);[.F124]+1;[.F124])" office:value-type="float" office:value="2" calcext:value-type="float">
            <text:p>2</text:p>
          </table:table-cell>
          <table:table-cell table:formula="of:=IF([.H125]=0;&quot;&quot;;&quot;run_&quot; &amp; [.F1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5])=0)*([.A126]&lt;&gt;0);SUMPRODUCT(OFFSET([.A126];0;0;MATCH(1;[.A126:.A1125]=0;0);1));&quot;&quot;)">
            <text:p/>
          </table:table-cell>
          <table:table-cell table:number-columns-repeated="3"/>
          <table:table-cell table:formula="of:=IF(([.H126]&lt;&gt;0)*(SUM([.H125])=0);[.F125]+1;[.F125])" office:value-type="float" office:value="2" calcext:value-type="float">
            <text:p>2</text:p>
          </table:table-cell>
          <table:table-cell table:formula="of:=IF([.H126]=0;&quot;&quot;;&quot;run_&quot; &amp; [.F1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6])=0)*([.A127]&lt;&gt;0);SUMPRODUCT(OFFSET([.A127];0;0;MATCH(1;[.A127:.A1126]=0;0);1));&quot;&quot;)">
            <text:p/>
          </table:table-cell>
          <table:table-cell table:number-columns-repeated="3"/>
          <table:table-cell table:formula="of:=IF(([.H127]&lt;&gt;0)*(SUM([.H126])=0);[.F126]+1;[.F126])" office:value-type="float" office:value="2" calcext:value-type="float">
            <text:p>2</text:p>
          </table:table-cell>
          <table:table-cell table:formula="of:=IF([.H127]=0;&quot;&quot;;&quot;run_&quot; &amp; [.F1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7])=0)*([.A128]&lt;&gt;0);SUMPRODUCT(OFFSET([.A128];0;0;MATCH(1;[.A128:.A1127]=0;0);1));&quot;&quot;)">
            <text:p/>
          </table:table-cell>
          <table:table-cell table:number-columns-repeated="3"/>
          <table:table-cell table:formula="of:=IF(([.H128]&lt;&gt;0)*(SUM([.H127])=0);[.F127]+1;[.F127])" office:value-type="float" office:value="2" calcext:value-type="float">
            <text:p>2</text:p>
          </table:table-cell>
          <table:table-cell table:formula="of:=IF([.H128]=0;&quot;&quot;;&quot;run_&quot; &amp; [.F1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8])=0)*([.A129]&lt;&gt;0);SUMPRODUCT(OFFSET([.A129];0;0;MATCH(1;[.A129:.A1128]=0;0);1));&quot;&quot;)">
            <text:p/>
          </table:table-cell>
          <table:table-cell table:number-columns-repeated="3"/>
          <table:table-cell table:formula="of:=IF(([.H129]&lt;&gt;0)*(SUM([.H128])=0);[.F128]+1;[.F128])" office:value-type="float" office:value="2" calcext:value-type="float">
            <text:p>2</text:p>
          </table:table-cell>
          <table:table-cell table:formula="of:=IF([.H129]=0;&quot;&quot;;&quot;run_&quot; &amp; [.F1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29])=0)*([.A130]&lt;&gt;0);SUMPRODUCT(OFFSET([.A130];0;0;MATCH(1;[.A130:.A1129]=0;0);1));&quot;&quot;)">
            <text:p/>
          </table:table-cell>
          <table:table-cell table:number-columns-repeated="3"/>
          <table:table-cell table:formula="of:=IF(([.H130]&lt;&gt;0)*(SUM([.H129])=0);[.F129]+1;[.F129])" office:value-type="float" office:value="2" calcext:value-type="float">
            <text:p>2</text:p>
          </table:table-cell>
          <table:table-cell table:formula="of:=IF([.H130]=0;&quot;&quot;;&quot;run_&quot; &amp; [.F1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0])=0)*([.A131]&lt;&gt;0);SUMPRODUCT(OFFSET([.A131];0;0;MATCH(1;[.A131:.A1130]=0;0);1));&quot;&quot;)">
            <text:p/>
          </table:table-cell>
          <table:table-cell table:number-columns-repeated="3"/>
          <table:table-cell table:formula="of:=IF(([.H131]&lt;&gt;0)*(SUM([.H130])=0);[.F130]+1;[.F130])" office:value-type="float" office:value="2" calcext:value-type="float">
            <text:p>2</text:p>
          </table:table-cell>
          <table:table-cell table:formula="of:=IF([.H131]=0;&quot;&quot;;&quot;run_&quot; &amp; [.F1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1])=0)*([.A132]&lt;&gt;0);SUMPRODUCT(OFFSET([.A132];0;0;MATCH(1;[.A132:.A1131]=0;0);1));&quot;&quot;)">
            <text:p/>
          </table:table-cell>
          <table:table-cell table:number-columns-repeated="3"/>
          <table:table-cell table:formula="of:=IF(([.H132]&lt;&gt;0)*(SUM([.H131])=0);[.F131]+1;[.F131])" office:value-type="float" office:value="2" calcext:value-type="float">
            <text:p>2</text:p>
          </table:table-cell>
          <table:table-cell table:formula="of:=IF([.H132]=0;&quot;&quot;;&quot;run_&quot; &amp; [.F1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2])=0)*([.A133]&lt;&gt;0);SUMPRODUCT(OFFSET([.A133];0;0;MATCH(1;[.A133:.A1132]=0;0);1));&quot;&quot;)">
            <text:p/>
          </table:table-cell>
          <table:table-cell table:number-columns-repeated="3"/>
          <table:table-cell table:formula="of:=IF(([.H133]&lt;&gt;0)*(SUM([.H132])=0);[.F132]+1;[.F132])" office:value-type="float" office:value="2" calcext:value-type="float">
            <text:p>2</text:p>
          </table:table-cell>
          <table:table-cell table:formula="of:=IF([.H133]=0;&quot;&quot;;&quot;run_&quot; &amp; [.F1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3])=0)*([.A134]&lt;&gt;0);SUMPRODUCT(OFFSET([.A134];0;0;MATCH(1;[.A134:.A1133]=0;0);1));&quot;&quot;)">
            <text:p/>
          </table:table-cell>
          <table:table-cell table:number-columns-repeated="3"/>
          <table:table-cell table:formula="of:=IF(([.H134]&lt;&gt;0)*(SUM([.H133])=0);[.F133]+1;[.F133])" office:value-type="float" office:value="2" calcext:value-type="float">
            <text:p>2</text:p>
          </table:table-cell>
          <table:table-cell table:formula="of:=IF([.H134]=0;&quot;&quot;;&quot;run_&quot; &amp; [.F1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4])=0)*([.A135]&lt;&gt;0);SUMPRODUCT(OFFSET([.A135];0;0;MATCH(1;[.A135:.A1134]=0;0);1));&quot;&quot;)">
            <text:p/>
          </table:table-cell>
          <table:table-cell table:number-columns-repeated="3"/>
          <table:table-cell table:formula="of:=IF(([.H135]&lt;&gt;0)*(SUM([.H134])=0);[.F134]+1;[.F134])" office:value-type="float" office:value="2" calcext:value-type="float">
            <text:p>2</text:p>
          </table:table-cell>
          <table:table-cell table:formula="of:=IF([.H135]=0;&quot;&quot;;&quot;run_&quot; &amp; [.F1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5])=0)*([.A136]&lt;&gt;0);SUMPRODUCT(OFFSET([.A136];0;0;MATCH(1;[.A136:.A1135]=0;0);1));&quot;&quot;)">
            <text:p/>
          </table:table-cell>
          <table:table-cell table:number-columns-repeated="3"/>
          <table:table-cell table:formula="of:=IF(([.H136]&lt;&gt;0)*(SUM([.H135])=0);[.F135]+1;[.F135])" office:value-type="float" office:value="2" calcext:value-type="float">
            <text:p>2</text:p>
          </table:table-cell>
          <table:table-cell table:formula="of:=IF([.H136]=0;&quot;&quot;;&quot;run_&quot; &amp; [.F1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6])=0)*([.A137]&lt;&gt;0);SUMPRODUCT(OFFSET([.A137];0;0;MATCH(1;[.A137:.A1136]=0;0);1));&quot;&quot;)">
            <text:p/>
          </table:table-cell>
          <table:table-cell table:number-columns-repeated="3"/>
          <table:table-cell table:formula="of:=IF(([.H137]&lt;&gt;0)*(SUM([.H136])=0);[.F136]+1;[.F136])" office:value-type="float" office:value="2" calcext:value-type="float">
            <text:p>2</text:p>
          </table:table-cell>
          <table:table-cell table:formula="of:=IF([.H137]=0;&quot;&quot;;&quot;run_&quot; &amp; [.F1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7])=0)*([.A138]&lt;&gt;0);SUMPRODUCT(OFFSET([.A138];0;0;MATCH(1;[.A138:.A1137]=0;0);1));&quot;&quot;)">
            <text:p/>
          </table:table-cell>
          <table:table-cell table:number-columns-repeated="3"/>
          <table:table-cell table:formula="of:=IF(([.H138]&lt;&gt;0)*(SUM([.H137])=0);[.F137]+1;[.F137])" office:value-type="float" office:value="2" calcext:value-type="float">
            <text:p>2</text:p>
          </table:table-cell>
          <table:table-cell table:formula="of:=IF([.H138]=0;&quot;&quot;;&quot;run_&quot; &amp; [.F1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8])=0)*([.A139]&lt;&gt;0);SUMPRODUCT(OFFSET([.A139];0;0;MATCH(1;[.A139:.A1138]=0;0);1));&quot;&quot;)">
            <text:p/>
          </table:table-cell>
          <table:table-cell table:number-columns-repeated="3"/>
          <table:table-cell table:formula="of:=IF(([.H139]&lt;&gt;0)*(SUM([.H138])=0);[.F138]+1;[.F138])" office:value-type="float" office:value="2" calcext:value-type="float">
            <text:p>2</text:p>
          </table:table-cell>
          <table:table-cell table:formula="of:=IF([.H139]=0;&quot;&quot;;&quot;run_&quot; &amp; [.F1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39])=0)*([.A140]&lt;&gt;0);SUMPRODUCT(OFFSET([.A140];0;0;MATCH(1;[.A140:.A1139]=0;0);1));&quot;&quot;)">
            <text:p/>
          </table:table-cell>
          <table:table-cell table:number-columns-repeated="3"/>
          <table:table-cell table:formula="of:=IF(([.H140]&lt;&gt;0)*(SUM([.H139])=0);[.F139]+1;[.F139])" office:value-type="float" office:value="2" calcext:value-type="float">
            <text:p>2</text:p>
          </table:table-cell>
          <table:table-cell table:formula="of:=IF([.H140]=0;&quot;&quot;;&quot;run_&quot; &amp; [.F1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0])=0)*([.A141]&lt;&gt;0);SUMPRODUCT(OFFSET([.A141];0;0;MATCH(1;[.A141:.A1140]=0;0);1));&quot;&quot;)">
            <text:p/>
          </table:table-cell>
          <table:table-cell table:number-columns-repeated="3"/>
          <table:table-cell table:formula="of:=IF(([.H141]&lt;&gt;0)*(SUM([.H140])=0);[.F140]+1;[.F140])" office:value-type="float" office:value="2" calcext:value-type="float">
            <text:p>2</text:p>
          </table:table-cell>
          <table:table-cell table:formula="of:=IF([.H141]=0;&quot;&quot;;&quot;run_&quot; &amp; [.F1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1])=0)*([.A142]&lt;&gt;0);SUMPRODUCT(OFFSET([.A142];0;0;MATCH(1;[.A142:.A1141]=0;0);1));&quot;&quot;)">
            <text:p/>
          </table:table-cell>
          <table:table-cell table:number-columns-repeated="3"/>
          <table:table-cell table:formula="of:=IF(([.H142]&lt;&gt;0)*(SUM([.H141])=0);[.F141]+1;[.F141])" office:value-type="float" office:value="2" calcext:value-type="float">
            <text:p>2</text:p>
          </table:table-cell>
          <table:table-cell table:formula="of:=IF([.H142]=0;&quot;&quot;;&quot;run_&quot; &amp; [.F1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2])=0)*([.A143]&lt;&gt;0);SUMPRODUCT(OFFSET([.A143];0;0;MATCH(1;[.A143:.A1142]=0;0);1));&quot;&quot;)">
            <text:p/>
          </table:table-cell>
          <table:table-cell table:number-columns-repeated="3"/>
          <table:table-cell table:formula="of:=IF(([.H143]&lt;&gt;0)*(SUM([.H142])=0);[.F142]+1;[.F142])" office:value-type="float" office:value="2" calcext:value-type="float">
            <text:p>2</text:p>
          </table:table-cell>
          <table:table-cell table:formula="of:=IF([.H143]=0;&quot;&quot;;&quot;run_&quot; &amp; [.F1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3])=0)*([.A144]&lt;&gt;0);SUMPRODUCT(OFFSET([.A144];0;0;MATCH(1;[.A144:.A1143]=0;0);1));&quot;&quot;)">
            <text:p/>
          </table:table-cell>
          <table:table-cell table:number-columns-repeated="3"/>
          <table:table-cell table:formula="of:=IF(([.H144]&lt;&gt;0)*(SUM([.H143])=0);[.F143]+1;[.F143])" office:value-type="float" office:value="2" calcext:value-type="float">
            <text:p>2</text:p>
          </table:table-cell>
          <table:table-cell table:formula="of:=IF([.H144]=0;&quot;&quot;;&quot;run_&quot; &amp; [.F1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4])=0)*([.A145]&lt;&gt;0);SUMPRODUCT(OFFSET([.A145];0;0;MATCH(1;[.A145:.A1144]=0;0);1));&quot;&quot;)">
            <text:p/>
          </table:table-cell>
          <table:table-cell table:number-columns-repeated="3"/>
          <table:table-cell table:formula="of:=IF(([.H145]&lt;&gt;0)*(SUM([.H144])=0);[.F144]+1;[.F144])" office:value-type="float" office:value="2" calcext:value-type="float">
            <text:p>2</text:p>
          </table:table-cell>
          <table:table-cell table:formula="of:=IF([.H145]=0;&quot;&quot;;&quot;run_&quot; &amp; [.F1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5])=0)*([.A146]&lt;&gt;0);SUMPRODUCT(OFFSET([.A146];0;0;MATCH(1;[.A146:.A1145]=0;0);1));&quot;&quot;)">
            <text:p/>
          </table:table-cell>
          <table:table-cell table:number-columns-repeated="3"/>
          <table:table-cell table:formula="of:=IF(([.H146]&lt;&gt;0)*(SUM([.H145])=0);[.F145]+1;[.F145])" office:value-type="float" office:value="2" calcext:value-type="float">
            <text:p>2</text:p>
          </table:table-cell>
          <table:table-cell table:formula="of:=IF([.H146]=0;&quot;&quot;;&quot;run_&quot; &amp; [.F1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6])=0)*([.A147]&lt;&gt;0);SUMPRODUCT(OFFSET([.A147];0;0;MATCH(1;[.A147:.A1146]=0;0);1));&quot;&quot;)">
            <text:p/>
          </table:table-cell>
          <table:table-cell table:number-columns-repeated="3"/>
          <table:table-cell table:formula="of:=IF(([.H147]&lt;&gt;0)*(SUM([.H146])=0);[.F146]+1;[.F146])" office:value-type="float" office:value="2" calcext:value-type="float">
            <text:p>2</text:p>
          </table:table-cell>
          <table:table-cell table:formula="of:=IF([.H147]=0;&quot;&quot;;&quot;run_&quot; &amp; [.F1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7])=0)*([.A148]&lt;&gt;0);SUMPRODUCT(OFFSET([.A148];0;0;MATCH(1;[.A148:.A1147]=0;0);1));&quot;&quot;)">
            <text:p/>
          </table:table-cell>
          <table:table-cell table:number-columns-repeated="3"/>
          <table:table-cell table:formula="of:=IF(([.H148]&lt;&gt;0)*(SUM([.H147])=0);[.F147]+1;[.F147])" office:value-type="float" office:value="2" calcext:value-type="float">
            <text:p>2</text:p>
          </table:table-cell>
          <table:table-cell table:formula="of:=IF([.H148]=0;&quot;&quot;;&quot;run_&quot; &amp; [.F1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8])=0)*([.A149]&lt;&gt;0);SUMPRODUCT(OFFSET([.A149];0;0;MATCH(1;[.A149:.A1148]=0;0);1));&quot;&quot;)">
            <text:p/>
          </table:table-cell>
          <table:table-cell table:number-columns-repeated="3"/>
          <table:table-cell table:formula="of:=IF(([.H149]&lt;&gt;0)*(SUM([.H148])=0);[.F148]+1;[.F148])" office:value-type="float" office:value="2" calcext:value-type="float">
            <text:p>2</text:p>
          </table:table-cell>
          <table:table-cell table:formula="of:=IF([.H149]=0;&quot;&quot;;&quot;run_&quot; &amp; [.F1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49])=0)*([.A150]&lt;&gt;0);SUMPRODUCT(OFFSET([.A150];0;0;MATCH(1;[.A150:.A1149]=0;0);1));&quot;&quot;)">
            <text:p/>
          </table:table-cell>
          <table:table-cell table:number-columns-repeated="3"/>
          <table:table-cell table:formula="of:=IF(([.H150]&lt;&gt;0)*(SUM([.H149])=0);[.F149]+1;[.F149])" office:value-type="float" office:value="2" calcext:value-type="float">
            <text:p>2</text:p>
          </table:table-cell>
          <table:table-cell table:formula="of:=IF([.H150]=0;&quot;&quot;;&quot;run_&quot; &amp; [.F1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0])=0)*([.A151]&lt;&gt;0);SUMPRODUCT(OFFSET([.A151];0;0;MATCH(1;[.A151:.A1150]=0;0);1));&quot;&quot;)">
            <text:p/>
          </table:table-cell>
          <table:table-cell table:number-columns-repeated="3"/>
          <table:table-cell table:formula="of:=IF(([.H151]&lt;&gt;0)*(SUM([.H150])=0);[.F150]+1;[.F150])" office:value-type="float" office:value="2" calcext:value-type="float">
            <text:p>2</text:p>
          </table:table-cell>
          <table:table-cell table:formula="of:=IF([.H151]=0;&quot;&quot;;&quot;run_&quot; &amp; [.F1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1])=0)*([.A152]&lt;&gt;0);SUMPRODUCT(OFFSET([.A152];0;0;MATCH(1;[.A152:.A1151]=0;0);1));&quot;&quot;)">
            <text:p/>
          </table:table-cell>
          <table:table-cell table:number-columns-repeated="3"/>
          <table:table-cell table:formula="of:=IF(([.H152]&lt;&gt;0)*(SUM([.H151])=0);[.F151]+1;[.F151])" office:value-type="float" office:value="2" calcext:value-type="float">
            <text:p>2</text:p>
          </table:table-cell>
          <table:table-cell table:formula="of:=IF([.H152]=0;&quot;&quot;;&quot;run_&quot; &amp; [.F1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2])=0)*([.A153]&lt;&gt;0);SUMPRODUCT(OFFSET([.A153];0;0;MATCH(1;[.A153:.A1152]=0;0);1));&quot;&quot;)">
            <text:p/>
          </table:table-cell>
          <table:table-cell table:number-columns-repeated="3"/>
          <table:table-cell table:formula="of:=IF(([.H153]&lt;&gt;0)*(SUM([.H152])=0);[.F152]+1;[.F152])" office:value-type="float" office:value="2" calcext:value-type="float">
            <text:p>2</text:p>
          </table:table-cell>
          <table:table-cell table:formula="of:=IF([.H153]=0;&quot;&quot;;&quot;run_&quot; &amp; [.F1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3])=0)*([.A154]&lt;&gt;0);SUMPRODUCT(OFFSET([.A154];0;0;MATCH(1;[.A154:.A1153]=0;0);1));&quot;&quot;)">
            <text:p/>
          </table:table-cell>
          <table:table-cell table:number-columns-repeated="3"/>
          <table:table-cell table:formula="of:=IF(([.H154]&lt;&gt;0)*(SUM([.H153])=0);[.F153]+1;[.F153])" office:value-type="float" office:value="2" calcext:value-type="float">
            <text:p>2</text:p>
          </table:table-cell>
          <table:table-cell table:formula="of:=IF([.H154]=0;&quot;&quot;;&quot;run_&quot; &amp; [.F1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4])=0)*([.A155]&lt;&gt;0);SUMPRODUCT(OFFSET([.A155];0;0;MATCH(1;[.A155:.A1154]=0;0);1));&quot;&quot;)">
            <text:p/>
          </table:table-cell>
          <table:table-cell table:number-columns-repeated="3"/>
          <table:table-cell table:formula="of:=IF(([.H155]&lt;&gt;0)*(SUM([.H154])=0);[.F154]+1;[.F154])" office:value-type="float" office:value="2" calcext:value-type="float">
            <text:p>2</text:p>
          </table:table-cell>
          <table:table-cell table:formula="of:=IF([.H155]=0;&quot;&quot;;&quot;run_&quot; &amp; [.F1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5])=0)*([.A156]&lt;&gt;0);SUMPRODUCT(OFFSET([.A156];0;0;MATCH(1;[.A156:.A1155]=0;0);1));&quot;&quot;)">
            <text:p/>
          </table:table-cell>
          <table:table-cell table:number-columns-repeated="3"/>
          <table:table-cell table:formula="of:=IF(([.H156]&lt;&gt;0)*(SUM([.H155])=0);[.F155]+1;[.F155])" office:value-type="float" office:value="2" calcext:value-type="float">
            <text:p>2</text:p>
          </table:table-cell>
          <table:table-cell table:formula="of:=IF([.H156]=0;&quot;&quot;;&quot;run_&quot; &amp; [.F1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6])=0)*([.A157]&lt;&gt;0);SUMPRODUCT(OFFSET([.A157];0;0;MATCH(1;[.A157:.A1156]=0;0);1));&quot;&quot;)">
            <text:p/>
          </table:table-cell>
          <table:table-cell table:number-columns-repeated="3"/>
          <table:table-cell table:formula="of:=IF(([.H157]&lt;&gt;0)*(SUM([.H156])=0);[.F156]+1;[.F156])" office:value-type="float" office:value="2" calcext:value-type="float">
            <text:p>2</text:p>
          </table:table-cell>
          <table:table-cell table:formula="of:=IF([.H157]=0;&quot;&quot;;&quot;run_&quot; &amp; [.F1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7])=0)*([.A158]&lt;&gt;0);SUMPRODUCT(OFFSET([.A158];0;0;MATCH(1;[.A158:.A1157]=0;0);1));&quot;&quot;)">
            <text:p/>
          </table:table-cell>
          <table:table-cell table:number-columns-repeated="3"/>
          <table:table-cell table:formula="of:=IF(([.H158]&lt;&gt;0)*(SUM([.H157])=0);[.F157]+1;[.F157])" office:value-type="float" office:value="2" calcext:value-type="float">
            <text:p>2</text:p>
          </table:table-cell>
          <table:table-cell table:formula="of:=IF([.H158]=0;&quot;&quot;;&quot;run_&quot; &amp; [.F1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8])=0)*([.A159]&lt;&gt;0);SUMPRODUCT(OFFSET([.A159];0;0;MATCH(1;[.A159:.A1158]=0;0);1));&quot;&quot;)">
            <text:p/>
          </table:table-cell>
          <table:table-cell table:number-columns-repeated="3"/>
          <table:table-cell table:formula="of:=IF(([.H159]&lt;&gt;0)*(SUM([.H158])=0);[.F158]+1;[.F158])" office:value-type="float" office:value="2" calcext:value-type="float">
            <text:p>2</text:p>
          </table:table-cell>
          <table:table-cell table:formula="of:=IF([.H159]=0;&quot;&quot;;&quot;run_&quot; &amp; [.F1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59])=0)*([.A160]&lt;&gt;0);SUMPRODUCT(OFFSET([.A160];0;0;MATCH(1;[.A160:.A1159]=0;0);1));&quot;&quot;)">
            <text:p/>
          </table:table-cell>
          <table:table-cell table:number-columns-repeated="3"/>
          <table:table-cell table:formula="of:=IF(([.H160]&lt;&gt;0)*(SUM([.H159])=0);[.F159]+1;[.F159])" office:value-type="float" office:value="2" calcext:value-type="float">
            <text:p>2</text:p>
          </table:table-cell>
          <table:table-cell table:formula="of:=IF([.H160]=0;&quot;&quot;;&quot;run_&quot; &amp; [.F1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0])=0)*([.A161]&lt;&gt;0);SUMPRODUCT(OFFSET([.A161];0;0;MATCH(1;[.A161:.A1160]=0;0);1));&quot;&quot;)">
            <text:p/>
          </table:table-cell>
          <table:table-cell table:number-columns-repeated="3"/>
          <table:table-cell table:formula="of:=IF(([.H161]&lt;&gt;0)*(SUM([.H160])=0);[.F160]+1;[.F160])" office:value-type="float" office:value="2" calcext:value-type="float">
            <text:p>2</text:p>
          </table:table-cell>
          <table:table-cell table:formula="of:=IF([.H161]=0;&quot;&quot;;&quot;run_&quot; &amp; [.F1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1])=0)*([.A162]&lt;&gt;0);SUMPRODUCT(OFFSET([.A162];0;0;MATCH(1;[.A162:.A1161]=0;0);1));&quot;&quot;)">
            <text:p/>
          </table:table-cell>
          <table:table-cell table:number-columns-repeated="3"/>
          <table:table-cell table:formula="of:=IF(([.H162]&lt;&gt;0)*(SUM([.H161])=0);[.F161]+1;[.F161])" office:value-type="float" office:value="2" calcext:value-type="float">
            <text:p>2</text:p>
          </table:table-cell>
          <table:table-cell table:formula="of:=IF([.H162]=0;&quot;&quot;;&quot;run_&quot; &amp; [.F1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2])=0)*([.A163]&lt;&gt;0);SUMPRODUCT(OFFSET([.A163];0;0;MATCH(1;[.A163:.A1162]=0;0);1));&quot;&quot;)">
            <text:p/>
          </table:table-cell>
          <table:table-cell table:number-columns-repeated="3"/>
          <table:table-cell table:formula="of:=IF(([.H163]&lt;&gt;0)*(SUM([.H162])=0);[.F162]+1;[.F162])" office:value-type="float" office:value="2" calcext:value-type="float">
            <text:p>2</text:p>
          </table:table-cell>
          <table:table-cell table:formula="of:=IF([.H163]=0;&quot;&quot;;&quot;run_&quot; &amp; [.F1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3])=0)*([.A164]&lt;&gt;0);SUMPRODUCT(OFFSET([.A164];0;0;MATCH(1;[.A164:.A1163]=0;0);1));&quot;&quot;)">
            <text:p/>
          </table:table-cell>
          <table:table-cell table:number-columns-repeated="3"/>
          <table:table-cell table:formula="of:=IF(([.H164]&lt;&gt;0)*(SUM([.H163])=0);[.F163]+1;[.F163])" office:value-type="float" office:value="2" calcext:value-type="float">
            <text:p>2</text:p>
          </table:table-cell>
          <table:table-cell table:formula="of:=IF([.H164]=0;&quot;&quot;;&quot;run_&quot; &amp; [.F1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4])=0)*([.A165]&lt;&gt;0);SUMPRODUCT(OFFSET([.A165];0;0;MATCH(1;[.A165:.A1164]=0;0);1));&quot;&quot;)">
            <text:p/>
          </table:table-cell>
          <table:table-cell table:number-columns-repeated="3"/>
          <table:table-cell table:formula="of:=IF(([.H165]&lt;&gt;0)*(SUM([.H164])=0);[.F164]+1;[.F164])" office:value-type="float" office:value="2" calcext:value-type="float">
            <text:p>2</text:p>
          </table:table-cell>
          <table:table-cell table:formula="of:=IF([.H165]=0;&quot;&quot;;&quot;run_&quot; &amp; [.F1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5])=0)*([.A166]&lt;&gt;0);SUMPRODUCT(OFFSET([.A166];0;0;MATCH(1;[.A166:.A1165]=0;0);1));&quot;&quot;)">
            <text:p/>
          </table:table-cell>
          <table:table-cell table:number-columns-repeated="3"/>
          <table:table-cell table:formula="of:=IF(([.H166]&lt;&gt;0)*(SUM([.H165])=0);[.F165]+1;[.F165])" office:value-type="float" office:value="2" calcext:value-type="float">
            <text:p>2</text:p>
          </table:table-cell>
          <table:table-cell table:formula="of:=IF([.H166]=0;&quot;&quot;;&quot;run_&quot; &amp; [.F1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6])=0)*([.A167]&lt;&gt;0);SUMPRODUCT(OFFSET([.A167];0;0;MATCH(1;[.A167:.A1166]=0;0);1));&quot;&quot;)">
            <text:p/>
          </table:table-cell>
          <table:table-cell table:number-columns-repeated="3"/>
          <table:table-cell table:formula="of:=IF(([.H167]&lt;&gt;0)*(SUM([.H166])=0);[.F166]+1;[.F166])" office:value-type="float" office:value="2" calcext:value-type="float">
            <text:p>2</text:p>
          </table:table-cell>
          <table:table-cell table:formula="of:=IF([.H167]=0;&quot;&quot;;&quot;run_&quot; &amp; [.F1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7])=0)*([.A168]&lt;&gt;0);SUMPRODUCT(OFFSET([.A168];0;0;MATCH(1;[.A168:.A1167]=0;0);1));&quot;&quot;)">
            <text:p/>
          </table:table-cell>
          <table:table-cell table:number-columns-repeated="3"/>
          <table:table-cell table:formula="of:=IF(([.H168]&lt;&gt;0)*(SUM([.H167])=0);[.F167]+1;[.F167])" office:value-type="float" office:value="2" calcext:value-type="float">
            <text:p>2</text:p>
          </table:table-cell>
          <table:table-cell table:formula="of:=IF([.H168]=0;&quot;&quot;;&quot;run_&quot; &amp; [.F1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8])=0)*([.A169]&lt;&gt;0);SUMPRODUCT(OFFSET([.A169];0;0;MATCH(1;[.A169:.A1168]=0;0);1));&quot;&quot;)">
            <text:p/>
          </table:table-cell>
          <table:table-cell table:number-columns-repeated="3"/>
          <table:table-cell table:formula="of:=IF(([.H169]&lt;&gt;0)*(SUM([.H168])=0);[.F168]+1;[.F168])" office:value-type="float" office:value="2" calcext:value-type="float">
            <text:p>2</text:p>
          </table:table-cell>
          <table:table-cell table:formula="of:=IF([.H169]=0;&quot;&quot;;&quot;run_&quot; &amp; [.F1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69])=0)*([.A170]&lt;&gt;0);SUMPRODUCT(OFFSET([.A170];0;0;MATCH(1;[.A170:.A1169]=0;0);1));&quot;&quot;)">
            <text:p/>
          </table:table-cell>
          <table:table-cell table:number-columns-repeated="3"/>
          <table:table-cell table:formula="of:=IF(([.H170]&lt;&gt;0)*(SUM([.H169])=0);[.F169]+1;[.F169])" office:value-type="float" office:value="2" calcext:value-type="float">
            <text:p>2</text:p>
          </table:table-cell>
          <table:table-cell table:formula="of:=IF([.H170]=0;&quot;&quot;;&quot;run_&quot; &amp; [.F1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0])=0)*([.A171]&lt;&gt;0);SUMPRODUCT(OFFSET([.A171];0;0;MATCH(1;[.A171:.A1170]=0;0);1));&quot;&quot;)">
            <text:p/>
          </table:table-cell>
          <table:table-cell table:number-columns-repeated="3"/>
          <table:table-cell table:formula="of:=IF(([.H171]&lt;&gt;0)*(SUM([.H170])=0);[.F170]+1;[.F170])" office:value-type="float" office:value="2" calcext:value-type="float">
            <text:p>2</text:p>
          </table:table-cell>
          <table:table-cell table:formula="of:=IF([.H171]=0;&quot;&quot;;&quot;run_&quot; &amp; [.F1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1])=0)*([.A172]&lt;&gt;0);SUMPRODUCT(OFFSET([.A172];0;0;MATCH(1;[.A172:.A1171]=0;0);1));&quot;&quot;)">
            <text:p/>
          </table:table-cell>
          <table:table-cell table:number-columns-repeated="3"/>
          <table:table-cell table:formula="of:=IF(([.H172]&lt;&gt;0)*(SUM([.H171])=0);[.F171]+1;[.F171])" office:value-type="float" office:value="2" calcext:value-type="float">
            <text:p>2</text:p>
          </table:table-cell>
          <table:table-cell table:formula="of:=IF([.H172]=0;&quot;&quot;;&quot;run_&quot; &amp; [.F1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2])=0)*([.A173]&lt;&gt;0);SUMPRODUCT(OFFSET([.A173];0;0;MATCH(1;[.A173:.A1172]=0;0);1));&quot;&quot;)">
            <text:p/>
          </table:table-cell>
          <table:table-cell table:number-columns-repeated="3"/>
          <table:table-cell table:formula="of:=IF(([.H173]&lt;&gt;0)*(SUM([.H172])=0);[.F172]+1;[.F172])" office:value-type="float" office:value="2" calcext:value-type="float">
            <text:p>2</text:p>
          </table:table-cell>
          <table:table-cell table:formula="of:=IF([.H173]=0;&quot;&quot;;&quot;run_&quot; &amp; [.F1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3])=0)*([.A174]&lt;&gt;0);SUMPRODUCT(OFFSET([.A174];0;0;MATCH(1;[.A174:.A1173]=0;0);1));&quot;&quot;)">
            <text:p/>
          </table:table-cell>
          <table:table-cell table:number-columns-repeated="3"/>
          <table:table-cell table:formula="of:=IF(([.H174]&lt;&gt;0)*(SUM([.H173])=0);[.F173]+1;[.F173])" office:value-type="float" office:value="2" calcext:value-type="float">
            <text:p>2</text:p>
          </table:table-cell>
          <table:table-cell table:formula="of:=IF([.H174]=0;&quot;&quot;;&quot;run_&quot; &amp; [.F1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4])=0)*([.A175]&lt;&gt;0);SUMPRODUCT(OFFSET([.A175];0;0;MATCH(1;[.A175:.A1174]=0;0);1));&quot;&quot;)">
            <text:p/>
          </table:table-cell>
          <table:table-cell table:number-columns-repeated="3"/>
          <table:table-cell table:formula="of:=IF(([.H175]&lt;&gt;0)*(SUM([.H174])=0);[.F174]+1;[.F174])" office:value-type="float" office:value="2" calcext:value-type="float">
            <text:p>2</text:p>
          </table:table-cell>
          <table:table-cell table:formula="of:=IF([.H175]=0;&quot;&quot;;&quot;run_&quot; &amp; [.F1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5])=0)*([.A176]&lt;&gt;0);SUMPRODUCT(OFFSET([.A176];0;0;MATCH(1;[.A176:.A1175]=0;0);1));&quot;&quot;)">
            <text:p/>
          </table:table-cell>
          <table:table-cell table:number-columns-repeated="3"/>
          <table:table-cell table:formula="of:=IF(([.H176]&lt;&gt;0)*(SUM([.H175])=0);[.F175]+1;[.F175])" office:value-type="float" office:value="2" calcext:value-type="float">
            <text:p>2</text:p>
          </table:table-cell>
          <table:table-cell table:formula="of:=IF([.H176]=0;&quot;&quot;;&quot;run_&quot; &amp; [.F1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6])=0)*([.A177]&lt;&gt;0);SUMPRODUCT(OFFSET([.A177];0;0;MATCH(1;[.A177:.A1176]=0;0);1));&quot;&quot;)">
            <text:p/>
          </table:table-cell>
          <table:table-cell table:number-columns-repeated="3"/>
          <table:table-cell table:formula="of:=IF(([.H177]&lt;&gt;0)*(SUM([.H176])=0);[.F176]+1;[.F176])" office:value-type="float" office:value="2" calcext:value-type="float">
            <text:p>2</text:p>
          </table:table-cell>
          <table:table-cell table:formula="of:=IF([.H177]=0;&quot;&quot;;&quot;run_&quot; &amp; [.F1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7])=0)*([.A178]&lt;&gt;0);SUMPRODUCT(OFFSET([.A178];0;0;MATCH(1;[.A178:.A1177]=0;0);1));&quot;&quot;)">
            <text:p/>
          </table:table-cell>
          <table:table-cell table:number-columns-repeated="3"/>
          <table:table-cell table:formula="of:=IF(([.H178]&lt;&gt;0)*(SUM([.H177])=0);[.F177]+1;[.F177])" office:value-type="float" office:value="2" calcext:value-type="float">
            <text:p>2</text:p>
          </table:table-cell>
          <table:table-cell table:formula="of:=IF([.H178]=0;&quot;&quot;;&quot;run_&quot; &amp; [.F1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8])=0)*([.A179]&lt;&gt;0);SUMPRODUCT(OFFSET([.A179];0;0;MATCH(1;[.A179:.A1178]=0;0);1));&quot;&quot;)">
            <text:p/>
          </table:table-cell>
          <table:table-cell table:number-columns-repeated="3"/>
          <table:table-cell table:formula="of:=IF(([.H179]&lt;&gt;0)*(SUM([.H178])=0);[.F178]+1;[.F178])" office:value-type="float" office:value="2" calcext:value-type="float">
            <text:p>2</text:p>
          </table:table-cell>
          <table:table-cell table:formula="of:=IF([.H179]=0;&quot;&quot;;&quot;run_&quot; &amp; [.F1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79])=0)*([.A180]&lt;&gt;0);SUMPRODUCT(OFFSET([.A180];0;0;MATCH(1;[.A180:.A1179]=0;0);1));&quot;&quot;)">
            <text:p/>
          </table:table-cell>
          <table:table-cell table:number-columns-repeated="3"/>
          <table:table-cell table:formula="of:=IF(([.H180]&lt;&gt;0)*(SUM([.H179])=0);[.F179]+1;[.F179])" office:value-type="float" office:value="2" calcext:value-type="float">
            <text:p>2</text:p>
          </table:table-cell>
          <table:table-cell table:formula="of:=IF([.H180]=0;&quot;&quot;;&quot;run_&quot; &amp; [.F1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0])=0)*([.A181]&lt;&gt;0);SUMPRODUCT(OFFSET([.A181];0;0;MATCH(1;[.A181:.A1180]=0;0);1));&quot;&quot;)">
            <text:p/>
          </table:table-cell>
          <table:table-cell table:number-columns-repeated="3"/>
          <table:table-cell table:formula="of:=IF(([.H181]&lt;&gt;0)*(SUM([.H180])=0);[.F180]+1;[.F180])" office:value-type="float" office:value="2" calcext:value-type="float">
            <text:p>2</text:p>
          </table:table-cell>
          <table:table-cell table:formula="of:=IF([.H181]=0;&quot;&quot;;&quot;run_&quot; &amp; [.F1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1])=0)*([.A182]&lt;&gt;0);SUMPRODUCT(OFFSET([.A182];0;0;MATCH(1;[.A182:.A1181]=0;0);1));&quot;&quot;)">
            <text:p/>
          </table:table-cell>
          <table:table-cell table:number-columns-repeated="3"/>
          <table:table-cell table:formula="of:=IF(([.H182]&lt;&gt;0)*(SUM([.H181])=0);[.F181]+1;[.F181])" office:value-type="float" office:value="2" calcext:value-type="float">
            <text:p>2</text:p>
          </table:table-cell>
          <table:table-cell table:formula="of:=IF([.H182]=0;&quot;&quot;;&quot;run_&quot; &amp; [.F1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2])=0)*([.A183]&lt;&gt;0);SUMPRODUCT(OFFSET([.A183];0;0;MATCH(1;[.A183:.A1182]=0;0);1));&quot;&quot;)">
            <text:p/>
          </table:table-cell>
          <table:table-cell table:number-columns-repeated="3"/>
          <table:table-cell table:formula="of:=IF(([.H183]&lt;&gt;0)*(SUM([.H182])=0);[.F182]+1;[.F182])" office:value-type="float" office:value="2" calcext:value-type="float">
            <text:p>2</text:p>
          </table:table-cell>
          <table:table-cell table:formula="of:=IF([.H183]=0;&quot;&quot;;&quot;run_&quot; &amp; [.F1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3])=0)*([.A184]&lt;&gt;0);SUMPRODUCT(OFFSET([.A184];0;0;MATCH(1;[.A184:.A1183]=0;0);1));&quot;&quot;)">
            <text:p/>
          </table:table-cell>
          <table:table-cell table:number-columns-repeated="3"/>
          <table:table-cell table:formula="of:=IF(([.H184]&lt;&gt;0)*(SUM([.H183])=0);[.F183]+1;[.F183])" office:value-type="float" office:value="2" calcext:value-type="float">
            <text:p>2</text:p>
          </table:table-cell>
          <table:table-cell table:formula="of:=IF([.H184]=0;&quot;&quot;;&quot;run_&quot; &amp; [.F1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4])=0)*([.A185]&lt;&gt;0);SUMPRODUCT(OFFSET([.A185];0;0;MATCH(1;[.A185:.A1184]=0;0);1));&quot;&quot;)">
            <text:p/>
          </table:table-cell>
          <table:table-cell table:number-columns-repeated="3"/>
          <table:table-cell table:formula="of:=IF(([.H185]&lt;&gt;0)*(SUM([.H184])=0);[.F184]+1;[.F184])" office:value-type="float" office:value="2" calcext:value-type="float">
            <text:p>2</text:p>
          </table:table-cell>
          <table:table-cell table:formula="of:=IF([.H185]=0;&quot;&quot;;&quot;run_&quot; &amp; [.F1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5])=0)*([.A186]&lt;&gt;0);SUMPRODUCT(OFFSET([.A186];0;0;MATCH(1;[.A186:.A1185]=0;0);1));&quot;&quot;)">
            <text:p/>
          </table:table-cell>
          <table:table-cell table:number-columns-repeated="3"/>
          <table:table-cell table:formula="of:=IF(([.H186]&lt;&gt;0)*(SUM([.H185])=0);[.F185]+1;[.F185])" office:value-type="float" office:value="2" calcext:value-type="float">
            <text:p>2</text:p>
          </table:table-cell>
          <table:table-cell table:formula="of:=IF([.H186]=0;&quot;&quot;;&quot;run_&quot; &amp; [.F1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6])=0)*([.A187]&lt;&gt;0);SUMPRODUCT(OFFSET([.A187];0;0;MATCH(1;[.A187:.A1186]=0;0);1));&quot;&quot;)">
            <text:p/>
          </table:table-cell>
          <table:table-cell table:number-columns-repeated="3"/>
          <table:table-cell table:formula="of:=IF(([.H187]&lt;&gt;0)*(SUM([.H186])=0);[.F186]+1;[.F186])" office:value-type="float" office:value="2" calcext:value-type="float">
            <text:p>2</text:p>
          </table:table-cell>
          <table:table-cell table:formula="of:=IF([.H187]=0;&quot;&quot;;&quot;run_&quot; &amp; [.F1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7])=0)*([.A188]&lt;&gt;0);SUMPRODUCT(OFFSET([.A188];0;0;MATCH(1;[.A188:.A1187]=0;0);1));&quot;&quot;)">
            <text:p/>
          </table:table-cell>
          <table:table-cell table:number-columns-repeated="3"/>
          <table:table-cell table:formula="of:=IF(([.H188]&lt;&gt;0)*(SUM([.H187])=0);[.F187]+1;[.F187])" office:value-type="float" office:value="2" calcext:value-type="float">
            <text:p>2</text:p>
          </table:table-cell>
          <table:table-cell table:formula="of:=IF([.H188]=0;&quot;&quot;;&quot;run_&quot; &amp; [.F1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8])=0)*([.A189]&lt;&gt;0);SUMPRODUCT(OFFSET([.A189];0;0;MATCH(1;[.A189:.A1188]=0;0);1));&quot;&quot;)">
            <text:p/>
          </table:table-cell>
          <table:table-cell table:number-columns-repeated="3"/>
          <table:table-cell table:formula="of:=IF(([.H189]&lt;&gt;0)*(SUM([.H188])=0);[.F188]+1;[.F188])" office:value-type="float" office:value="2" calcext:value-type="float">
            <text:p>2</text:p>
          </table:table-cell>
          <table:table-cell table:formula="of:=IF([.H189]=0;&quot;&quot;;&quot;run_&quot; &amp; [.F1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89])=0)*([.A190]&lt;&gt;0);SUMPRODUCT(OFFSET([.A190];0;0;MATCH(1;[.A190:.A1189]=0;0);1));&quot;&quot;)">
            <text:p/>
          </table:table-cell>
          <table:table-cell table:number-columns-repeated="3"/>
          <table:table-cell table:formula="of:=IF(([.H190]&lt;&gt;0)*(SUM([.H189])=0);[.F189]+1;[.F189])" office:value-type="float" office:value="2" calcext:value-type="float">
            <text:p>2</text:p>
          </table:table-cell>
          <table:table-cell table:formula="of:=IF([.H190]=0;&quot;&quot;;&quot;run_&quot; &amp; [.F1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0])=0)*([.A191]&lt;&gt;0);SUMPRODUCT(OFFSET([.A191];0;0;MATCH(1;[.A191:.A1190]=0;0);1));&quot;&quot;)">
            <text:p/>
          </table:table-cell>
          <table:table-cell table:number-columns-repeated="3"/>
          <table:table-cell table:formula="of:=IF(([.H191]&lt;&gt;0)*(SUM([.H190])=0);[.F190]+1;[.F190])" office:value-type="float" office:value="2" calcext:value-type="float">
            <text:p>2</text:p>
          </table:table-cell>
          <table:table-cell table:formula="of:=IF([.H191]=0;&quot;&quot;;&quot;run_&quot; &amp; [.F1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1])=0)*([.A192]&lt;&gt;0);SUMPRODUCT(OFFSET([.A192];0;0;MATCH(1;[.A192:.A1191]=0;0);1));&quot;&quot;)">
            <text:p/>
          </table:table-cell>
          <table:table-cell table:number-columns-repeated="3"/>
          <table:table-cell table:formula="of:=IF(([.H192]&lt;&gt;0)*(SUM([.H191])=0);[.F191]+1;[.F191])" office:value-type="float" office:value="2" calcext:value-type="float">
            <text:p>2</text:p>
          </table:table-cell>
          <table:table-cell table:formula="of:=IF([.H192]=0;&quot;&quot;;&quot;run_&quot; &amp; [.F1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2])=0)*([.A193]&lt;&gt;0);SUMPRODUCT(OFFSET([.A193];0;0;MATCH(1;[.A193:.A1192]=0;0);1));&quot;&quot;)">
            <text:p/>
          </table:table-cell>
          <table:table-cell table:number-columns-repeated="3"/>
          <table:table-cell table:formula="of:=IF(([.H193]&lt;&gt;0)*(SUM([.H192])=0);[.F192]+1;[.F192])" office:value-type="float" office:value="2" calcext:value-type="float">
            <text:p>2</text:p>
          </table:table-cell>
          <table:table-cell table:formula="of:=IF([.H193]=0;&quot;&quot;;&quot;run_&quot; &amp; [.F1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3])=0)*([.A194]&lt;&gt;0);SUMPRODUCT(OFFSET([.A194];0;0;MATCH(1;[.A194:.A1193]=0;0);1));&quot;&quot;)">
            <text:p/>
          </table:table-cell>
          <table:table-cell table:number-columns-repeated="3"/>
          <table:table-cell table:formula="of:=IF(([.H194]&lt;&gt;0)*(SUM([.H193])=0);[.F193]+1;[.F193])" office:value-type="float" office:value="2" calcext:value-type="float">
            <text:p>2</text:p>
          </table:table-cell>
          <table:table-cell table:formula="of:=IF([.H194]=0;&quot;&quot;;&quot;run_&quot; &amp; [.F1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4])=0)*([.A195]&lt;&gt;0);SUMPRODUCT(OFFSET([.A195];0;0;MATCH(1;[.A195:.A1194]=0;0);1));&quot;&quot;)">
            <text:p/>
          </table:table-cell>
          <table:table-cell table:number-columns-repeated="3"/>
          <table:table-cell table:formula="of:=IF(([.H195]&lt;&gt;0)*(SUM([.H194])=0);[.F194]+1;[.F194])" office:value-type="float" office:value="2" calcext:value-type="float">
            <text:p>2</text:p>
          </table:table-cell>
          <table:table-cell table:formula="of:=IF([.H195]=0;&quot;&quot;;&quot;run_&quot; &amp; [.F1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5])=0)*([.A196]&lt;&gt;0);SUMPRODUCT(OFFSET([.A196];0;0;MATCH(1;[.A196:.A1195]=0;0);1));&quot;&quot;)">
            <text:p/>
          </table:table-cell>
          <table:table-cell table:number-columns-repeated="3"/>
          <table:table-cell table:formula="of:=IF(([.H196]&lt;&gt;0)*(SUM([.H195])=0);[.F195]+1;[.F195])" office:value-type="float" office:value="2" calcext:value-type="float">
            <text:p>2</text:p>
          </table:table-cell>
          <table:table-cell table:formula="of:=IF([.H196]=0;&quot;&quot;;&quot;run_&quot; &amp; [.F1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6])=0)*([.A197]&lt;&gt;0);SUMPRODUCT(OFFSET([.A197];0;0;MATCH(1;[.A197:.A1196]=0;0);1));&quot;&quot;)">
            <text:p/>
          </table:table-cell>
          <table:table-cell table:number-columns-repeated="3"/>
          <table:table-cell table:formula="of:=IF(([.H197]&lt;&gt;0)*(SUM([.H196])=0);[.F196]+1;[.F196])" office:value-type="float" office:value="2" calcext:value-type="float">
            <text:p>2</text:p>
          </table:table-cell>
          <table:table-cell table:formula="of:=IF([.H197]=0;&quot;&quot;;&quot;run_&quot; &amp; [.F1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7])=0)*([.A198]&lt;&gt;0);SUMPRODUCT(OFFSET([.A198];0;0;MATCH(1;[.A198:.A1197]=0;0);1));&quot;&quot;)">
            <text:p/>
          </table:table-cell>
          <table:table-cell table:number-columns-repeated="3"/>
          <table:table-cell table:formula="of:=IF(([.H198]&lt;&gt;0)*(SUM([.H197])=0);[.F197]+1;[.F197])" office:value-type="float" office:value="2" calcext:value-type="float">
            <text:p>2</text:p>
          </table:table-cell>
          <table:table-cell table:formula="of:=IF([.H198]=0;&quot;&quot;;&quot;run_&quot; &amp; [.F1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8])=0)*([.A199]&lt;&gt;0);SUMPRODUCT(OFFSET([.A199];0;0;MATCH(1;[.A199:.A1198]=0;0);1));&quot;&quot;)">
            <text:p/>
          </table:table-cell>
          <table:table-cell table:number-columns-repeated="3"/>
          <table:table-cell table:formula="of:=IF(([.H199]&lt;&gt;0)*(SUM([.H198])=0);[.F198]+1;[.F198])" office:value-type="float" office:value="2" calcext:value-type="float">
            <text:p>2</text:p>
          </table:table-cell>
          <table:table-cell table:formula="of:=IF([.H199]=0;&quot;&quot;;&quot;run_&quot; &amp; [.F1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99])=0)*([.A200]&lt;&gt;0);SUMPRODUCT(OFFSET([.A200];0;0;MATCH(1;[.A200:.A1199]=0;0);1));&quot;&quot;)">
            <text:p/>
          </table:table-cell>
          <table:table-cell table:number-columns-repeated="3"/>
          <table:table-cell table:formula="of:=IF(([.H200]&lt;&gt;0)*(SUM([.H199])=0);[.F199]+1;[.F199])" office:value-type="float" office:value="2" calcext:value-type="float">
            <text:p>2</text:p>
          </table:table-cell>
          <table:table-cell table:formula="of:=IF([.H200]=0;&quot;&quot;;&quot;run_&quot; &amp; [.F2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0])=0)*([.A201]&lt;&gt;0);SUMPRODUCT(OFFSET([.A201];0;0;MATCH(1;[.A201:.A1200]=0;0);1));&quot;&quot;)">
            <text:p/>
          </table:table-cell>
          <table:table-cell table:number-columns-repeated="3"/>
          <table:table-cell table:formula="of:=IF(([.H201]&lt;&gt;0)*(SUM([.H200])=0);[.F200]+1;[.F200])" office:value-type="float" office:value="2" calcext:value-type="float">
            <text:p>2</text:p>
          </table:table-cell>
          <table:table-cell table:formula="of:=IF([.H201]=0;&quot;&quot;;&quot;run_&quot; &amp; [.F2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1])=0)*([.A202]&lt;&gt;0);SUMPRODUCT(OFFSET([.A202];0;0;MATCH(1;[.A202:.A1201]=0;0);1));&quot;&quot;)">
            <text:p/>
          </table:table-cell>
          <table:table-cell table:number-columns-repeated="3"/>
          <table:table-cell table:formula="of:=IF(([.H202]&lt;&gt;0)*(SUM([.H201])=0);[.F201]+1;[.F201])" office:value-type="float" office:value="2" calcext:value-type="float">
            <text:p>2</text:p>
          </table:table-cell>
          <table:table-cell table:formula="of:=IF([.H202]=0;&quot;&quot;;&quot;run_&quot; &amp; [.F2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2])=0)*([.A203]&lt;&gt;0);SUMPRODUCT(OFFSET([.A203];0;0;MATCH(1;[.A203:.A1202]=0;0);1));&quot;&quot;)">
            <text:p/>
          </table:table-cell>
          <table:table-cell table:number-columns-repeated="3"/>
          <table:table-cell table:formula="of:=IF(([.H203]&lt;&gt;0)*(SUM([.H202])=0);[.F202]+1;[.F202])" office:value-type="float" office:value="2" calcext:value-type="float">
            <text:p>2</text:p>
          </table:table-cell>
          <table:table-cell table:formula="of:=IF([.H203]=0;&quot;&quot;;&quot;run_&quot; &amp; [.F2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3])=0)*([.A204]&lt;&gt;0);SUMPRODUCT(OFFSET([.A204];0;0;MATCH(1;[.A204:.A1203]=0;0);1));&quot;&quot;)">
            <text:p/>
          </table:table-cell>
          <table:table-cell table:number-columns-repeated="3"/>
          <table:table-cell table:formula="of:=IF(([.H204]&lt;&gt;0)*(SUM([.H203])=0);[.F203]+1;[.F203])" office:value-type="float" office:value="2" calcext:value-type="float">
            <text:p>2</text:p>
          </table:table-cell>
          <table:table-cell table:formula="of:=IF([.H204]=0;&quot;&quot;;&quot;run_&quot; &amp; [.F2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4])=0)*([.A205]&lt;&gt;0);SUMPRODUCT(OFFSET([.A205];0;0;MATCH(1;[.A205:.A1204]=0;0);1));&quot;&quot;)">
            <text:p/>
          </table:table-cell>
          <table:table-cell table:number-columns-repeated="3"/>
          <table:table-cell table:formula="of:=IF(([.H205]&lt;&gt;0)*(SUM([.H204])=0);[.F204]+1;[.F204])" office:value-type="float" office:value="2" calcext:value-type="float">
            <text:p>2</text:p>
          </table:table-cell>
          <table:table-cell table:formula="of:=IF([.H205]=0;&quot;&quot;;&quot;run_&quot; &amp; [.F2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5])=0)*([.A206]&lt;&gt;0);SUMPRODUCT(OFFSET([.A206];0;0;MATCH(1;[.A206:.A1205]=0;0);1));&quot;&quot;)">
            <text:p/>
          </table:table-cell>
          <table:table-cell table:number-columns-repeated="3"/>
          <table:table-cell table:formula="of:=IF(([.H206]&lt;&gt;0)*(SUM([.H205])=0);[.F205]+1;[.F205])" office:value-type="float" office:value="2" calcext:value-type="float">
            <text:p>2</text:p>
          </table:table-cell>
          <table:table-cell table:formula="of:=IF([.H206]=0;&quot;&quot;;&quot;run_&quot; &amp; [.F2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6])=0)*([.A207]&lt;&gt;0);SUMPRODUCT(OFFSET([.A207];0;0;MATCH(1;[.A207:.A1206]=0;0);1));&quot;&quot;)">
            <text:p/>
          </table:table-cell>
          <table:table-cell table:number-columns-repeated="3"/>
          <table:table-cell table:formula="of:=IF(([.H207]&lt;&gt;0)*(SUM([.H206])=0);[.F206]+1;[.F206])" office:value-type="float" office:value="2" calcext:value-type="float">
            <text:p>2</text:p>
          </table:table-cell>
          <table:table-cell table:formula="of:=IF([.H207]=0;&quot;&quot;;&quot;run_&quot; &amp; [.F2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7])=0)*([.A208]&lt;&gt;0);SUMPRODUCT(OFFSET([.A208];0;0;MATCH(1;[.A208:.A1207]=0;0);1));&quot;&quot;)">
            <text:p/>
          </table:table-cell>
          <table:table-cell table:number-columns-repeated="3"/>
          <table:table-cell table:formula="of:=IF(([.H208]&lt;&gt;0)*(SUM([.H207])=0);[.F207]+1;[.F207])" office:value-type="float" office:value="2" calcext:value-type="float">
            <text:p>2</text:p>
          </table:table-cell>
          <table:table-cell table:formula="of:=IF([.H208]=0;&quot;&quot;;&quot;run_&quot; &amp; [.F2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8])=0)*([.A209]&lt;&gt;0);SUMPRODUCT(OFFSET([.A209];0;0;MATCH(1;[.A209:.A1208]=0;0);1));&quot;&quot;)">
            <text:p/>
          </table:table-cell>
          <table:table-cell table:number-columns-repeated="3"/>
          <table:table-cell table:formula="of:=IF(([.H209]&lt;&gt;0)*(SUM([.H208])=0);[.F208]+1;[.F208])" office:value-type="float" office:value="2" calcext:value-type="float">
            <text:p>2</text:p>
          </table:table-cell>
          <table:table-cell table:formula="of:=IF([.H209]=0;&quot;&quot;;&quot;run_&quot; &amp; [.F2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09])=0)*([.A210]&lt;&gt;0);SUMPRODUCT(OFFSET([.A210];0;0;MATCH(1;[.A210:.A1209]=0;0);1));&quot;&quot;)">
            <text:p/>
          </table:table-cell>
          <table:table-cell table:number-columns-repeated="3"/>
          <table:table-cell table:formula="of:=IF(([.H210]&lt;&gt;0)*(SUM([.H209])=0);[.F209]+1;[.F209])" office:value-type="float" office:value="2" calcext:value-type="float">
            <text:p>2</text:p>
          </table:table-cell>
          <table:table-cell table:formula="of:=IF([.H210]=0;&quot;&quot;;&quot;run_&quot; &amp; [.F2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0])=0)*([.A211]&lt;&gt;0);SUMPRODUCT(OFFSET([.A211];0;0;MATCH(1;[.A211:.A1210]=0;0);1));&quot;&quot;)">
            <text:p/>
          </table:table-cell>
          <table:table-cell table:number-columns-repeated="3"/>
          <table:table-cell table:formula="of:=IF(([.H211]&lt;&gt;0)*(SUM([.H210])=0);[.F210]+1;[.F210])" office:value-type="float" office:value="2" calcext:value-type="float">
            <text:p>2</text:p>
          </table:table-cell>
          <table:table-cell table:formula="of:=IF([.H211]=0;&quot;&quot;;&quot;run_&quot; &amp; [.F2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1])=0)*([.A212]&lt;&gt;0);SUMPRODUCT(OFFSET([.A212];0;0;MATCH(1;[.A212:.A1211]=0;0);1));&quot;&quot;)">
            <text:p/>
          </table:table-cell>
          <table:table-cell table:number-columns-repeated="3"/>
          <table:table-cell table:formula="of:=IF(([.H212]&lt;&gt;0)*(SUM([.H211])=0);[.F211]+1;[.F211])" office:value-type="float" office:value="2" calcext:value-type="float">
            <text:p>2</text:p>
          </table:table-cell>
          <table:table-cell table:formula="of:=IF([.H212]=0;&quot;&quot;;&quot;run_&quot; &amp; [.F2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2])=0)*([.A213]&lt;&gt;0);SUMPRODUCT(OFFSET([.A213];0;0;MATCH(1;[.A213:.A1212]=0;0);1));&quot;&quot;)">
            <text:p/>
          </table:table-cell>
          <table:table-cell table:number-columns-repeated="3"/>
          <table:table-cell table:formula="of:=IF(([.H213]&lt;&gt;0)*(SUM([.H212])=0);[.F212]+1;[.F212])" office:value-type="float" office:value="2" calcext:value-type="float">
            <text:p>2</text:p>
          </table:table-cell>
          <table:table-cell table:formula="of:=IF([.H213]=0;&quot;&quot;;&quot;run_&quot; &amp; [.F2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3])=0)*([.A214]&lt;&gt;0);SUMPRODUCT(OFFSET([.A214];0;0;MATCH(1;[.A214:.A1213]=0;0);1));&quot;&quot;)">
            <text:p/>
          </table:table-cell>
          <table:table-cell table:number-columns-repeated="3"/>
          <table:table-cell table:formula="of:=IF(([.H214]&lt;&gt;0)*(SUM([.H213])=0);[.F213]+1;[.F213])" office:value-type="float" office:value="2" calcext:value-type="float">
            <text:p>2</text:p>
          </table:table-cell>
          <table:table-cell table:formula="of:=IF([.H214]=0;&quot;&quot;;&quot;run_&quot; &amp; [.F2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4])=0)*([.A215]&lt;&gt;0);SUMPRODUCT(OFFSET([.A215];0;0;MATCH(1;[.A215:.A1214]=0;0);1));&quot;&quot;)">
            <text:p/>
          </table:table-cell>
          <table:table-cell table:number-columns-repeated="3"/>
          <table:table-cell table:formula="of:=IF(([.H215]&lt;&gt;0)*(SUM([.H214])=0);[.F214]+1;[.F214])" office:value-type="float" office:value="2" calcext:value-type="float">
            <text:p>2</text:p>
          </table:table-cell>
          <table:table-cell table:formula="of:=IF([.H215]=0;&quot;&quot;;&quot;run_&quot; &amp; [.F2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5])=0)*([.A216]&lt;&gt;0);SUMPRODUCT(OFFSET([.A216];0;0;MATCH(1;[.A216:.A1215]=0;0);1));&quot;&quot;)">
            <text:p/>
          </table:table-cell>
          <table:table-cell table:number-columns-repeated="3"/>
          <table:table-cell table:formula="of:=IF(([.H216]&lt;&gt;0)*(SUM([.H215])=0);[.F215]+1;[.F215])" office:value-type="float" office:value="2" calcext:value-type="float">
            <text:p>2</text:p>
          </table:table-cell>
          <table:table-cell table:formula="of:=IF([.H216]=0;&quot;&quot;;&quot;run_&quot; &amp; [.F2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6])=0)*([.A217]&lt;&gt;0);SUMPRODUCT(OFFSET([.A217];0;0;MATCH(1;[.A217:.A1216]=0;0);1));&quot;&quot;)">
            <text:p/>
          </table:table-cell>
          <table:table-cell table:number-columns-repeated="3"/>
          <table:table-cell table:formula="of:=IF(([.H217]&lt;&gt;0)*(SUM([.H216])=0);[.F216]+1;[.F216])" office:value-type="float" office:value="2" calcext:value-type="float">
            <text:p>2</text:p>
          </table:table-cell>
          <table:table-cell table:formula="of:=IF([.H217]=0;&quot;&quot;;&quot;run_&quot; &amp; [.F2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7])=0)*([.A218]&lt;&gt;0);SUMPRODUCT(OFFSET([.A218];0;0;MATCH(1;[.A218:.A1217]=0;0);1));&quot;&quot;)">
            <text:p/>
          </table:table-cell>
          <table:table-cell table:number-columns-repeated="3"/>
          <table:table-cell table:formula="of:=IF(([.H218]&lt;&gt;0)*(SUM([.H217])=0);[.F217]+1;[.F217])" office:value-type="float" office:value="2" calcext:value-type="float">
            <text:p>2</text:p>
          </table:table-cell>
          <table:table-cell table:formula="of:=IF([.H218]=0;&quot;&quot;;&quot;run_&quot; &amp; [.F2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8])=0)*([.A219]&lt;&gt;0);SUMPRODUCT(OFFSET([.A219];0;0;MATCH(1;[.A219:.A1218]=0;0);1));&quot;&quot;)">
            <text:p/>
          </table:table-cell>
          <table:table-cell table:number-columns-repeated="3"/>
          <table:table-cell table:formula="of:=IF(([.H219]&lt;&gt;0)*(SUM([.H218])=0);[.F218]+1;[.F218])" office:value-type="float" office:value="2" calcext:value-type="float">
            <text:p>2</text:p>
          </table:table-cell>
          <table:table-cell table:formula="of:=IF([.H219]=0;&quot;&quot;;&quot;run_&quot; &amp; [.F2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19])=0)*([.A220]&lt;&gt;0);SUMPRODUCT(OFFSET([.A220];0;0;MATCH(1;[.A220:.A1219]=0;0);1));&quot;&quot;)">
            <text:p/>
          </table:table-cell>
          <table:table-cell table:number-columns-repeated="3"/>
          <table:table-cell table:formula="of:=IF(([.H220]&lt;&gt;0)*(SUM([.H219])=0);[.F219]+1;[.F219])" office:value-type="float" office:value="2" calcext:value-type="float">
            <text:p>2</text:p>
          </table:table-cell>
          <table:table-cell table:formula="of:=IF([.H220]=0;&quot;&quot;;&quot;run_&quot; &amp; [.F2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0])=0)*([.A221]&lt;&gt;0);SUMPRODUCT(OFFSET([.A221];0;0;MATCH(1;[.A221:.A1220]=0;0);1));&quot;&quot;)">
            <text:p/>
          </table:table-cell>
          <table:table-cell table:number-columns-repeated="3"/>
          <table:table-cell table:formula="of:=IF(([.H221]&lt;&gt;0)*(SUM([.H220])=0);[.F220]+1;[.F220])" office:value-type="float" office:value="2" calcext:value-type="float">
            <text:p>2</text:p>
          </table:table-cell>
          <table:table-cell table:formula="of:=IF([.H221]=0;&quot;&quot;;&quot;run_&quot; &amp; [.F2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1])=0)*([.A222]&lt;&gt;0);SUMPRODUCT(OFFSET([.A222];0;0;MATCH(1;[.A222:.A1221]=0;0);1));&quot;&quot;)">
            <text:p/>
          </table:table-cell>
          <table:table-cell table:number-columns-repeated="3"/>
          <table:table-cell table:formula="of:=IF(([.H222]&lt;&gt;0)*(SUM([.H221])=0);[.F221]+1;[.F221])" office:value-type="float" office:value="2" calcext:value-type="float">
            <text:p>2</text:p>
          </table:table-cell>
          <table:table-cell table:formula="of:=IF([.H222]=0;&quot;&quot;;&quot;run_&quot; &amp; [.F2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2])=0)*([.A223]&lt;&gt;0);SUMPRODUCT(OFFSET([.A223];0;0;MATCH(1;[.A223:.A1222]=0;0);1));&quot;&quot;)">
            <text:p/>
          </table:table-cell>
          <table:table-cell table:number-columns-repeated="3"/>
          <table:table-cell table:formula="of:=IF(([.H223]&lt;&gt;0)*(SUM([.H222])=0);[.F222]+1;[.F222])" office:value-type="float" office:value="2" calcext:value-type="float">
            <text:p>2</text:p>
          </table:table-cell>
          <table:table-cell table:formula="of:=IF([.H223]=0;&quot;&quot;;&quot;run_&quot; &amp; [.F2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3])=0)*([.A224]&lt;&gt;0);SUMPRODUCT(OFFSET([.A224];0;0;MATCH(1;[.A224:.A1223]=0;0);1));&quot;&quot;)">
            <text:p/>
          </table:table-cell>
          <table:table-cell table:number-columns-repeated="3"/>
          <table:table-cell table:formula="of:=IF(([.H224]&lt;&gt;0)*(SUM([.H223])=0);[.F223]+1;[.F223])" office:value-type="float" office:value="2" calcext:value-type="float">
            <text:p>2</text:p>
          </table:table-cell>
          <table:table-cell table:formula="of:=IF([.H224]=0;&quot;&quot;;&quot;run_&quot; &amp; [.F2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4])=0)*([.A225]&lt;&gt;0);SUMPRODUCT(OFFSET([.A225];0;0;MATCH(1;[.A225:.A1224]=0;0);1));&quot;&quot;)">
            <text:p/>
          </table:table-cell>
          <table:table-cell table:number-columns-repeated="3"/>
          <table:table-cell table:formula="of:=IF(([.H225]&lt;&gt;0)*(SUM([.H224])=0);[.F224]+1;[.F224])" office:value-type="float" office:value="2" calcext:value-type="float">
            <text:p>2</text:p>
          </table:table-cell>
          <table:table-cell table:formula="of:=IF([.H225]=0;&quot;&quot;;&quot;run_&quot; &amp; [.F2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5])=0)*([.A226]&lt;&gt;0);SUMPRODUCT(OFFSET([.A226];0;0;MATCH(1;[.A226:.A1225]=0;0);1));&quot;&quot;)">
            <text:p/>
          </table:table-cell>
          <table:table-cell table:number-columns-repeated="3"/>
          <table:table-cell table:formula="of:=IF(([.H226]&lt;&gt;0)*(SUM([.H225])=0);[.F225]+1;[.F225])" office:value-type="float" office:value="2" calcext:value-type="float">
            <text:p>2</text:p>
          </table:table-cell>
          <table:table-cell table:formula="of:=IF([.H226]=0;&quot;&quot;;&quot;run_&quot; &amp; [.F2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6])=0)*([.A227]&lt;&gt;0);SUMPRODUCT(OFFSET([.A227];0;0;MATCH(1;[.A227:.A1226]=0;0);1));&quot;&quot;)">
            <text:p/>
          </table:table-cell>
          <table:table-cell table:number-columns-repeated="3"/>
          <table:table-cell table:formula="of:=IF(([.H227]&lt;&gt;0)*(SUM([.H226])=0);[.F226]+1;[.F226])" office:value-type="float" office:value="2" calcext:value-type="float">
            <text:p>2</text:p>
          </table:table-cell>
          <table:table-cell table:formula="of:=IF([.H227]=0;&quot;&quot;;&quot;run_&quot; &amp; [.F2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7])=0)*([.A228]&lt;&gt;0);SUMPRODUCT(OFFSET([.A228];0;0;MATCH(1;[.A228:.A1227]=0;0);1));&quot;&quot;)">
            <text:p/>
          </table:table-cell>
          <table:table-cell table:number-columns-repeated="3"/>
          <table:table-cell table:formula="of:=IF(([.H228]&lt;&gt;0)*(SUM([.H227])=0);[.F227]+1;[.F227])" office:value-type="float" office:value="2" calcext:value-type="float">
            <text:p>2</text:p>
          </table:table-cell>
          <table:table-cell table:formula="of:=IF([.H228]=0;&quot;&quot;;&quot;run_&quot; &amp; [.F2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8])=0)*([.A229]&lt;&gt;0);SUMPRODUCT(OFFSET([.A229];0;0;MATCH(1;[.A229:.A1228]=0;0);1));&quot;&quot;)">
            <text:p/>
          </table:table-cell>
          <table:table-cell table:number-columns-repeated="3"/>
          <table:table-cell table:formula="of:=IF(([.H229]&lt;&gt;0)*(SUM([.H228])=0);[.F228]+1;[.F228])" office:value-type="float" office:value="2" calcext:value-type="float">
            <text:p>2</text:p>
          </table:table-cell>
          <table:table-cell table:formula="of:=IF([.H229]=0;&quot;&quot;;&quot;run_&quot; &amp; [.F2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29])=0)*([.A230]&lt;&gt;0);SUMPRODUCT(OFFSET([.A230];0;0;MATCH(1;[.A230:.A1229]=0;0);1));&quot;&quot;)">
            <text:p/>
          </table:table-cell>
          <table:table-cell table:number-columns-repeated="3"/>
          <table:table-cell table:formula="of:=IF(([.H230]&lt;&gt;0)*(SUM([.H229])=0);[.F229]+1;[.F229])" office:value-type="float" office:value="2" calcext:value-type="float">
            <text:p>2</text:p>
          </table:table-cell>
          <table:table-cell table:formula="of:=IF([.H230]=0;&quot;&quot;;&quot;run_&quot; &amp; [.F2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0])=0)*([.A231]&lt;&gt;0);SUMPRODUCT(OFFSET([.A231];0;0;MATCH(1;[.A231:.A1230]=0;0);1));&quot;&quot;)">
            <text:p/>
          </table:table-cell>
          <table:table-cell table:number-columns-repeated="3"/>
          <table:table-cell table:formula="of:=IF(([.H231]&lt;&gt;0)*(SUM([.H230])=0);[.F230]+1;[.F230])" office:value-type="float" office:value="2" calcext:value-type="float">
            <text:p>2</text:p>
          </table:table-cell>
          <table:table-cell table:formula="of:=IF([.H231]=0;&quot;&quot;;&quot;run_&quot; &amp; [.F2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1])=0)*([.A232]&lt;&gt;0);SUMPRODUCT(OFFSET([.A232];0;0;MATCH(1;[.A232:.A1231]=0;0);1));&quot;&quot;)">
            <text:p/>
          </table:table-cell>
          <table:table-cell table:number-columns-repeated="3"/>
          <table:table-cell table:formula="of:=IF(([.H232]&lt;&gt;0)*(SUM([.H231])=0);[.F231]+1;[.F231])" office:value-type="float" office:value="2" calcext:value-type="float">
            <text:p>2</text:p>
          </table:table-cell>
          <table:table-cell table:formula="of:=IF([.H232]=0;&quot;&quot;;&quot;run_&quot; &amp; [.F2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2])=0)*([.A233]&lt;&gt;0);SUMPRODUCT(OFFSET([.A233];0;0;MATCH(1;[.A233:.A1232]=0;0);1));&quot;&quot;)">
            <text:p/>
          </table:table-cell>
          <table:table-cell table:number-columns-repeated="3"/>
          <table:table-cell table:formula="of:=IF(([.H233]&lt;&gt;0)*(SUM([.H232])=0);[.F232]+1;[.F232])" office:value-type="float" office:value="2" calcext:value-type="float">
            <text:p>2</text:p>
          </table:table-cell>
          <table:table-cell table:formula="of:=IF([.H233]=0;&quot;&quot;;&quot;run_&quot; &amp; [.F2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3])=0)*([.A234]&lt;&gt;0);SUMPRODUCT(OFFSET([.A234];0;0;MATCH(1;[.A234:.A1233]=0;0);1));&quot;&quot;)">
            <text:p/>
          </table:table-cell>
          <table:table-cell table:number-columns-repeated="3"/>
          <table:table-cell table:formula="of:=IF(([.H234]&lt;&gt;0)*(SUM([.H233])=0);[.F233]+1;[.F233])" office:value-type="float" office:value="2" calcext:value-type="float">
            <text:p>2</text:p>
          </table:table-cell>
          <table:table-cell table:formula="of:=IF([.H234]=0;&quot;&quot;;&quot;run_&quot; &amp; [.F2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4])=0)*([.A235]&lt;&gt;0);SUMPRODUCT(OFFSET([.A235];0;0;MATCH(1;[.A235:.A1234]=0;0);1));&quot;&quot;)">
            <text:p/>
          </table:table-cell>
          <table:table-cell table:number-columns-repeated="3"/>
          <table:table-cell table:formula="of:=IF(([.H235]&lt;&gt;0)*(SUM([.H234])=0);[.F234]+1;[.F234])" office:value-type="float" office:value="2" calcext:value-type="float">
            <text:p>2</text:p>
          </table:table-cell>
          <table:table-cell table:formula="of:=IF([.H235]=0;&quot;&quot;;&quot;run_&quot; &amp; [.F2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5])=0)*([.A236]&lt;&gt;0);SUMPRODUCT(OFFSET([.A236];0;0;MATCH(1;[.A236:.A1235]=0;0);1));&quot;&quot;)">
            <text:p/>
          </table:table-cell>
          <table:table-cell table:number-columns-repeated="3"/>
          <table:table-cell table:formula="of:=IF(([.H236]&lt;&gt;0)*(SUM([.H235])=0);[.F235]+1;[.F235])" office:value-type="float" office:value="2" calcext:value-type="float">
            <text:p>2</text:p>
          </table:table-cell>
          <table:table-cell table:formula="of:=IF([.H236]=0;&quot;&quot;;&quot;run_&quot; &amp; [.F2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6])=0)*([.A237]&lt;&gt;0);SUMPRODUCT(OFFSET([.A237];0;0;MATCH(1;[.A237:.A1236]=0;0);1));&quot;&quot;)">
            <text:p/>
          </table:table-cell>
          <table:table-cell table:number-columns-repeated="3"/>
          <table:table-cell table:formula="of:=IF(([.H237]&lt;&gt;0)*(SUM([.H236])=0);[.F236]+1;[.F236])" office:value-type="float" office:value="2" calcext:value-type="float">
            <text:p>2</text:p>
          </table:table-cell>
          <table:table-cell table:formula="of:=IF([.H237]=0;&quot;&quot;;&quot;run_&quot; &amp; [.F2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7])=0)*([.A238]&lt;&gt;0);SUMPRODUCT(OFFSET([.A238];0;0;MATCH(1;[.A238:.A1237]=0;0);1));&quot;&quot;)">
            <text:p/>
          </table:table-cell>
          <table:table-cell table:number-columns-repeated="3"/>
          <table:table-cell table:formula="of:=IF(([.H238]&lt;&gt;0)*(SUM([.H237])=0);[.F237]+1;[.F237])" office:value-type="float" office:value="2" calcext:value-type="float">
            <text:p>2</text:p>
          </table:table-cell>
          <table:table-cell table:formula="of:=IF([.H238]=0;&quot;&quot;;&quot;run_&quot; &amp; [.F2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8])=0)*([.A239]&lt;&gt;0);SUMPRODUCT(OFFSET([.A239];0;0;MATCH(1;[.A239:.A1238]=0;0);1));&quot;&quot;)">
            <text:p/>
          </table:table-cell>
          <table:table-cell table:number-columns-repeated="3"/>
          <table:table-cell table:formula="of:=IF(([.H239]&lt;&gt;0)*(SUM([.H238])=0);[.F238]+1;[.F238])" office:value-type="float" office:value="2" calcext:value-type="float">
            <text:p>2</text:p>
          </table:table-cell>
          <table:table-cell table:formula="of:=IF([.H239]=0;&quot;&quot;;&quot;run_&quot; &amp; [.F2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39])=0)*([.A240]&lt;&gt;0);SUMPRODUCT(OFFSET([.A240];0;0;MATCH(1;[.A240:.A1239]=0;0);1));&quot;&quot;)">
            <text:p/>
          </table:table-cell>
          <table:table-cell table:number-columns-repeated="3"/>
          <table:table-cell table:formula="of:=IF(([.H240]&lt;&gt;0)*(SUM([.H239])=0);[.F239]+1;[.F239])" office:value-type="float" office:value="2" calcext:value-type="float">
            <text:p>2</text:p>
          </table:table-cell>
          <table:table-cell table:formula="of:=IF([.H240]=0;&quot;&quot;;&quot;run_&quot; &amp; [.F2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0])=0)*([.A241]&lt;&gt;0);SUMPRODUCT(OFFSET([.A241];0;0;MATCH(1;[.A241:.A1240]=0;0);1));&quot;&quot;)">
            <text:p/>
          </table:table-cell>
          <table:table-cell table:number-columns-repeated="3"/>
          <table:table-cell table:formula="of:=IF(([.H241]&lt;&gt;0)*(SUM([.H240])=0);[.F240]+1;[.F240])" office:value-type="float" office:value="2" calcext:value-type="float">
            <text:p>2</text:p>
          </table:table-cell>
          <table:table-cell table:formula="of:=IF([.H241]=0;&quot;&quot;;&quot;run_&quot; &amp; [.F2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1])=0)*([.A242]&lt;&gt;0);SUMPRODUCT(OFFSET([.A242];0;0;MATCH(1;[.A242:.A1241]=0;0);1));&quot;&quot;)">
            <text:p/>
          </table:table-cell>
          <table:table-cell table:number-columns-repeated="3"/>
          <table:table-cell table:formula="of:=IF(([.H242]&lt;&gt;0)*(SUM([.H241])=0);[.F241]+1;[.F241])" office:value-type="float" office:value="2" calcext:value-type="float">
            <text:p>2</text:p>
          </table:table-cell>
          <table:table-cell table:formula="of:=IF([.H242]=0;&quot;&quot;;&quot;run_&quot; &amp; [.F2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2])=0)*([.A243]&lt;&gt;0);SUMPRODUCT(OFFSET([.A243];0;0;MATCH(1;[.A243:.A1242]=0;0);1));&quot;&quot;)">
            <text:p/>
          </table:table-cell>
          <table:table-cell table:number-columns-repeated="3"/>
          <table:table-cell table:formula="of:=IF(([.H243]&lt;&gt;0)*(SUM([.H242])=0);[.F242]+1;[.F242])" office:value-type="float" office:value="2" calcext:value-type="float">
            <text:p>2</text:p>
          </table:table-cell>
          <table:table-cell table:formula="of:=IF([.H243]=0;&quot;&quot;;&quot;run_&quot; &amp; [.F2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3])=0)*([.A244]&lt;&gt;0);SUMPRODUCT(OFFSET([.A244];0;0;MATCH(1;[.A244:.A1243]=0;0);1));&quot;&quot;)">
            <text:p/>
          </table:table-cell>
          <table:table-cell table:number-columns-repeated="3"/>
          <table:table-cell table:formula="of:=IF(([.H244]&lt;&gt;0)*(SUM([.H243])=0);[.F243]+1;[.F243])" office:value-type="float" office:value="2" calcext:value-type="float">
            <text:p>2</text:p>
          </table:table-cell>
          <table:table-cell table:formula="of:=IF([.H244]=0;&quot;&quot;;&quot;run_&quot; &amp; [.F2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4])=0)*([.A245]&lt;&gt;0);SUMPRODUCT(OFFSET([.A245];0;0;MATCH(1;[.A245:.A1244]=0;0);1));&quot;&quot;)">
            <text:p/>
          </table:table-cell>
          <table:table-cell table:number-columns-repeated="3"/>
          <table:table-cell table:formula="of:=IF(([.H245]&lt;&gt;0)*(SUM([.H244])=0);[.F244]+1;[.F244])" office:value-type="float" office:value="2" calcext:value-type="float">
            <text:p>2</text:p>
          </table:table-cell>
          <table:table-cell table:formula="of:=IF([.H245]=0;&quot;&quot;;&quot;run_&quot; &amp; [.F2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5])=0)*([.A246]&lt;&gt;0);SUMPRODUCT(OFFSET([.A246];0;0;MATCH(1;[.A246:.A1245]=0;0);1));&quot;&quot;)">
            <text:p/>
          </table:table-cell>
          <table:table-cell table:number-columns-repeated="3"/>
          <table:table-cell table:formula="of:=IF(([.H246]&lt;&gt;0)*(SUM([.H245])=0);[.F245]+1;[.F245])" office:value-type="float" office:value="2" calcext:value-type="float">
            <text:p>2</text:p>
          </table:table-cell>
          <table:table-cell table:formula="of:=IF([.H246]=0;&quot;&quot;;&quot;run_&quot; &amp; [.F2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6])=0)*([.A247]&lt;&gt;0);SUMPRODUCT(OFFSET([.A247];0;0;MATCH(1;[.A247:.A1246]=0;0);1));&quot;&quot;)">
            <text:p/>
          </table:table-cell>
          <table:table-cell table:number-columns-repeated="3"/>
          <table:table-cell table:formula="of:=IF(([.H247]&lt;&gt;0)*(SUM([.H246])=0);[.F246]+1;[.F246])" office:value-type="float" office:value="2" calcext:value-type="float">
            <text:p>2</text:p>
          </table:table-cell>
          <table:table-cell table:formula="of:=IF([.H247]=0;&quot;&quot;;&quot;run_&quot; &amp; [.F2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7])=0)*([.A248]&lt;&gt;0);SUMPRODUCT(OFFSET([.A248];0;0;MATCH(1;[.A248:.A1247]=0;0);1));&quot;&quot;)">
            <text:p/>
          </table:table-cell>
          <table:table-cell table:number-columns-repeated="3"/>
          <table:table-cell table:formula="of:=IF(([.H248]&lt;&gt;0)*(SUM([.H247])=0);[.F247]+1;[.F247])" office:value-type="float" office:value="2" calcext:value-type="float">
            <text:p>2</text:p>
          </table:table-cell>
          <table:table-cell table:formula="of:=IF([.H248]=0;&quot;&quot;;&quot;run_&quot; &amp; [.F2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8])=0)*([.A249]&lt;&gt;0);SUMPRODUCT(OFFSET([.A249];0;0;MATCH(1;[.A249:.A1248]=0;0);1));&quot;&quot;)">
            <text:p/>
          </table:table-cell>
          <table:table-cell table:number-columns-repeated="3"/>
          <table:table-cell table:formula="of:=IF(([.H249]&lt;&gt;0)*(SUM([.H248])=0);[.F248]+1;[.F248])" office:value-type="float" office:value="2" calcext:value-type="float">
            <text:p>2</text:p>
          </table:table-cell>
          <table:table-cell table:formula="of:=IF([.H249]=0;&quot;&quot;;&quot;run_&quot; &amp; [.F2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49])=0)*([.A250]&lt;&gt;0);SUMPRODUCT(OFFSET([.A250];0;0;MATCH(1;[.A250:.A1249]=0;0);1));&quot;&quot;)">
            <text:p/>
          </table:table-cell>
          <table:table-cell table:number-columns-repeated="3"/>
          <table:table-cell table:formula="of:=IF(([.H250]&lt;&gt;0)*(SUM([.H249])=0);[.F249]+1;[.F249])" office:value-type="float" office:value="2" calcext:value-type="float">
            <text:p>2</text:p>
          </table:table-cell>
          <table:table-cell table:formula="of:=IF([.H250]=0;&quot;&quot;;&quot;run_&quot; &amp; [.F2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0])=0)*([.A251]&lt;&gt;0);SUMPRODUCT(OFFSET([.A251];0;0;MATCH(1;[.A251:.A1250]=0;0);1));&quot;&quot;)">
            <text:p/>
          </table:table-cell>
          <table:table-cell table:number-columns-repeated="3"/>
          <table:table-cell table:formula="of:=IF(([.H251]&lt;&gt;0)*(SUM([.H250])=0);[.F250]+1;[.F250])" office:value-type="float" office:value="2" calcext:value-type="float">
            <text:p>2</text:p>
          </table:table-cell>
          <table:table-cell table:formula="of:=IF([.H251]=0;&quot;&quot;;&quot;run_&quot; &amp; [.F2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1])=0)*([.A252]&lt;&gt;0);SUMPRODUCT(OFFSET([.A252];0;0;MATCH(1;[.A252:.A1251]=0;0);1));&quot;&quot;)">
            <text:p/>
          </table:table-cell>
          <table:table-cell table:number-columns-repeated="3"/>
          <table:table-cell table:formula="of:=IF(([.H252]&lt;&gt;0)*(SUM([.H251])=0);[.F251]+1;[.F251])" office:value-type="float" office:value="2" calcext:value-type="float">
            <text:p>2</text:p>
          </table:table-cell>
          <table:table-cell table:formula="of:=IF([.H252]=0;&quot;&quot;;&quot;run_&quot; &amp; [.F2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2])=0)*([.A253]&lt;&gt;0);SUMPRODUCT(OFFSET([.A253];0;0;MATCH(1;[.A253:.A1252]=0;0);1));&quot;&quot;)">
            <text:p/>
          </table:table-cell>
          <table:table-cell table:number-columns-repeated="3"/>
          <table:table-cell table:formula="of:=IF(([.H253]&lt;&gt;0)*(SUM([.H252])=0);[.F252]+1;[.F252])" office:value-type="float" office:value="2" calcext:value-type="float">
            <text:p>2</text:p>
          </table:table-cell>
          <table:table-cell table:formula="of:=IF([.H253]=0;&quot;&quot;;&quot;run_&quot; &amp; [.F2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3])=0)*([.A254]&lt;&gt;0);SUMPRODUCT(OFFSET([.A254];0;0;MATCH(1;[.A254:.A1253]=0;0);1));&quot;&quot;)">
            <text:p/>
          </table:table-cell>
          <table:table-cell table:number-columns-repeated="3"/>
          <table:table-cell table:formula="of:=IF(([.H254]&lt;&gt;0)*(SUM([.H253])=0);[.F253]+1;[.F253])" office:value-type="float" office:value="2" calcext:value-type="float">
            <text:p>2</text:p>
          </table:table-cell>
          <table:table-cell table:formula="of:=IF([.H254]=0;&quot;&quot;;&quot;run_&quot; &amp; [.F2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4])=0)*([.A255]&lt;&gt;0);SUMPRODUCT(OFFSET([.A255];0;0;MATCH(1;[.A255:.A1254]=0;0);1));&quot;&quot;)">
            <text:p/>
          </table:table-cell>
          <table:table-cell table:number-columns-repeated="3"/>
          <table:table-cell table:formula="of:=IF(([.H255]&lt;&gt;0)*(SUM([.H254])=0);[.F254]+1;[.F254])" office:value-type="float" office:value="2" calcext:value-type="float">
            <text:p>2</text:p>
          </table:table-cell>
          <table:table-cell table:formula="of:=IF([.H255]=0;&quot;&quot;;&quot;run_&quot; &amp; [.F2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5])=0)*([.A256]&lt;&gt;0);SUMPRODUCT(OFFSET([.A256];0;0;MATCH(1;[.A256:.A1255]=0;0);1));&quot;&quot;)">
            <text:p/>
          </table:table-cell>
          <table:table-cell table:number-columns-repeated="3"/>
          <table:table-cell table:formula="of:=IF(([.H256]&lt;&gt;0)*(SUM([.H255])=0);[.F255]+1;[.F255])" office:value-type="float" office:value="2" calcext:value-type="float">
            <text:p>2</text:p>
          </table:table-cell>
          <table:table-cell table:formula="of:=IF([.H256]=0;&quot;&quot;;&quot;run_&quot; &amp; [.F2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6])=0)*([.A257]&lt;&gt;0);SUMPRODUCT(OFFSET([.A257];0;0;MATCH(1;[.A257:.A1256]=0;0);1));&quot;&quot;)">
            <text:p/>
          </table:table-cell>
          <table:table-cell table:number-columns-repeated="3"/>
          <table:table-cell table:formula="of:=IF(([.H257]&lt;&gt;0)*(SUM([.H256])=0);[.F256]+1;[.F256])" office:value-type="float" office:value="2" calcext:value-type="float">
            <text:p>2</text:p>
          </table:table-cell>
          <table:table-cell table:formula="of:=IF([.H257]=0;&quot;&quot;;&quot;run_&quot; &amp; [.F2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7])=0)*([.A258]&lt;&gt;0);SUMPRODUCT(OFFSET([.A258];0;0;MATCH(1;[.A258:.A1257]=0;0);1));&quot;&quot;)">
            <text:p/>
          </table:table-cell>
          <table:table-cell table:number-columns-repeated="3"/>
          <table:table-cell table:formula="of:=IF(([.H258]&lt;&gt;0)*(SUM([.H257])=0);[.F257]+1;[.F257])" office:value-type="float" office:value="2" calcext:value-type="float">
            <text:p>2</text:p>
          </table:table-cell>
          <table:table-cell table:formula="of:=IF([.H258]=0;&quot;&quot;;&quot;run_&quot; &amp; [.F2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8])=0)*([.A259]&lt;&gt;0);SUMPRODUCT(OFFSET([.A259];0;0;MATCH(1;[.A259:.A1258]=0;0);1));&quot;&quot;)">
            <text:p/>
          </table:table-cell>
          <table:table-cell table:number-columns-repeated="3"/>
          <table:table-cell table:formula="of:=IF(([.H259]&lt;&gt;0)*(SUM([.H258])=0);[.F258]+1;[.F258])" office:value-type="float" office:value="2" calcext:value-type="float">
            <text:p>2</text:p>
          </table:table-cell>
          <table:table-cell table:formula="of:=IF([.H259]=0;&quot;&quot;;&quot;run_&quot; &amp; [.F2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59])=0)*([.A260]&lt;&gt;0);SUMPRODUCT(OFFSET([.A260];0;0;MATCH(1;[.A260:.A1259]=0;0);1));&quot;&quot;)">
            <text:p/>
          </table:table-cell>
          <table:table-cell table:number-columns-repeated="3"/>
          <table:table-cell table:formula="of:=IF(([.H260]&lt;&gt;0)*(SUM([.H259])=0);[.F259]+1;[.F259])" office:value-type="float" office:value="2" calcext:value-type="float">
            <text:p>2</text:p>
          </table:table-cell>
          <table:table-cell table:formula="of:=IF([.H260]=0;&quot;&quot;;&quot;run_&quot; &amp; [.F2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0])=0)*([.A261]&lt;&gt;0);SUMPRODUCT(OFFSET([.A261];0;0;MATCH(1;[.A261:.A1260]=0;0);1));&quot;&quot;)">
            <text:p/>
          </table:table-cell>
          <table:table-cell table:number-columns-repeated="3"/>
          <table:table-cell table:formula="of:=IF(([.H261]&lt;&gt;0)*(SUM([.H260])=0);[.F260]+1;[.F260])" office:value-type="float" office:value="2" calcext:value-type="float">
            <text:p>2</text:p>
          </table:table-cell>
          <table:table-cell table:formula="of:=IF([.H261]=0;&quot;&quot;;&quot;run_&quot; &amp; [.F2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1])=0)*([.A262]&lt;&gt;0);SUMPRODUCT(OFFSET([.A262];0;0;MATCH(1;[.A262:.A1261]=0;0);1));&quot;&quot;)">
            <text:p/>
          </table:table-cell>
          <table:table-cell table:number-columns-repeated="3"/>
          <table:table-cell table:formula="of:=IF(([.H262]&lt;&gt;0)*(SUM([.H261])=0);[.F261]+1;[.F261])" office:value-type="float" office:value="2" calcext:value-type="float">
            <text:p>2</text:p>
          </table:table-cell>
          <table:table-cell table:formula="of:=IF([.H262]=0;&quot;&quot;;&quot;run_&quot; &amp; [.F2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2])=0)*([.A263]&lt;&gt;0);SUMPRODUCT(OFFSET([.A263];0;0;MATCH(1;[.A263:.A1262]=0;0);1));&quot;&quot;)">
            <text:p/>
          </table:table-cell>
          <table:table-cell table:number-columns-repeated="3"/>
          <table:table-cell table:formula="of:=IF(([.H263]&lt;&gt;0)*(SUM([.H262])=0);[.F262]+1;[.F262])" office:value-type="float" office:value="2" calcext:value-type="float">
            <text:p>2</text:p>
          </table:table-cell>
          <table:table-cell table:formula="of:=IF([.H263]=0;&quot;&quot;;&quot;run_&quot; &amp; [.F2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3])=0)*([.A264]&lt;&gt;0);SUMPRODUCT(OFFSET([.A264];0;0;MATCH(1;[.A264:.A1263]=0;0);1));&quot;&quot;)">
            <text:p/>
          </table:table-cell>
          <table:table-cell table:number-columns-repeated="3"/>
          <table:table-cell table:formula="of:=IF(([.H264]&lt;&gt;0)*(SUM([.H263])=0);[.F263]+1;[.F263])" office:value-type="float" office:value="2" calcext:value-type="float">
            <text:p>2</text:p>
          </table:table-cell>
          <table:table-cell table:formula="of:=IF([.H264]=0;&quot;&quot;;&quot;run_&quot; &amp; [.F2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4])=0)*([.A265]&lt;&gt;0);SUMPRODUCT(OFFSET([.A265];0;0;MATCH(1;[.A265:.A1264]=0;0);1));&quot;&quot;)">
            <text:p/>
          </table:table-cell>
          <table:table-cell table:number-columns-repeated="3"/>
          <table:table-cell table:formula="of:=IF(([.H265]&lt;&gt;0)*(SUM([.H264])=0);[.F264]+1;[.F264])" office:value-type="float" office:value="2" calcext:value-type="float">
            <text:p>2</text:p>
          </table:table-cell>
          <table:table-cell table:formula="of:=IF([.H265]=0;&quot;&quot;;&quot;run_&quot; &amp; [.F2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5])=0)*([.A266]&lt;&gt;0);SUMPRODUCT(OFFSET([.A266];0;0;MATCH(1;[.A266:.A1265]=0;0);1));&quot;&quot;)">
            <text:p/>
          </table:table-cell>
          <table:table-cell table:number-columns-repeated="3"/>
          <table:table-cell table:formula="of:=IF(([.H266]&lt;&gt;0)*(SUM([.H265])=0);[.F265]+1;[.F265])" office:value-type="float" office:value="2" calcext:value-type="float">
            <text:p>2</text:p>
          </table:table-cell>
          <table:table-cell table:formula="of:=IF([.H266]=0;&quot;&quot;;&quot;run_&quot; &amp; [.F2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6])=0)*([.A267]&lt;&gt;0);SUMPRODUCT(OFFSET([.A267];0;0;MATCH(1;[.A267:.A1266]=0;0);1));&quot;&quot;)">
            <text:p/>
          </table:table-cell>
          <table:table-cell table:number-columns-repeated="3"/>
          <table:table-cell table:formula="of:=IF(([.H267]&lt;&gt;0)*(SUM([.H266])=0);[.F266]+1;[.F266])" office:value-type="float" office:value="2" calcext:value-type="float">
            <text:p>2</text:p>
          </table:table-cell>
          <table:table-cell table:formula="of:=IF([.H267]=0;&quot;&quot;;&quot;run_&quot; &amp; [.F2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7])=0)*([.A268]&lt;&gt;0);SUMPRODUCT(OFFSET([.A268];0;0;MATCH(1;[.A268:.A1267]=0;0);1));&quot;&quot;)">
            <text:p/>
          </table:table-cell>
          <table:table-cell table:number-columns-repeated="3"/>
          <table:table-cell table:formula="of:=IF(([.H268]&lt;&gt;0)*(SUM([.H267])=0);[.F267]+1;[.F267])" office:value-type="float" office:value="2" calcext:value-type="float">
            <text:p>2</text:p>
          </table:table-cell>
          <table:table-cell table:formula="of:=IF([.H268]=0;&quot;&quot;;&quot;run_&quot; &amp; [.F2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8])=0)*([.A269]&lt;&gt;0);SUMPRODUCT(OFFSET([.A269];0;0;MATCH(1;[.A269:.A1268]=0;0);1));&quot;&quot;)">
            <text:p/>
          </table:table-cell>
          <table:table-cell table:number-columns-repeated="3"/>
          <table:table-cell table:formula="of:=IF(([.H269]&lt;&gt;0)*(SUM([.H268])=0);[.F268]+1;[.F268])" office:value-type="float" office:value="2" calcext:value-type="float">
            <text:p>2</text:p>
          </table:table-cell>
          <table:table-cell table:formula="of:=IF([.H269]=0;&quot;&quot;;&quot;run_&quot; &amp; [.F2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69])=0)*([.A270]&lt;&gt;0);SUMPRODUCT(OFFSET([.A270];0;0;MATCH(1;[.A270:.A1269]=0;0);1));&quot;&quot;)">
            <text:p/>
          </table:table-cell>
          <table:table-cell table:number-columns-repeated="3"/>
          <table:table-cell table:formula="of:=IF(([.H270]&lt;&gt;0)*(SUM([.H269])=0);[.F269]+1;[.F269])" office:value-type="float" office:value="2" calcext:value-type="float">
            <text:p>2</text:p>
          </table:table-cell>
          <table:table-cell table:formula="of:=IF([.H270]=0;&quot;&quot;;&quot;run_&quot; &amp; [.F2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0])=0)*([.A271]&lt;&gt;0);SUMPRODUCT(OFFSET([.A271];0;0;MATCH(1;[.A271:.A1270]=0;0);1));&quot;&quot;)">
            <text:p/>
          </table:table-cell>
          <table:table-cell table:number-columns-repeated="3"/>
          <table:table-cell table:formula="of:=IF(([.H271]&lt;&gt;0)*(SUM([.H270])=0);[.F270]+1;[.F270])" office:value-type="float" office:value="2" calcext:value-type="float">
            <text:p>2</text:p>
          </table:table-cell>
          <table:table-cell table:formula="of:=IF([.H271]=0;&quot;&quot;;&quot;run_&quot; &amp; [.F2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1])=0)*([.A272]&lt;&gt;0);SUMPRODUCT(OFFSET([.A272];0;0;MATCH(1;[.A272:.A1271]=0;0);1));&quot;&quot;)">
            <text:p/>
          </table:table-cell>
          <table:table-cell table:number-columns-repeated="3"/>
          <table:table-cell table:formula="of:=IF(([.H272]&lt;&gt;0)*(SUM([.H271])=0);[.F271]+1;[.F271])" office:value-type="float" office:value="2" calcext:value-type="float">
            <text:p>2</text:p>
          </table:table-cell>
          <table:table-cell table:formula="of:=IF([.H272]=0;&quot;&quot;;&quot;run_&quot; &amp; [.F2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2])=0)*([.A273]&lt;&gt;0);SUMPRODUCT(OFFSET([.A273];0;0;MATCH(1;[.A273:.A1272]=0;0);1));&quot;&quot;)">
            <text:p/>
          </table:table-cell>
          <table:table-cell table:number-columns-repeated="3"/>
          <table:table-cell table:formula="of:=IF(([.H273]&lt;&gt;0)*(SUM([.H272])=0);[.F272]+1;[.F272])" office:value-type="float" office:value="2" calcext:value-type="float">
            <text:p>2</text:p>
          </table:table-cell>
          <table:table-cell table:formula="of:=IF([.H273]=0;&quot;&quot;;&quot;run_&quot; &amp; [.F2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3])=0)*([.A274]&lt;&gt;0);SUMPRODUCT(OFFSET([.A274];0;0;MATCH(1;[.A274:.A1273]=0;0);1));&quot;&quot;)">
            <text:p/>
          </table:table-cell>
          <table:table-cell table:number-columns-repeated="3"/>
          <table:table-cell table:formula="of:=IF(([.H274]&lt;&gt;0)*(SUM([.H273])=0);[.F273]+1;[.F273])" office:value-type="float" office:value="2" calcext:value-type="float">
            <text:p>2</text:p>
          </table:table-cell>
          <table:table-cell table:formula="of:=IF([.H274]=0;&quot;&quot;;&quot;run_&quot; &amp; [.F2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4])=0)*([.A275]&lt;&gt;0);SUMPRODUCT(OFFSET([.A275];0;0;MATCH(1;[.A275:.A1274]=0;0);1));&quot;&quot;)">
            <text:p/>
          </table:table-cell>
          <table:table-cell table:number-columns-repeated="3"/>
          <table:table-cell table:formula="of:=IF(([.H275]&lt;&gt;0)*(SUM([.H274])=0);[.F274]+1;[.F274])" office:value-type="float" office:value="2" calcext:value-type="float">
            <text:p>2</text:p>
          </table:table-cell>
          <table:table-cell table:formula="of:=IF([.H275]=0;&quot;&quot;;&quot;run_&quot; &amp; [.F2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5])=0)*([.A276]&lt;&gt;0);SUMPRODUCT(OFFSET([.A276];0;0;MATCH(1;[.A276:.A1275]=0;0);1));&quot;&quot;)">
            <text:p/>
          </table:table-cell>
          <table:table-cell table:number-columns-repeated="3"/>
          <table:table-cell table:formula="of:=IF(([.H276]&lt;&gt;0)*(SUM([.H275])=0);[.F275]+1;[.F275])" office:value-type="float" office:value="2" calcext:value-type="float">
            <text:p>2</text:p>
          </table:table-cell>
          <table:table-cell table:formula="of:=IF([.H276]=0;&quot;&quot;;&quot;run_&quot; &amp; [.F2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6])=0)*([.A277]&lt;&gt;0);SUMPRODUCT(OFFSET([.A277];0;0;MATCH(1;[.A277:.A1276]=0;0);1));&quot;&quot;)">
            <text:p/>
          </table:table-cell>
          <table:table-cell table:number-columns-repeated="3"/>
          <table:table-cell table:formula="of:=IF(([.H277]&lt;&gt;0)*(SUM([.H276])=0);[.F276]+1;[.F276])" office:value-type="float" office:value="2" calcext:value-type="float">
            <text:p>2</text:p>
          </table:table-cell>
          <table:table-cell table:formula="of:=IF([.H277]=0;&quot;&quot;;&quot;run_&quot; &amp; [.F2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7])=0)*([.A278]&lt;&gt;0);SUMPRODUCT(OFFSET([.A278];0;0;MATCH(1;[.A278:.A1277]=0;0);1));&quot;&quot;)">
            <text:p/>
          </table:table-cell>
          <table:table-cell table:number-columns-repeated="3"/>
          <table:table-cell table:formula="of:=IF(([.H278]&lt;&gt;0)*(SUM([.H277])=0);[.F277]+1;[.F277])" office:value-type="float" office:value="2" calcext:value-type="float">
            <text:p>2</text:p>
          </table:table-cell>
          <table:table-cell table:formula="of:=IF([.H278]=0;&quot;&quot;;&quot;run_&quot; &amp; [.F2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8])=0)*([.A279]&lt;&gt;0);SUMPRODUCT(OFFSET([.A279];0;0;MATCH(1;[.A279:.A1278]=0;0);1));&quot;&quot;)">
            <text:p/>
          </table:table-cell>
          <table:table-cell table:number-columns-repeated="3"/>
          <table:table-cell table:formula="of:=IF(([.H279]&lt;&gt;0)*(SUM([.H278])=0);[.F278]+1;[.F278])" office:value-type="float" office:value="2" calcext:value-type="float">
            <text:p>2</text:p>
          </table:table-cell>
          <table:table-cell table:formula="of:=IF([.H279]=0;&quot;&quot;;&quot;run_&quot; &amp; [.F2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79])=0)*([.A280]&lt;&gt;0);SUMPRODUCT(OFFSET([.A280];0;0;MATCH(1;[.A280:.A1279]=0;0);1));&quot;&quot;)">
            <text:p/>
          </table:table-cell>
          <table:table-cell table:number-columns-repeated="3"/>
          <table:table-cell table:formula="of:=IF(([.H280]&lt;&gt;0)*(SUM([.H279])=0);[.F279]+1;[.F279])" office:value-type="float" office:value="2" calcext:value-type="float">
            <text:p>2</text:p>
          </table:table-cell>
          <table:table-cell table:formula="of:=IF([.H280]=0;&quot;&quot;;&quot;run_&quot; &amp; [.F2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0])=0)*([.A281]&lt;&gt;0);SUMPRODUCT(OFFSET([.A281];0;0;MATCH(1;[.A281:.A1280]=0;0);1));&quot;&quot;)">
            <text:p/>
          </table:table-cell>
          <table:table-cell table:number-columns-repeated="3"/>
          <table:table-cell table:formula="of:=IF(([.H281]&lt;&gt;0)*(SUM([.H280])=0);[.F280]+1;[.F280])" office:value-type="float" office:value="2" calcext:value-type="float">
            <text:p>2</text:p>
          </table:table-cell>
          <table:table-cell table:formula="of:=IF([.H281]=0;&quot;&quot;;&quot;run_&quot; &amp; [.F2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1])=0)*([.A282]&lt;&gt;0);SUMPRODUCT(OFFSET([.A282];0;0;MATCH(1;[.A282:.A1281]=0;0);1));&quot;&quot;)">
            <text:p/>
          </table:table-cell>
          <table:table-cell table:number-columns-repeated="3"/>
          <table:table-cell table:formula="of:=IF(([.H282]&lt;&gt;0)*(SUM([.H281])=0);[.F281]+1;[.F281])" office:value-type="float" office:value="2" calcext:value-type="float">
            <text:p>2</text:p>
          </table:table-cell>
          <table:table-cell table:formula="of:=IF([.H282]=0;&quot;&quot;;&quot;run_&quot; &amp; [.F2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2])=0)*([.A283]&lt;&gt;0);SUMPRODUCT(OFFSET([.A283];0;0;MATCH(1;[.A283:.A1282]=0;0);1));&quot;&quot;)">
            <text:p/>
          </table:table-cell>
          <table:table-cell table:number-columns-repeated="3"/>
          <table:table-cell table:formula="of:=IF(([.H283]&lt;&gt;0)*(SUM([.H282])=0);[.F282]+1;[.F282])" office:value-type="float" office:value="2" calcext:value-type="float">
            <text:p>2</text:p>
          </table:table-cell>
          <table:table-cell table:formula="of:=IF([.H283]=0;&quot;&quot;;&quot;run_&quot; &amp; [.F2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3])=0)*([.A284]&lt;&gt;0);SUMPRODUCT(OFFSET([.A284];0;0;MATCH(1;[.A284:.A1283]=0;0);1));&quot;&quot;)">
            <text:p/>
          </table:table-cell>
          <table:table-cell table:number-columns-repeated="3"/>
          <table:table-cell table:formula="of:=IF(([.H284]&lt;&gt;0)*(SUM([.H283])=0);[.F283]+1;[.F283])" office:value-type="float" office:value="2" calcext:value-type="float">
            <text:p>2</text:p>
          </table:table-cell>
          <table:table-cell table:formula="of:=IF([.H284]=0;&quot;&quot;;&quot;run_&quot; &amp; [.F2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4])=0)*([.A285]&lt;&gt;0);SUMPRODUCT(OFFSET([.A285];0;0;MATCH(1;[.A285:.A1284]=0;0);1));&quot;&quot;)">
            <text:p/>
          </table:table-cell>
          <table:table-cell table:number-columns-repeated="3"/>
          <table:table-cell table:formula="of:=IF(([.H285]&lt;&gt;0)*(SUM([.H284])=0);[.F284]+1;[.F284])" office:value-type="float" office:value="2" calcext:value-type="float">
            <text:p>2</text:p>
          </table:table-cell>
          <table:table-cell table:formula="of:=IF([.H285]=0;&quot;&quot;;&quot;run_&quot; &amp; [.F2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5])=0)*([.A286]&lt;&gt;0);SUMPRODUCT(OFFSET([.A286];0;0;MATCH(1;[.A286:.A1285]=0;0);1));&quot;&quot;)">
            <text:p/>
          </table:table-cell>
          <table:table-cell table:number-columns-repeated="3"/>
          <table:table-cell table:formula="of:=IF(([.H286]&lt;&gt;0)*(SUM([.H285])=0);[.F285]+1;[.F285])" office:value-type="float" office:value="2" calcext:value-type="float">
            <text:p>2</text:p>
          </table:table-cell>
          <table:table-cell table:formula="of:=IF([.H286]=0;&quot;&quot;;&quot;run_&quot; &amp; [.F2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6])=0)*([.A287]&lt;&gt;0);SUMPRODUCT(OFFSET([.A287];0;0;MATCH(1;[.A287:.A1286]=0;0);1));&quot;&quot;)">
            <text:p/>
          </table:table-cell>
          <table:table-cell table:number-columns-repeated="3"/>
          <table:table-cell table:formula="of:=IF(([.H287]&lt;&gt;0)*(SUM([.H286])=0);[.F286]+1;[.F286])" office:value-type="float" office:value="2" calcext:value-type="float">
            <text:p>2</text:p>
          </table:table-cell>
          <table:table-cell table:formula="of:=IF([.H287]=0;&quot;&quot;;&quot;run_&quot; &amp; [.F2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7])=0)*([.A288]&lt;&gt;0);SUMPRODUCT(OFFSET([.A288];0;0;MATCH(1;[.A288:.A1287]=0;0);1));&quot;&quot;)">
            <text:p/>
          </table:table-cell>
          <table:table-cell table:number-columns-repeated="3"/>
          <table:table-cell table:formula="of:=IF(([.H288]&lt;&gt;0)*(SUM([.H287])=0);[.F287]+1;[.F287])" office:value-type="float" office:value="2" calcext:value-type="float">
            <text:p>2</text:p>
          </table:table-cell>
          <table:table-cell table:formula="of:=IF([.H288]=0;&quot;&quot;;&quot;run_&quot; &amp; [.F2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8])=0)*([.A289]&lt;&gt;0);SUMPRODUCT(OFFSET([.A289];0;0;MATCH(1;[.A289:.A1288]=0;0);1));&quot;&quot;)">
            <text:p/>
          </table:table-cell>
          <table:table-cell table:number-columns-repeated="3"/>
          <table:table-cell table:formula="of:=IF(([.H289]&lt;&gt;0)*(SUM([.H288])=0);[.F288]+1;[.F288])" office:value-type="float" office:value="2" calcext:value-type="float">
            <text:p>2</text:p>
          </table:table-cell>
          <table:table-cell table:formula="of:=IF([.H289]=0;&quot;&quot;;&quot;run_&quot; &amp; [.F2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89])=0)*([.A290]&lt;&gt;0);SUMPRODUCT(OFFSET([.A290];0;0;MATCH(1;[.A290:.A1289]=0;0);1));&quot;&quot;)">
            <text:p/>
          </table:table-cell>
          <table:table-cell table:number-columns-repeated="3"/>
          <table:table-cell table:formula="of:=IF(([.H290]&lt;&gt;0)*(SUM([.H289])=0);[.F289]+1;[.F289])" office:value-type="float" office:value="2" calcext:value-type="float">
            <text:p>2</text:p>
          </table:table-cell>
          <table:table-cell table:formula="of:=IF([.H290]=0;&quot;&quot;;&quot;run_&quot; &amp; [.F2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0])=0)*([.A291]&lt;&gt;0);SUMPRODUCT(OFFSET([.A291];0;0;MATCH(1;[.A291:.A1290]=0;0);1));&quot;&quot;)">
            <text:p/>
          </table:table-cell>
          <table:table-cell table:number-columns-repeated="3"/>
          <table:table-cell table:formula="of:=IF(([.H291]&lt;&gt;0)*(SUM([.H290])=0);[.F290]+1;[.F290])" office:value-type="float" office:value="2" calcext:value-type="float">
            <text:p>2</text:p>
          </table:table-cell>
          <table:table-cell table:formula="of:=IF([.H291]=0;&quot;&quot;;&quot;run_&quot; &amp; [.F2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1])=0)*([.A292]&lt;&gt;0);SUMPRODUCT(OFFSET([.A292];0;0;MATCH(1;[.A292:.A1291]=0;0);1));&quot;&quot;)">
            <text:p/>
          </table:table-cell>
          <table:table-cell table:number-columns-repeated="3"/>
          <table:table-cell table:formula="of:=IF(([.H292]&lt;&gt;0)*(SUM([.H291])=0);[.F291]+1;[.F291])" office:value-type="float" office:value="2" calcext:value-type="float">
            <text:p>2</text:p>
          </table:table-cell>
          <table:table-cell table:formula="of:=IF([.H292]=0;&quot;&quot;;&quot;run_&quot; &amp; [.F2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2])=0)*([.A293]&lt;&gt;0);SUMPRODUCT(OFFSET([.A293];0;0;MATCH(1;[.A293:.A1292]=0;0);1));&quot;&quot;)">
            <text:p/>
          </table:table-cell>
          <table:table-cell table:number-columns-repeated="3"/>
          <table:table-cell table:formula="of:=IF(([.H293]&lt;&gt;0)*(SUM([.H292])=0);[.F292]+1;[.F292])" office:value-type="float" office:value="2" calcext:value-type="float">
            <text:p>2</text:p>
          </table:table-cell>
          <table:table-cell table:formula="of:=IF([.H293]=0;&quot;&quot;;&quot;run_&quot; &amp; [.F2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3])=0)*([.A294]&lt;&gt;0);SUMPRODUCT(OFFSET([.A294];0;0;MATCH(1;[.A294:.A1293]=0;0);1));&quot;&quot;)">
            <text:p/>
          </table:table-cell>
          <table:table-cell table:number-columns-repeated="3"/>
          <table:table-cell table:formula="of:=IF(([.H294]&lt;&gt;0)*(SUM([.H293])=0);[.F293]+1;[.F293])" office:value-type="float" office:value="2" calcext:value-type="float">
            <text:p>2</text:p>
          </table:table-cell>
          <table:table-cell table:formula="of:=IF([.H294]=0;&quot;&quot;;&quot;run_&quot; &amp; [.F2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4])=0)*([.A295]&lt;&gt;0);SUMPRODUCT(OFFSET([.A295];0;0;MATCH(1;[.A295:.A1294]=0;0);1));&quot;&quot;)">
            <text:p/>
          </table:table-cell>
          <table:table-cell table:number-columns-repeated="3"/>
          <table:table-cell table:formula="of:=IF(([.H295]&lt;&gt;0)*(SUM([.H294])=0);[.F294]+1;[.F294])" office:value-type="float" office:value="2" calcext:value-type="float">
            <text:p>2</text:p>
          </table:table-cell>
          <table:table-cell table:formula="of:=IF([.H295]=0;&quot;&quot;;&quot;run_&quot; &amp; [.F2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5])=0)*([.A296]&lt;&gt;0);SUMPRODUCT(OFFSET([.A296];0;0;MATCH(1;[.A296:.A1295]=0;0);1));&quot;&quot;)">
            <text:p/>
          </table:table-cell>
          <table:table-cell table:number-columns-repeated="3"/>
          <table:table-cell table:formula="of:=IF(([.H296]&lt;&gt;0)*(SUM([.H295])=0);[.F295]+1;[.F295])" office:value-type="float" office:value="2" calcext:value-type="float">
            <text:p>2</text:p>
          </table:table-cell>
          <table:table-cell table:formula="of:=IF([.H296]=0;&quot;&quot;;&quot;run_&quot; &amp; [.F2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6])=0)*([.A297]&lt;&gt;0);SUMPRODUCT(OFFSET([.A297];0;0;MATCH(1;[.A297:.A1296]=0;0);1));&quot;&quot;)">
            <text:p/>
          </table:table-cell>
          <table:table-cell table:number-columns-repeated="3"/>
          <table:table-cell table:formula="of:=IF(([.H297]&lt;&gt;0)*(SUM([.H296])=0);[.F296]+1;[.F296])" office:value-type="float" office:value="2" calcext:value-type="float">
            <text:p>2</text:p>
          </table:table-cell>
          <table:table-cell table:formula="of:=IF([.H297]=0;&quot;&quot;;&quot;run_&quot; &amp; [.F2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7])=0)*([.A298]&lt;&gt;0);SUMPRODUCT(OFFSET([.A298];0;0;MATCH(1;[.A298:.A1297]=0;0);1));&quot;&quot;)">
            <text:p/>
          </table:table-cell>
          <table:table-cell table:number-columns-repeated="3"/>
          <table:table-cell table:formula="of:=IF(([.H298]&lt;&gt;0)*(SUM([.H297])=0);[.F297]+1;[.F297])" office:value-type="float" office:value="2" calcext:value-type="float">
            <text:p>2</text:p>
          </table:table-cell>
          <table:table-cell table:formula="of:=IF([.H298]=0;&quot;&quot;;&quot;run_&quot; &amp; [.F2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8])=0)*([.A299]&lt;&gt;0);SUMPRODUCT(OFFSET([.A299];0;0;MATCH(1;[.A299:.A1298]=0;0);1));&quot;&quot;)">
            <text:p/>
          </table:table-cell>
          <table:table-cell table:number-columns-repeated="3"/>
          <table:table-cell table:formula="of:=IF(([.H299]&lt;&gt;0)*(SUM([.H298])=0);[.F298]+1;[.F298])" office:value-type="float" office:value="2" calcext:value-type="float">
            <text:p>2</text:p>
          </table:table-cell>
          <table:table-cell table:formula="of:=IF([.H299]=0;&quot;&quot;;&quot;run_&quot; &amp; [.F2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299])=0)*([.A300]&lt;&gt;0);SUMPRODUCT(OFFSET([.A300];0;0;MATCH(1;[.A300:.A1299]=0;0);1));&quot;&quot;)">
            <text:p/>
          </table:table-cell>
          <table:table-cell table:number-columns-repeated="3"/>
          <table:table-cell table:formula="of:=IF(([.H300]&lt;&gt;0)*(SUM([.H299])=0);[.F299]+1;[.F299])" office:value-type="float" office:value="2" calcext:value-type="float">
            <text:p>2</text:p>
          </table:table-cell>
          <table:table-cell table:formula="of:=IF([.H300]=0;&quot;&quot;;&quot;run_&quot; &amp; [.F3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0])=0)*([.A301]&lt;&gt;0);SUMPRODUCT(OFFSET([.A301];0;0;MATCH(1;[.A301:.A1300]=0;0);1));&quot;&quot;)">
            <text:p/>
          </table:table-cell>
          <table:table-cell table:number-columns-repeated="3"/>
          <table:table-cell table:formula="of:=IF(([.H301]&lt;&gt;0)*(SUM([.H300])=0);[.F300]+1;[.F300])" office:value-type="float" office:value="2" calcext:value-type="float">
            <text:p>2</text:p>
          </table:table-cell>
          <table:table-cell table:formula="of:=IF([.H301]=0;&quot;&quot;;&quot;run_&quot; &amp; [.F3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1])=0)*([.A302]&lt;&gt;0);SUMPRODUCT(OFFSET([.A302];0;0;MATCH(1;[.A302:.A1301]=0;0);1));&quot;&quot;)">
            <text:p/>
          </table:table-cell>
          <table:table-cell table:number-columns-repeated="3"/>
          <table:table-cell table:formula="of:=IF(([.H302]&lt;&gt;0)*(SUM([.H301])=0);[.F301]+1;[.F301])" office:value-type="float" office:value="2" calcext:value-type="float">
            <text:p>2</text:p>
          </table:table-cell>
          <table:table-cell table:formula="of:=IF([.H302]=0;&quot;&quot;;&quot;run_&quot; &amp; [.F3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2])=0)*([.A303]&lt;&gt;0);SUMPRODUCT(OFFSET([.A303];0;0;MATCH(1;[.A303:.A1302]=0;0);1));&quot;&quot;)">
            <text:p/>
          </table:table-cell>
          <table:table-cell table:number-columns-repeated="3"/>
          <table:table-cell table:formula="of:=IF(([.H303]&lt;&gt;0)*(SUM([.H302])=0);[.F302]+1;[.F302])" office:value-type="float" office:value="2" calcext:value-type="float">
            <text:p>2</text:p>
          </table:table-cell>
          <table:table-cell table:formula="of:=IF([.H303]=0;&quot;&quot;;&quot;run_&quot; &amp; [.F3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3])=0)*([.A304]&lt;&gt;0);SUMPRODUCT(OFFSET([.A304];0;0;MATCH(1;[.A304:.A1303]=0;0);1));&quot;&quot;)">
            <text:p/>
          </table:table-cell>
          <table:table-cell table:number-columns-repeated="3"/>
          <table:table-cell table:formula="of:=IF(([.H304]&lt;&gt;0)*(SUM([.H303])=0);[.F303]+1;[.F303])" office:value-type="float" office:value="2" calcext:value-type="float">
            <text:p>2</text:p>
          </table:table-cell>
          <table:table-cell table:formula="of:=IF([.H304]=0;&quot;&quot;;&quot;run_&quot; &amp; [.F3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4])=0)*([.A305]&lt;&gt;0);SUMPRODUCT(OFFSET([.A305];0;0;MATCH(1;[.A305:.A1304]=0;0);1));&quot;&quot;)">
            <text:p/>
          </table:table-cell>
          <table:table-cell table:number-columns-repeated="3"/>
          <table:table-cell table:formula="of:=IF(([.H305]&lt;&gt;0)*(SUM([.H304])=0);[.F304]+1;[.F304])" office:value-type="float" office:value="2" calcext:value-type="float">
            <text:p>2</text:p>
          </table:table-cell>
          <table:table-cell table:formula="of:=IF([.H305]=0;&quot;&quot;;&quot;run_&quot; &amp; [.F3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5])=0)*([.A306]&lt;&gt;0);SUMPRODUCT(OFFSET([.A306];0;0;MATCH(1;[.A306:.A1305]=0;0);1));&quot;&quot;)">
            <text:p/>
          </table:table-cell>
          <table:table-cell table:number-columns-repeated="3"/>
          <table:table-cell table:formula="of:=IF(([.H306]&lt;&gt;0)*(SUM([.H305])=0);[.F305]+1;[.F305])" office:value-type="float" office:value="2" calcext:value-type="float">
            <text:p>2</text:p>
          </table:table-cell>
          <table:table-cell table:formula="of:=IF([.H306]=0;&quot;&quot;;&quot;run_&quot; &amp; [.F3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6])=0)*([.A307]&lt;&gt;0);SUMPRODUCT(OFFSET([.A307];0;0;MATCH(1;[.A307:.A1306]=0;0);1));&quot;&quot;)">
            <text:p/>
          </table:table-cell>
          <table:table-cell table:number-columns-repeated="3"/>
          <table:table-cell table:formula="of:=IF(([.H307]&lt;&gt;0)*(SUM([.H306])=0);[.F306]+1;[.F306])" office:value-type="float" office:value="2" calcext:value-type="float">
            <text:p>2</text:p>
          </table:table-cell>
          <table:table-cell table:formula="of:=IF([.H307]=0;&quot;&quot;;&quot;run_&quot; &amp; [.F3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7])=0)*([.A308]&lt;&gt;0);SUMPRODUCT(OFFSET([.A308];0;0;MATCH(1;[.A308:.A1307]=0;0);1));&quot;&quot;)">
            <text:p/>
          </table:table-cell>
          <table:table-cell table:number-columns-repeated="3"/>
          <table:table-cell table:formula="of:=IF(([.H308]&lt;&gt;0)*(SUM([.H307])=0);[.F307]+1;[.F307])" office:value-type="float" office:value="2" calcext:value-type="float">
            <text:p>2</text:p>
          </table:table-cell>
          <table:table-cell table:formula="of:=IF([.H308]=0;&quot;&quot;;&quot;run_&quot; &amp; [.F3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8])=0)*([.A309]&lt;&gt;0);SUMPRODUCT(OFFSET([.A309];0;0;MATCH(1;[.A309:.A1308]=0;0);1));&quot;&quot;)">
            <text:p/>
          </table:table-cell>
          <table:table-cell table:number-columns-repeated="3"/>
          <table:table-cell table:formula="of:=IF(([.H309]&lt;&gt;0)*(SUM([.H308])=0);[.F308]+1;[.F308])" office:value-type="float" office:value="2" calcext:value-type="float">
            <text:p>2</text:p>
          </table:table-cell>
          <table:table-cell table:formula="of:=IF([.H309]=0;&quot;&quot;;&quot;run_&quot; &amp; [.F3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09])=0)*([.A310]&lt;&gt;0);SUMPRODUCT(OFFSET([.A310];0;0;MATCH(1;[.A310:.A1309]=0;0);1));&quot;&quot;)">
            <text:p/>
          </table:table-cell>
          <table:table-cell table:number-columns-repeated="3"/>
          <table:table-cell table:formula="of:=IF(([.H310]&lt;&gt;0)*(SUM([.H309])=0);[.F309]+1;[.F309])" office:value-type="float" office:value="2" calcext:value-type="float">
            <text:p>2</text:p>
          </table:table-cell>
          <table:table-cell table:formula="of:=IF([.H310]=0;&quot;&quot;;&quot;run_&quot; &amp; [.F3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0])=0)*([.A311]&lt;&gt;0);SUMPRODUCT(OFFSET([.A311];0;0;MATCH(1;[.A311:.A1310]=0;0);1));&quot;&quot;)">
            <text:p/>
          </table:table-cell>
          <table:table-cell table:number-columns-repeated="3"/>
          <table:table-cell table:formula="of:=IF(([.H311]&lt;&gt;0)*(SUM([.H310])=0);[.F310]+1;[.F310])" office:value-type="float" office:value="2" calcext:value-type="float">
            <text:p>2</text:p>
          </table:table-cell>
          <table:table-cell table:formula="of:=IF([.H311]=0;&quot;&quot;;&quot;run_&quot; &amp; [.F3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1])=0)*([.A312]&lt;&gt;0);SUMPRODUCT(OFFSET([.A312];0;0;MATCH(1;[.A312:.A1311]=0;0);1));&quot;&quot;)">
            <text:p/>
          </table:table-cell>
          <table:table-cell table:number-columns-repeated="3"/>
          <table:table-cell table:formula="of:=IF(([.H312]&lt;&gt;0)*(SUM([.H311])=0);[.F311]+1;[.F311])" office:value-type="float" office:value="2" calcext:value-type="float">
            <text:p>2</text:p>
          </table:table-cell>
          <table:table-cell table:formula="of:=IF([.H312]=0;&quot;&quot;;&quot;run_&quot; &amp; [.F3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2])=0)*([.A313]&lt;&gt;0);SUMPRODUCT(OFFSET([.A313];0;0;MATCH(1;[.A313:.A1312]=0;0);1));&quot;&quot;)">
            <text:p/>
          </table:table-cell>
          <table:table-cell table:number-columns-repeated="3"/>
          <table:table-cell table:formula="of:=IF(([.H313]&lt;&gt;0)*(SUM([.H312])=0);[.F312]+1;[.F312])" office:value-type="float" office:value="2" calcext:value-type="float">
            <text:p>2</text:p>
          </table:table-cell>
          <table:table-cell table:formula="of:=IF([.H313]=0;&quot;&quot;;&quot;run_&quot; &amp; [.F3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3])=0)*([.A314]&lt;&gt;0);SUMPRODUCT(OFFSET([.A314];0;0;MATCH(1;[.A314:.A1313]=0;0);1));&quot;&quot;)">
            <text:p/>
          </table:table-cell>
          <table:table-cell table:number-columns-repeated="3"/>
          <table:table-cell table:formula="of:=IF(([.H314]&lt;&gt;0)*(SUM([.H313])=0);[.F313]+1;[.F313])" office:value-type="float" office:value="2" calcext:value-type="float">
            <text:p>2</text:p>
          </table:table-cell>
          <table:table-cell table:formula="of:=IF([.H314]=0;&quot;&quot;;&quot;run_&quot; &amp; [.F3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4])=0)*([.A315]&lt;&gt;0);SUMPRODUCT(OFFSET([.A315];0;0;MATCH(1;[.A315:.A1314]=0;0);1));&quot;&quot;)">
            <text:p/>
          </table:table-cell>
          <table:table-cell table:number-columns-repeated="3"/>
          <table:table-cell table:formula="of:=IF(([.H315]&lt;&gt;0)*(SUM([.H314])=0);[.F314]+1;[.F314])" office:value-type="float" office:value="2" calcext:value-type="float">
            <text:p>2</text:p>
          </table:table-cell>
          <table:table-cell table:formula="of:=IF([.H315]=0;&quot;&quot;;&quot;run_&quot; &amp; [.F3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5])=0)*([.A316]&lt;&gt;0);SUMPRODUCT(OFFSET([.A316];0;0;MATCH(1;[.A316:.A1315]=0;0);1));&quot;&quot;)">
            <text:p/>
          </table:table-cell>
          <table:table-cell table:number-columns-repeated="3"/>
          <table:table-cell table:formula="of:=IF(([.H316]&lt;&gt;0)*(SUM([.H315])=0);[.F315]+1;[.F315])" office:value-type="float" office:value="2" calcext:value-type="float">
            <text:p>2</text:p>
          </table:table-cell>
          <table:table-cell table:formula="of:=IF([.H316]=0;&quot;&quot;;&quot;run_&quot; &amp; [.F3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6])=0)*([.A317]&lt;&gt;0);SUMPRODUCT(OFFSET([.A317];0;0;MATCH(1;[.A317:.A1316]=0;0);1));&quot;&quot;)">
            <text:p/>
          </table:table-cell>
          <table:table-cell table:number-columns-repeated="3"/>
          <table:table-cell table:formula="of:=IF(([.H317]&lt;&gt;0)*(SUM([.H316])=0);[.F316]+1;[.F316])" office:value-type="float" office:value="2" calcext:value-type="float">
            <text:p>2</text:p>
          </table:table-cell>
          <table:table-cell table:formula="of:=IF([.H317]=0;&quot;&quot;;&quot;run_&quot; &amp; [.F3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7])=0)*([.A318]&lt;&gt;0);SUMPRODUCT(OFFSET([.A318];0;0;MATCH(1;[.A318:.A1317]=0;0);1));&quot;&quot;)">
            <text:p/>
          </table:table-cell>
          <table:table-cell table:number-columns-repeated="3"/>
          <table:table-cell table:formula="of:=IF(([.H318]&lt;&gt;0)*(SUM([.H317])=0);[.F317]+1;[.F317])" office:value-type="float" office:value="2" calcext:value-type="float">
            <text:p>2</text:p>
          </table:table-cell>
          <table:table-cell table:formula="of:=IF([.H318]=0;&quot;&quot;;&quot;run_&quot; &amp; [.F3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8])=0)*([.A319]&lt;&gt;0);SUMPRODUCT(OFFSET([.A319];0;0;MATCH(1;[.A319:.A1318]=0;0);1));&quot;&quot;)">
            <text:p/>
          </table:table-cell>
          <table:table-cell table:number-columns-repeated="3"/>
          <table:table-cell table:formula="of:=IF(([.H319]&lt;&gt;0)*(SUM([.H318])=0);[.F318]+1;[.F318])" office:value-type="float" office:value="2" calcext:value-type="float">
            <text:p>2</text:p>
          </table:table-cell>
          <table:table-cell table:formula="of:=IF([.H319]=0;&quot;&quot;;&quot;run_&quot; &amp; [.F3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19])=0)*([.A320]&lt;&gt;0);SUMPRODUCT(OFFSET([.A320];0;0;MATCH(1;[.A320:.A1319]=0;0);1));&quot;&quot;)">
            <text:p/>
          </table:table-cell>
          <table:table-cell table:number-columns-repeated="3"/>
          <table:table-cell table:formula="of:=IF(([.H320]&lt;&gt;0)*(SUM([.H319])=0);[.F319]+1;[.F319])" office:value-type="float" office:value="2" calcext:value-type="float">
            <text:p>2</text:p>
          </table:table-cell>
          <table:table-cell table:formula="of:=IF([.H320]=0;&quot;&quot;;&quot;run_&quot; &amp; [.F3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0])=0)*([.A321]&lt;&gt;0);SUMPRODUCT(OFFSET([.A321];0;0;MATCH(1;[.A321:.A1320]=0;0);1));&quot;&quot;)">
            <text:p/>
          </table:table-cell>
          <table:table-cell table:number-columns-repeated="3"/>
          <table:table-cell table:formula="of:=IF(([.H321]&lt;&gt;0)*(SUM([.H320])=0);[.F320]+1;[.F320])" office:value-type="float" office:value="2" calcext:value-type="float">
            <text:p>2</text:p>
          </table:table-cell>
          <table:table-cell table:formula="of:=IF([.H321]=0;&quot;&quot;;&quot;run_&quot; &amp; [.F3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1])=0)*([.A322]&lt;&gt;0);SUMPRODUCT(OFFSET([.A322];0;0;MATCH(1;[.A322:.A1321]=0;0);1));&quot;&quot;)">
            <text:p/>
          </table:table-cell>
          <table:table-cell table:number-columns-repeated="3"/>
          <table:table-cell table:formula="of:=IF(([.H322]&lt;&gt;0)*(SUM([.H321])=0);[.F321]+1;[.F321])" office:value-type="float" office:value="2" calcext:value-type="float">
            <text:p>2</text:p>
          </table:table-cell>
          <table:table-cell table:formula="of:=IF([.H322]=0;&quot;&quot;;&quot;run_&quot; &amp; [.F3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2])=0)*([.A323]&lt;&gt;0);SUMPRODUCT(OFFSET([.A323];0;0;MATCH(1;[.A323:.A1322]=0;0);1));&quot;&quot;)">
            <text:p/>
          </table:table-cell>
          <table:table-cell table:number-columns-repeated="3"/>
          <table:table-cell table:formula="of:=IF(([.H323]&lt;&gt;0)*(SUM([.H322])=0);[.F322]+1;[.F322])" office:value-type="float" office:value="2" calcext:value-type="float">
            <text:p>2</text:p>
          </table:table-cell>
          <table:table-cell table:formula="of:=IF([.H323]=0;&quot;&quot;;&quot;run_&quot; &amp; [.F3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3])=0)*([.A324]&lt;&gt;0);SUMPRODUCT(OFFSET([.A324];0;0;MATCH(1;[.A324:.A1323]=0;0);1));&quot;&quot;)">
            <text:p/>
          </table:table-cell>
          <table:table-cell table:number-columns-repeated="3"/>
          <table:table-cell table:formula="of:=IF(([.H324]&lt;&gt;0)*(SUM([.H323])=0);[.F323]+1;[.F323])" office:value-type="float" office:value="2" calcext:value-type="float">
            <text:p>2</text:p>
          </table:table-cell>
          <table:table-cell table:formula="of:=IF([.H324]=0;&quot;&quot;;&quot;run_&quot; &amp; [.F3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4])=0)*([.A325]&lt;&gt;0);SUMPRODUCT(OFFSET([.A325];0;0;MATCH(1;[.A325:.A1324]=0;0);1));&quot;&quot;)">
            <text:p/>
          </table:table-cell>
          <table:table-cell table:number-columns-repeated="3"/>
          <table:table-cell table:formula="of:=IF(([.H325]&lt;&gt;0)*(SUM([.H324])=0);[.F324]+1;[.F324])" office:value-type="float" office:value="2" calcext:value-type="float">
            <text:p>2</text:p>
          </table:table-cell>
          <table:table-cell table:formula="of:=IF([.H325]=0;&quot;&quot;;&quot;run_&quot; &amp; [.F3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5])=0)*([.A326]&lt;&gt;0);SUMPRODUCT(OFFSET([.A326];0;0;MATCH(1;[.A326:.A1325]=0;0);1));&quot;&quot;)">
            <text:p/>
          </table:table-cell>
          <table:table-cell table:number-columns-repeated="3"/>
          <table:table-cell table:formula="of:=IF(([.H326]&lt;&gt;0)*(SUM([.H325])=0);[.F325]+1;[.F325])" office:value-type="float" office:value="2" calcext:value-type="float">
            <text:p>2</text:p>
          </table:table-cell>
          <table:table-cell table:formula="of:=IF([.H326]=0;&quot;&quot;;&quot;run_&quot; &amp; [.F3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6])=0)*([.A327]&lt;&gt;0);SUMPRODUCT(OFFSET([.A327];0;0;MATCH(1;[.A327:.A1326]=0;0);1));&quot;&quot;)">
            <text:p/>
          </table:table-cell>
          <table:table-cell table:number-columns-repeated="3"/>
          <table:table-cell table:formula="of:=IF(([.H327]&lt;&gt;0)*(SUM([.H326])=0);[.F326]+1;[.F326])" office:value-type="float" office:value="2" calcext:value-type="float">
            <text:p>2</text:p>
          </table:table-cell>
          <table:table-cell table:formula="of:=IF([.H327]=0;&quot;&quot;;&quot;run_&quot; &amp; [.F3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7])=0)*([.A328]&lt;&gt;0);SUMPRODUCT(OFFSET([.A328];0;0;MATCH(1;[.A328:.A1327]=0;0);1));&quot;&quot;)">
            <text:p/>
          </table:table-cell>
          <table:table-cell table:number-columns-repeated="3"/>
          <table:table-cell table:formula="of:=IF(([.H328]&lt;&gt;0)*(SUM([.H327])=0);[.F327]+1;[.F327])" office:value-type="float" office:value="2" calcext:value-type="float">
            <text:p>2</text:p>
          </table:table-cell>
          <table:table-cell table:formula="of:=IF([.H328]=0;&quot;&quot;;&quot;run_&quot; &amp; [.F3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8])=0)*([.A329]&lt;&gt;0);SUMPRODUCT(OFFSET([.A329];0;0;MATCH(1;[.A329:.A1328]=0;0);1));&quot;&quot;)">
            <text:p/>
          </table:table-cell>
          <table:table-cell table:number-columns-repeated="3"/>
          <table:table-cell table:formula="of:=IF(([.H329]&lt;&gt;0)*(SUM([.H328])=0);[.F328]+1;[.F328])" office:value-type="float" office:value="2" calcext:value-type="float">
            <text:p>2</text:p>
          </table:table-cell>
          <table:table-cell table:formula="of:=IF([.H329]=0;&quot;&quot;;&quot;run_&quot; &amp; [.F3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29])=0)*([.A330]&lt;&gt;0);SUMPRODUCT(OFFSET([.A330];0;0;MATCH(1;[.A330:.A1329]=0;0);1));&quot;&quot;)">
            <text:p/>
          </table:table-cell>
          <table:table-cell table:number-columns-repeated="3"/>
          <table:table-cell table:formula="of:=IF(([.H330]&lt;&gt;0)*(SUM([.H329])=0);[.F329]+1;[.F329])" office:value-type="float" office:value="2" calcext:value-type="float">
            <text:p>2</text:p>
          </table:table-cell>
          <table:table-cell table:formula="of:=IF([.H330]=0;&quot;&quot;;&quot;run_&quot; &amp; [.F3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0])=0)*([.A331]&lt;&gt;0);SUMPRODUCT(OFFSET([.A331];0;0;MATCH(1;[.A331:.A1330]=0;0);1));&quot;&quot;)">
            <text:p/>
          </table:table-cell>
          <table:table-cell table:number-columns-repeated="3"/>
          <table:table-cell table:formula="of:=IF(([.H331]&lt;&gt;0)*(SUM([.H330])=0);[.F330]+1;[.F330])" office:value-type="float" office:value="2" calcext:value-type="float">
            <text:p>2</text:p>
          </table:table-cell>
          <table:table-cell table:formula="of:=IF([.H331]=0;&quot;&quot;;&quot;run_&quot; &amp; [.F3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1])=0)*([.A332]&lt;&gt;0);SUMPRODUCT(OFFSET([.A332];0;0;MATCH(1;[.A332:.A1331]=0;0);1));&quot;&quot;)">
            <text:p/>
          </table:table-cell>
          <table:table-cell table:number-columns-repeated="3"/>
          <table:table-cell table:formula="of:=IF(([.H332]&lt;&gt;0)*(SUM([.H331])=0);[.F331]+1;[.F331])" office:value-type="float" office:value="2" calcext:value-type="float">
            <text:p>2</text:p>
          </table:table-cell>
          <table:table-cell table:formula="of:=IF([.H332]=0;&quot;&quot;;&quot;run_&quot; &amp; [.F3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2])=0)*([.A333]&lt;&gt;0);SUMPRODUCT(OFFSET([.A333];0;0;MATCH(1;[.A333:.A1332]=0;0);1));&quot;&quot;)">
            <text:p/>
          </table:table-cell>
          <table:table-cell table:number-columns-repeated="3"/>
          <table:table-cell table:formula="of:=IF(([.H333]&lt;&gt;0)*(SUM([.H332])=0);[.F332]+1;[.F332])" office:value-type="float" office:value="2" calcext:value-type="float">
            <text:p>2</text:p>
          </table:table-cell>
          <table:table-cell table:formula="of:=IF([.H333]=0;&quot;&quot;;&quot;run_&quot; &amp; [.F3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3])=0)*([.A334]&lt;&gt;0);SUMPRODUCT(OFFSET([.A334];0;0;MATCH(1;[.A334:.A1333]=0;0);1));&quot;&quot;)">
            <text:p/>
          </table:table-cell>
          <table:table-cell table:number-columns-repeated="3"/>
          <table:table-cell table:formula="of:=IF(([.H334]&lt;&gt;0)*(SUM([.H333])=0);[.F333]+1;[.F333])" office:value-type="float" office:value="2" calcext:value-type="float">
            <text:p>2</text:p>
          </table:table-cell>
          <table:table-cell table:formula="of:=IF([.H334]=0;&quot;&quot;;&quot;run_&quot; &amp; [.F3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4])=0)*([.A335]&lt;&gt;0);SUMPRODUCT(OFFSET([.A335];0;0;MATCH(1;[.A335:.A1334]=0;0);1));&quot;&quot;)">
            <text:p/>
          </table:table-cell>
          <table:table-cell table:number-columns-repeated="3"/>
          <table:table-cell table:formula="of:=IF(([.H335]&lt;&gt;0)*(SUM([.H334])=0);[.F334]+1;[.F334])" office:value-type="float" office:value="2" calcext:value-type="float">
            <text:p>2</text:p>
          </table:table-cell>
          <table:table-cell table:formula="of:=IF([.H335]=0;&quot;&quot;;&quot;run_&quot; &amp; [.F3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5])=0)*([.A336]&lt;&gt;0);SUMPRODUCT(OFFSET([.A336];0;0;MATCH(1;[.A336:.A1335]=0;0);1));&quot;&quot;)">
            <text:p/>
          </table:table-cell>
          <table:table-cell table:number-columns-repeated="3"/>
          <table:table-cell table:formula="of:=IF(([.H336]&lt;&gt;0)*(SUM([.H335])=0);[.F335]+1;[.F335])" office:value-type="float" office:value="2" calcext:value-type="float">
            <text:p>2</text:p>
          </table:table-cell>
          <table:table-cell table:formula="of:=IF([.H336]=0;&quot;&quot;;&quot;run_&quot; &amp; [.F3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6])=0)*([.A337]&lt;&gt;0);SUMPRODUCT(OFFSET([.A337];0;0;MATCH(1;[.A337:.A1336]=0;0);1));&quot;&quot;)">
            <text:p/>
          </table:table-cell>
          <table:table-cell table:number-columns-repeated="3"/>
          <table:table-cell table:formula="of:=IF(([.H337]&lt;&gt;0)*(SUM([.H336])=0);[.F336]+1;[.F336])" office:value-type="float" office:value="2" calcext:value-type="float">
            <text:p>2</text:p>
          </table:table-cell>
          <table:table-cell table:formula="of:=IF([.H337]=0;&quot;&quot;;&quot;run_&quot; &amp; [.F3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7])=0)*([.A338]&lt;&gt;0);SUMPRODUCT(OFFSET([.A338];0;0;MATCH(1;[.A338:.A1337]=0;0);1));&quot;&quot;)">
            <text:p/>
          </table:table-cell>
          <table:table-cell table:number-columns-repeated="3"/>
          <table:table-cell table:formula="of:=IF(([.H338]&lt;&gt;0)*(SUM([.H337])=0);[.F337]+1;[.F337])" office:value-type="float" office:value="2" calcext:value-type="float">
            <text:p>2</text:p>
          </table:table-cell>
          <table:table-cell table:formula="of:=IF([.H338]=0;&quot;&quot;;&quot;run_&quot; &amp; [.F3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8])=0)*([.A339]&lt;&gt;0);SUMPRODUCT(OFFSET([.A339];0;0;MATCH(1;[.A339:.A1338]=0;0);1));&quot;&quot;)">
            <text:p/>
          </table:table-cell>
          <table:table-cell table:number-columns-repeated="3"/>
          <table:table-cell table:formula="of:=IF(([.H339]&lt;&gt;0)*(SUM([.H338])=0);[.F338]+1;[.F338])" office:value-type="float" office:value="2" calcext:value-type="float">
            <text:p>2</text:p>
          </table:table-cell>
          <table:table-cell table:formula="of:=IF([.H339]=0;&quot;&quot;;&quot;run_&quot; &amp; [.F3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39])=0)*([.A340]&lt;&gt;0);SUMPRODUCT(OFFSET([.A340];0;0;MATCH(1;[.A340:.A1339]=0;0);1));&quot;&quot;)">
            <text:p/>
          </table:table-cell>
          <table:table-cell table:number-columns-repeated="3"/>
          <table:table-cell table:formula="of:=IF(([.H340]&lt;&gt;0)*(SUM([.H339])=0);[.F339]+1;[.F339])" office:value-type="float" office:value="2" calcext:value-type="float">
            <text:p>2</text:p>
          </table:table-cell>
          <table:table-cell table:formula="of:=IF([.H340]=0;&quot;&quot;;&quot;run_&quot; &amp; [.F3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0])=0)*([.A341]&lt;&gt;0);SUMPRODUCT(OFFSET([.A341];0;0;MATCH(1;[.A341:.A1340]=0;0);1));&quot;&quot;)">
            <text:p/>
          </table:table-cell>
          <table:table-cell table:number-columns-repeated="3"/>
          <table:table-cell table:formula="of:=IF(([.H341]&lt;&gt;0)*(SUM([.H340])=0);[.F340]+1;[.F340])" office:value-type="float" office:value="2" calcext:value-type="float">
            <text:p>2</text:p>
          </table:table-cell>
          <table:table-cell table:formula="of:=IF([.H341]=0;&quot;&quot;;&quot;run_&quot; &amp; [.F3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1])=0)*([.A342]&lt;&gt;0);SUMPRODUCT(OFFSET([.A342];0;0;MATCH(1;[.A342:.A1341]=0;0);1));&quot;&quot;)">
            <text:p/>
          </table:table-cell>
          <table:table-cell table:number-columns-repeated="3"/>
          <table:table-cell table:formula="of:=IF(([.H342]&lt;&gt;0)*(SUM([.H341])=0);[.F341]+1;[.F341])" office:value-type="float" office:value="2" calcext:value-type="float">
            <text:p>2</text:p>
          </table:table-cell>
          <table:table-cell table:formula="of:=IF([.H342]=0;&quot;&quot;;&quot;run_&quot; &amp; [.F3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2])=0)*([.A343]&lt;&gt;0);SUMPRODUCT(OFFSET([.A343];0;0;MATCH(1;[.A343:.A1342]=0;0);1));&quot;&quot;)">
            <text:p/>
          </table:table-cell>
          <table:table-cell table:number-columns-repeated="3"/>
          <table:table-cell table:formula="of:=IF(([.H343]&lt;&gt;0)*(SUM([.H342])=0);[.F342]+1;[.F342])" office:value-type="float" office:value="2" calcext:value-type="float">
            <text:p>2</text:p>
          </table:table-cell>
          <table:table-cell table:formula="of:=IF([.H343]=0;&quot;&quot;;&quot;run_&quot; &amp; [.F3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3])=0)*([.A344]&lt;&gt;0);SUMPRODUCT(OFFSET([.A344];0;0;MATCH(1;[.A344:.A1343]=0;0);1));&quot;&quot;)">
            <text:p/>
          </table:table-cell>
          <table:table-cell table:number-columns-repeated="3"/>
          <table:table-cell table:formula="of:=IF(([.H344]&lt;&gt;0)*(SUM([.H343])=0);[.F343]+1;[.F343])" office:value-type="float" office:value="2" calcext:value-type="float">
            <text:p>2</text:p>
          </table:table-cell>
          <table:table-cell table:formula="of:=IF([.H344]=0;&quot;&quot;;&quot;run_&quot; &amp; [.F3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4])=0)*([.A345]&lt;&gt;0);SUMPRODUCT(OFFSET([.A345];0;0;MATCH(1;[.A345:.A1344]=0;0);1));&quot;&quot;)">
            <text:p/>
          </table:table-cell>
          <table:table-cell table:number-columns-repeated="3"/>
          <table:table-cell table:formula="of:=IF(([.H345]&lt;&gt;0)*(SUM([.H344])=0);[.F344]+1;[.F344])" office:value-type="float" office:value="2" calcext:value-type="float">
            <text:p>2</text:p>
          </table:table-cell>
          <table:table-cell table:formula="of:=IF([.H345]=0;&quot;&quot;;&quot;run_&quot; &amp; [.F3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5])=0)*([.A346]&lt;&gt;0);SUMPRODUCT(OFFSET([.A346];0;0;MATCH(1;[.A346:.A1345]=0;0);1));&quot;&quot;)">
            <text:p/>
          </table:table-cell>
          <table:table-cell table:number-columns-repeated="3"/>
          <table:table-cell table:formula="of:=IF(([.H346]&lt;&gt;0)*(SUM([.H345])=0);[.F345]+1;[.F345])" office:value-type="float" office:value="2" calcext:value-type="float">
            <text:p>2</text:p>
          </table:table-cell>
          <table:table-cell table:formula="of:=IF([.H346]=0;&quot;&quot;;&quot;run_&quot; &amp; [.F3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6])=0)*([.A347]&lt;&gt;0);SUMPRODUCT(OFFSET([.A347];0;0;MATCH(1;[.A347:.A1346]=0;0);1));&quot;&quot;)">
            <text:p/>
          </table:table-cell>
          <table:table-cell table:number-columns-repeated="3"/>
          <table:table-cell table:formula="of:=IF(([.H347]&lt;&gt;0)*(SUM([.H346])=0);[.F346]+1;[.F346])" office:value-type="float" office:value="2" calcext:value-type="float">
            <text:p>2</text:p>
          </table:table-cell>
          <table:table-cell table:formula="of:=IF([.H347]=0;&quot;&quot;;&quot;run_&quot; &amp; [.F3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7])=0)*([.A348]&lt;&gt;0);SUMPRODUCT(OFFSET([.A348];0;0;MATCH(1;[.A348:.A1347]=0;0);1));&quot;&quot;)">
            <text:p/>
          </table:table-cell>
          <table:table-cell table:number-columns-repeated="3"/>
          <table:table-cell table:formula="of:=IF(([.H348]&lt;&gt;0)*(SUM([.H347])=0);[.F347]+1;[.F347])" office:value-type="float" office:value="2" calcext:value-type="float">
            <text:p>2</text:p>
          </table:table-cell>
          <table:table-cell table:formula="of:=IF([.H348]=0;&quot;&quot;;&quot;run_&quot; &amp; [.F3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8])=0)*([.A349]&lt;&gt;0);SUMPRODUCT(OFFSET([.A349];0;0;MATCH(1;[.A349:.A1348]=0;0);1));&quot;&quot;)">
            <text:p/>
          </table:table-cell>
          <table:table-cell table:number-columns-repeated="3"/>
          <table:table-cell table:formula="of:=IF(([.H349]&lt;&gt;0)*(SUM([.H348])=0);[.F348]+1;[.F348])" office:value-type="float" office:value="2" calcext:value-type="float">
            <text:p>2</text:p>
          </table:table-cell>
          <table:table-cell table:formula="of:=IF([.H349]=0;&quot;&quot;;&quot;run_&quot; &amp; [.F3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49])=0)*([.A350]&lt;&gt;0);SUMPRODUCT(OFFSET([.A350];0;0;MATCH(1;[.A350:.A1349]=0;0);1));&quot;&quot;)">
            <text:p/>
          </table:table-cell>
          <table:table-cell table:number-columns-repeated="3"/>
          <table:table-cell table:formula="of:=IF(([.H350]&lt;&gt;0)*(SUM([.H349])=0);[.F349]+1;[.F349])" office:value-type="float" office:value="2" calcext:value-type="float">
            <text:p>2</text:p>
          </table:table-cell>
          <table:table-cell table:formula="of:=IF([.H350]=0;&quot;&quot;;&quot;run_&quot; &amp; [.F3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0])=0)*([.A351]&lt;&gt;0);SUMPRODUCT(OFFSET([.A351];0;0;MATCH(1;[.A351:.A1350]=0;0);1));&quot;&quot;)">
            <text:p/>
          </table:table-cell>
          <table:table-cell table:number-columns-repeated="3"/>
          <table:table-cell table:formula="of:=IF(([.H351]&lt;&gt;0)*(SUM([.H350])=0);[.F350]+1;[.F350])" office:value-type="float" office:value="2" calcext:value-type="float">
            <text:p>2</text:p>
          </table:table-cell>
          <table:table-cell table:formula="of:=IF([.H351]=0;&quot;&quot;;&quot;run_&quot; &amp; [.F3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1])=0)*([.A352]&lt;&gt;0);SUMPRODUCT(OFFSET([.A352];0;0;MATCH(1;[.A352:.A1351]=0;0);1));&quot;&quot;)">
            <text:p/>
          </table:table-cell>
          <table:table-cell table:number-columns-repeated="3"/>
          <table:table-cell table:formula="of:=IF(([.H352]&lt;&gt;0)*(SUM([.H351])=0);[.F351]+1;[.F351])" office:value-type="float" office:value="2" calcext:value-type="float">
            <text:p>2</text:p>
          </table:table-cell>
          <table:table-cell table:formula="of:=IF([.H352]=0;&quot;&quot;;&quot;run_&quot; &amp; [.F3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2])=0)*([.A353]&lt;&gt;0);SUMPRODUCT(OFFSET([.A353];0;0;MATCH(1;[.A353:.A1352]=0;0);1));&quot;&quot;)">
            <text:p/>
          </table:table-cell>
          <table:table-cell table:number-columns-repeated="3"/>
          <table:table-cell table:formula="of:=IF(([.H353]&lt;&gt;0)*(SUM([.H352])=0);[.F352]+1;[.F352])" office:value-type="float" office:value="2" calcext:value-type="float">
            <text:p>2</text:p>
          </table:table-cell>
          <table:table-cell table:formula="of:=IF([.H353]=0;&quot;&quot;;&quot;run_&quot; &amp; [.F3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3])=0)*([.A354]&lt;&gt;0);SUMPRODUCT(OFFSET([.A354];0;0;MATCH(1;[.A354:.A1353]=0;0);1));&quot;&quot;)">
            <text:p/>
          </table:table-cell>
          <table:table-cell table:number-columns-repeated="3"/>
          <table:table-cell table:formula="of:=IF(([.H354]&lt;&gt;0)*(SUM([.H353])=0);[.F353]+1;[.F353])" office:value-type="float" office:value="2" calcext:value-type="float">
            <text:p>2</text:p>
          </table:table-cell>
          <table:table-cell table:formula="of:=IF([.H354]=0;&quot;&quot;;&quot;run_&quot; &amp; [.F3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4])=0)*([.A355]&lt;&gt;0);SUMPRODUCT(OFFSET([.A355];0;0;MATCH(1;[.A355:.A1354]=0;0);1));&quot;&quot;)">
            <text:p/>
          </table:table-cell>
          <table:table-cell table:number-columns-repeated="3"/>
          <table:table-cell table:formula="of:=IF(([.H355]&lt;&gt;0)*(SUM([.H354])=0);[.F354]+1;[.F354])" office:value-type="float" office:value="2" calcext:value-type="float">
            <text:p>2</text:p>
          </table:table-cell>
          <table:table-cell table:formula="of:=IF([.H355]=0;&quot;&quot;;&quot;run_&quot; &amp; [.F3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5])=0)*([.A356]&lt;&gt;0);SUMPRODUCT(OFFSET([.A356];0;0;MATCH(1;[.A356:.A1355]=0;0);1));&quot;&quot;)">
            <text:p/>
          </table:table-cell>
          <table:table-cell table:number-columns-repeated="3"/>
          <table:table-cell table:formula="of:=IF(([.H356]&lt;&gt;0)*(SUM([.H355])=0);[.F355]+1;[.F355])" office:value-type="float" office:value="2" calcext:value-type="float">
            <text:p>2</text:p>
          </table:table-cell>
          <table:table-cell table:formula="of:=IF([.H356]=0;&quot;&quot;;&quot;run_&quot; &amp; [.F3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6])=0)*([.A357]&lt;&gt;0);SUMPRODUCT(OFFSET([.A357];0;0;MATCH(1;[.A357:.A1356]=0;0);1));&quot;&quot;)">
            <text:p/>
          </table:table-cell>
          <table:table-cell table:number-columns-repeated="3"/>
          <table:table-cell table:formula="of:=IF(([.H357]&lt;&gt;0)*(SUM([.H356])=0);[.F356]+1;[.F356])" office:value-type="float" office:value="2" calcext:value-type="float">
            <text:p>2</text:p>
          </table:table-cell>
          <table:table-cell table:formula="of:=IF([.H357]=0;&quot;&quot;;&quot;run_&quot; &amp; [.F3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7])=0)*([.A358]&lt;&gt;0);SUMPRODUCT(OFFSET([.A358];0;0;MATCH(1;[.A358:.A1357]=0;0);1));&quot;&quot;)">
            <text:p/>
          </table:table-cell>
          <table:table-cell table:number-columns-repeated="3"/>
          <table:table-cell table:formula="of:=IF(([.H358]&lt;&gt;0)*(SUM([.H357])=0);[.F357]+1;[.F357])" office:value-type="float" office:value="2" calcext:value-type="float">
            <text:p>2</text:p>
          </table:table-cell>
          <table:table-cell table:formula="of:=IF([.H358]=0;&quot;&quot;;&quot;run_&quot; &amp; [.F3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8])=0)*([.A359]&lt;&gt;0);SUMPRODUCT(OFFSET([.A359];0;0;MATCH(1;[.A359:.A1358]=0;0);1));&quot;&quot;)">
            <text:p/>
          </table:table-cell>
          <table:table-cell table:number-columns-repeated="3"/>
          <table:table-cell table:formula="of:=IF(([.H359]&lt;&gt;0)*(SUM([.H358])=0);[.F358]+1;[.F358])" office:value-type="float" office:value="2" calcext:value-type="float">
            <text:p>2</text:p>
          </table:table-cell>
          <table:table-cell table:formula="of:=IF([.H359]=0;&quot;&quot;;&quot;run_&quot; &amp; [.F3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59])=0)*([.A360]&lt;&gt;0);SUMPRODUCT(OFFSET([.A360];0;0;MATCH(1;[.A360:.A1359]=0;0);1));&quot;&quot;)">
            <text:p/>
          </table:table-cell>
          <table:table-cell table:number-columns-repeated="3"/>
          <table:table-cell table:formula="of:=IF(([.H360]&lt;&gt;0)*(SUM([.H359])=0);[.F359]+1;[.F359])" office:value-type="float" office:value="2" calcext:value-type="float">
            <text:p>2</text:p>
          </table:table-cell>
          <table:table-cell table:formula="of:=IF([.H360]=0;&quot;&quot;;&quot;run_&quot; &amp; [.F3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0])=0)*([.A361]&lt;&gt;0);SUMPRODUCT(OFFSET([.A361];0;0;MATCH(1;[.A361:.A1360]=0;0);1));&quot;&quot;)">
            <text:p/>
          </table:table-cell>
          <table:table-cell table:number-columns-repeated="3"/>
          <table:table-cell table:formula="of:=IF(([.H361]&lt;&gt;0)*(SUM([.H360])=0);[.F360]+1;[.F360])" office:value-type="float" office:value="2" calcext:value-type="float">
            <text:p>2</text:p>
          </table:table-cell>
          <table:table-cell table:formula="of:=IF([.H361]=0;&quot;&quot;;&quot;run_&quot; &amp; [.F3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1])=0)*([.A362]&lt;&gt;0);SUMPRODUCT(OFFSET([.A362];0;0;MATCH(1;[.A362:.A1361]=0;0);1));&quot;&quot;)">
            <text:p/>
          </table:table-cell>
          <table:table-cell table:number-columns-repeated="3"/>
          <table:table-cell table:formula="of:=IF(([.H362]&lt;&gt;0)*(SUM([.H361])=0);[.F361]+1;[.F361])" office:value-type="float" office:value="2" calcext:value-type="float">
            <text:p>2</text:p>
          </table:table-cell>
          <table:table-cell table:formula="of:=IF([.H362]=0;&quot;&quot;;&quot;run_&quot; &amp; [.F3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2])=0)*([.A363]&lt;&gt;0);SUMPRODUCT(OFFSET([.A363];0;0;MATCH(1;[.A363:.A1362]=0;0);1));&quot;&quot;)">
            <text:p/>
          </table:table-cell>
          <table:table-cell table:number-columns-repeated="3"/>
          <table:table-cell table:formula="of:=IF(([.H363]&lt;&gt;0)*(SUM([.H362])=0);[.F362]+1;[.F362])" office:value-type="float" office:value="2" calcext:value-type="float">
            <text:p>2</text:p>
          </table:table-cell>
          <table:table-cell table:formula="of:=IF([.H363]=0;&quot;&quot;;&quot;run_&quot; &amp; [.F3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3])=0)*([.A364]&lt;&gt;0);SUMPRODUCT(OFFSET([.A364];0;0;MATCH(1;[.A364:.A1363]=0;0);1));&quot;&quot;)">
            <text:p/>
          </table:table-cell>
          <table:table-cell table:number-columns-repeated="3"/>
          <table:table-cell table:formula="of:=IF(([.H364]&lt;&gt;0)*(SUM([.H363])=0);[.F363]+1;[.F363])" office:value-type="float" office:value="2" calcext:value-type="float">
            <text:p>2</text:p>
          </table:table-cell>
          <table:table-cell table:formula="of:=IF([.H364]=0;&quot;&quot;;&quot;run_&quot; &amp; [.F3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4])=0)*([.A365]&lt;&gt;0);SUMPRODUCT(OFFSET([.A365];0;0;MATCH(1;[.A365:.A1364]=0;0);1));&quot;&quot;)">
            <text:p/>
          </table:table-cell>
          <table:table-cell table:number-columns-repeated="3"/>
          <table:table-cell table:formula="of:=IF(([.H365]&lt;&gt;0)*(SUM([.H364])=0);[.F364]+1;[.F364])" office:value-type="float" office:value="2" calcext:value-type="float">
            <text:p>2</text:p>
          </table:table-cell>
          <table:table-cell table:formula="of:=IF([.H365]=0;&quot;&quot;;&quot;run_&quot; &amp; [.F3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5])=0)*([.A366]&lt;&gt;0);SUMPRODUCT(OFFSET([.A366];0;0;MATCH(1;[.A366:.A1365]=0;0);1));&quot;&quot;)">
            <text:p/>
          </table:table-cell>
          <table:table-cell table:number-columns-repeated="3"/>
          <table:table-cell table:formula="of:=IF(([.H366]&lt;&gt;0)*(SUM([.H365])=0);[.F365]+1;[.F365])" office:value-type="float" office:value="2" calcext:value-type="float">
            <text:p>2</text:p>
          </table:table-cell>
          <table:table-cell table:formula="of:=IF([.H366]=0;&quot;&quot;;&quot;run_&quot; &amp; [.F3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6])=0)*([.A367]&lt;&gt;0);SUMPRODUCT(OFFSET([.A367];0;0;MATCH(1;[.A367:.A1366]=0;0);1));&quot;&quot;)">
            <text:p/>
          </table:table-cell>
          <table:table-cell table:number-columns-repeated="3"/>
          <table:table-cell table:formula="of:=IF(([.H367]&lt;&gt;0)*(SUM([.H366])=0);[.F366]+1;[.F366])" office:value-type="float" office:value="2" calcext:value-type="float">
            <text:p>2</text:p>
          </table:table-cell>
          <table:table-cell table:formula="of:=IF([.H367]=0;&quot;&quot;;&quot;run_&quot; &amp; [.F3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7])=0)*([.A368]&lt;&gt;0);SUMPRODUCT(OFFSET([.A368];0;0;MATCH(1;[.A368:.A1367]=0;0);1));&quot;&quot;)">
            <text:p/>
          </table:table-cell>
          <table:table-cell table:number-columns-repeated="3"/>
          <table:table-cell table:formula="of:=IF(([.H368]&lt;&gt;0)*(SUM([.H367])=0);[.F367]+1;[.F367])" office:value-type="float" office:value="2" calcext:value-type="float">
            <text:p>2</text:p>
          </table:table-cell>
          <table:table-cell table:formula="of:=IF([.H368]=0;&quot;&quot;;&quot;run_&quot; &amp; [.F3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8])=0)*([.A369]&lt;&gt;0);SUMPRODUCT(OFFSET([.A369];0;0;MATCH(1;[.A369:.A1368]=0;0);1));&quot;&quot;)">
            <text:p/>
          </table:table-cell>
          <table:table-cell table:number-columns-repeated="3"/>
          <table:table-cell table:formula="of:=IF(([.H369]&lt;&gt;0)*(SUM([.H368])=0);[.F368]+1;[.F368])" office:value-type="float" office:value="2" calcext:value-type="float">
            <text:p>2</text:p>
          </table:table-cell>
          <table:table-cell table:formula="of:=IF([.H369]=0;&quot;&quot;;&quot;run_&quot; &amp; [.F3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69])=0)*([.A370]&lt;&gt;0);SUMPRODUCT(OFFSET([.A370];0;0;MATCH(1;[.A370:.A1369]=0;0);1));&quot;&quot;)">
            <text:p/>
          </table:table-cell>
          <table:table-cell table:number-columns-repeated="3"/>
          <table:table-cell table:formula="of:=IF(([.H370]&lt;&gt;0)*(SUM([.H369])=0);[.F369]+1;[.F369])" office:value-type="float" office:value="2" calcext:value-type="float">
            <text:p>2</text:p>
          </table:table-cell>
          <table:table-cell table:formula="of:=IF([.H370]=0;&quot;&quot;;&quot;run_&quot; &amp; [.F3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0])=0)*([.A371]&lt;&gt;0);SUMPRODUCT(OFFSET([.A371];0;0;MATCH(1;[.A371:.A1370]=0;0);1));&quot;&quot;)">
            <text:p/>
          </table:table-cell>
          <table:table-cell table:number-columns-repeated="3"/>
          <table:table-cell table:formula="of:=IF(([.H371]&lt;&gt;0)*(SUM([.H370])=0);[.F370]+1;[.F370])" office:value-type="float" office:value="2" calcext:value-type="float">
            <text:p>2</text:p>
          </table:table-cell>
          <table:table-cell table:formula="of:=IF([.H371]=0;&quot;&quot;;&quot;run_&quot; &amp; [.F3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1])=0)*([.A372]&lt;&gt;0);SUMPRODUCT(OFFSET([.A372];0;0;MATCH(1;[.A372:.A1371]=0;0);1));&quot;&quot;)">
            <text:p/>
          </table:table-cell>
          <table:table-cell table:number-columns-repeated="3"/>
          <table:table-cell table:formula="of:=IF(([.H372]&lt;&gt;0)*(SUM([.H371])=0);[.F371]+1;[.F371])" office:value-type="float" office:value="2" calcext:value-type="float">
            <text:p>2</text:p>
          </table:table-cell>
          <table:table-cell table:formula="of:=IF([.H372]=0;&quot;&quot;;&quot;run_&quot; &amp; [.F3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2])=0)*([.A373]&lt;&gt;0);SUMPRODUCT(OFFSET([.A373];0;0;MATCH(1;[.A373:.A1372]=0;0);1));&quot;&quot;)">
            <text:p/>
          </table:table-cell>
          <table:table-cell table:number-columns-repeated="3"/>
          <table:table-cell table:formula="of:=IF(([.H373]&lt;&gt;0)*(SUM([.H372])=0);[.F372]+1;[.F372])" office:value-type="float" office:value="2" calcext:value-type="float">
            <text:p>2</text:p>
          </table:table-cell>
          <table:table-cell table:formula="of:=IF([.H373]=0;&quot;&quot;;&quot;run_&quot; &amp; [.F3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3])=0)*([.A374]&lt;&gt;0);SUMPRODUCT(OFFSET([.A374];0;0;MATCH(1;[.A374:.A1373]=0;0);1));&quot;&quot;)">
            <text:p/>
          </table:table-cell>
          <table:table-cell table:number-columns-repeated="3"/>
          <table:table-cell table:formula="of:=IF(([.H374]&lt;&gt;0)*(SUM([.H373])=0);[.F373]+1;[.F373])" office:value-type="float" office:value="2" calcext:value-type="float">
            <text:p>2</text:p>
          </table:table-cell>
          <table:table-cell table:formula="of:=IF([.H374]=0;&quot;&quot;;&quot;run_&quot; &amp; [.F3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4])=0)*([.A375]&lt;&gt;0);SUMPRODUCT(OFFSET([.A375];0;0;MATCH(1;[.A375:.A1374]=0;0);1));&quot;&quot;)">
            <text:p/>
          </table:table-cell>
          <table:table-cell table:number-columns-repeated="3"/>
          <table:table-cell table:formula="of:=IF(([.H375]&lt;&gt;0)*(SUM([.H374])=0);[.F374]+1;[.F374])" office:value-type="float" office:value="2" calcext:value-type="float">
            <text:p>2</text:p>
          </table:table-cell>
          <table:table-cell table:formula="of:=IF([.H375]=0;&quot;&quot;;&quot;run_&quot; &amp; [.F3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5])=0)*([.A376]&lt;&gt;0);SUMPRODUCT(OFFSET([.A376];0;0;MATCH(1;[.A376:.A1375]=0;0);1));&quot;&quot;)">
            <text:p/>
          </table:table-cell>
          <table:table-cell table:number-columns-repeated="3"/>
          <table:table-cell table:formula="of:=IF(([.H376]&lt;&gt;0)*(SUM([.H375])=0);[.F375]+1;[.F375])" office:value-type="float" office:value="2" calcext:value-type="float">
            <text:p>2</text:p>
          </table:table-cell>
          <table:table-cell table:formula="of:=IF([.H376]=0;&quot;&quot;;&quot;run_&quot; &amp; [.F3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6])=0)*([.A377]&lt;&gt;0);SUMPRODUCT(OFFSET([.A377];0;0;MATCH(1;[.A377:.A1376]=0;0);1));&quot;&quot;)">
            <text:p/>
          </table:table-cell>
          <table:table-cell table:number-columns-repeated="3"/>
          <table:table-cell table:formula="of:=IF(([.H377]&lt;&gt;0)*(SUM([.H376])=0);[.F376]+1;[.F376])" office:value-type="float" office:value="2" calcext:value-type="float">
            <text:p>2</text:p>
          </table:table-cell>
          <table:table-cell table:formula="of:=IF([.H377]=0;&quot;&quot;;&quot;run_&quot; &amp; [.F3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7])=0)*([.A378]&lt;&gt;0);SUMPRODUCT(OFFSET([.A378];0;0;MATCH(1;[.A378:.A1377]=0;0);1));&quot;&quot;)">
            <text:p/>
          </table:table-cell>
          <table:table-cell table:number-columns-repeated="3"/>
          <table:table-cell table:formula="of:=IF(([.H378]&lt;&gt;0)*(SUM([.H377])=0);[.F377]+1;[.F377])" office:value-type="float" office:value="2" calcext:value-type="float">
            <text:p>2</text:p>
          </table:table-cell>
          <table:table-cell table:formula="of:=IF([.H378]=0;&quot;&quot;;&quot;run_&quot; &amp; [.F3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8])=0)*([.A379]&lt;&gt;0);SUMPRODUCT(OFFSET([.A379];0;0;MATCH(1;[.A379:.A1378]=0;0);1));&quot;&quot;)">
            <text:p/>
          </table:table-cell>
          <table:table-cell table:number-columns-repeated="3"/>
          <table:table-cell table:formula="of:=IF(([.H379]&lt;&gt;0)*(SUM([.H378])=0);[.F378]+1;[.F378])" office:value-type="float" office:value="2" calcext:value-type="float">
            <text:p>2</text:p>
          </table:table-cell>
          <table:table-cell table:formula="of:=IF([.H379]=0;&quot;&quot;;&quot;run_&quot; &amp; [.F3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79])=0)*([.A380]&lt;&gt;0);SUMPRODUCT(OFFSET([.A380];0;0;MATCH(1;[.A380:.A1379]=0;0);1));&quot;&quot;)">
            <text:p/>
          </table:table-cell>
          <table:table-cell table:number-columns-repeated="3"/>
          <table:table-cell table:formula="of:=IF(([.H380]&lt;&gt;0)*(SUM([.H379])=0);[.F379]+1;[.F379])" office:value-type="float" office:value="2" calcext:value-type="float">
            <text:p>2</text:p>
          </table:table-cell>
          <table:table-cell table:formula="of:=IF([.H380]=0;&quot;&quot;;&quot;run_&quot; &amp; [.F3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0])=0)*([.A381]&lt;&gt;0);SUMPRODUCT(OFFSET([.A381];0;0;MATCH(1;[.A381:.A1380]=0;0);1));&quot;&quot;)">
            <text:p/>
          </table:table-cell>
          <table:table-cell table:number-columns-repeated="3"/>
          <table:table-cell table:formula="of:=IF(([.H381]&lt;&gt;0)*(SUM([.H380])=0);[.F380]+1;[.F380])" office:value-type="float" office:value="2" calcext:value-type="float">
            <text:p>2</text:p>
          </table:table-cell>
          <table:table-cell table:formula="of:=IF([.H381]=0;&quot;&quot;;&quot;run_&quot; &amp; [.F3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1])=0)*([.A382]&lt;&gt;0);SUMPRODUCT(OFFSET([.A382];0;0;MATCH(1;[.A382:.A1381]=0;0);1));&quot;&quot;)">
            <text:p/>
          </table:table-cell>
          <table:table-cell table:number-columns-repeated="3"/>
          <table:table-cell table:formula="of:=IF(([.H382]&lt;&gt;0)*(SUM([.H381])=0);[.F381]+1;[.F381])" office:value-type="float" office:value="2" calcext:value-type="float">
            <text:p>2</text:p>
          </table:table-cell>
          <table:table-cell table:formula="of:=IF([.H382]=0;&quot;&quot;;&quot;run_&quot; &amp; [.F3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2])=0)*([.A383]&lt;&gt;0);SUMPRODUCT(OFFSET([.A383];0;0;MATCH(1;[.A383:.A1382]=0;0);1));&quot;&quot;)">
            <text:p/>
          </table:table-cell>
          <table:table-cell table:number-columns-repeated="3"/>
          <table:table-cell table:formula="of:=IF(([.H383]&lt;&gt;0)*(SUM([.H382])=0);[.F382]+1;[.F382])" office:value-type="float" office:value="2" calcext:value-type="float">
            <text:p>2</text:p>
          </table:table-cell>
          <table:table-cell table:formula="of:=IF([.H383]=0;&quot;&quot;;&quot;run_&quot; &amp; [.F3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3])=0)*([.A384]&lt;&gt;0);SUMPRODUCT(OFFSET([.A384];0;0;MATCH(1;[.A384:.A1383]=0;0);1));&quot;&quot;)">
            <text:p/>
          </table:table-cell>
          <table:table-cell table:number-columns-repeated="3"/>
          <table:table-cell table:formula="of:=IF(([.H384]&lt;&gt;0)*(SUM([.H383])=0);[.F383]+1;[.F383])" office:value-type="float" office:value="2" calcext:value-type="float">
            <text:p>2</text:p>
          </table:table-cell>
          <table:table-cell table:formula="of:=IF([.H384]=0;&quot;&quot;;&quot;run_&quot; &amp; [.F3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4])=0)*([.A385]&lt;&gt;0);SUMPRODUCT(OFFSET([.A385];0;0;MATCH(1;[.A385:.A1384]=0;0);1));&quot;&quot;)">
            <text:p/>
          </table:table-cell>
          <table:table-cell table:number-columns-repeated="3"/>
          <table:table-cell table:formula="of:=IF(([.H385]&lt;&gt;0)*(SUM([.H384])=0);[.F384]+1;[.F384])" office:value-type="float" office:value="2" calcext:value-type="float">
            <text:p>2</text:p>
          </table:table-cell>
          <table:table-cell table:formula="of:=IF([.H385]=0;&quot;&quot;;&quot;run_&quot; &amp; [.F3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5])=0)*([.A386]&lt;&gt;0);SUMPRODUCT(OFFSET([.A386];0;0;MATCH(1;[.A386:.A1385]=0;0);1));&quot;&quot;)">
            <text:p/>
          </table:table-cell>
          <table:table-cell table:number-columns-repeated="3"/>
          <table:table-cell table:formula="of:=IF(([.H386]&lt;&gt;0)*(SUM([.H385])=0);[.F385]+1;[.F385])" office:value-type="float" office:value="2" calcext:value-type="float">
            <text:p>2</text:p>
          </table:table-cell>
          <table:table-cell table:formula="of:=IF([.H386]=0;&quot;&quot;;&quot;run_&quot; &amp; [.F3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6])=0)*([.A387]&lt;&gt;0);SUMPRODUCT(OFFSET([.A387];0;0;MATCH(1;[.A387:.A1386]=0;0);1));&quot;&quot;)">
            <text:p/>
          </table:table-cell>
          <table:table-cell table:number-columns-repeated="3"/>
          <table:table-cell table:formula="of:=IF(([.H387]&lt;&gt;0)*(SUM([.H386])=0);[.F386]+1;[.F386])" office:value-type="float" office:value="2" calcext:value-type="float">
            <text:p>2</text:p>
          </table:table-cell>
          <table:table-cell table:formula="of:=IF([.H387]=0;&quot;&quot;;&quot;run_&quot; &amp; [.F3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7])=0)*([.A388]&lt;&gt;0);SUMPRODUCT(OFFSET([.A388];0;0;MATCH(1;[.A388:.A1387]=0;0);1));&quot;&quot;)">
            <text:p/>
          </table:table-cell>
          <table:table-cell table:number-columns-repeated="3"/>
          <table:table-cell table:formula="of:=IF(([.H388]&lt;&gt;0)*(SUM([.H387])=0);[.F387]+1;[.F387])" office:value-type="float" office:value="2" calcext:value-type="float">
            <text:p>2</text:p>
          </table:table-cell>
          <table:table-cell table:formula="of:=IF([.H388]=0;&quot;&quot;;&quot;run_&quot; &amp; [.F3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8])=0)*([.A389]&lt;&gt;0);SUMPRODUCT(OFFSET([.A389];0;0;MATCH(1;[.A389:.A1388]=0;0);1));&quot;&quot;)">
            <text:p/>
          </table:table-cell>
          <table:table-cell table:number-columns-repeated="3"/>
          <table:table-cell table:formula="of:=IF(([.H389]&lt;&gt;0)*(SUM([.H388])=0);[.F388]+1;[.F388])" office:value-type="float" office:value="2" calcext:value-type="float">
            <text:p>2</text:p>
          </table:table-cell>
          <table:table-cell table:formula="of:=IF([.H389]=0;&quot;&quot;;&quot;run_&quot; &amp; [.F3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89])=0)*([.A390]&lt;&gt;0);SUMPRODUCT(OFFSET([.A390];0;0;MATCH(1;[.A390:.A1389]=0;0);1));&quot;&quot;)">
            <text:p/>
          </table:table-cell>
          <table:table-cell table:number-columns-repeated="3"/>
          <table:table-cell table:formula="of:=IF(([.H390]&lt;&gt;0)*(SUM([.H389])=0);[.F389]+1;[.F389])" office:value-type="float" office:value="2" calcext:value-type="float">
            <text:p>2</text:p>
          </table:table-cell>
          <table:table-cell table:formula="of:=IF([.H390]=0;&quot;&quot;;&quot;run_&quot; &amp; [.F3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0])=0)*([.A391]&lt;&gt;0);SUMPRODUCT(OFFSET([.A391];0;0;MATCH(1;[.A391:.A1390]=0;0);1));&quot;&quot;)">
            <text:p/>
          </table:table-cell>
          <table:table-cell table:number-columns-repeated="3"/>
          <table:table-cell table:formula="of:=IF(([.H391]&lt;&gt;0)*(SUM([.H390])=0);[.F390]+1;[.F390])" office:value-type="float" office:value="2" calcext:value-type="float">
            <text:p>2</text:p>
          </table:table-cell>
          <table:table-cell table:formula="of:=IF([.H391]=0;&quot;&quot;;&quot;run_&quot; &amp; [.F3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1])=0)*([.A392]&lt;&gt;0);SUMPRODUCT(OFFSET([.A392];0;0;MATCH(1;[.A392:.A1391]=0;0);1));&quot;&quot;)">
            <text:p/>
          </table:table-cell>
          <table:table-cell table:number-columns-repeated="3"/>
          <table:table-cell table:formula="of:=IF(([.H392]&lt;&gt;0)*(SUM([.H391])=0);[.F391]+1;[.F391])" office:value-type="float" office:value="2" calcext:value-type="float">
            <text:p>2</text:p>
          </table:table-cell>
          <table:table-cell table:formula="of:=IF([.H392]=0;&quot;&quot;;&quot;run_&quot; &amp; [.F3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2])=0)*([.A393]&lt;&gt;0);SUMPRODUCT(OFFSET([.A393];0;0;MATCH(1;[.A393:.A1392]=0;0);1));&quot;&quot;)">
            <text:p/>
          </table:table-cell>
          <table:table-cell table:number-columns-repeated="3"/>
          <table:table-cell table:formula="of:=IF(([.H393]&lt;&gt;0)*(SUM([.H392])=0);[.F392]+1;[.F392])" office:value-type="float" office:value="2" calcext:value-type="float">
            <text:p>2</text:p>
          </table:table-cell>
          <table:table-cell table:formula="of:=IF([.H393]=0;&quot;&quot;;&quot;run_&quot; &amp; [.F3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3])=0)*([.A394]&lt;&gt;0);SUMPRODUCT(OFFSET([.A394];0;0;MATCH(1;[.A394:.A1393]=0;0);1));&quot;&quot;)">
            <text:p/>
          </table:table-cell>
          <table:table-cell table:number-columns-repeated="3"/>
          <table:table-cell table:formula="of:=IF(([.H394]&lt;&gt;0)*(SUM([.H393])=0);[.F393]+1;[.F393])" office:value-type="float" office:value="2" calcext:value-type="float">
            <text:p>2</text:p>
          </table:table-cell>
          <table:table-cell table:formula="of:=IF([.H394]=0;&quot;&quot;;&quot;run_&quot; &amp; [.F3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4])=0)*([.A395]&lt;&gt;0);SUMPRODUCT(OFFSET([.A395];0;0;MATCH(1;[.A395:.A1394]=0;0);1));&quot;&quot;)">
            <text:p/>
          </table:table-cell>
          <table:table-cell table:number-columns-repeated="3"/>
          <table:table-cell table:formula="of:=IF(([.H395]&lt;&gt;0)*(SUM([.H394])=0);[.F394]+1;[.F394])" office:value-type="float" office:value="2" calcext:value-type="float">
            <text:p>2</text:p>
          </table:table-cell>
          <table:table-cell table:formula="of:=IF([.H395]=0;&quot;&quot;;&quot;run_&quot; &amp; [.F3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5])=0)*([.A396]&lt;&gt;0);SUMPRODUCT(OFFSET([.A396];0;0;MATCH(1;[.A396:.A1395]=0;0);1));&quot;&quot;)">
            <text:p/>
          </table:table-cell>
          <table:table-cell table:number-columns-repeated="3"/>
          <table:table-cell table:formula="of:=IF(([.H396]&lt;&gt;0)*(SUM([.H395])=0);[.F395]+1;[.F395])" office:value-type="float" office:value="2" calcext:value-type="float">
            <text:p>2</text:p>
          </table:table-cell>
          <table:table-cell table:formula="of:=IF([.H396]=0;&quot;&quot;;&quot;run_&quot; &amp; [.F3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6])=0)*([.A397]&lt;&gt;0);SUMPRODUCT(OFFSET([.A397];0;0;MATCH(1;[.A397:.A1396]=0;0);1));&quot;&quot;)">
            <text:p/>
          </table:table-cell>
          <table:table-cell table:number-columns-repeated="3"/>
          <table:table-cell table:formula="of:=IF(([.H397]&lt;&gt;0)*(SUM([.H396])=0);[.F396]+1;[.F396])" office:value-type="float" office:value="2" calcext:value-type="float">
            <text:p>2</text:p>
          </table:table-cell>
          <table:table-cell table:formula="of:=IF([.H397]=0;&quot;&quot;;&quot;run_&quot; &amp; [.F3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7])=0)*([.A398]&lt;&gt;0);SUMPRODUCT(OFFSET([.A398];0;0;MATCH(1;[.A398:.A1397]=0;0);1));&quot;&quot;)">
            <text:p/>
          </table:table-cell>
          <table:table-cell table:number-columns-repeated="3"/>
          <table:table-cell table:formula="of:=IF(([.H398]&lt;&gt;0)*(SUM([.H397])=0);[.F397]+1;[.F397])" office:value-type="float" office:value="2" calcext:value-type="float">
            <text:p>2</text:p>
          </table:table-cell>
          <table:table-cell table:formula="of:=IF([.H398]=0;&quot;&quot;;&quot;run_&quot; &amp; [.F3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8])=0)*([.A399]&lt;&gt;0);SUMPRODUCT(OFFSET([.A399];0;0;MATCH(1;[.A399:.A1398]=0;0);1));&quot;&quot;)">
            <text:p/>
          </table:table-cell>
          <table:table-cell table:number-columns-repeated="3"/>
          <table:table-cell table:formula="of:=IF(([.H399]&lt;&gt;0)*(SUM([.H398])=0);[.F398]+1;[.F398])" office:value-type="float" office:value="2" calcext:value-type="float">
            <text:p>2</text:p>
          </table:table-cell>
          <table:table-cell table:formula="of:=IF([.H399]=0;&quot;&quot;;&quot;run_&quot; &amp; [.F3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399])=0)*([.A400]&lt;&gt;0);SUMPRODUCT(OFFSET([.A400];0;0;MATCH(1;[.A400:.A1399]=0;0);1));&quot;&quot;)">
            <text:p/>
          </table:table-cell>
          <table:table-cell table:number-columns-repeated="3"/>
          <table:table-cell table:formula="of:=IF(([.H400]&lt;&gt;0)*(SUM([.H399])=0);[.F399]+1;[.F399])" office:value-type="float" office:value="2" calcext:value-type="float">
            <text:p>2</text:p>
          </table:table-cell>
          <table:table-cell table:formula="of:=IF([.H400]=0;&quot;&quot;;&quot;run_&quot; &amp; [.F4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0])=0)*([.A401]&lt;&gt;0);SUMPRODUCT(OFFSET([.A401];0;0;MATCH(1;[.A401:.A1400]=0;0);1));&quot;&quot;)">
            <text:p/>
          </table:table-cell>
          <table:table-cell table:number-columns-repeated="3"/>
          <table:table-cell table:formula="of:=IF(([.H401]&lt;&gt;0)*(SUM([.H400])=0);[.F400]+1;[.F400])" office:value-type="float" office:value="2" calcext:value-type="float">
            <text:p>2</text:p>
          </table:table-cell>
          <table:table-cell table:formula="of:=IF([.H401]=0;&quot;&quot;;&quot;run_&quot; &amp; [.F4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1])=0)*([.A402]&lt;&gt;0);SUMPRODUCT(OFFSET([.A402];0;0;MATCH(1;[.A402:.A1401]=0;0);1));&quot;&quot;)">
            <text:p/>
          </table:table-cell>
          <table:table-cell table:number-columns-repeated="3"/>
          <table:table-cell table:formula="of:=IF(([.H402]&lt;&gt;0)*(SUM([.H401])=0);[.F401]+1;[.F401])" office:value-type="float" office:value="2" calcext:value-type="float">
            <text:p>2</text:p>
          </table:table-cell>
          <table:table-cell table:formula="of:=IF([.H402]=0;&quot;&quot;;&quot;run_&quot; &amp; [.F4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2])=0)*([.A403]&lt;&gt;0);SUMPRODUCT(OFFSET([.A403];0;0;MATCH(1;[.A403:.A1402]=0;0);1));&quot;&quot;)">
            <text:p/>
          </table:table-cell>
          <table:table-cell table:number-columns-repeated="3"/>
          <table:table-cell table:formula="of:=IF(([.H403]&lt;&gt;0)*(SUM([.H402])=0);[.F402]+1;[.F402])" office:value-type="float" office:value="2" calcext:value-type="float">
            <text:p>2</text:p>
          </table:table-cell>
          <table:table-cell table:formula="of:=IF([.H403]=0;&quot;&quot;;&quot;run_&quot; &amp; [.F4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3])=0)*([.A404]&lt;&gt;0);SUMPRODUCT(OFFSET([.A404];0;0;MATCH(1;[.A404:.A1403]=0;0);1));&quot;&quot;)">
            <text:p/>
          </table:table-cell>
          <table:table-cell table:number-columns-repeated="3"/>
          <table:table-cell table:formula="of:=IF(([.H404]&lt;&gt;0)*(SUM([.H403])=0);[.F403]+1;[.F403])" office:value-type="float" office:value="2" calcext:value-type="float">
            <text:p>2</text:p>
          </table:table-cell>
          <table:table-cell table:formula="of:=IF([.H404]=0;&quot;&quot;;&quot;run_&quot; &amp; [.F4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4])=0)*([.A405]&lt;&gt;0);SUMPRODUCT(OFFSET([.A405];0;0;MATCH(1;[.A405:.A1404]=0;0);1));&quot;&quot;)">
            <text:p/>
          </table:table-cell>
          <table:table-cell table:number-columns-repeated="3"/>
          <table:table-cell table:formula="of:=IF(([.H405]&lt;&gt;0)*(SUM([.H404])=0);[.F404]+1;[.F404])" office:value-type="float" office:value="2" calcext:value-type="float">
            <text:p>2</text:p>
          </table:table-cell>
          <table:table-cell table:formula="of:=IF([.H405]=0;&quot;&quot;;&quot;run_&quot; &amp; [.F4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5])=0)*([.A406]&lt;&gt;0);SUMPRODUCT(OFFSET([.A406];0;0;MATCH(1;[.A406:.A1405]=0;0);1));&quot;&quot;)">
            <text:p/>
          </table:table-cell>
          <table:table-cell table:number-columns-repeated="3"/>
          <table:table-cell table:formula="of:=IF(([.H406]&lt;&gt;0)*(SUM([.H405])=0);[.F405]+1;[.F405])" office:value-type="float" office:value="2" calcext:value-type="float">
            <text:p>2</text:p>
          </table:table-cell>
          <table:table-cell table:formula="of:=IF([.H406]=0;&quot;&quot;;&quot;run_&quot; &amp; [.F4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6])=0)*([.A407]&lt;&gt;0);SUMPRODUCT(OFFSET([.A407];0;0;MATCH(1;[.A407:.A1406]=0;0);1));&quot;&quot;)">
            <text:p/>
          </table:table-cell>
          <table:table-cell table:number-columns-repeated="3"/>
          <table:table-cell table:formula="of:=IF(([.H407]&lt;&gt;0)*(SUM([.H406])=0);[.F406]+1;[.F406])" office:value-type="float" office:value="2" calcext:value-type="float">
            <text:p>2</text:p>
          </table:table-cell>
          <table:table-cell table:formula="of:=IF([.H407]=0;&quot;&quot;;&quot;run_&quot; &amp; [.F4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7])=0)*([.A408]&lt;&gt;0);SUMPRODUCT(OFFSET([.A408];0;0;MATCH(1;[.A408:.A1407]=0;0);1));&quot;&quot;)">
            <text:p/>
          </table:table-cell>
          <table:table-cell table:number-columns-repeated="3"/>
          <table:table-cell table:formula="of:=IF(([.H408]&lt;&gt;0)*(SUM([.H407])=0);[.F407]+1;[.F407])" office:value-type="float" office:value="2" calcext:value-type="float">
            <text:p>2</text:p>
          </table:table-cell>
          <table:table-cell table:formula="of:=IF([.H408]=0;&quot;&quot;;&quot;run_&quot; &amp; [.F4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8])=0)*([.A409]&lt;&gt;0);SUMPRODUCT(OFFSET([.A409];0;0;MATCH(1;[.A409:.A1408]=0;0);1));&quot;&quot;)">
            <text:p/>
          </table:table-cell>
          <table:table-cell table:number-columns-repeated="3"/>
          <table:table-cell table:formula="of:=IF(([.H409]&lt;&gt;0)*(SUM([.H408])=0);[.F408]+1;[.F408])" office:value-type="float" office:value="2" calcext:value-type="float">
            <text:p>2</text:p>
          </table:table-cell>
          <table:table-cell table:formula="of:=IF([.H409]=0;&quot;&quot;;&quot;run_&quot; &amp; [.F4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09])=0)*([.A410]&lt;&gt;0);SUMPRODUCT(OFFSET([.A410];0;0;MATCH(1;[.A410:.A1409]=0;0);1));&quot;&quot;)">
            <text:p/>
          </table:table-cell>
          <table:table-cell table:number-columns-repeated="3"/>
          <table:table-cell table:formula="of:=IF(([.H410]&lt;&gt;0)*(SUM([.H409])=0);[.F409]+1;[.F409])" office:value-type="float" office:value="2" calcext:value-type="float">
            <text:p>2</text:p>
          </table:table-cell>
          <table:table-cell table:formula="of:=IF([.H410]=0;&quot;&quot;;&quot;run_&quot; &amp; [.F4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0])=0)*([.A411]&lt;&gt;0);SUMPRODUCT(OFFSET([.A411];0;0;MATCH(1;[.A411:.A1410]=0;0);1));&quot;&quot;)">
            <text:p/>
          </table:table-cell>
          <table:table-cell table:number-columns-repeated="3"/>
          <table:table-cell table:formula="of:=IF(([.H411]&lt;&gt;0)*(SUM([.H410])=0);[.F410]+1;[.F410])" office:value-type="float" office:value="2" calcext:value-type="float">
            <text:p>2</text:p>
          </table:table-cell>
          <table:table-cell table:formula="of:=IF([.H411]=0;&quot;&quot;;&quot;run_&quot; &amp; [.F4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1])=0)*([.A412]&lt;&gt;0);SUMPRODUCT(OFFSET([.A412];0;0;MATCH(1;[.A412:.A1411]=0;0);1));&quot;&quot;)">
            <text:p/>
          </table:table-cell>
          <table:table-cell table:number-columns-repeated="3"/>
          <table:table-cell table:formula="of:=IF(([.H412]&lt;&gt;0)*(SUM([.H411])=0);[.F411]+1;[.F411])" office:value-type="float" office:value="2" calcext:value-type="float">
            <text:p>2</text:p>
          </table:table-cell>
          <table:table-cell table:formula="of:=IF([.H412]=0;&quot;&quot;;&quot;run_&quot; &amp; [.F4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2])=0)*([.A413]&lt;&gt;0);SUMPRODUCT(OFFSET([.A413];0;0;MATCH(1;[.A413:.A1412]=0;0);1));&quot;&quot;)">
            <text:p/>
          </table:table-cell>
          <table:table-cell table:number-columns-repeated="3"/>
          <table:table-cell table:formula="of:=IF(([.H413]&lt;&gt;0)*(SUM([.H412])=0);[.F412]+1;[.F412])" office:value-type="float" office:value="2" calcext:value-type="float">
            <text:p>2</text:p>
          </table:table-cell>
          <table:table-cell table:formula="of:=IF([.H413]=0;&quot;&quot;;&quot;run_&quot; &amp; [.F4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3])=0)*([.A414]&lt;&gt;0);SUMPRODUCT(OFFSET([.A414];0;0;MATCH(1;[.A414:.A1413]=0;0);1));&quot;&quot;)">
            <text:p/>
          </table:table-cell>
          <table:table-cell table:number-columns-repeated="3"/>
          <table:table-cell table:formula="of:=IF(([.H414]&lt;&gt;0)*(SUM([.H413])=0);[.F413]+1;[.F413])" office:value-type="float" office:value="2" calcext:value-type="float">
            <text:p>2</text:p>
          </table:table-cell>
          <table:table-cell table:formula="of:=IF([.H414]=0;&quot;&quot;;&quot;run_&quot; &amp; [.F4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4])=0)*([.A415]&lt;&gt;0);SUMPRODUCT(OFFSET([.A415];0;0;MATCH(1;[.A415:.A1414]=0;0);1));&quot;&quot;)">
            <text:p/>
          </table:table-cell>
          <table:table-cell table:number-columns-repeated="3"/>
          <table:table-cell table:formula="of:=IF(([.H415]&lt;&gt;0)*(SUM([.H414])=0);[.F414]+1;[.F414])" office:value-type="float" office:value="2" calcext:value-type="float">
            <text:p>2</text:p>
          </table:table-cell>
          <table:table-cell table:formula="of:=IF([.H415]=0;&quot;&quot;;&quot;run_&quot; &amp; [.F4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5])=0)*([.A416]&lt;&gt;0);SUMPRODUCT(OFFSET([.A416];0;0;MATCH(1;[.A416:.A1415]=0;0);1));&quot;&quot;)">
            <text:p/>
          </table:table-cell>
          <table:table-cell table:number-columns-repeated="3"/>
          <table:table-cell table:formula="of:=IF(([.H416]&lt;&gt;0)*(SUM([.H415])=0);[.F415]+1;[.F415])" office:value-type="float" office:value="2" calcext:value-type="float">
            <text:p>2</text:p>
          </table:table-cell>
          <table:table-cell table:formula="of:=IF([.H416]=0;&quot;&quot;;&quot;run_&quot; &amp; [.F4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6])=0)*([.A417]&lt;&gt;0);SUMPRODUCT(OFFSET([.A417];0;0;MATCH(1;[.A417:.A1416]=0;0);1));&quot;&quot;)">
            <text:p/>
          </table:table-cell>
          <table:table-cell table:number-columns-repeated="3"/>
          <table:table-cell table:formula="of:=IF(([.H417]&lt;&gt;0)*(SUM([.H416])=0);[.F416]+1;[.F416])" office:value-type="float" office:value="2" calcext:value-type="float">
            <text:p>2</text:p>
          </table:table-cell>
          <table:table-cell table:formula="of:=IF([.H417]=0;&quot;&quot;;&quot;run_&quot; &amp; [.F4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7])=0)*([.A418]&lt;&gt;0);SUMPRODUCT(OFFSET([.A418];0;0;MATCH(1;[.A418:.A1417]=0;0);1));&quot;&quot;)">
            <text:p/>
          </table:table-cell>
          <table:table-cell table:number-columns-repeated="3"/>
          <table:table-cell table:formula="of:=IF(([.H418]&lt;&gt;0)*(SUM([.H417])=0);[.F417]+1;[.F417])" office:value-type="float" office:value="2" calcext:value-type="float">
            <text:p>2</text:p>
          </table:table-cell>
          <table:table-cell table:formula="of:=IF([.H418]=0;&quot;&quot;;&quot;run_&quot; &amp; [.F4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8])=0)*([.A419]&lt;&gt;0);SUMPRODUCT(OFFSET([.A419];0;0;MATCH(1;[.A419:.A1418]=0;0);1));&quot;&quot;)">
            <text:p/>
          </table:table-cell>
          <table:table-cell table:number-columns-repeated="3"/>
          <table:table-cell table:formula="of:=IF(([.H419]&lt;&gt;0)*(SUM([.H418])=0);[.F418]+1;[.F418])" office:value-type="float" office:value="2" calcext:value-type="float">
            <text:p>2</text:p>
          </table:table-cell>
          <table:table-cell table:formula="of:=IF([.H419]=0;&quot;&quot;;&quot;run_&quot; &amp; [.F4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19])=0)*([.A420]&lt;&gt;0);SUMPRODUCT(OFFSET([.A420];0;0;MATCH(1;[.A420:.A1419]=0;0);1));&quot;&quot;)">
            <text:p/>
          </table:table-cell>
          <table:table-cell table:number-columns-repeated="3"/>
          <table:table-cell table:formula="of:=IF(([.H420]&lt;&gt;0)*(SUM([.H419])=0);[.F419]+1;[.F419])" office:value-type="float" office:value="2" calcext:value-type="float">
            <text:p>2</text:p>
          </table:table-cell>
          <table:table-cell table:formula="of:=IF([.H420]=0;&quot;&quot;;&quot;run_&quot; &amp; [.F4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0])=0)*([.A421]&lt;&gt;0);SUMPRODUCT(OFFSET([.A421];0;0;MATCH(1;[.A421:.A1420]=0;0);1));&quot;&quot;)">
            <text:p/>
          </table:table-cell>
          <table:table-cell table:number-columns-repeated="3"/>
          <table:table-cell table:formula="of:=IF(([.H421]&lt;&gt;0)*(SUM([.H420])=0);[.F420]+1;[.F420])" office:value-type="float" office:value="2" calcext:value-type="float">
            <text:p>2</text:p>
          </table:table-cell>
          <table:table-cell table:formula="of:=IF([.H421]=0;&quot;&quot;;&quot;run_&quot; &amp; [.F4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1])=0)*([.A422]&lt;&gt;0);SUMPRODUCT(OFFSET([.A422];0;0;MATCH(1;[.A422:.A1421]=0;0);1));&quot;&quot;)">
            <text:p/>
          </table:table-cell>
          <table:table-cell table:number-columns-repeated="3"/>
          <table:table-cell table:formula="of:=IF(([.H422]&lt;&gt;0)*(SUM([.H421])=0);[.F421]+1;[.F421])" office:value-type="float" office:value="2" calcext:value-type="float">
            <text:p>2</text:p>
          </table:table-cell>
          <table:table-cell table:formula="of:=IF([.H422]=0;&quot;&quot;;&quot;run_&quot; &amp; [.F4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2])=0)*([.A423]&lt;&gt;0);SUMPRODUCT(OFFSET([.A423];0;0;MATCH(1;[.A423:.A1422]=0;0);1));&quot;&quot;)">
            <text:p/>
          </table:table-cell>
          <table:table-cell table:number-columns-repeated="3"/>
          <table:table-cell table:formula="of:=IF(([.H423]&lt;&gt;0)*(SUM([.H422])=0);[.F422]+1;[.F422])" office:value-type="float" office:value="2" calcext:value-type="float">
            <text:p>2</text:p>
          </table:table-cell>
          <table:table-cell table:formula="of:=IF([.H423]=0;&quot;&quot;;&quot;run_&quot; &amp; [.F4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3])=0)*([.A424]&lt;&gt;0);SUMPRODUCT(OFFSET([.A424];0;0;MATCH(1;[.A424:.A1423]=0;0);1));&quot;&quot;)">
            <text:p/>
          </table:table-cell>
          <table:table-cell table:number-columns-repeated="3"/>
          <table:table-cell table:formula="of:=IF(([.H424]&lt;&gt;0)*(SUM([.H423])=0);[.F423]+1;[.F423])" office:value-type="float" office:value="2" calcext:value-type="float">
            <text:p>2</text:p>
          </table:table-cell>
          <table:table-cell table:formula="of:=IF([.H424]=0;&quot;&quot;;&quot;run_&quot; &amp; [.F4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4])=0)*([.A425]&lt;&gt;0);SUMPRODUCT(OFFSET([.A425];0;0;MATCH(1;[.A425:.A1424]=0;0);1));&quot;&quot;)">
            <text:p/>
          </table:table-cell>
          <table:table-cell table:number-columns-repeated="3"/>
          <table:table-cell table:formula="of:=IF(([.H425]&lt;&gt;0)*(SUM([.H424])=0);[.F424]+1;[.F424])" office:value-type="float" office:value="2" calcext:value-type="float">
            <text:p>2</text:p>
          </table:table-cell>
          <table:table-cell table:formula="of:=IF([.H425]=0;&quot;&quot;;&quot;run_&quot; &amp; [.F4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5])=0)*([.A426]&lt;&gt;0);SUMPRODUCT(OFFSET([.A426];0;0;MATCH(1;[.A426:.A1425]=0;0);1));&quot;&quot;)">
            <text:p/>
          </table:table-cell>
          <table:table-cell table:number-columns-repeated="3"/>
          <table:table-cell table:formula="of:=IF(([.H426]&lt;&gt;0)*(SUM([.H425])=0);[.F425]+1;[.F425])" office:value-type="float" office:value="2" calcext:value-type="float">
            <text:p>2</text:p>
          </table:table-cell>
          <table:table-cell table:formula="of:=IF([.H426]=0;&quot;&quot;;&quot;run_&quot; &amp; [.F4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6])=0)*([.A427]&lt;&gt;0);SUMPRODUCT(OFFSET([.A427];0;0;MATCH(1;[.A427:.A1426]=0;0);1));&quot;&quot;)">
            <text:p/>
          </table:table-cell>
          <table:table-cell table:number-columns-repeated="3"/>
          <table:table-cell table:formula="of:=IF(([.H427]&lt;&gt;0)*(SUM([.H426])=0);[.F426]+1;[.F426])" office:value-type="float" office:value="2" calcext:value-type="float">
            <text:p>2</text:p>
          </table:table-cell>
          <table:table-cell table:formula="of:=IF([.H427]=0;&quot;&quot;;&quot;run_&quot; &amp; [.F4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7])=0)*([.A428]&lt;&gt;0);SUMPRODUCT(OFFSET([.A428];0;0;MATCH(1;[.A428:.A1427]=0;0);1));&quot;&quot;)">
            <text:p/>
          </table:table-cell>
          <table:table-cell table:number-columns-repeated="3"/>
          <table:table-cell table:formula="of:=IF(([.H428]&lt;&gt;0)*(SUM([.H427])=0);[.F427]+1;[.F427])" office:value-type="float" office:value="2" calcext:value-type="float">
            <text:p>2</text:p>
          </table:table-cell>
          <table:table-cell table:formula="of:=IF([.H428]=0;&quot;&quot;;&quot;run_&quot; &amp; [.F4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8])=0)*([.A429]&lt;&gt;0);SUMPRODUCT(OFFSET([.A429];0;0;MATCH(1;[.A429:.A1428]=0;0);1));&quot;&quot;)">
            <text:p/>
          </table:table-cell>
          <table:table-cell table:number-columns-repeated="3"/>
          <table:table-cell table:formula="of:=IF(([.H429]&lt;&gt;0)*(SUM([.H428])=0);[.F428]+1;[.F428])" office:value-type="float" office:value="2" calcext:value-type="float">
            <text:p>2</text:p>
          </table:table-cell>
          <table:table-cell table:formula="of:=IF([.H429]=0;&quot;&quot;;&quot;run_&quot; &amp; [.F4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29])=0)*([.A430]&lt;&gt;0);SUMPRODUCT(OFFSET([.A430];0;0;MATCH(1;[.A430:.A1429]=0;0);1));&quot;&quot;)">
            <text:p/>
          </table:table-cell>
          <table:table-cell table:number-columns-repeated="3"/>
          <table:table-cell table:formula="of:=IF(([.H430]&lt;&gt;0)*(SUM([.H429])=0);[.F429]+1;[.F429])" office:value-type="float" office:value="2" calcext:value-type="float">
            <text:p>2</text:p>
          </table:table-cell>
          <table:table-cell table:formula="of:=IF([.H430]=0;&quot;&quot;;&quot;run_&quot; &amp; [.F4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0])=0)*([.A431]&lt;&gt;0);SUMPRODUCT(OFFSET([.A431];0;0;MATCH(1;[.A431:.A1430]=0;0);1));&quot;&quot;)">
            <text:p/>
          </table:table-cell>
          <table:table-cell table:number-columns-repeated="3"/>
          <table:table-cell table:formula="of:=IF(([.H431]&lt;&gt;0)*(SUM([.H430])=0);[.F430]+1;[.F430])" office:value-type="float" office:value="2" calcext:value-type="float">
            <text:p>2</text:p>
          </table:table-cell>
          <table:table-cell table:formula="of:=IF([.H431]=0;&quot;&quot;;&quot;run_&quot; &amp; [.F4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1])=0)*([.A432]&lt;&gt;0);SUMPRODUCT(OFFSET([.A432];0;0;MATCH(1;[.A432:.A1431]=0;0);1));&quot;&quot;)">
            <text:p/>
          </table:table-cell>
          <table:table-cell table:number-columns-repeated="3"/>
          <table:table-cell table:formula="of:=IF(([.H432]&lt;&gt;0)*(SUM([.H431])=0);[.F431]+1;[.F431])" office:value-type="float" office:value="2" calcext:value-type="float">
            <text:p>2</text:p>
          </table:table-cell>
          <table:table-cell table:formula="of:=IF([.H432]=0;&quot;&quot;;&quot;run_&quot; &amp; [.F4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2])=0)*([.A433]&lt;&gt;0);SUMPRODUCT(OFFSET([.A433];0;0;MATCH(1;[.A433:.A1432]=0;0);1));&quot;&quot;)">
            <text:p/>
          </table:table-cell>
          <table:table-cell table:number-columns-repeated="3"/>
          <table:table-cell table:formula="of:=IF(([.H433]&lt;&gt;0)*(SUM([.H432])=0);[.F432]+1;[.F432])" office:value-type="float" office:value="2" calcext:value-type="float">
            <text:p>2</text:p>
          </table:table-cell>
          <table:table-cell table:formula="of:=IF([.H433]=0;&quot;&quot;;&quot;run_&quot; &amp; [.F4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3])=0)*([.A434]&lt;&gt;0);SUMPRODUCT(OFFSET([.A434];0;0;MATCH(1;[.A434:.A1433]=0;0);1));&quot;&quot;)">
            <text:p/>
          </table:table-cell>
          <table:table-cell table:number-columns-repeated="3"/>
          <table:table-cell table:formula="of:=IF(([.H434]&lt;&gt;0)*(SUM([.H433])=0);[.F433]+1;[.F433])" office:value-type="float" office:value="2" calcext:value-type="float">
            <text:p>2</text:p>
          </table:table-cell>
          <table:table-cell table:formula="of:=IF([.H434]=0;&quot;&quot;;&quot;run_&quot; &amp; [.F4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4])=0)*([.A435]&lt;&gt;0);SUMPRODUCT(OFFSET([.A435];0;0;MATCH(1;[.A435:.A1434]=0;0);1));&quot;&quot;)">
            <text:p/>
          </table:table-cell>
          <table:table-cell table:number-columns-repeated="3"/>
          <table:table-cell table:formula="of:=IF(([.H435]&lt;&gt;0)*(SUM([.H434])=0);[.F434]+1;[.F434])" office:value-type="float" office:value="2" calcext:value-type="float">
            <text:p>2</text:p>
          </table:table-cell>
          <table:table-cell table:formula="of:=IF([.H435]=0;&quot;&quot;;&quot;run_&quot; &amp; [.F4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5])=0)*([.A436]&lt;&gt;0);SUMPRODUCT(OFFSET([.A436];0;0;MATCH(1;[.A436:.A1435]=0;0);1));&quot;&quot;)">
            <text:p/>
          </table:table-cell>
          <table:table-cell table:number-columns-repeated="3"/>
          <table:table-cell table:formula="of:=IF(([.H436]&lt;&gt;0)*(SUM([.H435])=0);[.F435]+1;[.F435])" office:value-type="float" office:value="2" calcext:value-type="float">
            <text:p>2</text:p>
          </table:table-cell>
          <table:table-cell table:formula="of:=IF([.H436]=0;&quot;&quot;;&quot;run_&quot; &amp; [.F4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6])=0)*([.A437]&lt;&gt;0);SUMPRODUCT(OFFSET([.A437];0;0;MATCH(1;[.A437:.A1436]=0;0);1));&quot;&quot;)">
            <text:p/>
          </table:table-cell>
          <table:table-cell table:number-columns-repeated="3"/>
          <table:table-cell table:formula="of:=IF(([.H437]&lt;&gt;0)*(SUM([.H436])=0);[.F436]+1;[.F436])" office:value-type="float" office:value="2" calcext:value-type="float">
            <text:p>2</text:p>
          </table:table-cell>
          <table:table-cell table:formula="of:=IF([.H437]=0;&quot;&quot;;&quot;run_&quot; &amp; [.F4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7])=0)*([.A438]&lt;&gt;0);SUMPRODUCT(OFFSET([.A438];0;0;MATCH(1;[.A438:.A1437]=0;0);1));&quot;&quot;)">
            <text:p/>
          </table:table-cell>
          <table:table-cell table:number-columns-repeated="3"/>
          <table:table-cell table:formula="of:=IF(([.H438]&lt;&gt;0)*(SUM([.H437])=0);[.F437]+1;[.F437])" office:value-type="float" office:value="2" calcext:value-type="float">
            <text:p>2</text:p>
          </table:table-cell>
          <table:table-cell table:formula="of:=IF([.H438]=0;&quot;&quot;;&quot;run_&quot; &amp; [.F4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8])=0)*([.A439]&lt;&gt;0);SUMPRODUCT(OFFSET([.A439];0;0;MATCH(1;[.A439:.A1438]=0;0);1));&quot;&quot;)">
            <text:p/>
          </table:table-cell>
          <table:table-cell table:number-columns-repeated="3"/>
          <table:table-cell table:formula="of:=IF(([.H439]&lt;&gt;0)*(SUM([.H438])=0);[.F438]+1;[.F438])" office:value-type="float" office:value="2" calcext:value-type="float">
            <text:p>2</text:p>
          </table:table-cell>
          <table:table-cell table:formula="of:=IF([.H439]=0;&quot;&quot;;&quot;run_&quot; &amp; [.F4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39])=0)*([.A440]&lt;&gt;0);SUMPRODUCT(OFFSET([.A440];0;0;MATCH(1;[.A440:.A1439]=0;0);1));&quot;&quot;)">
            <text:p/>
          </table:table-cell>
          <table:table-cell table:number-columns-repeated="3"/>
          <table:table-cell table:formula="of:=IF(([.H440]&lt;&gt;0)*(SUM([.H439])=0);[.F439]+1;[.F439])" office:value-type="float" office:value="2" calcext:value-type="float">
            <text:p>2</text:p>
          </table:table-cell>
          <table:table-cell table:formula="of:=IF([.H440]=0;&quot;&quot;;&quot;run_&quot; &amp; [.F4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0])=0)*([.A441]&lt;&gt;0);SUMPRODUCT(OFFSET([.A441];0;0;MATCH(1;[.A441:.A1440]=0;0);1));&quot;&quot;)">
            <text:p/>
          </table:table-cell>
          <table:table-cell table:number-columns-repeated="3"/>
          <table:table-cell table:formula="of:=IF(([.H441]&lt;&gt;0)*(SUM([.H440])=0);[.F440]+1;[.F440])" office:value-type="float" office:value="2" calcext:value-type="float">
            <text:p>2</text:p>
          </table:table-cell>
          <table:table-cell table:formula="of:=IF([.H441]=0;&quot;&quot;;&quot;run_&quot; &amp; [.F4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1])=0)*([.A442]&lt;&gt;0);SUMPRODUCT(OFFSET([.A442];0;0;MATCH(1;[.A442:.A1441]=0;0);1));&quot;&quot;)">
            <text:p/>
          </table:table-cell>
          <table:table-cell table:number-columns-repeated="3"/>
          <table:table-cell table:formula="of:=IF(([.H442]&lt;&gt;0)*(SUM([.H441])=0);[.F441]+1;[.F441])" office:value-type="float" office:value="2" calcext:value-type="float">
            <text:p>2</text:p>
          </table:table-cell>
          <table:table-cell table:formula="of:=IF([.H442]=0;&quot;&quot;;&quot;run_&quot; &amp; [.F4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2])=0)*([.A443]&lt;&gt;0);SUMPRODUCT(OFFSET([.A443];0;0;MATCH(1;[.A443:.A1442]=0;0);1));&quot;&quot;)">
            <text:p/>
          </table:table-cell>
          <table:table-cell table:number-columns-repeated="3"/>
          <table:table-cell table:formula="of:=IF(([.H443]&lt;&gt;0)*(SUM([.H442])=0);[.F442]+1;[.F442])" office:value-type="float" office:value="2" calcext:value-type="float">
            <text:p>2</text:p>
          </table:table-cell>
          <table:table-cell table:formula="of:=IF([.H443]=0;&quot;&quot;;&quot;run_&quot; &amp; [.F4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3])=0)*([.A444]&lt;&gt;0);SUMPRODUCT(OFFSET([.A444];0;0;MATCH(1;[.A444:.A1443]=0;0);1));&quot;&quot;)">
            <text:p/>
          </table:table-cell>
          <table:table-cell table:number-columns-repeated="3"/>
          <table:table-cell table:formula="of:=IF(([.H444]&lt;&gt;0)*(SUM([.H443])=0);[.F443]+1;[.F443])" office:value-type="float" office:value="2" calcext:value-type="float">
            <text:p>2</text:p>
          </table:table-cell>
          <table:table-cell table:formula="of:=IF([.H444]=0;&quot;&quot;;&quot;run_&quot; &amp; [.F4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4])=0)*([.A445]&lt;&gt;0);SUMPRODUCT(OFFSET([.A445];0;0;MATCH(1;[.A445:.A1444]=0;0);1));&quot;&quot;)">
            <text:p/>
          </table:table-cell>
          <table:table-cell table:number-columns-repeated="3"/>
          <table:table-cell table:formula="of:=IF(([.H445]&lt;&gt;0)*(SUM([.H444])=0);[.F444]+1;[.F444])" office:value-type="float" office:value="2" calcext:value-type="float">
            <text:p>2</text:p>
          </table:table-cell>
          <table:table-cell table:formula="of:=IF([.H445]=0;&quot;&quot;;&quot;run_&quot; &amp; [.F4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5])=0)*([.A446]&lt;&gt;0);SUMPRODUCT(OFFSET([.A446];0;0;MATCH(1;[.A446:.A1445]=0;0);1));&quot;&quot;)">
            <text:p/>
          </table:table-cell>
          <table:table-cell table:number-columns-repeated="3"/>
          <table:table-cell table:formula="of:=IF(([.H446]&lt;&gt;0)*(SUM([.H445])=0);[.F445]+1;[.F445])" office:value-type="float" office:value="2" calcext:value-type="float">
            <text:p>2</text:p>
          </table:table-cell>
          <table:table-cell table:formula="of:=IF([.H446]=0;&quot;&quot;;&quot;run_&quot; &amp; [.F4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6])=0)*([.A447]&lt;&gt;0);SUMPRODUCT(OFFSET([.A447];0;0;MATCH(1;[.A447:.A1446]=0;0);1));&quot;&quot;)">
            <text:p/>
          </table:table-cell>
          <table:table-cell table:number-columns-repeated="3"/>
          <table:table-cell table:formula="of:=IF(([.H447]&lt;&gt;0)*(SUM([.H446])=0);[.F446]+1;[.F446])" office:value-type="float" office:value="2" calcext:value-type="float">
            <text:p>2</text:p>
          </table:table-cell>
          <table:table-cell table:formula="of:=IF([.H447]=0;&quot;&quot;;&quot;run_&quot; &amp; [.F4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7])=0)*([.A448]&lt;&gt;0);SUMPRODUCT(OFFSET([.A448];0;0;MATCH(1;[.A448:.A1447]=0;0);1));&quot;&quot;)">
            <text:p/>
          </table:table-cell>
          <table:table-cell table:number-columns-repeated="3"/>
          <table:table-cell table:formula="of:=IF(([.H448]&lt;&gt;0)*(SUM([.H447])=0);[.F447]+1;[.F447])" office:value-type="float" office:value="2" calcext:value-type="float">
            <text:p>2</text:p>
          </table:table-cell>
          <table:table-cell table:formula="of:=IF([.H448]=0;&quot;&quot;;&quot;run_&quot; &amp; [.F4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8])=0)*([.A449]&lt;&gt;0);SUMPRODUCT(OFFSET([.A449];0;0;MATCH(1;[.A449:.A1448]=0;0);1));&quot;&quot;)">
            <text:p/>
          </table:table-cell>
          <table:table-cell table:number-columns-repeated="3"/>
          <table:table-cell table:formula="of:=IF(([.H449]&lt;&gt;0)*(SUM([.H448])=0);[.F448]+1;[.F448])" office:value-type="float" office:value="2" calcext:value-type="float">
            <text:p>2</text:p>
          </table:table-cell>
          <table:table-cell table:formula="of:=IF([.H449]=0;&quot;&quot;;&quot;run_&quot; &amp; [.F4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49])=0)*([.A450]&lt;&gt;0);SUMPRODUCT(OFFSET([.A450];0;0;MATCH(1;[.A450:.A1449]=0;0);1));&quot;&quot;)">
            <text:p/>
          </table:table-cell>
          <table:table-cell table:number-columns-repeated="3"/>
          <table:table-cell table:formula="of:=IF(([.H450]&lt;&gt;0)*(SUM([.H449])=0);[.F449]+1;[.F449])" office:value-type="float" office:value="2" calcext:value-type="float">
            <text:p>2</text:p>
          </table:table-cell>
          <table:table-cell table:formula="of:=IF([.H450]=0;&quot;&quot;;&quot;run_&quot; &amp; [.F4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0])=0)*([.A451]&lt;&gt;0);SUMPRODUCT(OFFSET([.A451];0;0;MATCH(1;[.A451:.A1450]=0;0);1));&quot;&quot;)">
            <text:p/>
          </table:table-cell>
          <table:table-cell table:number-columns-repeated="3"/>
          <table:table-cell table:formula="of:=IF(([.H451]&lt;&gt;0)*(SUM([.H450])=0);[.F450]+1;[.F450])" office:value-type="float" office:value="2" calcext:value-type="float">
            <text:p>2</text:p>
          </table:table-cell>
          <table:table-cell table:formula="of:=IF([.H451]=0;&quot;&quot;;&quot;run_&quot; &amp; [.F4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1])=0)*([.A452]&lt;&gt;0);SUMPRODUCT(OFFSET([.A452];0;0;MATCH(1;[.A452:.A1451]=0;0);1));&quot;&quot;)">
            <text:p/>
          </table:table-cell>
          <table:table-cell table:number-columns-repeated="3"/>
          <table:table-cell table:formula="of:=IF(([.H452]&lt;&gt;0)*(SUM([.H451])=0);[.F451]+1;[.F451])" office:value-type="float" office:value="2" calcext:value-type="float">
            <text:p>2</text:p>
          </table:table-cell>
          <table:table-cell table:formula="of:=IF([.H452]=0;&quot;&quot;;&quot;run_&quot; &amp; [.F4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2])=0)*([.A453]&lt;&gt;0);SUMPRODUCT(OFFSET([.A453];0;0;MATCH(1;[.A453:.A1452]=0;0);1));&quot;&quot;)">
            <text:p/>
          </table:table-cell>
          <table:table-cell table:number-columns-repeated="3"/>
          <table:table-cell table:formula="of:=IF(([.H453]&lt;&gt;0)*(SUM([.H452])=0);[.F452]+1;[.F452])" office:value-type="float" office:value="2" calcext:value-type="float">
            <text:p>2</text:p>
          </table:table-cell>
          <table:table-cell table:formula="of:=IF([.H453]=0;&quot;&quot;;&quot;run_&quot; &amp; [.F4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3])=0)*([.A454]&lt;&gt;0);SUMPRODUCT(OFFSET([.A454];0;0;MATCH(1;[.A454:.A1453]=0;0);1));&quot;&quot;)">
            <text:p/>
          </table:table-cell>
          <table:table-cell table:number-columns-repeated="3"/>
          <table:table-cell table:formula="of:=IF(([.H454]&lt;&gt;0)*(SUM([.H453])=0);[.F453]+1;[.F453])" office:value-type="float" office:value="2" calcext:value-type="float">
            <text:p>2</text:p>
          </table:table-cell>
          <table:table-cell table:formula="of:=IF([.H454]=0;&quot;&quot;;&quot;run_&quot; &amp; [.F4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4])=0)*([.A455]&lt;&gt;0);SUMPRODUCT(OFFSET([.A455];0;0;MATCH(1;[.A455:.A1454]=0;0);1));&quot;&quot;)">
            <text:p/>
          </table:table-cell>
          <table:table-cell table:number-columns-repeated="3"/>
          <table:table-cell table:formula="of:=IF(([.H455]&lt;&gt;0)*(SUM([.H454])=0);[.F454]+1;[.F454])" office:value-type="float" office:value="2" calcext:value-type="float">
            <text:p>2</text:p>
          </table:table-cell>
          <table:table-cell table:formula="of:=IF([.H455]=0;&quot;&quot;;&quot;run_&quot; &amp; [.F4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5])=0)*([.A456]&lt;&gt;0);SUMPRODUCT(OFFSET([.A456];0;0;MATCH(1;[.A456:.A1455]=0;0);1));&quot;&quot;)">
            <text:p/>
          </table:table-cell>
          <table:table-cell table:number-columns-repeated="3"/>
          <table:table-cell table:formula="of:=IF(([.H456]&lt;&gt;0)*(SUM([.H455])=0);[.F455]+1;[.F455])" office:value-type="float" office:value="2" calcext:value-type="float">
            <text:p>2</text:p>
          </table:table-cell>
          <table:table-cell table:formula="of:=IF([.H456]=0;&quot;&quot;;&quot;run_&quot; &amp; [.F4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6])=0)*([.A457]&lt;&gt;0);SUMPRODUCT(OFFSET([.A457];0;0;MATCH(1;[.A457:.A1456]=0;0);1));&quot;&quot;)">
            <text:p/>
          </table:table-cell>
          <table:table-cell table:number-columns-repeated="3"/>
          <table:table-cell table:formula="of:=IF(([.H457]&lt;&gt;0)*(SUM([.H456])=0);[.F456]+1;[.F456])" office:value-type="float" office:value="2" calcext:value-type="float">
            <text:p>2</text:p>
          </table:table-cell>
          <table:table-cell table:formula="of:=IF([.H457]=0;&quot;&quot;;&quot;run_&quot; &amp; [.F4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7])=0)*([.A458]&lt;&gt;0);SUMPRODUCT(OFFSET([.A458];0;0;MATCH(1;[.A458:.A1457]=0;0);1));&quot;&quot;)">
            <text:p/>
          </table:table-cell>
          <table:table-cell table:number-columns-repeated="3"/>
          <table:table-cell table:formula="of:=IF(([.H458]&lt;&gt;0)*(SUM([.H457])=0);[.F457]+1;[.F457])" office:value-type="float" office:value="2" calcext:value-type="float">
            <text:p>2</text:p>
          </table:table-cell>
          <table:table-cell table:formula="of:=IF([.H458]=0;&quot;&quot;;&quot;run_&quot; &amp; [.F4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8])=0)*([.A459]&lt;&gt;0);SUMPRODUCT(OFFSET([.A459];0;0;MATCH(1;[.A459:.A1458]=0;0);1));&quot;&quot;)">
            <text:p/>
          </table:table-cell>
          <table:table-cell table:number-columns-repeated="3"/>
          <table:table-cell table:formula="of:=IF(([.H459]&lt;&gt;0)*(SUM([.H458])=0);[.F458]+1;[.F458])" office:value-type="float" office:value="2" calcext:value-type="float">
            <text:p>2</text:p>
          </table:table-cell>
          <table:table-cell table:formula="of:=IF([.H459]=0;&quot;&quot;;&quot;run_&quot; &amp; [.F4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59])=0)*([.A460]&lt;&gt;0);SUMPRODUCT(OFFSET([.A460];0;0;MATCH(1;[.A460:.A1459]=0;0);1));&quot;&quot;)">
            <text:p/>
          </table:table-cell>
          <table:table-cell table:number-columns-repeated="3"/>
          <table:table-cell table:formula="of:=IF(([.H460]&lt;&gt;0)*(SUM([.H459])=0);[.F459]+1;[.F459])" office:value-type="float" office:value="2" calcext:value-type="float">
            <text:p>2</text:p>
          </table:table-cell>
          <table:table-cell table:formula="of:=IF([.H460]=0;&quot;&quot;;&quot;run_&quot; &amp; [.F4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0])=0)*([.A461]&lt;&gt;0);SUMPRODUCT(OFFSET([.A461];0;0;MATCH(1;[.A461:.A1460]=0;0);1));&quot;&quot;)">
            <text:p/>
          </table:table-cell>
          <table:table-cell table:number-columns-repeated="3"/>
          <table:table-cell table:formula="of:=IF(([.H461]&lt;&gt;0)*(SUM([.H460])=0);[.F460]+1;[.F460])" office:value-type="float" office:value="2" calcext:value-type="float">
            <text:p>2</text:p>
          </table:table-cell>
          <table:table-cell table:formula="of:=IF([.H461]=0;&quot;&quot;;&quot;run_&quot; &amp; [.F4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1])=0)*([.A462]&lt;&gt;0);SUMPRODUCT(OFFSET([.A462];0;0;MATCH(1;[.A462:.A1461]=0;0);1));&quot;&quot;)">
            <text:p/>
          </table:table-cell>
          <table:table-cell table:number-columns-repeated="3"/>
          <table:table-cell table:formula="of:=IF(([.H462]&lt;&gt;0)*(SUM([.H461])=0);[.F461]+1;[.F461])" office:value-type="float" office:value="2" calcext:value-type="float">
            <text:p>2</text:p>
          </table:table-cell>
          <table:table-cell table:formula="of:=IF([.H462]=0;&quot;&quot;;&quot;run_&quot; &amp; [.F4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2])=0)*([.A463]&lt;&gt;0);SUMPRODUCT(OFFSET([.A463];0;0;MATCH(1;[.A463:.A1462]=0;0);1));&quot;&quot;)">
            <text:p/>
          </table:table-cell>
          <table:table-cell table:number-columns-repeated="3"/>
          <table:table-cell table:formula="of:=IF(([.H463]&lt;&gt;0)*(SUM([.H462])=0);[.F462]+1;[.F462])" office:value-type="float" office:value="2" calcext:value-type="float">
            <text:p>2</text:p>
          </table:table-cell>
          <table:table-cell table:formula="of:=IF([.H463]=0;&quot;&quot;;&quot;run_&quot; &amp; [.F4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3])=0)*([.A464]&lt;&gt;0);SUMPRODUCT(OFFSET([.A464];0;0;MATCH(1;[.A464:.A1463]=0;0);1));&quot;&quot;)">
            <text:p/>
          </table:table-cell>
          <table:table-cell table:number-columns-repeated="3"/>
          <table:table-cell table:formula="of:=IF(([.H464]&lt;&gt;0)*(SUM([.H463])=0);[.F463]+1;[.F463])" office:value-type="float" office:value="2" calcext:value-type="float">
            <text:p>2</text:p>
          </table:table-cell>
          <table:table-cell table:formula="of:=IF([.H464]=0;&quot;&quot;;&quot;run_&quot; &amp; [.F4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4])=0)*([.A465]&lt;&gt;0);SUMPRODUCT(OFFSET([.A465];0;0;MATCH(1;[.A465:.A1464]=0;0);1));&quot;&quot;)">
            <text:p/>
          </table:table-cell>
          <table:table-cell table:number-columns-repeated="3"/>
          <table:table-cell table:formula="of:=IF(([.H465]&lt;&gt;0)*(SUM([.H464])=0);[.F464]+1;[.F464])" office:value-type="float" office:value="2" calcext:value-type="float">
            <text:p>2</text:p>
          </table:table-cell>
          <table:table-cell table:formula="of:=IF([.H465]=0;&quot;&quot;;&quot;run_&quot; &amp; [.F4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5])=0)*([.A466]&lt;&gt;0);SUMPRODUCT(OFFSET([.A466];0;0;MATCH(1;[.A466:.A1465]=0;0);1));&quot;&quot;)">
            <text:p/>
          </table:table-cell>
          <table:table-cell table:number-columns-repeated="3"/>
          <table:table-cell table:formula="of:=IF(([.H466]&lt;&gt;0)*(SUM([.H465])=0);[.F465]+1;[.F465])" office:value-type="float" office:value="2" calcext:value-type="float">
            <text:p>2</text:p>
          </table:table-cell>
          <table:table-cell table:formula="of:=IF([.H466]=0;&quot;&quot;;&quot;run_&quot; &amp; [.F4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6])=0)*([.A467]&lt;&gt;0);SUMPRODUCT(OFFSET([.A467];0;0;MATCH(1;[.A467:.A1466]=0;0);1));&quot;&quot;)">
            <text:p/>
          </table:table-cell>
          <table:table-cell table:number-columns-repeated="3"/>
          <table:table-cell table:formula="of:=IF(([.H467]&lt;&gt;0)*(SUM([.H466])=0);[.F466]+1;[.F466])" office:value-type="float" office:value="2" calcext:value-type="float">
            <text:p>2</text:p>
          </table:table-cell>
          <table:table-cell table:formula="of:=IF([.H467]=0;&quot;&quot;;&quot;run_&quot; &amp; [.F4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7])=0)*([.A468]&lt;&gt;0);SUMPRODUCT(OFFSET([.A468];0;0;MATCH(1;[.A468:.A1467]=0;0);1));&quot;&quot;)">
            <text:p/>
          </table:table-cell>
          <table:table-cell table:number-columns-repeated="3"/>
          <table:table-cell table:formula="of:=IF(([.H468]&lt;&gt;0)*(SUM([.H467])=0);[.F467]+1;[.F467])" office:value-type="float" office:value="2" calcext:value-type="float">
            <text:p>2</text:p>
          </table:table-cell>
          <table:table-cell table:formula="of:=IF([.H468]=0;&quot;&quot;;&quot;run_&quot; &amp; [.F4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8])=0)*([.A469]&lt;&gt;0);SUMPRODUCT(OFFSET([.A469];0;0;MATCH(1;[.A469:.A1468]=0;0);1));&quot;&quot;)">
            <text:p/>
          </table:table-cell>
          <table:table-cell table:number-columns-repeated="3"/>
          <table:table-cell table:formula="of:=IF(([.H469]&lt;&gt;0)*(SUM([.H468])=0);[.F468]+1;[.F468])" office:value-type="float" office:value="2" calcext:value-type="float">
            <text:p>2</text:p>
          </table:table-cell>
          <table:table-cell table:formula="of:=IF([.H469]=0;&quot;&quot;;&quot;run_&quot; &amp; [.F4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69])=0)*([.A470]&lt;&gt;0);SUMPRODUCT(OFFSET([.A470];0;0;MATCH(1;[.A470:.A1469]=0;0);1));&quot;&quot;)">
            <text:p/>
          </table:table-cell>
          <table:table-cell table:number-columns-repeated="3"/>
          <table:table-cell table:formula="of:=IF(([.H470]&lt;&gt;0)*(SUM([.H469])=0);[.F469]+1;[.F469])" office:value-type="float" office:value="2" calcext:value-type="float">
            <text:p>2</text:p>
          </table:table-cell>
          <table:table-cell table:formula="of:=IF([.H470]=0;&quot;&quot;;&quot;run_&quot; &amp; [.F4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0])=0)*([.A471]&lt;&gt;0);SUMPRODUCT(OFFSET([.A471];0;0;MATCH(1;[.A471:.A1470]=0;0);1));&quot;&quot;)">
            <text:p/>
          </table:table-cell>
          <table:table-cell table:number-columns-repeated="3"/>
          <table:table-cell table:formula="of:=IF(([.H471]&lt;&gt;0)*(SUM([.H470])=0);[.F470]+1;[.F470])" office:value-type="float" office:value="2" calcext:value-type="float">
            <text:p>2</text:p>
          </table:table-cell>
          <table:table-cell table:formula="of:=IF([.H471]=0;&quot;&quot;;&quot;run_&quot; &amp; [.F4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1])=0)*([.A472]&lt;&gt;0);SUMPRODUCT(OFFSET([.A472];0;0;MATCH(1;[.A472:.A1471]=0;0);1));&quot;&quot;)">
            <text:p/>
          </table:table-cell>
          <table:table-cell table:number-columns-repeated="3"/>
          <table:table-cell table:formula="of:=IF(([.H472]&lt;&gt;0)*(SUM([.H471])=0);[.F471]+1;[.F471])" office:value-type="float" office:value="2" calcext:value-type="float">
            <text:p>2</text:p>
          </table:table-cell>
          <table:table-cell table:formula="of:=IF([.H472]=0;&quot;&quot;;&quot;run_&quot; &amp; [.F4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2])=0)*([.A473]&lt;&gt;0);SUMPRODUCT(OFFSET([.A473];0;0;MATCH(1;[.A473:.A1472]=0;0);1));&quot;&quot;)">
            <text:p/>
          </table:table-cell>
          <table:table-cell table:number-columns-repeated="3"/>
          <table:table-cell table:formula="of:=IF(([.H473]&lt;&gt;0)*(SUM([.H472])=0);[.F472]+1;[.F472])" office:value-type="float" office:value="2" calcext:value-type="float">
            <text:p>2</text:p>
          </table:table-cell>
          <table:table-cell table:formula="of:=IF([.H473]=0;&quot;&quot;;&quot;run_&quot; &amp; [.F4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3])=0)*([.A474]&lt;&gt;0);SUMPRODUCT(OFFSET([.A474];0;0;MATCH(1;[.A474:.A1473]=0;0);1));&quot;&quot;)">
            <text:p/>
          </table:table-cell>
          <table:table-cell table:number-columns-repeated="3"/>
          <table:table-cell table:formula="of:=IF(([.H474]&lt;&gt;0)*(SUM([.H473])=0);[.F473]+1;[.F473])" office:value-type="float" office:value="2" calcext:value-type="float">
            <text:p>2</text:p>
          </table:table-cell>
          <table:table-cell table:formula="of:=IF([.H474]=0;&quot;&quot;;&quot;run_&quot; &amp; [.F4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4])=0)*([.A475]&lt;&gt;0);SUMPRODUCT(OFFSET([.A475];0;0;MATCH(1;[.A475:.A1474]=0;0);1));&quot;&quot;)">
            <text:p/>
          </table:table-cell>
          <table:table-cell table:number-columns-repeated="3"/>
          <table:table-cell table:formula="of:=IF(([.H475]&lt;&gt;0)*(SUM([.H474])=0);[.F474]+1;[.F474])" office:value-type="float" office:value="2" calcext:value-type="float">
            <text:p>2</text:p>
          </table:table-cell>
          <table:table-cell table:formula="of:=IF([.H475]=0;&quot;&quot;;&quot;run_&quot; &amp; [.F4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5])=0)*([.A476]&lt;&gt;0);SUMPRODUCT(OFFSET([.A476];0;0;MATCH(1;[.A476:.A1475]=0;0);1));&quot;&quot;)">
            <text:p/>
          </table:table-cell>
          <table:table-cell table:number-columns-repeated="3"/>
          <table:table-cell table:formula="of:=IF(([.H476]&lt;&gt;0)*(SUM([.H475])=0);[.F475]+1;[.F475])" office:value-type="float" office:value="2" calcext:value-type="float">
            <text:p>2</text:p>
          </table:table-cell>
          <table:table-cell table:formula="of:=IF([.H476]=0;&quot;&quot;;&quot;run_&quot; &amp; [.F4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6])=0)*([.A477]&lt;&gt;0);SUMPRODUCT(OFFSET([.A477];0;0;MATCH(1;[.A477:.A1476]=0;0);1));&quot;&quot;)">
            <text:p/>
          </table:table-cell>
          <table:table-cell table:number-columns-repeated="3"/>
          <table:table-cell table:formula="of:=IF(([.H477]&lt;&gt;0)*(SUM([.H476])=0);[.F476]+1;[.F476])" office:value-type="float" office:value="2" calcext:value-type="float">
            <text:p>2</text:p>
          </table:table-cell>
          <table:table-cell table:formula="of:=IF([.H477]=0;&quot;&quot;;&quot;run_&quot; &amp; [.F4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7])=0)*([.A478]&lt;&gt;0);SUMPRODUCT(OFFSET([.A478];0;0;MATCH(1;[.A478:.A1477]=0;0);1));&quot;&quot;)">
            <text:p/>
          </table:table-cell>
          <table:table-cell table:number-columns-repeated="3"/>
          <table:table-cell table:formula="of:=IF(([.H478]&lt;&gt;0)*(SUM([.H477])=0);[.F477]+1;[.F477])" office:value-type="float" office:value="2" calcext:value-type="float">
            <text:p>2</text:p>
          </table:table-cell>
          <table:table-cell table:formula="of:=IF([.H478]=0;&quot;&quot;;&quot;run_&quot; &amp; [.F4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8])=0)*([.A479]&lt;&gt;0);SUMPRODUCT(OFFSET([.A479];0;0;MATCH(1;[.A479:.A1478]=0;0);1));&quot;&quot;)">
            <text:p/>
          </table:table-cell>
          <table:table-cell table:number-columns-repeated="3"/>
          <table:table-cell table:formula="of:=IF(([.H479]&lt;&gt;0)*(SUM([.H478])=0);[.F478]+1;[.F478])" office:value-type="float" office:value="2" calcext:value-type="float">
            <text:p>2</text:p>
          </table:table-cell>
          <table:table-cell table:formula="of:=IF([.H479]=0;&quot;&quot;;&quot;run_&quot; &amp; [.F4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79])=0)*([.A480]&lt;&gt;0);SUMPRODUCT(OFFSET([.A480];0;0;MATCH(1;[.A480:.A1479]=0;0);1));&quot;&quot;)">
            <text:p/>
          </table:table-cell>
          <table:table-cell table:number-columns-repeated="3"/>
          <table:table-cell table:formula="of:=IF(([.H480]&lt;&gt;0)*(SUM([.H479])=0);[.F479]+1;[.F479])" office:value-type="float" office:value="2" calcext:value-type="float">
            <text:p>2</text:p>
          </table:table-cell>
          <table:table-cell table:formula="of:=IF([.H480]=0;&quot;&quot;;&quot;run_&quot; &amp; [.F4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0])=0)*([.A481]&lt;&gt;0);SUMPRODUCT(OFFSET([.A481];0;0;MATCH(1;[.A481:.A1480]=0;0);1));&quot;&quot;)">
            <text:p/>
          </table:table-cell>
          <table:table-cell table:number-columns-repeated="3"/>
          <table:table-cell table:formula="of:=IF(([.H481]&lt;&gt;0)*(SUM([.H480])=0);[.F480]+1;[.F480])" office:value-type="float" office:value="2" calcext:value-type="float">
            <text:p>2</text:p>
          </table:table-cell>
          <table:table-cell table:formula="of:=IF([.H481]=0;&quot;&quot;;&quot;run_&quot; &amp; [.F4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1])=0)*([.A482]&lt;&gt;0);SUMPRODUCT(OFFSET([.A482];0;0;MATCH(1;[.A482:.A1481]=0;0);1));&quot;&quot;)">
            <text:p/>
          </table:table-cell>
          <table:table-cell table:number-columns-repeated="3"/>
          <table:table-cell table:formula="of:=IF(([.H482]&lt;&gt;0)*(SUM([.H481])=0);[.F481]+1;[.F481])" office:value-type="float" office:value="2" calcext:value-type="float">
            <text:p>2</text:p>
          </table:table-cell>
          <table:table-cell table:formula="of:=IF([.H482]=0;&quot;&quot;;&quot;run_&quot; &amp; [.F4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2])=0)*([.A483]&lt;&gt;0);SUMPRODUCT(OFFSET([.A483];0;0;MATCH(1;[.A483:.A1482]=0;0);1));&quot;&quot;)">
            <text:p/>
          </table:table-cell>
          <table:table-cell table:number-columns-repeated="3"/>
          <table:table-cell table:formula="of:=IF(([.H483]&lt;&gt;0)*(SUM([.H482])=0);[.F482]+1;[.F482])" office:value-type="float" office:value="2" calcext:value-type="float">
            <text:p>2</text:p>
          </table:table-cell>
          <table:table-cell table:formula="of:=IF([.H483]=0;&quot;&quot;;&quot;run_&quot; &amp; [.F4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3])=0)*([.A484]&lt;&gt;0);SUMPRODUCT(OFFSET([.A484];0;0;MATCH(1;[.A484:.A1483]=0;0);1));&quot;&quot;)">
            <text:p/>
          </table:table-cell>
          <table:table-cell table:number-columns-repeated="3"/>
          <table:table-cell table:formula="of:=IF(([.H484]&lt;&gt;0)*(SUM([.H483])=0);[.F483]+1;[.F483])" office:value-type="float" office:value="2" calcext:value-type="float">
            <text:p>2</text:p>
          </table:table-cell>
          <table:table-cell table:formula="of:=IF([.H484]=0;&quot;&quot;;&quot;run_&quot; &amp; [.F4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4])=0)*([.A485]&lt;&gt;0);SUMPRODUCT(OFFSET([.A485];0;0;MATCH(1;[.A485:.A1484]=0;0);1));&quot;&quot;)">
            <text:p/>
          </table:table-cell>
          <table:table-cell table:number-columns-repeated="3"/>
          <table:table-cell table:formula="of:=IF(([.H485]&lt;&gt;0)*(SUM([.H484])=0);[.F484]+1;[.F484])" office:value-type="float" office:value="2" calcext:value-type="float">
            <text:p>2</text:p>
          </table:table-cell>
          <table:table-cell table:formula="of:=IF([.H485]=0;&quot;&quot;;&quot;run_&quot; &amp; [.F4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5])=0)*([.A486]&lt;&gt;0);SUMPRODUCT(OFFSET([.A486];0;0;MATCH(1;[.A486:.A1485]=0;0);1));&quot;&quot;)">
            <text:p/>
          </table:table-cell>
          <table:table-cell table:number-columns-repeated="3"/>
          <table:table-cell table:formula="of:=IF(([.H486]&lt;&gt;0)*(SUM([.H485])=0);[.F485]+1;[.F485])" office:value-type="float" office:value="2" calcext:value-type="float">
            <text:p>2</text:p>
          </table:table-cell>
          <table:table-cell table:formula="of:=IF([.H486]=0;&quot;&quot;;&quot;run_&quot; &amp; [.F4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6])=0)*([.A487]&lt;&gt;0);SUMPRODUCT(OFFSET([.A487];0;0;MATCH(1;[.A487:.A1486]=0;0);1));&quot;&quot;)">
            <text:p/>
          </table:table-cell>
          <table:table-cell table:number-columns-repeated="3"/>
          <table:table-cell table:formula="of:=IF(([.H487]&lt;&gt;0)*(SUM([.H486])=0);[.F486]+1;[.F486])" office:value-type="float" office:value="2" calcext:value-type="float">
            <text:p>2</text:p>
          </table:table-cell>
          <table:table-cell table:formula="of:=IF([.H487]=0;&quot;&quot;;&quot;run_&quot; &amp; [.F4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7])=0)*([.A488]&lt;&gt;0);SUMPRODUCT(OFFSET([.A488];0;0;MATCH(1;[.A488:.A1487]=0;0);1));&quot;&quot;)">
            <text:p/>
          </table:table-cell>
          <table:table-cell table:number-columns-repeated="3"/>
          <table:table-cell table:formula="of:=IF(([.H488]&lt;&gt;0)*(SUM([.H487])=0);[.F487]+1;[.F487])" office:value-type="float" office:value="2" calcext:value-type="float">
            <text:p>2</text:p>
          </table:table-cell>
          <table:table-cell table:formula="of:=IF([.H488]=0;&quot;&quot;;&quot;run_&quot; &amp; [.F4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8])=0)*([.A489]&lt;&gt;0);SUMPRODUCT(OFFSET([.A489];0;0;MATCH(1;[.A489:.A1488]=0;0);1));&quot;&quot;)">
            <text:p/>
          </table:table-cell>
          <table:table-cell table:number-columns-repeated="3"/>
          <table:table-cell table:formula="of:=IF(([.H489]&lt;&gt;0)*(SUM([.H488])=0);[.F488]+1;[.F488])" office:value-type="float" office:value="2" calcext:value-type="float">
            <text:p>2</text:p>
          </table:table-cell>
          <table:table-cell table:formula="of:=IF([.H489]=0;&quot;&quot;;&quot;run_&quot; &amp; [.F4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89])=0)*([.A490]&lt;&gt;0);SUMPRODUCT(OFFSET([.A490];0;0;MATCH(1;[.A490:.A1489]=0;0);1));&quot;&quot;)">
            <text:p/>
          </table:table-cell>
          <table:table-cell table:number-columns-repeated="3"/>
          <table:table-cell table:formula="of:=IF(([.H490]&lt;&gt;0)*(SUM([.H489])=0);[.F489]+1;[.F489])" office:value-type="float" office:value="2" calcext:value-type="float">
            <text:p>2</text:p>
          </table:table-cell>
          <table:table-cell table:formula="of:=IF([.H490]=0;&quot;&quot;;&quot;run_&quot; &amp; [.F4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0])=0)*([.A491]&lt;&gt;0);SUMPRODUCT(OFFSET([.A491];0;0;MATCH(1;[.A491:.A1490]=0;0);1));&quot;&quot;)">
            <text:p/>
          </table:table-cell>
          <table:table-cell table:number-columns-repeated="3"/>
          <table:table-cell table:formula="of:=IF(([.H491]&lt;&gt;0)*(SUM([.H490])=0);[.F490]+1;[.F490])" office:value-type="float" office:value="2" calcext:value-type="float">
            <text:p>2</text:p>
          </table:table-cell>
          <table:table-cell table:formula="of:=IF([.H491]=0;&quot;&quot;;&quot;run_&quot; &amp; [.F4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1])=0)*([.A492]&lt;&gt;0);SUMPRODUCT(OFFSET([.A492];0;0;MATCH(1;[.A492:.A1491]=0;0);1));&quot;&quot;)">
            <text:p/>
          </table:table-cell>
          <table:table-cell table:number-columns-repeated="3"/>
          <table:table-cell table:formula="of:=IF(([.H492]&lt;&gt;0)*(SUM([.H491])=0);[.F491]+1;[.F491])" office:value-type="float" office:value="2" calcext:value-type="float">
            <text:p>2</text:p>
          </table:table-cell>
          <table:table-cell table:formula="of:=IF([.H492]=0;&quot;&quot;;&quot;run_&quot; &amp; [.F4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2])=0)*([.A493]&lt;&gt;0);SUMPRODUCT(OFFSET([.A493];0;0;MATCH(1;[.A493:.A1492]=0;0);1));&quot;&quot;)">
            <text:p/>
          </table:table-cell>
          <table:table-cell table:number-columns-repeated="3"/>
          <table:table-cell table:formula="of:=IF(([.H493]&lt;&gt;0)*(SUM([.H492])=0);[.F492]+1;[.F492])" office:value-type="float" office:value="2" calcext:value-type="float">
            <text:p>2</text:p>
          </table:table-cell>
          <table:table-cell table:formula="of:=IF([.H493]=0;&quot;&quot;;&quot;run_&quot; &amp; [.F4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3])=0)*([.A494]&lt;&gt;0);SUMPRODUCT(OFFSET([.A494];0;0;MATCH(1;[.A494:.A1493]=0;0);1));&quot;&quot;)">
            <text:p/>
          </table:table-cell>
          <table:table-cell table:number-columns-repeated="3"/>
          <table:table-cell table:formula="of:=IF(([.H494]&lt;&gt;0)*(SUM([.H493])=0);[.F493]+1;[.F493])" office:value-type="float" office:value="2" calcext:value-type="float">
            <text:p>2</text:p>
          </table:table-cell>
          <table:table-cell table:formula="of:=IF([.H494]=0;&quot;&quot;;&quot;run_&quot; &amp; [.F4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4])=0)*([.A495]&lt;&gt;0);SUMPRODUCT(OFFSET([.A495];0;0;MATCH(1;[.A495:.A1494]=0;0);1));&quot;&quot;)">
            <text:p/>
          </table:table-cell>
          <table:table-cell table:number-columns-repeated="3"/>
          <table:table-cell table:formula="of:=IF(([.H495]&lt;&gt;0)*(SUM([.H494])=0);[.F494]+1;[.F494])" office:value-type="float" office:value="2" calcext:value-type="float">
            <text:p>2</text:p>
          </table:table-cell>
          <table:table-cell table:formula="of:=IF([.H495]=0;&quot;&quot;;&quot;run_&quot; &amp; [.F4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5])=0)*([.A496]&lt;&gt;0);SUMPRODUCT(OFFSET([.A496];0;0;MATCH(1;[.A496:.A1495]=0;0);1));&quot;&quot;)">
            <text:p/>
          </table:table-cell>
          <table:table-cell table:number-columns-repeated="3"/>
          <table:table-cell table:formula="of:=IF(([.H496]&lt;&gt;0)*(SUM([.H495])=0);[.F495]+1;[.F495])" office:value-type="float" office:value="2" calcext:value-type="float">
            <text:p>2</text:p>
          </table:table-cell>
          <table:table-cell table:formula="of:=IF([.H496]=0;&quot;&quot;;&quot;run_&quot; &amp; [.F4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6])=0)*([.A497]&lt;&gt;0);SUMPRODUCT(OFFSET([.A497];0;0;MATCH(1;[.A497:.A1496]=0;0);1));&quot;&quot;)">
            <text:p/>
          </table:table-cell>
          <table:table-cell table:number-columns-repeated="3"/>
          <table:table-cell table:formula="of:=IF(([.H497]&lt;&gt;0)*(SUM([.H496])=0);[.F496]+1;[.F496])" office:value-type="float" office:value="2" calcext:value-type="float">
            <text:p>2</text:p>
          </table:table-cell>
          <table:table-cell table:formula="of:=IF([.H497]=0;&quot;&quot;;&quot;run_&quot; &amp; [.F4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7])=0)*([.A498]&lt;&gt;0);SUMPRODUCT(OFFSET([.A498];0;0;MATCH(1;[.A498:.A1497]=0;0);1));&quot;&quot;)">
            <text:p/>
          </table:table-cell>
          <table:table-cell table:number-columns-repeated="3"/>
          <table:table-cell table:formula="of:=IF(([.H498]&lt;&gt;0)*(SUM([.H497])=0);[.F497]+1;[.F497])" office:value-type="float" office:value="2" calcext:value-type="float">
            <text:p>2</text:p>
          </table:table-cell>
          <table:table-cell table:formula="of:=IF([.H498]=0;&quot;&quot;;&quot;run_&quot; &amp; [.F4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8])=0)*([.A499]&lt;&gt;0);SUMPRODUCT(OFFSET([.A499];0;0;MATCH(1;[.A499:.A1498]=0;0);1));&quot;&quot;)">
            <text:p/>
          </table:table-cell>
          <table:table-cell table:number-columns-repeated="3"/>
          <table:table-cell table:formula="of:=IF(([.H499]&lt;&gt;0)*(SUM([.H498])=0);[.F498]+1;[.F498])" office:value-type="float" office:value="2" calcext:value-type="float">
            <text:p>2</text:p>
          </table:table-cell>
          <table:table-cell table:formula="of:=IF([.H499]=0;&quot;&quot;;&quot;run_&quot; &amp; [.F4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499])=0)*([.A500]&lt;&gt;0);SUMPRODUCT(OFFSET([.A500];0;0;MATCH(1;[.A500:.A1499]=0;0);1));&quot;&quot;)">
            <text:p/>
          </table:table-cell>
          <table:table-cell table:number-columns-repeated="3"/>
          <table:table-cell table:formula="of:=IF(([.H500]&lt;&gt;0)*(SUM([.H499])=0);[.F499]+1;[.F499])" office:value-type="float" office:value="2" calcext:value-type="float">
            <text:p>2</text:p>
          </table:table-cell>
          <table:table-cell table:formula="of:=IF([.H500]=0;&quot;&quot;;&quot;run_&quot; &amp; [.F5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0])=0)*([.A501]&lt;&gt;0);SUMPRODUCT(OFFSET([.A501];0;0;MATCH(1;[.A501:.A1500]=0;0);1));&quot;&quot;)">
            <text:p/>
          </table:table-cell>
          <table:table-cell table:number-columns-repeated="3"/>
          <table:table-cell table:formula="of:=IF(([.H501]&lt;&gt;0)*(SUM([.H500])=0);[.F500]+1;[.F500])" office:value-type="float" office:value="2" calcext:value-type="float">
            <text:p>2</text:p>
          </table:table-cell>
          <table:table-cell table:formula="of:=IF([.H501]=0;&quot;&quot;;&quot;run_&quot; &amp; [.F5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1])=0)*([.A502]&lt;&gt;0);SUMPRODUCT(OFFSET([.A502];0;0;MATCH(1;[.A502:.A1501]=0;0);1));&quot;&quot;)">
            <text:p/>
          </table:table-cell>
          <table:table-cell table:number-columns-repeated="3"/>
          <table:table-cell table:formula="of:=IF(([.H502]&lt;&gt;0)*(SUM([.H501])=0);[.F501]+1;[.F501])" office:value-type="float" office:value="2" calcext:value-type="float">
            <text:p>2</text:p>
          </table:table-cell>
          <table:table-cell table:formula="of:=IF([.H502]=0;&quot;&quot;;&quot;run_&quot; &amp; [.F5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2])=0)*([.A503]&lt;&gt;0);SUMPRODUCT(OFFSET([.A503];0;0;MATCH(1;[.A503:.A1502]=0;0);1));&quot;&quot;)">
            <text:p/>
          </table:table-cell>
          <table:table-cell table:number-columns-repeated="3"/>
          <table:table-cell table:formula="of:=IF(([.H503]&lt;&gt;0)*(SUM([.H502])=0);[.F502]+1;[.F502])" office:value-type="float" office:value="2" calcext:value-type="float">
            <text:p>2</text:p>
          </table:table-cell>
          <table:table-cell table:formula="of:=IF([.H503]=0;&quot;&quot;;&quot;run_&quot; &amp; [.F5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3])=0)*([.A504]&lt;&gt;0);SUMPRODUCT(OFFSET([.A504];0;0;MATCH(1;[.A504:.A1503]=0;0);1));&quot;&quot;)">
            <text:p/>
          </table:table-cell>
          <table:table-cell table:number-columns-repeated="3"/>
          <table:table-cell table:formula="of:=IF(([.H504]&lt;&gt;0)*(SUM([.H503])=0);[.F503]+1;[.F503])" office:value-type="float" office:value="2" calcext:value-type="float">
            <text:p>2</text:p>
          </table:table-cell>
          <table:table-cell table:formula="of:=IF([.H504]=0;&quot;&quot;;&quot;run_&quot; &amp; [.F5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4])=0)*([.A505]&lt;&gt;0);SUMPRODUCT(OFFSET([.A505];0;0;MATCH(1;[.A505:.A1504]=0;0);1));&quot;&quot;)">
            <text:p/>
          </table:table-cell>
          <table:table-cell table:number-columns-repeated="3"/>
          <table:table-cell table:formula="of:=IF(([.H505]&lt;&gt;0)*(SUM([.H504])=0);[.F504]+1;[.F504])" office:value-type="float" office:value="2" calcext:value-type="float">
            <text:p>2</text:p>
          </table:table-cell>
          <table:table-cell table:formula="of:=IF([.H505]=0;&quot;&quot;;&quot;run_&quot; &amp; [.F5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5])=0)*([.A506]&lt;&gt;0);SUMPRODUCT(OFFSET([.A506];0;0;MATCH(1;[.A506:.A1505]=0;0);1));&quot;&quot;)">
            <text:p/>
          </table:table-cell>
          <table:table-cell table:number-columns-repeated="3"/>
          <table:table-cell table:formula="of:=IF(([.H506]&lt;&gt;0)*(SUM([.H505])=0);[.F505]+1;[.F505])" office:value-type="float" office:value="2" calcext:value-type="float">
            <text:p>2</text:p>
          </table:table-cell>
          <table:table-cell table:formula="of:=IF([.H506]=0;&quot;&quot;;&quot;run_&quot; &amp; [.F5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6])=0)*([.A507]&lt;&gt;0);SUMPRODUCT(OFFSET([.A507];0;0;MATCH(1;[.A507:.A1506]=0;0);1));&quot;&quot;)">
            <text:p/>
          </table:table-cell>
          <table:table-cell table:number-columns-repeated="3"/>
          <table:table-cell table:formula="of:=IF(([.H507]&lt;&gt;0)*(SUM([.H506])=0);[.F506]+1;[.F506])" office:value-type="float" office:value="2" calcext:value-type="float">
            <text:p>2</text:p>
          </table:table-cell>
          <table:table-cell table:formula="of:=IF([.H507]=0;&quot;&quot;;&quot;run_&quot; &amp; [.F5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7])=0)*([.A508]&lt;&gt;0);SUMPRODUCT(OFFSET([.A508];0;0;MATCH(1;[.A508:.A1507]=0;0);1));&quot;&quot;)">
            <text:p/>
          </table:table-cell>
          <table:table-cell table:number-columns-repeated="3"/>
          <table:table-cell table:formula="of:=IF(([.H508]&lt;&gt;0)*(SUM([.H507])=0);[.F507]+1;[.F507])" office:value-type="float" office:value="2" calcext:value-type="float">
            <text:p>2</text:p>
          </table:table-cell>
          <table:table-cell table:formula="of:=IF([.H508]=0;&quot;&quot;;&quot;run_&quot; &amp; [.F5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8])=0)*([.A509]&lt;&gt;0);SUMPRODUCT(OFFSET([.A509];0;0;MATCH(1;[.A509:.A1508]=0;0);1));&quot;&quot;)">
            <text:p/>
          </table:table-cell>
          <table:table-cell table:number-columns-repeated="3"/>
          <table:table-cell table:formula="of:=IF(([.H509]&lt;&gt;0)*(SUM([.H508])=0);[.F508]+1;[.F508])" office:value-type="float" office:value="2" calcext:value-type="float">
            <text:p>2</text:p>
          </table:table-cell>
          <table:table-cell table:formula="of:=IF([.H509]=0;&quot;&quot;;&quot;run_&quot; &amp; [.F5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09])=0)*([.A510]&lt;&gt;0);SUMPRODUCT(OFFSET([.A510];0;0;MATCH(1;[.A510:.A1509]=0;0);1));&quot;&quot;)">
            <text:p/>
          </table:table-cell>
          <table:table-cell table:number-columns-repeated="3"/>
          <table:table-cell table:formula="of:=IF(([.H510]&lt;&gt;0)*(SUM([.H509])=0);[.F509]+1;[.F509])" office:value-type="float" office:value="2" calcext:value-type="float">
            <text:p>2</text:p>
          </table:table-cell>
          <table:table-cell table:formula="of:=IF([.H510]=0;&quot;&quot;;&quot;run_&quot; &amp; [.F5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0])=0)*([.A511]&lt;&gt;0);SUMPRODUCT(OFFSET([.A511];0;0;MATCH(1;[.A511:.A1510]=0;0);1));&quot;&quot;)">
            <text:p/>
          </table:table-cell>
          <table:table-cell table:number-columns-repeated="3"/>
          <table:table-cell table:formula="of:=IF(([.H511]&lt;&gt;0)*(SUM([.H510])=0);[.F510]+1;[.F510])" office:value-type="float" office:value="2" calcext:value-type="float">
            <text:p>2</text:p>
          </table:table-cell>
          <table:table-cell table:formula="of:=IF([.H511]=0;&quot;&quot;;&quot;run_&quot; &amp; [.F5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1])=0)*([.A512]&lt;&gt;0);SUMPRODUCT(OFFSET([.A512];0;0;MATCH(1;[.A512:.A1511]=0;0);1));&quot;&quot;)">
            <text:p/>
          </table:table-cell>
          <table:table-cell table:number-columns-repeated="3"/>
          <table:table-cell table:formula="of:=IF(([.H512]&lt;&gt;0)*(SUM([.H511])=0);[.F511]+1;[.F511])" office:value-type="float" office:value="2" calcext:value-type="float">
            <text:p>2</text:p>
          </table:table-cell>
          <table:table-cell table:formula="of:=IF([.H512]=0;&quot;&quot;;&quot;run_&quot; &amp; [.F5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2])=0)*([.A513]&lt;&gt;0);SUMPRODUCT(OFFSET([.A513];0;0;MATCH(1;[.A513:.A1512]=0;0);1));&quot;&quot;)">
            <text:p/>
          </table:table-cell>
          <table:table-cell table:number-columns-repeated="3"/>
          <table:table-cell table:formula="of:=IF(([.H513]&lt;&gt;0)*(SUM([.H512])=0);[.F512]+1;[.F512])" office:value-type="float" office:value="2" calcext:value-type="float">
            <text:p>2</text:p>
          </table:table-cell>
          <table:table-cell table:formula="of:=IF([.H513]=0;&quot;&quot;;&quot;run_&quot; &amp; [.F5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3])=0)*([.A514]&lt;&gt;0);SUMPRODUCT(OFFSET([.A514];0;0;MATCH(1;[.A514:.A1513]=0;0);1));&quot;&quot;)">
            <text:p/>
          </table:table-cell>
          <table:table-cell table:number-columns-repeated="3"/>
          <table:table-cell table:formula="of:=IF(([.H514]&lt;&gt;0)*(SUM([.H513])=0);[.F513]+1;[.F513])" office:value-type="float" office:value="2" calcext:value-type="float">
            <text:p>2</text:p>
          </table:table-cell>
          <table:table-cell table:formula="of:=IF([.H514]=0;&quot;&quot;;&quot;run_&quot; &amp; [.F5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4])=0)*([.A515]&lt;&gt;0);SUMPRODUCT(OFFSET([.A515];0;0;MATCH(1;[.A515:.A1514]=0;0);1));&quot;&quot;)">
            <text:p/>
          </table:table-cell>
          <table:table-cell table:number-columns-repeated="3"/>
          <table:table-cell table:formula="of:=IF(([.H515]&lt;&gt;0)*(SUM([.H514])=0);[.F514]+1;[.F514])" office:value-type="float" office:value="2" calcext:value-type="float">
            <text:p>2</text:p>
          </table:table-cell>
          <table:table-cell table:formula="of:=IF([.H515]=0;&quot;&quot;;&quot;run_&quot; &amp; [.F5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5])=0)*([.A516]&lt;&gt;0);SUMPRODUCT(OFFSET([.A516];0;0;MATCH(1;[.A516:.A1515]=0;0);1));&quot;&quot;)">
            <text:p/>
          </table:table-cell>
          <table:table-cell table:number-columns-repeated="3"/>
          <table:table-cell table:formula="of:=IF(([.H516]&lt;&gt;0)*(SUM([.H515])=0);[.F515]+1;[.F515])" office:value-type="float" office:value="2" calcext:value-type="float">
            <text:p>2</text:p>
          </table:table-cell>
          <table:table-cell table:formula="of:=IF([.H516]=0;&quot;&quot;;&quot;run_&quot; &amp; [.F5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6])=0)*([.A517]&lt;&gt;0);SUMPRODUCT(OFFSET([.A517];0;0;MATCH(1;[.A517:.A1516]=0;0);1));&quot;&quot;)">
            <text:p/>
          </table:table-cell>
          <table:table-cell table:number-columns-repeated="3"/>
          <table:table-cell table:formula="of:=IF(([.H517]&lt;&gt;0)*(SUM([.H516])=0);[.F516]+1;[.F516])" office:value-type="float" office:value="2" calcext:value-type="float">
            <text:p>2</text:p>
          </table:table-cell>
          <table:table-cell table:formula="of:=IF([.H517]=0;&quot;&quot;;&quot;run_&quot; &amp; [.F5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7])=0)*([.A518]&lt;&gt;0);SUMPRODUCT(OFFSET([.A518];0;0;MATCH(1;[.A518:.A1517]=0;0);1));&quot;&quot;)">
            <text:p/>
          </table:table-cell>
          <table:table-cell table:number-columns-repeated="3"/>
          <table:table-cell table:formula="of:=IF(([.H518]&lt;&gt;0)*(SUM([.H517])=0);[.F517]+1;[.F517])" office:value-type="float" office:value="2" calcext:value-type="float">
            <text:p>2</text:p>
          </table:table-cell>
          <table:table-cell table:formula="of:=IF([.H518]=0;&quot;&quot;;&quot;run_&quot; &amp; [.F5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8])=0)*([.A519]&lt;&gt;0);SUMPRODUCT(OFFSET([.A519];0;0;MATCH(1;[.A519:.A1518]=0;0);1));&quot;&quot;)">
            <text:p/>
          </table:table-cell>
          <table:table-cell table:number-columns-repeated="3"/>
          <table:table-cell table:formula="of:=IF(([.H519]&lt;&gt;0)*(SUM([.H518])=0);[.F518]+1;[.F518])" office:value-type="float" office:value="2" calcext:value-type="float">
            <text:p>2</text:p>
          </table:table-cell>
          <table:table-cell table:formula="of:=IF([.H519]=0;&quot;&quot;;&quot;run_&quot; &amp; [.F5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19])=0)*([.A520]&lt;&gt;0);SUMPRODUCT(OFFSET([.A520];0;0;MATCH(1;[.A520:.A1519]=0;0);1));&quot;&quot;)">
            <text:p/>
          </table:table-cell>
          <table:table-cell table:number-columns-repeated="3"/>
          <table:table-cell table:formula="of:=IF(([.H520]&lt;&gt;0)*(SUM([.H519])=0);[.F519]+1;[.F519])" office:value-type="float" office:value="2" calcext:value-type="float">
            <text:p>2</text:p>
          </table:table-cell>
          <table:table-cell table:formula="of:=IF([.H520]=0;&quot;&quot;;&quot;run_&quot; &amp; [.F5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0])=0)*([.A521]&lt;&gt;0);SUMPRODUCT(OFFSET([.A521];0;0;MATCH(1;[.A521:.A1520]=0;0);1));&quot;&quot;)">
            <text:p/>
          </table:table-cell>
          <table:table-cell table:number-columns-repeated="3"/>
          <table:table-cell table:formula="of:=IF(([.H521]&lt;&gt;0)*(SUM([.H520])=0);[.F520]+1;[.F520])" office:value-type="float" office:value="2" calcext:value-type="float">
            <text:p>2</text:p>
          </table:table-cell>
          <table:table-cell table:formula="of:=IF([.H521]=0;&quot;&quot;;&quot;run_&quot; &amp; [.F5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1])=0)*([.A522]&lt;&gt;0);SUMPRODUCT(OFFSET([.A522];0;0;MATCH(1;[.A522:.A1521]=0;0);1));&quot;&quot;)">
            <text:p/>
          </table:table-cell>
          <table:table-cell table:number-columns-repeated="3"/>
          <table:table-cell table:formula="of:=IF(([.H522]&lt;&gt;0)*(SUM([.H521])=0);[.F521]+1;[.F521])" office:value-type="float" office:value="2" calcext:value-type="float">
            <text:p>2</text:p>
          </table:table-cell>
          <table:table-cell table:formula="of:=IF([.H522]=0;&quot;&quot;;&quot;run_&quot; &amp; [.F5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2])=0)*([.A523]&lt;&gt;0);SUMPRODUCT(OFFSET([.A523];0;0;MATCH(1;[.A523:.A1522]=0;0);1));&quot;&quot;)">
            <text:p/>
          </table:table-cell>
          <table:table-cell table:number-columns-repeated="3"/>
          <table:table-cell table:formula="of:=IF(([.H523]&lt;&gt;0)*(SUM([.H522])=0);[.F522]+1;[.F522])" office:value-type="float" office:value="2" calcext:value-type="float">
            <text:p>2</text:p>
          </table:table-cell>
          <table:table-cell table:formula="of:=IF([.H523]=0;&quot;&quot;;&quot;run_&quot; &amp; [.F5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3])=0)*([.A524]&lt;&gt;0);SUMPRODUCT(OFFSET([.A524];0;0;MATCH(1;[.A524:.A1523]=0;0);1));&quot;&quot;)">
            <text:p/>
          </table:table-cell>
          <table:table-cell table:number-columns-repeated="3"/>
          <table:table-cell table:formula="of:=IF(([.H524]&lt;&gt;0)*(SUM([.H523])=0);[.F523]+1;[.F523])" office:value-type="float" office:value="2" calcext:value-type="float">
            <text:p>2</text:p>
          </table:table-cell>
          <table:table-cell table:formula="of:=IF([.H524]=0;&quot;&quot;;&quot;run_&quot; &amp; [.F5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4])=0)*([.A525]&lt;&gt;0);SUMPRODUCT(OFFSET([.A525];0;0;MATCH(1;[.A525:.A1524]=0;0);1));&quot;&quot;)">
            <text:p/>
          </table:table-cell>
          <table:table-cell table:number-columns-repeated="3"/>
          <table:table-cell table:formula="of:=IF(([.H525]&lt;&gt;0)*(SUM([.H524])=0);[.F524]+1;[.F524])" office:value-type="float" office:value="2" calcext:value-type="float">
            <text:p>2</text:p>
          </table:table-cell>
          <table:table-cell table:formula="of:=IF([.H525]=0;&quot;&quot;;&quot;run_&quot; &amp; [.F5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5])=0)*([.A526]&lt;&gt;0);SUMPRODUCT(OFFSET([.A526];0;0;MATCH(1;[.A526:.A1525]=0;0);1));&quot;&quot;)">
            <text:p/>
          </table:table-cell>
          <table:table-cell table:number-columns-repeated="3"/>
          <table:table-cell table:formula="of:=IF(([.H526]&lt;&gt;0)*(SUM([.H525])=0);[.F525]+1;[.F525])" office:value-type="float" office:value="2" calcext:value-type="float">
            <text:p>2</text:p>
          </table:table-cell>
          <table:table-cell table:formula="of:=IF([.H526]=0;&quot;&quot;;&quot;run_&quot; &amp; [.F5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6])=0)*([.A527]&lt;&gt;0);SUMPRODUCT(OFFSET([.A527];0;0;MATCH(1;[.A527:.A1526]=0;0);1));&quot;&quot;)">
            <text:p/>
          </table:table-cell>
          <table:table-cell table:number-columns-repeated="3"/>
          <table:table-cell table:formula="of:=IF(([.H527]&lt;&gt;0)*(SUM([.H526])=0);[.F526]+1;[.F526])" office:value-type="float" office:value="2" calcext:value-type="float">
            <text:p>2</text:p>
          </table:table-cell>
          <table:table-cell table:formula="of:=IF([.H527]=0;&quot;&quot;;&quot;run_&quot; &amp; [.F5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7])=0)*([.A528]&lt;&gt;0);SUMPRODUCT(OFFSET([.A528];0;0;MATCH(1;[.A528:.A1527]=0;0);1));&quot;&quot;)">
            <text:p/>
          </table:table-cell>
          <table:table-cell table:number-columns-repeated="3"/>
          <table:table-cell table:formula="of:=IF(([.H528]&lt;&gt;0)*(SUM([.H527])=0);[.F527]+1;[.F527])" office:value-type="float" office:value="2" calcext:value-type="float">
            <text:p>2</text:p>
          </table:table-cell>
          <table:table-cell table:formula="of:=IF([.H528]=0;&quot;&quot;;&quot;run_&quot; &amp; [.F5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8])=0)*([.A529]&lt;&gt;0);SUMPRODUCT(OFFSET([.A529];0;0;MATCH(1;[.A529:.A1528]=0;0);1));&quot;&quot;)">
            <text:p/>
          </table:table-cell>
          <table:table-cell table:number-columns-repeated="3"/>
          <table:table-cell table:formula="of:=IF(([.H529]&lt;&gt;0)*(SUM([.H528])=0);[.F528]+1;[.F528])" office:value-type="float" office:value="2" calcext:value-type="float">
            <text:p>2</text:p>
          </table:table-cell>
          <table:table-cell table:formula="of:=IF([.H529]=0;&quot;&quot;;&quot;run_&quot; &amp; [.F5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29])=0)*([.A530]&lt;&gt;0);SUMPRODUCT(OFFSET([.A530];0;0;MATCH(1;[.A530:.A1529]=0;0);1));&quot;&quot;)">
            <text:p/>
          </table:table-cell>
          <table:table-cell table:number-columns-repeated="3"/>
          <table:table-cell table:formula="of:=IF(([.H530]&lt;&gt;0)*(SUM([.H529])=0);[.F529]+1;[.F529])" office:value-type="float" office:value="2" calcext:value-type="float">
            <text:p>2</text:p>
          </table:table-cell>
          <table:table-cell table:formula="of:=IF([.H530]=0;&quot;&quot;;&quot;run_&quot; &amp; [.F5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0])=0)*([.A531]&lt;&gt;0);SUMPRODUCT(OFFSET([.A531];0;0;MATCH(1;[.A531:.A1530]=0;0);1));&quot;&quot;)">
            <text:p/>
          </table:table-cell>
          <table:table-cell table:number-columns-repeated="3"/>
          <table:table-cell table:formula="of:=IF(([.H531]&lt;&gt;0)*(SUM([.H530])=0);[.F530]+1;[.F530])" office:value-type="float" office:value="2" calcext:value-type="float">
            <text:p>2</text:p>
          </table:table-cell>
          <table:table-cell table:formula="of:=IF([.H531]=0;&quot;&quot;;&quot;run_&quot; &amp; [.F5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1])=0)*([.A532]&lt;&gt;0);SUMPRODUCT(OFFSET([.A532];0;0;MATCH(1;[.A532:.A1531]=0;0);1));&quot;&quot;)">
            <text:p/>
          </table:table-cell>
          <table:table-cell table:number-columns-repeated="3"/>
          <table:table-cell table:formula="of:=IF(([.H532]&lt;&gt;0)*(SUM([.H531])=0);[.F531]+1;[.F531])" office:value-type="float" office:value="2" calcext:value-type="float">
            <text:p>2</text:p>
          </table:table-cell>
          <table:table-cell table:formula="of:=IF([.H532]=0;&quot;&quot;;&quot;run_&quot; &amp; [.F5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2])=0)*([.A533]&lt;&gt;0);SUMPRODUCT(OFFSET([.A533];0;0;MATCH(1;[.A533:.A1532]=0;0);1));&quot;&quot;)">
            <text:p/>
          </table:table-cell>
          <table:table-cell table:number-columns-repeated="3"/>
          <table:table-cell table:formula="of:=IF(([.H533]&lt;&gt;0)*(SUM([.H532])=0);[.F532]+1;[.F532])" office:value-type="float" office:value="2" calcext:value-type="float">
            <text:p>2</text:p>
          </table:table-cell>
          <table:table-cell table:formula="of:=IF([.H533]=0;&quot;&quot;;&quot;run_&quot; &amp; [.F5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3])=0)*([.A534]&lt;&gt;0);SUMPRODUCT(OFFSET([.A534];0;0;MATCH(1;[.A534:.A1533]=0;0);1));&quot;&quot;)">
            <text:p/>
          </table:table-cell>
          <table:table-cell table:number-columns-repeated="3"/>
          <table:table-cell table:formula="of:=IF(([.H534]&lt;&gt;0)*(SUM([.H533])=0);[.F533]+1;[.F533])" office:value-type="float" office:value="2" calcext:value-type="float">
            <text:p>2</text:p>
          </table:table-cell>
          <table:table-cell table:formula="of:=IF([.H534]=0;&quot;&quot;;&quot;run_&quot; &amp; [.F5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4])=0)*([.A535]&lt;&gt;0);SUMPRODUCT(OFFSET([.A535];0;0;MATCH(1;[.A535:.A1534]=0;0);1));&quot;&quot;)">
            <text:p/>
          </table:table-cell>
          <table:table-cell table:number-columns-repeated="3"/>
          <table:table-cell table:formula="of:=IF(([.H535]&lt;&gt;0)*(SUM([.H534])=0);[.F534]+1;[.F534])" office:value-type="float" office:value="2" calcext:value-type="float">
            <text:p>2</text:p>
          </table:table-cell>
          <table:table-cell table:formula="of:=IF([.H535]=0;&quot;&quot;;&quot;run_&quot; &amp; [.F5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5])=0)*([.A536]&lt;&gt;0);SUMPRODUCT(OFFSET([.A536];0;0;MATCH(1;[.A536:.A1535]=0;0);1));&quot;&quot;)">
            <text:p/>
          </table:table-cell>
          <table:table-cell table:number-columns-repeated="3"/>
          <table:table-cell table:formula="of:=IF(([.H536]&lt;&gt;0)*(SUM([.H535])=0);[.F535]+1;[.F535])" office:value-type="float" office:value="2" calcext:value-type="float">
            <text:p>2</text:p>
          </table:table-cell>
          <table:table-cell table:formula="of:=IF([.H536]=0;&quot;&quot;;&quot;run_&quot; &amp; [.F5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6])=0)*([.A537]&lt;&gt;0);SUMPRODUCT(OFFSET([.A537];0;0;MATCH(1;[.A537:.A1536]=0;0);1));&quot;&quot;)">
            <text:p/>
          </table:table-cell>
          <table:table-cell table:number-columns-repeated="3"/>
          <table:table-cell table:formula="of:=IF(([.H537]&lt;&gt;0)*(SUM([.H536])=0);[.F536]+1;[.F536])" office:value-type="float" office:value="2" calcext:value-type="float">
            <text:p>2</text:p>
          </table:table-cell>
          <table:table-cell table:formula="of:=IF([.H537]=0;&quot;&quot;;&quot;run_&quot; &amp; [.F5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7])=0)*([.A538]&lt;&gt;0);SUMPRODUCT(OFFSET([.A538];0;0;MATCH(1;[.A538:.A1537]=0;0);1));&quot;&quot;)">
            <text:p/>
          </table:table-cell>
          <table:table-cell table:number-columns-repeated="3"/>
          <table:table-cell table:formula="of:=IF(([.H538]&lt;&gt;0)*(SUM([.H537])=0);[.F537]+1;[.F537])" office:value-type="float" office:value="2" calcext:value-type="float">
            <text:p>2</text:p>
          </table:table-cell>
          <table:table-cell table:formula="of:=IF([.H538]=0;&quot;&quot;;&quot;run_&quot; &amp; [.F5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8])=0)*([.A539]&lt;&gt;0);SUMPRODUCT(OFFSET([.A539];0;0;MATCH(1;[.A539:.A1538]=0;0);1));&quot;&quot;)">
            <text:p/>
          </table:table-cell>
          <table:table-cell table:number-columns-repeated="3"/>
          <table:table-cell table:formula="of:=IF(([.H539]&lt;&gt;0)*(SUM([.H538])=0);[.F538]+1;[.F538])" office:value-type="float" office:value="2" calcext:value-type="float">
            <text:p>2</text:p>
          </table:table-cell>
          <table:table-cell table:formula="of:=IF([.H539]=0;&quot;&quot;;&quot;run_&quot; &amp; [.F5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39])=0)*([.A540]&lt;&gt;0);SUMPRODUCT(OFFSET([.A540];0;0;MATCH(1;[.A540:.A1539]=0;0);1));&quot;&quot;)">
            <text:p/>
          </table:table-cell>
          <table:table-cell table:number-columns-repeated="3"/>
          <table:table-cell table:formula="of:=IF(([.H540]&lt;&gt;0)*(SUM([.H539])=0);[.F539]+1;[.F539])" office:value-type="float" office:value="2" calcext:value-type="float">
            <text:p>2</text:p>
          </table:table-cell>
          <table:table-cell table:formula="of:=IF([.H540]=0;&quot;&quot;;&quot;run_&quot; &amp; [.F5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0])=0)*([.A541]&lt;&gt;0);SUMPRODUCT(OFFSET([.A541];0;0;MATCH(1;[.A541:.A1540]=0;0);1));&quot;&quot;)">
            <text:p/>
          </table:table-cell>
          <table:table-cell table:number-columns-repeated="3"/>
          <table:table-cell table:formula="of:=IF(([.H541]&lt;&gt;0)*(SUM([.H540])=0);[.F540]+1;[.F540])" office:value-type="float" office:value="2" calcext:value-type="float">
            <text:p>2</text:p>
          </table:table-cell>
          <table:table-cell table:formula="of:=IF([.H541]=0;&quot;&quot;;&quot;run_&quot; &amp; [.F5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1])=0)*([.A542]&lt;&gt;0);SUMPRODUCT(OFFSET([.A542];0;0;MATCH(1;[.A542:.A1541]=0;0);1));&quot;&quot;)">
            <text:p/>
          </table:table-cell>
          <table:table-cell table:number-columns-repeated="3"/>
          <table:table-cell table:formula="of:=IF(([.H542]&lt;&gt;0)*(SUM([.H541])=0);[.F541]+1;[.F541])" office:value-type="float" office:value="2" calcext:value-type="float">
            <text:p>2</text:p>
          </table:table-cell>
          <table:table-cell table:formula="of:=IF([.H542]=0;&quot;&quot;;&quot;run_&quot; &amp; [.F5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2])=0)*([.A543]&lt;&gt;0);SUMPRODUCT(OFFSET([.A543];0;0;MATCH(1;[.A543:.A1542]=0;0);1));&quot;&quot;)">
            <text:p/>
          </table:table-cell>
          <table:table-cell table:number-columns-repeated="3"/>
          <table:table-cell table:formula="of:=IF(([.H543]&lt;&gt;0)*(SUM([.H542])=0);[.F542]+1;[.F542])" office:value-type="float" office:value="2" calcext:value-type="float">
            <text:p>2</text:p>
          </table:table-cell>
          <table:table-cell table:formula="of:=IF([.H543]=0;&quot;&quot;;&quot;run_&quot; &amp; [.F5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3])=0)*([.A544]&lt;&gt;0);SUMPRODUCT(OFFSET([.A544];0;0;MATCH(1;[.A544:.A1543]=0;0);1));&quot;&quot;)">
            <text:p/>
          </table:table-cell>
          <table:table-cell table:number-columns-repeated="3"/>
          <table:table-cell table:formula="of:=IF(([.H544]&lt;&gt;0)*(SUM([.H543])=0);[.F543]+1;[.F543])" office:value-type="float" office:value="2" calcext:value-type="float">
            <text:p>2</text:p>
          </table:table-cell>
          <table:table-cell table:formula="of:=IF([.H544]=0;&quot;&quot;;&quot;run_&quot; &amp; [.F5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4])=0)*([.A545]&lt;&gt;0);SUMPRODUCT(OFFSET([.A545];0;0;MATCH(1;[.A545:.A1544]=0;0);1));&quot;&quot;)">
            <text:p/>
          </table:table-cell>
          <table:table-cell table:number-columns-repeated="3"/>
          <table:table-cell table:formula="of:=IF(([.H545]&lt;&gt;0)*(SUM([.H544])=0);[.F544]+1;[.F544])" office:value-type="float" office:value="2" calcext:value-type="float">
            <text:p>2</text:p>
          </table:table-cell>
          <table:table-cell table:formula="of:=IF([.H545]=0;&quot;&quot;;&quot;run_&quot; &amp; [.F5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5])=0)*([.A546]&lt;&gt;0);SUMPRODUCT(OFFSET([.A546];0;0;MATCH(1;[.A546:.A1545]=0;0);1));&quot;&quot;)">
            <text:p/>
          </table:table-cell>
          <table:table-cell table:number-columns-repeated="3"/>
          <table:table-cell table:formula="of:=IF(([.H546]&lt;&gt;0)*(SUM([.H545])=0);[.F545]+1;[.F545])" office:value-type="float" office:value="2" calcext:value-type="float">
            <text:p>2</text:p>
          </table:table-cell>
          <table:table-cell table:formula="of:=IF([.H546]=0;&quot;&quot;;&quot;run_&quot; &amp; [.F5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6])=0)*([.A547]&lt;&gt;0);SUMPRODUCT(OFFSET([.A547];0;0;MATCH(1;[.A547:.A1546]=0;0);1));&quot;&quot;)">
            <text:p/>
          </table:table-cell>
          <table:table-cell table:number-columns-repeated="3"/>
          <table:table-cell table:formula="of:=IF(([.H547]&lt;&gt;0)*(SUM([.H546])=0);[.F546]+1;[.F546])" office:value-type="float" office:value="2" calcext:value-type="float">
            <text:p>2</text:p>
          </table:table-cell>
          <table:table-cell table:formula="of:=IF([.H547]=0;&quot;&quot;;&quot;run_&quot; &amp; [.F5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7])=0)*([.A548]&lt;&gt;0);SUMPRODUCT(OFFSET([.A548];0;0;MATCH(1;[.A548:.A1547]=0;0);1));&quot;&quot;)">
            <text:p/>
          </table:table-cell>
          <table:table-cell table:number-columns-repeated="3"/>
          <table:table-cell table:formula="of:=IF(([.H548]&lt;&gt;0)*(SUM([.H547])=0);[.F547]+1;[.F547])" office:value-type="float" office:value="2" calcext:value-type="float">
            <text:p>2</text:p>
          </table:table-cell>
          <table:table-cell table:formula="of:=IF([.H548]=0;&quot;&quot;;&quot;run_&quot; &amp; [.F5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8])=0)*([.A549]&lt;&gt;0);SUMPRODUCT(OFFSET([.A549];0;0;MATCH(1;[.A549:.A1548]=0;0);1));&quot;&quot;)">
            <text:p/>
          </table:table-cell>
          <table:table-cell table:number-columns-repeated="3"/>
          <table:table-cell table:formula="of:=IF(([.H549]&lt;&gt;0)*(SUM([.H548])=0);[.F548]+1;[.F548])" office:value-type="float" office:value="2" calcext:value-type="float">
            <text:p>2</text:p>
          </table:table-cell>
          <table:table-cell table:formula="of:=IF([.H549]=0;&quot;&quot;;&quot;run_&quot; &amp; [.F5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49])=0)*([.A550]&lt;&gt;0);SUMPRODUCT(OFFSET([.A550];0;0;MATCH(1;[.A550:.A1549]=0;0);1));&quot;&quot;)">
            <text:p/>
          </table:table-cell>
          <table:table-cell table:number-columns-repeated="3"/>
          <table:table-cell table:formula="of:=IF(([.H550]&lt;&gt;0)*(SUM([.H549])=0);[.F549]+1;[.F549])" office:value-type="float" office:value="2" calcext:value-type="float">
            <text:p>2</text:p>
          </table:table-cell>
          <table:table-cell table:formula="of:=IF([.H550]=0;&quot;&quot;;&quot;run_&quot; &amp; [.F5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0])=0)*([.A551]&lt;&gt;0);SUMPRODUCT(OFFSET([.A551];0;0;MATCH(1;[.A551:.A1550]=0;0);1));&quot;&quot;)">
            <text:p/>
          </table:table-cell>
          <table:table-cell table:number-columns-repeated="3"/>
          <table:table-cell table:formula="of:=IF(([.H551]&lt;&gt;0)*(SUM([.H550])=0);[.F550]+1;[.F550])" office:value-type="float" office:value="2" calcext:value-type="float">
            <text:p>2</text:p>
          </table:table-cell>
          <table:table-cell table:formula="of:=IF([.H551]=0;&quot;&quot;;&quot;run_&quot; &amp; [.F5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1])=0)*([.A552]&lt;&gt;0);SUMPRODUCT(OFFSET([.A552];0;0;MATCH(1;[.A552:.A1551]=0;0);1));&quot;&quot;)">
            <text:p/>
          </table:table-cell>
          <table:table-cell table:number-columns-repeated="3"/>
          <table:table-cell table:formula="of:=IF(([.H552]&lt;&gt;0)*(SUM([.H551])=0);[.F551]+1;[.F551])" office:value-type="float" office:value="2" calcext:value-type="float">
            <text:p>2</text:p>
          </table:table-cell>
          <table:table-cell table:formula="of:=IF([.H552]=0;&quot;&quot;;&quot;run_&quot; &amp; [.F5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2])=0)*([.A553]&lt;&gt;0);SUMPRODUCT(OFFSET([.A553];0;0;MATCH(1;[.A553:.A1552]=0;0);1));&quot;&quot;)">
            <text:p/>
          </table:table-cell>
          <table:table-cell table:number-columns-repeated="3"/>
          <table:table-cell table:formula="of:=IF(([.H553]&lt;&gt;0)*(SUM([.H552])=0);[.F552]+1;[.F552])" office:value-type="float" office:value="2" calcext:value-type="float">
            <text:p>2</text:p>
          </table:table-cell>
          <table:table-cell table:formula="of:=IF([.H553]=0;&quot;&quot;;&quot;run_&quot; &amp; [.F5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3])=0)*([.A554]&lt;&gt;0);SUMPRODUCT(OFFSET([.A554];0;0;MATCH(1;[.A554:.A1553]=0;0);1));&quot;&quot;)">
            <text:p/>
          </table:table-cell>
          <table:table-cell table:number-columns-repeated="3"/>
          <table:table-cell table:formula="of:=IF(([.H554]&lt;&gt;0)*(SUM([.H553])=0);[.F553]+1;[.F553])" office:value-type="float" office:value="2" calcext:value-type="float">
            <text:p>2</text:p>
          </table:table-cell>
          <table:table-cell table:formula="of:=IF([.H554]=0;&quot;&quot;;&quot;run_&quot; &amp; [.F5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4])=0)*([.A555]&lt;&gt;0);SUMPRODUCT(OFFSET([.A555];0;0;MATCH(1;[.A555:.A1554]=0;0);1));&quot;&quot;)">
            <text:p/>
          </table:table-cell>
          <table:table-cell table:number-columns-repeated="3"/>
          <table:table-cell table:formula="of:=IF(([.H555]&lt;&gt;0)*(SUM([.H554])=0);[.F554]+1;[.F554])" office:value-type="float" office:value="2" calcext:value-type="float">
            <text:p>2</text:p>
          </table:table-cell>
          <table:table-cell table:formula="of:=IF([.H555]=0;&quot;&quot;;&quot;run_&quot; &amp; [.F5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5])=0)*([.A556]&lt;&gt;0);SUMPRODUCT(OFFSET([.A556];0;0;MATCH(1;[.A556:.A1555]=0;0);1));&quot;&quot;)">
            <text:p/>
          </table:table-cell>
          <table:table-cell table:number-columns-repeated="3"/>
          <table:table-cell table:formula="of:=IF(([.H556]&lt;&gt;0)*(SUM([.H555])=0);[.F555]+1;[.F555])" office:value-type="float" office:value="2" calcext:value-type="float">
            <text:p>2</text:p>
          </table:table-cell>
          <table:table-cell table:formula="of:=IF([.H556]=0;&quot;&quot;;&quot;run_&quot; &amp; [.F5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6])=0)*([.A557]&lt;&gt;0);SUMPRODUCT(OFFSET([.A557];0;0;MATCH(1;[.A557:.A1556]=0;0);1));&quot;&quot;)">
            <text:p/>
          </table:table-cell>
          <table:table-cell table:number-columns-repeated="3"/>
          <table:table-cell table:formula="of:=IF(([.H557]&lt;&gt;0)*(SUM([.H556])=0);[.F556]+1;[.F556])" office:value-type="float" office:value="2" calcext:value-type="float">
            <text:p>2</text:p>
          </table:table-cell>
          <table:table-cell table:formula="of:=IF([.H557]=0;&quot;&quot;;&quot;run_&quot; &amp; [.F5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7])=0)*([.A558]&lt;&gt;0);SUMPRODUCT(OFFSET([.A558];0;0;MATCH(1;[.A558:.A1557]=0;0);1));&quot;&quot;)">
            <text:p/>
          </table:table-cell>
          <table:table-cell table:number-columns-repeated="3"/>
          <table:table-cell table:formula="of:=IF(([.H558]&lt;&gt;0)*(SUM([.H557])=0);[.F557]+1;[.F557])" office:value-type="float" office:value="2" calcext:value-type="float">
            <text:p>2</text:p>
          </table:table-cell>
          <table:table-cell table:formula="of:=IF([.H558]=0;&quot;&quot;;&quot;run_&quot; &amp; [.F5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8])=0)*([.A559]&lt;&gt;0);SUMPRODUCT(OFFSET([.A559];0;0;MATCH(1;[.A559:.A1558]=0;0);1));&quot;&quot;)">
            <text:p/>
          </table:table-cell>
          <table:table-cell table:number-columns-repeated="3"/>
          <table:table-cell table:formula="of:=IF(([.H559]&lt;&gt;0)*(SUM([.H558])=0);[.F558]+1;[.F558])" office:value-type="float" office:value="2" calcext:value-type="float">
            <text:p>2</text:p>
          </table:table-cell>
          <table:table-cell table:formula="of:=IF([.H559]=0;&quot;&quot;;&quot;run_&quot; &amp; [.F5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59])=0)*([.A560]&lt;&gt;0);SUMPRODUCT(OFFSET([.A560];0;0;MATCH(1;[.A560:.A1559]=0;0);1));&quot;&quot;)">
            <text:p/>
          </table:table-cell>
          <table:table-cell table:number-columns-repeated="3"/>
          <table:table-cell table:formula="of:=IF(([.H560]&lt;&gt;0)*(SUM([.H559])=0);[.F559]+1;[.F559])" office:value-type="float" office:value="2" calcext:value-type="float">
            <text:p>2</text:p>
          </table:table-cell>
          <table:table-cell table:formula="of:=IF([.H560]=0;&quot;&quot;;&quot;run_&quot; &amp; [.F5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0])=0)*([.A561]&lt;&gt;0);SUMPRODUCT(OFFSET([.A561];0;0;MATCH(1;[.A561:.A1560]=0;0);1));&quot;&quot;)">
            <text:p/>
          </table:table-cell>
          <table:table-cell table:number-columns-repeated="3"/>
          <table:table-cell table:formula="of:=IF(([.H561]&lt;&gt;0)*(SUM([.H560])=0);[.F560]+1;[.F560])" office:value-type="float" office:value="2" calcext:value-type="float">
            <text:p>2</text:p>
          </table:table-cell>
          <table:table-cell table:formula="of:=IF([.H561]=0;&quot;&quot;;&quot;run_&quot; &amp; [.F5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1])=0)*([.A562]&lt;&gt;0);SUMPRODUCT(OFFSET([.A562];0;0;MATCH(1;[.A562:.A1561]=0;0);1));&quot;&quot;)">
            <text:p/>
          </table:table-cell>
          <table:table-cell table:number-columns-repeated="3"/>
          <table:table-cell table:formula="of:=IF(([.H562]&lt;&gt;0)*(SUM([.H561])=0);[.F561]+1;[.F561])" office:value-type="float" office:value="2" calcext:value-type="float">
            <text:p>2</text:p>
          </table:table-cell>
          <table:table-cell table:formula="of:=IF([.H562]=0;&quot;&quot;;&quot;run_&quot; &amp; [.F5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2])=0)*([.A563]&lt;&gt;0);SUMPRODUCT(OFFSET([.A563];0;0;MATCH(1;[.A563:.A1562]=0;0);1));&quot;&quot;)">
            <text:p/>
          </table:table-cell>
          <table:table-cell table:number-columns-repeated="3"/>
          <table:table-cell table:formula="of:=IF(([.H563]&lt;&gt;0)*(SUM([.H562])=0);[.F562]+1;[.F562])" office:value-type="float" office:value="2" calcext:value-type="float">
            <text:p>2</text:p>
          </table:table-cell>
          <table:table-cell table:formula="of:=IF([.H563]=0;&quot;&quot;;&quot;run_&quot; &amp; [.F5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3])=0)*([.A564]&lt;&gt;0);SUMPRODUCT(OFFSET([.A564];0;0;MATCH(1;[.A564:.A1563]=0;0);1));&quot;&quot;)">
            <text:p/>
          </table:table-cell>
          <table:table-cell table:number-columns-repeated="3"/>
          <table:table-cell table:formula="of:=IF(([.H564]&lt;&gt;0)*(SUM([.H563])=0);[.F563]+1;[.F563])" office:value-type="float" office:value="2" calcext:value-type="float">
            <text:p>2</text:p>
          </table:table-cell>
          <table:table-cell table:formula="of:=IF([.H564]=0;&quot;&quot;;&quot;run_&quot; &amp; [.F5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4])=0)*([.A565]&lt;&gt;0);SUMPRODUCT(OFFSET([.A565];0;0;MATCH(1;[.A565:.A1564]=0;0);1));&quot;&quot;)">
            <text:p/>
          </table:table-cell>
          <table:table-cell table:number-columns-repeated="3"/>
          <table:table-cell table:formula="of:=IF(([.H565]&lt;&gt;0)*(SUM([.H564])=0);[.F564]+1;[.F564])" office:value-type="float" office:value="2" calcext:value-type="float">
            <text:p>2</text:p>
          </table:table-cell>
          <table:table-cell table:formula="of:=IF([.H565]=0;&quot;&quot;;&quot;run_&quot; &amp; [.F5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5])=0)*([.A566]&lt;&gt;0);SUMPRODUCT(OFFSET([.A566];0;0;MATCH(1;[.A566:.A1565]=0;0);1));&quot;&quot;)">
            <text:p/>
          </table:table-cell>
          <table:table-cell table:number-columns-repeated="3"/>
          <table:table-cell table:formula="of:=IF(([.H566]&lt;&gt;0)*(SUM([.H565])=0);[.F565]+1;[.F565])" office:value-type="float" office:value="2" calcext:value-type="float">
            <text:p>2</text:p>
          </table:table-cell>
          <table:table-cell table:formula="of:=IF([.H566]=0;&quot;&quot;;&quot;run_&quot; &amp; [.F5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6])=0)*([.A567]&lt;&gt;0);SUMPRODUCT(OFFSET([.A567];0;0;MATCH(1;[.A567:.A1566]=0;0);1));&quot;&quot;)">
            <text:p/>
          </table:table-cell>
          <table:table-cell table:number-columns-repeated="3"/>
          <table:table-cell table:formula="of:=IF(([.H567]&lt;&gt;0)*(SUM([.H566])=0);[.F566]+1;[.F566])" office:value-type="float" office:value="2" calcext:value-type="float">
            <text:p>2</text:p>
          </table:table-cell>
          <table:table-cell table:formula="of:=IF([.H567]=0;&quot;&quot;;&quot;run_&quot; &amp; [.F5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7])=0)*([.A568]&lt;&gt;0);SUMPRODUCT(OFFSET([.A568];0;0;MATCH(1;[.A568:.A1567]=0;0);1));&quot;&quot;)">
            <text:p/>
          </table:table-cell>
          <table:table-cell table:number-columns-repeated="3"/>
          <table:table-cell table:formula="of:=IF(([.H568]&lt;&gt;0)*(SUM([.H567])=0);[.F567]+1;[.F567])" office:value-type="float" office:value="2" calcext:value-type="float">
            <text:p>2</text:p>
          </table:table-cell>
          <table:table-cell table:formula="of:=IF([.H568]=0;&quot;&quot;;&quot;run_&quot; &amp; [.F5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8])=0)*([.A569]&lt;&gt;0);SUMPRODUCT(OFFSET([.A569];0;0;MATCH(1;[.A569:.A1568]=0;0);1));&quot;&quot;)">
            <text:p/>
          </table:table-cell>
          <table:table-cell table:number-columns-repeated="3"/>
          <table:table-cell table:formula="of:=IF(([.H569]&lt;&gt;0)*(SUM([.H568])=0);[.F568]+1;[.F568])" office:value-type="float" office:value="2" calcext:value-type="float">
            <text:p>2</text:p>
          </table:table-cell>
          <table:table-cell table:formula="of:=IF([.H569]=0;&quot;&quot;;&quot;run_&quot; &amp; [.F5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69])=0)*([.A570]&lt;&gt;0);SUMPRODUCT(OFFSET([.A570];0;0;MATCH(1;[.A570:.A1569]=0;0);1));&quot;&quot;)">
            <text:p/>
          </table:table-cell>
          <table:table-cell table:number-columns-repeated="3"/>
          <table:table-cell table:formula="of:=IF(([.H570]&lt;&gt;0)*(SUM([.H569])=0);[.F569]+1;[.F569])" office:value-type="float" office:value="2" calcext:value-type="float">
            <text:p>2</text:p>
          </table:table-cell>
          <table:table-cell table:formula="of:=IF([.H570]=0;&quot;&quot;;&quot;run_&quot; &amp; [.F5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0])=0)*([.A571]&lt;&gt;0);SUMPRODUCT(OFFSET([.A571];0;0;MATCH(1;[.A571:.A1570]=0;0);1));&quot;&quot;)">
            <text:p/>
          </table:table-cell>
          <table:table-cell table:number-columns-repeated="3"/>
          <table:table-cell table:formula="of:=IF(([.H571]&lt;&gt;0)*(SUM([.H570])=0);[.F570]+1;[.F570])" office:value-type="float" office:value="2" calcext:value-type="float">
            <text:p>2</text:p>
          </table:table-cell>
          <table:table-cell table:formula="of:=IF([.H571]=0;&quot;&quot;;&quot;run_&quot; &amp; [.F5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1])=0)*([.A572]&lt;&gt;0);SUMPRODUCT(OFFSET([.A572];0;0;MATCH(1;[.A572:.A1571]=0;0);1));&quot;&quot;)">
            <text:p/>
          </table:table-cell>
          <table:table-cell table:number-columns-repeated="3"/>
          <table:table-cell table:formula="of:=IF(([.H572]&lt;&gt;0)*(SUM([.H571])=0);[.F571]+1;[.F571])" office:value-type="float" office:value="2" calcext:value-type="float">
            <text:p>2</text:p>
          </table:table-cell>
          <table:table-cell table:formula="of:=IF([.H572]=0;&quot;&quot;;&quot;run_&quot; &amp; [.F5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2])=0)*([.A573]&lt;&gt;0);SUMPRODUCT(OFFSET([.A573];0;0;MATCH(1;[.A573:.A1572]=0;0);1));&quot;&quot;)">
            <text:p/>
          </table:table-cell>
          <table:table-cell table:number-columns-repeated="3"/>
          <table:table-cell table:formula="of:=IF(([.H573]&lt;&gt;0)*(SUM([.H572])=0);[.F572]+1;[.F572])" office:value-type="float" office:value="2" calcext:value-type="float">
            <text:p>2</text:p>
          </table:table-cell>
          <table:table-cell table:formula="of:=IF([.H573]=0;&quot;&quot;;&quot;run_&quot; &amp; [.F5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3])=0)*([.A574]&lt;&gt;0);SUMPRODUCT(OFFSET([.A574];0;0;MATCH(1;[.A574:.A1573]=0;0);1));&quot;&quot;)">
            <text:p/>
          </table:table-cell>
          <table:table-cell table:number-columns-repeated="3"/>
          <table:table-cell table:formula="of:=IF(([.H574]&lt;&gt;0)*(SUM([.H573])=0);[.F573]+1;[.F573])" office:value-type="float" office:value="2" calcext:value-type="float">
            <text:p>2</text:p>
          </table:table-cell>
          <table:table-cell table:formula="of:=IF([.H574]=0;&quot;&quot;;&quot;run_&quot; &amp; [.F5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4])=0)*([.A575]&lt;&gt;0);SUMPRODUCT(OFFSET([.A575];0;0;MATCH(1;[.A575:.A1574]=0;0);1));&quot;&quot;)">
            <text:p/>
          </table:table-cell>
          <table:table-cell table:number-columns-repeated="3"/>
          <table:table-cell table:formula="of:=IF(([.H575]&lt;&gt;0)*(SUM([.H574])=0);[.F574]+1;[.F574])" office:value-type="float" office:value="2" calcext:value-type="float">
            <text:p>2</text:p>
          </table:table-cell>
          <table:table-cell table:formula="of:=IF([.H575]=0;&quot;&quot;;&quot;run_&quot; &amp; [.F5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5])=0)*([.A576]&lt;&gt;0);SUMPRODUCT(OFFSET([.A576];0;0;MATCH(1;[.A576:.A1575]=0;0);1));&quot;&quot;)">
            <text:p/>
          </table:table-cell>
          <table:table-cell table:number-columns-repeated="3"/>
          <table:table-cell table:formula="of:=IF(([.H576]&lt;&gt;0)*(SUM([.H575])=0);[.F575]+1;[.F575])" office:value-type="float" office:value="2" calcext:value-type="float">
            <text:p>2</text:p>
          </table:table-cell>
          <table:table-cell table:formula="of:=IF([.H576]=0;&quot;&quot;;&quot;run_&quot; &amp; [.F5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6])=0)*([.A577]&lt;&gt;0);SUMPRODUCT(OFFSET([.A577];0;0;MATCH(1;[.A577:.A1576]=0;0);1));&quot;&quot;)">
            <text:p/>
          </table:table-cell>
          <table:table-cell table:number-columns-repeated="3"/>
          <table:table-cell table:formula="of:=IF(([.H577]&lt;&gt;0)*(SUM([.H576])=0);[.F576]+1;[.F576])" office:value-type="float" office:value="2" calcext:value-type="float">
            <text:p>2</text:p>
          </table:table-cell>
          <table:table-cell table:formula="of:=IF([.H577]=0;&quot;&quot;;&quot;run_&quot; &amp; [.F5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7])=0)*([.A578]&lt;&gt;0);SUMPRODUCT(OFFSET([.A578];0;0;MATCH(1;[.A578:.A1577]=0;0);1));&quot;&quot;)">
            <text:p/>
          </table:table-cell>
          <table:table-cell table:number-columns-repeated="3"/>
          <table:table-cell table:formula="of:=IF(([.H578]&lt;&gt;0)*(SUM([.H577])=0);[.F577]+1;[.F577])" office:value-type="float" office:value="2" calcext:value-type="float">
            <text:p>2</text:p>
          </table:table-cell>
          <table:table-cell table:formula="of:=IF([.H578]=0;&quot;&quot;;&quot;run_&quot; &amp; [.F5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8])=0)*([.A579]&lt;&gt;0);SUMPRODUCT(OFFSET([.A579];0;0;MATCH(1;[.A579:.A1578]=0;0);1));&quot;&quot;)">
            <text:p/>
          </table:table-cell>
          <table:table-cell table:number-columns-repeated="3"/>
          <table:table-cell table:formula="of:=IF(([.H579]&lt;&gt;0)*(SUM([.H578])=0);[.F578]+1;[.F578])" office:value-type="float" office:value="2" calcext:value-type="float">
            <text:p>2</text:p>
          </table:table-cell>
          <table:table-cell table:formula="of:=IF([.H579]=0;&quot;&quot;;&quot;run_&quot; &amp; [.F5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79])=0)*([.A580]&lt;&gt;0);SUMPRODUCT(OFFSET([.A580];0;0;MATCH(1;[.A580:.A1579]=0;0);1));&quot;&quot;)">
            <text:p/>
          </table:table-cell>
          <table:table-cell table:number-columns-repeated="3"/>
          <table:table-cell table:formula="of:=IF(([.H580]&lt;&gt;0)*(SUM([.H579])=0);[.F579]+1;[.F579])" office:value-type="float" office:value="2" calcext:value-type="float">
            <text:p>2</text:p>
          </table:table-cell>
          <table:table-cell table:formula="of:=IF([.H580]=0;&quot;&quot;;&quot;run_&quot; &amp; [.F5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0])=0)*([.A581]&lt;&gt;0);SUMPRODUCT(OFFSET([.A581];0;0;MATCH(1;[.A581:.A1580]=0;0);1));&quot;&quot;)">
            <text:p/>
          </table:table-cell>
          <table:table-cell table:number-columns-repeated="3"/>
          <table:table-cell table:formula="of:=IF(([.H581]&lt;&gt;0)*(SUM([.H580])=0);[.F580]+1;[.F580])" office:value-type="float" office:value="2" calcext:value-type="float">
            <text:p>2</text:p>
          </table:table-cell>
          <table:table-cell table:formula="of:=IF([.H581]=0;&quot;&quot;;&quot;run_&quot; &amp; [.F5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1])=0)*([.A582]&lt;&gt;0);SUMPRODUCT(OFFSET([.A582];0;0;MATCH(1;[.A582:.A1581]=0;0);1));&quot;&quot;)">
            <text:p/>
          </table:table-cell>
          <table:table-cell table:number-columns-repeated="3"/>
          <table:table-cell table:formula="of:=IF(([.H582]&lt;&gt;0)*(SUM([.H581])=0);[.F581]+1;[.F581])" office:value-type="float" office:value="2" calcext:value-type="float">
            <text:p>2</text:p>
          </table:table-cell>
          <table:table-cell table:formula="of:=IF([.H582]=0;&quot;&quot;;&quot;run_&quot; &amp; [.F5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2])=0)*([.A583]&lt;&gt;0);SUMPRODUCT(OFFSET([.A583];0;0;MATCH(1;[.A583:.A1582]=0;0);1));&quot;&quot;)">
            <text:p/>
          </table:table-cell>
          <table:table-cell table:number-columns-repeated="3"/>
          <table:table-cell table:formula="of:=IF(([.H583]&lt;&gt;0)*(SUM([.H582])=0);[.F582]+1;[.F582])" office:value-type="float" office:value="2" calcext:value-type="float">
            <text:p>2</text:p>
          </table:table-cell>
          <table:table-cell table:formula="of:=IF([.H583]=0;&quot;&quot;;&quot;run_&quot; &amp; [.F5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3])=0)*([.A584]&lt;&gt;0);SUMPRODUCT(OFFSET([.A584];0;0;MATCH(1;[.A584:.A1583]=0;0);1));&quot;&quot;)">
            <text:p/>
          </table:table-cell>
          <table:table-cell table:number-columns-repeated="3"/>
          <table:table-cell table:formula="of:=IF(([.H584]&lt;&gt;0)*(SUM([.H583])=0);[.F583]+1;[.F583])" office:value-type="float" office:value="2" calcext:value-type="float">
            <text:p>2</text:p>
          </table:table-cell>
          <table:table-cell table:formula="of:=IF([.H584]=0;&quot;&quot;;&quot;run_&quot; &amp; [.F5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4])=0)*([.A585]&lt;&gt;0);SUMPRODUCT(OFFSET([.A585];0;0;MATCH(1;[.A585:.A1584]=0;0);1));&quot;&quot;)">
            <text:p/>
          </table:table-cell>
          <table:table-cell table:number-columns-repeated="3"/>
          <table:table-cell table:formula="of:=IF(([.H585]&lt;&gt;0)*(SUM([.H584])=0);[.F584]+1;[.F584])" office:value-type="float" office:value="2" calcext:value-type="float">
            <text:p>2</text:p>
          </table:table-cell>
          <table:table-cell table:formula="of:=IF([.H585]=0;&quot;&quot;;&quot;run_&quot; &amp; [.F5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5])=0)*([.A586]&lt;&gt;0);SUMPRODUCT(OFFSET([.A586];0;0;MATCH(1;[.A586:.A1585]=0;0);1));&quot;&quot;)">
            <text:p/>
          </table:table-cell>
          <table:table-cell table:number-columns-repeated="3"/>
          <table:table-cell table:formula="of:=IF(([.H586]&lt;&gt;0)*(SUM([.H585])=0);[.F585]+1;[.F585])" office:value-type="float" office:value="2" calcext:value-type="float">
            <text:p>2</text:p>
          </table:table-cell>
          <table:table-cell table:formula="of:=IF([.H586]=0;&quot;&quot;;&quot;run_&quot; &amp; [.F5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6])=0)*([.A587]&lt;&gt;0);SUMPRODUCT(OFFSET([.A587];0;0;MATCH(1;[.A587:.A1586]=0;0);1));&quot;&quot;)">
            <text:p/>
          </table:table-cell>
          <table:table-cell table:number-columns-repeated="3"/>
          <table:table-cell table:formula="of:=IF(([.H587]&lt;&gt;0)*(SUM([.H586])=0);[.F586]+1;[.F586])" office:value-type="float" office:value="2" calcext:value-type="float">
            <text:p>2</text:p>
          </table:table-cell>
          <table:table-cell table:formula="of:=IF([.H587]=0;&quot;&quot;;&quot;run_&quot; &amp; [.F5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7])=0)*([.A588]&lt;&gt;0);SUMPRODUCT(OFFSET([.A588];0;0;MATCH(1;[.A588:.A1587]=0;0);1));&quot;&quot;)">
            <text:p/>
          </table:table-cell>
          <table:table-cell table:number-columns-repeated="3"/>
          <table:table-cell table:formula="of:=IF(([.H588]&lt;&gt;0)*(SUM([.H587])=0);[.F587]+1;[.F587])" office:value-type="float" office:value="2" calcext:value-type="float">
            <text:p>2</text:p>
          </table:table-cell>
          <table:table-cell table:formula="of:=IF([.H588]=0;&quot;&quot;;&quot;run_&quot; &amp; [.F5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8])=0)*([.A589]&lt;&gt;0);SUMPRODUCT(OFFSET([.A589];0;0;MATCH(1;[.A589:.A1588]=0;0);1));&quot;&quot;)">
            <text:p/>
          </table:table-cell>
          <table:table-cell table:number-columns-repeated="3"/>
          <table:table-cell table:formula="of:=IF(([.H589]&lt;&gt;0)*(SUM([.H588])=0);[.F588]+1;[.F588])" office:value-type="float" office:value="2" calcext:value-type="float">
            <text:p>2</text:p>
          </table:table-cell>
          <table:table-cell table:formula="of:=IF([.H589]=0;&quot;&quot;;&quot;run_&quot; &amp; [.F5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89])=0)*([.A590]&lt;&gt;0);SUMPRODUCT(OFFSET([.A590];0;0;MATCH(1;[.A590:.A1589]=0;0);1));&quot;&quot;)">
            <text:p/>
          </table:table-cell>
          <table:table-cell table:number-columns-repeated="3"/>
          <table:table-cell table:formula="of:=IF(([.H590]&lt;&gt;0)*(SUM([.H589])=0);[.F589]+1;[.F589])" office:value-type="float" office:value="2" calcext:value-type="float">
            <text:p>2</text:p>
          </table:table-cell>
          <table:table-cell table:formula="of:=IF([.H590]=0;&quot;&quot;;&quot;run_&quot; &amp; [.F5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0])=0)*([.A591]&lt;&gt;0);SUMPRODUCT(OFFSET([.A591];0;0;MATCH(1;[.A591:.A1590]=0;0);1));&quot;&quot;)">
            <text:p/>
          </table:table-cell>
          <table:table-cell table:number-columns-repeated="3"/>
          <table:table-cell table:formula="of:=IF(([.H591]&lt;&gt;0)*(SUM([.H590])=0);[.F590]+1;[.F590])" office:value-type="float" office:value="2" calcext:value-type="float">
            <text:p>2</text:p>
          </table:table-cell>
          <table:table-cell table:formula="of:=IF([.H591]=0;&quot;&quot;;&quot;run_&quot; &amp; [.F5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1])=0)*([.A592]&lt;&gt;0);SUMPRODUCT(OFFSET([.A592];0;0;MATCH(1;[.A592:.A1591]=0;0);1));&quot;&quot;)">
            <text:p/>
          </table:table-cell>
          <table:table-cell table:number-columns-repeated="3"/>
          <table:table-cell table:formula="of:=IF(([.H592]&lt;&gt;0)*(SUM([.H591])=0);[.F591]+1;[.F591])" office:value-type="float" office:value="2" calcext:value-type="float">
            <text:p>2</text:p>
          </table:table-cell>
          <table:table-cell table:formula="of:=IF([.H592]=0;&quot;&quot;;&quot;run_&quot; &amp; [.F5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2])=0)*([.A593]&lt;&gt;0);SUMPRODUCT(OFFSET([.A593];0;0;MATCH(1;[.A593:.A1592]=0;0);1));&quot;&quot;)">
            <text:p/>
          </table:table-cell>
          <table:table-cell table:number-columns-repeated="3"/>
          <table:table-cell table:formula="of:=IF(([.H593]&lt;&gt;0)*(SUM([.H592])=0);[.F592]+1;[.F592])" office:value-type="float" office:value="2" calcext:value-type="float">
            <text:p>2</text:p>
          </table:table-cell>
          <table:table-cell table:formula="of:=IF([.H593]=0;&quot;&quot;;&quot;run_&quot; &amp; [.F5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3])=0)*([.A594]&lt;&gt;0);SUMPRODUCT(OFFSET([.A594];0;0;MATCH(1;[.A594:.A1593]=0;0);1));&quot;&quot;)">
            <text:p/>
          </table:table-cell>
          <table:table-cell table:number-columns-repeated="3"/>
          <table:table-cell table:formula="of:=IF(([.H594]&lt;&gt;0)*(SUM([.H593])=0);[.F593]+1;[.F593])" office:value-type="float" office:value="2" calcext:value-type="float">
            <text:p>2</text:p>
          </table:table-cell>
          <table:table-cell table:formula="of:=IF([.H594]=0;&quot;&quot;;&quot;run_&quot; &amp; [.F5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4])=0)*([.A595]&lt;&gt;0);SUMPRODUCT(OFFSET([.A595];0;0;MATCH(1;[.A595:.A1594]=0;0);1));&quot;&quot;)">
            <text:p/>
          </table:table-cell>
          <table:table-cell table:number-columns-repeated="3"/>
          <table:table-cell table:formula="of:=IF(([.H595]&lt;&gt;0)*(SUM([.H594])=0);[.F594]+1;[.F594])" office:value-type="float" office:value="2" calcext:value-type="float">
            <text:p>2</text:p>
          </table:table-cell>
          <table:table-cell table:formula="of:=IF([.H595]=0;&quot;&quot;;&quot;run_&quot; &amp; [.F5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5])=0)*([.A596]&lt;&gt;0);SUMPRODUCT(OFFSET([.A596];0;0;MATCH(1;[.A596:.A1595]=0;0);1));&quot;&quot;)">
            <text:p/>
          </table:table-cell>
          <table:table-cell table:number-columns-repeated="3"/>
          <table:table-cell table:formula="of:=IF(([.H596]&lt;&gt;0)*(SUM([.H595])=0);[.F595]+1;[.F595])" office:value-type="float" office:value="2" calcext:value-type="float">
            <text:p>2</text:p>
          </table:table-cell>
          <table:table-cell table:formula="of:=IF([.H596]=0;&quot;&quot;;&quot;run_&quot; &amp; [.F5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6])=0)*([.A597]&lt;&gt;0);SUMPRODUCT(OFFSET([.A597];0;0;MATCH(1;[.A597:.A1596]=0;0);1));&quot;&quot;)">
            <text:p/>
          </table:table-cell>
          <table:table-cell table:number-columns-repeated="3"/>
          <table:table-cell table:formula="of:=IF(([.H597]&lt;&gt;0)*(SUM([.H596])=0);[.F596]+1;[.F596])" office:value-type="float" office:value="2" calcext:value-type="float">
            <text:p>2</text:p>
          </table:table-cell>
          <table:table-cell table:formula="of:=IF([.H597]=0;&quot;&quot;;&quot;run_&quot; &amp; [.F5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7])=0)*([.A598]&lt;&gt;0);SUMPRODUCT(OFFSET([.A598];0;0;MATCH(1;[.A598:.A1597]=0;0);1));&quot;&quot;)">
            <text:p/>
          </table:table-cell>
          <table:table-cell table:number-columns-repeated="3"/>
          <table:table-cell table:formula="of:=IF(([.H598]&lt;&gt;0)*(SUM([.H597])=0);[.F597]+1;[.F597])" office:value-type="float" office:value="2" calcext:value-type="float">
            <text:p>2</text:p>
          </table:table-cell>
          <table:table-cell table:formula="of:=IF([.H598]=0;&quot;&quot;;&quot;run_&quot; &amp; [.F5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8])=0)*([.A599]&lt;&gt;0);SUMPRODUCT(OFFSET([.A599];0;0;MATCH(1;[.A599:.A1598]=0;0);1));&quot;&quot;)">
            <text:p/>
          </table:table-cell>
          <table:table-cell table:number-columns-repeated="3"/>
          <table:table-cell table:formula="of:=IF(([.H599]&lt;&gt;0)*(SUM([.H598])=0);[.F598]+1;[.F598])" office:value-type="float" office:value="2" calcext:value-type="float">
            <text:p>2</text:p>
          </table:table-cell>
          <table:table-cell table:formula="of:=IF([.H599]=0;&quot;&quot;;&quot;run_&quot; &amp; [.F5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599])=0)*([.A600]&lt;&gt;0);SUMPRODUCT(OFFSET([.A600];0;0;MATCH(1;[.A600:.A1599]=0;0);1));&quot;&quot;)">
            <text:p/>
          </table:table-cell>
          <table:table-cell table:number-columns-repeated="3"/>
          <table:table-cell table:formula="of:=IF(([.H600]&lt;&gt;0)*(SUM([.H599])=0);[.F599]+1;[.F599])" office:value-type="float" office:value="2" calcext:value-type="float">
            <text:p>2</text:p>
          </table:table-cell>
          <table:table-cell table:formula="of:=IF([.H600]=0;&quot;&quot;;&quot;run_&quot; &amp; [.F6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0])=0)*([.A601]&lt;&gt;0);SUMPRODUCT(OFFSET([.A601];0;0;MATCH(1;[.A601:.A1600]=0;0);1));&quot;&quot;)">
            <text:p/>
          </table:table-cell>
          <table:table-cell table:number-columns-repeated="3"/>
          <table:table-cell table:formula="of:=IF(([.H601]&lt;&gt;0)*(SUM([.H600])=0);[.F600]+1;[.F600])" office:value-type="float" office:value="2" calcext:value-type="float">
            <text:p>2</text:p>
          </table:table-cell>
          <table:table-cell table:formula="of:=IF([.H601]=0;&quot;&quot;;&quot;run_&quot; &amp; [.F6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1])=0)*([.A602]&lt;&gt;0);SUMPRODUCT(OFFSET([.A602];0;0;MATCH(1;[.A602:.A1601]=0;0);1));&quot;&quot;)">
            <text:p/>
          </table:table-cell>
          <table:table-cell table:number-columns-repeated="3"/>
          <table:table-cell table:formula="of:=IF(([.H602]&lt;&gt;0)*(SUM([.H601])=0);[.F601]+1;[.F601])" office:value-type="float" office:value="2" calcext:value-type="float">
            <text:p>2</text:p>
          </table:table-cell>
          <table:table-cell table:formula="of:=IF([.H602]=0;&quot;&quot;;&quot;run_&quot; &amp; [.F6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2])=0)*([.A603]&lt;&gt;0);SUMPRODUCT(OFFSET([.A603];0;0;MATCH(1;[.A603:.A1602]=0;0);1));&quot;&quot;)">
            <text:p/>
          </table:table-cell>
          <table:table-cell table:number-columns-repeated="3"/>
          <table:table-cell table:formula="of:=IF(([.H603]&lt;&gt;0)*(SUM([.H602])=0);[.F602]+1;[.F602])" office:value-type="float" office:value="2" calcext:value-type="float">
            <text:p>2</text:p>
          </table:table-cell>
          <table:table-cell table:formula="of:=IF([.H603]=0;&quot;&quot;;&quot;run_&quot; &amp; [.F6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3])=0)*([.A604]&lt;&gt;0);SUMPRODUCT(OFFSET([.A604];0;0;MATCH(1;[.A604:.A1603]=0;0);1));&quot;&quot;)">
            <text:p/>
          </table:table-cell>
          <table:table-cell table:number-columns-repeated="3"/>
          <table:table-cell table:formula="of:=IF(([.H604]&lt;&gt;0)*(SUM([.H603])=0);[.F603]+1;[.F603])" office:value-type="float" office:value="2" calcext:value-type="float">
            <text:p>2</text:p>
          </table:table-cell>
          <table:table-cell table:formula="of:=IF([.H604]=0;&quot;&quot;;&quot;run_&quot; &amp; [.F6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4])=0)*([.A605]&lt;&gt;0);SUMPRODUCT(OFFSET([.A605];0;0;MATCH(1;[.A605:.A1604]=0;0);1));&quot;&quot;)">
            <text:p/>
          </table:table-cell>
          <table:table-cell table:number-columns-repeated="3"/>
          <table:table-cell table:formula="of:=IF(([.H605]&lt;&gt;0)*(SUM([.H604])=0);[.F604]+1;[.F604])" office:value-type="float" office:value="2" calcext:value-type="float">
            <text:p>2</text:p>
          </table:table-cell>
          <table:table-cell table:formula="of:=IF([.H605]=0;&quot;&quot;;&quot;run_&quot; &amp; [.F6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5])=0)*([.A606]&lt;&gt;0);SUMPRODUCT(OFFSET([.A606];0;0;MATCH(1;[.A606:.A1605]=0;0);1));&quot;&quot;)">
            <text:p/>
          </table:table-cell>
          <table:table-cell table:number-columns-repeated="3"/>
          <table:table-cell table:formula="of:=IF(([.H606]&lt;&gt;0)*(SUM([.H605])=0);[.F605]+1;[.F605])" office:value-type="float" office:value="2" calcext:value-type="float">
            <text:p>2</text:p>
          </table:table-cell>
          <table:table-cell table:formula="of:=IF([.H606]=0;&quot;&quot;;&quot;run_&quot; &amp; [.F6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6])=0)*([.A607]&lt;&gt;0);SUMPRODUCT(OFFSET([.A607];0;0;MATCH(1;[.A607:.A1606]=0;0);1));&quot;&quot;)">
            <text:p/>
          </table:table-cell>
          <table:table-cell table:number-columns-repeated="3"/>
          <table:table-cell table:formula="of:=IF(([.H607]&lt;&gt;0)*(SUM([.H606])=0);[.F606]+1;[.F606])" office:value-type="float" office:value="2" calcext:value-type="float">
            <text:p>2</text:p>
          </table:table-cell>
          <table:table-cell table:formula="of:=IF([.H607]=0;&quot;&quot;;&quot;run_&quot; &amp; [.F6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7])=0)*([.A608]&lt;&gt;0);SUMPRODUCT(OFFSET([.A608];0;0;MATCH(1;[.A608:.A1607]=0;0);1));&quot;&quot;)">
            <text:p/>
          </table:table-cell>
          <table:table-cell table:number-columns-repeated="3"/>
          <table:table-cell table:formula="of:=IF(([.H608]&lt;&gt;0)*(SUM([.H607])=0);[.F607]+1;[.F607])" office:value-type="float" office:value="2" calcext:value-type="float">
            <text:p>2</text:p>
          </table:table-cell>
          <table:table-cell table:formula="of:=IF([.H608]=0;&quot;&quot;;&quot;run_&quot; &amp; [.F6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8])=0)*([.A609]&lt;&gt;0);SUMPRODUCT(OFFSET([.A609];0;0;MATCH(1;[.A609:.A1608]=0;0);1));&quot;&quot;)">
            <text:p/>
          </table:table-cell>
          <table:table-cell table:number-columns-repeated="3"/>
          <table:table-cell table:formula="of:=IF(([.H609]&lt;&gt;0)*(SUM([.H608])=0);[.F608]+1;[.F608])" office:value-type="float" office:value="2" calcext:value-type="float">
            <text:p>2</text:p>
          </table:table-cell>
          <table:table-cell table:formula="of:=IF([.H609]=0;&quot;&quot;;&quot;run_&quot; &amp; [.F6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09])=0)*([.A610]&lt;&gt;0);SUMPRODUCT(OFFSET([.A610];0;0;MATCH(1;[.A610:.A1609]=0;0);1));&quot;&quot;)">
            <text:p/>
          </table:table-cell>
          <table:table-cell table:number-columns-repeated="3"/>
          <table:table-cell table:formula="of:=IF(([.H610]&lt;&gt;0)*(SUM([.H609])=0);[.F609]+1;[.F609])" office:value-type="float" office:value="2" calcext:value-type="float">
            <text:p>2</text:p>
          </table:table-cell>
          <table:table-cell table:formula="of:=IF([.H610]=0;&quot;&quot;;&quot;run_&quot; &amp; [.F6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0])=0)*([.A611]&lt;&gt;0);SUMPRODUCT(OFFSET([.A611];0;0;MATCH(1;[.A611:.A1610]=0;0);1));&quot;&quot;)">
            <text:p/>
          </table:table-cell>
          <table:table-cell table:number-columns-repeated="3"/>
          <table:table-cell table:formula="of:=IF(([.H611]&lt;&gt;0)*(SUM([.H610])=0);[.F610]+1;[.F610])" office:value-type="float" office:value="2" calcext:value-type="float">
            <text:p>2</text:p>
          </table:table-cell>
          <table:table-cell table:formula="of:=IF([.H611]=0;&quot;&quot;;&quot;run_&quot; &amp; [.F6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1])=0)*([.A612]&lt;&gt;0);SUMPRODUCT(OFFSET([.A612];0;0;MATCH(1;[.A612:.A1611]=0;0);1));&quot;&quot;)">
            <text:p/>
          </table:table-cell>
          <table:table-cell table:number-columns-repeated="3"/>
          <table:table-cell table:formula="of:=IF(([.H612]&lt;&gt;0)*(SUM([.H611])=0);[.F611]+1;[.F611])" office:value-type="float" office:value="2" calcext:value-type="float">
            <text:p>2</text:p>
          </table:table-cell>
          <table:table-cell table:formula="of:=IF([.H612]=0;&quot;&quot;;&quot;run_&quot; &amp; [.F6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2])=0)*([.A613]&lt;&gt;0);SUMPRODUCT(OFFSET([.A613];0;0;MATCH(1;[.A613:.A1612]=0;0);1));&quot;&quot;)">
            <text:p/>
          </table:table-cell>
          <table:table-cell table:number-columns-repeated="3"/>
          <table:table-cell table:formula="of:=IF(([.H613]&lt;&gt;0)*(SUM([.H612])=0);[.F612]+1;[.F612])" office:value-type="float" office:value="2" calcext:value-type="float">
            <text:p>2</text:p>
          </table:table-cell>
          <table:table-cell table:formula="of:=IF([.H613]=0;&quot;&quot;;&quot;run_&quot; &amp; [.F6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3])=0)*([.A614]&lt;&gt;0);SUMPRODUCT(OFFSET([.A614];0;0;MATCH(1;[.A614:.A1613]=0;0);1));&quot;&quot;)">
            <text:p/>
          </table:table-cell>
          <table:table-cell table:number-columns-repeated="3"/>
          <table:table-cell table:formula="of:=IF(([.H614]&lt;&gt;0)*(SUM([.H613])=0);[.F613]+1;[.F613])" office:value-type="float" office:value="2" calcext:value-type="float">
            <text:p>2</text:p>
          </table:table-cell>
          <table:table-cell table:formula="of:=IF([.H614]=0;&quot;&quot;;&quot;run_&quot; &amp; [.F6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4])=0)*([.A615]&lt;&gt;0);SUMPRODUCT(OFFSET([.A615];0;0;MATCH(1;[.A615:.A1614]=0;0);1));&quot;&quot;)">
            <text:p/>
          </table:table-cell>
          <table:table-cell table:number-columns-repeated="3"/>
          <table:table-cell table:formula="of:=IF(([.H615]&lt;&gt;0)*(SUM([.H614])=0);[.F614]+1;[.F614])" office:value-type="float" office:value="2" calcext:value-type="float">
            <text:p>2</text:p>
          </table:table-cell>
          <table:table-cell table:formula="of:=IF([.H615]=0;&quot;&quot;;&quot;run_&quot; &amp; [.F6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5])=0)*([.A616]&lt;&gt;0);SUMPRODUCT(OFFSET([.A616];0;0;MATCH(1;[.A616:.A1615]=0;0);1));&quot;&quot;)">
            <text:p/>
          </table:table-cell>
          <table:table-cell table:number-columns-repeated="3"/>
          <table:table-cell table:formula="of:=IF(([.H616]&lt;&gt;0)*(SUM([.H615])=0);[.F615]+1;[.F615])" office:value-type="float" office:value="2" calcext:value-type="float">
            <text:p>2</text:p>
          </table:table-cell>
          <table:table-cell table:formula="of:=IF([.H616]=0;&quot;&quot;;&quot;run_&quot; &amp; [.F6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6])=0)*([.A617]&lt;&gt;0);SUMPRODUCT(OFFSET([.A617];0;0;MATCH(1;[.A617:.A1616]=0;0);1));&quot;&quot;)">
            <text:p/>
          </table:table-cell>
          <table:table-cell table:number-columns-repeated="3"/>
          <table:table-cell table:formula="of:=IF(([.H617]&lt;&gt;0)*(SUM([.H616])=0);[.F616]+1;[.F616])" office:value-type="float" office:value="2" calcext:value-type="float">
            <text:p>2</text:p>
          </table:table-cell>
          <table:table-cell table:formula="of:=IF([.H617]=0;&quot;&quot;;&quot;run_&quot; &amp; [.F6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7])=0)*([.A618]&lt;&gt;0);SUMPRODUCT(OFFSET([.A618];0;0;MATCH(1;[.A618:.A1617]=0;0);1));&quot;&quot;)">
            <text:p/>
          </table:table-cell>
          <table:table-cell table:number-columns-repeated="3"/>
          <table:table-cell table:formula="of:=IF(([.H618]&lt;&gt;0)*(SUM([.H617])=0);[.F617]+1;[.F617])" office:value-type="float" office:value="2" calcext:value-type="float">
            <text:p>2</text:p>
          </table:table-cell>
          <table:table-cell table:formula="of:=IF([.H618]=0;&quot;&quot;;&quot;run_&quot; &amp; [.F6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8])=0)*([.A619]&lt;&gt;0);SUMPRODUCT(OFFSET([.A619];0;0;MATCH(1;[.A619:.A1618]=0;0);1));&quot;&quot;)">
            <text:p/>
          </table:table-cell>
          <table:table-cell table:number-columns-repeated="3"/>
          <table:table-cell table:formula="of:=IF(([.H619]&lt;&gt;0)*(SUM([.H618])=0);[.F618]+1;[.F618])" office:value-type="float" office:value="2" calcext:value-type="float">
            <text:p>2</text:p>
          </table:table-cell>
          <table:table-cell table:formula="of:=IF([.H619]=0;&quot;&quot;;&quot;run_&quot; &amp; [.F6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19])=0)*([.A620]&lt;&gt;0);SUMPRODUCT(OFFSET([.A620];0;0;MATCH(1;[.A620:.A1619]=0;0);1));&quot;&quot;)">
            <text:p/>
          </table:table-cell>
          <table:table-cell table:number-columns-repeated="3"/>
          <table:table-cell table:formula="of:=IF(([.H620]&lt;&gt;0)*(SUM([.H619])=0);[.F619]+1;[.F619])" office:value-type="float" office:value="2" calcext:value-type="float">
            <text:p>2</text:p>
          </table:table-cell>
          <table:table-cell table:formula="of:=IF([.H620]=0;&quot;&quot;;&quot;run_&quot; &amp; [.F6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0])=0)*([.A621]&lt;&gt;0);SUMPRODUCT(OFFSET([.A621];0;0;MATCH(1;[.A621:.A1620]=0;0);1));&quot;&quot;)">
            <text:p/>
          </table:table-cell>
          <table:table-cell table:number-columns-repeated="3"/>
          <table:table-cell table:formula="of:=IF(([.H621]&lt;&gt;0)*(SUM([.H620])=0);[.F620]+1;[.F620])" office:value-type="float" office:value="2" calcext:value-type="float">
            <text:p>2</text:p>
          </table:table-cell>
          <table:table-cell table:formula="of:=IF([.H621]=0;&quot;&quot;;&quot;run_&quot; &amp; [.F6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1])=0)*([.A622]&lt;&gt;0);SUMPRODUCT(OFFSET([.A622];0;0;MATCH(1;[.A622:.A1621]=0;0);1));&quot;&quot;)">
            <text:p/>
          </table:table-cell>
          <table:table-cell table:number-columns-repeated="3"/>
          <table:table-cell table:formula="of:=IF(([.H622]&lt;&gt;0)*(SUM([.H621])=0);[.F621]+1;[.F621])" office:value-type="float" office:value="2" calcext:value-type="float">
            <text:p>2</text:p>
          </table:table-cell>
          <table:table-cell table:formula="of:=IF([.H622]=0;&quot;&quot;;&quot;run_&quot; &amp; [.F6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2])=0)*([.A623]&lt;&gt;0);SUMPRODUCT(OFFSET([.A623];0;0;MATCH(1;[.A623:.A1622]=0;0);1));&quot;&quot;)">
            <text:p/>
          </table:table-cell>
          <table:table-cell table:number-columns-repeated="3"/>
          <table:table-cell table:formula="of:=IF(([.H623]&lt;&gt;0)*(SUM([.H622])=0);[.F622]+1;[.F622])" office:value-type="float" office:value="2" calcext:value-type="float">
            <text:p>2</text:p>
          </table:table-cell>
          <table:table-cell table:formula="of:=IF([.H623]=0;&quot;&quot;;&quot;run_&quot; &amp; [.F6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3])=0)*([.A624]&lt;&gt;0);SUMPRODUCT(OFFSET([.A624];0;0;MATCH(1;[.A624:.A1623]=0;0);1));&quot;&quot;)">
            <text:p/>
          </table:table-cell>
          <table:table-cell table:number-columns-repeated="3"/>
          <table:table-cell table:formula="of:=IF(([.H624]&lt;&gt;0)*(SUM([.H623])=0);[.F623]+1;[.F623])" office:value-type="float" office:value="2" calcext:value-type="float">
            <text:p>2</text:p>
          </table:table-cell>
          <table:table-cell table:formula="of:=IF([.H624]=0;&quot;&quot;;&quot;run_&quot; &amp; [.F6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4])=0)*([.A625]&lt;&gt;0);SUMPRODUCT(OFFSET([.A625];0;0;MATCH(1;[.A625:.A1624]=0;0);1));&quot;&quot;)">
            <text:p/>
          </table:table-cell>
          <table:table-cell table:number-columns-repeated="3"/>
          <table:table-cell table:formula="of:=IF(([.H625]&lt;&gt;0)*(SUM([.H624])=0);[.F624]+1;[.F624])" office:value-type="float" office:value="2" calcext:value-type="float">
            <text:p>2</text:p>
          </table:table-cell>
          <table:table-cell table:formula="of:=IF([.H625]=0;&quot;&quot;;&quot;run_&quot; &amp; [.F6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5])=0)*([.A626]&lt;&gt;0);SUMPRODUCT(OFFSET([.A626];0;0;MATCH(1;[.A626:.A1625]=0;0);1));&quot;&quot;)">
            <text:p/>
          </table:table-cell>
          <table:table-cell table:number-columns-repeated="3"/>
          <table:table-cell table:formula="of:=IF(([.H626]&lt;&gt;0)*(SUM([.H625])=0);[.F625]+1;[.F625])" office:value-type="float" office:value="2" calcext:value-type="float">
            <text:p>2</text:p>
          </table:table-cell>
          <table:table-cell table:formula="of:=IF([.H626]=0;&quot;&quot;;&quot;run_&quot; &amp; [.F6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6])=0)*([.A627]&lt;&gt;0);SUMPRODUCT(OFFSET([.A627];0;0;MATCH(1;[.A627:.A1626]=0;0);1));&quot;&quot;)">
            <text:p/>
          </table:table-cell>
          <table:table-cell table:number-columns-repeated="3"/>
          <table:table-cell table:formula="of:=IF(([.H627]&lt;&gt;0)*(SUM([.H626])=0);[.F626]+1;[.F626])" office:value-type="float" office:value="2" calcext:value-type="float">
            <text:p>2</text:p>
          </table:table-cell>
          <table:table-cell table:formula="of:=IF([.H627]=0;&quot;&quot;;&quot;run_&quot; &amp; [.F6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7])=0)*([.A628]&lt;&gt;0);SUMPRODUCT(OFFSET([.A628];0;0;MATCH(1;[.A628:.A1627]=0;0);1));&quot;&quot;)">
            <text:p/>
          </table:table-cell>
          <table:table-cell table:number-columns-repeated="3"/>
          <table:table-cell table:formula="of:=IF(([.H628]&lt;&gt;0)*(SUM([.H627])=0);[.F627]+1;[.F627])" office:value-type="float" office:value="2" calcext:value-type="float">
            <text:p>2</text:p>
          </table:table-cell>
          <table:table-cell table:formula="of:=IF([.H628]=0;&quot;&quot;;&quot;run_&quot; &amp; [.F6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8])=0)*([.A629]&lt;&gt;0);SUMPRODUCT(OFFSET([.A629];0;0;MATCH(1;[.A629:.A1628]=0;0);1));&quot;&quot;)">
            <text:p/>
          </table:table-cell>
          <table:table-cell table:number-columns-repeated="3"/>
          <table:table-cell table:formula="of:=IF(([.H629]&lt;&gt;0)*(SUM([.H628])=0);[.F628]+1;[.F628])" office:value-type="float" office:value="2" calcext:value-type="float">
            <text:p>2</text:p>
          </table:table-cell>
          <table:table-cell table:formula="of:=IF([.H629]=0;&quot;&quot;;&quot;run_&quot; &amp; [.F6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29])=0)*([.A630]&lt;&gt;0);SUMPRODUCT(OFFSET([.A630];0;0;MATCH(1;[.A630:.A1629]=0;0);1));&quot;&quot;)">
            <text:p/>
          </table:table-cell>
          <table:table-cell table:number-columns-repeated="3"/>
          <table:table-cell table:formula="of:=IF(([.H630]&lt;&gt;0)*(SUM([.H629])=0);[.F629]+1;[.F629])" office:value-type="float" office:value="2" calcext:value-type="float">
            <text:p>2</text:p>
          </table:table-cell>
          <table:table-cell table:formula="of:=IF([.H630]=0;&quot;&quot;;&quot;run_&quot; &amp; [.F6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0])=0)*([.A631]&lt;&gt;0);SUMPRODUCT(OFFSET([.A631];0;0;MATCH(1;[.A631:.A1630]=0;0);1));&quot;&quot;)">
            <text:p/>
          </table:table-cell>
          <table:table-cell table:number-columns-repeated="3"/>
          <table:table-cell table:formula="of:=IF(([.H631]&lt;&gt;0)*(SUM([.H630])=0);[.F630]+1;[.F630])" office:value-type="float" office:value="2" calcext:value-type="float">
            <text:p>2</text:p>
          </table:table-cell>
          <table:table-cell table:formula="of:=IF([.H631]=0;&quot;&quot;;&quot;run_&quot; &amp; [.F6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1])=0)*([.A632]&lt;&gt;0);SUMPRODUCT(OFFSET([.A632];0;0;MATCH(1;[.A632:.A1631]=0;0);1));&quot;&quot;)">
            <text:p/>
          </table:table-cell>
          <table:table-cell table:number-columns-repeated="3"/>
          <table:table-cell table:formula="of:=IF(([.H632]&lt;&gt;0)*(SUM([.H631])=0);[.F631]+1;[.F631])" office:value-type="float" office:value="2" calcext:value-type="float">
            <text:p>2</text:p>
          </table:table-cell>
          <table:table-cell table:formula="of:=IF([.H632]=0;&quot;&quot;;&quot;run_&quot; &amp; [.F6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2])=0)*([.A633]&lt;&gt;0);SUMPRODUCT(OFFSET([.A633];0;0;MATCH(1;[.A633:.A1632]=0;0);1));&quot;&quot;)">
            <text:p/>
          </table:table-cell>
          <table:table-cell table:number-columns-repeated="3"/>
          <table:table-cell table:formula="of:=IF(([.H633]&lt;&gt;0)*(SUM([.H632])=0);[.F632]+1;[.F632])" office:value-type="float" office:value="2" calcext:value-type="float">
            <text:p>2</text:p>
          </table:table-cell>
          <table:table-cell table:formula="of:=IF([.H633]=0;&quot;&quot;;&quot;run_&quot; &amp; [.F6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3])=0)*([.A634]&lt;&gt;0);SUMPRODUCT(OFFSET([.A634];0;0;MATCH(1;[.A634:.A1633]=0;0);1));&quot;&quot;)">
            <text:p/>
          </table:table-cell>
          <table:table-cell table:number-columns-repeated="3"/>
          <table:table-cell table:formula="of:=IF(([.H634]&lt;&gt;0)*(SUM([.H633])=0);[.F633]+1;[.F633])" office:value-type="float" office:value="2" calcext:value-type="float">
            <text:p>2</text:p>
          </table:table-cell>
          <table:table-cell table:formula="of:=IF([.H634]=0;&quot;&quot;;&quot;run_&quot; &amp; [.F6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4])=0)*([.A635]&lt;&gt;0);SUMPRODUCT(OFFSET([.A635];0;0;MATCH(1;[.A635:.A1634]=0;0);1));&quot;&quot;)">
            <text:p/>
          </table:table-cell>
          <table:table-cell table:number-columns-repeated="3"/>
          <table:table-cell table:formula="of:=IF(([.H635]&lt;&gt;0)*(SUM([.H634])=0);[.F634]+1;[.F634])" office:value-type="float" office:value="2" calcext:value-type="float">
            <text:p>2</text:p>
          </table:table-cell>
          <table:table-cell table:formula="of:=IF([.H635]=0;&quot;&quot;;&quot;run_&quot; &amp; [.F6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5])=0)*([.A636]&lt;&gt;0);SUMPRODUCT(OFFSET([.A636];0;0;MATCH(1;[.A636:.A1635]=0;0);1));&quot;&quot;)">
            <text:p/>
          </table:table-cell>
          <table:table-cell table:number-columns-repeated="3"/>
          <table:table-cell table:formula="of:=IF(([.H636]&lt;&gt;0)*(SUM([.H635])=0);[.F635]+1;[.F635])" office:value-type="float" office:value="2" calcext:value-type="float">
            <text:p>2</text:p>
          </table:table-cell>
          <table:table-cell table:formula="of:=IF([.H636]=0;&quot;&quot;;&quot;run_&quot; &amp; [.F6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6])=0)*([.A637]&lt;&gt;0);SUMPRODUCT(OFFSET([.A637];0;0;MATCH(1;[.A637:.A1636]=0;0);1));&quot;&quot;)">
            <text:p/>
          </table:table-cell>
          <table:table-cell table:number-columns-repeated="3"/>
          <table:table-cell table:formula="of:=IF(([.H637]&lt;&gt;0)*(SUM([.H636])=0);[.F636]+1;[.F636])" office:value-type="float" office:value="2" calcext:value-type="float">
            <text:p>2</text:p>
          </table:table-cell>
          <table:table-cell table:formula="of:=IF([.H637]=0;&quot;&quot;;&quot;run_&quot; &amp; [.F6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7])=0)*([.A638]&lt;&gt;0);SUMPRODUCT(OFFSET([.A638];0;0;MATCH(1;[.A638:.A1637]=0;0);1));&quot;&quot;)">
            <text:p/>
          </table:table-cell>
          <table:table-cell table:number-columns-repeated="3"/>
          <table:table-cell table:formula="of:=IF(([.H638]&lt;&gt;0)*(SUM([.H637])=0);[.F637]+1;[.F637])" office:value-type="float" office:value="2" calcext:value-type="float">
            <text:p>2</text:p>
          </table:table-cell>
          <table:table-cell table:formula="of:=IF([.H638]=0;&quot;&quot;;&quot;run_&quot; &amp; [.F6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8])=0)*([.A639]&lt;&gt;0);SUMPRODUCT(OFFSET([.A639];0;0;MATCH(1;[.A639:.A1638]=0;0);1));&quot;&quot;)">
            <text:p/>
          </table:table-cell>
          <table:table-cell table:number-columns-repeated="3"/>
          <table:table-cell table:formula="of:=IF(([.H639]&lt;&gt;0)*(SUM([.H638])=0);[.F638]+1;[.F638])" office:value-type="float" office:value="2" calcext:value-type="float">
            <text:p>2</text:p>
          </table:table-cell>
          <table:table-cell table:formula="of:=IF([.H639]=0;&quot;&quot;;&quot;run_&quot; &amp; [.F6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39])=0)*([.A640]&lt;&gt;0);SUMPRODUCT(OFFSET([.A640];0;0;MATCH(1;[.A640:.A1639]=0;0);1));&quot;&quot;)">
            <text:p/>
          </table:table-cell>
          <table:table-cell table:number-columns-repeated="3"/>
          <table:table-cell table:formula="of:=IF(([.H640]&lt;&gt;0)*(SUM([.H639])=0);[.F639]+1;[.F639])" office:value-type="float" office:value="2" calcext:value-type="float">
            <text:p>2</text:p>
          </table:table-cell>
          <table:table-cell table:formula="of:=IF([.H640]=0;&quot;&quot;;&quot;run_&quot; &amp; [.F6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0])=0)*([.A641]&lt;&gt;0);SUMPRODUCT(OFFSET([.A641];0;0;MATCH(1;[.A641:.A1640]=0;0);1));&quot;&quot;)">
            <text:p/>
          </table:table-cell>
          <table:table-cell table:number-columns-repeated="3"/>
          <table:table-cell table:formula="of:=IF(([.H641]&lt;&gt;0)*(SUM([.H640])=0);[.F640]+1;[.F640])" office:value-type="float" office:value="2" calcext:value-type="float">
            <text:p>2</text:p>
          </table:table-cell>
          <table:table-cell table:formula="of:=IF([.H641]=0;&quot;&quot;;&quot;run_&quot; &amp; [.F6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1])=0)*([.A642]&lt;&gt;0);SUMPRODUCT(OFFSET([.A642];0;0;MATCH(1;[.A642:.A1641]=0;0);1));&quot;&quot;)">
            <text:p/>
          </table:table-cell>
          <table:table-cell table:number-columns-repeated="3"/>
          <table:table-cell table:formula="of:=IF(([.H642]&lt;&gt;0)*(SUM([.H641])=0);[.F641]+1;[.F641])" office:value-type="float" office:value="2" calcext:value-type="float">
            <text:p>2</text:p>
          </table:table-cell>
          <table:table-cell table:formula="of:=IF([.H642]=0;&quot;&quot;;&quot;run_&quot; &amp; [.F6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2])=0)*([.A643]&lt;&gt;0);SUMPRODUCT(OFFSET([.A643];0;0;MATCH(1;[.A643:.A1642]=0;0);1));&quot;&quot;)">
            <text:p/>
          </table:table-cell>
          <table:table-cell table:number-columns-repeated="3"/>
          <table:table-cell table:formula="of:=IF(([.H643]&lt;&gt;0)*(SUM([.H642])=0);[.F642]+1;[.F642])" office:value-type="float" office:value="2" calcext:value-type="float">
            <text:p>2</text:p>
          </table:table-cell>
          <table:table-cell table:formula="of:=IF([.H643]=0;&quot;&quot;;&quot;run_&quot; &amp; [.F6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3])=0)*([.A644]&lt;&gt;0);SUMPRODUCT(OFFSET([.A644];0;0;MATCH(1;[.A644:.A1643]=0;0);1));&quot;&quot;)">
            <text:p/>
          </table:table-cell>
          <table:table-cell table:number-columns-repeated="3"/>
          <table:table-cell table:formula="of:=IF(([.H644]&lt;&gt;0)*(SUM([.H643])=0);[.F643]+1;[.F643])" office:value-type="float" office:value="2" calcext:value-type="float">
            <text:p>2</text:p>
          </table:table-cell>
          <table:table-cell table:formula="of:=IF([.H644]=0;&quot;&quot;;&quot;run_&quot; &amp; [.F6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4])=0)*([.A645]&lt;&gt;0);SUMPRODUCT(OFFSET([.A645];0;0;MATCH(1;[.A645:.A1644]=0;0);1));&quot;&quot;)">
            <text:p/>
          </table:table-cell>
          <table:table-cell table:number-columns-repeated="3"/>
          <table:table-cell table:formula="of:=IF(([.H645]&lt;&gt;0)*(SUM([.H644])=0);[.F644]+1;[.F644])" office:value-type="float" office:value="2" calcext:value-type="float">
            <text:p>2</text:p>
          </table:table-cell>
          <table:table-cell table:formula="of:=IF([.H645]=0;&quot;&quot;;&quot;run_&quot; &amp; [.F6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5])=0)*([.A646]&lt;&gt;0);SUMPRODUCT(OFFSET([.A646];0;0;MATCH(1;[.A646:.A1645]=0;0);1));&quot;&quot;)">
            <text:p/>
          </table:table-cell>
          <table:table-cell table:number-columns-repeated="3"/>
          <table:table-cell table:formula="of:=IF(([.H646]&lt;&gt;0)*(SUM([.H645])=0);[.F645]+1;[.F645])" office:value-type="float" office:value="2" calcext:value-type="float">
            <text:p>2</text:p>
          </table:table-cell>
          <table:table-cell table:formula="of:=IF([.H646]=0;&quot;&quot;;&quot;run_&quot; &amp; [.F6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6])=0)*([.A647]&lt;&gt;0);SUMPRODUCT(OFFSET([.A647];0;0;MATCH(1;[.A647:.A1646]=0;0);1));&quot;&quot;)">
            <text:p/>
          </table:table-cell>
          <table:table-cell table:number-columns-repeated="3"/>
          <table:table-cell table:formula="of:=IF(([.H647]&lt;&gt;0)*(SUM([.H646])=0);[.F646]+1;[.F646])" office:value-type="float" office:value="2" calcext:value-type="float">
            <text:p>2</text:p>
          </table:table-cell>
          <table:table-cell table:formula="of:=IF([.H647]=0;&quot;&quot;;&quot;run_&quot; &amp; [.F6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7])=0)*([.A648]&lt;&gt;0);SUMPRODUCT(OFFSET([.A648];0;0;MATCH(1;[.A648:.A1647]=0;0);1));&quot;&quot;)">
            <text:p/>
          </table:table-cell>
          <table:table-cell table:number-columns-repeated="3"/>
          <table:table-cell table:formula="of:=IF(([.H648]&lt;&gt;0)*(SUM([.H647])=0);[.F647]+1;[.F647])" office:value-type="float" office:value="2" calcext:value-type="float">
            <text:p>2</text:p>
          </table:table-cell>
          <table:table-cell table:formula="of:=IF([.H648]=0;&quot;&quot;;&quot;run_&quot; &amp; [.F6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8])=0)*([.A649]&lt;&gt;0);SUMPRODUCT(OFFSET([.A649];0;0;MATCH(1;[.A649:.A1648]=0;0);1));&quot;&quot;)">
            <text:p/>
          </table:table-cell>
          <table:table-cell table:number-columns-repeated="3"/>
          <table:table-cell table:formula="of:=IF(([.H649]&lt;&gt;0)*(SUM([.H648])=0);[.F648]+1;[.F648])" office:value-type="float" office:value="2" calcext:value-type="float">
            <text:p>2</text:p>
          </table:table-cell>
          <table:table-cell table:formula="of:=IF([.H649]=0;&quot;&quot;;&quot;run_&quot; &amp; [.F6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49])=0)*([.A650]&lt;&gt;0);SUMPRODUCT(OFFSET([.A650];0;0;MATCH(1;[.A650:.A1649]=0;0);1));&quot;&quot;)">
            <text:p/>
          </table:table-cell>
          <table:table-cell table:number-columns-repeated="3"/>
          <table:table-cell table:formula="of:=IF(([.H650]&lt;&gt;0)*(SUM([.H649])=0);[.F649]+1;[.F649])" office:value-type="float" office:value="2" calcext:value-type="float">
            <text:p>2</text:p>
          </table:table-cell>
          <table:table-cell table:formula="of:=IF([.H650]=0;&quot;&quot;;&quot;run_&quot; &amp; [.F6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0])=0)*([.A651]&lt;&gt;0);SUMPRODUCT(OFFSET([.A651];0;0;MATCH(1;[.A651:.A1650]=0;0);1));&quot;&quot;)">
            <text:p/>
          </table:table-cell>
          <table:table-cell table:number-columns-repeated="3"/>
          <table:table-cell table:formula="of:=IF(([.H651]&lt;&gt;0)*(SUM([.H650])=0);[.F650]+1;[.F650])" office:value-type="float" office:value="2" calcext:value-type="float">
            <text:p>2</text:p>
          </table:table-cell>
          <table:table-cell table:formula="of:=IF([.H651]=0;&quot;&quot;;&quot;run_&quot; &amp; [.F6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1])=0)*([.A652]&lt;&gt;0);SUMPRODUCT(OFFSET([.A652];0;0;MATCH(1;[.A652:.A1651]=0;0);1));&quot;&quot;)">
            <text:p/>
          </table:table-cell>
          <table:table-cell table:number-columns-repeated="3"/>
          <table:table-cell table:formula="of:=IF(([.H652]&lt;&gt;0)*(SUM([.H651])=0);[.F651]+1;[.F651])" office:value-type="float" office:value="2" calcext:value-type="float">
            <text:p>2</text:p>
          </table:table-cell>
          <table:table-cell table:formula="of:=IF([.H652]=0;&quot;&quot;;&quot;run_&quot; &amp; [.F6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2])=0)*([.A653]&lt;&gt;0);SUMPRODUCT(OFFSET([.A653];0;0;MATCH(1;[.A653:.A1652]=0;0);1));&quot;&quot;)">
            <text:p/>
          </table:table-cell>
          <table:table-cell table:number-columns-repeated="3"/>
          <table:table-cell table:formula="of:=IF(([.H653]&lt;&gt;0)*(SUM([.H652])=0);[.F652]+1;[.F652])" office:value-type="float" office:value="2" calcext:value-type="float">
            <text:p>2</text:p>
          </table:table-cell>
          <table:table-cell table:formula="of:=IF([.H653]=0;&quot;&quot;;&quot;run_&quot; &amp; [.F6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3])=0)*([.A654]&lt;&gt;0);SUMPRODUCT(OFFSET([.A654];0;0;MATCH(1;[.A654:.A1653]=0;0);1));&quot;&quot;)">
            <text:p/>
          </table:table-cell>
          <table:table-cell table:number-columns-repeated="3"/>
          <table:table-cell table:formula="of:=IF(([.H654]&lt;&gt;0)*(SUM([.H653])=0);[.F653]+1;[.F653])" office:value-type="float" office:value="2" calcext:value-type="float">
            <text:p>2</text:p>
          </table:table-cell>
          <table:table-cell table:formula="of:=IF([.H654]=0;&quot;&quot;;&quot;run_&quot; &amp; [.F6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4])=0)*([.A655]&lt;&gt;0);SUMPRODUCT(OFFSET([.A655];0;0;MATCH(1;[.A655:.A1654]=0;0);1));&quot;&quot;)">
            <text:p/>
          </table:table-cell>
          <table:table-cell table:number-columns-repeated="3"/>
          <table:table-cell table:formula="of:=IF(([.H655]&lt;&gt;0)*(SUM([.H654])=0);[.F654]+1;[.F654])" office:value-type="float" office:value="2" calcext:value-type="float">
            <text:p>2</text:p>
          </table:table-cell>
          <table:table-cell table:formula="of:=IF([.H655]=0;&quot;&quot;;&quot;run_&quot; &amp; [.F6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5])=0)*([.A656]&lt;&gt;0);SUMPRODUCT(OFFSET([.A656];0;0;MATCH(1;[.A656:.A1655]=0;0);1));&quot;&quot;)">
            <text:p/>
          </table:table-cell>
          <table:table-cell table:number-columns-repeated="3"/>
          <table:table-cell table:formula="of:=IF(([.H656]&lt;&gt;0)*(SUM([.H655])=0);[.F655]+1;[.F655])" office:value-type="float" office:value="2" calcext:value-type="float">
            <text:p>2</text:p>
          </table:table-cell>
          <table:table-cell table:formula="of:=IF([.H656]=0;&quot;&quot;;&quot;run_&quot; &amp; [.F6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6])=0)*([.A657]&lt;&gt;0);SUMPRODUCT(OFFSET([.A657];0;0;MATCH(1;[.A657:.A1656]=0;0);1));&quot;&quot;)">
            <text:p/>
          </table:table-cell>
          <table:table-cell table:number-columns-repeated="3"/>
          <table:table-cell table:formula="of:=IF(([.H657]&lt;&gt;0)*(SUM([.H656])=0);[.F656]+1;[.F656])" office:value-type="float" office:value="2" calcext:value-type="float">
            <text:p>2</text:p>
          </table:table-cell>
          <table:table-cell table:formula="of:=IF([.H657]=0;&quot;&quot;;&quot;run_&quot; &amp; [.F6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7])=0)*([.A658]&lt;&gt;0);SUMPRODUCT(OFFSET([.A658];0;0;MATCH(1;[.A658:.A1657]=0;0);1));&quot;&quot;)">
            <text:p/>
          </table:table-cell>
          <table:table-cell table:number-columns-repeated="3"/>
          <table:table-cell table:formula="of:=IF(([.H658]&lt;&gt;0)*(SUM([.H657])=0);[.F657]+1;[.F657])" office:value-type="float" office:value="2" calcext:value-type="float">
            <text:p>2</text:p>
          </table:table-cell>
          <table:table-cell table:formula="of:=IF([.H658]=0;&quot;&quot;;&quot;run_&quot; &amp; [.F6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8])=0)*([.A659]&lt;&gt;0);SUMPRODUCT(OFFSET([.A659];0;0;MATCH(1;[.A659:.A1658]=0;0);1));&quot;&quot;)">
            <text:p/>
          </table:table-cell>
          <table:table-cell table:number-columns-repeated="3"/>
          <table:table-cell table:formula="of:=IF(([.H659]&lt;&gt;0)*(SUM([.H658])=0);[.F658]+1;[.F658])" office:value-type="float" office:value="2" calcext:value-type="float">
            <text:p>2</text:p>
          </table:table-cell>
          <table:table-cell table:formula="of:=IF([.H659]=0;&quot;&quot;;&quot;run_&quot; &amp; [.F6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59])=0)*([.A660]&lt;&gt;0);SUMPRODUCT(OFFSET([.A660];0;0;MATCH(1;[.A660:.A1659]=0;0);1));&quot;&quot;)">
            <text:p/>
          </table:table-cell>
          <table:table-cell table:number-columns-repeated="3"/>
          <table:table-cell table:formula="of:=IF(([.H660]&lt;&gt;0)*(SUM([.H659])=0);[.F659]+1;[.F659])" office:value-type="float" office:value="2" calcext:value-type="float">
            <text:p>2</text:p>
          </table:table-cell>
          <table:table-cell table:formula="of:=IF([.H660]=0;&quot;&quot;;&quot;run_&quot; &amp; [.F6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0])=0)*([.A661]&lt;&gt;0);SUMPRODUCT(OFFSET([.A661];0;0;MATCH(1;[.A661:.A1660]=0;0);1));&quot;&quot;)">
            <text:p/>
          </table:table-cell>
          <table:table-cell table:number-columns-repeated="3"/>
          <table:table-cell table:formula="of:=IF(([.H661]&lt;&gt;0)*(SUM([.H660])=0);[.F660]+1;[.F660])" office:value-type="float" office:value="2" calcext:value-type="float">
            <text:p>2</text:p>
          </table:table-cell>
          <table:table-cell table:formula="of:=IF([.H661]=0;&quot;&quot;;&quot;run_&quot; &amp; [.F6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1])=0)*([.A662]&lt;&gt;0);SUMPRODUCT(OFFSET([.A662];0;0;MATCH(1;[.A662:.A1661]=0;0);1));&quot;&quot;)">
            <text:p/>
          </table:table-cell>
          <table:table-cell table:number-columns-repeated="3"/>
          <table:table-cell table:formula="of:=IF(([.H662]&lt;&gt;0)*(SUM([.H661])=0);[.F661]+1;[.F661])" office:value-type="float" office:value="2" calcext:value-type="float">
            <text:p>2</text:p>
          </table:table-cell>
          <table:table-cell table:formula="of:=IF([.H662]=0;&quot;&quot;;&quot;run_&quot; &amp; [.F6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2])=0)*([.A663]&lt;&gt;0);SUMPRODUCT(OFFSET([.A663];0;0;MATCH(1;[.A663:.A1662]=0;0);1));&quot;&quot;)">
            <text:p/>
          </table:table-cell>
          <table:table-cell table:number-columns-repeated="3"/>
          <table:table-cell table:formula="of:=IF(([.H663]&lt;&gt;0)*(SUM([.H662])=0);[.F662]+1;[.F662])" office:value-type="float" office:value="2" calcext:value-type="float">
            <text:p>2</text:p>
          </table:table-cell>
          <table:table-cell table:formula="of:=IF([.H663]=0;&quot;&quot;;&quot;run_&quot; &amp; [.F6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3])=0)*([.A664]&lt;&gt;0);SUMPRODUCT(OFFSET([.A664];0;0;MATCH(1;[.A664:.A1663]=0;0);1));&quot;&quot;)">
            <text:p/>
          </table:table-cell>
          <table:table-cell table:number-columns-repeated="3"/>
          <table:table-cell table:formula="of:=IF(([.H664]&lt;&gt;0)*(SUM([.H663])=0);[.F663]+1;[.F663])" office:value-type="float" office:value="2" calcext:value-type="float">
            <text:p>2</text:p>
          </table:table-cell>
          <table:table-cell table:formula="of:=IF([.H664]=0;&quot;&quot;;&quot;run_&quot; &amp; [.F6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4])=0)*([.A665]&lt;&gt;0);SUMPRODUCT(OFFSET([.A665];0;0;MATCH(1;[.A665:.A1664]=0;0);1));&quot;&quot;)">
            <text:p/>
          </table:table-cell>
          <table:table-cell table:number-columns-repeated="3"/>
          <table:table-cell table:formula="of:=IF(([.H665]&lt;&gt;0)*(SUM([.H664])=0);[.F664]+1;[.F664])" office:value-type="float" office:value="2" calcext:value-type="float">
            <text:p>2</text:p>
          </table:table-cell>
          <table:table-cell table:formula="of:=IF([.H665]=0;&quot;&quot;;&quot;run_&quot; &amp; [.F6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5])=0)*([.A666]&lt;&gt;0);SUMPRODUCT(OFFSET([.A666];0;0;MATCH(1;[.A666:.A1665]=0;0);1));&quot;&quot;)">
            <text:p/>
          </table:table-cell>
          <table:table-cell table:number-columns-repeated="3"/>
          <table:table-cell table:formula="of:=IF(([.H666]&lt;&gt;0)*(SUM([.H665])=0);[.F665]+1;[.F665])" office:value-type="float" office:value="2" calcext:value-type="float">
            <text:p>2</text:p>
          </table:table-cell>
          <table:table-cell table:formula="of:=IF([.H666]=0;&quot;&quot;;&quot;run_&quot; &amp; [.F6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6])=0)*([.A667]&lt;&gt;0);SUMPRODUCT(OFFSET([.A667];0;0;MATCH(1;[.A667:.A1666]=0;0);1));&quot;&quot;)">
            <text:p/>
          </table:table-cell>
          <table:table-cell table:number-columns-repeated="3"/>
          <table:table-cell table:formula="of:=IF(([.H667]&lt;&gt;0)*(SUM([.H666])=0);[.F666]+1;[.F666])" office:value-type="float" office:value="2" calcext:value-type="float">
            <text:p>2</text:p>
          </table:table-cell>
          <table:table-cell table:formula="of:=IF([.H667]=0;&quot;&quot;;&quot;run_&quot; &amp; [.F6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7])=0)*([.A668]&lt;&gt;0);SUMPRODUCT(OFFSET([.A668];0;0;MATCH(1;[.A668:.A1667]=0;0);1));&quot;&quot;)">
            <text:p/>
          </table:table-cell>
          <table:table-cell table:number-columns-repeated="3"/>
          <table:table-cell table:formula="of:=IF(([.H668]&lt;&gt;0)*(SUM([.H667])=0);[.F667]+1;[.F667])" office:value-type="float" office:value="2" calcext:value-type="float">
            <text:p>2</text:p>
          </table:table-cell>
          <table:table-cell table:formula="of:=IF([.H668]=0;&quot;&quot;;&quot;run_&quot; &amp; [.F6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8])=0)*([.A669]&lt;&gt;0);SUMPRODUCT(OFFSET([.A669];0;0;MATCH(1;[.A669:.A1668]=0;0);1));&quot;&quot;)">
            <text:p/>
          </table:table-cell>
          <table:table-cell table:number-columns-repeated="3"/>
          <table:table-cell table:formula="of:=IF(([.H669]&lt;&gt;0)*(SUM([.H668])=0);[.F668]+1;[.F668])" office:value-type="float" office:value="2" calcext:value-type="float">
            <text:p>2</text:p>
          </table:table-cell>
          <table:table-cell table:formula="of:=IF([.H669]=0;&quot;&quot;;&quot;run_&quot; &amp; [.F6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69])=0)*([.A670]&lt;&gt;0);SUMPRODUCT(OFFSET([.A670];0;0;MATCH(1;[.A670:.A1669]=0;0);1));&quot;&quot;)">
            <text:p/>
          </table:table-cell>
          <table:table-cell table:number-columns-repeated="3"/>
          <table:table-cell table:formula="of:=IF(([.H670]&lt;&gt;0)*(SUM([.H669])=0);[.F669]+1;[.F669])" office:value-type="float" office:value="2" calcext:value-type="float">
            <text:p>2</text:p>
          </table:table-cell>
          <table:table-cell table:formula="of:=IF([.H670]=0;&quot;&quot;;&quot;run_&quot; &amp; [.F6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0])=0)*([.A671]&lt;&gt;0);SUMPRODUCT(OFFSET([.A671];0;0;MATCH(1;[.A671:.A1670]=0;0);1));&quot;&quot;)">
            <text:p/>
          </table:table-cell>
          <table:table-cell table:number-columns-repeated="3"/>
          <table:table-cell table:formula="of:=IF(([.H671]&lt;&gt;0)*(SUM([.H670])=0);[.F670]+1;[.F670])" office:value-type="float" office:value="2" calcext:value-type="float">
            <text:p>2</text:p>
          </table:table-cell>
          <table:table-cell table:formula="of:=IF([.H671]=0;&quot;&quot;;&quot;run_&quot; &amp; [.F6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1])=0)*([.A672]&lt;&gt;0);SUMPRODUCT(OFFSET([.A672];0;0;MATCH(1;[.A672:.A1671]=0;0);1));&quot;&quot;)">
            <text:p/>
          </table:table-cell>
          <table:table-cell table:number-columns-repeated="3"/>
          <table:table-cell table:formula="of:=IF(([.H672]&lt;&gt;0)*(SUM([.H671])=0);[.F671]+1;[.F671])" office:value-type="float" office:value="2" calcext:value-type="float">
            <text:p>2</text:p>
          </table:table-cell>
          <table:table-cell table:formula="of:=IF([.H672]=0;&quot;&quot;;&quot;run_&quot; &amp; [.F6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2])=0)*([.A673]&lt;&gt;0);SUMPRODUCT(OFFSET([.A673];0;0;MATCH(1;[.A673:.A1672]=0;0);1));&quot;&quot;)">
            <text:p/>
          </table:table-cell>
          <table:table-cell table:number-columns-repeated="3"/>
          <table:table-cell table:formula="of:=IF(([.H673]&lt;&gt;0)*(SUM([.H672])=0);[.F672]+1;[.F672])" office:value-type="float" office:value="2" calcext:value-type="float">
            <text:p>2</text:p>
          </table:table-cell>
          <table:table-cell table:formula="of:=IF([.H673]=0;&quot;&quot;;&quot;run_&quot; &amp; [.F6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3])=0)*([.A674]&lt;&gt;0);SUMPRODUCT(OFFSET([.A674];0;0;MATCH(1;[.A674:.A1673]=0;0);1));&quot;&quot;)">
            <text:p/>
          </table:table-cell>
          <table:table-cell table:number-columns-repeated="3"/>
          <table:table-cell table:formula="of:=IF(([.H674]&lt;&gt;0)*(SUM([.H673])=0);[.F673]+1;[.F673])" office:value-type="float" office:value="2" calcext:value-type="float">
            <text:p>2</text:p>
          </table:table-cell>
          <table:table-cell table:formula="of:=IF([.H674]=0;&quot;&quot;;&quot;run_&quot; &amp; [.F6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4])=0)*([.A675]&lt;&gt;0);SUMPRODUCT(OFFSET([.A675];0;0;MATCH(1;[.A675:.A1674]=0;0);1));&quot;&quot;)">
            <text:p/>
          </table:table-cell>
          <table:table-cell table:number-columns-repeated="3"/>
          <table:table-cell table:formula="of:=IF(([.H675]&lt;&gt;0)*(SUM([.H674])=0);[.F674]+1;[.F674])" office:value-type="float" office:value="2" calcext:value-type="float">
            <text:p>2</text:p>
          </table:table-cell>
          <table:table-cell table:formula="of:=IF([.H675]=0;&quot;&quot;;&quot;run_&quot; &amp; [.F6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5])=0)*([.A676]&lt;&gt;0);SUMPRODUCT(OFFSET([.A676];0;0;MATCH(1;[.A676:.A1675]=0;0);1));&quot;&quot;)">
            <text:p/>
          </table:table-cell>
          <table:table-cell table:number-columns-repeated="3"/>
          <table:table-cell table:formula="of:=IF(([.H676]&lt;&gt;0)*(SUM([.H675])=0);[.F675]+1;[.F675])" office:value-type="float" office:value="2" calcext:value-type="float">
            <text:p>2</text:p>
          </table:table-cell>
          <table:table-cell table:formula="of:=IF([.H676]=0;&quot;&quot;;&quot;run_&quot; &amp; [.F6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6])=0)*([.A677]&lt;&gt;0);SUMPRODUCT(OFFSET([.A677];0;0;MATCH(1;[.A677:.A1676]=0;0);1));&quot;&quot;)">
            <text:p/>
          </table:table-cell>
          <table:table-cell table:number-columns-repeated="3"/>
          <table:table-cell table:formula="of:=IF(([.H677]&lt;&gt;0)*(SUM([.H676])=0);[.F676]+1;[.F676])" office:value-type="float" office:value="2" calcext:value-type="float">
            <text:p>2</text:p>
          </table:table-cell>
          <table:table-cell table:formula="of:=IF([.H677]=0;&quot;&quot;;&quot;run_&quot; &amp; [.F6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7])=0)*([.A678]&lt;&gt;0);SUMPRODUCT(OFFSET([.A678];0;0;MATCH(1;[.A678:.A1677]=0;0);1));&quot;&quot;)">
            <text:p/>
          </table:table-cell>
          <table:table-cell table:number-columns-repeated="3"/>
          <table:table-cell table:formula="of:=IF(([.H678]&lt;&gt;0)*(SUM([.H677])=0);[.F677]+1;[.F677])" office:value-type="float" office:value="2" calcext:value-type="float">
            <text:p>2</text:p>
          </table:table-cell>
          <table:table-cell table:formula="of:=IF([.H678]=0;&quot;&quot;;&quot;run_&quot; &amp; [.F6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8])=0)*([.A679]&lt;&gt;0);SUMPRODUCT(OFFSET([.A679];0;0;MATCH(1;[.A679:.A1678]=0;0);1));&quot;&quot;)">
            <text:p/>
          </table:table-cell>
          <table:table-cell table:number-columns-repeated="3"/>
          <table:table-cell table:formula="of:=IF(([.H679]&lt;&gt;0)*(SUM([.H678])=0);[.F678]+1;[.F678])" office:value-type="float" office:value="2" calcext:value-type="float">
            <text:p>2</text:p>
          </table:table-cell>
          <table:table-cell table:formula="of:=IF([.H679]=0;&quot;&quot;;&quot;run_&quot; &amp; [.F6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79])=0)*([.A680]&lt;&gt;0);SUMPRODUCT(OFFSET([.A680];0;0;MATCH(1;[.A680:.A1679]=0;0);1));&quot;&quot;)">
            <text:p/>
          </table:table-cell>
          <table:table-cell table:number-columns-repeated="3"/>
          <table:table-cell table:formula="of:=IF(([.H680]&lt;&gt;0)*(SUM([.H679])=0);[.F679]+1;[.F679])" office:value-type="float" office:value="2" calcext:value-type="float">
            <text:p>2</text:p>
          </table:table-cell>
          <table:table-cell table:formula="of:=IF([.H680]=0;&quot;&quot;;&quot;run_&quot; &amp; [.F6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0])=0)*([.A681]&lt;&gt;0);SUMPRODUCT(OFFSET([.A681];0;0;MATCH(1;[.A681:.A1680]=0;0);1));&quot;&quot;)">
            <text:p/>
          </table:table-cell>
          <table:table-cell table:number-columns-repeated="3"/>
          <table:table-cell table:formula="of:=IF(([.H681]&lt;&gt;0)*(SUM([.H680])=0);[.F680]+1;[.F680])" office:value-type="float" office:value="2" calcext:value-type="float">
            <text:p>2</text:p>
          </table:table-cell>
          <table:table-cell table:formula="of:=IF([.H681]=0;&quot;&quot;;&quot;run_&quot; &amp; [.F6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1])=0)*([.A682]&lt;&gt;0);SUMPRODUCT(OFFSET([.A682];0;0;MATCH(1;[.A682:.A1681]=0;0);1));&quot;&quot;)">
            <text:p/>
          </table:table-cell>
          <table:table-cell table:number-columns-repeated="3"/>
          <table:table-cell table:formula="of:=IF(([.H682]&lt;&gt;0)*(SUM([.H681])=0);[.F681]+1;[.F681])" office:value-type="float" office:value="2" calcext:value-type="float">
            <text:p>2</text:p>
          </table:table-cell>
          <table:table-cell table:formula="of:=IF([.H682]=0;&quot;&quot;;&quot;run_&quot; &amp; [.F6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2])=0)*([.A683]&lt;&gt;0);SUMPRODUCT(OFFSET([.A683];0;0;MATCH(1;[.A683:.A1682]=0;0);1));&quot;&quot;)">
            <text:p/>
          </table:table-cell>
          <table:table-cell table:number-columns-repeated="3"/>
          <table:table-cell table:formula="of:=IF(([.H683]&lt;&gt;0)*(SUM([.H682])=0);[.F682]+1;[.F682])" office:value-type="float" office:value="2" calcext:value-type="float">
            <text:p>2</text:p>
          </table:table-cell>
          <table:table-cell table:formula="of:=IF([.H683]=0;&quot;&quot;;&quot;run_&quot; &amp; [.F6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3])=0)*([.A684]&lt;&gt;0);SUMPRODUCT(OFFSET([.A684];0;0;MATCH(1;[.A684:.A1683]=0;0);1));&quot;&quot;)">
            <text:p/>
          </table:table-cell>
          <table:table-cell table:number-columns-repeated="3"/>
          <table:table-cell table:formula="of:=IF(([.H684]&lt;&gt;0)*(SUM([.H683])=0);[.F683]+1;[.F683])" office:value-type="float" office:value="2" calcext:value-type="float">
            <text:p>2</text:p>
          </table:table-cell>
          <table:table-cell table:formula="of:=IF([.H684]=0;&quot;&quot;;&quot;run_&quot; &amp; [.F6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4])=0)*([.A685]&lt;&gt;0);SUMPRODUCT(OFFSET([.A685];0;0;MATCH(1;[.A685:.A1684]=0;0);1));&quot;&quot;)">
            <text:p/>
          </table:table-cell>
          <table:table-cell table:number-columns-repeated="3"/>
          <table:table-cell table:formula="of:=IF(([.H685]&lt;&gt;0)*(SUM([.H684])=0);[.F684]+1;[.F684])" office:value-type="float" office:value="2" calcext:value-type="float">
            <text:p>2</text:p>
          </table:table-cell>
          <table:table-cell table:formula="of:=IF([.H685]=0;&quot;&quot;;&quot;run_&quot; &amp; [.F6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5])=0)*([.A686]&lt;&gt;0);SUMPRODUCT(OFFSET([.A686];0;0;MATCH(1;[.A686:.A1685]=0;0);1));&quot;&quot;)">
            <text:p/>
          </table:table-cell>
          <table:table-cell table:number-columns-repeated="3"/>
          <table:table-cell table:formula="of:=IF(([.H686]&lt;&gt;0)*(SUM([.H685])=0);[.F685]+1;[.F685])" office:value-type="float" office:value="2" calcext:value-type="float">
            <text:p>2</text:p>
          </table:table-cell>
          <table:table-cell table:formula="of:=IF([.H686]=0;&quot;&quot;;&quot;run_&quot; &amp; [.F6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6])=0)*([.A687]&lt;&gt;0);SUMPRODUCT(OFFSET([.A687];0;0;MATCH(1;[.A687:.A1686]=0;0);1));&quot;&quot;)">
            <text:p/>
          </table:table-cell>
          <table:table-cell table:number-columns-repeated="3"/>
          <table:table-cell table:formula="of:=IF(([.H687]&lt;&gt;0)*(SUM([.H686])=0);[.F686]+1;[.F686])" office:value-type="float" office:value="2" calcext:value-type="float">
            <text:p>2</text:p>
          </table:table-cell>
          <table:table-cell table:formula="of:=IF([.H687]=0;&quot;&quot;;&quot;run_&quot; &amp; [.F6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7])=0)*([.A688]&lt;&gt;0);SUMPRODUCT(OFFSET([.A688];0;0;MATCH(1;[.A688:.A1687]=0;0);1));&quot;&quot;)">
            <text:p/>
          </table:table-cell>
          <table:table-cell table:number-columns-repeated="3"/>
          <table:table-cell table:formula="of:=IF(([.H688]&lt;&gt;0)*(SUM([.H687])=0);[.F687]+1;[.F687])" office:value-type="float" office:value="2" calcext:value-type="float">
            <text:p>2</text:p>
          </table:table-cell>
          <table:table-cell table:formula="of:=IF([.H688]=0;&quot;&quot;;&quot;run_&quot; &amp; [.F6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8])=0)*([.A689]&lt;&gt;0);SUMPRODUCT(OFFSET([.A689];0;0;MATCH(1;[.A689:.A1688]=0;0);1));&quot;&quot;)">
            <text:p/>
          </table:table-cell>
          <table:table-cell table:number-columns-repeated="3"/>
          <table:table-cell table:formula="of:=IF(([.H689]&lt;&gt;0)*(SUM([.H688])=0);[.F688]+1;[.F688])" office:value-type="float" office:value="2" calcext:value-type="float">
            <text:p>2</text:p>
          </table:table-cell>
          <table:table-cell table:formula="of:=IF([.H689]=0;&quot;&quot;;&quot;run_&quot; &amp; [.F6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89])=0)*([.A690]&lt;&gt;0);SUMPRODUCT(OFFSET([.A690];0;0;MATCH(1;[.A690:.A1689]=0;0);1));&quot;&quot;)">
            <text:p/>
          </table:table-cell>
          <table:table-cell table:number-columns-repeated="3"/>
          <table:table-cell table:formula="of:=IF(([.H690]&lt;&gt;0)*(SUM([.H689])=0);[.F689]+1;[.F689])" office:value-type="float" office:value="2" calcext:value-type="float">
            <text:p>2</text:p>
          </table:table-cell>
          <table:table-cell table:formula="of:=IF([.H690]=0;&quot;&quot;;&quot;run_&quot; &amp; [.F6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0])=0)*([.A691]&lt;&gt;0);SUMPRODUCT(OFFSET([.A691];0;0;MATCH(1;[.A691:.A1690]=0;0);1));&quot;&quot;)">
            <text:p/>
          </table:table-cell>
          <table:table-cell table:number-columns-repeated="3"/>
          <table:table-cell table:formula="of:=IF(([.H691]&lt;&gt;0)*(SUM([.H690])=0);[.F690]+1;[.F690])" office:value-type="float" office:value="2" calcext:value-type="float">
            <text:p>2</text:p>
          </table:table-cell>
          <table:table-cell table:formula="of:=IF([.H691]=0;&quot;&quot;;&quot;run_&quot; &amp; [.F6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1])=0)*([.A692]&lt;&gt;0);SUMPRODUCT(OFFSET([.A692];0;0;MATCH(1;[.A692:.A1691]=0;0);1));&quot;&quot;)">
            <text:p/>
          </table:table-cell>
          <table:table-cell table:number-columns-repeated="3"/>
          <table:table-cell table:formula="of:=IF(([.H692]&lt;&gt;0)*(SUM([.H691])=0);[.F691]+1;[.F691])" office:value-type="float" office:value="2" calcext:value-type="float">
            <text:p>2</text:p>
          </table:table-cell>
          <table:table-cell table:formula="of:=IF([.H692]=0;&quot;&quot;;&quot;run_&quot; &amp; [.F6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2])=0)*([.A693]&lt;&gt;0);SUMPRODUCT(OFFSET([.A693];0;0;MATCH(1;[.A693:.A1692]=0;0);1));&quot;&quot;)">
            <text:p/>
          </table:table-cell>
          <table:table-cell table:number-columns-repeated="3"/>
          <table:table-cell table:formula="of:=IF(([.H693]&lt;&gt;0)*(SUM([.H692])=0);[.F692]+1;[.F692])" office:value-type="float" office:value="2" calcext:value-type="float">
            <text:p>2</text:p>
          </table:table-cell>
          <table:table-cell table:formula="of:=IF([.H693]=0;&quot;&quot;;&quot;run_&quot; &amp; [.F6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3])=0)*([.A694]&lt;&gt;0);SUMPRODUCT(OFFSET([.A694];0;0;MATCH(1;[.A694:.A1693]=0;0);1));&quot;&quot;)">
            <text:p/>
          </table:table-cell>
          <table:table-cell table:number-columns-repeated="3"/>
          <table:table-cell table:formula="of:=IF(([.H694]&lt;&gt;0)*(SUM([.H693])=0);[.F693]+1;[.F693])" office:value-type="float" office:value="2" calcext:value-type="float">
            <text:p>2</text:p>
          </table:table-cell>
          <table:table-cell table:formula="of:=IF([.H694]=0;&quot;&quot;;&quot;run_&quot; &amp; [.F6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4])=0)*([.A695]&lt;&gt;0);SUMPRODUCT(OFFSET([.A695];0;0;MATCH(1;[.A695:.A1694]=0;0);1));&quot;&quot;)">
            <text:p/>
          </table:table-cell>
          <table:table-cell table:number-columns-repeated="3"/>
          <table:table-cell table:formula="of:=IF(([.H695]&lt;&gt;0)*(SUM([.H694])=0);[.F694]+1;[.F694])" office:value-type="float" office:value="2" calcext:value-type="float">
            <text:p>2</text:p>
          </table:table-cell>
          <table:table-cell table:formula="of:=IF([.H695]=0;&quot;&quot;;&quot;run_&quot; &amp; [.F6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5])=0)*([.A696]&lt;&gt;0);SUMPRODUCT(OFFSET([.A696];0;0;MATCH(1;[.A696:.A1695]=0;0);1));&quot;&quot;)">
            <text:p/>
          </table:table-cell>
          <table:table-cell table:number-columns-repeated="3"/>
          <table:table-cell table:formula="of:=IF(([.H696]&lt;&gt;0)*(SUM([.H695])=0);[.F695]+1;[.F695])" office:value-type="float" office:value="2" calcext:value-type="float">
            <text:p>2</text:p>
          </table:table-cell>
          <table:table-cell table:formula="of:=IF([.H696]=0;&quot;&quot;;&quot;run_&quot; &amp; [.F6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6])=0)*([.A697]&lt;&gt;0);SUMPRODUCT(OFFSET([.A697];0;0;MATCH(1;[.A697:.A1696]=0;0);1));&quot;&quot;)">
            <text:p/>
          </table:table-cell>
          <table:table-cell table:number-columns-repeated="3"/>
          <table:table-cell table:formula="of:=IF(([.H697]&lt;&gt;0)*(SUM([.H696])=0);[.F696]+1;[.F696])" office:value-type="float" office:value="2" calcext:value-type="float">
            <text:p>2</text:p>
          </table:table-cell>
          <table:table-cell table:formula="of:=IF([.H697]=0;&quot;&quot;;&quot;run_&quot; &amp; [.F6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7])=0)*([.A698]&lt;&gt;0);SUMPRODUCT(OFFSET([.A698];0;0;MATCH(1;[.A698:.A1697]=0;0);1));&quot;&quot;)">
            <text:p/>
          </table:table-cell>
          <table:table-cell table:number-columns-repeated="3"/>
          <table:table-cell table:formula="of:=IF(([.H698]&lt;&gt;0)*(SUM([.H697])=0);[.F697]+1;[.F697])" office:value-type="float" office:value="2" calcext:value-type="float">
            <text:p>2</text:p>
          </table:table-cell>
          <table:table-cell table:formula="of:=IF([.H698]=0;&quot;&quot;;&quot;run_&quot; &amp; [.F6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8])=0)*([.A699]&lt;&gt;0);SUMPRODUCT(OFFSET([.A699];0;0;MATCH(1;[.A699:.A1698]=0;0);1));&quot;&quot;)">
            <text:p/>
          </table:table-cell>
          <table:table-cell table:number-columns-repeated="3"/>
          <table:table-cell table:formula="of:=IF(([.H699]&lt;&gt;0)*(SUM([.H698])=0);[.F698]+1;[.F698])" office:value-type="float" office:value="2" calcext:value-type="float">
            <text:p>2</text:p>
          </table:table-cell>
          <table:table-cell table:formula="of:=IF([.H699]=0;&quot;&quot;;&quot;run_&quot; &amp; [.F6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699])=0)*([.A700]&lt;&gt;0);SUMPRODUCT(OFFSET([.A700];0;0;MATCH(1;[.A700:.A1699]=0;0);1));&quot;&quot;)">
            <text:p/>
          </table:table-cell>
          <table:table-cell table:number-columns-repeated="3"/>
          <table:table-cell table:formula="of:=IF(([.H700]&lt;&gt;0)*(SUM([.H699])=0);[.F699]+1;[.F699])" office:value-type="float" office:value="2" calcext:value-type="float">
            <text:p>2</text:p>
          </table:table-cell>
          <table:table-cell table:formula="of:=IF([.H700]=0;&quot;&quot;;&quot;run_&quot; &amp; [.F7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0])=0)*([.A701]&lt;&gt;0);SUMPRODUCT(OFFSET([.A701];0;0;MATCH(1;[.A701:.A1700]=0;0);1));&quot;&quot;)">
            <text:p/>
          </table:table-cell>
          <table:table-cell table:number-columns-repeated="3"/>
          <table:table-cell table:formula="of:=IF(([.H701]&lt;&gt;0)*(SUM([.H700])=0);[.F700]+1;[.F700])" office:value-type="float" office:value="2" calcext:value-type="float">
            <text:p>2</text:p>
          </table:table-cell>
          <table:table-cell table:formula="of:=IF([.H701]=0;&quot;&quot;;&quot;run_&quot; &amp; [.F7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1])=0)*([.A702]&lt;&gt;0);SUMPRODUCT(OFFSET([.A702];0;0;MATCH(1;[.A702:.A1701]=0;0);1));&quot;&quot;)">
            <text:p/>
          </table:table-cell>
          <table:table-cell table:number-columns-repeated="3"/>
          <table:table-cell table:formula="of:=IF(([.H702]&lt;&gt;0)*(SUM([.H701])=0);[.F701]+1;[.F701])" office:value-type="float" office:value="2" calcext:value-type="float">
            <text:p>2</text:p>
          </table:table-cell>
          <table:table-cell table:formula="of:=IF([.H702]=0;&quot;&quot;;&quot;run_&quot; &amp; [.F7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2])=0)*([.A703]&lt;&gt;0);SUMPRODUCT(OFFSET([.A703];0;0;MATCH(1;[.A703:.A1702]=0;0);1));&quot;&quot;)">
            <text:p/>
          </table:table-cell>
          <table:table-cell table:number-columns-repeated="3"/>
          <table:table-cell table:formula="of:=IF(([.H703]&lt;&gt;0)*(SUM([.H702])=0);[.F702]+1;[.F702])" office:value-type="float" office:value="2" calcext:value-type="float">
            <text:p>2</text:p>
          </table:table-cell>
          <table:table-cell table:formula="of:=IF([.H703]=0;&quot;&quot;;&quot;run_&quot; &amp; [.F7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3])=0)*([.A704]&lt;&gt;0);SUMPRODUCT(OFFSET([.A704];0;0;MATCH(1;[.A704:.A1703]=0;0);1));&quot;&quot;)">
            <text:p/>
          </table:table-cell>
          <table:table-cell table:number-columns-repeated="3"/>
          <table:table-cell table:formula="of:=IF(([.H704]&lt;&gt;0)*(SUM([.H703])=0);[.F703]+1;[.F703])" office:value-type="float" office:value="2" calcext:value-type="float">
            <text:p>2</text:p>
          </table:table-cell>
          <table:table-cell table:formula="of:=IF([.H704]=0;&quot;&quot;;&quot;run_&quot; &amp; [.F7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4])=0)*([.A705]&lt;&gt;0);SUMPRODUCT(OFFSET([.A705];0;0;MATCH(1;[.A705:.A1704]=0;0);1));&quot;&quot;)">
            <text:p/>
          </table:table-cell>
          <table:table-cell table:number-columns-repeated="3"/>
          <table:table-cell table:formula="of:=IF(([.H705]&lt;&gt;0)*(SUM([.H704])=0);[.F704]+1;[.F704])" office:value-type="float" office:value="2" calcext:value-type="float">
            <text:p>2</text:p>
          </table:table-cell>
          <table:table-cell table:formula="of:=IF([.H705]=0;&quot;&quot;;&quot;run_&quot; &amp; [.F7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5])=0)*([.A706]&lt;&gt;0);SUMPRODUCT(OFFSET([.A706];0;0;MATCH(1;[.A706:.A1705]=0;0);1));&quot;&quot;)">
            <text:p/>
          </table:table-cell>
          <table:table-cell table:number-columns-repeated="3"/>
          <table:table-cell table:formula="of:=IF(([.H706]&lt;&gt;0)*(SUM([.H705])=0);[.F705]+1;[.F705])" office:value-type="float" office:value="2" calcext:value-type="float">
            <text:p>2</text:p>
          </table:table-cell>
          <table:table-cell table:formula="of:=IF([.H706]=0;&quot;&quot;;&quot;run_&quot; &amp; [.F7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6])=0)*([.A707]&lt;&gt;0);SUMPRODUCT(OFFSET([.A707];0;0;MATCH(1;[.A707:.A1706]=0;0);1));&quot;&quot;)">
            <text:p/>
          </table:table-cell>
          <table:table-cell table:number-columns-repeated="3"/>
          <table:table-cell table:formula="of:=IF(([.H707]&lt;&gt;0)*(SUM([.H706])=0);[.F706]+1;[.F706])" office:value-type="float" office:value="2" calcext:value-type="float">
            <text:p>2</text:p>
          </table:table-cell>
          <table:table-cell table:formula="of:=IF([.H707]=0;&quot;&quot;;&quot;run_&quot; &amp; [.F7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7])=0)*([.A708]&lt;&gt;0);SUMPRODUCT(OFFSET([.A708];0;0;MATCH(1;[.A708:.A1707]=0;0);1));&quot;&quot;)">
            <text:p/>
          </table:table-cell>
          <table:table-cell table:number-columns-repeated="3"/>
          <table:table-cell table:formula="of:=IF(([.H708]&lt;&gt;0)*(SUM([.H707])=0);[.F707]+1;[.F707])" office:value-type="float" office:value="2" calcext:value-type="float">
            <text:p>2</text:p>
          </table:table-cell>
          <table:table-cell table:formula="of:=IF([.H708]=0;&quot;&quot;;&quot;run_&quot; &amp; [.F7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8])=0)*([.A709]&lt;&gt;0);SUMPRODUCT(OFFSET([.A709];0;0;MATCH(1;[.A709:.A1708]=0;0);1));&quot;&quot;)">
            <text:p/>
          </table:table-cell>
          <table:table-cell table:number-columns-repeated="3"/>
          <table:table-cell table:formula="of:=IF(([.H709]&lt;&gt;0)*(SUM([.H708])=0);[.F708]+1;[.F708])" office:value-type="float" office:value="2" calcext:value-type="float">
            <text:p>2</text:p>
          </table:table-cell>
          <table:table-cell table:formula="of:=IF([.H709]=0;&quot;&quot;;&quot;run_&quot; &amp; [.F7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09])=0)*([.A710]&lt;&gt;0);SUMPRODUCT(OFFSET([.A710];0;0;MATCH(1;[.A710:.A1709]=0;0);1));&quot;&quot;)">
            <text:p/>
          </table:table-cell>
          <table:table-cell table:number-columns-repeated="3"/>
          <table:table-cell table:formula="of:=IF(([.H710]&lt;&gt;0)*(SUM([.H709])=0);[.F709]+1;[.F709])" office:value-type="float" office:value="2" calcext:value-type="float">
            <text:p>2</text:p>
          </table:table-cell>
          <table:table-cell table:formula="of:=IF([.H710]=0;&quot;&quot;;&quot;run_&quot; &amp; [.F7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0])=0)*([.A711]&lt;&gt;0);SUMPRODUCT(OFFSET([.A711];0;0;MATCH(1;[.A711:.A1710]=0;0);1));&quot;&quot;)">
            <text:p/>
          </table:table-cell>
          <table:table-cell table:number-columns-repeated="3"/>
          <table:table-cell table:formula="of:=IF(([.H711]&lt;&gt;0)*(SUM([.H710])=0);[.F710]+1;[.F710])" office:value-type="float" office:value="2" calcext:value-type="float">
            <text:p>2</text:p>
          </table:table-cell>
          <table:table-cell table:formula="of:=IF([.H711]=0;&quot;&quot;;&quot;run_&quot; &amp; [.F7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1])=0)*([.A712]&lt;&gt;0);SUMPRODUCT(OFFSET([.A712];0;0;MATCH(1;[.A712:.A1711]=0;0);1));&quot;&quot;)">
            <text:p/>
          </table:table-cell>
          <table:table-cell table:number-columns-repeated="3"/>
          <table:table-cell table:formula="of:=IF(([.H712]&lt;&gt;0)*(SUM([.H711])=0);[.F711]+1;[.F711])" office:value-type="float" office:value="2" calcext:value-type="float">
            <text:p>2</text:p>
          </table:table-cell>
          <table:table-cell table:formula="of:=IF([.H712]=0;&quot;&quot;;&quot;run_&quot; &amp; [.F7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2])=0)*([.A713]&lt;&gt;0);SUMPRODUCT(OFFSET([.A713];0;0;MATCH(1;[.A713:.A1712]=0;0);1));&quot;&quot;)">
            <text:p/>
          </table:table-cell>
          <table:table-cell table:number-columns-repeated="3"/>
          <table:table-cell table:formula="of:=IF(([.H713]&lt;&gt;0)*(SUM([.H712])=0);[.F712]+1;[.F712])" office:value-type="float" office:value="2" calcext:value-type="float">
            <text:p>2</text:p>
          </table:table-cell>
          <table:table-cell table:formula="of:=IF([.H713]=0;&quot;&quot;;&quot;run_&quot; &amp; [.F7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3])=0)*([.A714]&lt;&gt;0);SUMPRODUCT(OFFSET([.A714];0;0;MATCH(1;[.A714:.A1713]=0;0);1));&quot;&quot;)">
            <text:p/>
          </table:table-cell>
          <table:table-cell table:number-columns-repeated="3"/>
          <table:table-cell table:formula="of:=IF(([.H714]&lt;&gt;0)*(SUM([.H713])=0);[.F713]+1;[.F713])" office:value-type="float" office:value="2" calcext:value-type="float">
            <text:p>2</text:p>
          </table:table-cell>
          <table:table-cell table:formula="of:=IF([.H714]=0;&quot;&quot;;&quot;run_&quot; &amp; [.F7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4])=0)*([.A715]&lt;&gt;0);SUMPRODUCT(OFFSET([.A715];0;0;MATCH(1;[.A715:.A1714]=0;0);1));&quot;&quot;)">
            <text:p/>
          </table:table-cell>
          <table:table-cell table:number-columns-repeated="3"/>
          <table:table-cell table:formula="of:=IF(([.H715]&lt;&gt;0)*(SUM([.H714])=0);[.F714]+1;[.F714])" office:value-type="float" office:value="2" calcext:value-type="float">
            <text:p>2</text:p>
          </table:table-cell>
          <table:table-cell table:formula="of:=IF([.H715]=0;&quot;&quot;;&quot;run_&quot; &amp; [.F7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5])=0)*([.A716]&lt;&gt;0);SUMPRODUCT(OFFSET([.A716];0;0;MATCH(1;[.A716:.A1715]=0;0);1));&quot;&quot;)">
            <text:p/>
          </table:table-cell>
          <table:table-cell table:number-columns-repeated="3"/>
          <table:table-cell table:formula="of:=IF(([.H716]&lt;&gt;0)*(SUM([.H715])=0);[.F715]+1;[.F715])" office:value-type="float" office:value="2" calcext:value-type="float">
            <text:p>2</text:p>
          </table:table-cell>
          <table:table-cell table:formula="of:=IF([.H716]=0;&quot;&quot;;&quot;run_&quot; &amp; [.F7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6])=0)*([.A717]&lt;&gt;0);SUMPRODUCT(OFFSET([.A717];0;0;MATCH(1;[.A717:.A1716]=0;0);1));&quot;&quot;)">
            <text:p/>
          </table:table-cell>
          <table:table-cell table:number-columns-repeated="3"/>
          <table:table-cell table:formula="of:=IF(([.H717]&lt;&gt;0)*(SUM([.H716])=0);[.F716]+1;[.F716])" office:value-type="float" office:value="2" calcext:value-type="float">
            <text:p>2</text:p>
          </table:table-cell>
          <table:table-cell table:formula="of:=IF([.H717]=0;&quot;&quot;;&quot;run_&quot; &amp; [.F7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7])=0)*([.A718]&lt;&gt;0);SUMPRODUCT(OFFSET([.A718];0;0;MATCH(1;[.A718:.A1717]=0;0);1));&quot;&quot;)">
            <text:p/>
          </table:table-cell>
          <table:table-cell table:number-columns-repeated="3"/>
          <table:table-cell table:formula="of:=IF(([.H718]&lt;&gt;0)*(SUM([.H717])=0);[.F717]+1;[.F717])" office:value-type="float" office:value="2" calcext:value-type="float">
            <text:p>2</text:p>
          </table:table-cell>
          <table:table-cell table:formula="of:=IF([.H718]=0;&quot;&quot;;&quot;run_&quot; &amp; [.F7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8])=0)*([.A719]&lt;&gt;0);SUMPRODUCT(OFFSET([.A719];0;0;MATCH(1;[.A719:.A1718]=0;0);1));&quot;&quot;)">
            <text:p/>
          </table:table-cell>
          <table:table-cell table:number-columns-repeated="3"/>
          <table:table-cell table:formula="of:=IF(([.H719]&lt;&gt;0)*(SUM([.H718])=0);[.F718]+1;[.F718])" office:value-type="float" office:value="2" calcext:value-type="float">
            <text:p>2</text:p>
          </table:table-cell>
          <table:table-cell table:formula="of:=IF([.H719]=0;&quot;&quot;;&quot;run_&quot; &amp; [.F7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19])=0)*([.A720]&lt;&gt;0);SUMPRODUCT(OFFSET([.A720];0;0;MATCH(1;[.A720:.A1719]=0;0);1));&quot;&quot;)">
            <text:p/>
          </table:table-cell>
          <table:table-cell table:number-columns-repeated="3"/>
          <table:table-cell table:formula="of:=IF(([.H720]&lt;&gt;0)*(SUM([.H719])=0);[.F719]+1;[.F719])" office:value-type="float" office:value="2" calcext:value-type="float">
            <text:p>2</text:p>
          </table:table-cell>
          <table:table-cell table:formula="of:=IF([.H720]=0;&quot;&quot;;&quot;run_&quot; &amp; [.F7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0])=0)*([.A721]&lt;&gt;0);SUMPRODUCT(OFFSET([.A721];0;0;MATCH(1;[.A721:.A1720]=0;0);1));&quot;&quot;)">
            <text:p/>
          </table:table-cell>
          <table:table-cell table:number-columns-repeated="3"/>
          <table:table-cell table:formula="of:=IF(([.H721]&lt;&gt;0)*(SUM([.H720])=0);[.F720]+1;[.F720])" office:value-type="float" office:value="2" calcext:value-type="float">
            <text:p>2</text:p>
          </table:table-cell>
          <table:table-cell table:formula="of:=IF([.H721]=0;&quot;&quot;;&quot;run_&quot; &amp; [.F7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1])=0)*([.A722]&lt;&gt;0);SUMPRODUCT(OFFSET([.A722];0;0;MATCH(1;[.A722:.A1721]=0;0);1));&quot;&quot;)">
            <text:p/>
          </table:table-cell>
          <table:table-cell table:number-columns-repeated="3"/>
          <table:table-cell table:formula="of:=IF(([.H722]&lt;&gt;0)*(SUM([.H721])=0);[.F721]+1;[.F721])" office:value-type="float" office:value="2" calcext:value-type="float">
            <text:p>2</text:p>
          </table:table-cell>
          <table:table-cell table:formula="of:=IF([.H722]=0;&quot;&quot;;&quot;run_&quot; &amp; [.F7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2])=0)*([.A723]&lt;&gt;0);SUMPRODUCT(OFFSET([.A723];0;0;MATCH(1;[.A723:.A1722]=0;0);1));&quot;&quot;)">
            <text:p/>
          </table:table-cell>
          <table:table-cell table:number-columns-repeated="3"/>
          <table:table-cell table:formula="of:=IF(([.H723]&lt;&gt;0)*(SUM([.H722])=0);[.F722]+1;[.F722])" office:value-type="float" office:value="2" calcext:value-type="float">
            <text:p>2</text:p>
          </table:table-cell>
          <table:table-cell table:formula="of:=IF([.H723]=0;&quot;&quot;;&quot;run_&quot; &amp; [.F7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3])=0)*([.A724]&lt;&gt;0);SUMPRODUCT(OFFSET([.A724];0;0;MATCH(1;[.A724:.A1723]=0;0);1));&quot;&quot;)">
            <text:p/>
          </table:table-cell>
          <table:table-cell table:number-columns-repeated="3"/>
          <table:table-cell table:formula="of:=IF(([.H724]&lt;&gt;0)*(SUM([.H723])=0);[.F723]+1;[.F723])" office:value-type="float" office:value="2" calcext:value-type="float">
            <text:p>2</text:p>
          </table:table-cell>
          <table:table-cell table:formula="of:=IF([.H724]=0;&quot;&quot;;&quot;run_&quot; &amp; [.F7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4])=0)*([.A725]&lt;&gt;0);SUMPRODUCT(OFFSET([.A725];0;0;MATCH(1;[.A725:.A1724]=0;0);1));&quot;&quot;)">
            <text:p/>
          </table:table-cell>
          <table:table-cell table:number-columns-repeated="3"/>
          <table:table-cell table:formula="of:=IF(([.H725]&lt;&gt;0)*(SUM([.H724])=0);[.F724]+1;[.F724])" office:value-type="float" office:value="2" calcext:value-type="float">
            <text:p>2</text:p>
          </table:table-cell>
          <table:table-cell table:formula="of:=IF([.H725]=0;&quot;&quot;;&quot;run_&quot; &amp; [.F7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5])=0)*([.A726]&lt;&gt;0);SUMPRODUCT(OFFSET([.A726];0;0;MATCH(1;[.A726:.A1725]=0;0);1));&quot;&quot;)">
            <text:p/>
          </table:table-cell>
          <table:table-cell table:number-columns-repeated="3"/>
          <table:table-cell table:formula="of:=IF(([.H726]&lt;&gt;0)*(SUM([.H725])=0);[.F725]+1;[.F725])" office:value-type="float" office:value="2" calcext:value-type="float">
            <text:p>2</text:p>
          </table:table-cell>
          <table:table-cell table:formula="of:=IF([.H726]=0;&quot;&quot;;&quot;run_&quot; &amp; [.F7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6])=0)*([.A727]&lt;&gt;0);SUMPRODUCT(OFFSET([.A727];0;0;MATCH(1;[.A727:.A1726]=0;0);1));&quot;&quot;)">
            <text:p/>
          </table:table-cell>
          <table:table-cell table:number-columns-repeated="3"/>
          <table:table-cell table:formula="of:=IF(([.H727]&lt;&gt;0)*(SUM([.H726])=0);[.F726]+1;[.F726])" office:value-type="float" office:value="2" calcext:value-type="float">
            <text:p>2</text:p>
          </table:table-cell>
          <table:table-cell table:formula="of:=IF([.H727]=0;&quot;&quot;;&quot;run_&quot; &amp; [.F7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7])=0)*([.A728]&lt;&gt;0);SUMPRODUCT(OFFSET([.A728];0;0;MATCH(1;[.A728:.A1727]=0;0);1));&quot;&quot;)">
            <text:p/>
          </table:table-cell>
          <table:table-cell table:number-columns-repeated="3"/>
          <table:table-cell table:formula="of:=IF(([.H728]&lt;&gt;0)*(SUM([.H727])=0);[.F727]+1;[.F727])" office:value-type="float" office:value="2" calcext:value-type="float">
            <text:p>2</text:p>
          </table:table-cell>
          <table:table-cell table:formula="of:=IF([.H728]=0;&quot;&quot;;&quot;run_&quot; &amp; [.F7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8])=0)*([.A729]&lt;&gt;0);SUMPRODUCT(OFFSET([.A729];0;0;MATCH(1;[.A729:.A1728]=0;0);1));&quot;&quot;)">
            <text:p/>
          </table:table-cell>
          <table:table-cell table:number-columns-repeated="3"/>
          <table:table-cell table:formula="of:=IF(([.H729]&lt;&gt;0)*(SUM([.H728])=0);[.F728]+1;[.F728])" office:value-type="float" office:value="2" calcext:value-type="float">
            <text:p>2</text:p>
          </table:table-cell>
          <table:table-cell table:formula="of:=IF([.H729]=0;&quot;&quot;;&quot;run_&quot; &amp; [.F7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29])=0)*([.A730]&lt;&gt;0);SUMPRODUCT(OFFSET([.A730];0;0;MATCH(1;[.A730:.A1729]=0;0);1));&quot;&quot;)">
            <text:p/>
          </table:table-cell>
          <table:table-cell table:number-columns-repeated="3"/>
          <table:table-cell table:formula="of:=IF(([.H730]&lt;&gt;0)*(SUM([.H729])=0);[.F729]+1;[.F729])" office:value-type="float" office:value="2" calcext:value-type="float">
            <text:p>2</text:p>
          </table:table-cell>
          <table:table-cell table:formula="of:=IF([.H730]=0;&quot;&quot;;&quot;run_&quot; &amp; [.F7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0])=0)*([.A731]&lt;&gt;0);SUMPRODUCT(OFFSET([.A731];0;0;MATCH(1;[.A731:.A1730]=0;0);1));&quot;&quot;)">
            <text:p/>
          </table:table-cell>
          <table:table-cell table:number-columns-repeated="3"/>
          <table:table-cell table:formula="of:=IF(([.H731]&lt;&gt;0)*(SUM([.H730])=0);[.F730]+1;[.F730])" office:value-type="float" office:value="2" calcext:value-type="float">
            <text:p>2</text:p>
          </table:table-cell>
          <table:table-cell table:formula="of:=IF([.H731]=0;&quot;&quot;;&quot;run_&quot; &amp; [.F7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1])=0)*([.A732]&lt;&gt;0);SUMPRODUCT(OFFSET([.A732];0;0;MATCH(1;[.A732:.A1731]=0;0);1));&quot;&quot;)">
            <text:p/>
          </table:table-cell>
          <table:table-cell table:number-columns-repeated="3"/>
          <table:table-cell table:formula="of:=IF(([.H732]&lt;&gt;0)*(SUM([.H731])=0);[.F731]+1;[.F731])" office:value-type="float" office:value="2" calcext:value-type="float">
            <text:p>2</text:p>
          </table:table-cell>
          <table:table-cell table:formula="of:=IF([.H732]=0;&quot;&quot;;&quot;run_&quot; &amp; [.F7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2])=0)*([.A733]&lt;&gt;0);SUMPRODUCT(OFFSET([.A733];0;0;MATCH(1;[.A733:.A1732]=0;0);1));&quot;&quot;)">
            <text:p/>
          </table:table-cell>
          <table:table-cell table:number-columns-repeated="3"/>
          <table:table-cell table:formula="of:=IF(([.H733]&lt;&gt;0)*(SUM([.H732])=0);[.F732]+1;[.F732])" office:value-type="float" office:value="2" calcext:value-type="float">
            <text:p>2</text:p>
          </table:table-cell>
          <table:table-cell table:formula="of:=IF([.H733]=0;&quot;&quot;;&quot;run_&quot; &amp; [.F7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3])=0)*([.A734]&lt;&gt;0);SUMPRODUCT(OFFSET([.A734];0;0;MATCH(1;[.A734:.A1733]=0;0);1));&quot;&quot;)">
            <text:p/>
          </table:table-cell>
          <table:table-cell table:number-columns-repeated="3"/>
          <table:table-cell table:formula="of:=IF(([.H734]&lt;&gt;0)*(SUM([.H733])=0);[.F733]+1;[.F733])" office:value-type="float" office:value="2" calcext:value-type="float">
            <text:p>2</text:p>
          </table:table-cell>
          <table:table-cell table:formula="of:=IF([.H734]=0;&quot;&quot;;&quot;run_&quot; &amp; [.F7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4])=0)*([.A735]&lt;&gt;0);SUMPRODUCT(OFFSET([.A735];0;0;MATCH(1;[.A735:.A1734]=0;0);1));&quot;&quot;)">
            <text:p/>
          </table:table-cell>
          <table:table-cell table:number-columns-repeated="3"/>
          <table:table-cell table:formula="of:=IF(([.H735]&lt;&gt;0)*(SUM([.H734])=0);[.F734]+1;[.F734])" office:value-type="float" office:value="2" calcext:value-type="float">
            <text:p>2</text:p>
          </table:table-cell>
          <table:table-cell table:formula="of:=IF([.H735]=0;&quot;&quot;;&quot;run_&quot; &amp; [.F7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5])=0)*([.A736]&lt;&gt;0);SUMPRODUCT(OFFSET([.A736];0;0;MATCH(1;[.A736:.A1735]=0;0);1));&quot;&quot;)">
            <text:p/>
          </table:table-cell>
          <table:table-cell table:number-columns-repeated="3"/>
          <table:table-cell table:formula="of:=IF(([.H736]&lt;&gt;0)*(SUM([.H735])=0);[.F735]+1;[.F735])" office:value-type="float" office:value="2" calcext:value-type="float">
            <text:p>2</text:p>
          </table:table-cell>
          <table:table-cell table:formula="of:=IF([.H736]=0;&quot;&quot;;&quot;run_&quot; &amp; [.F7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6])=0)*([.A737]&lt;&gt;0);SUMPRODUCT(OFFSET([.A737];0;0;MATCH(1;[.A737:.A1736]=0;0);1));&quot;&quot;)">
            <text:p/>
          </table:table-cell>
          <table:table-cell table:number-columns-repeated="3"/>
          <table:table-cell table:formula="of:=IF(([.H737]&lt;&gt;0)*(SUM([.H736])=0);[.F736]+1;[.F736])" office:value-type="float" office:value="2" calcext:value-type="float">
            <text:p>2</text:p>
          </table:table-cell>
          <table:table-cell table:formula="of:=IF([.H737]=0;&quot;&quot;;&quot;run_&quot; &amp; [.F7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7])=0)*([.A738]&lt;&gt;0);SUMPRODUCT(OFFSET([.A738];0;0;MATCH(1;[.A738:.A1737]=0;0);1));&quot;&quot;)">
            <text:p/>
          </table:table-cell>
          <table:table-cell table:number-columns-repeated="3"/>
          <table:table-cell table:formula="of:=IF(([.H738]&lt;&gt;0)*(SUM([.H737])=0);[.F737]+1;[.F737])" office:value-type="float" office:value="2" calcext:value-type="float">
            <text:p>2</text:p>
          </table:table-cell>
          <table:table-cell table:formula="of:=IF([.H738]=0;&quot;&quot;;&quot;run_&quot; &amp; [.F7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8])=0)*([.A739]&lt;&gt;0);SUMPRODUCT(OFFSET([.A739];0;0;MATCH(1;[.A739:.A1738]=0;0);1));&quot;&quot;)">
            <text:p/>
          </table:table-cell>
          <table:table-cell table:number-columns-repeated="3"/>
          <table:table-cell table:formula="of:=IF(([.H739]&lt;&gt;0)*(SUM([.H738])=0);[.F738]+1;[.F738])" office:value-type="float" office:value="2" calcext:value-type="float">
            <text:p>2</text:p>
          </table:table-cell>
          <table:table-cell table:formula="of:=IF([.H739]=0;&quot;&quot;;&quot;run_&quot; &amp; [.F7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39])=0)*([.A740]&lt;&gt;0);SUMPRODUCT(OFFSET([.A740];0;0;MATCH(1;[.A740:.A1739]=0;0);1));&quot;&quot;)">
            <text:p/>
          </table:table-cell>
          <table:table-cell table:number-columns-repeated="3"/>
          <table:table-cell table:formula="of:=IF(([.H740]&lt;&gt;0)*(SUM([.H739])=0);[.F739]+1;[.F739])" office:value-type="float" office:value="2" calcext:value-type="float">
            <text:p>2</text:p>
          </table:table-cell>
          <table:table-cell table:formula="of:=IF([.H740]=0;&quot;&quot;;&quot;run_&quot; &amp; [.F7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0])=0)*([.A741]&lt;&gt;0);SUMPRODUCT(OFFSET([.A741];0;0;MATCH(1;[.A741:.A1740]=0;0);1));&quot;&quot;)">
            <text:p/>
          </table:table-cell>
          <table:table-cell table:number-columns-repeated="3"/>
          <table:table-cell table:formula="of:=IF(([.H741]&lt;&gt;0)*(SUM([.H740])=0);[.F740]+1;[.F740])" office:value-type="float" office:value="2" calcext:value-type="float">
            <text:p>2</text:p>
          </table:table-cell>
          <table:table-cell table:formula="of:=IF([.H741]=0;&quot;&quot;;&quot;run_&quot; &amp; [.F7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1])=0)*([.A742]&lt;&gt;0);SUMPRODUCT(OFFSET([.A742];0;0;MATCH(1;[.A742:.A1741]=0;0);1));&quot;&quot;)">
            <text:p/>
          </table:table-cell>
          <table:table-cell table:number-columns-repeated="3"/>
          <table:table-cell table:formula="of:=IF(([.H742]&lt;&gt;0)*(SUM([.H741])=0);[.F741]+1;[.F741])" office:value-type="float" office:value="2" calcext:value-type="float">
            <text:p>2</text:p>
          </table:table-cell>
          <table:table-cell table:formula="of:=IF([.H742]=0;&quot;&quot;;&quot;run_&quot; &amp; [.F7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2])=0)*([.A743]&lt;&gt;0);SUMPRODUCT(OFFSET([.A743];0;0;MATCH(1;[.A743:.A1742]=0;0);1));&quot;&quot;)">
            <text:p/>
          </table:table-cell>
          <table:table-cell table:number-columns-repeated="3"/>
          <table:table-cell table:formula="of:=IF(([.H743]&lt;&gt;0)*(SUM([.H742])=0);[.F742]+1;[.F742])" office:value-type="float" office:value="2" calcext:value-type="float">
            <text:p>2</text:p>
          </table:table-cell>
          <table:table-cell table:formula="of:=IF([.H743]=0;&quot;&quot;;&quot;run_&quot; &amp; [.F7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3])=0)*([.A744]&lt;&gt;0);SUMPRODUCT(OFFSET([.A744];0;0;MATCH(1;[.A744:.A1743]=0;0);1));&quot;&quot;)">
            <text:p/>
          </table:table-cell>
          <table:table-cell table:number-columns-repeated="3"/>
          <table:table-cell table:formula="of:=IF(([.H744]&lt;&gt;0)*(SUM([.H743])=0);[.F743]+1;[.F743])" office:value-type="float" office:value="2" calcext:value-type="float">
            <text:p>2</text:p>
          </table:table-cell>
          <table:table-cell table:formula="of:=IF([.H744]=0;&quot;&quot;;&quot;run_&quot; &amp; [.F7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4])=0)*([.A745]&lt;&gt;0);SUMPRODUCT(OFFSET([.A745];0;0;MATCH(1;[.A745:.A1744]=0;0);1));&quot;&quot;)">
            <text:p/>
          </table:table-cell>
          <table:table-cell table:number-columns-repeated="3"/>
          <table:table-cell table:formula="of:=IF(([.H745]&lt;&gt;0)*(SUM([.H744])=0);[.F744]+1;[.F744])" office:value-type="float" office:value="2" calcext:value-type="float">
            <text:p>2</text:p>
          </table:table-cell>
          <table:table-cell table:formula="of:=IF([.H745]=0;&quot;&quot;;&quot;run_&quot; &amp; [.F7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5])=0)*([.A746]&lt;&gt;0);SUMPRODUCT(OFFSET([.A746];0;0;MATCH(1;[.A746:.A1745]=0;0);1));&quot;&quot;)">
            <text:p/>
          </table:table-cell>
          <table:table-cell table:number-columns-repeated="3"/>
          <table:table-cell table:formula="of:=IF(([.H746]&lt;&gt;0)*(SUM([.H745])=0);[.F745]+1;[.F745])" office:value-type="float" office:value="2" calcext:value-type="float">
            <text:p>2</text:p>
          </table:table-cell>
          <table:table-cell table:formula="of:=IF([.H746]=0;&quot;&quot;;&quot;run_&quot; &amp; [.F7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6])=0)*([.A747]&lt;&gt;0);SUMPRODUCT(OFFSET([.A747];0;0;MATCH(1;[.A747:.A1746]=0;0);1));&quot;&quot;)">
            <text:p/>
          </table:table-cell>
          <table:table-cell table:number-columns-repeated="3"/>
          <table:table-cell table:formula="of:=IF(([.H747]&lt;&gt;0)*(SUM([.H746])=0);[.F746]+1;[.F746])" office:value-type="float" office:value="2" calcext:value-type="float">
            <text:p>2</text:p>
          </table:table-cell>
          <table:table-cell table:formula="of:=IF([.H747]=0;&quot;&quot;;&quot;run_&quot; &amp; [.F7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7])=0)*([.A748]&lt;&gt;0);SUMPRODUCT(OFFSET([.A748];0;0;MATCH(1;[.A748:.A1747]=0;0);1));&quot;&quot;)">
            <text:p/>
          </table:table-cell>
          <table:table-cell table:number-columns-repeated="3"/>
          <table:table-cell table:formula="of:=IF(([.H748]&lt;&gt;0)*(SUM([.H747])=0);[.F747]+1;[.F747])" office:value-type="float" office:value="2" calcext:value-type="float">
            <text:p>2</text:p>
          </table:table-cell>
          <table:table-cell table:formula="of:=IF([.H748]=0;&quot;&quot;;&quot;run_&quot; &amp; [.F7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8])=0)*([.A749]&lt;&gt;0);SUMPRODUCT(OFFSET([.A749];0;0;MATCH(1;[.A749:.A1748]=0;0);1));&quot;&quot;)">
            <text:p/>
          </table:table-cell>
          <table:table-cell table:number-columns-repeated="3"/>
          <table:table-cell table:formula="of:=IF(([.H749]&lt;&gt;0)*(SUM([.H748])=0);[.F748]+1;[.F748])" office:value-type="float" office:value="2" calcext:value-type="float">
            <text:p>2</text:p>
          </table:table-cell>
          <table:table-cell table:formula="of:=IF([.H749]=0;&quot;&quot;;&quot;run_&quot; &amp; [.F7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49])=0)*([.A750]&lt;&gt;0);SUMPRODUCT(OFFSET([.A750];0;0;MATCH(1;[.A750:.A1749]=0;0);1));&quot;&quot;)">
            <text:p/>
          </table:table-cell>
          <table:table-cell table:number-columns-repeated="3"/>
          <table:table-cell table:formula="of:=IF(([.H750]&lt;&gt;0)*(SUM([.H749])=0);[.F749]+1;[.F749])" office:value-type="float" office:value="2" calcext:value-type="float">
            <text:p>2</text:p>
          </table:table-cell>
          <table:table-cell table:formula="of:=IF([.H750]=0;&quot;&quot;;&quot;run_&quot; &amp; [.F7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0])=0)*([.A751]&lt;&gt;0);SUMPRODUCT(OFFSET([.A751];0;0;MATCH(1;[.A751:.A1750]=0;0);1));&quot;&quot;)">
            <text:p/>
          </table:table-cell>
          <table:table-cell table:number-columns-repeated="3"/>
          <table:table-cell table:formula="of:=IF(([.H751]&lt;&gt;0)*(SUM([.H750])=0);[.F750]+1;[.F750])" office:value-type="float" office:value="2" calcext:value-type="float">
            <text:p>2</text:p>
          </table:table-cell>
          <table:table-cell table:formula="of:=IF([.H751]=0;&quot;&quot;;&quot;run_&quot; &amp; [.F7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1])=0)*([.A752]&lt;&gt;0);SUMPRODUCT(OFFSET([.A752];0;0;MATCH(1;[.A752:.A1751]=0;0);1));&quot;&quot;)">
            <text:p/>
          </table:table-cell>
          <table:table-cell table:number-columns-repeated="3"/>
          <table:table-cell table:formula="of:=IF(([.H752]&lt;&gt;0)*(SUM([.H751])=0);[.F751]+1;[.F751])" office:value-type="float" office:value="2" calcext:value-type="float">
            <text:p>2</text:p>
          </table:table-cell>
          <table:table-cell table:formula="of:=IF([.H752]=0;&quot;&quot;;&quot;run_&quot; &amp; [.F7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2])=0)*([.A753]&lt;&gt;0);SUMPRODUCT(OFFSET([.A753];0;0;MATCH(1;[.A753:.A1752]=0;0);1));&quot;&quot;)">
            <text:p/>
          </table:table-cell>
          <table:table-cell table:number-columns-repeated="3"/>
          <table:table-cell table:formula="of:=IF(([.H753]&lt;&gt;0)*(SUM([.H752])=0);[.F752]+1;[.F752])" office:value-type="float" office:value="2" calcext:value-type="float">
            <text:p>2</text:p>
          </table:table-cell>
          <table:table-cell table:formula="of:=IF([.H753]=0;&quot;&quot;;&quot;run_&quot; &amp; [.F7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3])=0)*([.A754]&lt;&gt;0);SUMPRODUCT(OFFSET([.A754];0;0;MATCH(1;[.A754:.A1753]=0;0);1));&quot;&quot;)">
            <text:p/>
          </table:table-cell>
          <table:table-cell table:number-columns-repeated="3"/>
          <table:table-cell table:formula="of:=IF(([.H754]&lt;&gt;0)*(SUM([.H753])=0);[.F753]+1;[.F753])" office:value-type="float" office:value="2" calcext:value-type="float">
            <text:p>2</text:p>
          </table:table-cell>
          <table:table-cell table:formula="of:=IF([.H754]=0;&quot;&quot;;&quot;run_&quot; &amp; [.F7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4])=0)*([.A755]&lt;&gt;0);SUMPRODUCT(OFFSET([.A755];0;0;MATCH(1;[.A755:.A1754]=0;0);1));&quot;&quot;)">
            <text:p/>
          </table:table-cell>
          <table:table-cell table:number-columns-repeated="3"/>
          <table:table-cell table:formula="of:=IF(([.H755]&lt;&gt;0)*(SUM([.H754])=0);[.F754]+1;[.F754])" office:value-type="float" office:value="2" calcext:value-type="float">
            <text:p>2</text:p>
          </table:table-cell>
          <table:table-cell table:formula="of:=IF([.H755]=0;&quot;&quot;;&quot;run_&quot; &amp; [.F7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5])=0)*([.A756]&lt;&gt;0);SUMPRODUCT(OFFSET([.A756];0;0;MATCH(1;[.A756:.A1755]=0;0);1));&quot;&quot;)">
            <text:p/>
          </table:table-cell>
          <table:table-cell table:number-columns-repeated="3"/>
          <table:table-cell table:formula="of:=IF(([.H756]&lt;&gt;0)*(SUM([.H755])=0);[.F755]+1;[.F755])" office:value-type="float" office:value="2" calcext:value-type="float">
            <text:p>2</text:p>
          </table:table-cell>
          <table:table-cell table:formula="of:=IF([.H756]=0;&quot;&quot;;&quot;run_&quot; &amp; [.F7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6])=0)*([.A757]&lt;&gt;0);SUMPRODUCT(OFFSET([.A757];0;0;MATCH(1;[.A757:.A1756]=0;0);1));&quot;&quot;)">
            <text:p/>
          </table:table-cell>
          <table:table-cell table:number-columns-repeated="3"/>
          <table:table-cell table:formula="of:=IF(([.H757]&lt;&gt;0)*(SUM([.H756])=0);[.F756]+1;[.F756])" office:value-type="float" office:value="2" calcext:value-type="float">
            <text:p>2</text:p>
          </table:table-cell>
          <table:table-cell table:formula="of:=IF([.H757]=0;&quot;&quot;;&quot;run_&quot; &amp; [.F7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7])=0)*([.A758]&lt;&gt;0);SUMPRODUCT(OFFSET([.A758];0;0;MATCH(1;[.A758:.A1757]=0;0);1));&quot;&quot;)">
            <text:p/>
          </table:table-cell>
          <table:table-cell table:number-columns-repeated="3"/>
          <table:table-cell table:formula="of:=IF(([.H758]&lt;&gt;0)*(SUM([.H757])=0);[.F757]+1;[.F757])" office:value-type="float" office:value="2" calcext:value-type="float">
            <text:p>2</text:p>
          </table:table-cell>
          <table:table-cell table:formula="of:=IF([.H758]=0;&quot;&quot;;&quot;run_&quot; &amp; [.F7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8])=0)*([.A759]&lt;&gt;0);SUMPRODUCT(OFFSET([.A759];0;0;MATCH(1;[.A759:.A1758]=0;0);1));&quot;&quot;)">
            <text:p/>
          </table:table-cell>
          <table:table-cell table:number-columns-repeated="3"/>
          <table:table-cell table:formula="of:=IF(([.H759]&lt;&gt;0)*(SUM([.H758])=0);[.F758]+1;[.F758])" office:value-type="float" office:value="2" calcext:value-type="float">
            <text:p>2</text:p>
          </table:table-cell>
          <table:table-cell table:formula="of:=IF([.H759]=0;&quot;&quot;;&quot;run_&quot; &amp; [.F7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59])=0)*([.A760]&lt;&gt;0);SUMPRODUCT(OFFSET([.A760];0;0;MATCH(1;[.A760:.A1759]=0;0);1));&quot;&quot;)">
            <text:p/>
          </table:table-cell>
          <table:table-cell table:number-columns-repeated="3"/>
          <table:table-cell table:formula="of:=IF(([.H760]&lt;&gt;0)*(SUM([.H759])=0);[.F759]+1;[.F759])" office:value-type="float" office:value="2" calcext:value-type="float">
            <text:p>2</text:p>
          </table:table-cell>
          <table:table-cell table:formula="of:=IF([.H760]=0;&quot;&quot;;&quot;run_&quot; &amp; [.F7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0])=0)*([.A761]&lt;&gt;0);SUMPRODUCT(OFFSET([.A761];0;0;MATCH(1;[.A761:.A1760]=0;0);1));&quot;&quot;)">
            <text:p/>
          </table:table-cell>
          <table:table-cell table:number-columns-repeated="3"/>
          <table:table-cell table:formula="of:=IF(([.H761]&lt;&gt;0)*(SUM([.H760])=0);[.F760]+1;[.F760])" office:value-type="float" office:value="2" calcext:value-type="float">
            <text:p>2</text:p>
          </table:table-cell>
          <table:table-cell table:formula="of:=IF([.H761]=0;&quot;&quot;;&quot;run_&quot; &amp; [.F7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1])=0)*([.A762]&lt;&gt;0);SUMPRODUCT(OFFSET([.A762];0;0;MATCH(1;[.A762:.A1761]=0;0);1));&quot;&quot;)">
            <text:p/>
          </table:table-cell>
          <table:table-cell table:number-columns-repeated="3"/>
          <table:table-cell table:formula="of:=IF(([.H762]&lt;&gt;0)*(SUM([.H761])=0);[.F761]+1;[.F761])" office:value-type="float" office:value="2" calcext:value-type="float">
            <text:p>2</text:p>
          </table:table-cell>
          <table:table-cell table:formula="of:=IF([.H762]=0;&quot;&quot;;&quot;run_&quot; &amp; [.F7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2])=0)*([.A763]&lt;&gt;0);SUMPRODUCT(OFFSET([.A763];0;0;MATCH(1;[.A763:.A1762]=0;0);1));&quot;&quot;)">
            <text:p/>
          </table:table-cell>
          <table:table-cell table:number-columns-repeated="3"/>
          <table:table-cell table:formula="of:=IF(([.H763]&lt;&gt;0)*(SUM([.H762])=0);[.F762]+1;[.F762])" office:value-type="float" office:value="2" calcext:value-type="float">
            <text:p>2</text:p>
          </table:table-cell>
          <table:table-cell table:formula="of:=IF([.H763]=0;&quot;&quot;;&quot;run_&quot; &amp; [.F7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3])=0)*([.A764]&lt;&gt;0);SUMPRODUCT(OFFSET([.A764];0;0;MATCH(1;[.A764:.A1763]=0;0);1));&quot;&quot;)">
            <text:p/>
          </table:table-cell>
          <table:table-cell table:number-columns-repeated="3"/>
          <table:table-cell table:formula="of:=IF(([.H764]&lt;&gt;0)*(SUM([.H763])=0);[.F763]+1;[.F763])" office:value-type="float" office:value="2" calcext:value-type="float">
            <text:p>2</text:p>
          </table:table-cell>
          <table:table-cell table:formula="of:=IF([.H764]=0;&quot;&quot;;&quot;run_&quot; &amp; [.F7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4])=0)*([.A765]&lt;&gt;0);SUMPRODUCT(OFFSET([.A765];0;0;MATCH(1;[.A765:.A1764]=0;0);1));&quot;&quot;)">
            <text:p/>
          </table:table-cell>
          <table:table-cell table:number-columns-repeated="3"/>
          <table:table-cell table:formula="of:=IF(([.H765]&lt;&gt;0)*(SUM([.H764])=0);[.F764]+1;[.F764])" office:value-type="float" office:value="2" calcext:value-type="float">
            <text:p>2</text:p>
          </table:table-cell>
          <table:table-cell table:formula="of:=IF([.H765]=0;&quot;&quot;;&quot;run_&quot; &amp; [.F7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5])=0)*([.A766]&lt;&gt;0);SUMPRODUCT(OFFSET([.A766];0;0;MATCH(1;[.A766:.A1765]=0;0);1));&quot;&quot;)">
            <text:p/>
          </table:table-cell>
          <table:table-cell table:number-columns-repeated="3"/>
          <table:table-cell table:formula="of:=IF(([.H766]&lt;&gt;0)*(SUM([.H765])=0);[.F765]+1;[.F765])" office:value-type="float" office:value="2" calcext:value-type="float">
            <text:p>2</text:p>
          </table:table-cell>
          <table:table-cell table:formula="of:=IF([.H766]=0;&quot;&quot;;&quot;run_&quot; &amp; [.F7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6])=0)*([.A767]&lt;&gt;0);SUMPRODUCT(OFFSET([.A767];0;0;MATCH(1;[.A767:.A1766]=0;0);1));&quot;&quot;)">
            <text:p/>
          </table:table-cell>
          <table:table-cell table:number-columns-repeated="3"/>
          <table:table-cell table:formula="of:=IF(([.H767]&lt;&gt;0)*(SUM([.H766])=0);[.F766]+1;[.F766])" office:value-type="float" office:value="2" calcext:value-type="float">
            <text:p>2</text:p>
          </table:table-cell>
          <table:table-cell table:formula="of:=IF([.H767]=0;&quot;&quot;;&quot;run_&quot; &amp; [.F7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7])=0)*([.A768]&lt;&gt;0);SUMPRODUCT(OFFSET([.A768];0;0;MATCH(1;[.A768:.A1767]=0;0);1));&quot;&quot;)">
            <text:p/>
          </table:table-cell>
          <table:table-cell table:number-columns-repeated="3"/>
          <table:table-cell table:formula="of:=IF(([.H768]&lt;&gt;0)*(SUM([.H767])=0);[.F767]+1;[.F767])" office:value-type="float" office:value="2" calcext:value-type="float">
            <text:p>2</text:p>
          </table:table-cell>
          <table:table-cell table:formula="of:=IF([.H768]=0;&quot;&quot;;&quot;run_&quot; &amp; [.F7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8])=0)*([.A769]&lt;&gt;0);SUMPRODUCT(OFFSET([.A769];0;0;MATCH(1;[.A769:.A1768]=0;0);1));&quot;&quot;)">
            <text:p/>
          </table:table-cell>
          <table:table-cell table:number-columns-repeated="3"/>
          <table:table-cell table:formula="of:=IF(([.H769]&lt;&gt;0)*(SUM([.H768])=0);[.F768]+1;[.F768])" office:value-type="float" office:value="2" calcext:value-type="float">
            <text:p>2</text:p>
          </table:table-cell>
          <table:table-cell table:formula="of:=IF([.H769]=0;&quot;&quot;;&quot;run_&quot; &amp; [.F7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69])=0)*([.A770]&lt;&gt;0);SUMPRODUCT(OFFSET([.A770];0;0;MATCH(1;[.A770:.A1769]=0;0);1));&quot;&quot;)">
            <text:p/>
          </table:table-cell>
          <table:table-cell table:number-columns-repeated="3"/>
          <table:table-cell table:formula="of:=IF(([.H770]&lt;&gt;0)*(SUM([.H769])=0);[.F769]+1;[.F769])" office:value-type="float" office:value="2" calcext:value-type="float">
            <text:p>2</text:p>
          </table:table-cell>
          <table:table-cell table:formula="of:=IF([.H770]=0;&quot;&quot;;&quot;run_&quot; &amp; [.F7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0])=0)*([.A771]&lt;&gt;0);SUMPRODUCT(OFFSET([.A771];0;0;MATCH(1;[.A771:.A1770]=0;0);1));&quot;&quot;)">
            <text:p/>
          </table:table-cell>
          <table:table-cell table:number-columns-repeated="3"/>
          <table:table-cell table:formula="of:=IF(([.H771]&lt;&gt;0)*(SUM([.H770])=0);[.F770]+1;[.F770])" office:value-type="float" office:value="2" calcext:value-type="float">
            <text:p>2</text:p>
          </table:table-cell>
          <table:table-cell table:formula="of:=IF([.H771]=0;&quot;&quot;;&quot;run_&quot; &amp; [.F7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1])=0)*([.A772]&lt;&gt;0);SUMPRODUCT(OFFSET([.A772];0;0;MATCH(1;[.A772:.A1771]=0;0);1));&quot;&quot;)">
            <text:p/>
          </table:table-cell>
          <table:table-cell table:number-columns-repeated="3"/>
          <table:table-cell table:formula="of:=IF(([.H772]&lt;&gt;0)*(SUM([.H771])=0);[.F771]+1;[.F771])" office:value-type="float" office:value="2" calcext:value-type="float">
            <text:p>2</text:p>
          </table:table-cell>
          <table:table-cell table:formula="of:=IF([.H772]=0;&quot;&quot;;&quot;run_&quot; &amp; [.F7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2])=0)*([.A773]&lt;&gt;0);SUMPRODUCT(OFFSET([.A773];0;0;MATCH(1;[.A773:.A1772]=0;0);1));&quot;&quot;)">
            <text:p/>
          </table:table-cell>
          <table:table-cell table:number-columns-repeated="3"/>
          <table:table-cell table:formula="of:=IF(([.H773]&lt;&gt;0)*(SUM([.H772])=0);[.F772]+1;[.F772])" office:value-type="float" office:value="2" calcext:value-type="float">
            <text:p>2</text:p>
          </table:table-cell>
          <table:table-cell table:formula="of:=IF([.H773]=0;&quot;&quot;;&quot;run_&quot; &amp; [.F7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3])=0)*([.A774]&lt;&gt;0);SUMPRODUCT(OFFSET([.A774];0;0;MATCH(1;[.A774:.A1773]=0;0);1));&quot;&quot;)">
            <text:p/>
          </table:table-cell>
          <table:table-cell table:number-columns-repeated="3"/>
          <table:table-cell table:formula="of:=IF(([.H774]&lt;&gt;0)*(SUM([.H773])=0);[.F773]+1;[.F773])" office:value-type="float" office:value="2" calcext:value-type="float">
            <text:p>2</text:p>
          </table:table-cell>
          <table:table-cell table:formula="of:=IF([.H774]=0;&quot;&quot;;&quot;run_&quot; &amp; [.F7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4])=0)*([.A775]&lt;&gt;0);SUMPRODUCT(OFFSET([.A775];0;0;MATCH(1;[.A775:.A1774]=0;0);1));&quot;&quot;)">
            <text:p/>
          </table:table-cell>
          <table:table-cell table:number-columns-repeated="3"/>
          <table:table-cell table:formula="of:=IF(([.H775]&lt;&gt;0)*(SUM([.H774])=0);[.F774]+1;[.F774])" office:value-type="float" office:value="2" calcext:value-type="float">
            <text:p>2</text:p>
          </table:table-cell>
          <table:table-cell table:formula="of:=IF([.H775]=0;&quot;&quot;;&quot;run_&quot; &amp; [.F7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5])=0)*([.A776]&lt;&gt;0);SUMPRODUCT(OFFSET([.A776];0;0;MATCH(1;[.A776:.A1775]=0;0);1));&quot;&quot;)">
            <text:p/>
          </table:table-cell>
          <table:table-cell table:number-columns-repeated="3"/>
          <table:table-cell table:formula="of:=IF(([.H776]&lt;&gt;0)*(SUM([.H775])=0);[.F775]+1;[.F775])" office:value-type="float" office:value="2" calcext:value-type="float">
            <text:p>2</text:p>
          </table:table-cell>
          <table:table-cell table:formula="of:=IF([.H776]=0;&quot;&quot;;&quot;run_&quot; &amp; [.F7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6])=0)*([.A777]&lt;&gt;0);SUMPRODUCT(OFFSET([.A777];0;0;MATCH(1;[.A777:.A1776]=0;0);1));&quot;&quot;)">
            <text:p/>
          </table:table-cell>
          <table:table-cell table:number-columns-repeated="3"/>
          <table:table-cell table:formula="of:=IF(([.H777]&lt;&gt;0)*(SUM([.H776])=0);[.F776]+1;[.F776])" office:value-type="float" office:value="2" calcext:value-type="float">
            <text:p>2</text:p>
          </table:table-cell>
          <table:table-cell table:formula="of:=IF([.H777]=0;&quot;&quot;;&quot;run_&quot; &amp; [.F7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7])=0)*([.A778]&lt;&gt;0);SUMPRODUCT(OFFSET([.A778];0;0;MATCH(1;[.A778:.A1777]=0;0);1));&quot;&quot;)">
            <text:p/>
          </table:table-cell>
          <table:table-cell table:number-columns-repeated="3"/>
          <table:table-cell table:formula="of:=IF(([.H778]&lt;&gt;0)*(SUM([.H777])=0);[.F777]+1;[.F777])" office:value-type="float" office:value="2" calcext:value-type="float">
            <text:p>2</text:p>
          </table:table-cell>
          <table:table-cell table:formula="of:=IF([.H778]=0;&quot;&quot;;&quot;run_&quot; &amp; [.F7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8])=0)*([.A779]&lt;&gt;0);SUMPRODUCT(OFFSET([.A779];0;0;MATCH(1;[.A779:.A1778]=0;0);1));&quot;&quot;)">
            <text:p/>
          </table:table-cell>
          <table:table-cell table:number-columns-repeated="3"/>
          <table:table-cell table:formula="of:=IF(([.H779]&lt;&gt;0)*(SUM([.H778])=0);[.F778]+1;[.F778])" office:value-type="float" office:value="2" calcext:value-type="float">
            <text:p>2</text:p>
          </table:table-cell>
          <table:table-cell table:formula="of:=IF([.H779]=0;&quot;&quot;;&quot;run_&quot; &amp; [.F7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79])=0)*([.A780]&lt;&gt;0);SUMPRODUCT(OFFSET([.A780];0;0;MATCH(1;[.A780:.A1779]=0;0);1));&quot;&quot;)">
            <text:p/>
          </table:table-cell>
          <table:table-cell table:number-columns-repeated="3"/>
          <table:table-cell table:formula="of:=IF(([.H780]&lt;&gt;0)*(SUM([.H779])=0);[.F779]+1;[.F779])" office:value-type="float" office:value="2" calcext:value-type="float">
            <text:p>2</text:p>
          </table:table-cell>
          <table:table-cell table:formula="of:=IF([.H780]=0;&quot;&quot;;&quot;run_&quot; &amp; [.F7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0])=0)*([.A781]&lt;&gt;0);SUMPRODUCT(OFFSET([.A781];0;0;MATCH(1;[.A781:.A1780]=0;0);1));&quot;&quot;)">
            <text:p/>
          </table:table-cell>
          <table:table-cell table:number-columns-repeated="3"/>
          <table:table-cell table:formula="of:=IF(([.H781]&lt;&gt;0)*(SUM([.H780])=0);[.F780]+1;[.F780])" office:value-type="float" office:value="2" calcext:value-type="float">
            <text:p>2</text:p>
          </table:table-cell>
          <table:table-cell table:formula="of:=IF([.H781]=0;&quot;&quot;;&quot;run_&quot; &amp; [.F7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1])=0)*([.A782]&lt;&gt;0);SUMPRODUCT(OFFSET([.A782];0;0;MATCH(1;[.A782:.A1781]=0;0);1));&quot;&quot;)">
            <text:p/>
          </table:table-cell>
          <table:table-cell table:number-columns-repeated="3"/>
          <table:table-cell table:formula="of:=IF(([.H782]&lt;&gt;0)*(SUM([.H781])=0);[.F781]+1;[.F781])" office:value-type="float" office:value="2" calcext:value-type="float">
            <text:p>2</text:p>
          </table:table-cell>
          <table:table-cell table:formula="of:=IF([.H782]=0;&quot;&quot;;&quot;run_&quot; &amp; [.F7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2])=0)*([.A783]&lt;&gt;0);SUMPRODUCT(OFFSET([.A783];0;0;MATCH(1;[.A783:.A1782]=0;0);1));&quot;&quot;)">
            <text:p/>
          </table:table-cell>
          <table:table-cell table:number-columns-repeated="3"/>
          <table:table-cell table:formula="of:=IF(([.H783]&lt;&gt;0)*(SUM([.H782])=0);[.F782]+1;[.F782])" office:value-type="float" office:value="2" calcext:value-type="float">
            <text:p>2</text:p>
          </table:table-cell>
          <table:table-cell table:formula="of:=IF([.H783]=0;&quot;&quot;;&quot;run_&quot; &amp; [.F7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3])=0)*([.A784]&lt;&gt;0);SUMPRODUCT(OFFSET([.A784];0;0;MATCH(1;[.A784:.A1783]=0;0);1));&quot;&quot;)">
            <text:p/>
          </table:table-cell>
          <table:table-cell table:number-columns-repeated="3"/>
          <table:table-cell table:formula="of:=IF(([.H784]&lt;&gt;0)*(SUM([.H783])=0);[.F783]+1;[.F783])" office:value-type="float" office:value="2" calcext:value-type="float">
            <text:p>2</text:p>
          </table:table-cell>
          <table:table-cell table:formula="of:=IF([.H784]=0;&quot;&quot;;&quot;run_&quot; &amp; [.F7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4])=0)*([.A785]&lt;&gt;0);SUMPRODUCT(OFFSET([.A785];0;0;MATCH(1;[.A785:.A1784]=0;0);1));&quot;&quot;)">
            <text:p/>
          </table:table-cell>
          <table:table-cell table:number-columns-repeated="3"/>
          <table:table-cell table:formula="of:=IF(([.H785]&lt;&gt;0)*(SUM([.H784])=0);[.F784]+1;[.F784])" office:value-type="float" office:value="2" calcext:value-type="float">
            <text:p>2</text:p>
          </table:table-cell>
          <table:table-cell table:formula="of:=IF([.H785]=0;&quot;&quot;;&quot;run_&quot; &amp; [.F7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5])=0)*([.A786]&lt;&gt;0);SUMPRODUCT(OFFSET([.A786];0;0;MATCH(1;[.A786:.A1785]=0;0);1));&quot;&quot;)">
            <text:p/>
          </table:table-cell>
          <table:table-cell table:number-columns-repeated="3"/>
          <table:table-cell table:formula="of:=IF(([.H786]&lt;&gt;0)*(SUM([.H785])=0);[.F785]+1;[.F785])" office:value-type="float" office:value="2" calcext:value-type="float">
            <text:p>2</text:p>
          </table:table-cell>
          <table:table-cell table:formula="of:=IF([.H786]=0;&quot;&quot;;&quot;run_&quot; &amp; [.F7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6])=0)*([.A787]&lt;&gt;0);SUMPRODUCT(OFFSET([.A787];0;0;MATCH(1;[.A787:.A1786]=0;0);1));&quot;&quot;)">
            <text:p/>
          </table:table-cell>
          <table:table-cell table:number-columns-repeated="3"/>
          <table:table-cell table:formula="of:=IF(([.H787]&lt;&gt;0)*(SUM([.H786])=0);[.F786]+1;[.F786])" office:value-type="float" office:value="2" calcext:value-type="float">
            <text:p>2</text:p>
          </table:table-cell>
          <table:table-cell table:formula="of:=IF([.H787]=0;&quot;&quot;;&quot;run_&quot; &amp; [.F7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7])=0)*([.A788]&lt;&gt;0);SUMPRODUCT(OFFSET([.A788];0;0;MATCH(1;[.A788:.A1787]=0;0);1));&quot;&quot;)">
            <text:p/>
          </table:table-cell>
          <table:table-cell table:number-columns-repeated="3"/>
          <table:table-cell table:formula="of:=IF(([.H788]&lt;&gt;0)*(SUM([.H787])=0);[.F787]+1;[.F787])" office:value-type="float" office:value="2" calcext:value-type="float">
            <text:p>2</text:p>
          </table:table-cell>
          <table:table-cell table:formula="of:=IF([.H788]=0;&quot;&quot;;&quot;run_&quot; &amp; [.F7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8])=0)*([.A789]&lt;&gt;0);SUMPRODUCT(OFFSET([.A789];0;0;MATCH(1;[.A789:.A1788]=0;0);1));&quot;&quot;)">
            <text:p/>
          </table:table-cell>
          <table:table-cell table:number-columns-repeated="3"/>
          <table:table-cell table:formula="of:=IF(([.H789]&lt;&gt;0)*(SUM([.H788])=0);[.F788]+1;[.F788])" office:value-type="float" office:value="2" calcext:value-type="float">
            <text:p>2</text:p>
          </table:table-cell>
          <table:table-cell table:formula="of:=IF([.H789]=0;&quot;&quot;;&quot;run_&quot; &amp; [.F7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89])=0)*([.A790]&lt;&gt;0);SUMPRODUCT(OFFSET([.A790];0;0;MATCH(1;[.A790:.A1789]=0;0);1));&quot;&quot;)">
            <text:p/>
          </table:table-cell>
          <table:table-cell table:number-columns-repeated="3"/>
          <table:table-cell table:formula="of:=IF(([.H790]&lt;&gt;0)*(SUM([.H789])=0);[.F789]+1;[.F789])" office:value-type="float" office:value="2" calcext:value-type="float">
            <text:p>2</text:p>
          </table:table-cell>
          <table:table-cell table:formula="of:=IF([.H790]=0;&quot;&quot;;&quot;run_&quot; &amp; [.F7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0])=0)*([.A791]&lt;&gt;0);SUMPRODUCT(OFFSET([.A791];0;0;MATCH(1;[.A791:.A1790]=0;0);1));&quot;&quot;)">
            <text:p/>
          </table:table-cell>
          <table:table-cell table:number-columns-repeated="3"/>
          <table:table-cell table:formula="of:=IF(([.H791]&lt;&gt;0)*(SUM([.H790])=0);[.F790]+1;[.F790])" office:value-type="float" office:value="2" calcext:value-type="float">
            <text:p>2</text:p>
          </table:table-cell>
          <table:table-cell table:formula="of:=IF([.H791]=0;&quot;&quot;;&quot;run_&quot; &amp; [.F7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1])=0)*([.A792]&lt;&gt;0);SUMPRODUCT(OFFSET([.A792];0;0;MATCH(1;[.A792:.A1791]=0;0);1));&quot;&quot;)">
            <text:p/>
          </table:table-cell>
          <table:table-cell table:number-columns-repeated="3"/>
          <table:table-cell table:formula="of:=IF(([.H792]&lt;&gt;0)*(SUM([.H791])=0);[.F791]+1;[.F791])" office:value-type="float" office:value="2" calcext:value-type="float">
            <text:p>2</text:p>
          </table:table-cell>
          <table:table-cell table:formula="of:=IF([.H792]=0;&quot;&quot;;&quot;run_&quot; &amp; [.F7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2])=0)*([.A793]&lt;&gt;0);SUMPRODUCT(OFFSET([.A793];0;0;MATCH(1;[.A793:.A1792]=0;0);1));&quot;&quot;)">
            <text:p/>
          </table:table-cell>
          <table:table-cell table:number-columns-repeated="3"/>
          <table:table-cell table:formula="of:=IF(([.H793]&lt;&gt;0)*(SUM([.H792])=0);[.F792]+1;[.F792])" office:value-type="float" office:value="2" calcext:value-type="float">
            <text:p>2</text:p>
          </table:table-cell>
          <table:table-cell table:formula="of:=IF([.H793]=0;&quot;&quot;;&quot;run_&quot; &amp; [.F7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3])=0)*([.A794]&lt;&gt;0);SUMPRODUCT(OFFSET([.A794];0;0;MATCH(1;[.A794:.A1793]=0;0);1));&quot;&quot;)">
            <text:p/>
          </table:table-cell>
          <table:table-cell table:number-columns-repeated="3"/>
          <table:table-cell table:formula="of:=IF(([.H794]&lt;&gt;0)*(SUM([.H793])=0);[.F793]+1;[.F793])" office:value-type="float" office:value="2" calcext:value-type="float">
            <text:p>2</text:p>
          </table:table-cell>
          <table:table-cell table:formula="of:=IF([.H794]=0;&quot;&quot;;&quot;run_&quot; &amp; [.F7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4])=0)*([.A795]&lt;&gt;0);SUMPRODUCT(OFFSET([.A795];0;0;MATCH(1;[.A795:.A1794]=0;0);1));&quot;&quot;)">
            <text:p/>
          </table:table-cell>
          <table:table-cell table:number-columns-repeated="3"/>
          <table:table-cell table:formula="of:=IF(([.H795]&lt;&gt;0)*(SUM([.H794])=0);[.F794]+1;[.F794])" office:value-type="float" office:value="2" calcext:value-type="float">
            <text:p>2</text:p>
          </table:table-cell>
          <table:table-cell table:formula="of:=IF([.H795]=0;&quot;&quot;;&quot;run_&quot; &amp; [.F7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5])=0)*([.A796]&lt;&gt;0);SUMPRODUCT(OFFSET([.A796];0;0;MATCH(1;[.A796:.A1795]=0;0);1));&quot;&quot;)">
            <text:p/>
          </table:table-cell>
          <table:table-cell table:number-columns-repeated="3"/>
          <table:table-cell table:formula="of:=IF(([.H796]&lt;&gt;0)*(SUM([.H795])=0);[.F795]+1;[.F795])" office:value-type="float" office:value="2" calcext:value-type="float">
            <text:p>2</text:p>
          </table:table-cell>
          <table:table-cell table:formula="of:=IF([.H796]=0;&quot;&quot;;&quot;run_&quot; &amp; [.F7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6])=0)*([.A797]&lt;&gt;0);SUMPRODUCT(OFFSET([.A797];0;0;MATCH(1;[.A797:.A1796]=0;0);1));&quot;&quot;)">
            <text:p/>
          </table:table-cell>
          <table:table-cell table:number-columns-repeated="3"/>
          <table:table-cell table:formula="of:=IF(([.H797]&lt;&gt;0)*(SUM([.H796])=0);[.F796]+1;[.F796])" office:value-type="float" office:value="2" calcext:value-type="float">
            <text:p>2</text:p>
          </table:table-cell>
          <table:table-cell table:formula="of:=IF([.H797]=0;&quot;&quot;;&quot;run_&quot; &amp; [.F7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7])=0)*([.A798]&lt;&gt;0);SUMPRODUCT(OFFSET([.A798];0;0;MATCH(1;[.A798:.A1797]=0;0);1));&quot;&quot;)">
            <text:p/>
          </table:table-cell>
          <table:table-cell table:number-columns-repeated="3"/>
          <table:table-cell table:formula="of:=IF(([.H798]&lt;&gt;0)*(SUM([.H797])=0);[.F797]+1;[.F797])" office:value-type="float" office:value="2" calcext:value-type="float">
            <text:p>2</text:p>
          </table:table-cell>
          <table:table-cell table:formula="of:=IF([.H798]=0;&quot;&quot;;&quot;run_&quot; &amp; [.F7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8])=0)*([.A799]&lt;&gt;0);SUMPRODUCT(OFFSET([.A799];0;0;MATCH(1;[.A799:.A1798]=0;0);1));&quot;&quot;)">
            <text:p/>
          </table:table-cell>
          <table:table-cell table:number-columns-repeated="3"/>
          <table:table-cell table:formula="of:=IF(([.H799]&lt;&gt;0)*(SUM([.H798])=0);[.F798]+1;[.F798])" office:value-type="float" office:value="2" calcext:value-type="float">
            <text:p>2</text:p>
          </table:table-cell>
          <table:table-cell table:formula="of:=IF([.H799]=0;&quot;&quot;;&quot;run_&quot; &amp; [.F7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799])=0)*([.A800]&lt;&gt;0);SUMPRODUCT(OFFSET([.A800];0;0;MATCH(1;[.A800:.A1799]=0;0);1));&quot;&quot;)">
            <text:p/>
          </table:table-cell>
          <table:table-cell table:number-columns-repeated="3"/>
          <table:table-cell table:formula="of:=IF(([.H800]&lt;&gt;0)*(SUM([.H799])=0);[.F799]+1;[.F799])" office:value-type="float" office:value="2" calcext:value-type="float">
            <text:p>2</text:p>
          </table:table-cell>
          <table:table-cell table:formula="of:=IF([.H800]=0;&quot;&quot;;&quot;run_&quot; &amp; [.F8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0])=0)*([.A801]&lt;&gt;0);SUMPRODUCT(OFFSET([.A801];0;0;MATCH(1;[.A801:.A1800]=0;0);1));&quot;&quot;)">
            <text:p/>
          </table:table-cell>
          <table:table-cell table:number-columns-repeated="3"/>
          <table:table-cell table:formula="of:=IF(([.H801]&lt;&gt;0)*(SUM([.H800])=0);[.F800]+1;[.F800])" office:value-type="float" office:value="2" calcext:value-type="float">
            <text:p>2</text:p>
          </table:table-cell>
          <table:table-cell table:formula="of:=IF([.H801]=0;&quot;&quot;;&quot;run_&quot; &amp; [.F8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1])=0)*([.A802]&lt;&gt;0);SUMPRODUCT(OFFSET([.A802];0;0;MATCH(1;[.A802:.A1801]=0;0);1));&quot;&quot;)">
            <text:p/>
          </table:table-cell>
          <table:table-cell table:number-columns-repeated="3"/>
          <table:table-cell table:formula="of:=IF(([.H802]&lt;&gt;0)*(SUM([.H801])=0);[.F801]+1;[.F801])" office:value-type="float" office:value="2" calcext:value-type="float">
            <text:p>2</text:p>
          </table:table-cell>
          <table:table-cell table:formula="of:=IF([.H802]=0;&quot;&quot;;&quot;run_&quot; &amp; [.F8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2])=0)*([.A803]&lt;&gt;0);SUMPRODUCT(OFFSET([.A803];0;0;MATCH(1;[.A803:.A1802]=0;0);1));&quot;&quot;)">
            <text:p/>
          </table:table-cell>
          <table:table-cell table:number-columns-repeated="3"/>
          <table:table-cell table:formula="of:=IF(([.H803]&lt;&gt;0)*(SUM([.H802])=0);[.F802]+1;[.F802])" office:value-type="float" office:value="2" calcext:value-type="float">
            <text:p>2</text:p>
          </table:table-cell>
          <table:table-cell table:formula="of:=IF([.H803]=0;&quot;&quot;;&quot;run_&quot; &amp; [.F8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3])=0)*([.A804]&lt;&gt;0);SUMPRODUCT(OFFSET([.A804];0;0;MATCH(1;[.A804:.A1803]=0;0);1));&quot;&quot;)">
            <text:p/>
          </table:table-cell>
          <table:table-cell table:number-columns-repeated="3"/>
          <table:table-cell table:formula="of:=IF(([.H804]&lt;&gt;0)*(SUM([.H803])=0);[.F803]+1;[.F803])" office:value-type="float" office:value="2" calcext:value-type="float">
            <text:p>2</text:p>
          </table:table-cell>
          <table:table-cell table:formula="of:=IF([.H804]=0;&quot;&quot;;&quot;run_&quot; &amp; [.F8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4])=0)*([.A805]&lt;&gt;0);SUMPRODUCT(OFFSET([.A805];0;0;MATCH(1;[.A805:.A1804]=0;0);1));&quot;&quot;)">
            <text:p/>
          </table:table-cell>
          <table:table-cell table:number-columns-repeated="3"/>
          <table:table-cell table:formula="of:=IF(([.H805]&lt;&gt;0)*(SUM([.H804])=0);[.F804]+1;[.F804])" office:value-type="float" office:value="2" calcext:value-type="float">
            <text:p>2</text:p>
          </table:table-cell>
          <table:table-cell table:formula="of:=IF([.H805]=0;&quot;&quot;;&quot;run_&quot; &amp; [.F8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5])=0)*([.A806]&lt;&gt;0);SUMPRODUCT(OFFSET([.A806];0;0;MATCH(1;[.A806:.A1805]=0;0);1));&quot;&quot;)">
            <text:p/>
          </table:table-cell>
          <table:table-cell table:number-columns-repeated="3"/>
          <table:table-cell table:formula="of:=IF(([.H806]&lt;&gt;0)*(SUM([.H805])=0);[.F805]+1;[.F805])" office:value-type="float" office:value="2" calcext:value-type="float">
            <text:p>2</text:p>
          </table:table-cell>
          <table:table-cell table:formula="of:=IF([.H806]=0;&quot;&quot;;&quot;run_&quot; &amp; [.F8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6])=0)*([.A807]&lt;&gt;0);SUMPRODUCT(OFFSET([.A807];0;0;MATCH(1;[.A807:.A1806]=0;0);1));&quot;&quot;)">
            <text:p/>
          </table:table-cell>
          <table:table-cell table:number-columns-repeated="3"/>
          <table:table-cell table:formula="of:=IF(([.H807]&lt;&gt;0)*(SUM([.H806])=0);[.F806]+1;[.F806])" office:value-type="float" office:value="2" calcext:value-type="float">
            <text:p>2</text:p>
          </table:table-cell>
          <table:table-cell table:formula="of:=IF([.H807]=0;&quot;&quot;;&quot;run_&quot; &amp; [.F8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7])=0)*([.A808]&lt;&gt;0);SUMPRODUCT(OFFSET([.A808];0;0;MATCH(1;[.A808:.A1807]=0;0);1));&quot;&quot;)">
            <text:p/>
          </table:table-cell>
          <table:table-cell table:number-columns-repeated="3"/>
          <table:table-cell table:formula="of:=IF(([.H808]&lt;&gt;0)*(SUM([.H807])=0);[.F807]+1;[.F807])" office:value-type="float" office:value="2" calcext:value-type="float">
            <text:p>2</text:p>
          </table:table-cell>
          <table:table-cell table:formula="of:=IF([.H808]=0;&quot;&quot;;&quot;run_&quot; &amp; [.F8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8])=0)*([.A809]&lt;&gt;0);SUMPRODUCT(OFFSET([.A809];0;0;MATCH(1;[.A809:.A1808]=0;0);1));&quot;&quot;)">
            <text:p/>
          </table:table-cell>
          <table:table-cell table:number-columns-repeated="3"/>
          <table:table-cell table:formula="of:=IF(([.H809]&lt;&gt;0)*(SUM([.H808])=0);[.F808]+1;[.F808])" office:value-type="float" office:value="2" calcext:value-type="float">
            <text:p>2</text:p>
          </table:table-cell>
          <table:table-cell table:formula="of:=IF([.H809]=0;&quot;&quot;;&quot;run_&quot; &amp; [.F8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09])=0)*([.A810]&lt;&gt;0);SUMPRODUCT(OFFSET([.A810];0;0;MATCH(1;[.A810:.A1809]=0;0);1));&quot;&quot;)">
            <text:p/>
          </table:table-cell>
          <table:table-cell table:number-columns-repeated="3"/>
          <table:table-cell table:formula="of:=IF(([.H810]&lt;&gt;0)*(SUM([.H809])=0);[.F809]+1;[.F809])" office:value-type="float" office:value="2" calcext:value-type="float">
            <text:p>2</text:p>
          </table:table-cell>
          <table:table-cell table:formula="of:=IF([.H810]=0;&quot;&quot;;&quot;run_&quot; &amp; [.F8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0])=0)*([.A811]&lt;&gt;0);SUMPRODUCT(OFFSET([.A811];0;0;MATCH(1;[.A811:.A1810]=0;0);1));&quot;&quot;)">
            <text:p/>
          </table:table-cell>
          <table:table-cell table:number-columns-repeated="3"/>
          <table:table-cell table:formula="of:=IF(([.H811]&lt;&gt;0)*(SUM([.H810])=0);[.F810]+1;[.F810])" office:value-type="float" office:value="2" calcext:value-type="float">
            <text:p>2</text:p>
          </table:table-cell>
          <table:table-cell table:formula="of:=IF([.H811]=0;&quot;&quot;;&quot;run_&quot; &amp; [.F8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1])=0)*([.A812]&lt;&gt;0);SUMPRODUCT(OFFSET([.A812];0;0;MATCH(1;[.A812:.A1811]=0;0);1));&quot;&quot;)">
            <text:p/>
          </table:table-cell>
          <table:table-cell table:number-columns-repeated="3"/>
          <table:table-cell table:formula="of:=IF(([.H812]&lt;&gt;0)*(SUM([.H811])=0);[.F811]+1;[.F811])" office:value-type="float" office:value="2" calcext:value-type="float">
            <text:p>2</text:p>
          </table:table-cell>
          <table:table-cell table:formula="of:=IF([.H812]=0;&quot;&quot;;&quot;run_&quot; &amp; [.F8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2])=0)*([.A813]&lt;&gt;0);SUMPRODUCT(OFFSET([.A813];0;0;MATCH(1;[.A813:.A1812]=0;0);1));&quot;&quot;)">
            <text:p/>
          </table:table-cell>
          <table:table-cell table:number-columns-repeated="3"/>
          <table:table-cell table:formula="of:=IF(([.H813]&lt;&gt;0)*(SUM([.H812])=0);[.F812]+1;[.F812])" office:value-type="float" office:value="2" calcext:value-type="float">
            <text:p>2</text:p>
          </table:table-cell>
          <table:table-cell table:formula="of:=IF([.H813]=0;&quot;&quot;;&quot;run_&quot; &amp; [.F8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3])=0)*([.A814]&lt;&gt;0);SUMPRODUCT(OFFSET([.A814];0;0;MATCH(1;[.A814:.A1813]=0;0);1));&quot;&quot;)">
            <text:p/>
          </table:table-cell>
          <table:table-cell table:number-columns-repeated="3"/>
          <table:table-cell table:formula="of:=IF(([.H814]&lt;&gt;0)*(SUM([.H813])=0);[.F813]+1;[.F813])" office:value-type="float" office:value="2" calcext:value-type="float">
            <text:p>2</text:p>
          </table:table-cell>
          <table:table-cell table:formula="of:=IF([.H814]=0;&quot;&quot;;&quot;run_&quot; &amp; [.F8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4])=0)*([.A815]&lt;&gt;0);SUMPRODUCT(OFFSET([.A815];0;0;MATCH(1;[.A815:.A1814]=0;0);1));&quot;&quot;)">
            <text:p/>
          </table:table-cell>
          <table:table-cell table:number-columns-repeated="3"/>
          <table:table-cell table:formula="of:=IF(([.H815]&lt;&gt;0)*(SUM([.H814])=0);[.F814]+1;[.F814])" office:value-type="float" office:value="2" calcext:value-type="float">
            <text:p>2</text:p>
          </table:table-cell>
          <table:table-cell table:formula="of:=IF([.H815]=0;&quot;&quot;;&quot;run_&quot; &amp; [.F8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5])=0)*([.A816]&lt;&gt;0);SUMPRODUCT(OFFSET([.A816];0;0;MATCH(1;[.A816:.A1815]=0;0);1));&quot;&quot;)">
            <text:p/>
          </table:table-cell>
          <table:table-cell table:number-columns-repeated="3"/>
          <table:table-cell table:formula="of:=IF(([.H816]&lt;&gt;0)*(SUM([.H815])=0);[.F815]+1;[.F815])" office:value-type="float" office:value="2" calcext:value-type="float">
            <text:p>2</text:p>
          </table:table-cell>
          <table:table-cell table:formula="of:=IF([.H816]=0;&quot;&quot;;&quot;run_&quot; &amp; [.F8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6])=0)*([.A817]&lt;&gt;0);SUMPRODUCT(OFFSET([.A817];0;0;MATCH(1;[.A817:.A1816]=0;0);1));&quot;&quot;)">
            <text:p/>
          </table:table-cell>
          <table:table-cell table:number-columns-repeated="3"/>
          <table:table-cell table:formula="of:=IF(([.H817]&lt;&gt;0)*(SUM([.H816])=0);[.F816]+1;[.F816])" office:value-type="float" office:value="2" calcext:value-type="float">
            <text:p>2</text:p>
          </table:table-cell>
          <table:table-cell table:formula="of:=IF([.H817]=0;&quot;&quot;;&quot;run_&quot; &amp; [.F8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7])=0)*([.A818]&lt;&gt;0);SUMPRODUCT(OFFSET([.A818];0;0;MATCH(1;[.A818:.A1817]=0;0);1));&quot;&quot;)">
            <text:p/>
          </table:table-cell>
          <table:table-cell table:number-columns-repeated="3"/>
          <table:table-cell table:formula="of:=IF(([.H818]&lt;&gt;0)*(SUM([.H817])=0);[.F817]+1;[.F817])" office:value-type="float" office:value="2" calcext:value-type="float">
            <text:p>2</text:p>
          </table:table-cell>
          <table:table-cell table:formula="of:=IF([.H818]=0;&quot;&quot;;&quot;run_&quot; &amp; [.F8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8])=0)*([.A819]&lt;&gt;0);SUMPRODUCT(OFFSET([.A819];0;0;MATCH(1;[.A819:.A1818]=0;0);1));&quot;&quot;)">
            <text:p/>
          </table:table-cell>
          <table:table-cell table:number-columns-repeated="3"/>
          <table:table-cell table:formula="of:=IF(([.H819]&lt;&gt;0)*(SUM([.H818])=0);[.F818]+1;[.F818])" office:value-type="float" office:value="2" calcext:value-type="float">
            <text:p>2</text:p>
          </table:table-cell>
          <table:table-cell table:formula="of:=IF([.H819]=0;&quot;&quot;;&quot;run_&quot; &amp; [.F8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19])=0)*([.A820]&lt;&gt;0);SUMPRODUCT(OFFSET([.A820];0;0;MATCH(1;[.A820:.A1819]=0;0);1));&quot;&quot;)">
            <text:p/>
          </table:table-cell>
          <table:table-cell table:number-columns-repeated="3"/>
          <table:table-cell table:formula="of:=IF(([.H820]&lt;&gt;0)*(SUM([.H819])=0);[.F819]+1;[.F819])" office:value-type="float" office:value="2" calcext:value-type="float">
            <text:p>2</text:p>
          </table:table-cell>
          <table:table-cell table:formula="of:=IF([.H820]=0;&quot;&quot;;&quot;run_&quot; &amp; [.F8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0])=0)*([.A821]&lt;&gt;0);SUMPRODUCT(OFFSET([.A821];0;0;MATCH(1;[.A821:.A1820]=0;0);1));&quot;&quot;)">
            <text:p/>
          </table:table-cell>
          <table:table-cell table:number-columns-repeated="3"/>
          <table:table-cell table:formula="of:=IF(([.H821]&lt;&gt;0)*(SUM([.H820])=0);[.F820]+1;[.F820])" office:value-type="float" office:value="2" calcext:value-type="float">
            <text:p>2</text:p>
          </table:table-cell>
          <table:table-cell table:formula="of:=IF([.H821]=0;&quot;&quot;;&quot;run_&quot; &amp; [.F8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1])=0)*([.A822]&lt;&gt;0);SUMPRODUCT(OFFSET([.A822];0;0;MATCH(1;[.A822:.A1821]=0;0);1));&quot;&quot;)">
            <text:p/>
          </table:table-cell>
          <table:table-cell table:number-columns-repeated="3"/>
          <table:table-cell table:formula="of:=IF(([.H822]&lt;&gt;0)*(SUM([.H821])=0);[.F821]+1;[.F821])" office:value-type="float" office:value="2" calcext:value-type="float">
            <text:p>2</text:p>
          </table:table-cell>
          <table:table-cell table:formula="of:=IF([.H822]=0;&quot;&quot;;&quot;run_&quot; &amp; [.F8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2])=0)*([.A823]&lt;&gt;0);SUMPRODUCT(OFFSET([.A823];0;0;MATCH(1;[.A823:.A1822]=0;0);1));&quot;&quot;)">
            <text:p/>
          </table:table-cell>
          <table:table-cell table:number-columns-repeated="3"/>
          <table:table-cell table:formula="of:=IF(([.H823]&lt;&gt;0)*(SUM([.H822])=0);[.F822]+1;[.F822])" office:value-type="float" office:value="2" calcext:value-type="float">
            <text:p>2</text:p>
          </table:table-cell>
          <table:table-cell table:formula="of:=IF([.H823]=0;&quot;&quot;;&quot;run_&quot; &amp; [.F8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3])=0)*([.A824]&lt;&gt;0);SUMPRODUCT(OFFSET([.A824];0;0;MATCH(1;[.A824:.A1823]=0;0);1));&quot;&quot;)">
            <text:p/>
          </table:table-cell>
          <table:table-cell table:number-columns-repeated="3"/>
          <table:table-cell table:formula="of:=IF(([.H824]&lt;&gt;0)*(SUM([.H823])=0);[.F823]+1;[.F823])" office:value-type="float" office:value="2" calcext:value-type="float">
            <text:p>2</text:p>
          </table:table-cell>
          <table:table-cell table:formula="of:=IF([.H824]=0;&quot;&quot;;&quot;run_&quot; &amp; [.F8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4])=0)*([.A825]&lt;&gt;0);SUMPRODUCT(OFFSET([.A825];0;0;MATCH(1;[.A825:.A1824]=0;0);1));&quot;&quot;)">
            <text:p/>
          </table:table-cell>
          <table:table-cell table:number-columns-repeated="3"/>
          <table:table-cell table:formula="of:=IF(([.H825]&lt;&gt;0)*(SUM([.H824])=0);[.F824]+1;[.F824])" office:value-type="float" office:value="2" calcext:value-type="float">
            <text:p>2</text:p>
          </table:table-cell>
          <table:table-cell table:formula="of:=IF([.H825]=0;&quot;&quot;;&quot;run_&quot; &amp; [.F8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5])=0)*([.A826]&lt;&gt;0);SUMPRODUCT(OFFSET([.A826];0;0;MATCH(1;[.A826:.A1825]=0;0);1));&quot;&quot;)">
            <text:p/>
          </table:table-cell>
          <table:table-cell table:number-columns-repeated="3"/>
          <table:table-cell table:formula="of:=IF(([.H826]&lt;&gt;0)*(SUM([.H825])=0);[.F825]+1;[.F825])" office:value-type="float" office:value="2" calcext:value-type="float">
            <text:p>2</text:p>
          </table:table-cell>
          <table:table-cell table:formula="of:=IF([.H826]=0;&quot;&quot;;&quot;run_&quot; &amp; [.F8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6])=0)*([.A827]&lt;&gt;0);SUMPRODUCT(OFFSET([.A827];0;0;MATCH(1;[.A827:.A1826]=0;0);1));&quot;&quot;)">
            <text:p/>
          </table:table-cell>
          <table:table-cell table:number-columns-repeated="3"/>
          <table:table-cell table:formula="of:=IF(([.H827]&lt;&gt;0)*(SUM([.H826])=0);[.F826]+1;[.F826])" office:value-type="float" office:value="2" calcext:value-type="float">
            <text:p>2</text:p>
          </table:table-cell>
          <table:table-cell table:formula="of:=IF([.H827]=0;&quot;&quot;;&quot;run_&quot; &amp; [.F8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7])=0)*([.A828]&lt;&gt;0);SUMPRODUCT(OFFSET([.A828];0;0;MATCH(1;[.A828:.A1827]=0;0);1));&quot;&quot;)">
            <text:p/>
          </table:table-cell>
          <table:table-cell table:number-columns-repeated="3"/>
          <table:table-cell table:formula="of:=IF(([.H828]&lt;&gt;0)*(SUM([.H827])=0);[.F827]+1;[.F827])" office:value-type="float" office:value="2" calcext:value-type="float">
            <text:p>2</text:p>
          </table:table-cell>
          <table:table-cell table:formula="of:=IF([.H828]=0;&quot;&quot;;&quot;run_&quot; &amp; [.F8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8])=0)*([.A829]&lt;&gt;0);SUMPRODUCT(OFFSET([.A829];0;0;MATCH(1;[.A829:.A1828]=0;0);1));&quot;&quot;)">
            <text:p/>
          </table:table-cell>
          <table:table-cell table:number-columns-repeated="3"/>
          <table:table-cell table:formula="of:=IF(([.H829]&lt;&gt;0)*(SUM([.H828])=0);[.F828]+1;[.F828])" office:value-type="float" office:value="2" calcext:value-type="float">
            <text:p>2</text:p>
          </table:table-cell>
          <table:table-cell table:formula="of:=IF([.H829]=0;&quot;&quot;;&quot;run_&quot; &amp; [.F8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29])=0)*([.A830]&lt;&gt;0);SUMPRODUCT(OFFSET([.A830];0;0;MATCH(1;[.A830:.A1829]=0;0);1));&quot;&quot;)">
            <text:p/>
          </table:table-cell>
          <table:table-cell table:number-columns-repeated="3"/>
          <table:table-cell table:formula="of:=IF(([.H830]&lt;&gt;0)*(SUM([.H829])=0);[.F829]+1;[.F829])" office:value-type="float" office:value="2" calcext:value-type="float">
            <text:p>2</text:p>
          </table:table-cell>
          <table:table-cell table:formula="of:=IF([.H830]=0;&quot;&quot;;&quot;run_&quot; &amp; [.F8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0])=0)*([.A831]&lt;&gt;0);SUMPRODUCT(OFFSET([.A831];0;0;MATCH(1;[.A831:.A1830]=0;0);1));&quot;&quot;)">
            <text:p/>
          </table:table-cell>
          <table:table-cell table:number-columns-repeated="3"/>
          <table:table-cell table:formula="of:=IF(([.H831]&lt;&gt;0)*(SUM([.H830])=0);[.F830]+1;[.F830])" office:value-type="float" office:value="2" calcext:value-type="float">
            <text:p>2</text:p>
          </table:table-cell>
          <table:table-cell table:formula="of:=IF([.H831]=0;&quot;&quot;;&quot;run_&quot; &amp; [.F8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1])=0)*([.A832]&lt;&gt;0);SUMPRODUCT(OFFSET([.A832];0;0;MATCH(1;[.A832:.A1831]=0;0);1));&quot;&quot;)">
            <text:p/>
          </table:table-cell>
          <table:table-cell table:number-columns-repeated="3"/>
          <table:table-cell table:formula="of:=IF(([.H832]&lt;&gt;0)*(SUM([.H831])=0);[.F831]+1;[.F831])" office:value-type="float" office:value="2" calcext:value-type="float">
            <text:p>2</text:p>
          </table:table-cell>
          <table:table-cell table:formula="of:=IF([.H832]=0;&quot;&quot;;&quot;run_&quot; &amp; [.F8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2])=0)*([.A833]&lt;&gt;0);SUMPRODUCT(OFFSET([.A833];0;0;MATCH(1;[.A833:.A1832]=0;0);1));&quot;&quot;)">
            <text:p/>
          </table:table-cell>
          <table:table-cell table:number-columns-repeated="3"/>
          <table:table-cell table:formula="of:=IF(([.H833]&lt;&gt;0)*(SUM([.H832])=0);[.F832]+1;[.F832])" office:value-type="float" office:value="2" calcext:value-type="float">
            <text:p>2</text:p>
          </table:table-cell>
          <table:table-cell table:formula="of:=IF([.H833]=0;&quot;&quot;;&quot;run_&quot; &amp; [.F8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3])=0)*([.A834]&lt;&gt;0);SUMPRODUCT(OFFSET([.A834];0;0;MATCH(1;[.A834:.A1833]=0;0);1));&quot;&quot;)">
            <text:p/>
          </table:table-cell>
          <table:table-cell table:number-columns-repeated="3"/>
          <table:table-cell table:formula="of:=IF(([.H834]&lt;&gt;0)*(SUM([.H833])=0);[.F833]+1;[.F833])" office:value-type="float" office:value="2" calcext:value-type="float">
            <text:p>2</text:p>
          </table:table-cell>
          <table:table-cell table:formula="of:=IF([.H834]=0;&quot;&quot;;&quot;run_&quot; &amp; [.F8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4])=0)*([.A835]&lt;&gt;0);SUMPRODUCT(OFFSET([.A835];0;0;MATCH(1;[.A835:.A1834]=0;0);1));&quot;&quot;)">
            <text:p/>
          </table:table-cell>
          <table:table-cell table:number-columns-repeated="3"/>
          <table:table-cell table:formula="of:=IF(([.H835]&lt;&gt;0)*(SUM([.H834])=0);[.F834]+1;[.F834])" office:value-type="float" office:value="2" calcext:value-type="float">
            <text:p>2</text:p>
          </table:table-cell>
          <table:table-cell table:formula="of:=IF([.H835]=0;&quot;&quot;;&quot;run_&quot; &amp; [.F8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5])=0)*([.A836]&lt;&gt;0);SUMPRODUCT(OFFSET([.A836];0;0;MATCH(1;[.A836:.A1835]=0;0);1));&quot;&quot;)">
            <text:p/>
          </table:table-cell>
          <table:table-cell table:number-columns-repeated="3"/>
          <table:table-cell table:formula="of:=IF(([.H836]&lt;&gt;0)*(SUM([.H835])=0);[.F835]+1;[.F835])" office:value-type="float" office:value="2" calcext:value-type="float">
            <text:p>2</text:p>
          </table:table-cell>
          <table:table-cell table:formula="of:=IF([.H836]=0;&quot;&quot;;&quot;run_&quot; &amp; [.F8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6])=0)*([.A837]&lt;&gt;0);SUMPRODUCT(OFFSET([.A837];0;0;MATCH(1;[.A837:.A1836]=0;0);1));&quot;&quot;)">
            <text:p/>
          </table:table-cell>
          <table:table-cell table:number-columns-repeated="3"/>
          <table:table-cell table:formula="of:=IF(([.H837]&lt;&gt;0)*(SUM([.H836])=0);[.F836]+1;[.F836])" office:value-type="float" office:value="2" calcext:value-type="float">
            <text:p>2</text:p>
          </table:table-cell>
          <table:table-cell table:formula="of:=IF([.H837]=0;&quot;&quot;;&quot;run_&quot; &amp; [.F8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7])=0)*([.A838]&lt;&gt;0);SUMPRODUCT(OFFSET([.A838];0;0;MATCH(1;[.A838:.A1837]=0;0);1));&quot;&quot;)">
            <text:p/>
          </table:table-cell>
          <table:table-cell table:number-columns-repeated="3"/>
          <table:table-cell table:formula="of:=IF(([.H838]&lt;&gt;0)*(SUM([.H837])=0);[.F837]+1;[.F837])" office:value-type="float" office:value="2" calcext:value-type="float">
            <text:p>2</text:p>
          </table:table-cell>
          <table:table-cell table:formula="of:=IF([.H838]=0;&quot;&quot;;&quot;run_&quot; &amp; [.F8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8])=0)*([.A839]&lt;&gt;0);SUMPRODUCT(OFFSET([.A839];0;0;MATCH(1;[.A839:.A1838]=0;0);1));&quot;&quot;)">
            <text:p/>
          </table:table-cell>
          <table:table-cell table:number-columns-repeated="3"/>
          <table:table-cell table:formula="of:=IF(([.H839]&lt;&gt;0)*(SUM([.H838])=0);[.F838]+1;[.F838])" office:value-type="float" office:value="2" calcext:value-type="float">
            <text:p>2</text:p>
          </table:table-cell>
          <table:table-cell table:formula="of:=IF([.H839]=0;&quot;&quot;;&quot;run_&quot; &amp; [.F8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39])=0)*([.A840]&lt;&gt;0);SUMPRODUCT(OFFSET([.A840];0;0;MATCH(1;[.A840:.A1839]=0;0);1));&quot;&quot;)">
            <text:p/>
          </table:table-cell>
          <table:table-cell table:number-columns-repeated="3"/>
          <table:table-cell table:formula="of:=IF(([.H840]&lt;&gt;0)*(SUM([.H839])=0);[.F839]+1;[.F839])" office:value-type="float" office:value="2" calcext:value-type="float">
            <text:p>2</text:p>
          </table:table-cell>
          <table:table-cell table:formula="of:=IF([.H840]=0;&quot;&quot;;&quot;run_&quot; &amp; [.F8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0])=0)*([.A841]&lt;&gt;0);SUMPRODUCT(OFFSET([.A841];0;0;MATCH(1;[.A841:.A1840]=0;0);1));&quot;&quot;)">
            <text:p/>
          </table:table-cell>
          <table:table-cell table:number-columns-repeated="3"/>
          <table:table-cell table:formula="of:=IF(([.H841]&lt;&gt;0)*(SUM([.H840])=0);[.F840]+1;[.F840])" office:value-type="float" office:value="2" calcext:value-type="float">
            <text:p>2</text:p>
          </table:table-cell>
          <table:table-cell table:formula="of:=IF([.H841]=0;&quot;&quot;;&quot;run_&quot; &amp; [.F8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1])=0)*([.A842]&lt;&gt;0);SUMPRODUCT(OFFSET([.A842];0;0;MATCH(1;[.A842:.A1841]=0;0);1));&quot;&quot;)">
            <text:p/>
          </table:table-cell>
          <table:table-cell table:number-columns-repeated="3"/>
          <table:table-cell table:formula="of:=IF(([.H842]&lt;&gt;0)*(SUM([.H841])=0);[.F841]+1;[.F841])" office:value-type="float" office:value="2" calcext:value-type="float">
            <text:p>2</text:p>
          </table:table-cell>
          <table:table-cell table:formula="of:=IF([.H842]=0;&quot;&quot;;&quot;run_&quot; &amp; [.F8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2])=0)*([.A843]&lt;&gt;0);SUMPRODUCT(OFFSET([.A843];0;0;MATCH(1;[.A843:.A1842]=0;0);1));&quot;&quot;)">
            <text:p/>
          </table:table-cell>
          <table:table-cell table:number-columns-repeated="3"/>
          <table:table-cell table:formula="of:=IF(([.H843]&lt;&gt;0)*(SUM([.H842])=0);[.F842]+1;[.F842])" office:value-type="float" office:value="2" calcext:value-type="float">
            <text:p>2</text:p>
          </table:table-cell>
          <table:table-cell table:formula="of:=IF([.H843]=0;&quot;&quot;;&quot;run_&quot; &amp; [.F8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3])=0)*([.A844]&lt;&gt;0);SUMPRODUCT(OFFSET([.A844];0;0;MATCH(1;[.A844:.A1843]=0;0);1));&quot;&quot;)">
            <text:p/>
          </table:table-cell>
          <table:table-cell table:number-columns-repeated="3"/>
          <table:table-cell table:formula="of:=IF(([.H844]&lt;&gt;0)*(SUM([.H843])=0);[.F843]+1;[.F843])" office:value-type="float" office:value="2" calcext:value-type="float">
            <text:p>2</text:p>
          </table:table-cell>
          <table:table-cell table:formula="of:=IF([.H844]=0;&quot;&quot;;&quot;run_&quot; &amp; [.F8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4])=0)*([.A845]&lt;&gt;0);SUMPRODUCT(OFFSET([.A845];0;0;MATCH(1;[.A845:.A1844]=0;0);1));&quot;&quot;)">
            <text:p/>
          </table:table-cell>
          <table:table-cell table:number-columns-repeated="3"/>
          <table:table-cell table:formula="of:=IF(([.H845]&lt;&gt;0)*(SUM([.H844])=0);[.F844]+1;[.F844])" office:value-type="float" office:value="2" calcext:value-type="float">
            <text:p>2</text:p>
          </table:table-cell>
          <table:table-cell table:formula="of:=IF([.H845]=0;&quot;&quot;;&quot;run_&quot; &amp; [.F8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5])=0)*([.A846]&lt;&gt;0);SUMPRODUCT(OFFSET([.A846];0;0;MATCH(1;[.A846:.A1845]=0;0);1));&quot;&quot;)">
            <text:p/>
          </table:table-cell>
          <table:table-cell table:number-columns-repeated="3"/>
          <table:table-cell table:formula="of:=IF(([.H846]&lt;&gt;0)*(SUM([.H845])=0);[.F845]+1;[.F845])" office:value-type="float" office:value="2" calcext:value-type="float">
            <text:p>2</text:p>
          </table:table-cell>
          <table:table-cell table:formula="of:=IF([.H846]=0;&quot;&quot;;&quot;run_&quot; &amp; [.F8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6])=0)*([.A847]&lt;&gt;0);SUMPRODUCT(OFFSET([.A847];0;0;MATCH(1;[.A847:.A1846]=0;0);1));&quot;&quot;)">
            <text:p/>
          </table:table-cell>
          <table:table-cell table:number-columns-repeated="3"/>
          <table:table-cell table:formula="of:=IF(([.H847]&lt;&gt;0)*(SUM([.H846])=0);[.F846]+1;[.F846])" office:value-type="float" office:value="2" calcext:value-type="float">
            <text:p>2</text:p>
          </table:table-cell>
          <table:table-cell table:formula="of:=IF([.H847]=0;&quot;&quot;;&quot;run_&quot; &amp; [.F8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7])=0)*([.A848]&lt;&gt;0);SUMPRODUCT(OFFSET([.A848];0;0;MATCH(1;[.A848:.A1847]=0;0);1));&quot;&quot;)">
            <text:p/>
          </table:table-cell>
          <table:table-cell table:number-columns-repeated="3"/>
          <table:table-cell table:formula="of:=IF(([.H848]&lt;&gt;0)*(SUM([.H847])=0);[.F847]+1;[.F847])" office:value-type="float" office:value="2" calcext:value-type="float">
            <text:p>2</text:p>
          </table:table-cell>
          <table:table-cell table:formula="of:=IF([.H848]=0;&quot;&quot;;&quot;run_&quot; &amp; [.F8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8])=0)*([.A849]&lt;&gt;0);SUMPRODUCT(OFFSET([.A849];0;0;MATCH(1;[.A849:.A1848]=0;0);1));&quot;&quot;)">
            <text:p/>
          </table:table-cell>
          <table:table-cell table:number-columns-repeated="3"/>
          <table:table-cell table:formula="of:=IF(([.H849]&lt;&gt;0)*(SUM([.H848])=0);[.F848]+1;[.F848])" office:value-type="float" office:value="2" calcext:value-type="float">
            <text:p>2</text:p>
          </table:table-cell>
          <table:table-cell table:formula="of:=IF([.H849]=0;&quot;&quot;;&quot;run_&quot; &amp; [.F8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49])=0)*([.A850]&lt;&gt;0);SUMPRODUCT(OFFSET([.A850];0;0;MATCH(1;[.A850:.A1849]=0;0);1));&quot;&quot;)">
            <text:p/>
          </table:table-cell>
          <table:table-cell table:number-columns-repeated="3"/>
          <table:table-cell table:formula="of:=IF(([.H850]&lt;&gt;0)*(SUM([.H849])=0);[.F849]+1;[.F849])" office:value-type="float" office:value="2" calcext:value-type="float">
            <text:p>2</text:p>
          </table:table-cell>
          <table:table-cell table:formula="of:=IF([.H850]=0;&quot;&quot;;&quot;run_&quot; &amp; [.F8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0])=0)*([.A851]&lt;&gt;0);SUMPRODUCT(OFFSET([.A851];0;0;MATCH(1;[.A851:.A1850]=0;0);1));&quot;&quot;)">
            <text:p/>
          </table:table-cell>
          <table:table-cell table:number-columns-repeated="3"/>
          <table:table-cell table:formula="of:=IF(([.H851]&lt;&gt;0)*(SUM([.H850])=0);[.F850]+1;[.F850])" office:value-type="float" office:value="2" calcext:value-type="float">
            <text:p>2</text:p>
          </table:table-cell>
          <table:table-cell table:formula="of:=IF([.H851]=0;&quot;&quot;;&quot;run_&quot; &amp; [.F8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1])=0)*([.A852]&lt;&gt;0);SUMPRODUCT(OFFSET([.A852];0;0;MATCH(1;[.A852:.A1851]=0;0);1));&quot;&quot;)">
            <text:p/>
          </table:table-cell>
          <table:table-cell table:number-columns-repeated="3"/>
          <table:table-cell table:formula="of:=IF(([.H852]&lt;&gt;0)*(SUM([.H851])=0);[.F851]+1;[.F851])" office:value-type="float" office:value="2" calcext:value-type="float">
            <text:p>2</text:p>
          </table:table-cell>
          <table:table-cell table:formula="of:=IF([.H852]=0;&quot;&quot;;&quot;run_&quot; &amp; [.F8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2])=0)*([.A853]&lt;&gt;0);SUMPRODUCT(OFFSET([.A853];0;0;MATCH(1;[.A853:.A1852]=0;0);1));&quot;&quot;)">
            <text:p/>
          </table:table-cell>
          <table:table-cell table:number-columns-repeated="3"/>
          <table:table-cell table:formula="of:=IF(([.H853]&lt;&gt;0)*(SUM([.H852])=0);[.F852]+1;[.F852])" office:value-type="float" office:value="2" calcext:value-type="float">
            <text:p>2</text:p>
          </table:table-cell>
          <table:table-cell table:formula="of:=IF([.H853]=0;&quot;&quot;;&quot;run_&quot; &amp; [.F8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3])=0)*([.A854]&lt;&gt;0);SUMPRODUCT(OFFSET([.A854];0;0;MATCH(1;[.A854:.A1853]=0;0);1));&quot;&quot;)">
            <text:p/>
          </table:table-cell>
          <table:table-cell table:number-columns-repeated="3"/>
          <table:table-cell table:formula="of:=IF(([.H854]&lt;&gt;0)*(SUM([.H853])=0);[.F853]+1;[.F853])" office:value-type="float" office:value="2" calcext:value-type="float">
            <text:p>2</text:p>
          </table:table-cell>
          <table:table-cell table:formula="of:=IF([.H854]=0;&quot;&quot;;&quot;run_&quot; &amp; [.F8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4])=0)*([.A855]&lt;&gt;0);SUMPRODUCT(OFFSET([.A855];0;0;MATCH(1;[.A855:.A1854]=0;0);1));&quot;&quot;)">
            <text:p/>
          </table:table-cell>
          <table:table-cell table:number-columns-repeated="3"/>
          <table:table-cell table:formula="of:=IF(([.H855]&lt;&gt;0)*(SUM([.H854])=0);[.F854]+1;[.F854])" office:value-type="float" office:value="2" calcext:value-type="float">
            <text:p>2</text:p>
          </table:table-cell>
          <table:table-cell table:formula="of:=IF([.H855]=0;&quot;&quot;;&quot;run_&quot; &amp; [.F8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5])=0)*([.A856]&lt;&gt;0);SUMPRODUCT(OFFSET([.A856];0;0;MATCH(1;[.A856:.A1855]=0;0);1));&quot;&quot;)">
            <text:p/>
          </table:table-cell>
          <table:table-cell table:number-columns-repeated="3"/>
          <table:table-cell table:formula="of:=IF(([.H856]&lt;&gt;0)*(SUM([.H855])=0);[.F855]+1;[.F855])" office:value-type="float" office:value="2" calcext:value-type="float">
            <text:p>2</text:p>
          </table:table-cell>
          <table:table-cell table:formula="of:=IF([.H856]=0;&quot;&quot;;&quot;run_&quot; &amp; [.F8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6])=0)*([.A857]&lt;&gt;0);SUMPRODUCT(OFFSET([.A857];0;0;MATCH(1;[.A857:.A1856]=0;0);1));&quot;&quot;)">
            <text:p/>
          </table:table-cell>
          <table:table-cell table:number-columns-repeated="3"/>
          <table:table-cell table:formula="of:=IF(([.H857]&lt;&gt;0)*(SUM([.H856])=0);[.F856]+1;[.F856])" office:value-type="float" office:value="2" calcext:value-type="float">
            <text:p>2</text:p>
          </table:table-cell>
          <table:table-cell table:formula="of:=IF([.H857]=0;&quot;&quot;;&quot;run_&quot; &amp; [.F8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7])=0)*([.A858]&lt;&gt;0);SUMPRODUCT(OFFSET([.A858];0;0;MATCH(1;[.A858:.A1857]=0;0);1));&quot;&quot;)">
            <text:p/>
          </table:table-cell>
          <table:table-cell table:number-columns-repeated="3"/>
          <table:table-cell table:formula="of:=IF(([.H858]&lt;&gt;0)*(SUM([.H857])=0);[.F857]+1;[.F857])" office:value-type="float" office:value="2" calcext:value-type="float">
            <text:p>2</text:p>
          </table:table-cell>
          <table:table-cell table:formula="of:=IF([.H858]=0;&quot;&quot;;&quot;run_&quot; &amp; [.F8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8])=0)*([.A859]&lt;&gt;0);SUMPRODUCT(OFFSET([.A859];0;0;MATCH(1;[.A859:.A1858]=0;0);1));&quot;&quot;)">
            <text:p/>
          </table:table-cell>
          <table:table-cell table:number-columns-repeated="3"/>
          <table:table-cell table:formula="of:=IF(([.H859]&lt;&gt;0)*(SUM([.H858])=0);[.F858]+1;[.F858])" office:value-type="float" office:value="2" calcext:value-type="float">
            <text:p>2</text:p>
          </table:table-cell>
          <table:table-cell table:formula="of:=IF([.H859]=0;&quot;&quot;;&quot;run_&quot; &amp; [.F8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59])=0)*([.A860]&lt;&gt;0);SUMPRODUCT(OFFSET([.A860];0;0;MATCH(1;[.A860:.A1859]=0;0);1));&quot;&quot;)">
            <text:p/>
          </table:table-cell>
          <table:table-cell table:number-columns-repeated="3"/>
          <table:table-cell table:formula="of:=IF(([.H860]&lt;&gt;0)*(SUM([.H859])=0);[.F859]+1;[.F859])" office:value-type="float" office:value="2" calcext:value-type="float">
            <text:p>2</text:p>
          </table:table-cell>
          <table:table-cell table:formula="of:=IF([.H860]=0;&quot;&quot;;&quot;run_&quot; &amp; [.F8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0])=0)*([.A861]&lt;&gt;0);SUMPRODUCT(OFFSET([.A861];0;0;MATCH(1;[.A861:.A1860]=0;0);1));&quot;&quot;)">
            <text:p/>
          </table:table-cell>
          <table:table-cell table:number-columns-repeated="3"/>
          <table:table-cell table:formula="of:=IF(([.H861]&lt;&gt;0)*(SUM([.H860])=0);[.F860]+1;[.F860])" office:value-type="float" office:value="2" calcext:value-type="float">
            <text:p>2</text:p>
          </table:table-cell>
          <table:table-cell table:formula="of:=IF([.H861]=0;&quot;&quot;;&quot;run_&quot; &amp; [.F8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1])=0)*([.A862]&lt;&gt;0);SUMPRODUCT(OFFSET([.A862];0;0;MATCH(1;[.A862:.A1861]=0;0);1));&quot;&quot;)">
            <text:p/>
          </table:table-cell>
          <table:table-cell table:number-columns-repeated="3"/>
          <table:table-cell table:formula="of:=IF(([.H862]&lt;&gt;0)*(SUM([.H861])=0);[.F861]+1;[.F861])" office:value-type="float" office:value="2" calcext:value-type="float">
            <text:p>2</text:p>
          </table:table-cell>
          <table:table-cell table:formula="of:=IF([.H862]=0;&quot;&quot;;&quot;run_&quot; &amp; [.F8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2])=0)*([.A863]&lt;&gt;0);SUMPRODUCT(OFFSET([.A863];0;0;MATCH(1;[.A863:.A1862]=0;0);1));&quot;&quot;)">
            <text:p/>
          </table:table-cell>
          <table:table-cell table:number-columns-repeated="3"/>
          <table:table-cell table:formula="of:=IF(([.H863]&lt;&gt;0)*(SUM([.H862])=0);[.F862]+1;[.F862])" office:value-type="float" office:value="2" calcext:value-type="float">
            <text:p>2</text:p>
          </table:table-cell>
          <table:table-cell table:formula="of:=IF([.H863]=0;&quot;&quot;;&quot;run_&quot; &amp; [.F8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3])=0)*([.A864]&lt;&gt;0);SUMPRODUCT(OFFSET([.A864];0;0;MATCH(1;[.A864:.A1863]=0;0);1));&quot;&quot;)">
            <text:p/>
          </table:table-cell>
          <table:table-cell table:number-columns-repeated="3"/>
          <table:table-cell table:formula="of:=IF(([.H864]&lt;&gt;0)*(SUM([.H863])=0);[.F863]+1;[.F863])" office:value-type="float" office:value="2" calcext:value-type="float">
            <text:p>2</text:p>
          </table:table-cell>
          <table:table-cell table:formula="of:=IF([.H864]=0;&quot;&quot;;&quot;run_&quot; &amp; [.F8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4])=0)*([.A865]&lt;&gt;0);SUMPRODUCT(OFFSET([.A865];0;0;MATCH(1;[.A865:.A1864]=0;0);1));&quot;&quot;)">
            <text:p/>
          </table:table-cell>
          <table:table-cell table:number-columns-repeated="3"/>
          <table:table-cell table:formula="of:=IF(([.H865]&lt;&gt;0)*(SUM([.H864])=0);[.F864]+1;[.F864])" office:value-type="float" office:value="2" calcext:value-type="float">
            <text:p>2</text:p>
          </table:table-cell>
          <table:table-cell table:formula="of:=IF([.H865]=0;&quot;&quot;;&quot;run_&quot; &amp; [.F8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5])=0)*([.A866]&lt;&gt;0);SUMPRODUCT(OFFSET([.A866];0;0;MATCH(1;[.A866:.A1865]=0;0);1));&quot;&quot;)">
            <text:p/>
          </table:table-cell>
          <table:table-cell table:number-columns-repeated="3"/>
          <table:table-cell table:formula="of:=IF(([.H866]&lt;&gt;0)*(SUM([.H865])=0);[.F865]+1;[.F865])" office:value-type="float" office:value="2" calcext:value-type="float">
            <text:p>2</text:p>
          </table:table-cell>
          <table:table-cell table:formula="of:=IF([.H866]=0;&quot;&quot;;&quot;run_&quot; &amp; [.F8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6])=0)*([.A867]&lt;&gt;0);SUMPRODUCT(OFFSET([.A867];0;0;MATCH(1;[.A867:.A1866]=0;0);1));&quot;&quot;)">
            <text:p/>
          </table:table-cell>
          <table:table-cell table:number-columns-repeated="3"/>
          <table:table-cell table:formula="of:=IF(([.H867]&lt;&gt;0)*(SUM([.H866])=0);[.F866]+1;[.F866])" office:value-type="float" office:value="2" calcext:value-type="float">
            <text:p>2</text:p>
          </table:table-cell>
          <table:table-cell table:formula="of:=IF([.H867]=0;&quot;&quot;;&quot;run_&quot; &amp; [.F8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7])=0)*([.A868]&lt;&gt;0);SUMPRODUCT(OFFSET([.A868];0;0;MATCH(1;[.A868:.A1867]=0;0);1));&quot;&quot;)">
            <text:p/>
          </table:table-cell>
          <table:table-cell table:number-columns-repeated="3"/>
          <table:table-cell table:formula="of:=IF(([.H868]&lt;&gt;0)*(SUM([.H867])=0);[.F867]+1;[.F867])" office:value-type="float" office:value="2" calcext:value-type="float">
            <text:p>2</text:p>
          </table:table-cell>
          <table:table-cell table:formula="of:=IF([.H868]=0;&quot;&quot;;&quot;run_&quot; &amp; [.F8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8])=0)*([.A869]&lt;&gt;0);SUMPRODUCT(OFFSET([.A869];0;0;MATCH(1;[.A869:.A1868]=0;0);1));&quot;&quot;)">
            <text:p/>
          </table:table-cell>
          <table:table-cell table:number-columns-repeated="3"/>
          <table:table-cell table:formula="of:=IF(([.H869]&lt;&gt;0)*(SUM([.H868])=0);[.F868]+1;[.F868])" office:value-type="float" office:value="2" calcext:value-type="float">
            <text:p>2</text:p>
          </table:table-cell>
          <table:table-cell table:formula="of:=IF([.H869]=0;&quot;&quot;;&quot;run_&quot; &amp; [.F8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69])=0)*([.A870]&lt;&gt;0);SUMPRODUCT(OFFSET([.A870];0;0;MATCH(1;[.A870:.A1869]=0;0);1));&quot;&quot;)">
            <text:p/>
          </table:table-cell>
          <table:table-cell table:number-columns-repeated="3"/>
          <table:table-cell table:formula="of:=IF(([.H870]&lt;&gt;0)*(SUM([.H869])=0);[.F869]+1;[.F869])" office:value-type="float" office:value="2" calcext:value-type="float">
            <text:p>2</text:p>
          </table:table-cell>
          <table:table-cell table:formula="of:=IF([.H870]=0;&quot;&quot;;&quot;run_&quot; &amp; [.F8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0])=0)*([.A871]&lt;&gt;0);SUMPRODUCT(OFFSET([.A871];0;0;MATCH(1;[.A871:.A1870]=0;0);1));&quot;&quot;)">
            <text:p/>
          </table:table-cell>
          <table:table-cell table:number-columns-repeated="3"/>
          <table:table-cell table:formula="of:=IF(([.H871]&lt;&gt;0)*(SUM([.H870])=0);[.F870]+1;[.F870])" office:value-type="float" office:value="2" calcext:value-type="float">
            <text:p>2</text:p>
          </table:table-cell>
          <table:table-cell table:formula="of:=IF([.H871]=0;&quot;&quot;;&quot;run_&quot; &amp; [.F8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1])=0)*([.A872]&lt;&gt;0);SUMPRODUCT(OFFSET([.A872];0;0;MATCH(1;[.A872:.A1871]=0;0);1));&quot;&quot;)">
            <text:p/>
          </table:table-cell>
          <table:table-cell table:number-columns-repeated="3"/>
          <table:table-cell table:formula="of:=IF(([.H872]&lt;&gt;0)*(SUM([.H871])=0);[.F871]+1;[.F871])" office:value-type="float" office:value="2" calcext:value-type="float">
            <text:p>2</text:p>
          </table:table-cell>
          <table:table-cell table:formula="of:=IF([.H872]=0;&quot;&quot;;&quot;run_&quot; &amp; [.F8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2])=0)*([.A873]&lt;&gt;0);SUMPRODUCT(OFFSET([.A873];0;0;MATCH(1;[.A873:.A1872]=0;0);1));&quot;&quot;)">
            <text:p/>
          </table:table-cell>
          <table:table-cell table:number-columns-repeated="3"/>
          <table:table-cell table:formula="of:=IF(([.H873]&lt;&gt;0)*(SUM([.H872])=0);[.F872]+1;[.F872])" office:value-type="float" office:value="2" calcext:value-type="float">
            <text:p>2</text:p>
          </table:table-cell>
          <table:table-cell table:formula="of:=IF([.H873]=0;&quot;&quot;;&quot;run_&quot; &amp; [.F8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3])=0)*([.A874]&lt;&gt;0);SUMPRODUCT(OFFSET([.A874];0;0;MATCH(1;[.A874:.A1873]=0;0);1));&quot;&quot;)">
            <text:p/>
          </table:table-cell>
          <table:table-cell table:number-columns-repeated="3"/>
          <table:table-cell table:formula="of:=IF(([.H874]&lt;&gt;0)*(SUM([.H873])=0);[.F873]+1;[.F873])" office:value-type="float" office:value="2" calcext:value-type="float">
            <text:p>2</text:p>
          </table:table-cell>
          <table:table-cell table:formula="of:=IF([.H874]=0;&quot;&quot;;&quot;run_&quot; &amp; [.F8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4])=0)*([.A875]&lt;&gt;0);SUMPRODUCT(OFFSET([.A875];0;0;MATCH(1;[.A875:.A1874]=0;0);1));&quot;&quot;)">
            <text:p/>
          </table:table-cell>
          <table:table-cell table:number-columns-repeated="3"/>
          <table:table-cell table:formula="of:=IF(([.H875]&lt;&gt;0)*(SUM([.H874])=0);[.F874]+1;[.F874])" office:value-type="float" office:value="2" calcext:value-type="float">
            <text:p>2</text:p>
          </table:table-cell>
          <table:table-cell table:formula="of:=IF([.H875]=0;&quot;&quot;;&quot;run_&quot; &amp; [.F8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5])=0)*([.A876]&lt;&gt;0);SUMPRODUCT(OFFSET([.A876];0;0;MATCH(1;[.A876:.A1875]=0;0);1));&quot;&quot;)">
            <text:p/>
          </table:table-cell>
          <table:table-cell table:number-columns-repeated="3"/>
          <table:table-cell table:formula="of:=IF(([.H876]&lt;&gt;0)*(SUM([.H875])=0);[.F875]+1;[.F875])" office:value-type="float" office:value="2" calcext:value-type="float">
            <text:p>2</text:p>
          </table:table-cell>
          <table:table-cell table:formula="of:=IF([.H876]=0;&quot;&quot;;&quot;run_&quot; &amp; [.F8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6])=0)*([.A877]&lt;&gt;0);SUMPRODUCT(OFFSET([.A877];0;0;MATCH(1;[.A877:.A1876]=0;0);1));&quot;&quot;)">
            <text:p/>
          </table:table-cell>
          <table:table-cell table:number-columns-repeated="3"/>
          <table:table-cell table:formula="of:=IF(([.H877]&lt;&gt;0)*(SUM([.H876])=0);[.F876]+1;[.F876])" office:value-type="float" office:value="2" calcext:value-type="float">
            <text:p>2</text:p>
          </table:table-cell>
          <table:table-cell table:formula="of:=IF([.H877]=0;&quot;&quot;;&quot;run_&quot; &amp; [.F8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7])=0)*([.A878]&lt;&gt;0);SUMPRODUCT(OFFSET([.A878];0;0;MATCH(1;[.A878:.A1877]=0;0);1));&quot;&quot;)">
            <text:p/>
          </table:table-cell>
          <table:table-cell table:number-columns-repeated="3"/>
          <table:table-cell table:formula="of:=IF(([.H878]&lt;&gt;0)*(SUM([.H877])=0);[.F877]+1;[.F877])" office:value-type="float" office:value="2" calcext:value-type="float">
            <text:p>2</text:p>
          </table:table-cell>
          <table:table-cell table:formula="of:=IF([.H878]=0;&quot;&quot;;&quot;run_&quot; &amp; [.F8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8])=0)*([.A879]&lt;&gt;0);SUMPRODUCT(OFFSET([.A879];0;0;MATCH(1;[.A879:.A1878]=0;0);1));&quot;&quot;)">
            <text:p/>
          </table:table-cell>
          <table:table-cell table:number-columns-repeated="3"/>
          <table:table-cell table:formula="of:=IF(([.H879]&lt;&gt;0)*(SUM([.H878])=0);[.F878]+1;[.F878])" office:value-type="float" office:value="2" calcext:value-type="float">
            <text:p>2</text:p>
          </table:table-cell>
          <table:table-cell table:formula="of:=IF([.H879]=0;&quot;&quot;;&quot;run_&quot; &amp; [.F8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79])=0)*([.A880]&lt;&gt;0);SUMPRODUCT(OFFSET([.A880];0;0;MATCH(1;[.A880:.A1879]=0;0);1));&quot;&quot;)">
            <text:p/>
          </table:table-cell>
          <table:table-cell table:number-columns-repeated="3"/>
          <table:table-cell table:formula="of:=IF(([.H880]&lt;&gt;0)*(SUM([.H879])=0);[.F879]+1;[.F879])" office:value-type="float" office:value="2" calcext:value-type="float">
            <text:p>2</text:p>
          </table:table-cell>
          <table:table-cell table:formula="of:=IF([.H880]=0;&quot;&quot;;&quot;run_&quot; &amp; [.F8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0])=0)*([.A881]&lt;&gt;0);SUMPRODUCT(OFFSET([.A881];0;0;MATCH(1;[.A881:.A1880]=0;0);1));&quot;&quot;)">
            <text:p/>
          </table:table-cell>
          <table:table-cell table:number-columns-repeated="3"/>
          <table:table-cell table:formula="of:=IF(([.H881]&lt;&gt;0)*(SUM([.H880])=0);[.F880]+1;[.F880])" office:value-type="float" office:value="2" calcext:value-type="float">
            <text:p>2</text:p>
          </table:table-cell>
          <table:table-cell table:formula="of:=IF([.H881]=0;&quot;&quot;;&quot;run_&quot; &amp; [.F8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1])=0)*([.A882]&lt;&gt;0);SUMPRODUCT(OFFSET([.A882];0;0;MATCH(1;[.A882:.A1881]=0;0);1));&quot;&quot;)">
            <text:p/>
          </table:table-cell>
          <table:table-cell table:number-columns-repeated="3"/>
          <table:table-cell table:formula="of:=IF(([.H882]&lt;&gt;0)*(SUM([.H881])=0);[.F881]+1;[.F881])" office:value-type="float" office:value="2" calcext:value-type="float">
            <text:p>2</text:p>
          </table:table-cell>
          <table:table-cell table:formula="of:=IF([.H882]=0;&quot;&quot;;&quot;run_&quot; &amp; [.F8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2])=0)*([.A883]&lt;&gt;0);SUMPRODUCT(OFFSET([.A883];0;0;MATCH(1;[.A883:.A1882]=0;0);1));&quot;&quot;)">
            <text:p/>
          </table:table-cell>
          <table:table-cell table:number-columns-repeated="3"/>
          <table:table-cell table:formula="of:=IF(([.H883]&lt;&gt;0)*(SUM([.H882])=0);[.F882]+1;[.F882])" office:value-type="float" office:value="2" calcext:value-type="float">
            <text:p>2</text:p>
          </table:table-cell>
          <table:table-cell table:formula="of:=IF([.H883]=0;&quot;&quot;;&quot;run_&quot; &amp; [.F8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3])=0)*([.A884]&lt;&gt;0);SUMPRODUCT(OFFSET([.A884];0;0;MATCH(1;[.A884:.A1883]=0;0);1));&quot;&quot;)">
            <text:p/>
          </table:table-cell>
          <table:table-cell table:number-columns-repeated="3"/>
          <table:table-cell table:formula="of:=IF(([.H884]&lt;&gt;0)*(SUM([.H883])=0);[.F883]+1;[.F883])" office:value-type="float" office:value="2" calcext:value-type="float">
            <text:p>2</text:p>
          </table:table-cell>
          <table:table-cell table:formula="of:=IF([.H884]=0;&quot;&quot;;&quot;run_&quot; &amp; [.F8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4])=0)*([.A885]&lt;&gt;0);SUMPRODUCT(OFFSET([.A885];0;0;MATCH(1;[.A885:.A1884]=0;0);1));&quot;&quot;)">
            <text:p/>
          </table:table-cell>
          <table:table-cell table:number-columns-repeated="3"/>
          <table:table-cell table:formula="of:=IF(([.H885]&lt;&gt;0)*(SUM([.H884])=0);[.F884]+1;[.F884])" office:value-type="float" office:value="2" calcext:value-type="float">
            <text:p>2</text:p>
          </table:table-cell>
          <table:table-cell table:formula="of:=IF([.H885]=0;&quot;&quot;;&quot;run_&quot; &amp; [.F8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5])=0)*([.A886]&lt;&gt;0);SUMPRODUCT(OFFSET([.A886];0;0;MATCH(1;[.A886:.A1885]=0;0);1));&quot;&quot;)">
            <text:p/>
          </table:table-cell>
          <table:table-cell table:number-columns-repeated="3"/>
          <table:table-cell table:formula="of:=IF(([.H886]&lt;&gt;0)*(SUM([.H885])=0);[.F885]+1;[.F885])" office:value-type="float" office:value="2" calcext:value-type="float">
            <text:p>2</text:p>
          </table:table-cell>
          <table:table-cell table:formula="of:=IF([.H886]=0;&quot;&quot;;&quot;run_&quot; &amp; [.F8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6])=0)*([.A887]&lt;&gt;0);SUMPRODUCT(OFFSET([.A887];0;0;MATCH(1;[.A887:.A1886]=0;0);1));&quot;&quot;)">
            <text:p/>
          </table:table-cell>
          <table:table-cell table:number-columns-repeated="3"/>
          <table:table-cell table:formula="of:=IF(([.H887]&lt;&gt;0)*(SUM([.H886])=0);[.F886]+1;[.F886])" office:value-type="float" office:value="2" calcext:value-type="float">
            <text:p>2</text:p>
          </table:table-cell>
          <table:table-cell table:formula="of:=IF([.H887]=0;&quot;&quot;;&quot;run_&quot; &amp; [.F8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7])=0)*([.A888]&lt;&gt;0);SUMPRODUCT(OFFSET([.A888];0;0;MATCH(1;[.A888:.A1887]=0;0);1));&quot;&quot;)">
            <text:p/>
          </table:table-cell>
          <table:table-cell table:number-columns-repeated="3"/>
          <table:table-cell table:formula="of:=IF(([.H888]&lt;&gt;0)*(SUM([.H887])=0);[.F887]+1;[.F887])" office:value-type="float" office:value="2" calcext:value-type="float">
            <text:p>2</text:p>
          </table:table-cell>
          <table:table-cell table:formula="of:=IF([.H888]=0;&quot;&quot;;&quot;run_&quot; &amp; [.F8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8])=0)*([.A889]&lt;&gt;0);SUMPRODUCT(OFFSET([.A889];0;0;MATCH(1;[.A889:.A1888]=0;0);1));&quot;&quot;)">
            <text:p/>
          </table:table-cell>
          <table:table-cell table:number-columns-repeated="3"/>
          <table:table-cell table:formula="of:=IF(([.H889]&lt;&gt;0)*(SUM([.H888])=0);[.F888]+1;[.F888])" office:value-type="float" office:value="2" calcext:value-type="float">
            <text:p>2</text:p>
          </table:table-cell>
          <table:table-cell table:formula="of:=IF([.H889]=0;&quot;&quot;;&quot;run_&quot; &amp; [.F8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89])=0)*([.A890]&lt;&gt;0);SUMPRODUCT(OFFSET([.A890];0;0;MATCH(1;[.A890:.A1889]=0;0);1));&quot;&quot;)">
            <text:p/>
          </table:table-cell>
          <table:table-cell table:number-columns-repeated="3"/>
          <table:table-cell table:formula="of:=IF(([.H890]&lt;&gt;0)*(SUM([.H889])=0);[.F889]+1;[.F889])" office:value-type="float" office:value="2" calcext:value-type="float">
            <text:p>2</text:p>
          </table:table-cell>
          <table:table-cell table:formula="of:=IF([.H890]=0;&quot;&quot;;&quot;run_&quot; &amp; [.F8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0])=0)*([.A891]&lt;&gt;0);SUMPRODUCT(OFFSET([.A891];0;0;MATCH(1;[.A891:.A1890]=0;0);1));&quot;&quot;)">
            <text:p/>
          </table:table-cell>
          <table:table-cell table:number-columns-repeated="3"/>
          <table:table-cell table:formula="of:=IF(([.H891]&lt;&gt;0)*(SUM([.H890])=0);[.F890]+1;[.F890])" office:value-type="float" office:value="2" calcext:value-type="float">
            <text:p>2</text:p>
          </table:table-cell>
          <table:table-cell table:formula="of:=IF([.H891]=0;&quot;&quot;;&quot;run_&quot; &amp; [.F8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1])=0)*([.A892]&lt;&gt;0);SUMPRODUCT(OFFSET([.A892];0;0;MATCH(1;[.A892:.A1891]=0;0);1));&quot;&quot;)">
            <text:p/>
          </table:table-cell>
          <table:table-cell table:number-columns-repeated="3"/>
          <table:table-cell table:formula="of:=IF(([.H892]&lt;&gt;0)*(SUM([.H891])=0);[.F891]+1;[.F891])" office:value-type="float" office:value="2" calcext:value-type="float">
            <text:p>2</text:p>
          </table:table-cell>
          <table:table-cell table:formula="of:=IF([.H892]=0;&quot;&quot;;&quot;run_&quot; &amp; [.F8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2])=0)*([.A893]&lt;&gt;0);SUMPRODUCT(OFFSET([.A893];0;0;MATCH(1;[.A893:.A1892]=0;0);1));&quot;&quot;)">
            <text:p/>
          </table:table-cell>
          <table:table-cell table:number-columns-repeated="3"/>
          <table:table-cell table:formula="of:=IF(([.H893]&lt;&gt;0)*(SUM([.H892])=0);[.F892]+1;[.F892])" office:value-type="float" office:value="2" calcext:value-type="float">
            <text:p>2</text:p>
          </table:table-cell>
          <table:table-cell table:formula="of:=IF([.H893]=0;&quot;&quot;;&quot;run_&quot; &amp; [.F8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3])=0)*([.A894]&lt;&gt;0);SUMPRODUCT(OFFSET([.A894];0;0;MATCH(1;[.A894:.A1893]=0;0);1));&quot;&quot;)">
            <text:p/>
          </table:table-cell>
          <table:table-cell table:number-columns-repeated="3"/>
          <table:table-cell table:formula="of:=IF(([.H894]&lt;&gt;0)*(SUM([.H893])=0);[.F893]+1;[.F893])" office:value-type="float" office:value="2" calcext:value-type="float">
            <text:p>2</text:p>
          </table:table-cell>
          <table:table-cell table:formula="of:=IF([.H894]=0;&quot;&quot;;&quot;run_&quot; &amp; [.F8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4])=0)*([.A895]&lt;&gt;0);SUMPRODUCT(OFFSET([.A895];0;0;MATCH(1;[.A895:.A1894]=0;0);1));&quot;&quot;)">
            <text:p/>
          </table:table-cell>
          <table:table-cell table:number-columns-repeated="3"/>
          <table:table-cell table:formula="of:=IF(([.H895]&lt;&gt;0)*(SUM([.H894])=0);[.F894]+1;[.F894])" office:value-type="float" office:value="2" calcext:value-type="float">
            <text:p>2</text:p>
          </table:table-cell>
          <table:table-cell table:formula="of:=IF([.H895]=0;&quot;&quot;;&quot;run_&quot; &amp; [.F8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5])=0)*([.A896]&lt;&gt;0);SUMPRODUCT(OFFSET([.A896];0;0;MATCH(1;[.A896:.A1895]=0;0);1));&quot;&quot;)">
            <text:p/>
          </table:table-cell>
          <table:table-cell table:number-columns-repeated="3"/>
          <table:table-cell table:formula="of:=IF(([.H896]&lt;&gt;0)*(SUM([.H895])=0);[.F895]+1;[.F895])" office:value-type="float" office:value="2" calcext:value-type="float">
            <text:p>2</text:p>
          </table:table-cell>
          <table:table-cell table:formula="of:=IF([.H896]=0;&quot;&quot;;&quot;run_&quot; &amp; [.F8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6])=0)*([.A897]&lt;&gt;0);SUMPRODUCT(OFFSET([.A897];0;0;MATCH(1;[.A897:.A1896]=0;0);1));&quot;&quot;)">
            <text:p/>
          </table:table-cell>
          <table:table-cell table:number-columns-repeated="3"/>
          <table:table-cell table:formula="of:=IF(([.H897]&lt;&gt;0)*(SUM([.H896])=0);[.F896]+1;[.F896])" office:value-type="float" office:value="2" calcext:value-type="float">
            <text:p>2</text:p>
          </table:table-cell>
          <table:table-cell table:formula="of:=IF([.H897]=0;&quot;&quot;;&quot;run_&quot; &amp; [.F8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7])=0)*([.A898]&lt;&gt;0);SUMPRODUCT(OFFSET([.A898];0;0;MATCH(1;[.A898:.A1897]=0;0);1));&quot;&quot;)">
            <text:p/>
          </table:table-cell>
          <table:table-cell table:number-columns-repeated="3"/>
          <table:table-cell table:formula="of:=IF(([.H898]&lt;&gt;0)*(SUM([.H897])=0);[.F897]+1;[.F897])" office:value-type="float" office:value="2" calcext:value-type="float">
            <text:p>2</text:p>
          </table:table-cell>
          <table:table-cell table:formula="of:=IF([.H898]=0;&quot;&quot;;&quot;run_&quot; &amp; [.F8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8])=0)*([.A899]&lt;&gt;0);SUMPRODUCT(OFFSET([.A899];0;0;MATCH(1;[.A899:.A1898]=0;0);1));&quot;&quot;)">
            <text:p/>
          </table:table-cell>
          <table:table-cell table:number-columns-repeated="3"/>
          <table:table-cell table:formula="of:=IF(([.H899]&lt;&gt;0)*(SUM([.H898])=0);[.F898]+1;[.F898])" office:value-type="float" office:value="2" calcext:value-type="float">
            <text:p>2</text:p>
          </table:table-cell>
          <table:table-cell table:formula="of:=IF([.H899]=0;&quot;&quot;;&quot;run_&quot; &amp; [.F8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899])=0)*([.A900]&lt;&gt;0);SUMPRODUCT(OFFSET([.A900];0;0;MATCH(1;[.A900:.A1899]=0;0);1));&quot;&quot;)">
            <text:p/>
          </table:table-cell>
          <table:table-cell table:number-columns-repeated="3"/>
          <table:table-cell table:formula="of:=IF(([.H900]&lt;&gt;0)*(SUM([.H899])=0);[.F899]+1;[.F899])" office:value-type="float" office:value="2" calcext:value-type="float">
            <text:p>2</text:p>
          </table:table-cell>
          <table:table-cell table:formula="of:=IF([.H900]=0;&quot;&quot;;&quot;run_&quot; &amp; [.F9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0])=0)*([.A901]&lt;&gt;0);SUMPRODUCT(OFFSET([.A901];0;0;MATCH(1;[.A901:.A1900]=0;0);1));&quot;&quot;)">
            <text:p/>
          </table:table-cell>
          <table:table-cell table:number-columns-repeated="3"/>
          <table:table-cell table:formula="of:=IF(([.H901]&lt;&gt;0)*(SUM([.H900])=0);[.F900]+1;[.F900])" office:value-type="float" office:value="2" calcext:value-type="float">
            <text:p>2</text:p>
          </table:table-cell>
          <table:table-cell table:formula="of:=IF([.H901]=0;&quot;&quot;;&quot;run_&quot; &amp; [.F90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1])=0)*([.A902]&lt;&gt;0);SUMPRODUCT(OFFSET([.A902];0;0;MATCH(1;[.A902:.A1901]=0;0);1));&quot;&quot;)">
            <text:p/>
          </table:table-cell>
          <table:table-cell table:number-columns-repeated="3"/>
          <table:table-cell table:formula="of:=IF(([.H902]&lt;&gt;0)*(SUM([.H901])=0);[.F901]+1;[.F901])" office:value-type="float" office:value="2" calcext:value-type="float">
            <text:p>2</text:p>
          </table:table-cell>
          <table:table-cell table:formula="of:=IF([.H902]=0;&quot;&quot;;&quot;run_&quot; &amp; [.F90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2])=0)*([.A903]&lt;&gt;0);SUMPRODUCT(OFFSET([.A903];0;0;MATCH(1;[.A903:.A1902]=0;0);1));&quot;&quot;)">
            <text:p/>
          </table:table-cell>
          <table:table-cell table:number-columns-repeated="3"/>
          <table:table-cell table:formula="of:=IF(([.H903]&lt;&gt;0)*(SUM([.H902])=0);[.F902]+1;[.F902])" office:value-type="float" office:value="2" calcext:value-type="float">
            <text:p>2</text:p>
          </table:table-cell>
          <table:table-cell table:formula="of:=IF([.H903]=0;&quot;&quot;;&quot;run_&quot; &amp; [.F90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3])=0)*([.A904]&lt;&gt;0);SUMPRODUCT(OFFSET([.A904];0;0;MATCH(1;[.A904:.A1903]=0;0);1));&quot;&quot;)">
            <text:p/>
          </table:table-cell>
          <table:table-cell table:number-columns-repeated="3"/>
          <table:table-cell table:formula="of:=IF(([.H904]&lt;&gt;0)*(SUM([.H903])=0);[.F903]+1;[.F903])" office:value-type="float" office:value="2" calcext:value-type="float">
            <text:p>2</text:p>
          </table:table-cell>
          <table:table-cell table:formula="of:=IF([.H904]=0;&quot;&quot;;&quot;run_&quot; &amp; [.F90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4])=0)*([.A905]&lt;&gt;0);SUMPRODUCT(OFFSET([.A905];0;0;MATCH(1;[.A905:.A1904]=0;0);1));&quot;&quot;)">
            <text:p/>
          </table:table-cell>
          <table:table-cell table:number-columns-repeated="3"/>
          <table:table-cell table:formula="of:=IF(([.H905]&lt;&gt;0)*(SUM([.H904])=0);[.F904]+1;[.F904])" office:value-type="float" office:value="2" calcext:value-type="float">
            <text:p>2</text:p>
          </table:table-cell>
          <table:table-cell table:formula="of:=IF([.H905]=0;&quot;&quot;;&quot;run_&quot; &amp; [.F90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5])=0)*([.A906]&lt;&gt;0);SUMPRODUCT(OFFSET([.A906];0;0;MATCH(1;[.A906:.A1905]=0;0);1));&quot;&quot;)">
            <text:p/>
          </table:table-cell>
          <table:table-cell table:number-columns-repeated="3"/>
          <table:table-cell table:formula="of:=IF(([.H906]&lt;&gt;0)*(SUM([.H905])=0);[.F905]+1;[.F905])" office:value-type="float" office:value="2" calcext:value-type="float">
            <text:p>2</text:p>
          </table:table-cell>
          <table:table-cell table:formula="of:=IF([.H906]=0;&quot;&quot;;&quot;run_&quot; &amp; [.F90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6])=0)*([.A907]&lt;&gt;0);SUMPRODUCT(OFFSET([.A907];0;0;MATCH(1;[.A907:.A1906]=0;0);1));&quot;&quot;)">
            <text:p/>
          </table:table-cell>
          <table:table-cell table:number-columns-repeated="3"/>
          <table:table-cell table:formula="of:=IF(([.H907]&lt;&gt;0)*(SUM([.H906])=0);[.F906]+1;[.F906])" office:value-type="float" office:value="2" calcext:value-type="float">
            <text:p>2</text:p>
          </table:table-cell>
          <table:table-cell table:formula="of:=IF([.H907]=0;&quot;&quot;;&quot;run_&quot; &amp; [.F90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7])=0)*([.A908]&lt;&gt;0);SUMPRODUCT(OFFSET([.A908];0;0;MATCH(1;[.A908:.A1907]=0;0);1));&quot;&quot;)">
            <text:p/>
          </table:table-cell>
          <table:table-cell table:number-columns-repeated="3"/>
          <table:table-cell table:formula="of:=IF(([.H908]&lt;&gt;0)*(SUM([.H907])=0);[.F907]+1;[.F907])" office:value-type="float" office:value="2" calcext:value-type="float">
            <text:p>2</text:p>
          </table:table-cell>
          <table:table-cell table:formula="of:=IF([.H908]=0;&quot;&quot;;&quot;run_&quot; &amp; [.F90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8])=0)*([.A909]&lt;&gt;0);SUMPRODUCT(OFFSET([.A909];0;0;MATCH(1;[.A909:.A1908]=0;0);1));&quot;&quot;)">
            <text:p/>
          </table:table-cell>
          <table:table-cell table:number-columns-repeated="3"/>
          <table:table-cell table:formula="of:=IF(([.H909]&lt;&gt;0)*(SUM([.H908])=0);[.F908]+1;[.F908])" office:value-type="float" office:value="2" calcext:value-type="float">
            <text:p>2</text:p>
          </table:table-cell>
          <table:table-cell table:formula="of:=IF([.H909]=0;&quot;&quot;;&quot;run_&quot; &amp; [.F90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09])=0)*([.A910]&lt;&gt;0);SUMPRODUCT(OFFSET([.A910];0;0;MATCH(1;[.A910:.A1909]=0;0);1));&quot;&quot;)">
            <text:p/>
          </table:table-cell>
          <table:table-cell table:number-columns-repeated="3"/>
          <table:table-cell table:formula="of:=IF(([.H910]&lt;&gt;0)*(SUM([.H909])=0);[.F909]+1;[.F909])" office:value-type="float" office:value="2" calcext:value-type="float">
            <text:p>2</text:p>
          </table:table-cell>
          <table:table-cell table:formula="of:=IF([.H910]=0;&quot;&quot;;&quot;run_&quot; &amp; [.F91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0])=0)*([.A911]&lt;&gt;0);SUMPRODUCT(OFFSET([.A911];0;0;MATCH(1;[.A911:.A1910]=0;0);1));&quot;&quot;)">
            <text:p/>
          </table:table-cell>
          <table:table-cell table:number-columns-repeated="3"/>
          <table:table-cell table:formula="of:=IF(([.H911]&lt;&gt;0)*(SUM([.H910])=0);[.F910]+1;[.F910])" office:value-type="float" office:value="2" calcext:value-type="float">
            <text:p>2</text:p>
          </table:table-cell>
          <table:table-cell table:formula="of:=IF([.H911]=0;&quot;&quot;;&quot;run_&quot; &amp; [.F91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1])=0)*([.A912]&lt;&gt;0);SUMPRODUCT(OFFSET([.A912];0;0;MATCH(1;[.A912:.A1911]=0;0);1));&quot;&quot;)">
            <text:p/>
          </table:table-cell>
          <table:table-cell table:number-columns-repeated="3"/>
          <table:table-cell table:formula="of:=IF(([.H912]&lt;&gt;0)*(SUM([.H911])=0);[.F911]+1;[.F911])" office:value-type="float" office:value="2" calcext:value-type="float">
            <text:p>2</text:p>
          </table:table-cell>
          <table:table-cell table:formula="of:=IF([.H912]=0;&quot;&quot;;&quot;run_&quot; &amp; [.F91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2])=0)*([.A913]&lt;&gt;0);SUMPRODUCT(OFFSET([.A913];0;0;MATCH(1;[.A913:.A1912]=0;0);1));&quot;&quot;)">
            <text:p/>
          </table:table-cell>
          <table:table-cell table:number-columns-repeated="3"/>
          <table:table-cell table:formula="of:=IF(([.H913]&lt;&gt;0)*(SUM([.H912])=0);[.F912]+1;[.F912])" office:value-type="float" office:value="2" calcext:value-type="float">
            <text:p>2</text:p>
          </table:table-cell>
          <table:table-cell table:formula="of:=IF([.H913]=0;&quot;&quot;;&quot;run_&quot; &amp; [.F91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3])=0)*([.A914]&lt;&gt;0);SUMPRODUCT(OFFSET([.A914];0;0;MATCH(1;[.A914:.A1913]=0;0);1));&quot;&quot;)">
            <text:p/>
          </table:table-cell>
          <table:table-cell table:number-columns-repeated="3"/>
          <table:table-cell table:formula="of:=IF(([.H914]&lt;&gt;0)*(SUM([.H913])=0);[.F913]+1;[.F913])" office:value-type="float" office:value="2" calcext:value-type="float">
            <text:p>2</text:p>
          </table:table-cell>
          <table:table-cell table:formula="of:=IF([.H914]=0;&quot;&quot;;&quot;run_&quot; &amp; [.F91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4])=0)*([.A915]&lt;&gt;0);SUMPRODUCT(OFFSET([.A915];0;0;MATCH(1;[.A915:.A1914]=0;0);1));&quot;&quot;)">
            <text:p/>
          </table:table-cell>
          <table:table-cell table:number-columns-repeated="3"/>
          <table:table-cell table:formula="of:=IF(([.H915]&lt;&gt;0)*(SUM([.H914])=0);[.F914]+1;[.F914])" office:value-type="float" office:value="2" calcext:value-type="float">
            <text:p>2</text:p>
          </table:table-cell>
          <table:table-cell table:formula="of:=IF([.H915]=0;&quot;&quot;;&quot;run_&quot; &amp; [.F91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5])=0)*([.A916]&lt;&gt;0);SUMPRODUCT(OFFSET([.A916];0;0;MATCH(1;[.A916:.A1915]=0;0);1));&quot;&quot;)">
            <text:p/>
          </table:table-cell>
          <table:table-cell table:number-columns-repeated="3"/>
          <table:table-cell table:formula="of:=IF(([.H916]&lt;&gt;0)*(SUM([.H915])=0);[.F915]+1;[.F915])" office:value-type="float" office:value="2" calcext:value-type="float">
            <text:p>2</text:p>
          </table:table-cell>
          <table:table-cell table:formula="of:=IF([.H916]=0;&quot;&quot;;&quot;run_&quot; &amp; [.F91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6])=0)*([.A917]&lt;&gt;0);SUMPRODUCT(OFFSET([.A917];0;0;MATCH(1;[.A917:.A1916]=0;0);1));&quot;&quot;)">
            <text:p/>
          </table:table-cell>
          <table:table-cell table:number-columns-repeated="3"/>
          <table:table-cell table:formula="of:=IF(([.H917]&lt;&gt;0)*(SUM([.H916])=0);[.F916]+1;[.F916])" office:value-type="float" office:value="2" calcext:value-type="float">
            <text:p>2</text:p>
          </table:table-cell>
          <table:table-cell table:formula="of:=IF([.H917]=0;&quot;&quot;;&quot;run_&quot; &amp; [.F91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7])=0)*([.A918]&lt;&gt;0);SUMPRODUCT(OFFSET([.A918];0;0;MATCH(1;[.A918:.A1917]=0;0);1));&quot;&quot;)">
            <text:p/>
          </table:table-cell>
          <table:table-cell table:number-columns-repeated="3"/>
          <table:table-cell table:formula="of:=IF(([.H918]&lt;&gt;0)*(SUM([.H917])=0);[.F917]+1;[.F917])" office:value-type="float" office:value="2" calcext:value-type="float">
            <text:p>2</text:p>
          </table:table-cell>
          <table:table-cell table:formula="of:=IF([.H918]=0;&quot;&quot;;&quot;run_&quot; &amp; [.F91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8])=0)*([.A919]&lt;&gt;0);SUMPRODUCT(OFFSET([.A919];0;0;MATCH(1;[.A919:.A1918]=0;0);1));&quot;&quot;)">
            <text:p/>
          </table:table-cell>
          <table:table-cell table:number-columns-repeated="3"/>
          <table:table-cell table:formula="of:=IF(([.H919]&lt;&gt;0)*(SUM([.H918])=0);[.F918]+1;[.F918])" office:value-type="float" office:value="2" calcext:value-type="float">
            <text:p>2</text:p>
          </table:table-cell>
          <table:table-cell table:formula="of:=IF([.H919]=0;&quot;&quot;;&quot;run_&quot; &amp; [.F91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19])=0)*([.A920]&lt;&gt;0);SUMPRODUCT(OFFSET([.A920];0;0;MATCH(1;[.A920:.A1919]=0;0);1));&quot;&quot;)">
            <text:p/>
          </table:table-cell>
          <table:table-cell table:number-columns-repeated="3"/>
          <table:table-cell table:formula="of:=IF(([.H920]&lt;&gt;0)*(SUM([.H919])=0);[.F919]+1;[.F919])" office:value-type="float" office:value="2" calcext:value-type="float">
            <text:p>2</text:p>
          </table:table-cell>
          <table:table-cell table:formula="of:=IF([.H920]=0;&quot;&quot;;&quot;run_&quot; &amp; [.F92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0])=0)*([.A921]&lt;&gt;0);SUMPRODUCT(OFFSET([.A921];0;0;MATCH(1;[.A921:.A1920]=0;0);1));&quot;&quot;)">
            <text:p/>
          </table:table-cell>
          <table:table-cell table:number-columns-repeated="3"/>
          <table:table-cell table:formula="of:=IF(([.H921]&lt;&gt;0)*(SUM([.H920])=0);[.F920]+1;[.F920])" office:value-type="float" office:value="2" calcext:value-type="float">
            <text:p>2</text:p>
          </table:table-cell>
          <table:table-cell table:formula="of:=IF([.H921]=0;&quot;&quot;;&quot;run_&quot; &amp; [.F92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1])=0)*([.A922]&lt;&gt;0);SUMPRODUCT(OFFSET([.A922];0;0;MATCH(1;[.A922:.A1921]=0;0);1));&quot;&quot;)">
            <text:p/>
          </table:table-cell>
          <table:table-cell table:number-columns-repeated="3"/>
          <table:table-cell table:formula="of:=IF(([.H922]&lt;&gt;0)*(SUM([.H921])=0);[.F921]+1;[.F921])" office:value-type="float" office:value="2" calcext:value-type="float">
            <text:p>2</text:p>
          </table:table-cell>
          <table:table-cell table:formula="of:=IF([.H922]=0;&quot;&quot;;&quot;run_&quot; &amp; [.F92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2])=0)*([.A923]&lt;&gt;0);SUMPRODUCT(OFFSET([.A923];0;0;MATCH(1;[.A923:.A1922]=0;0);1));&quot;&quot;)">
            <text:p/>
          </table:table-cell>
          <table:table-cell table:number-columns-repeated="3"/>
          <table:table-cell table:formula="of:=IF(([.H923]&lt;&gt;0)*(SUM([.H922])=0);[.F922]+1;[.F922])" office:value-type="float" office:value="2" calcext:value-type="float">
            <text:p>2</text:p>
          </table:table-cell>
          <table:table-cell table:formula="of:=IF([.H923]=0;&quot;&quot;;&quot;run_&quot; &amp; [.F92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3])=0)*([.A924]&lt;&gt;0);SUMPRODUCT(OFFSET([.A924];0;0;MATCH(1;[.A924:.A1923]=0;0);1));&quot;&quot;)">
            <text:p/>
          </table:table-cell>
          <table:table-cell table:number-columns-repeated="3"/>
          <table:table-cell table:formula="of:=IF(([.H924]&lt;&gt;0)*(SUM([.H923])=0);[.F923]+1;[.F923])" office:value-type="float" office:value="2" calcext:value-type="float">
            <text:p>2</text:p>
          </table:table-cell>
          <table:table-cell table:formula="of:=IF([.H924]=0;&quot;&quot;;&quot;run_&quot; &amp; [.F92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4])=0)*([.A925]&lt;&gt;0);SUMPRODUCT(OFFSET([.A925];0;0;MATCH(1;[.A925:.A1924]=0;0);1));&quot;&quot;)">
            <text:p/>
          </table:table-cell>
          <table:table-cell table:number-columns-repeated="3"/>
          <table:table-cell table:formula="of:=IF(([.H925]&lt;&gt;0)*(SUM([.H924])=0);[.F924]+1;[.F924])" office:value-type="float" office:value="2" calcext:value-type="float">
            <text:p>2</text:p>
          </table:table-cell>
          <table:table-cell table:formula="of:=IF([.H925]=0;&quot;&quot;;&quot;run_&quot; &amp; [.F92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5])=0)*([.A926]&lt;&gt;0);SUMPRODUCT(OFFSET([.A926];0;0;MATCH(1;[.A926:.A1925]=0;0);1));&quot;&quot;)">
            <text:p/>
          </table:table-cell>
          <table:table-cell table:number-columns-repeated="3"/>
          <table:table-cell table:formula="of:=IF(([.H926]&lt;&gt;0)*(SUM([.H925])=0);[.F925]+1;[.F925])" office:value-type="float" office:value="2" calcext:value-type="float">
            <text:p>2</text:p>
          </table:table-cell>
          <table:table-cell table:formula="of:=IF([.H926]=0;&quot;&quot;;&quot;run_&quot; &amp; [.F92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6])=0)*([.A927]&lt;&gt;0);SUMPRODUCT(OFFSET([.A927];0;0;MATCH(1;[.A927:.A1926]=0;0);1));&quot;&quot;)">
            <text:p/>
          </table:table-cell>
          <table:table-cell table:number-columns-repeated="3"/>
          <table:table-cell table:formula="of:=IF(([.H927]&lt;&gt;0)*(SUM([.H926])=0);[.F926]+1;[.F926])" office:value-type="float" office:value="2" calcext:value-type="float">
            <text:p>2</text:p>
          </table:table-cell>
          <table:table-cell table:formula="of:=IF([.H927]=0;&quot;&quot;;&quot;run_&quot; &amp; [.F92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7])=0)*([.A928]&lt;&gt;0);SUMPRODUCT(OFFSET([.A928];0;0;MATCH(1;[.A928:.A1927]=0;0);1));&quot;&quot;)">
            <text:p/>
          </table:table-cell>
          <table:table-cell table:number-columns-repeated="3"/>
          <table:table-cell table:formula="of:=IF(([.H928]&lt;&gt;0)*(SUM([.H927])=0);[.F927]+1;[.F927])" office:value-type="float" office:value="2" calcext:value-type="float">
            <text:p>2</text:p>
          </table:table-cell>
          <table:table-cell table:formula="of:=IF([.H928]=0;&quot;&quot;;&quot;run_&quot; &amp; [.F92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8])=0)*([.A929]&lt;&gt;0);SUMPRODUCT(OFFSET([.A929];0;0;MATCH(1;[.A929:.A1928]=0;0);1));&quot;&quot;)">
            <text:p/>
          </table:table-cell>
          <table:table-cell table:number-columns-repeated="3"/>
          <table:table-cell table:formula="of:=IF(([.H929]&lt;&gt;0)*(SUM([.H928])=0);[.F928]+1;[.F928])" office:value-type="float" office:value="2" calcext:value-type="float">
            <text:p>2</text:p>
          </table:table-cell>
          <table:table-cell table:formula="of:=IF([.H929]=0;&quot;&quot;;&quot;run_&quot; &amp; [.F92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29])=0)*([.A930]&lt;&gt;0);SUMPRODUCT(OFFSET([.A930];0;0;MATCH(1;[.A930:.A1929]=0;0);1));&quot;&quot;)">
            <text:p/>
          </table:table-cell>
          <table:table-cell table:number-columns-repeated="3"/>
          <table:table-cell table:formula="of:=IF(([.H930]&lt;&gt;0)*(SUM([.H929])=0);[.F929]+1;[.F929])" office:value-type="float" office:value="2" calcext:value-type="float">
            <text:p>2</text:p>
          </table:table-cell>
          <table:table-cell table:formula="of:=IF([.H930]=0;&quot;&quot;;&quot;run_&quot; &amp; [.F93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0])=0)*([.A931]&lt;&gt;0);SUMPRODUCT(OFFSET([.A931];0;0;MATCH(1;[.A931:.A1930]=0;0);1));&quot;&quot;)">
            <text:p/>
          </table:table-cell>
          <table:table-cell table:number-columns-repeated="3"/>
          <table:table-cell table:formula="of:=IF(([.H931]&lt;&gt;0)*(SUM([.H930])=0);[.F930]+1;[.F930])" office:value-type="float" office:value="2" calcext:value-type="float">
            <text:p>2</text:p>
          </table:table-cell>
          <table:table-cell table:formula="of:=IF([.H931]=0;&quot;&quot;;&quot;run_&quot; &amp; [.F93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1])=0)*([.A932]&lt;&gt;0);SUMPRODUCT(OFFSET([.A932];0;0;MATCH(1;[.A932:.A1931]=0;0);1));&quot;&quot;)">
            <text:p/>
          </table:table-cell>
          <table:table-cell table:number-columns-repeated="3"/>
          <table:table-cell table:formula="of:=IF(([.H932]&lt;&gt;0)*(SUM([.H931])=0);[.F931]+1;[.F931])" office:value-type="float" office:value="2" calcext:value-type="float">
            <text:p>2</text:p>
          </table:table-cell>
          <table:table-cell table:formula="of:=IF([.H932]=0;&quot;&quot;;&quot;run_&quot; &amp; [.F93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2])=0)*([.A933]&lt;&gt;0);SUMPRODUCT(OFFSET([.A933];0;0;MATCH(1;[.A933:.A1932]=0;0);1));&quot;&quot;)">
            <text:p/>
          </table:table-cell>
          <table:table-cell table:number-columns-repeated="3"/>
          <table:table-cell table:formula="of:=IF(([.H933]&lt;&gt;0)*(SUM([.H932])=0);[.F932]+1;[.F932])" office:value-type="float" office:value="2" calcext:value-type="float">
            <text:p>2</text:p>
          </table:table-cell>
          <table:table-cell table:formula="of:=IF([.H933]=0;&quot;&quot;;&quot;run_&quot; &amp; [.F93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3])=0)*([.A934]&lt;&gt;0);SUMPRODUCT(OFFSET([.A934];0;0;MATCH(1;[.A934:.A1933]=0;0);1));&quot;&quot;)">
            <text:p/>
          </table:table-cell>
          <table:table-cell table:number-columns-repeated="3"/>
          <table:table-cell table:formula="of:=IF(([.H934]&lt;&gt;0)*(SUM([.H933])=0);[.F933]+1;[.F933])" office:value-type="float" office:value="2" calcext:value-type="float">
            <text:p>2</text:p>
          </table:table-cell>
          <table:table-cell table:formula="of:=IF([.H934]=0;&quot;&quot;;&quot;run_&quot; &amp; [.F93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4])=0)*([.A935]&lt;&gt;0);SUMPRODUCT(OFFSET([.A935];0;0;MATCH(1;[.A935:.A1934]=0;0);1));&quot;&quot;)">
            <text:p/>
          </table:table-cell>
          <table:table-cell table:number-columns-repeated="3"/>
          <table:table-cell table:formula="of:=IF(([.H935]&lt;&gt;0)*(SUM([.H934])=0);[.F934]+1;[.F934])" office:value-type="float" office:value="2" calcext:value-type="float">
            <text:p>2</text:p>
          </table:table-cell>
          <table:table-cell table:formula="of:=IF([.H935]=0;&quot;&quot;;&quot;run_&quot; &amp; [.F93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5])=0)*([.A936]&lt;&gt;0);SUMPRODUCT(OFFSET([.A936];0;0;MATCH(1;[.A936:.A1935]=0;0);1));&quot;&quot;)">
            <text:p/>
          </table:table-cell>
          <table:table-cell table:number-columns-repeated="3"/>
          <table:table-cell table:formula="of:=IF(([.H936]&lt;&gt;0)*(SUM([.H935])=0);[.F935]+1;[.F935])" office:value-type="float" office:value="2" calcext:value-type="float">
            <text:p>2</text:p>
          </table:table-cell>
          <table:table-cell table:formula="of:=IF([.H936]=0;&quot;&quot;;&quot;run_&quot; &amp; [.F93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6])=0)*([.A937]&lt;&gt;0);SUMPRODUCT(OFFSET([.A937];0;0;MATCH(1;[.A937:.A1936]=0;0);1));&quot;&quot;)">
            <text:p/>
          </table:table-cell>
          <table:table-cell table:number-columns-repeated="3"/>
          <table:table-cell table:formula="of:=IF(([.H937]&lt;&gt;0)*(SUM([.H936])=0);[.F936]+1;[.F936])" office:value-type="float" office:value="2" calcext:value-type="float">
            <text:p>2</text:p>
          </table:table-cell>
          <table:table-cell table:formula="of:=IF([.H937]=0;&quot;&quot;;&quot;run_&quot; &amp; [.F93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7])=0)*([.A938]&lt;&gt;0);SUMPRODUCT(OFFSET([.A938];0;0;MATCH(1;[.A938:.A1937]=0;0);1));&quot;&quot;)">
            <text:p/>
          </table:table-cell>
          <table:table-cell table:number-columns-repeated="3"/>
          <table:table-cell table:formula="of:=IF(([.H938]&lt;&gt;0)*(SUM([.H937])=0);[.F937]+1;[.F937])" office:value-type="float" office:value="2" calcext:value-type="float">
            <text:p>2</text:p>
          </table:table-cell>
          <table:table-cell table:formula="of:=IF([.H938]=0;&quot;&quot;;&quot;run_&quot; &amp; [.F93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8])=0)*([.A939]&lt;&gt;0);SUMPRODUCT(OFFSET([.A939];0;0;MATCH(1;[.A939:.A1938]=0;0);1));&quot;&quot;)">
            <text:p/>
          </table:table-cell>
          <table:table-cell table:number-columns-repeated="3"/>
          <table:table-cell table:formula="of:=IF(([.H939]&lt;&gt;0)*(SUM([.H938])=0);[.F938]+1;[.F938])" office:value-type="float" office:value="2" calcext:value-type="float">
            <text:p>2</text:p>
          </table:table-cell>
          <table:table-cell table:formula="of:=IF([.H939]=0;&quot;&quot;;&quot;run_&quot; &amp; [.F93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39])=0)*([.A940]&lt;&gt;0);SUMPRODUCT(OFFSET([.A940];0;0;MATCH(1;[.A940:.A1939]=0;0);1));&quot;&quot;)">
            <text:p/>
          </table:table-cell>
          <table:table-cell table:number-columns-repeated="3"/>
          <table:table-cell table:formula="of:=IF(([.H940]&lt;&gt;0)*(SUM([.H939])=0);[.F939]+1;[.F939])" office:value-type="float" office:value="2" calcext:value-type="float">
            <text:p>2</text:p>
          </table:table-cell>
          <table:table-cell table:formula="of:=IF([.H940]=0;&quot;&quot;;&quot;run_&quot; &amp; [.F94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0])=0)*([.A941]&lt;&gt;0);SUMPRODUCT(OFFSET([.A941];0;0;MATCH(1;[.A941:.A1940]=0;0);1));&quot;&quot;)">
            <text:p/>
          </table:table-cell>
          <table:table-cell table:number-columns-repeated="3"/>
          <table:table-cell table:formula="of:=IF(([.H941]&lt;&gt;0)*(SUM([.H940])=0);[.F940]+1;[.F940])" office:value-type="float" office:value="2" calcext:value-type="float">
            <text:p>2</text:p>
          </table:table-cell>
          <table:table-cell table:formula="of:=IF([.H941]=0;&quot;&quot;;&quot;run_&quot; &amp; [.F94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1])=0)*([.A942]&lt;&gt;0);SUMPRODUCT(OFFSET([.A942];0;0;MATCH(1;[.A942:.A1941]=0;0);1));&quot;&quot;)">
            <text:p/>
          </table:table-cell>
          <table:table-cell table:number-columns-repeated="3"/>
          <table:table-cell table:formula="of:=IF(([.H942]&lt;&gt;0)*(SUM([.H941])=0);[.F941]+1;[.F941])" office:value-type="float" office:value="2" calcext:value-type="float">
            <text:p>2</text:p>
          </table:table-cell>
          <table:table-cell table:formula="of:=IF([.H942]=0;&quot;&quot;;&quot;run_&quot; &amp; [.F94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2])=0)*([.A943]&lt;&gt;0);SUMPRODUCT(OFFSET([.A943];0;0;MATCH(1;[.A943:.A1942]=0;0);1));&quot;&quot;)">
            <text:p/>
          </table:table-cell>
          <table:table-cell table:number-columns-repeated="3"/>
          <table:table-cell table:formula="of:=IF(([.H943]&lt;&gt;0)*(SUM([.H942])=0);[.F942]+1;[.F942])" office:value-type="float" office:value="2" calcext:value-type="float">
            <text:p>2</text:p>
          </table:table-cell>
          <table:table-cell table:formula="of:=IF([.H943]=0;&quot;&quot;;&quot;run_&quot; &amp; [.F94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3])=0)*([.A944]&lt;&gt;0);SUMPRODUCT(OFFSET([.A944];0;0;MATCH(1;[.A944:.A1943]=0;0);1));&quot;&quot;)">
            <text:p/>
          </table:table-cell>
          <table:table-cell table:number-columns-repeated="3"/>
          <table:table-cell table:formula="of:=IF(([.H944]&lt;&gt;0)*(SUM([.H943])=0);[.F943]+1;[.F943])" office:value-type="float" office:value="2" calcext:value-type="float">
            <text:p>2</text:p>
          </table:table-cell>
          <table:table-cell table:formula="of:=IF([.H944]=0;&quot;&quot;;&quot;run_&quot; &amp; [.F94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4])=0)*([.A945]&lt;&gt;0);SUMPRODUCT(OFFSET([.A945];0;0;MATCH(1;[.A945:.A1944]=0;0);1));&quot;&quot;)">
            <text:p/>
          </table:table-cell>
          <table:table-cell table:number-columns-repeated="3"/>
          <table:table-cell table:formula="of:=IF(([.H945]&lt;&gt;0)*(SUM([.H944])=0);[.F944]+1;[.F944])" office:value-type="float" office:value="2" calcext:value-type="float">
            <text:p>2</text:p>
          </table:table-cell>
          <table:table-cell table:formula="of:=IF([.H945]=0;&quot;&quot;;&quot;run_&quot; &amp; [.F94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5])=0)*([.A946]&lt;&gt;0);SUMPRODUCT(OFFSET([.A946];0;0;MATCH(1;[.A946:.A1945]=0;0);1));&quot;&quot;)">
            <text:p/>
          </table:table-cell>
          <table:table-cell table:number-columns-repeated="3"/>
          <table:table-cell table:formula="of:=IF(([.H946]&lt;&gt;0)*(SUM([.H945])=0);[.F945]+1;[.F945])" office:value-type="float" office:value="2" calcext:value-type="float">
            <text:p>2</text:p>
          </table:table-cell>
          <table:table-cell table:formula="of:=IF([.H946]=0;&quot;&quot;;&quot;run_&quot; &amp; [.F94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6])=0)*([.A947]&lt;&gt;0);SUMPRODUCT(OFFSET([.A947];0;0;MATCH(1;[.A947:.A1946]=0;0);1));&quot;&quot;)">
            <text:p/>
          </table:table-cell>
          <table:table-cell table:number-columns-repeated="3"/>
          <table:table-cell table:formula="of:=IF(([.H947]&lt;&gt;0)*(SUM([.H946])=0);[.F946]+1;[.F946])" office:value-type="float" office:value="2" calcext:value-type="float">
            <text:p>2</text:p>
          </table:table-cell>
          <table:table-cell table:formula="of:=IF([.H947]=0;&quot;&quot;;&quot;run_&quot; &amp; [.F94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7])=0)*([.A948]&lt;&gt;0);SUMPRODUCT(OFFSET([.A948];0;0;MATCH(1;[.A948:.A1947]=0;0);1));&quot;&quot;)">
            <text:p/>
          </table:table-cell>
          <table:table-cell table:number-columns-repeated="3"/>
          <table:table-cell table:formula="of:=IF(([.H948]&lt;&gt;0)*(SUM([.H947])=0);[.F947]+1;[.F947])" office:value-type="float" office:value="2" calcext:value-type="float">
            <text:p>2</text:p>
          </table:table-cell>
          <table:table-cell table:formula="of:=IF([.H948]=0;&quot;&quot;;&quot;run_&quot; &amp; [.F94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8])=0)*([.A949]&lt;&gt;0);SUMPRODUCT(OFFSET([.A949];0;0;MATCH(1;[.A949:.A1948]=0;0);1));&quot;&quot;)">
            <text:p/>
          </table:table-cell>
          <table:table-cell table:number-columns-repeated="3"/>
          <table:table-cell table:formula="of:=IF(([.H949]&lt;&gt;0)*(SUM([.H948])=0);[.F948]+1;[.F948])" office:value-type="float" office:value="2" calcext:value-type="float">
            <text:p>2</text:p>
          </table:table-cell>
          <table:table-cell table:formula="of:=IF([.H949]=0;&quot;&quot;;&quot;run_&quot; &amp; [.F94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49])=0)*([.A950]&lt;&gt;0);SUMPRODUCT(OFFSET([.A950];0;0;MATCH(1;[.A950:.A1949]=0;0);1));&quot;&quot;)">
            <text:p/>
          </table:table-cell>
          <table:table-cell table:number-columns-repeated="3"/>
          <table:table-cell table:formula="of:=IF(([.H950]&lt;&gt;0)*(SUM([.H949])=0);[.F949]+1;[.F949])" office:value-type="float" office:value="2" calcext:value-type="float">
            <text:p>2</text:p>
          </table:table-cell>
          <table:table-cell table:formula="of:=IF([.H950]=0;&quot;&quot;;&quot;run_&quot; &amp; [.F95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0])=0)*([.A951]&lt;&gt;0);SUMPRODUCT(OFFSET([.A951];0;0;MATCH(1;[.A951:.A1950]=0;0);1));&quot;&quot;)">
            <text:p/>
          </table:table-cell>
          <table:table-cell table:number-columns-repeated="3"/>
          <table:table-cell table:formula="of:=IF(([.H951]&lt;&gt;0)*(SUM([.H950])=0);[.F950]+1;[.F950])" office:value-type="float" office:value="2" calcext:value-type="float">
            <text:p>2</text:p>
          </table:table-cell>
          <table:table-cell table:formula="of:=IF([.H951]=0;&quot;&quot;;&quot;run_&quot; &amp; [.F95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1])=0)*([.A952]&lt;&gt;0);SUMPRODUCT(OFFSET([.A952];0;0;MATCH(1;[.A952:.A1951]=0;0);1));&quot;&quot;)">
            <text:p/>
          </table:table-cell>
          <table:table-cell table:number-columns-repeated="3"/>
          <table:table-cell table:formula="of:=IF(([.H952]&lt;&gt;0)*(SUM([.H951])=0);[.F951]+1;[.F951])" office:value-type="float" office:value="2" calcext:value-type="float">
            <text:p>2</text:p>
          </table:table-cell>
          <table:table-cell table:formula="of:=IF([.H952]=0;&quot;&quot;;&quot;run_&quot; &amp; [.F95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2])=0)*([.A953]&lt;&gt;0);SUMPRODUCT(OFFSET([.A953];0;0;MATCH(1;[.A953:.A1952]=0;0);1));&quot;&quot;)">
            <text:p/>
          </table:table-cell>
          <table:table-cell table:number-columns-repeated="3"/>
          <table:table-cell table:formula="of:=IF(([.H953]&lt;&gt;0)*(SUM([.H952])=0);[.F952]+1;[.F952])" office:value-type="float" office:value="2" calcext:value-type="float">
            <text:p>2</text:p>
          </table:table-cell>
          <table:table-cell table:formula="of:=IF([.H953]=0;&quot;&quot;;&quot;run_&quot; &amp; [.F95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3])=0)*([.A954]&lt;&gt;0);SUMPRODUCT(OFFSET([.A954];0;0;MATCH(1;[.A954:.A1953]=0;0);1));&quot;&quot;)">
            <text:p/>
          </table:table-cell>
          <table:table-cell table:number-columns-repeated="3"/>
          <table:table-cell table:formula="of:=IF(([.H954]&lt;&gt;0)*(SUM([.H953])=0);[.F953]+1;[.F953])" office:value-type="float" office:value="2" calcext:value-type="float">
            <text:p>2</text:p>
          </table:table-cell>
          <table:table-cell table:formula="of:=IF([.H954]=0;&quot;&quot;;&quot;run_&quot; &amp; [.F95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4])=0)*([.A955]&lt;&gt;0);SUMPRODUCT(OFFSET([.A955];0;0;MATCH(1;[.A955:.A1954]=0;0);1));&quot;&quot;)">
            <text:p/>
          </table:table-cell>
          <table:table-cell table:number-columns-repeated="3"/>
          <table:table-cell table:formula="of:=IF(([.H955]&lt;&gt;0)*(SUM([.H954])=0);[.F954]+1;[.F954])" office:value-type="float" office:value="2" calcext:value-type="float">
            <text:p>2</text:p>
          </table:table-cell>
          <table:table-cell table:formula="of:=IF([.H955]=0;&quot;&quot;;&quot;run_&quot; &amp; [.F95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5])=0)*([.A956]&lt;&gt;0);SUMPRODUCT(OFFSET([.A956];0;0;MATCH(1;[.A956:.A1955]=0;0);1));&quot;&quot;)">
            <text:p/>
          </table:table-cell>
          <table:table-cell table:number-columns-repeated="3"/>
          <table:table-cell table:formula="of:=IF(([.H956]&lt;&gt;0)*(SUM([.H955])=0);[.F955]+1;[.F955])" office:value-type="float" office:value="2" calcext:value-type="float">
            <text:p>2</text:p>
          </table:table-cell>
          <table:table-cell table:formula="of:=IF([.H956]=0;&quot;&quot;;&quot;run_&quot; &amp; [.F95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6])=0)*([.A957]&lt;&gt;0);SUMPRODUCT(OFFSET([.A957];0;0;MATCH(1;[.A957:.A1956]=0;0);1));&quot;&quot;)">
            <text:p/>
          </table:table-cell>
          <table:table-cell table:number-columns-repeated="3"/>
          <table:table-cell table:formula="of:=IF(([.H957]&lt;&gt;0)*(SUM([.H956])=0);[.F956]+1;[.F956])" office:value-type="float" office:value="2" calcext:value-type="float">
            <text:p>2</text:p>
          </table:table-cell>
          <table:table-cell table:formula="of:=IF([.H957]=0;&quot;&quot;;&quot;run_&quot; &amp; [.F95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7])=0)*([.A958]&lt;&gt;0);SUMPRODUCT(OFFSET([.A958];0;0;MATCH(1;[.A958:.A1957]=0;0);1));&quot;&quot;)">
            <text:p/>
          </table:table-cell>
          <table:table-cell table:number-columns-repeated="3"/>
          <table:table-cell table:formula="of:=IF(([.H958]&lt;&gt;0)*(SUM([.H957])=0);[.F957]+1;[.F957])" office:value-type="float" office:value="2" calcext:value-type="float">
            <text:p>2</text:p>
          </table:table-cell>
          <table:table-cell table:formula="of:=IF([.H958]=0;&quot;&quot;;&quot;run_&quot; &amp; [.F95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8])=0)*([.A959]&lt;&gt;0);SUMPRODUCT(OFFSET([.A959];0;0;MATCH(1;[.A959:.A1958]=0;0);1));&quot;&quot;)">
            <text:p/>
          </table:table-cell>
          <table:table-cell table:number-columns-repeated="3"/>
          <table:table-cell table:formula="of:=IF(([.H959]&lt;&gt;0)*(SUM([.H958])=0);[.F958]+1;[.F958])" office:value-type="float" office:value="2" calcext:value-type="float">
            <text:p>2</text:p>
          </table:table-cell>
          <table:table-cell table:formula="of:=IF([.H959]=0;&quot;&quot;;&quot;run_&quot; &amp; [.F95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59])=0)*([.A960]&lt;&gt;0);SUMPRODUCT(OFFSET([.A960];0;0;MATCH(1;[.A960:.A1959]=0;0);1));&quot;&quot;)">
            <text:p/>
          </table:table-cell>
          <table:table-cell table:number-columns-repeated="3"/>
          <table:table-cell table:formula="of:=IF(([.H960]&lt;&gt;0)*(SUM([.H959])=0);[.F959]+1;[.F959])" office:value-type="float" office:value="2" calcext:value-type="float">
            <text:p>2</text:p>
          </table:table-cell>
          <table:table-cell table:formula="of:=IF([.H960]=0;&quot;&quot;;&quot;run_&quot; &amp; [.F96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0])=0)*([.A961]&lt;&gt;0);SUMPRODUCT(OFFSET([.A961];0;0;MATCH(1;[.A961:.A1960]=0;0);1));&quot;&quot;)">
            <text:p/>
          </table:table-cell>
          <table:table-cell table:number-columns-repeated="3"/>
          <table:table-cell table:formula="of:=IF(([.H961]&lt;&gt;0)*(SUM([.H960])=0);[.F960]+1;[.F960])" office:value-type="float" office:value="2" calcext:value-type="float">
            <text:p>2</text:p>
          </table:table-cell>
          <table:table-cell table:formula="of:=IF([.H961]=0;&quot;&quot;;&quot;run_&quot; &amp; [.F96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1])=0)*([.A962]&lt;&gt;0);SUMPRODUCT(OFFSET([.A962];0;0;MATCH(1;[.A962:.A1961]=0;0);1));&quot;&quot;)">
            <text:p/>
          </table:table-cell>
          <table:table-cell table:number-columns-repeated="3"/>
          <table:table-cell table:formula="of:=IF(([.H962]&lt;&gt;0)*(SUM([.H961])=0);[.F961]+1;[.F961])" office:value-type="float" office:value="2" calcext:value-type="float">
            <text:p>2</text:p>
          </table:table-cell>
          <table:table-cell table:formula="of:=IF([.H962]=0;&quot;&quot;;&quot;run_&quot; &amp; [.F96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2])=0)*([.A963]&lt;&gt;0);SUMPRODUCT(OFFSET([.A963];0;0;MATCH(1;[.A963:.A1962]=0;0);1));&quot;&quot;)">
            <text:p/>
          </table:table-cell>
          <table:table-cell table:number-columns-repeated="3"/>
          <table:table-cell table:formula="of:=IF(([.H963]&lt;&gt;0)*(SUM([.H962])=0);[.F962]+1;[.F962])" office:value-type="float" office:value="2" calcext:value-type="float">
            <text:p>2</text:p>
          </table:table-cell>
          <table:table-cell table:formula="of:=IF([.H963]=0;&quot;&quot;;&quot;run_&quot; &amp; [.F96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3])=0)*([.A964]&lt;&gt;0);SUMPRODUCT(OFFSET([.A964];0;0;MATCH(1;[.A964:.A1963]=0;0);1));&quot;&quot;)">
            <text:p/>
          </table:table-cell>
          <table:table-cell table:number-columns-repeated="3"/>
          <table:table-cell table:formula="of:=IF(([.H964]&lt;&gt;0)*(SUM([.H963])=0);[.F963]+1;[.F963])" office:value-type="float" office:value="2" calcext:value-type="float">
            <text:p>2</text:p>
          </table:table-cell>
          <table:table-cell table:formula="of:=IF([.H964]=0;&quot;&quot;;&quot;run_&quot; &amp; [.F96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4])=0)*([.A965]&lt;&gt;0);SUMPRODUCT(OFFSET([.A965];0;0;MATCH(1;[.A965:.A1964]=0;0);1));&quot;&quot;)">
            <text:p/>
          </table:table-cell>
          <table:table-cell table:number-columns-repeated="3"/>
          <table:table-cell table:formula="of:=IF(([.H965]&lt;&gt;0)*(SUM([.H964])=0);[.F964]+1;[.F964])" office:value-type="float" office:value="2" calcext:value-type="float">
            <text:p>2</text:p>
          </table:table-cell>
          <table:table-cell table:formula="of:=IF([.H965]=0;&quot;&quot;;&quot;run_&quot; &amp; [.F96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5])=0)*([.A966]&lt;&gt;0);SUMPRODUCT(OFFSET([.A966];0;0;MATCH(1;[.A966:.A1965]=0;0);1));&quot;&quot;)">
            <text:p/>
          </table:table-cell>
          <table:table-cell table:number-columns-repeated="3"/>
          <table:table-cell table:formula="of:=IF(([.H966]&lt;&gt;0)*(SUM([.H965])=0);[.F965]+1;[.F965])" office:value-type="float" office:value="2" calcext:value-type="float">
            <text:p>2</text:p>
          </table:table-cell>
          <table:table-cell table:formula="of:=IF([.H966]=0;&quot;&quot;;&quot;run_&quot; &amp; [.F96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6])=0)*([.A967]&lt;&gt;0);SUMPRODUCT(OFFSET([.A967];0;0;MATCH(1;[.A967:.A1966]=0;0);1));&quot;&quot;)">
            <text:p/>
          </table:table-cell>
          <table:table-cell table:number-columns-repeated="3"/>
          <table:table-cell table:formula="of:=IF(([.H967]&lt;&gt;0)*(SUM([.H966])=0);[.F966]+1;[.F966])" office:value-type="float" office:value="2" calcext:value-type="float">
            <text:p>2</text:p>
          </table:table-cell>
          <table:table-cell table:formula="of:=IF([.H967]=0;&quot;&quot;;&quot;run_&quot; &amp; [.F96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7])=0)*([.A968]&lt;&gt;0);SUMPRODUCT(OFFSET([.A968];0;0;MATCH(1;[.A968:.A1967]=0;0);1));&quot;&quot;)">
            <text:p/>
          </table:table-cell>
          <table:table-cell table:number-columns-repeated="3"/>
          <table:table-cell table:formula="of:=IF(([.H968]&lt;&gt;0)*(SUM([.H967])=0);[.F967]+1;[.F967])" office:value-type="float" office:value="2" calcext:value-type="float">
            <text:p>2</text:p>
          </table:table-cell>
          <table:table-cell table:formula="of:=IF([.H968]=0;&quot;&quot;;&quot;run_&quot; &amp; [.F96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8])=0)*([.A969]&lt;&gt;0);SUMPRODUCT(OFFSET([.A969];0;0;MATCH(1;[.A969:.A1968]=0;0);1));&quot;&quot;)">
            <text:p/>
          </table:table-cell>
          <table:table-cell table:number-columns-repeated="3"/>
          <table:table-cell table:formula="of:=IF(([.H969]&lt;&gt;0)*(SUM([.H968])=0);[.F968]+1;[.F968])" office:value-type="float" office:value="2" calcext:value-type="float">
            <text:p>2</text:p>
          </table:table-cell>
          <table:table-cell table:formula="of:=IF([.H969]=0;&quot;&quot;;&quot;run_&quot; &amp; [.F96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69])=0)*([.A970]&lt;&gt;0);SUMPRODUCT(OFFSET([.A970];0;0;MATCH(1;[.A970:.A1969]=0;0);1));&quot;&quot;)">
            <text:p/>
          </table:table-cell>
          <table:table-cell table:number-columns-repeated="3"/>
          <table:table-cell table:formula="of:=IF(([.H970]&lt;&gt;0)*(SUM([.H969])=0);[.F969]+1;[.F969])" office:value-type="float" office:value="2" calcext:value-type="float">
            <text:p>2</text:p>
          </table:table-cell>
          <table:table-cell table:formula="of:=IF([.H970]=0;&quot;&quot;;&quot;run_&quot; &amp; [.F97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0])=0)*([.A971]&lt;&gt;0);SUMPRODUCT(OFFSET([.A971];0;0;MATCH(1;[.A971:.A1970]=0;0);1));&quot;&quot;)">
            <text:p/>
          </table:table-cell>
          <table:table-cell table:number-columns-repeated="3"/>
          <table:table-cell table:formula="of:=IF(([.H971]&lt;&gt;0)*(SUM([.H970])=0);[.F970]+1;[.F970])" office:value-type="float" office:value="2" calcext:value-type="float">
            <text:p>2</text:p>
          </table:table-cell>
          <table:table-cell table:formula="of:=IF([.H971]=0;&quot;&quot;;&quot;run_&quot; &amp; [.F97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1])=0)*([.A972]&lt;&gt;0);SUMPRODUCT(OFFSET([.A972];0;0;MATCH(1;[.A972:.A1971]=0;0);1));&quot;&quot;)">
            <text:p/>
          </table:table-cell>
          <table:table-cell table:number-columns-repeated="3"/>
          <table:table-cell table:formula="of:=IF(([.H972]&lt;&gt;0)*(SUM([.H971])=0);[.F971]+1;[.F971])" office:value-type="float" office:value="2" calcext:value-type="float">
            <text:p>2</text:p>
          </table:table-cell>
          <table:table-cell table:formula="of:=IF([.H972]=0;&quot;&quot;;&quot;run_&quot; &amp; [.F97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2])=0)*([.A973]&lt;&gt;0);SUMPRODUCT(OFFSET([.A973];0;0;MATCH(1;[.A973:.A1972]=0;0);1));&quot;&quot;)">
            <text:p/>
          </table:table-cell>
          <table:table-cell table:number-columns-repeated="3"/>
          <table:table-cell table:formula="of:=IF(([.H973]&lt;&gt;0)*(SUM([.H972])=0);[.F972]+1;[.F972])" office:value-type="float" office:value="2" calcext:value-type="float">
            <text:p>2</text:p>
          </table:table-cell>
          <table:table-cell table:formula="of:=IF([.H973]=0;&quot;&quot;;&quot;run_&quot; &amp; [.F97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3])=0)*([.A974]&lt;&gt;0);SUMPRODUCT(OFFSET([.A974];0;0;MATCH(1;[.A974:.A1973]=0;0);1));&quot;&quot;)">
            <text:p/>
          </table:table-cell>
          <table:table-cell table:number-columns-repeated="3"/>
          <table:table-cell table:formula="of:=IF(([.H974]&lt;&gt;0)*(SUM([.H973])=0);[.F973]+1;[.F973])" office:value-type="float" office:value="2" calcext:value-type="float">
            <text:p>2</text:p>
          </table:table-cell>
          <table:table-cell table:formula="of:=IF([.H974]=0;&quot;&quot;;&quot;run_&quot; &amp; [.F97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4])=0)*([.A975]&lt;&gt;0);SUMPRODUCT(OFFSET([.A975];0;0;MATCH(1;[.A975:.A1974]=0;0);1));&quot;&quot;)">
            <text:p/>
          </table:table-cell>
          <table:table-cell table:number-columns-repeated="3"/>
          <table:table-cell table:formula="of:=IF(([.H975]&lt;&gt;0)*(SUM([.H974])=0);[.F974]+1;[.F974])" office:value-type="float" office:value="2" calcext:value-type="float">
            <text:p>2</text:p>
          </table:table-cell>
          <table:table-cell table:formula="of:=IF([.H975]=0;&quot;&quot;;&quot;run_&quot; &amp; [.F97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5])=0)*([.A976]&lt;&gt;0);SUMPRODUCT(OFFSET([.A976];0;0;MATCH(1;[.A976:.A1975]=0;0);1));&quot;&quot;)">
            <text:p/>
          </table:table-cell>
          <table:table-cell table:number-columns-repeated="3"/>
          <table:table-cell table:formula="of:=IF(([.H976]&lt;&gt;0)*(SUM([.H975])=0);[.F975]+1;[.F975])" office:value-type="float" office:value="2" calcext:value-type="float">
            <text:p>2</text:p>
          </table:table-cell>
          <table:table-cell table:formula="of:=IF([.H976]=0;&quot;&quot;;&quot;run_&quot; &amp; [.F97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6])=0)*([.A977]&lt;&gt;0);SUMPRODUCT(OFFSET([.A977];0;0;MATCH(1;[.A977:.A1976]=0;0);1));&quot;&quot;)">
            <text:p/>
          </table:table-cell>
          <table:table-cell table:number-columns-repeated="3"/>
          <table:table-cell table:formula="of:=IF(([.H977]&lt;&gt;0)*(SUM([.H976])=0);[.F976]+1;[.F976])" office:value-type="float" office:value="2" calcext:value-type="float">
            <text:p>2</text:p>
          </table:table-cell>
          <table:table-cell table:formula="of:=IF([.H977]=0;&quot;&quot;;&quot;run_&quot; &amp; [.F97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7])=0)*([.A978]&lt;&gt;0);SUMPRODUCT(OFFSET([.A978];0;0;MATCH(1;[.A978:.A1977]=0;0);1));&quot;&quot;)">
            <text:p/>
          </table:table-cell>
          <table:table-cell table:number-columns-repeated="3"/>
          <table:table-cell table:formula="of:=IF(([.H978]&lt;&gt;0)*(SUM([.H977])=0);[.F977]+1;[.F977])" office:value-type="float" office:value="2" calcext:value-type="float">
            <text:p>2</text:p>
          </table:table-cell>
          <table:table-cell table:formula="of:=IF([.H978]=0;&quot;&quot;;&quot;run_&quot; &amp; [.F97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8])=0)*([.A979]&lt;&gt;0);SUMPRODUCT(OFFSET([.A979];0;0;MATCH(1;[.A979:.A1978]=0;0);1));&quot;&quot;)">
            <text:p/>
          </table:table-cell>
          <table:table-cell table:number-columns-repeated="3"/>
          <table:table-cell table:formula="of:=IF(([.H979]&lt;&gt;0)*(SUM([.H978])=0);[.F978]+1;[.F978])" office:value-type="float" office:value="2" calcext:value-type="float">
            <text:p>2</text:p>
          </table:table-cell>
          <table:table-cell table:formula="of:=IF([.H979]=0;&quot;&quot;;&quot;run_&quot; &amp; [.F97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79])=0)*([.A980]&lt;&gt;0);SUMPRODUCT(OFFSET([.A980];0;0;MATCH(1;[.A980:.A1979]=0;0);1));&quot;&quot;)">
            <text:p/>
          </table:table-cell>
          <table:table-cell table:number-columns-repeated="3"/>
          <table:table-cell table:formula="of:=IF(([.H980]&lt;&gt;0)*(SUM([.H979])=0);[.F979]+1;[.F979])" office:value-type="float" office:value="2" calcext:value-type="float">
            <text:p>2</text:p>
          </table:table-cell>
          <table:table-cell table:formula="of:=IF([.H980]=0;&quot;&quot;;&quot;run_&quot; &amp; [.F98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0])=0)*([.A981]&lt;&gt;0);SUMPRODUCT(OFFSET([.A981];0;0;MATCH(1;[.A981:.A1980]=0;0);1));&quot;&quot;)">
            <text:p/>
          </table:table-cell>
          <table:table-cell table:number-columns-repeated="3"/>
          <table:table-cell table:formula="of:=IF(([.H981]&lt;&gt;0)*(SUM([.H980])=0);[.F980]+1;[.F980])" office:value-type="float" office:value="2" calcext:value-type="float">
            <text:p>2</text:p>
          </table:table-cell>
          <table:table-cell table:formula="of:=IF([.H981]=0;&quot;&quot;;&quot;run_&quot; &amp; [.F98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1])=0)*([.A982]&lt;&gt;0);SUMPRODUCT(OFFSET([.A982];0;0;MATCH(1;[.A982:.A1981]=0;0);1));&quot;&quot;)">
            <text:p/>
          </table:table-cell>
          <table:table-cell table:number-columns-repeated="3"/>
          <table:table-cell table:formula="of:=IF(([.H982]&lt;&gt;0)*(SUM([.H981])=0);[.F981]+1;[.F981])" office:value-type="float" office:value="2" calcext:value-type="float">
            <text:p>2</text:p>
          </table:table-cell>
          <table:table-cell table:formula="of:=IF([.H982]=0;&quot;&quot;;&quot;run_&quot; &amp; [.F98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2])=0)*([.A983]&lt;&gt;0);SUMPRODUCT(OFFSET([.A983];0;0;MATCH(1;[.A983:.A1982]=0;0);1));&quot;&quot;)">
            <text:p/>
          </table:table-cell>
          <table:table-cell table:number-columns-repeated="3"/>
          <table:table-cell table:formula="of:=IF(([.H983]&lt;&gt;0)*(SUM([.H982])=0);[.F982]+1;[.F982])" office:value-type="float" office:value="2" calcext:value-type="float">
            <text:p>2</text:p>
          </table:table-cell>
          <table:table-cell table:formula="of:=IF([.H983]=0;&quot;&quot;;&quot;run_&quot; &amp; [.F98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3])=0)*([.A984]&lt;&gt;0);SUMPRODUCT(OFFSET([.A984];0;0;MATCH(1;[.A984:.A1983]=0;0);1));&quot;&quot;)">
            <text:p/>
          </table:table-cell>
          <table:table-cell table:number-columns-repeated="3"/>
          <table:table-cell table:formula="of:=IF(([.H984]&lt;&gt;0)*(SUM([.H983])=0);[.F983]+1;[.F983])" office:value-type="float" office:value="2" calcext:value-type="float">
            <text:p>2</text:p>
          </table:table-cell>
          <table:table-cell table:formula="of:=IF([.H984]=0;&quot;&quot;;&quot;run_&quot; &amp; [.F98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4])=0)*([.A985]&lt;&gt;0);SUMPRODUCT(OFFSET([.A985];0;0;MATCH(1;[.A985:.A1984]=0;0);1));&quot;&quot;)">
            <text:p/>
          </table:table-cell>
          <table:table-cell table:number-columns-repeated="3"/>
          <table:table-cell table:formula="of:=IF(([.H985]&lt;&gt;0)*(SUM([.H984])=0);[.F984]+1;[.F984])" office:value-type="float" office:value="2" calcext:value-type="float">
            <text:p>2</text:p>
          </table:table-cell>
          <table:table-cell table:formula="of:=IF([.H985]=0;&quot;&quot;;&quot;run_&quot; &amp; [.F98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5])=0)*([.A986]&lt;&gt;0);SUMPRODUCT(OFFSET([.A986];0;0;MATCH(1;[.A986:.A1985]=0;0);1));&quot;&quot;)">
            <text:p/>
          </table:table-cell>
          <table:table-cell table:number-columns-repeated="3"/>
          <table:table-cell table:formula="of:=IF(([.H986]&lt;&gt;0)*(SUM([.H985])=0);[.F985]+1;[.F985])" office:value-type="float" office:value="2" calcext:value-type="float">
            <text:p>2</text:p>
          </table:table-cell>
          <table:table-cell table:formula="of:=IF([.H986]=0;&quot;&quot;;&quot;run_&quot; &amp; [.F98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6])=0)*([.A987]&lt;&gt;0);SUMPRODUCT(OFFSET([.A987];0;0;MATCH(1;[.A987:.A1986]=0;0);1));&quot;&quot;)">
            <text:p/>
          </table:table-cell>
          <table:table-cell table:number-columns-repeated="3"/>
          <table:table-cell table:formula="of:=IF(([.H987]&lt;&gt;0)*(SUM([.H986])=0);[.F986]+1;[.F986])" office:value-type="float" office:value="2" calcext:value-type="float">
            <text:p>2</text:p>
          </table:table-cell>
          <table:table-cell table:formula="of:=IF([.H987]=0;&quot;&quot;;&quot;run_&quot; &amp; [.F98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7])=0)*([.A988]&lt;&gt;0);SUMPRODUCT(OFFSET([.A988];0;0;MATCH(1;[.A988:.A1987]=0;0);1));&quot;&quot;)">
            <text:p/>
          </table:table-cell>
          <table:table-cell table:number-columns-repeated="3"/>
          <table:table-cell table:formula="of:=IF(([.H988]&lt;&gt;0)*(SUM([.H987])=0);[.F987]+1;[.F987])" office:value-type="float" office:value="2" calcext:value-type="float">
            <text:p>2</text:p>
          </table:table-cell>
          <table:table-cell table:formula="of:=IF([.H988]=0;&quot;&quot;;&quot;run_&quot; &amp; [.F98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8])=0)*([.A989]&lt;&gt;0);SUMPRODUCT(OFFSET([.A989];0;0;MATCH(1;[.A989:.A1988]=0;0);1));&quot;&quot;)">
            <text:p/>
          </table:table-cell>
          <table:table-cell table:number-columns-repeated="3"/>
          <table:table-cell table:formula="of:=IF(([.H989]&lt;&gt;0)*(SUM([.H988])=0);[.F988]+1;[.F988])" office:value-type="float" office:value="2" calcext:value-type="float">
            <text:p>2</text:p>
          </table:table-cell>
          <table:table-cell table:formula="of:=IF([.H989]=0;&quot;&quot;;&quot;run_&quot; &amp; [.F98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89])=0)*([.A990]&lt;&gt;0);SUMPRODUCT(OFFSET([.A990];0;0;MATCH(1;[.A990:.A1989]=0;0);1));&quot;&quot;)">
            <text:p/>
          </table:table-cell>
          <table:table-cell table:number-columns-repeated="3"/>
          <table:table-cell table:formula="of:=IF(([.H990]&lt;&gt;0)*(SUM([.H989])=0);[.F989]+1;[.F989])" office:value-type="float" office:value="2" calcext:value-type="float">
            <text:p>2</text:p>
          </table:table-cell>
          <table:table-cell table:formula="of:=IF([.H990]=0;&quot;&quot;;&quot;run_&quot; &amp; [.F99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0])=0)*([.A991]&lt;&gt;0);SUMPRODUCT(OFFSET([.A991];0;0;MATCH(1;[.A991:.A1990]=0;0);1));&quot;&quot;)">
            <text:p/>
          </table:table-cell>
          <table:table-cell table:number-columns-repeated="3"/>
          <table:table-cell table:formula="of:=IF(([.H991]&lt;&gt;0)*(SUM([.H990])=0);[.F990]+1;[.F990])" office:value-type="float" office:value="2" calcext:value-type="float">
            <text:p>2</text:p>
          </table:table-cell>
          <table:table-cell table:formula="of:=IF([.H991]=0;&quot;&quot;;&quot;run_&quot; &amp; [.F991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1])=0)*([.A992]&lt;&gt;0);SUMPRODUCT(OFFSET([.A992];0;0;MATCH(1;[.A992:.A1991]=0;0);1));&quot;&quot;)">
            <text:p/>
          </table:table-cell>
          <table:table-cell table:number-columns-repeated="3"/>
          <table:table-cell table:formula="of:=IF(([.H992]&lt;&gt;0)*(SUM([.H991])=0);[.F991]+1;[.F991])" office:value-type="float" office:value="2" calcext:value-type="float">
            <text:p>2</text:p>
          </table:table-cell>
          <table:table-cell table:formula="of:=IF([.H992]=0;&quot;&quot;;&quot;run_&quot; &amp; [.F992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2])=0)*([.A993]&lt;&gt;0);SUMPRODUCT(OFFSET([.A993];0;0;MATCH(1;[.A993:.A1992]=0;0);1));&quot;&quot;)">
            <text:p/>
          </table:table-cell>
          <table:table-cell table:number-columns-repeated="3"/>
          <table:table-cell table:formula="of:=IF(([.H993]&lt;&gt;0)*(SUM([.H992])=0);[.F992]+1;[.F992])" office:value-type="float" office:value="2" calcext:value-type="float">
            <text:p>2</text:p>
          </table:table-cell>
          <table:table-cell table:formula="of:=IF([.H993]=0;&quot;&quot;;&quot;run_&quot; &amp; [.F993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3])=0)*([.A994]&lt;&gt;0);SUMPRODUCT(OFFSET([.A994];0;0;MATCH(1;[.A994:.A1993]=0;0);1));&quot;&quot;)">
            <text:p/>
          </table:table-cell>
          <table:table-cell table:number-columns-repeated="3"/>
          <table:table-cell table:formula="of:=IF(([.H994]&lt;&gt;0)*(SUM([.H993])=0);[.F993]+1;[.F993])" office:value-type="float" office:value="2" calcext:value-type="float">
            <text:p>2</text:p>
          </table:table-cell>
          <table:table-cell table:formula="of:=IF([.H994]=0;&quot;&quot;;&quot;run_&quot; &amp; [.F994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4])=0)*([.A995]&lt;&gt;0);SUMPRODUCT(OFFSET([.A995];0;0;MATCH(1;[.A995:.A1994]=0;0);1));&quot;&quot;)">
            <text:p/>
          </table:table-cell>
          <table:table-cell table:number-columns-repeated="3"/>
          <table:table-cell table:formula="of:=IF(([.H995]&lt;&gt;0)*(SUM([.H994])=0);[.F994]+1;[.F994])" office:value-type="float" office:value="2" calcext:value-type="float">
            <text:p>2</text:p>
          </table:table-cell>
          <table:table-cell table:formula="of:=IF([.H995]=0;&quot;&quot;;&quot;run_&quot; &amp; [.F995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5])=0)*([.A996]&lt;&gt;0);SUMPRODUCT(OFFSET([.A996];0;0;MATCH(1;[.A996:.A1995]=0;0);1));&quot;&quot;)">
            <text:p/>
          </table:table-cell>
          <table:table-cell table:number-columns-repeated="3"/>
          <table:table-cell table:formula="of:=IF(([.H996]&lt;&gt;0)*(SUM([.H995])=0);[.F995]+1;[.F995])" office:value-type="float" office:value="2" calcext:value-type="float">
            <text:p>2</text:p>
          </table:table-cell>
          <table:table-cell table:formula="of:=IF([.H996]=0;&quot;&quot;;&quot;run_&quot; &amp; [.F996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6])=0)*([.A997]&lt;&gt;0);SUMPRODUCT(OFFSET([.A997];0;0;MATCH(1;[.A997:.A1996]=0;0);1));&quot;&quot;)">
            <text:p/>
          </table:table-cell>
          <table:table-cell table:number-columns-repeated="3"/>
          <table:table-cell table:formula="of:=IF(([.H997]&lt;&gt;0)*(SUM([.H996])=0);[.F996]+1;[.F996])" office:value-type="float" office:value="2" calcext:value-type="float">
            <text:p>2</text:p>
          </table:table-cell>
          <table:table-cell table:formula="of:=IF([.H997]=0;&quot;&quot;;&quot;run_&quot; &amp; [.F997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7])=0)*([.A998]&lt;&gt;0);SUMPRODUCT(OFFSET([.A998];0;0;MATCH(1;[.A998:.A1997]=0;0);1));&quot;&quot;)">
            <text:p/>
          </table:table-cell>
          <table:table-cell table:number-columns-repeated="3"/>
          <table:table-cell table:formula="of:=IF(([.H998]&lt;&gt;0)*(SUM([.H997])=0);[.F997]+1;[.F997])" office:value-type="float" office:value="2" calcext:value-type="float">
            <text:p>2</text:p>
          </table:table-cell>
          <table:table-cell table:formula="of:=IF([.H998]=0;&quot;&quot;;&quot;run_&quot; &amp; [.F998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8])=0)*([.A999]&lt;&gt;0);SUMPRODUCT(OFFSET([.A999];0;0;MATCH(1;[.A999:.A1998]=0;0);1));&quot;&quot;)">
            <text:p/>
          </table:table-cell>
          <table:table-cell table:number-columns-repeated="3"/>
          <table:table-cell table:formula="of:=IF(([.H999]&lt;&gt;0)*(SUM([.H998])=0);[.F998]+1;[.F998])" office:value-type="float" office:value="2" calcext:value-type="float">
            <text:p>2</text:p>
          </table:table-cell>
          <table:table-cell table:formula="of:=IF([.H999]=0;&quot;&quot;;&quot;run_&quot; &amp; [.F999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999])=0)*([.A1000]&lt;&gt;0);SUMPRODUCT(OFFSET([.A1000];0;0;MATCH(1;[.A1000:.A1999]=0;0);1));&quot;&quot;)">
            <text:p/>
          </table:table-cell>
          <table:table-cell table:number-columns-repeated="3"/>
          <table:table-cell table:formula="of:=IF(([.H1000]&lt;&gt;0)*(SUM([.H999])=0);[.F999]+1;[.F999])" office:value-type="float" office:value="2" calcext:value-type="float">
            <text:p>2</text:p>
          </table:table-cell>
          <table:table-cell table:formula="of:=IF([.H1000]=0;&quot;&quot;;&quot;run_&quot; &amp; [.F1000])">
            <text:p/>
          </table:table-cell>
          <table:table-cell table:number-columns-repeated="7"/>
        </table:table-row>
        <table:table-row table:style-name="ro1">
          <table:table-cell/>
          <table:table-cell table:formula="of:=IF((SUM([.A1000])=0)*([.A1001]&lt;&gt;0);SUMPRODUCT(OFFSET([.A1001];0;0;MATCH(1;[.A1001:.A2000]=0;0);1));&quot;&quot;)">
            <text:p/>
          </table:table-cell>
          <table:table-cell table:number-columns-repeated="3"/>
          <table:table-cell table:formula="of:=IF(([.H1001]&lt;&gt;0)*(SUM([.H1000])=0);[.F1000]+1;[.F1000])" office:value-type="float" office:value="2" calcext:value-type="float">
            <text:p>2</text:p>
          </table:table-cell>
          <table:table-cell table:formula="of:=IF([.H1001]=0;&quot;&quot;;&quot;run_&quot; &amp; [.F1001])">
            <text:p/>
          </table:table-cell>
          <table:table-cell table:number-columns-repeated="7"/>
        </table:table-row>
      </table:table>
      <table:named-expressions/>
      <table:data-pilot-tables>
        <table:data-pilot-table table:name="DataPilot1" table:application-data="" table:target-range-address="Sheet1.K1:Sheet1.L3" table:buttons="Sheet1.K1" table:grand-total="column" table:ignore-empty-rows="true" table:show-filter-button="false" table:drill-down-on-double-click="false">
          <table:source-cell-range table:cell-range-address="Sheet1.G1:Sheet1.H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UN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run_1" table:display="true" table:show-details="true"/>
                <table:data-pilot-member table:name="run_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3" table:display="true" table:show-details="true"/>
                <table:data-pilot-member table:name="12" table:display="true" table:show-details="true"/>
                <table:data-pilot-member table:name="45" table:display="true" table:show-details="true"/>
                <table:data-pilot-member table:name="5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/00/0000</text:date>, <text:time style:data-style-name="N2" text:time-value="02:31:19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23T02:21:20.535000000</meta:creation-date>
    <dc:date>2019-02-23T02:49:26.825000000</dc:date>
    <dc:creator>Wolfgang Jäger</dc:creator>
    <meta:editing-duration>PT15M53S</meta:editing-duration>
    <meta:editing-cycles>4</meta:editing-cycles>
    <meta:generator>LibreOffice/6.2.0.3$Windows_X86_64 LibreOffice_project/98c6a8a1c6c7b144ce3cc729e34964b47ce25d62</meta:generator>
    <meta:document-statistic meta:table-count="1" meta:cell-count="3030" meta:object-count="0"/>
  </office:meta>
</office:document-meta>
</file>