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7.2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122"/>
    <style:style style:name="ce2" style:family="table-cell" style:parent-style-name="Default">
      <style:table-cell-properties fo:background-color="#ffde59"/>
    </style:style>
    <style:style style:name="ce5" style:family="table-cell" style:parent-style-name="Default" style:data-style-name="N81"/>
    <style:style style:name="ce3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formula="of:=NOW()-&quot;1944-09-25&quot;" office:value-type="float" office:value="29215.5396518982" calcext:value-type="float">
            <text:p>29215.53965</text:p>
          </table:table-cell>
          <table:table-cell/>
          <table:table-cell table:formula="of:=FORMULA([.A2])" office:value-type="string" office:string-value="=NOW()-&quot;1944-09-25&quot;" calcext:value-type="string">
            <text:p>=NOW()-"1944-09-25"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table:formula="of:=TEXT(DATEDIF(0;[.A2];&quot;d&quot;);&quot;0&quot;&quot;d &quot;&quot;&quot;) &amp; TEXT([.A2]-INT([.A2]);&quot;hh&quot;&quot;h &quot;&quot;mm&quot;&quot;min &quot;&quot;ss.000&quot;&quot;s&quot;&quot;&quot;)" office:value-type="string" office:string-value="29215d 12h 57min 05.924s" calcext:value-type="string">
            <text:p>29215d 12h 57min 05.924s</text:p>
          </table:table-cell>
          <table:table-cell/>
          <table:table-cell table:formula="of:=FORMULA([.A4])" office:value-type="string" office:string-value="=TEXT(DATEDIF(0;A2;&quot;d&quot;);&quot;0&quot;&quot;d &quot;&quot;&quot;) &amp; TEXT(A2-INT(A2);&quot;hh&quot;&quot;h &quot;&quot;mm&quot;&quot;min &quot;&quot;ss.000&quot;&quot;s&quot;&quot;&quot;)" calcext:value-type="string">
            <text:p>=TEXT(DATEDIF(0;A2;"d");"0""d """) &amp; TEXT(A2-INT(A2);"hh""h ""mm""min ""ss.000""s""")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2" table:formula="of:=VALUE(ORG.LIBREOFFICE.REGEX([.A4];&quot;^\d+(?=d)&quot;;;1))" office:value-type="float" office:value="29215" calcext:value-type="float">
            <text:p>29215</text:p>
          </table:table-cell>
          <table:table-cell table:style-name="ce2" office:value-type="string" calcext:value-type="string">
            <text:p>days</text:p>
          </table:table-cell>
          <table:table-cell table:style-name="ce2" table:formula="of:=FORMULA([.A6])" office:value-type="string" office:string-value="=VALUE(REGEX(A4;&quot;^\d+(?=d)&quot;;;1))" calcext:value-type="string">
            <text:p>=VALUE(REGEX(A4;"^\d+(?=d)";;1))</text:p>
          </table:table-cell>
        </table:table-row>
        <table:table-row table:style-name="ro1">
          <table:table-cell table:style-name="ce2" table:formula="of:=VALUE(ORG.LIBREOFFICE.REGEX([.A4];&quot;(?&lt;=d )\d\d(?=h)&quot;;;1))" office:value-type="float" office:value="12" calcext:value-type="float">
            <text:p>12</text:p>
          </table:table-cell>
          <table:table-cell table:style-name="ce2" office:value-type="string" calcext:value-type="string">
            <text:p>hours</text:p>
          </table:table-cell>
          <table:table-cell table:style-name="ce2" table:formula="of:=FORMULA([.A7])" office:value-type="string" office:string-value="=VALUE(REGEX(A4;&quot;(?&lt;=d )\d\d(?=h)&quot;;;1))" calcext:value-type="string">
            <text:p>=VALUE(REGEX(A4;"(?&lt;=d )\d\d(?=h)";;1))</text:p>
          </table:table-cell>
        </table:table-row>
        <table:table-row table:style-name="ro1">
          <table:table-cell table:style-name="ce2" table:formula="of:=VALUE(ORG.LIBREOFFICE.REGEX([.A4];&quot;(?&lt;=h )\d\d(?=min)&quot;;;1))" office:value-type="float" office:value="57" calcext:value-type="float">
            <text:p>57</text:p>
          </table:table-cell>
          <table:table-cell table:style-name="ce2" office:value-type="string" calcext:value-type="string">
            <text:p>minutes</text:p>
          </table:table-cell>
          <table:table-cell table:style-name="ce2" table:formula="of:=FORMULA([.A8])" office:value-type="string" office:string-value="=VALUE(REGEX(A4;&quot;(?&lt;=h )\d\d(?=min)&quot;;;1))" calcext:value-type="string">
            <text:p>=VALUE(REGEX(A4;"(?&lt;=h )\d\d(?=min)";;1))</text:p>
          </table:table-cell>
        </table:table-row>
        <table:table-row table:style-name="ro1">
          <table:table-cell table:style-name="ce2" table:formula="of:=VALUE(ORG.LIBREOFFICE.REGEX([.A4];&quot;(?&lt;=min )\d\d(&quot; &amp; MID(1/2;2;1) &amp; &quot;\d+)?(?=s$)&quot;;;1))" office:value-type="float" office:value="5.924" calcext:value-type="float">
            <text:p>5.924</text:p>
          </table:table-cell>
          <table:table-cell table:style-name="ce2" office:value-type="string" calcext:value-type="string">
            <text:p>seconds</text:p>
          </table:table-cell>
          <table:table-cell table:style-name="ce2" table:formula="of:=FORMULA([.A9])" office:value-type="string" office:string-value="=VALUE(REGEX(A4;&quot;(?&lt;=min )\d\d(&quot; &amp; MID(1/2;2;1) &amp; &quot;\d+)?(?=s$)&quot;;;1))" calcext:value-type="string">
            <text:p>=VALUE(REGEX(A4;"(?&lt;=min )\d\d(" &amp; MID(1/2;2;1) &amp; "\d+)?(?=s$)";;1))</text:p>
          </table:table-cell>
        </table:table-row>
        <table:table-row table:style-name="ro1">
          <table:table-cell table:style-name="ce2" table:formula="of:=[.A6]+[.A7]/24+[.A8]/1440+[.A9]/86400" office:value-type="float" office:value="29215.5396518982" calcext:value-type="float">
            <text:p>29215.53965</text:p>
          </table:table-cell>
          <table:table-cell table:style-name="ce2" office:value-type="string" calcext:value-type="string">
            <text:p>Cf. A2</text:p>
          </table:table-cell>
          <table:table-cell table:style-name="ce2" table:formula="of:=FORMULA([.A10])" office:value-type="string" office:string-value="=A6+A7/24+A8/1440+A9/86400" calcext:value-type="string">
            <text:p>=A6+A7/24+A8/1440+A9/86400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formula="of:=VALUE(ORG.LIBREOFFICE.REGEX([.A4];&quot;^\d+(?=d)&quot;;;1)) + VALUE(ORG.LIBREOFFICE.REGEX([.A4];&quot;(?&lt;=d )\d\d(?=h)&quot;;;1))/24 + VALUE(ORG.LIBREOFFICE.REGEX([.A4];&quot;(?&lt;=h )\d\d(?=min)&quot;;;1))/1440 + VALUE(ORG.LIBREOFFICE.REGEX([.A4];&quot;(?&lt;=min )\d\d(&quot; &amp; MID(1/2;2;1) &amp; &quot;\d+)?(?=s$)&quot;;;1))/86400" office:value-type="float" office:value="29215.5396518982" calcext:value-type="float">
            <text:p>29215.53965</text:p>
          </table:table-cell>
          <table:table-cell office:value-type="string" calcext:value-type="string">
            <text:p>Cf. A2</text:p>
          </table:table-cell>
          <table:table-cell table:style-name="ce3" table:formula="of:=FORMULA([.A12])" office:value-type="string" office:string-value="=VALUE(REGEX(A4;&quot;^\d+(?=d)&quot;;;1)) + VALUE(REGEX(A4;&quot;(?&lt;=d )\d\d(?=h)&quot;;;1))/24 + VALUE(REGEX(A4;&quot;(?&lt;=h )\d\d(?=min)&quot;;;1))/1440 + VALUE(REGEX(A4;&quot;(?&lt;=min )\d\d(&quot; &amp; MID(1/2;2;1) &amp; &quot;\d+)?(?=s$)&quot;;;1))/86400" calcext:value-type="string">
            <text:p>=VALUE(REGEX(A4;"^\d+(?=d)";;1)) + VALUE(REGEX(A4;"(?&lt;=d )\d\d(?=h)";;1))/24 + VALUE(REGEX(A4;"(?&lt;=h )\d\d(?=min)";;1))/1440 + VALUE(REGEX(A4;"(?&lt;=min )\d\d(" &amp; MID(1/2;2;1) &amp; "\d+)?(?=s$)";;1))/864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ngle-cell-formu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ally simple!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colon-separated formats are made for TOD (TimeOfDay)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nfortunately they are often misused for duration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 science and engineering single-unit durations (like 3.778899112233 E+2 s) are preferr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text>PY</number:text>
      <number:month/>
      <number:day/>
      <number:text>T</number:text>
      <number:hours/>
      <number:text>:</number:text>
      <number:minutes/>
      <number:text>:</number:text>
      <number:seconds/>
    </number:date-style>
    <number:date-style style:name="N120">
      <number:text>P</number:text>
      <number:day/>
      <number:text>T</number:text>
      <number:hours/>
      <number:text>:</number:text>
      <number:minutes/>
      <number:text>:</number:text>
      <number:seconds/>
    </number:date-style>
    <number:date-style style:name="N121">
      <number:text>P Y </number:text>
      <number:month/>
      <number:text> </number:text>
      <number:day/>
      <number:text>T</number:text>
      <number:hours/>
      <number:text>:</number:text>
      <number:minutes/>
      <number:text>:</number:text>
      <number:seconds/>
    </number:date-style>
    <number:number-style style:name="N122">
      <number:number number:decimal-places="0" number:min-decimal-places="0" number:min-integer-digits="1"/>
      <number:text>d</number:text>
    </number:number-style>
    <number:number-style style:name="N123">
      <number:number number:decimal-places="3" number:min-decimal-places="3" number:min-integer-digits="1"/>
      <number:text>d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-00-00</text:date>, <text:time style:data-style-name="N2" text:time-value="12:57:05.82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2:57:31.535000000</meta:creation-date>
    <dc:title>MonoCalc</dc:title>
    <meta:editing-duration>PT31S</meta:editing-duration>
    <meta:editing-cycles>2</meta:editing-cycles>
    <meta:generator>LibreOffice/24.8.1.2$Windows_X86_64 LibreOffice_project/87fa9aec1a63e70835390b81c40bb8993f1d4ff6</meta:generator>
    <meta:initial-creator>Lupp Lupp</meta:initial-creator>
    <dc:date>2024-09-20T12:57:36.982000000</dc:date>
    <dc:creator>Lupp Lupp</dc:creator>
    <meta:document-statistic meta:table-count="1" meta:cell-count="27" meta:object-count="0"/>
    <meta:template xlink:type="simple" xlink:actuate="onRequest" xlink:title="MonoCalc" xlink:href="../../../../../AppData/Roaming/LibreOffice/4/user/template/MonoCalc.ots" meta:date="2024-09-20T11:10:21.984000000"/>
  </office:meta>
</office:document-meta>
</file>