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SmartJump.xml" manifest:media-type="text/xml"/>
  <manifest:file-entry manifest:full-path="Basic/Standard/script-lb.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officeooo="http://openoffice.org/2009/office" office:version="1.3">
  <office:scripts/>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office:automatic-styles>
  <office:body>
    <office:spreadsheet>
      <table:calculation-settings table:case-sensitive="false" table:automatic-find-labels="false"/>
      <table:table table:name="Sheet1" table:style-name="ta1">
        <officeooo:event-listeners>
          <script:event-listener script:language="ooo:script" script:event-name="dom:select" xlink:href="vnd.sun.star.script:Standard.SmartJump.OnSheetChange?language=Basic&amp;location=document" xlink:type="simple"/>
        </officeooo:event-listeners>
        <table:table-column table:style-name="co1" table:default-cell-style-name="Default"/>
        <table:table-row table:style-name="ro1">
          <table:table-cell office:value-type="float" office:value="10" calcext:value-type="float">
            <text:p>10</text:p>
          </table:table-cell>
        </table:table-row>
        <table:table-row table:style-name="ro1">
          <table:table-cell office:value-type="float" office:value="20" calcext:value-type="float">
            <text:p>20</text:p>
          </table:table-cell>
        </table:table-row>
        <table:table-row table:style-name="ro1">
          <table:table-cell office:value-type="float" office:value="30" calcext:value-type="float">
            <text:p>30</text:p>
          </table:table-cell>
        </table:table-row>
        <table:table-row table:style-name="ro1">
          <table:table-cell office:value-type="float" office:value="15" calcext:value-type="float">
            <text:p>15</text:p>
          </table:table-cell>
        </table:table-row>
        <table:table-row table:style-name="ro1">
          <table:table-cell office:value-type="float" office:value="24" calcext:value-type="float">
            <text:p>24</text:p>
          </table:table-cell>
        </table:table-row>
        <table:table-row table:style-name="ro1">
          <table:table-cell office:value-type="float" office:value="19" calcext:value-type="float">
            <text:p>19</text:p>
          </table:table-cell>
        </table:table-row>
        <table:table-row table:style-name="ro1">
          <table:table-cell office:value-type="float" office:value="22" calcext:value-type="float">
            <text:p>22</text:p>
          </table:table-cell>
        </table:table-row>
      </table:table>
      <table:table table:name="Sheet2" table:style-name="ta1">
        <officeooo:event-listeners>
          <script:event-listener script:language="ooo:script" script:event-name="dom:select" xlink:href="vnd.sun.star.script:Standard.SmartJump.OnSheetChange?language=Basic&amp;location=document" xlink:type="simple"/>
        </officeooo:event-listeners>
        <table:table-column table:style-name="co1" table:default-cell-style-name="Default"/>
        <table:table-row table:style-name="ro1">
          <table:table-cell office:value-type="float" office:value="15" calcext:value-type="float">
            <text:p>15</text:p>
          </table:table-cell>
        </table:table-row>
        <table:table-row table:style-name="ro1">
          <table:table-cell office:value-type="float" office:value="25" calcext:value-type="float">
            <text:p>25</text:p>
          </table:table-cell>
        </table:table-row>
        <table:table-row table:style-name="ro1">
          <table:table-cell office:value-type="float" office:value="64" calcext:value-type="float">
            <text:p>64</text:p>
          </table:table-cell>
        </table:table-row>
        <table:table-row table:style-name="ro1">
          <table:table-cell office:value-type="float" office:value="30" calcext:value-type="float">
            <text:p>30</text:p>
          </table:table-cell>
        </table:table-row>
        <table:table-row table:style-name="ro1">
          <table:table-cell office:value-type="float" office:value="10" calcext:value-type="float">
            <text:p>10</text:p>
          </table:table-cell>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uk" fo:country="UA" style:font-name-asian="Microsoft YaHei" style:language-asian="zh" style:country-asian="CN" style:font-name-complex="Mangal"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4P0"/>
    </number:currency-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Result2" style:family="table-cell" style:parent-style-name="Result" style:data-style-name="N104"/>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3-07">00/00/0000</text:date>, <text:time style:data-style-name="N2" text:time-value="16:02:32.326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Vladuslav Orlov aka JohnSUN</meta:initial-creator>
    <meta:creation-date>2021-03-07T14:16:21.717000000</meta:creation-date>
    <dc:date>2021-03-07T17:03:00.117000000</dc:date>
    <dc:creator>Vladuslav Orlov aka JohnSUN</dc:creator>
    <meta:editing-duration>PT1H52M57S</meta:editing-duration>
    <meta:editing-cycles>36</meta:editing-cycles>
    <meta:generator>LibreOffice/7.1.0.3$Windows_X86_64 LibreOffice_project/f6099ecf3d29644b5008cc8f48f42f4a40986e4c</meta:generator>
    <dc:description>Answer https://ask.libreoffice.org/en/question/296875/focus-in-other-sheet/</dc:description>
    <meta:keyword>select mach cell sheet row column</meta:keyword>
    <dc:subject>Calc: macro</dc:subject>
    <dc:title>Select Cell By Match</dc:title>
    <meta:document-statistic meta:table-count="2" meta:cell-count="12" meta:object-count="0"/>
  </office:meta>
</office:document-meta>
</file>

<file path=Basic/Standard/SmartJump.xml><?xml version="1.0" encoding="utf-8"?>
<!DOCTYPE module  PUBLIC '-//OpenOffice.org//DTD OfficeDocument 1.0//EN'  'module.dtd'>
<script:module xmlns:script="http://openoffice.org/2000/script" script:name="SmartJump" script:language="StarBasic" script:moduleType="normal">REM  *****  BASIC  *****
Rem ©Vladislav Orlov aka JohnSUN, Kiev, Ukraine, 2021
Rem mailto:johnsun@i.ua
Option Explicit

Global _JumpPrevSheet As Integer
Global _JumpPrevColumn As Integer
Global _JumpPrevRow As Long
Global _JumpProcess As Boolean

Sub OnSheetChange(Optional oEvent As Variant) 
Dim nCurrentSheet As Integer 
Dim oPrevSheet As Variant
Dim oPrevValue As Variant
Dim oSheet As Variant
Dim oTargetCell As Variant
Dim oController As Variant
	If _JumpProcess Then Exit Sub
	_JumpProcess = True
	oSheet = oEvent.getSpreadsheet()	' Current sheet
	nCurrentSheet = oEvent.getRangeAddress().Sheet
	If _JumpPrevSheet &lt;&gt; nCurrentSheet Then 		' Sheet was changed
		oPrevSheet = ThisComponent.getSheets().getByIndex(_JumpPrevSheet)
		oPrevValue = oPrevSheet.getCellByPosition(0, _JumpPrevRow).getValue()
		oTargetCell = getCellWithMatch(oSheet, oPrevValue)
		oController = ThisComponent.getCurrentController()
		oController.select(oTargetCell)
		oController.select(ThisComponent.createInstance("com.sun.star.sheet.SheetCellRanges"))
	EndIf 
	_JumpPrevSheet = nCurrentSheet
	_JumpPrevRow = oEvent.getRangeAddress().StartRow
	_JumpPrevColumn = oEvent.getRangeAddress().StartColumn
	_JumpProcess = False
NoAction:
On Error GoTo 0
End Sub

Function getCellWithMatch(oSheet As Variant, vMatchValue As Variant) As Variant
Dim oCursor As Variant
Dim nRow As Variant
Dim sFA As Variant
	oCursor = oSheet.CreateCursor()
	oCursor.gotoEndOfUsedArea(True)
	oCursor = oSheet.getCellRangeByPosition(0, 0, 0, oCursor.getRangeAddress().EndRow)
	sFA = CreateUnoService("com.sun.star.sheet.FunctionAccess")
	nRow = sFA.callFunction("MATCH", Array(vMatchValue, oCursor, 0)) - 1
	If nRow &lt; 0 Then
		getCellWithMatch = oSheet.getCellByPosition(0, 0)
	Else
		getCellWithMatch = oSheet.getCellByPosition(_JumpPrevColumn, nRow)
	EndIf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SmartJump"/>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