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9.876cm"/>
    </style:style>
    <style:style style:name="co2" style:family="table-column">
      <style:table-column-properties fo:break-before="auto" style:column-width="6.057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3.98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9.1cm"/>
    </style:style>
    <style:style style:name="co10" style:family="table-column">
      <style:table-column-properties fo:break-before="auto" style:column-width="6.045cm"/>
    </style:style>
    <style:style style:name="co11" style:family="table-column">
      <style:table-column-properties fo:break-before="auto" style:column-width="3.022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ELENCO">
      <style:table-properties table:display="true" style:writing-mode="lr-tb" table:tab-color="#ffff00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10112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 style:data-style-name="N10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 style:data-style-name="N10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1011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0"/>
    <style:style style:name="ce16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" table:style-name="ta1" table:print-ranges="ELENCO.A1:ELENCO.D50">
        <office:forms form:automatic-focus="false" form:apply-design-mode="false"/>
        <table:table-column table:style-name="co1" table:default-cell-style-name="ce75"/>
        <table:table-column table:style-name="co2" table:default-cell-style-name="ce80"/>
        <table:table-column table:style-name="co3" table:default-cell-style-name="ce88"/>
        <table:table-column table:style-name="co4" table:default-cell-style-name="ce88"/>
        <table:table-column table:style-name="co5" table:default-cell-style-name="ce80"/>
        <table:table-column table:style-name="co6" table:default-cell-style-name="ce92"/>
        <table:table-column table:style-name="co7" table:number-columns-repeated="3" table:default-cell-style-name="ce92"/>
        <table:table-column table:style-name="co7" table:number-columns-repeated="16370"/>
        <table:table-column table:style-name="co8" table:number-columns-repeated="5"/>
        <table:table-row table:style-name="ro1">
          <table:table-cell table:style-name="ce62" office:value-type="string" calcext:value-type="string">
            <text:p>TITOLO</text:p>
          </table:table-cell>
          <table:table-cell table:style-name="ce77" office:value-type="string" calcext:value-type="string">
            <text:p>AUTORE</text:p>
          </table:table-cell>
          <table:table-cell table:style-name="ce81" office:value-type="string" calcext:value-type="string">
            <text:p>EBOOK</text:p>
          </table:table-cell>
          <table:table-cell table:style-name="ce81" office:value-type="string" calcext:value-type="string">
            <text:p>LETTO</text:p>
          </table:table-cell>
          <table:table-cell table:style-name="ce77" office:value-type="string" calcext:value-type="string">
            <text:p>ANNO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Morte a Firenze</text:p>
          </table:table-cell>
          <table:table-cell table:style-name="ce66" office:value-type="string" calcext:value-type="string">
            <text:p>Marco Vichi</text:p>
          </table:table-cell>
          <table:table-cell table:style-name="ce83" office:value-type="date" office:date-value="2019-03-13" calcext:value-type="date">
            <text:p>mar-19</text:p>
          </table:table-cell>
          <table:table-cell table:style-name="ce83"/>
          <table:table-cell table:style-name="ce66" office:value-type="float" office:value="2009" calcext:value-type="float">
            <text:p>2009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Cambiare l'acqua ai fiori</text:p>
          </table:table-cell>
          <table:table-cell table:style-name="ce66" office:value-type="string" calcext:value-type="string">
            <text:p>Valerie Perrin</text:p>
          </table:table-cell>
          <table:table-cell table:style-name="ce83" office:value-type="date" office:date-value="2021-09-23" calcext:value-type="date">
            <text:p>set-21</text:p>
          </table:table-cell>
          <table:table-cell table:style-name="ce84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Made in Acapulco (Le indagini della detective Emilia Cruz Vol. 1)</text:p>
          </table:table-cell>
          <table:table-cell table:style-name="ce66" office:value-type="string" calcext:value-type="string">
            <text:p>Carmen Amato</text:p>
          </table:table-cell>
          <table:table-cell table:style-name="ce83" office:value-type="date" office:date-value="2020-09-25" calcext:value-type="date">
            <text:p>set-20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Il dubbio dell'avvocato</text:p>
          </table:table-cell>
          <table:table-cell table:style-name="ce66" office:value-type="string" calcext:value-type="string">
            <text:p>Laura P. Cavallo</text:p>
          </table:table-cell>
          <table:table-cell table:style-name="ce83" office:value-type="date" office:date-value="2020-09-25" calcext:value-type="date">
            <text:p>set-20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Teresa Papavero e lo scheletro nell'intercapedine</text:p>
          </table:table-cell>
          <table:table-cell table:style-name="ce66" office:value-type="string" calcext:value-type="string">
            <text:p>Chiara Moscardelli</text:p>
          </table:table-cell>
          <table:table-cell table:style-name="ce83" office:value-type="date" office:date-value="2025-10-01" calcext:value-type="date">
            <text:p>ott-25</text:p>
          </table:table-cell>
          <table:table-cell table:style-name="ce83"/>
          <table:table-cell table:style-name="ce66" office:value-type="float" office:value="2020" calcext:value-type="float">
            <text:p>2020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L'ultimo traghetto</text:p>
          </table:table-cell>
          <table:table-cell table:style-name="ce66" office:value-type="string" calcext:value-type="string">
            <text:p>Domingo Villar</text:p>
          </table:table-cell>
          <table:table-cell table:style-name="ce83" office:value-type="date" office:date-value="2020-10-01" calcext:value-type="date">
            <text:p>ott-20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Processo a Shanghai</text:p>
          </table:table-cell>
          <table:table-cell table:style-name="ce66" office:value-type="string" calcext:value-type="string">
            <text:p>Qiu Xiaolong</text:p>
          </table:table-cell>
          <table:table-cell table:style-name="ce83" office:value-type="date" office:date-value="2019-10-01" calcext:value-type="date">
            <text:p>ott-19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Il delitto della Giubiana</text:p>
          </table:table-cell>
          <table:table-cell table:style-name="ce66" office:value-type="string" calcext:value-type="string">
            <text:p>Davide Cappelletti</text:p>
          </table:table-cell>
          <table:table-cell table:style-name="ce83" office:value-type="date" office:date-value="2025-10-06" calcext:value-type="date">
            <text:p>ott-25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Un diario del '43</text:p>
          </table:table-cell>
          <table:table-cell table:style-name="ce66" office:value-type="string" calcext:value-type="string">
            <text:p>Andrea Camilleri</text:p>
          </table:table-cell>
          <table:table-cell table:style-name="ce83" office:value-type="date" office:date-value="2020-10-07" calcext:value-type="date">
            <text:p>ott-20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La stagione del fango</text:p>
          </table:table-cell>
          <table:table-cell table:style-name="ce66" office:value-type="string" calcext:value-type="string">
            <text:p>Antonio Fusco</text:p>
          </table:table-cell>
          <table:table-cell table:style-name="ce83" office:value-type="date" office:date-value="2020-10-08" calcext:value-type="date">
            <text:p>ott-20</text:p>
          </table:table-cell>
          <table:table-cell table:style-name="ce83" office:value-type="date" office:date-value="2023-08-01" calcext:value-type="date">
            <text:p>ago-23</text:p>
          </table:table-cell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Dalla parte dell'assassino</text:p>
          </table:table-cell>
          <table:table-cell table:style-name="ce66" office:value-type="string" calcext:value-type="string">
            <text:p>Pietro De Sarlo</text:p>
          </table:table-cell>
          <table:table-cell table:style-name="ce83" office:value-type="date" office:date-value="2020-10-08" calcext:value-type="date">
            <text:p>ott-20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Grandine sui vetri: IlCommissario De Rensis 15</text:p>
          </table:table-cell>
          <table:table-cell table:style-name="ce66" office:value-type="string" calcext:value-type="string">
            <text:p>Toni Guglielmino</text:p>
          </table:table-cell>
          <table:table-cell table:style-name="ce83" office:value-type="date" office:date-value="2025-10-08" calcext:value-type="date">
            <text:p>ott-25</text:p>
          </table:table-cell>
          <table:table-cell table:style-name="ce84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I delitti della salina</text:p>
          </table:table-cell>
          <table:table-cell table:style-name="ce66" office:value-type="string" calcext:value-type="string">
            <text:p>Francesco Abate</text:p>
          </table:table-cell>
          <table:table-cell table:style-name="ce83" office:value-type="date" office:date-value="2020-10-14" calcext:value-type="date">
            <text:p>ott-20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Ancora un giro di blues (I casi dell'avvocato Berni)</text:p>
          </table:table-cell>
          <table:table-cell table:style-name="ce66" office:value-type="string" calcext:value-type="string">
            <text:p>Riccardo Bruni</text:p>
          </table:table-cell>
          <table:table-cell table:style-name="ce83" office:value-type="date" office:date-value="2021-10-14" calcext:value-type="date">
            <text:p>ott-21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La neve sotto la neve</text:p>
          </table:table-cell>
          <table:table-cell table:style-name="ce66" office:value-type="string" calcext:value-type="string">
            <text:p>Alessandro Perissinotto &amp; Arno Saar</text:p>
          </table:table-cell>
          <table:table-cell table:style-name="ce83" office:value-type="date" office:date-value="2020-10-15" calcext:value-type="date">
            <text:p>ott-20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Una vacanza di Petra</text:p>
          </table:table-cell>
          <table:table-cell table:style-name="ce66" office:value-type="string" calcext:value-type="string">
            <text:p>Alicia Gimenez Bartlett</text:p>
          </table:table-cell>
          <table:table-cell table:style-name="ce83" office:value-type="date" office:date-value="2020-10-26" calcext:value-type="date">
            <text:p>ott-20</text:p>
          </table:table-cell>
          <table:table-cell table:style-name="ce83" office:value-type="date" office:date-value="2022-05-23" calcext:value-type="date">
            <text:p>mag-22</text:p>
          </table:table-cell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Gli ultimi giorni di quiete</text:p>
          </table:table-cell>
          <table:table-cell table:style-name="ce66" office:value-type="string" calcext:value-type="string">
            <text:p>Antonio Manzini</text:p>
          </table:table-cell>
          <table:table-cell table:style-name="ce83" office:value-type="date" office:date-value="2020-10-26" calcext:value-type="date">
            <text:p>ott-20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Nebbia in pianura : Tommaso Rossi "Ispettore di polizia"</text:p>
          </table:table-cell>
          <table:table-cell table:style-name="ce66" office:value-type="string" calcext:value-type="string">
            <text:p>Edoardo Pellegrini</text:p>
          </table:table-cell>
          <table:table-cell table:style-name="ce83" office:value-type="date" office:date-value="2020-10-26" calcext:value-type="date">
            <text:p>ott-20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Il commissario Febbraio e il corpo sulla spiaggia</text:p>
          </table:table-cell>
          <table:table-cell table:style-name="ce66" office:value-type="string" calcext:value-type="string">
            <text:p>Vito Maria Di Bona</text:p>
          </table:table-cell>
          <table:table-cell table:style-name="ce83" office:value-type="date" office:date-value="2020-10-26" calcext:value-type="date">
            <text:p>ott-20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Fiori</text:p>
          </table:table-cell>
          <table:table-cell table:style-name="ce66" office:value-type="string" calcext:value-type="string">
            <text:p>Maurizio de Giovanni</text:p>
          </table:table-cell>
          <table:table-cell table:style-name="ce83" office:value-type="date" office:date-value="2020-12-01" calcext:value-type="date">
            <text:p>dic-20</text:p>
          </table:table-cell>
          <table:table-cell table:style-name="ce83" office:value-type="date" office:date-value="2023-11-01" calcext:value-type="date">
            <text:p>nov-23</text:p>
          </table:table-cell>
          <table:table-cell table:style-name="ce66" office:value-type="float" office:value="2020" calcext:value-type="float">
            <text:p>2020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La prova del nove del Commissario Giannetti</text:p>
          </table:table-cell>
          <table:table-cell table:style-name="ce66" office:value-type="string" calcext:value-type="string">
            <text:p>Roberto Bologna</text:p>
          </table:table-cell>
          <table:table-cell table:style-name="ce83" office:value-type="date" office:date-value="2021-01-04" calcext:value-type="date">
            <text:p>gen-21</text:p>
          </table:table-cell>
          <table:table-cell table:style-name="ce83" office:value-type="date" office:date-value="2021-09-21" calcext:value-type="date">
            <text:p>set-21</text:p>
          </table:table-cell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Tre madri</text:p>
          </table:table-cell>
          <table:table-cell table:style-name="ce66" office:value-type="string" calcext:value-type="string">
            <text:p>Francesca Serafini</text:p>
          </table:table-cell>
          <table:table-cell table:style-name="ce83" office:value-type="date" office:date-value="2021-02-03" calcext:value-type="date">
            <text:p>feb-21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La condanna del sangue</text:p>
          </table:table-cell>
          <table:table-cell table:style-name="ce66" office:value-type="string" calcext:value-type="string">
            <text:p>Maurizio de Giovanni</text:p>
          </table:table-cell>
          <table:table-cell table:style-name="ce83" office:value-type="date" office:date-value="2021-02-06" calcext:value-type="date">
            <text:p>feb-21</text:p>
          </table:table-cell>
          <table:table-cell table:style-name="ce83" office:value-type="date" office:date-value="2023-07-01" calcext:value-type="date">
            <text:p>lug-23</text:p>
          </table:table-cell>
          <table:table-cell table:style-name="ce66" office:value-type="float" office:value="2008" calcext:value-type="float">
            <text:p>2008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È morto il Re</text:p>
          </table:table-cell>
          <table:table-cell table:style-name="ce66" office:value-type="string" calcext:value-type="string">
            <text:p>Luca Villa</text:p>
          </table:table-cell>
          <table:table-cell table:style-name="ce83" office:value-type="date" office:date-value="2019-02-12" calcext:value-type="date">
            <text:p>feb-19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La moglie del maresciallo</text:p>
          </table:table-cell>
          <table:table-cell table:style-name="ce66" office:value-type="string" calcext:value-type="string">
            <text:p>Antonio Mulas</text:p>
          </table:table-cell>
          <table:table-cell table:style-name="ce83" office:value-type="date" office:date-value="2021-02-22" calcext:value-type="date">
            <text:p>feb-21</text:p>
          </table:table-cell>
          <table:table-cell table:style-name="ce83" office:value-type="date" office:date-value="2021-09-21" calcext:value-type="date">
            <text:p>set-21</text:p>
          </table:table-cell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Il venditore di rose</text:p>
          </table:table-cell>
          <table:table-cell table:style-name="ce66" office:value-type="string" calcext:value-type="string">
            <text:p>Dario Sardelli</text:p>
          </table:table-cell>
          <table:table-cell table:style-name="ce83" office:value-type="date" office:date-value="2021-02-22" calcext:value-type="date">
            <text:p>feb-21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Dopo tanta nebbia</text:p>
          </table:table-cell>
          <table:table-cell table:style-name="ce66" office:value-type="string" calcext:value-type="string">
            <text:p>Gabriella Genisi</text:p>
          </table:table-cell>
          <table:table-cell table:style-name="ce83" office:value-type="date" office:date-value="2021-02-22" calcext:value-type="date">
            <text:p>feb-21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Tana libera tutti</text:p>
          </table:table-cell>
          <table:table-cell table:style-name="ce66" office:value-type="string" calcext:value-type="string">
            <text:p>Walter Veltroni</text:p>
          </table:table-cell>
          <table:table-cell table:style-name="ce83" office:value-type="date" office:date-value="2019-02-22" calcext:value-type="date">
            <text:p>feb-19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I delitti della gazza ladra</text:p>
          </table:table-cell>
          <table:table-cell table:style-name="ce66" office:value-type="string" calcext:value-type="string">
            <text:p>Anthony Horowitz</text:p>
          </table:table-cell>
          <table:table-cell table:style-name="ce83" office:value-type="date" office:date-value="2021-02-25" calcext:value-type="date">
            <text:p>feb-21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La fattoria del Coup de Vague</text:p>
          </table:table-cell>
          <table:table-cell table:style-name="ce66" office:value-type="string" calcext:value-type="string">
            <text:p>Georges Simenon</text:p>
          </table:table-cell>
          <table:table-cell table:style-name="ce83" office:value-type="date" office:date-value="2021-02-25" calcext:value-type="date">
            <text:p>feb-21</text:p>
          </table:table-cell>
          <table:table-cell table:style-name="ce83" office:value-type="date" office:date-value="2023-07-01" calcext:value-type="date">
            <text:p>lug-23</text:p>
          </table:table-cell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Il respiro dell'alba</text:p>
          </table:table-cell>
          <table:table-cell table:style-name="ce66" office:value-type="string" calcext:value-type="string">
            <text:p>Antonella Grandicelli</text:p>
          </table:table-cell>
          <table:table-cell table:style-name="ce83" office:value-type="date" office:date-value="2022-03-01" calcext:value-type="date">
            <text:p>mar-22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Da dove viene il vento</text:p>
          </table:table-cell>
          <table:table-cell table:style-name="ce66" office:value-type="string" calcext:value-type="string">
            <text:p>Mariolina Venezia</text:p>
          </table:table-cell>
          <table:table-cell table:style-name="ce83" office:value-type="date" office:date-value="2021-03-01" calcext:value-type="date">
            <text:p>mar-21</text:p>
          </table:table-cell>
          <table:table-cell table:style-name="ce83" office:value-type="date" office:date-value="2022-05-01" calcext:value-type="date">
            <text:p>mag-22</text:p>
          </table:table-cell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Aspetta mezzanotte</text:p>
          </table:table-cell>
          <table:table-cell table:style-name="ce78" office:value-type="string" calcext:value-type="string">
            <text:p>Luciano Modica</text:p>
          </table:table-cell>
          <table:table-cell table:style-name="ce84" office:value-type="date" office:date-value="2021-04-19" calcext:value-type="date">
            <text:p>apr-21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Agatha Raisin – L'albero delle streghe</text:p>
          </table:table-cell>
          <table:table-cell table:style-name="ce78" office:value-type="string" calcext:value-type="string">
            <text:p>M.C. Beaton</text:p>
          </table:table-cell>
          <table:table-cell table:style-name="ce84" office:value-type="date" office:date-value="2023-04-19" calcext:value-type="date">
            <text:p>apr-23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E verrà un altro inverno</text:p>
          </table:table-cell>
          <table:table-cell table:style-name="ce78" office:value-type="string" calcext:value-type="string">
            <text:p>Massimo Carlotto</text:p>
          </table:table-cell>
          <table:table-cell table:style-name="ce84" office:value-type="date" office:date-value="2021-04-28" calcext:value-type="date">
            <text:p>apr-21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La collezionista</text:p>
          </table:table-cell>
          <table:table-cell table:style-name="ce78" office:value-type="string" calcext:value-type="string">
            <text:p>Sergio Maffucci</text:p>
          </table:table-cell>
          <table:table-cell table:style-name="ce84" office:value-type="date" office:date-value="2021-04-28" calcext:value-type="date">
            <text:p>apr-21</text:p>
          </table:table-cell>
          <table:table-cell table:style-name="ce84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Quando le foglie cambiano colore</text:p>
          </table:table-cell>
          <table:table-cell table:style-name="ce78" office:value-type="string" calcext:value-type="string">
            <text:p>Silvia Corradi</text:p>
          </table:table-cell>
          <table:table-cell table:style-name="ce84" office:value-type="date" office:date-value="2021-04-28" calcext:value-type="date">
            <text:p>apr-21</text:p>
          </table:table-cell>
          <table:table-cell table:style-name="ce84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L'uomo del porto</text:p>
          </table:table-cell>
          <table:table-cell table:style-name="ce78" office:value-type="string" calcext:value-type="string">
            <text:p>Cristina Cassar Scalia</text:p>
          </table:table-cell>
          <table:table-cell table:style-name="ce84" office:value-type="date" office:date-value="2021-05-10" calcext:value-type="date">
            <text:p>mag-21</text:p>
          </table:table-cell>
          <table:table-cell table:style-name="ce83" office:value-type="date" office:date-value="2024-02-20" calcext:value-type="date">
            <text:p>feb-24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I sette peccati e le sette virtù capitali</text:p>
          </table:table-cell>
          <table:table-cell table:style-name="ce78" office:value-type="string" calcext:value-type="string">
            <text:p>Giorgio Scerbanenco</text:p>
          </table:table-cell>
          <table:table-cell table:style-name="ce84" office:value-type="date" office:date-value="2021-05-10" calcext:value-type="date">
            <text:p>mag-21</text:p>
          </table:table-cell>
          <table:table-cell table:style-name="ce84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Indipendenza</text:p>
          </table:table-cell>
          <table:table-cell table:style-name="ce78" office:value-type="string" calcext:value-type="string">
            <text:p>Javier Cercas</text:p>
          </table:table-cell>
          <table:table-cell table:style-name="ce84" office:value-type="date" office:date-value="2021-05-10" calcext:value-type="date">
            <text:p>mag-21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Qualcuno a mezzanotte</text:p>
          </table:table-cell>
          <table:table-cell table:style-name="ce78" office:value-type="string" calcext:value-type="string">
            <text:p>Gianna Baltaro</text:p>
          </table:table-cell>
          <table:table-cell table:style-name="ce84" office:value-type="date" office:date-value="2022-05-17" calcext:value-type="date">
            <text:p>mag-22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Havana noir</text:p>
          </table:table-cell>
          <table:table-cell table:style-name="ce78" office:value-type="string" calcext:value-type="string">
            <text:p>Leonardo Padura Fuentes</text:p>
          </table:table-cell>
          <table:table-cell table:style-name="ce84" office:value-type="date" office:date-value="2021-05-17" calcext:value-type="date">
            <text:p>mag-21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Maschere</text:p>
          </table:table-cell>
          <table:table-cell table:style-name="ce78" office:value-type="string" calcext:value-type="string">
            <text:p>Leonardo Padura Fuentes</text:p>
          </table:table-cell>
          <table:table-cell table:style-name="ce84" office:value-type="date" office:date-value="2021-05-17" calcext:value-type="date">
            <text:p>mag-21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L'uomo con lo zainetto</text:p>
          </table:table-cell>
          <table:table-cell table:style-name="ce78" office:value-type="string" calcext:value-type="string">
            <text:p>Luigi Schifitto</text:p>
          </table:table-cell>
          <table:table-cell table:style-name="ce84" office:value-type="date" office:date-value="2021-05-17" calcext:value-type="date">
            <text:p>mag-21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Garzaia della Roggia Torbita</text:p>
          </table:table-cell>
          <table:table-cell table:style-name="ce78" office:value-type="string" calcext:value-type="string">
            <text:p>Ezio Gavazzeni</text:p>
          </table:table-cell>
          <table:table-cell table:style-name="ce84" office:value-type="date" office:date-value="2024-06-01" calcext:value-type="date">
            <text:p>giu-24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I segreti del Conticidio</text:p>
          </table:table-cell>
          <table:table-cell table:style-name="ce78" office:value-type="string" calcext:value-type="string">
            <text:p>Marco Travaglio</text:p>
          </table:table-cell>
          <table:table-cell table:style-name="ce84" office:value-type="date" office:date-value="2021-06-01" calcext:value-type="date">
            <text:p>giu-21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La signorina Gold</text:p>
          </table:table-cell>
          <table:table-cell table:style-name="ce78" office:value-type="string" calcext:value-type="string">
            <text:p>Anne Stern</text:p>
          </table:table-cell>
          <table:table-cell table:style-name="ce84" office:value-type="date" office:date-value="2021-06-03" calcext:value-type="date">
            <text:p>giu-21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Aperitivo fatale</text:p>
          </table:table-cell>
          <table:table-cell table:style-name="ce78" office:value-type="string" calcext:value-type="string">
            <text:p>Dino Cassone</text:p>
          </table:table-cell>
          <table:table-cell table:style-name="ce84" office:value-type="date" office:date-value="2021-07-08" calcext:value-type="date">
            <text:p>lug-21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Le anime volano via</text:p>
          </table:table-cell>
          <table:table-cell table:style-name="ce78" office:value-type="string" calcext:value-type="string">
            <text:p>Marco Bovo</text:p>
          </table:table-cell>
          <table:table-cell table:style-name="ce84" office:value-type="date" office:date-value="2021-07-08" calcext:value-type="date">
            <text:p>lug-21</text:p>
          </table:table-cell>
          <table:table-cell table:style-name="ce83"/>
          <table:table-cell table:style-name="ce66"/>
          <table:table-cell table:number-columns-repeated="4"/>
          <table:table-cell table:style-name="ce80" table:number-columns-repeated="16375"/>
        </table:table-row>
        <table:table-row table:style-name="ro3" table:number-rows-repeated="1046127">
          <table:table-cell table:number-columns-repeated="9"/>
          <table:table-cell table:style-name="ce80" table:number-columns-repeated="16375"/>
        </table:table-row>
        <table:table-row table:style-name="ro4" table:number-rows-repeated="2398">
          <table:table-cell table:number-columns-repeated="9"/>
          <table:table-cell table:style-name="ce80" table:number-columns-repeated="16375"/>
        </table:table-row>
        <table:table-row table:style-name="ro4">
          <table:table-cell table:number-columns-repeated="9"/>
          <table:table-cell table:style-name="ce80" table:number-columns-repeated="16375"/>
        </table:table-row>
        <table:named-expressions>
          <table:named-range table:name="_xlnm.Print_Area" table:base-cell-address="$ELENCO.$A$1" table:cell-range-address="$ELENCO.$A$1:.$D$50" table:range-usable-as="print-range"/>
        </table:named-expressions>
        <calcext:conditional-formats>
          <calcext:conditional-format calcext:target-range-address="ELENCO.A1:ELENCO.A1048576">
            <calcext:condition calcext:apply-style-name="ConditionalStyle_1" calcext:value="duplicate" calcext:base-cell-address="ELENCO.A1"/>
          </calcext:conditional-format>
          <calcext:conditional-format calcext:target-range-address="ELENCO.A1:ELENCO.A50">
            <calcext:condition calcext:apply-style-name="ConditionalStyle_2" calcext:value="duplicate" calcext:base-cell-address="ELENCO.A1"/>
          </calcext:conditional-format>
        </calcext:conditional-formats>
      </table:table>
      <table:table table:name="FoglioProva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ce16"/>
        <table:table-column table:style-name="co8" table:number-columns-repeated="2" table:default-cell-style-name="Default"/>
        <table:table-row table:style-name="ro2">
          <table:table-cell table:style-name="ce14" office:value-type="string" calcext:value-type="string">
            <text:p>TITOLO</text:p>
          </table:table-cell>
          <table:table-cell table:style-name="ce77" office:value-type="string" calcext:value-type="string">
            <text:p>AUTORE</text:p>
          </table:table-cell>
          <table:table-cell table:style-name="ce81" office:value-type="string" calcext:value-type="string">
            <text:p>EBOOK</text:p>
          </table:table-cell>
          <table:table-cell table:style-name="ce81" office:value-type="string" calcext:value-type="string">
            <text:p>LETTO</text:p>
          </table:table-cell>
          <table:table-cell table:style-name="ce77" office:value-type="string" calcext:value-type="string">
            <text:p>ANNO</text:p>
          </table:table-cell>
        </table:table-row>
        <table:table-row table:style-name="ro5">
          <table:table-cell table:style-name="ce91" table:number-matrix-columns-spanned="3" table:number-matrix-rows-spanned="49" table:formula="of:=COM.MICROSOFT.SORT([$ELENCO.A2:.C50];2.1)" office:value-type="string" office:string-value="La neve sotto la neve" calcext:value-type="string">
            <text:p>La neve sotto la neve</text:p>
          </table:table-cell>
          <table:table-cell table:style-name="ce91" office:value-type="string" office:string-value="Alessandro Perissinotto &amp; Arno Saar" calcext:value-type="string">
            <text:p>Alessandro Perissinotto &amp; Arno Saar</text:p>
          </table:table-cell>
          <table:table-cell office:value-type="date" office:date-value="2020-10-15" calcext:value-type="date">
            <text:p>15/10/2020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Una vacanza di Petra" calcext:value-type="string">
            <text:p>Una vacanza di Petra</text:p>
          </table:table-cell>
          <table:table-cell table:style-name="ce91" office:value-type="string" office:string-value="Alicia Gimenez Bartlett" calcext:value-type="string">
            <text:p>Alicia Gimenez Bartlett</text:p>
          </table:table-cell>
          <table:table-cell office:value-type="date" office:date-value="2020-10-26" calcext:value-type="date">
            <text:p>26/10/2020</text:p>
          </table:table-cell>
          <table:table-cell table:number-columns-repeated="2"/>
        </table:table-row>
        <table:table-row table:style-name="ro5">
          <table:table-cell office:value-type="string" office:string-value="Un diario del '43" calcext:value-type="string">
            <text:p>Un diario del '43</text:p>
          </table:table-cell>
          <table:table-cell office:value-type="string" office:string-value="Andrea Camilleri" calcext:value-type="string">
            <text:p>Andrea Camilleri</text:p>
          </table:table-cell>
          <table:table-cell office:value-type="date" office:date-value="2020-10-07" calcext:value-type="date">
            <text:p>07/10/2020</text:p>
          </table:table-cell>
          <table:table-cell table:number-columns-repeated="2"/>
        </table:table-row>
        <table:table-row table:style-name="ro5">
          <table:table-cell office:value-type="string" office:string-value="La signorina Gold" calcext:value-type="string">
            <text:p>La signorina Gold</text:p>
          </table:table-cell>
          <table:table-cell office:value-type="string" office:string-value="Anne Stern" calcext:value-type="string">
            <text:p>Anne Stern</text:p>
          </table:table-cell>
          <table:table-cell office:value-type="date" office:date-value="2021-06-03" calcext:value-type="date">
            <text:p>03/06/2021</text:p>
          </table:table-cell>
          <table:table-cell table:number-columns-repeated="2"/>
        </table:table-row>
        <table:table-row table:style-name="ro5">
          <table:table-cell office:value-type="string" office:string-value="I delitti della gazza ladra" calcext:value-type="string">
            <text:p>I delitti della gazza ladra</text:p>
          </table:table-cell>
          <table:table-cell office:value-type="string" office:string-value="Anthony Horowitz" calcext:value-type="string">
            <text:p>Anthony Horowitz</text:p>
          </table:table-cell>
          <table:table-cell office:value-type="date" office:date-value="2021-02-25" calcext:value-type="date">
            <text:p>25/02/2021</text:p>
          </table:table-cell>
          <table:table-cell table:number-columns-repeated="2"/>
        </table:table-row>
        <table:table-row table:style-name="ro5">
          <table:table-cell office:value-type="string" office:string-value="Il respiro dell'alba" calcext:value-type="string">
            <text:p>Il respiro dell'alba</text:p>
          </table:table-cell>
          <table:table-cell office:value-type="string" office:string-value="Antonella Grandicelli" calcext:value-type="string">
            <text:p>Antonella Grandicelli</text:p>
          </table:table-cell>
          <table:table-cell office:value-type="date" office:date-value="2022-03-01" calcext:value-type="date">
            <text:p>01/03/2022</text:p>
          </table:table-cell>
          <table:table-cell table:number-columns-repeated="2"/>
        </table:table-row>
        <table:table-row table:style-name="ro5">
          <table:table-cell office:value-type="string" office:string-value="La stagione del fango" calcext:value-type="string">
            <text:p>La stagione del fango</text:p>
          </table:table-cell>
          <table:table-cell office:value-type="string" office:string-value="Antonio Fusco" calcext:value-type="string">
            <text:p>Antonio Fusco</text:p>
          </table:table-cell>
          <table:table-cell office:value-type="date" office:date-value="2020-10-08" calcext:value-type="date">
            <text:p>08/10/2020</text:p>
          </table:table-cell>
          <table:table-cell table:number-columns-repeated="2"/>
        </table:table-row>
        <table:table-row table:style-name="ro5">
          <table:table-cell office:value-type="string" office:string-value="Gli ultimi giorni di quiete" calcext:value-type="string">
            <text:p>Gli ultimi giorni di quiete</text:p>
          </table:table-cell>
          <table:table-cell office:value-type="string" office:string-value="Antonio Manzini" calcext:value-type="string">
            <text:p>Antonio Manzini</text:p>
          </table:table-cell>
          <table:table-cell office:value-type="date" office:date-value="2020-10-26" calcext:value-type="date">
            <text:p>26/10/2020</text:p>
          </table:table-cell>
          <table:table-cell table:number-columns-repeated="2"/>
        </table:table-row>
        <table:table-row table:style-name="ro5">
          <table:table-cell office:value-type="string" office:string-value="La moglie del maresciallo" calcext:value-type="string">
            <text:p>La moglie del maresciallo</text:p>
          </table:table-cell>
          <table:table-cell office:value-type="string" office:string-value="Antonio Mulas" calcext:value-type="string">
            <text:p>Antonio Mulas</text:p>
          </table:table-cell>
          <table:table-cell office:value-type="date" office:date-value="2021-02-22" calcext:value-type="date">
            <text:p>22/02/2021</text:p>
          </table:table-cell>
          <table:table-cell table:number-columns-repeated="2"/>
        </table:table-row>
        <table:table-row table:style-name="ro5">
          <table:table-cell office:value-type="string" office:string-value="Made in Acapulco (Le indagini della detective Emilia Cruz Vol. 1)" calcext:value-type="string">
            <text:p>Made in Acapulco (Le indagini della detective Emilia Cruz Vol. 1)</text:p>
          </table:table-cell>
          <table:table-cell office:value-type="string" office:string-value="Carmen Amato" calcext:value-type="string">
            <text:p>Carmen Amato</text:p>
          </table:table-cell>
          <table:table-cell office:value-type="date" office:date-value="2020-09-25" calcext:value-type="date">
            <text:p>25/09/2020</text:p>
          </table:table-cell>
          <table:table-cell table:number-columns-repeated="2"/>
        </table:table-row>
        <table:table-row table:style-name="ro5">
          <table:table-cell office:value-type="string" office:string-value="Teresa Papavero e lo scheletro nell'intercapedine" calcext:value-type="string">
            <text:p>Teresa Papavero e lo scheletro nell'intercapedine</text:p>
          </table:table-cell>
          <table:table-cell office:value-type="string" office:string-value="Chiara Moscardelli" calcext:value-type="string">
            <text:p>Chiara Moscardelli</text:p>
          </table:table-cell>
          <table:table-cell office:value-type="date" office:date-value="2025-10-01" calcext:value-type="date">
            <text:p>01/10/2025</text:p>
          </table:table-cell>
          <table:table-cell table:number-columns-repeated="2"/>
        </table:table-row>
        <table:table-row table:style-name="ro5">
          <table:table-cell office:value-type="string" office:string-value="L'uomo del porto" calcext:value-type="string">
            <text:p>L'uomo del porto</text:p>
          </table:table-cell>
          <table:table-cell office:value-type="string" office:string-value="Cristina Cassar Scalia" calcext:value-type="string">
            <text:p>Cristina Cassar Scalia</text:p>
          </table:table-cell>
          <table:table-cell office:value-type="date" office:date-value="2021-05-10" calcext:value-type="date">
            <text:p>10/05/2021</text:p>
          </table:table-cell>
          <table:table-cell table:number-columns-repeated="2"/>
        </table:table-row>
        <table:table-row table:style-name="ro5">
          <table:table-cell office:value-type="string" office:string-value="Il venditore di rose" calcext:value-type="string">
            <text:p>Il venditore di rose</text:p>
          </table:table-cell>
          <table:table-cell office:value-type="string" office:string-value="Dario Sardelli" calcext:value-type="string">
            <text:p>Dario Sardelli</text:p>
          </table:table-cell>
          <table:table-cell office:value-type="date" office:date-value="2021-02-22" calcext:value-type="date">
            <text:p>22/02/2021</text:p>
          </table:table-cell>
          <table:table-cell table:number-columns-repeated="2"/>
        </table:table-row>
        <table:table-row table:style-name="ro5">
          <table:table-cell office:value-type="string" office:string-value="Il delitto della Giubiana" calcext:value-type="string">
            <text:p>Il delitto della Giubiana</text:p>
          </table:table-cell>
          <table:table-cell office:value-type="string" office:string-value="Davide Cappelletti" calcext:value-type="string">
            <text:p>Davide Cappelletti</text:p>
          </table:table-cell>
          <table:table-cell office:value-type="date" office:date-value="2025-10-06" calcext:value-type="date">
            <text:p>06/10/2025</text:p>
          </table:table-cell>
          <table:table-cell table:number-columns-repeated="2"/>
        </table:table-row>
        <table:table-row table:style-name="ro5">
          <table:table-cell office:value-type="string" office:string-value="Aperitivo fatale" calcext:value-type="string">
            <text:p>Aperitivo fatale</text:p>
          </table:table-cell>
          <table:table-cell office:value-type="string" office:string-value="Dino Cassone" calcext:value-type="string">
            <text:p>Dino Cassone</text:p>
          </table:table-cell>
          <table:table-cell office:value-type="date" office:date-value="2021-07-08" calcext:value-type="date">
            <text:p>08/07/2021</text:p>
          </table:table-cell>
          <table:table-cell table:number-columns-repeated="2"/>
        </table:table-row>
        <table:table-row table:style-name="ro5">
          <table:table-cell office:value-type="string" office:string-value="L'ultimo traghetto" calcext:value-type="string">
            <text:p>L'ultimo traghetto</text:p>
          </table:table-cell>
          <table:table-cell office:value-type="string" office:string-value="Domingo Villar" calcext:value-type="string">
            <text:p>Domingo Villar</text:p>
          </table:table-cell>
          <table:table-cell office:value-type="date" office:date-value="2020-10-01" calcext:value-type="date">
            <text:p>01/10/2020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Nebbia in pianura : Tommaso Rossi &quot;Ispettore di polizia&quot;" calcext:value-type="string">
            <text:p>Nebbia in pianura : Tommaso Rossi "Ispettore di polizia"</text:p>
          </table:table-cell>
          <table:table-cell table:style-name="ce91" office:value-type="string" office:string-value="Edoardo Pellegrini" calcext:value-type="string">
            <text:p>Edoardo Pellegrini</text:p>
          </table:table-cell>
          <table:table-cell office:value-type="date" office:date-value="2020-10-26" calcext:value-type="date">
            <text:p>26/10/2020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Garzaia della Roggia Torbita" calcext:value-type="string">
            <text:p>Garzaia della Roggia Torbita</text:p>
          </table:table-cell>
          <table:table-cell table:style-name="ce91" office:value-type="string" office:string-value="Ezio Gavazzeni" calcext:value-type="string">
            <text:p>Ezio Gavazzeni</text:p>
          </table:table-cell>
          <table:table-cell office:value-type="date" office:date-value="2024-06-01" calcext:value-type="date">
            <text:p>01/06/2024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Tre madri" calcext:value-type="string">
            <text:p>Tre madri</text:p>
          </table:table-cell>
          <table:table-cell table:style-name="ce91" office:value-type="string" office:string-value="Francesca Serafini" calcext:value-type="string">
            <text:p>Francesca Serafini</text:p>
          </table:table-cell>
          <table:table-cell office:value-type="date" office:date-value="2021-02-03" calcext:value-type="date">
            <text:p>03/02/2021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I delitti della salina" calcext:value-type="string">
            <text:p>I delitti della salina</text:p>
          </table:table-cell>
          <table:table-cell table:style-name="ce91" office:value-type="string" office:string-value="Francesco Abate" calcext:value-type="string">
            <text:p>Francesco Abate</text:p>
          </table:table-cell>
          <table:table-cell office:value-type="date" office:date-value="2020-10-14" calcext:value-type="date">
            <text:p>14/10/2020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Dopo tanta nebbia" calcext:value-type="string">
            <text:p>Dopo tanta nebbia</text:p>
          </table:table-cell>
          <table:table-cell table:style-name="ce91" office:value-type="string" office:string-value="Gabriella Genisi" calcext:value-type="string">
            <text:p>Gabriella Genisi</text:p>
          </table:table-cell>
          <table:table-cell office:value-type="date" office:date-value="2021-02-22" calcext:value-type="date">
            <text:p>22/02/2021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La fattoria del Coup de Vague" calcext:value-type="string">
            <text:p>La fattoria del Coup de Vague</text:p>
          </table:table-cell>
          <table:table-cell table:style-name="ce91" office:value-type="string" office:string-value="Georges Simenon" calcext:value-type="string">
            <text:p>Georges Simenon</text:p>
          </table:table-cell>
          <table:table-cell office:value-type="date" office:date-value="2021-02-25" calcext:value-type="date">
            <text:p>25/02/2021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Qualcuno a mezzanotte" calcext:value-type="string">
            <text:p>Qualcuno a mezzanotte</text:p>
          </table:table-cell>
          <table:table-cell table:style-name="ce91" office:value-type="string" office:string-value="Gianna Baltaro" calcext:value-type="string">
            <text:p>Gianna Baltaro</text:p>
          </table:table-cell>
          <table:table-cell office:value-type="date" office:date-value="2022-05-17" calcext:value-type="date">
            <text:p>17/05/2022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I sette peccati e le sette virtù capitali" calcext:value-type="string">
            <text:p>I sette peccati e le sette virtù capitali</text:p>
          </table:table-cell>
          <table:table-cell table:style-name="ce91" office:value-type="string" office:string-value="Giorgio Scerbanenco" calcext:value-type="string">
            <text:p>Giorgio Scerbanenco</text:p>
          </table:table-cell>
          <table:table-cell office:value-type="date" office:date-value="2021-05-10" calcext:value-type="date">
            <text:p>10/05/2021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Indipendenza" calcext:value-type="string">
            <text:p>Indipendenza</text:p>
          </table:table-cell>
          <table:table-cell table:style-name="ce91" office:value-type="string" office:string-value="Javier Cercas" calcext:value-type="string">
            <text:p>Javier Cercas</text:p>
          </table:table-cell>
          <table:table-cell office:value-type="date" office:date-value="2021-05-10" calcext:value-type="date">
            <text:p>10/05/2021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Il dubbio dell'avvocato" calcext:value-type="string">
            <text:p>Il dubbio dell'avvocato</text:p>
          </table:table-cell>
          <table:table-cell table:style-name="ce91" office:value-type="string" office:string-value="Laura P. Cavallo" calcext:value-type="string">
            <text:p>Laura P. Cavallo</text:p>
          </table:table-cell>
          <table:table-cell office:value-type="date" office:date-value="2020-09-25" calcext:value-type="date">
            <text:p>25/09/2020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Havana noir" calcext:value-type="string">
            <text:p>Havana noir</text:p>
          </table:table-cell>
          <table:table-cell table:style-name="ce91" office:value-type="string" office:string-value="Leonardo Padura Fuentes" calcext:value-type="string">
            <text:p>Leonardo Padura Fuentes</text:p>
          </table:table-cell>
          <table:table-cell office:value-type="date" office:date-value="2021-05-17" calcext:value-type="date">
            <text:p>17/05/2021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Maschere" calcext:value-type="string">
            <text:p>Maschere</text:p>
          </table:table-cell>
          <table:table-cell table:style-name="ce91" office:value-type="string" office:string-value="Leonardo Padura Fuentes" calcext:value-type="string">
            <text:p>Leonardo Padura Fuentes</text:p>
          </table:table-cell>
          <table:table-cell office:value-type="date" office:date-value="2021-05-17" calcext:value-type="date">
            <text:p>17/05/2021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È morto il Re" calcext:value-type="string">
            <text:p>È morto il Re</text:p>
          </table:table-cell>
          <table:table-cell table:style-name="ce91" office:value-type="string" office:string-value="Luca Villa" calcext:value-type="string">
            <text:p>Luca Villa</text:p>
          </table:table-cell>
          <table:table-cell office:value-type="date" office:date-value="2019-02-12" calcext:value-type="date">
            <text:p>12/02/2019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Aspetta mezzanotte" calcext:value-type="string">
            <text:p>Aspetta mezzanotte</text:p>
          </table:table-cell>
          <table:table-cell table:style-name="ce91" office:value-type="string" office:string-value="Luciano Modica" calcext:value-type="string">
            <text:p>Luciano Modica</text:p>
          </table:table-cell>
          <table:table-cell office:value-type="date" office:date-value="2021-04-19" calcext:value-type="date">
            <text:p>19/04/2021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L'uomo con lo zainetto" calcext:value-type="string">
            <text:p>L'uomo con lo zainetto</text:p>
          </table:table-cell>
          <table:table-cell table:style-name="ce91" office:value-type="string" office:string-value="Luigi Schifitto" calcext:value-type="string">
            <text:p>Luigi Schifitto</text:p>
          </table:table-cell>
          <table:table-cell office:value-type="date" office:date-value="2021-05-17" calcext:value-type="date">
            <text:p>17/05/2021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Agatha Raisin – L'albero delle streghe" calcext:value-type="string">
            <text:p>Agatha Raisin – L'albero delle streghe</text:p>
          </table:table-cell>
          <table:table-cell table:style-name="ce91" office:value-type="string" office:string-value="M.C. Beaton" calcext:value-type="string">
            <text:p>M.C. Beaton</text:p>
          </table:table-cell>
          <table:table-cell office:value-type="date" office:date-value="2023-04-19" calcext:value-type="date">
            <text:p>19/04/2023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Le anime volano via" calcext:value-type="string">
            <text:p>Le anime volano via</text:p>
          </table:table-cell>
          <table:table-cell table:style-name="ce91" office:value-type="string" office:string-value="Marco Bovo" calcext:value-type="string">
            <text:p>Marco Bovo</text:p>
          </table:table-cell>
          <table:table-cell office:value-type="date" office:date-value="2021-07-08" calcext:value-type="date">
            <text:p>08/07/2021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I segreti del Conticidio" calcext:value-type="string">
            <text:p>I segreti del Conticidio</text:p>
          </table:table-cell>
          <table:table-cell table:style-name="ce91" office:value-type="string" office:string-value="Marco Travaglio" calcext:value-type="string">
            <text:p>Marco Travaglio</text:p>
          </table:table-cell>
          <table:table-cell office:value-type="date" office:date-value="2021-06-01" calcext:value-type="date">
            <text:p>01/06/2021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Morte a Firenze" calcext:value-type="string">
            <text:p>Morte a Firenze</text:p>
          </table:table-cell>
          <table:table-cell table:style-name="ce91" office:value-type="string" office:string-value="Marco Vichi" calcext:value-type="string">
            <text:p>Marco Vichi</text:p>
          </table:table-cell>
          <table:table-cell office:value-type="date" office:date-value="2019-03-13" calcext:value-type="date">
            <text:p>13/03/2019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Da dove viene il vento" calcext:value-type="string">
            <text:p>Da dove viene il vento</text:p>
          </table:table-cell>
          <table:table-cell table:style-name="ce91" office:value-type="string" office:string-value="Mariolina Venezia" calcext:value-type="string">
            <text:p>Mariolina Venezia</text:p>
          </table:table-cell>
          <table:table-cell office:value-type="date" office:date-value="2021-03-01" calcext:value-type="date">
            <text:p>01/03/2021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E verrà un altro inverno" calcext:value-type="string">
            <text:p>E verrà un altro inverno</text:p>
          </table:table-cell>
          <table:table-cell table:style-name="ce91" office:value-type="string" office:string-value="Massimo Carlotto" calcext:value-type="string">
            <text:p>Massimo Carlotto</text:p>
          </table:table-cell>
          <table:table-cell office:value-type="date" office:date-value="2021-04-28" calcext:value-type="date">
            <text:p>28/04/2021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Fiori" calcext:value-type="string">
            <text:p>Fiori</text:p>
          </table:table-cell>
          <table:table-cell table:style-name="ce91" office:value-type="string" office:string-value="Maurizio de Giovanni" calcext:value-type="string">
            <text:p>Maurizio de Giovanni</text:p>
          </table:table-cell>
          <table:table-cell office:value-type="date" office:date-value="2020-12-01" calcext:value-type="date">
            <text:p>01/12/2020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La condanna del sangue" calcext:value-type="string">
            <text:p>La condanna del sangue</text:p>
          </table:table-cell>
          <table:table-cell table:style-name="ce91" office:value-type="string" office:string-value="Maurizio de Giovanni" calcext:value-type="string">
            <text:p>Maurizio de Giovanni</text:p>
          </table:table-cell>
          <table:table-cell office:value-type="date" office:date-value="2021-02-06" calcext:value-type="date">
            <text:p>06/02/2021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Dalla parte dell'assassino" calcext:value-type="string">
            <text:p>Dalla parte dell'assassino</text:p>
          </table:table-cell>
          <table:table-cell table:style-name="ce91" office:value-type="string" office:string-value="Pietro De Sarlo" calcext:value-type="string">
            <text:p>Pietro De Sarlo</text:p>
          </table:table-cell>
          <table:table-cell office:value-type="date" office:date-value="2020-10-08" calcext:value-type="date">
            <text:p>08/10/2020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Processo a Shanghai" calcext:value-type="string">
            <text:p>Processo a Shanghai</text:p>
          </table:table-cell>
          <table:table-cell table:style-name="ce91" office:value-type="string" office:string-value="Qiu Xiaolong" calcext:value-type="string">
            <text:p>Qiu Xiaolong</text:p>
          </table:table-cell>
          <table:table-cell office:value-type="date" office:date-value="2019-10-01" calcext:value-type="date">
            <text:p>01/10/2019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Ancora un giro di blues (I casi dell'avvocato Berni)" calcext:value-type="string">
            <text:p>Ancora un giro di blues (I casi dell'avvocato Berni)</text:p>
          </table:table-cell>
          <table:table-cell table:style-name="ce91" office:value-type="string" office:string-value="Riccardo Bruni" calcext:value-type="string">
            <text:p>Riccardo Bruni</text:p>
          </table:table-cell>
          <table:table-cell office:value-type="date" office:date-value="2021-10-14" calcext:value-type="date">
            <text:p>14/10/2021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La prova del nove del Commissario Giannetti" calcext:value-type="string">
            <text:p>La prova del nove del Commissario Giannetti</text:p>
          </table:table-cell>
          <table:table-cell table:style-name="ce91" office:value-type="string" office:string-value="Roberto Bologna" calcext:value-type="string">
            <text:p>Roberto Bologna</text:p>
          </table:table-cell>
          <table:table-cell office:value-type="date" office:date-value="2021-01-04" calcext:value-type="date">
            <text:p>04/01/2021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La collezionista" calcext:value-type="string">
            <text:p>La collezionista</text:p>
          </table:table-cell>
          <table:table-cell table:style-name="ce91" office:value-type="string" office:string-value="Sergio Maffucci" calcext:value-type="string">
            <text:p>Sergio Maffucci</text:p>
          </table:table-cell>
          <table:table-cell office:value-type="date" office:date-value="2021-04-28" calcext:value-type="date">
            <text:p>28/04/2021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Quando le foglie cambiano colore" calcext:value-type="string">
            <text:p>Quando le foglie cambiano colore</text:p>
          </table:table-cell>
          <table:table-cell table:style-name="ce91" office:value-type="string" office:string-value="Silvia Corradi" calcext:value-type="string">
            <text:p>Silvia Corradi</text:p>
          </table:table-cell>
          <table:table-cell office:value-type="date" office:date-value="2021-04-28" calcext:value-type="date">
            <text:p>28/04/2021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Grandine sui vetri: IlCommissario De Rensis 15" calcext:value-type="string">
            <text:p>Grandine sui vetri: IlCommissario De Rensis 15</text:p>
          </table:table-cell>
          <table:table-cell table:style-name="ce91" office:value-type="string" office:string-value="Toni Guglielmino" calcext:value-type="string">
            <text:p>Toni Guglielmino</text:p>
          </table:table-cell>
          <table:table-cell office:value-type="date" office:date-value="2025-10-08" calcext:value-type="date">
            <text:p>08/10/2025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Cambiare l'acqua ai fiori" calcext:value-type="string">
            <text:p>Cambiare l'acqua ai fiori</text:p>
          </table:table-cell>
          <table:table-cell table:style-name="ce91" office:value-type="string" office:string-value="Valerie Perrin" calcext:value-type="string">
            <text:p>Valerie Perrin</text:p>
          </table:table-cell>
          <table:table-cell office:value-type="date" office:date-value="2021-09-23" calcext:value-type="date">
            <text:p>23/09/2021</text:p>
          </table:table-cell>
          <table:table-cell table:number-columns-repeated="2"/>
        </table:table-row>
        <table:table-row table:style-name="ro5">
          <table:table-cell table:style-name="ce91" office:value-type="string" office:string-value="Il commissario Febbraio e il corpo sulla spiaggia" calcext:value-type="string">
            <text:p>Il commissario Febbraio e il corpo sulla spiaggia</text:p>
          </table:table-cell>
          <table:table-cell table:style-name="ce91" office:value-type="string" office:string-value="Vito Maria Di Bona" calcext:value-type="string">
            <text:p>Vito Maria Di Bona</text:p>
          </table:table-cell>
          <table:table-cell office:value-type="date" office:date-value="2020-10-26" calcext:value-type="date">
            <text:p>26/10/2020</text:p>
          </table:table-cell>
          <table:table-cell table:number-columns-repeated="2"/>
        </table:table-row>
        <table:table-row table:style-name="ro5">
          <table:table-cell office:value-type="string" office:string-value="Tana libera tutti" calcext:value-type="string">
            <text:p>Tana libera tutti</text:p>
          </table:table-cell>
          <table:table-cell office:value-type="string" office:string-value="Walter Veltroni" calcext:value-type="string">
            <text:p>Walter Veltroni</text:p>
          </table:table-cell>
          <table:table-cell office:value-type="date" office:date-value="2019-02-22" calcext:value-type="date">
            <text:p>22/02/2019</text:p>
          </table:table-cell>
          <table:table-cell table:number-columns-repeated="2"/>
        </table:table-row>
        <table:table-row table:style-name="ro5" table:number-rows-repeated="1048525">
          <table:table-cell table:number-columns-repeated="5"/>
        </table:table-row>
        <table:table-row table:style-name="ro5">
          <table:table-cell table:number-columns-repeated="5"/>
        </table:table-row>
        <calcext:conditional-formats>
          <calcext:conditional-format calcext:target-range-address="FoglioProva.A1:FoglioProva.A1">
            <calcext:condition calcext:apply-style-name="ConditionalStyle_1" calcext:value="duplicate" calcext:base-cell-address="FoglioProva.A1"/>
          </calcext:conditional-format>
          <calcext:conditional-format calcext:target-range-address="FoglioProva.A1:FoglioProva.A1">
            <calcext:condition calcext:apply-style-name="ConditionalStyle_2" calcext:value="duplicate" calcext:base-cell-address="FoglioProva.A1"/>
          </calcext:conditional-format>
        </calcext:conditional-formats>
      </table:table>
      <table:named-expressions/>
      <table:database-ranges>
        <table:database-range table:name="__Anonymous_Sheet_DB__0" table:target-range-address="ELENCO.A1:ELENCO.XFD104857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 number:grouping="true"/>
    </number:number-style>
    <number:date-style style:name="N10112P0" style:volatile="true" number:language="it" number:country="IT">
      <number:month number:textual="true"/>
      <number:text>-</number:text>
      <number:year/>
    </number:date-style>
    <number:text-style style:name="N10112" number:language="it" number:country="IT">
      <number:text-content/>
      <style:map style:condition="value()&lt;=1.7976931348623157E+308" style:apply-style-name="N10112P0"/>
    </number:text-style>
    <number:date-style style:name="N10114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14" number:language="it" number:country="IT">
      <number:text-content/>
      <style:map style:condition="value()&lt;=1.7976931348623157E+308" style:apply-style-name="N10114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4" style:display-name="ConditionalStyle_4" style:family="table-cell" style:parent-style-name="Default">
      <style:table-cell-properties fo:background-color="#ffff00"/>
    </style:style>
    <style:style style:name="ConditionalStyle_5f_1" style:display-name="ConditionalStyle_1" style:family="table-cell" style:parent-style-name="Default">
      <style:table-cell-properties fo:background-color="#ffff00"/>
    </style:style>
    <style:style style:name="ConditionalStyle_5f_2" style:display-name="ConditionalStyle_2" style:family="table-cell" style:parent-style-name="Default">
      <style:table-cell-properties fo:background-color="#ffff00"/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1.799cm" fo:margin-right="1.799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63cm" fo:margin-bottom="0.827cm" fo:margin-left="1.466cm" fo:margin-right="0.863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801cm" fo:margin-left="0.801cm" fo:margin-right="0.801cm" style:print-page-order="ttb" style:first-page-number="continue" style:scale-to="4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35cm" fo:margin-left="0cm" fo:margin-right="0cm" fo:margin-top="0.212cm"/>
      </style:footer-style>
    </style:page-layout>
    <style:page-layout style:name="Mpm7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66%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svg:height="0.101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0.9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0.563cm" fo:margin-bottom="0.404cm" fo:margin-left="1.85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0.51cm" fo:margin-bottom="0.404cm" fo:margin-left="1.799cm" fo:margin-right="1.799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page-layout style:name="Mpm12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60%" style:writing-mode="lr-tb" style:print="charts drawings objects zero-values"/>
      <style:header-style>
        <style:header-footer-properties fo:min-height="0.6cm" fo:margin-left="0cm" fo:margin-right="0cm" fo:margin-bottom="0.282cm"/>
      </style:header-style>
      <style:footer-style>
        <style:header-footer-properties fo:min-height="0.6cm" fo:margin-left="0cm" fo:margin-right="0cm" fo:margin-top="0.282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>
        <loext:char-complex-color loext:theme-type="dark1" loext:color-type="theme"/>
      </style:text-properties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/00/0000</text:date>, <text:time style:data-style-name="N2" text:time-value="08:28:51.744821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laudio" style:display-name="PageStyle_Claud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olo" style:display-name="PageStyle_Pao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tori" style:display-name="PageStyle_Autor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menon" style:display-name="PageStyle_Simeno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ENCO" style:display-name="PageStyle_ELENCO" style:page-layout-name="Mpm6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etti_20_Autori" style:display-name="PageStyle_Letti Autori" style:page-layout-name="Mpm7">
      <style:header>
        <text:p><text:span text:style-name="MT2">LIBRI <text:s/>LETTI</text:span></text:p>
      </style:header>
      <style:header-left style:display="false"/>
      <style:header-first style:display="false"/>
      <style:footer>
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</style:footer>
      <style:footer-left style:display="false"/>
      <style:footer-first style:display="false"/>
    </style:master-page>
    <style:master-page style:name="PageStyle_5f_LETTI" style:display-name="PageStyle_LETTI" style:page-layout-name="Mpm8">
      <style:header style:display="false"/>
      <style:header-left style:display="false"/>
      <style:header-first style:display="false"/>
      <style:footer>
        <text:p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Da_20_leggere_20_Titoli" style:display-name="PageStyle_Da leggere Titoli" style:page-layout-name="Mpm9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IMENON_20_2" style:display-name="PageStyle_SIMENON 2" style:page-layout-name="Mpm10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a_20_leggere_20_Autori" style:display-name="PageStyle_Da leggere Autori" style:page-layout-name="Mpm11">
      <style:header style:display="false"/>
      <style:header-left style:display="false"/>
      <style:header-first style:display="false"/>
      <style:footer>
        <text:p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MAIGRET" style:display-name="PageStyle_MAIGRET" style:page-layout-name="Mpm9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a_20_Leggere" style:display-name="PageStyle_Da Leggere" style:page-layout-name="Mpm12">
      <style:header>
        <text:p><text:span text:style-name="MT3">LETTI</text:span></text:p>
      </style:header>
      <style:header-left style:display="false"/>
      <style:header-first style:display="false"/>
      <style:footer>
        <style:region-right>
          <text:p><text:span text:style-name="MT3"><text:date style:data-style-name="N2" text:date-value="2025-12-08">00/00/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7T19:49:23.627525800</meta:creation-date>
    <dc:language>it-IT</dc:language>
    <meta:editing-cycles>1</meta:editing-cycles>
    <meta:editing-duration>P0D</meta:editing-duration>
    <meta:generator>LibreOffice/25.8.3.1$Windows_X86_64 LibreOffice_project/52ad9dd1c984050a9fb6932dbfb16e86a49e9758</meta:generator>
    <meta:document-statistic meta:table-count="2" meta:cell-count="318" meta:object-count="0"/>
    <meta:user-defined meta:name="AppVersion">15.0000</meta:user-defined>
  </office:meta>
</office:document-meta>
</file>