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Libertine G" svg:font-family="'Linux Libertine G'"/>
    <style:font-face style:name="Tahoma1" svg:font-family="Tahoma"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officeooo:rsid="001302c1" officeooo:paragraph-rsid="001302c1"/>
    </style:style>
    <style:style style:name="P2" style:family="paragraph" style:parent-style-name="Footnote">
      <style:text-properties officeooo:rsid="0013ab1e" officeooo:paragraph-rsid="0013ab1e"/>
    </style:style>
    <style:style style:name="P3" style:family="paragraph" style:parent-style-name="Standard">
      <style:text-properties officeooo:rsid="001302c1" officeooo:paragraph-rsid="001302c1"/>
    </style:style>
    <style:style style:name="P4" style:family="paragraph" style:parent-style-name="Standard">
      <style:text-properties officeooo:paragraph-rsid="001302c1"/>
    </style:style>
    <style:style style:name="P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 style:family="paragraph">
      <style:paragraph-properties fo:text-align="center"/>
    </style:style>
    <style:style style:name="P7" style:family="paragraph">
      <loext:graphic-properties draw:fill="solid" draw:fill-color="#ff0000"/>
      <style:paragraph-properties fo:text-align="center"/>
      <style:text-properties fo:font-size="8pt" style:font-size-asian="8pt" style:font-size-complex="8pt"/>
    </style:style>
    <style:style style:name="P8" style:family="paragraph">
      <loext:graphic-properties draw:fill="none"/>
      <style:paragraph-properties fo:text-align="center"/>
    </style:style>
    <style:style style:name="P9" style:family="paragraph">
      <style:text-properties fo:color="#c9211e"/>
    </style:style>
    <style:style style:name="P10" style:family="paragraph">
      <loext:graphic-properties draw:fill="solid" draw:fill-color="#ffffcc" draw:opacity="50%"/>
      <style:text-properties fo:color="#c9211e"/>
    </style:style>
    <style:style style:name="T1" style:family="text">
      <style:text-properties officeooo:rsid="001302c1"/>
    </style:style>
    <style:style style:name="T2" style:family="text">
      <style:text-properties fo:font-variant="normal" fo:text-transform="none" style:use-window-font-color="true" style:text-outline="false" style:text-line-through-style="none" style:text-line-through-type="none" style:text-position="0% 100%" style:font-name="Linux Libertine G"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Tahoma" style:font-size-complex="12pt" style:language-complex="ar" style:country-complex="MA" style:font-style-complex="normal" style:font-weight-complex="normal" style:text-emphasize="none" style:text-scale="100%" style:font-relief="none" style:text-overline-style="none" style:text-overline-color="font-color"/>
    </style:style>
    <style:style style:name="T3" style:family="text">
      <style:text-properties fo:font-size="8pt" style:font-size-asian="8pt" style:font-size-complex="8pt"/>
    </style:style>
    <style:style style:name="T4" style:family="text">
      <style:text-properties fo:color="#c9211e"/>
    </style:style>
    <style:style style:name="gr1" style:family="graphic">
      <style:graphic-properties draw:fill="solid" draw:fill-color="#ff0000" draw:textarea-horizontal-align="left" draw:textarea-vertical-align="top" draw:auto-grow-height="true" fo:min-height="0cm" fo:min-width="0cm" fo:wrap-option="wrap"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vg:stroke-width="0.101cm" svg:stroke-color="#ff0000" draw:marker-start-width="0.499cm" draw:marker-end-width="0.499cm" svg:stroke-opacity="55%"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solid" draw:fill-color="#ffffcc" draw:opacity="50%" fo:min-height="0.75cm" draw:shadow-opacity="50%"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tracked-changes text:track-changes="false">
        <text:changed-region xml:id="ct1388475008" text:id="ct1388475008">
          <text:insertion>
            <office:change-info>
              <dc:creator>Jean-Louis CADEILLAN</dc:creator>
              <dc:date>2020-03-22T22:32:33</dc:date>
            </office:change-info>
          </text:insertion>
        </text:changed-region>
        <text:changed-region xml:id="ct1388470448" text:id="ct1388470448">
          <text:deletion>
            <office:change-info>
              <dc:creator>Jean-Louis CADEILLAN</dc:creator>
              <dc:date>2020-03-22T22:32:33</dc:date>
            </office:change-info>
            <text:p text:style-name="P4"><text:span text:style-name="T1">magnis di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office:annotation office:name="__Annotation__6_1558486049"><dc:creator>Jean-Louis CADEILLAN</dc:creator><dc:date>2020-03-22T22:27:44.167000000</dc:date><loext:sender-initials>JLC</loext:sender-initials><text:p text:style-name="P5"><text:span text:style-name="T2">Commentaire sur mot</text:span></text:p></office:annotation>cursus<office:annotation-end office:name="__Annotation__6_1558486049"/> mauris vitae ligula pellentesque, non pellentesque urna aliquet. Fusce placerat mauris enim, nec rutrum purus semper vel. Praesent tincidunt neque eu pellentesque pharetra. Fusce pellentesque est orci.</text:p>
      <text:p text:style-name="P3"><draw:custom-shape text:anchor-type="paragraph" draw:z-index="1" draw:name="Forme1" draw:style-name="gr1" draw:text-style-name="P7" svg:width="1.795cm" svg:height="1.486cm" svg:x="5.02cm" svg:y="1.6cm"><text:p text:style-name="P6"><text:span text:style-name="T3">note de bas de page</text:span></text:p><draw:enhanced-geometry svg:viewBox="0 0 21600 21600" draw:text-areas="3000 3320 17110 17330" draw:type="cloud-callout" draw:modifiers="37640.8644400786 -18858.36298932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Integer sodales tincidunt tristique. <office:annotation office:name="__Annotation__7_1558486049"><dc:creator>Jean-Louis CADEILLAN</dc:creator><dc:date>2020-03-22T22:30:49.707000000</dc:date><loext:sender-initials>JLC</loext:sender-initials><text:p text:style-name="P5"><text:span text:style-name="T2">Commentaire sur portion de phrase.</text:span></text:p></office:annotation>Sed a metus<text:note text:id="ftn0" text:note-class="footnote"><text:note-citation>1</text:note-citation><text:note-body><text:p text:style-name="P1">Commentaire de pas de page</text:p></text:note-body></text:note> posuere, adipiscing nunc<office:annotation-end office:name="__Annotation__7_1558486049"/> et, viverra odio. Donec auctor molestie sem, sit amet tristique lectus hendrerit sed. Cras sodales nisl sed orci mattis iaculis. Nunc eget dolor accumsan, pharetra risus a, vestibulum mauris. Nunc vulputate lobortis mollis. Vivamus nec tellus faucibus, tempor magna nec, facilisis felis<office:annotation><dc:creator>Jean-Louis CADEILLAN</dc:creator><dc:date>2020-03-22T22:30:01.967000000</dc:date><loext:sender-initials>JLC</loext:sender-initials><text:p text:style-name="P5"><text:span text:style-name="T2">Commentaire après mot</text:span></text:p></office:annotation>. Donec commodo enim a vehicula pellentesque. Nullam vehicula vestibulum est vel ultricies.</text:p>
      <text:p text:style-name="P4"><draw:custom-shape text:anchor-type="paragraph" draw:z-index="0" draw:name="Forme1" draw:style-name="gr1" draw:text-style-name="P7" svg:width="1.795cm" svg:height="1.484cm" svg:x="16.235cm" svg:y="0.669cm"><text:p text:style-name="P6"><text:span text:style-name="T3">suivi des modifications</text:span></text:p><draw:enhanced-geometry svg:viewBox="0 0 21600 21600" draw:text-areas="3000 3320 17110 17330" draw:type="cloud-callout" draw:modifiers="-46510.0196463654 1667.458432304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2" draw:name="Forme2" draw:style-name="gr3" draw:text-style-name="P10" svg:width="2.996cm" svg:height="0.969cm" svg:x="14.051cm" svg:y="2.665cm"><draw:text-box><text:p text:style-name="P9"><text:span text:style-name="T4">Une remarque par zone de texte</text:span></text:p></draw:text-box></draw:frame><draw:custom-shape text:anchor-type="paragraph" draw:z-index="5" draw:name="Forme1" draw:style-name="gr1" draw:text-style-name="P7" svg:width="1.795cm" svg:height="1.486cm" svg:x="4.068cm" svg:y="1.416cm"><text:p text:style-name="P6"><text:span text:style-name="T3">note de bas de page</text:span></text:p><draw:enhanced-geometry svg:viewBox="0 0 21600 21600" draw:text-areas="3000 3320 17110 17330" draw:type="cloud-callout" draw:modifiers="47337.5245579568 1614.234875444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4" draw:name="Forme1" draw:style-name="gr1" draw:text-style-name="P7" svg:width="1.795cm" svg:height="1.982cm" svg:x="5.02cm" svg:y="3.18cm"><text:p text:style-name="P6"><text:span text:style-name="T3">remrque par repère de texte (F5)</text:span></text:p><draw:enhanced-geometry svg:viewBox="0 0 21600 21600" draw:text-areas="3000 3320 17110 17330" draw:type="cloud-callout" draw:modifiers="-20708.8408644401 7014.234875444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1">Aliquam velit massa, laoreet vel leo nec, volutpat facilisis eros. Donec consequat arcu ut diam tempor luctus. Cum sociis natoque penatibus et </text:span><text:change-start text:change-id="ct1388475008"/><text:span text:style-name="T1">magnus deis</text:span><text:change-end text:change-id="ct1388475008"/><text:change text:change-id="ct1388470448"/><text:span text:style-name="T1"> parturient montes, nascetur ridiculus mus. Praesent vitae lacus vel leo sodales pharetra a a nibh. Vestibulum ante ipsum primis in faucibus orci luctus et ultrices</text:span><text:span text:style-name="T1"><text:note text:id="ftn1" text:note-class="footnote"><text:note-citation>2</text:note-citation><text:note-body><text:p text:style-name="P2">Autre commentaire</text:p></text:note-body></text:note></text:span><text:span text:style-name="T1">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3"><draw:ellipse text:anchor-type="paragraph" draw:z-index="3" draw:name="Forme3" draw:style-name="gr2" draw:text-style-name="P8" svg:width="0.999cm" svg:height="0.502cm" svg:x="2.321cm" svg:y="0.03cm"><text:p/></draw:ellipse>Lorem ipsum <text:bookmark-start text:name="Repère de texte"/>dolor<text:bookmark-end text:name="Repère de texte"/>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draw:custom-shape text:anchor-type="paragraph" draw:z-index="6" draw:name="Forme1" draw:style-name="gr1" draw:text-style-name="P7" svg:width="1.795cm" svg:height="0.99cm" svg:x="5.816cm" svg:y="0.624cm"><text:p text:style-name="P6"><text:span text:style-name="T3">hyperlien interne</text:span></text:p><draw:enhanced-geometry svg:viewBox="0 0 21600 21600" draw:text-areas="3000 3320 17110 17330" draw:type="cloud-callout" draw:modifiers="-20708.8408644401 14028.46975088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Integer sodales tincidunt tristique. Sed a metus posuere, adipiscing nunc et, viverra odio. Donec auctor molestie sem, sit amet tristique lectus hendrerit sed. Cras sodales nisl sed orci mattis iaculis. Nunc eget <text:a xlink:type="simple" xlink:href="#Repère de texte" text:style-name="Internet_20_link" text:visited-style-name="Visited_20_Internet_20_Link">dolor</text:a>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Libertine G" svg:font-family="'Linux Libertine G'"/>
    <style:font-face style:name="Tahoma1" svg:font-family="Tahoma"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fr" fo:country="FR" style:letter-kerning="true" style:font-name-asian="NSimSun" style:font-size-asian="10.5pt" style:language-asian="zh" style:country-asian="CN" style:font-name-complex="Tahoma" style:font-size-complex="12pt" style:language-complex="ar" style:country-complex="M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nux Libertine G" fo:font-size="12pt" fo:language="fr" fo:country="FR" style:letter-kerning="true" style:font-name-asian="NSimSun" style:font-size-asian="10.5pt" style:language-asian="zh" style:country-asian="CN" style:font-name-complex="Tahoma" style:font-size-complex="12pt" style:language-complex="ar" style:country-complex="M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G" fo:font-family="'Linux Libertine G'"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nux Libertine G" fo:font-family="'Linux Libertine G'"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Tahoma1" style:font-family-complex="Tahoma"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2T22:27:04.797000000</meta:creation-date>
    <dc:date>2020-03-22T22:45:41.441000000</dc:date>
    <meta:editing-duration>PT2M6S</meta:editing-duration>
    <meta:editing-cycles>1</meta:editing-cycles>
    <meta:generator>LibreOffice/6.3.5.2$Windows_X86_64 LibreOffice_project/dd0751754f11728f69b42ee2af66670068624673</meta:generator>
    <meta:document-statistic meta:table-count="0" meta:image-count="0" meta:object-count="0" meta:page-count="2" meta:paragraph-count="17" meta:word-count="1172" meta:character-count="8121" meta:non-whitespace-character-count="6966"/>
  </office:meta>
</office:document-meta>
</file>