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0.5pt" style:font-size-asian="10.5pt" style:font-size-complex="10.5pt"/>
    </style:style>
    <style:style style:name="ce3" style:family="table-cell" style:parent-style-name="Default">
      <style:text-properties style:font-name="Comic Sans M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/>
        </table:table-row>
        <table:table-row table:style-name="ro2">
          <table:table-cell/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/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>
          <table:table-cell table:formula="of:=COM.MICROSOFT.CONCAT(&quot;Name1.surnam1@address.com&quot;)" office:value-type="string" office:string-value="Name1.surnam1@address.com" calcext:value-type="string">
            <text:p>Name1.surnam1@address.com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table:formula="of:=COUNTIF([.A3:.A30];&quot;*&quot; &amp; &quot;@&quot; &amp; &quot;*&quot;)" office:value-type="float" office:value="22" calcext:value-type="float">
            <text:p>22</text:p>
          </table:table-cell>
        </table:table-row>
        <table:table-row table:style-name="ro2">
          <table:table-cell table:style-name="ce3" table:formula="of:=COUNTIF([.A3:.A31];&quot;*@*&quot;)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10:47:41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0:47:42.516000000</meta:creation-date>
    <dc:title>SJGTemplate1</dc:title>
    <meta:editing-duration>PT2S</meta:editing-duration>
    <meta:editing-cycles>2</meta:editing-cycles>
    <meta:generator>LibreOffice/6.4.0.1$Windows_X86_64 LibreOffice_project/1b6477b31f0334bd8620a96f0aeeb449b587be9f</meta:generator>
    <dc:date>2020-01-06T11:11:17.956000000</dc:date>
    <meta:document-statistic meta:table-count="1" meta:cell-count="24" meta:object-count="0"/>
    <meta:template xlink:type="simple" xlink:actuate="onRequest" xlink:title="SJGTemplate1" xlink:href="file:///C:/Users/seang/AppData/Roaming/LibreOffice/4/user/template/Styles/SJGTemplate1.ots" meta:date="2020-01-06T10:47:42.141000000"/>
  </office:meta>
</office:document-meta>
</file>