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0c2cd" style:rotation-align="none"/>
    </style:style>
    <style:style style:name="ce7" style:family="table-cell" style:parent-style-name="Default" style:data-style-name="N2">
      <style:table-cell-properties fo:background-color="#e0c2cd" style:rotation-align="none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 style:data-style-name="N116">
      <style:table-cell-properties fo:background-color="#e0c2cd" style:rotation-align="none"/>
    </style:style>
    <style:style style:name="ce10" style:family="table-cell" style:parent-style-name="Default" style:data-style-name="N116">
      <style:table-cell-properties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2" table:style-name="ta1">
        <office:forms form:automatic-focus="false" form:apply-design-mode="false"/>
        <table:shapes>
          <draw:frame draw:z-index="0" draw:style-name="gr1" draw:text-style-name="P1" svg:width="25cm" svg:height="14.07cm" svg:x="0.085cm" svg:y="8.65cm">
            <draw:object draw:notify-on-update-of-ranges="Blad2.C5:Blad2.N5 Blad2.B6:Blad2.B6 Blad2.C6:Blad2.N6 Blad2.T6:Blad2.AE16 Blad2.T6:Blad2.AE16 Blad2.C5:Blad2.N5 Blad2.B7:Blad2.B7 Blad2.C7:Blad2.N7 Blad2.T6:Blad2.AE16 Blad2.T6:Blad2.AE16 Blad2.C5:Blad2.N5 Blad2.B8:Blad2.B8 Blad2.C8:Blad2.N8 Blad2.T6:Blad2.AE16 Blad2.T6:Blad2.AE16 Blad2.C5:Blad2.N5 Blad2.B9:Blad2.B9 Blad2.C9:Blad2.N9 Blad2.T6:Blad2.AE16 Blad2.T6:Blad2.AE16 Blad2.C5:Blad2.N5 Blad2.B10:Blad2.B10 Blad2.C10:Blad2.N10 Blad2.T6:Blad2.AE16 Blad2.T6:Blad2.AE16 Blad2.C5:Blad2.N5 Blad2.B11:Blad2.B11 Blad2.C11:Blad2.N11 Blad2.T6:Blad2.AE16 Blad2.T6:Blad2.AE16 Blad2.C5:Blad2.N5 Blad2.B12:Blad2.B12 Blad2.C12:Blad2.N12 Blad2.T6:Blad2.AE16 Blad2.T6:Blad2.AE16 Blad2.C5:Blad2.N5 Blad2.B13:Blad2.B13 Blad2.C13:Blad2.N13 Blad2.T6:Blad2.AE16 Blad2.T6:Blad2.AE16 Blad2.C5:Blad2.N5 Blad2.B14:Blad2.B14 Blad2.C14:Blad2.N14 Blad2.T6:Blad2.AE16 Blad2.T6:Blad2.AE16 Blad2.C5:Blad2.N5 Blad2.B15:Blad2.B15 Blad2.C15:Blad2.N15 Blad2.T6:Blad2.AE16 Blad2.T6:Blad2.AE16 Blad2.C5:Blad2.N5 Blad2.B16:Blad2.B16 Blad2.C16:Blad2.N16 Blad2.T6:Blad2.AE16 Blad2.T6:Blad2.AE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2" table:default-cell-style-name="ce8"/>
        <table:table-column table:style-name="co1" table:number-columns-repeated="3" table:default-cell-style-name="Default"/>
        <table:table-column table:style-name="co1" table:number-columns-repeated="2" table:default-cell-style-name="ce3"/>
        <table:table-column table:style-name="co1" table:number-columns-repeated="12" table:default-cell-style-name="ce10"/>
        <table:table-row table:style-name="ro1">
          <table:table-cell/>
          <table:table-cell table:style-name="ce2" office:value-type="string" calcext:value-type="string">
            <text:p>Graph values</text:p>
          </table:table-cell>
          <table:table-cell table:style-name="ce1" table:number-columns-repeated="12"/>
          <table:table-cell table:number-columns-repeated="3"/>
          <table:table-cell table:style-name="ce2" office:value-type="string" calcext:value-type="string">
            <text:p>Y-error bars</text:p>
          </table:table-cell>
          <table:table-cell table:style-name="ce1" table:number-columns-repeated="2"/>
          <table:table-cell table:style-name="ce11"/>
          <table:table-cell table:style-name="ce1" table:number-columns-repeated="9"/>
          <table:table-cell table:style-name="Default"/>
        </table:table-row>
        <table:table-row table:style-name="ro2">
          <table:table-cell/>
          <table:table-cell office:value-type="string" calcext:value-type="string">
            <text:p>Sample</text:p>
          </table:table-cell>
          <table:table-cell table:style-name="ce5" office:value-type="string" calcext:value-type="string">
            <text:p>1x</text:p>
          </table:table-cell>
          <table:table-cell table:style-name="ce5" office:value-type="string" calcext:value-type="string">
            <text:p>1 / 2</text:p>
          </table:table-cell>
          <table:table-cell table:style-name="ce5" office:value-type="string" calcext:value-type="string">
            <text:p>1 / 4</text:p>
          </table:table-cell>
          <table:table-cell table:style-name="ce5" office:value-type="string" calcext:value-type="string">
            <text:p>1 / 8</text:p>
          </table:table-cell>
          <table:table-cell table:style-name="ce5" office:value-type="string" calcext:value-type="string">
            <text:p>1 / 16</text:p>
          </table:table-cell>
          <table:table-cell table:style-name="ce5" office:value-type="string" calcext:value-type="string">
            <text:p>1 / 32</text:p>
          </table:table-cell>
          <table:table-cell table:style-name="ce5" office:value-type="string" calcext:value-type="string">
            <text:p>1 / 64</text:p>
          </table:table-cell>
          <table:table-cell table:style-name="ce5" office:value-type="string" calcext:value-type="string">
            <text:p>1 / 128</text:p>
          </table:table-cell>
          <table:table-cell table:style-name="ce5" office:value-type="string" calcext:value-type="string">
            <text:p>1 / 256</text:p>
          </table:table-cell>
          <table:table-cell table:style-name="ce5" office:value-type="string" calcext:value-type="string">
            <text:p>1 / 512</text:p>
          </table:table-cell>
          <table:table-cell table:style-name="ce5" office:value-type="string" calcext:value-type="string">
            <text:p>1 / 1024</text:p>
          </table:table-cell>
          <table:table-cell table:style-name="ce5" office:value-type="string" calcext:value-type="string">
            <text:p>--</text:p>
          </table:table-cell>
          <table:table-cell table:number-columns-repeated="3"/>
          <table:table-cell office:value-type="string" calcext:value-type="string">
            <text:p>Sample</text:p>
          </table:table-cell>
          <table:table-cell/>
          <table:table-cell table:style-name="ce5" office:value-type="string" calcext:value-type="string">
            <text:p>1x</text:p>
          </table:table-cell>
          <table:table-cell table:style-name="ce5" office:value-type="string" calcext:value-type="string">
            <text:p>1 / 2</text:p>
          </table:table-cell>
          <table:table-cell table:style-name="ce5" office:value-type="string" calcext:value-type="string">
            <text:p>1 / 4</text:p>
          </table:table-cell>
          <table:table-cell table:style-name="ce5" office:value-type="string" calcext:value-type="string">
            <text:p>1 / 8</text:p>
          </table:table-cell>
          <table:table-cell table:style-name="ce5" office:value-type="string" calcext:value-type="string">
            <text:p>1 / 16</text:p>
          </table:table-cell>
          <table:table-cell table:style-name="ce5" office:value-type="string" calcext:value-type="string">
            <text:p>1 / 32</text:p>
          </table:table-cell>
          <table:table-cell table:style-name="ce5" office:value-type="string" calcext:value-type="string">
            <text:p>1 / 64</text:p>
          </table:table-cell>
          <table:table-cell table:style-name="ce5" office:value-type="string" calcext:value-type="string">
            <text:p>1 / 128</text:p>
          </table:table-cell>
          <table:table-cell table:style-name="ce5" office:value-type="string" calcext:value-type="string">
            <text:p>1 / 256</text:p>
          </table:table-cell>
          <table:table-cell table:style-name="ce5" office:value-type="string" calcext:value-type="string">
            <text:p>1 / 512</text:p>
          </table:table-cell>
          <table:table-cell table:style-name="ce5" office:value-type="string" calcext:value-type="string">
            <text:p>1 / 1024</text:p>
          </table:table-cell>
          <table:table-cell table:style-name="ce5" office:value-type="string" calcext:value-type="string">
            <text:p>--</text:p>
          </table:table-cell>
        </table:table-row>
        <table:table-row table:style-name="ro2">
          <table:table-cell table:number-columns-repeated="2"/>
          <table:table-cell table:style-name="ce5" table:number-columns-repeated="12"/>
          <table:table-cell table:number-columns-repeated="4"/>
          <table:table-cell table:style-name="ce5" table:number-columns-repeated="12"/>
          <table:table-cell table:style-name="Default"/>
        </table:table-row>
        <table:table-row table:style-name="ro2">
          <table:table-cell table:number-columns-repeated="2"/>
          <table:table-cell table:style-name="ce5" table:number-columns-repeated="12"/>
          <table:table-cell table:number-columns-repeated="3"/>
          <table:table-cell office:value-type="string" calcext:value-type="string">
            <text:p>Relative Conc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25" calcext:value-type="float">
            <text:p>0,25</text:p>
          </table:table-cell>
          <table:table-cell table:style-name="ce6" office:value-type="float" office:value="0.125" calcext:value-type="float">
            <text:p>0,125</text:p>
          </table:table-cell>
          <table:table-cell table:style-name="ce6" office:value-type="float" office:value="0.0625" calcext:value-type="float">
            <text:p>0,0625</text:p>
          </table:table-cell>
          <table:table-cell table:style-name="ce6" office:value-type="float" office:value="0.0313" calcext:value-type="float">
            <text:p>0,0313</text:p>
          </table:table-cell>
          <table:table-cell table:style-name="ce6" office:value-type="float" office:value="0.0156" calcext:value-type="float">
            <text:p>0,0156</text:p>
          </table:table-cell>
          <table:table-cell table:style-name="ce6" office:value-type="float" office:value="0.0078" calcext:value-type="float">
            <text:p>0,0078</text:p>
          </table:table-cell>
          <table:table-cell table:style-name="ce6" office:value-type="float" office:value="0.0039" calcext:value-type="float">
            <text:p>0,0039</text:p>
          </table:table-cell>
          <table:table-cell table:style-name="ce6" office:value-type="float" office:value="0.002" calcext:value-type="float">
            <text:p>0,002</text:p>
          </table:table-cell>
          <table:table-cell table:style-name="ce6" office:value-type="float" office:value="0.001" calcext:value-type="float">
            <text:p>0,001</text:p>
          </table:table-cell>
          <table:table-cell table:style-name="ce6" office:value-type="float" office:value="0.00001" calcext:value-type="float">
            <text:p>0,00001</text:p>
          </table:table-cell>
        </table:table-row>
        <table:table-row-group>
          <table:table-row table:style-name="ro2">
            <table:table-cell/>
            <table:table-cell office:value-type="string" calcext:value-type="string">
              <text:p>Relative Conc</text:p>
            </table:table-cell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0.5" calcext:value-type="float">
              <text:p>0,5</text:p>
            </table:table-cell>
            <table:table-cell table:style-name="ce6" office:value-type="float" office:value="0.25" calcext:value-type="float">
              <text:p>0,25</text:p>
            </table:table-cell>
            <table:table-cell table:style-name="ce6" office:value-type="float" office:value="0.125" calcext:value-type="float">
              <text:p>0,125</text:p>
            </table:table-cell>
            <table:table-cell table:style-name="ce6" office:value-type="float" office:value="0.0625" calcext:value-type="float">
              <text:p>0,0625</text:p>
            </table:table-cell>
            <table:table-cell table:style-name="ce6" office:value-type="float" office:value="0.0313" calcext:value-type="float">
              <text:p>0,0313</text:p>
            </table:table-cell>
            <table:table-cell table:style-name="ce6" office:value-type="float" office:value="0.0156" calcext:value-type="float">
              <text:p>0,0156</text:p>
            </table:table-cell>
            <table:table-cell table:style-name="ce6" office:value-type="float" office:value="0.0078" calcext:value-type="float">
              <text:p>0,0078</text:p>
            </table:table-cell>
            <table:table-cell table:style-name="ce6" office:value-type="float" office:value="0.0039" calcext:value-type="float">
              <text:p>0,0039</text:p>
            </table:table-cell>
            <table:table-cell table:style-name="ce6" office:value-type="float" office:value="0.002" calcext:value-type="float">
              <text:p>0,002</text:p>
            </table:table-cell>
            <table:table-cell table:style-name="ce6" office:value-type="float" office:value="0.001" calcext:value-type="float">
              <text:p>0,001</text:p>
            </table:table-cell>
            <table:table-cell table:style-name="ce6" office:value-type="float" office:value="0.00001" calcext:value-type="float">
              <text:p>0,00001</text:p>
            </table:table-cell>
            <table:table-cell table:number-columns-repeated="5"/>
            <table:table-cell table:style-name="ce6" table:number-columns-repeated="12"/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Media and Cells</text:p>
            </table:table-cell>
            <table:table-cell table:number-columns-repeated="12" table:style-name="ce7" office:value-type="float" office:value="1" calcext:value-type="float">
              <text:p>1,00</text:p>
            </table:table-cell>
            <table:table-cell table:number-columns-repeated="3"/>
            <table:table-cell office:value-type="string" calcext:value-type="string">
              <text:p>Media and Cells</text:p>
            </table:table-cell>
            <table:table-cell/>
            <table:table-cell table:number-columns-repeated="12" table:style-name="ce9" office:value-type="float" office:value="0.126809913239901" calcext:value-type="float">
              <text:p>0,127</text:p>
            </table:table-cell>
          </table:table-row>
        </table:table-row-group>
        <table:table-row-group table:display="false">
          <table:table-row table:style-name="ro2" table:visibility="collapse">
            <table:table-cell/>
            <table:table-cell office:value-type="string" calcext:value-type="string">
              <text:p>goa ah-IgM</text:p>
            </table:table-cell>
            <table:table-cell office:value-type="float" office:value="1.31436114044351" calcext:value-type="float">
              <text:p>1,31</text:p>
            </table:table-cell>
            <table:table-cell office:value-type="float" office:value="0.895617740232313" calcext:value-type="float">
              <text:p>0,90</text:p>
            </table:table-cell>
            <table:table-cell office:value-type="float" office:value="0.88843717001056" calcext:value-type="float">
              <text:p>0,89</text:p>
            </table:table-cell>
            <table:table-cell office:value-type="float" office:value="0.918426610348469" calcext:value-type="float">
              <text:p>0,92</text:p>
            </table:table-cell>
            <table:table-cell office:value-type="float" office:value="0.702956705385428" calcext:value-type="float">
              <text:p>0,70</text:p>
            </table:table-cell>
            <table:table-cell office:value-type="float" office:value="0.723231256599789" calcext:value-type="float">
              <text:p>0,72</text:p>
            </table:table-cell>
            <table:table-cell office:value-type="float" office:value="0.789651531151003" calcext:value-type="float">
              <text:p>0,79</text:p>
            </table:table-cell>
            <table:table-cell office:value-type="float" office:value="0.763569165786695" calcext:value-type="float">
              <text:p>0,76</text:p>
            </table:table-cell>
            <table:table-cell office:value-type="float" office:value="0.757655755015839" calcext:value-type="float">
              <text:p>0,76</text:p>
            </table:table-cell>
            <table:table-cell office:value-type="float" office:value="0.747729672650475" calcext:value-type="float">
              <text:p>0,75</text:p>
            </table:table-cell>
            <table:table-cell office:value-type="float" office:value="0.728299894403379" calcext:value-type="float">
              <text:p>0,73</text:p>
            </table:table-cell>
            <table:table-cell office:value-type="float" office:value="0.896568109820486" calcext:value-type="float">
              <text:p>0,90</text:p>
            </table:table-cell>
            <table:table-cell table:number-columns-repeated="3"/>
            <table:table-cell office:value-type="string" calcext:value-type="string">
              <text:p>goa ah-IgM</text:p>
            </table:table-cell>
            <table:table-cell/>
            <table:table-cell office:value-type="float" office:value="0.114895407733905" calcext:value-type="float">
              <text:p>0,115</text:p>
            </table:table-cell>
            <table:table-cell office:value-type="float" office:value="0.071945985397876" calcext:value-type="float">
              <text:p>0,072</text:p>
            </table:table-cell>
            <table:table-cell office:value-type="float" office:value="0.153373466610282" calcext:value-type="float">
              <text:p>0,153</text:p>
            </table:table-cell>
            <table:table-cell office:value-type="float" office:value="0.066800525879772" calcext:value-type="float">
              <text:p>0,067</text:p>
            </table:table-cell>
            <table:table-cell office:value-type="float" office:value="0.125860297504065" calcext:value-type="float">
              <text:p>0,126</text:p>
            </table:table-cell>
            <table:table-cell office:value-type="float" office:value="0.145337340578276" calcext:value-type="float">
              <text:p>0,145</text:p>
            </table:table-cell>
            <table:table-cell office:value-type="float" office:value="0.156415580624373" calcext:value-type="float">
              <text:p>0,156</text:p>
            </table:table-cell>
            <table:table-cell office:value-type="float" office:value="0.0954448597096353" calcext:value-type="float">
              <text:p>0,095</text:p>
            </table:table-cell>
            <table:table-cell office:value-type="float" office:value="0.0842141161788598" calcext:value-type="float">
              <text:p>0,084</text:p>
            </table:table-cell>
            <table:table-cell office:value-type="float" office:value="0.0949406704521932" calcext:value-type="float">
              <text:p>0,095</text:p>
            </table:table-cell>
            <table:table-cell office:value-type="float" office:value="0.127523627096305" calcext:value-type="float">
              <text:p>0,128</text:p>
            </table:table-cell>
            <table:table-cell office:value-type="float" office:value="0.182645878435287" calcext:value-type="float">
              <text:p>0,183</text:p>
            </table:table-cell>
          </table:table-row>
        </table:table-row-group>
        <table:table-row-group table:display="false">
          <table:table-row table:style-name="ro2" table:visibility="collapse">
            <table:table-cell/>
            <table:table-cell office:value-type="string" calcext:value-type="string">
              <text:p>DA4.4</text:p>
            </table:table-cell>
            <table:table-cell office:value-type="float" office:value="0.524234424498416" calcext:value-type="float">
              <text:p>0,52</text:p>
            </table:table-cell>
            <table:table-cell office:value-type="float" office:value="0.603907074973601" calcext:value-type="float">
              <text:p>0,60</text:p>
            </table:table-cell>
            <table:table-cell office:value-type="float" office:value="0.656810982048574" calcext:value-type="float">
              <text:p>0,66</text:p>
            </table:table-cell>
            <table:table-cell office:value-type="float" office:value="0.688331573389652" calcext:value-type="float">
              <text:p>0,69</text:p>
            </table:table-cell>
            <table:table-cell office:value-type="float" office:value="0.710876451953538" calcext:value-type="float">
              <text:p>0,71</text:p>
            </table:table-cell>
            <table:table-cell office:value-type="float" office:value="0.730042238648363" calcext:value-type="float">
              <text:p>0,73</text:p>
            </table:table-cell>
            <table:table-cell office:value-type="float" office:value="0.808500527983104" calcext:value-type="float">
              <text:p>0,81</text:p>
            </table:table-cell>
            <table:table-cell office:value-type="float" office:value="0.745248152059134" calcext:value-type="float">
              <text:p>0,75</text:p>
            </table:table-cell>
            <table:table-cell office:value-type="float" office:value="0.808658922914467" calcext:value-type="float">
              <text:p>0,81</text:p>
            </table:table-cell>
            <table:table-cell office:value-type="float" office:value="0.793083421330518" calcext:value-type="float">
              <text:p>0,79</text:p>
            </table:table-cell>
            <table:table-cell office:value-type="float" office:value="0.858289334741288" calcext:value-type="float">
              <text:p>0,86</text:p>
            </table:table-cell>
            <table:table-cell office:value-type="float" office:value="1.05844772967265" calcext:value-type="float">
              <text:p>1,06</text:p>
            </table:table-cell>
            <table:table-cell table:number-columns-repeated="3"/>
            <table:table-cell office:value-type="string" calcext:value-type="string">
              <text:p>DA4.4</text:p>
            </table:table-cell>
            <table:table-cell/>
            <table:table-cell office:value-type="float" office:value="0.025881729630429" calcext:value-type="float">
              <text:p>0,026</text:p>
            </table:table-cell>
            <table:table-cell office:value-type="float" office:value="0.00365873624901171" calcext:value-type="float">
              <text:p>0,004</text:p>
            </table:table-cell>
            <table:table-cell office:value-type="float" office:value="0.0130950454314086" calcext:value-type="float">
              <text:p>0,013</text:p>
            </table:table-cell>
            <table:table-cell office:value-type="float" office:value="0.0470757860577407" calcext:value-type="float">
              <text:p>0,047</text:p>
            </table:table-cell>
            <table:table-cell office:value-type="float" office:value="0.0423920787792462" calcext:value-type="float">
              <text:p>0,042</text:p>
            </table:table-cell>
            <table:table-cell office:value-type="float" office:value="0.0994299711379327" calcext:value-type="float">
              <text:p>0,099</text:p>
            </table:table-cell>
            <table:table-cell office:value-type="float" office:value="0.0488107173252789" calcext:value-type="float">
              <text:p>0,049</text:p>
            </table:table-cell>
            <table:table-cell office:value-type="float" office:value="0.103213229285042" calcext:value-type="float">
              <text:p>0,103</text:p>
            </table:table-cell>
            <table:table-cell office:value-type="float" office:value="0.0337759833677785" calcext:value-type="float">
              <text:p>0,034</text:p>
            </table:table-cell>
            <table:table-cell office:value-type="float" office:value="0.112469398929142" calcext:value-type="float">
              <text:p>0,112</text:p>
            </table:table-cell>
            <table:table-cell office:value-type="float" office:value="0.154880619719799" calcext:value-type="float">
              <text:p>0,155</text:p>
            </table:table-cell>
            <table:table-cell office:value-type="float" office:value="0.20113089312689" calcext:value-type="float">
              <text:p>0,201</text:p>
            </table:table-cell>
          </table:table-row>
        </table:table-row-group>
        <table:table-row-group table:display="false">
          <table:table-row table:style-name="ro2" table:visibility="collapse">
            <table:table-cell/>
            <table:table-cell office:value-type="string" calcext:value-type="string">
              <text:p>Resiquimod</text:p>
            </table:table-cell>
            <table:table-cell office:value-type="float" office:value="3.23922914466737" calcext:value-type="float">
              <text:p>3,24</text:p>
            </table:table-cell>
            <table:table-cell office:value-type="float" office:value="3.23474128827877" calcext:value-type="float">
              <text:p>3,23</text:p>
            </table:table-cell>
            <table:table-cell office:value-type="float" office:value="2.93521647307286" calcext:value-type="float">
              <text:p>2,94</text:p>
            </table:table-cell>
            <table:table-cell office:value-type="float" office:value="2.49794086589229" calcext:value-type="float">
              <text:p>2,50</text:p>
            </table:table-cell>
            <table:table-cell office:value-type="float" office:value="1.72090813093981" calcext:value-type="float">
              <text:p>1,72</text:p>
            </table:table-cell>
            <table:table-cell office:value-type="float" office:value="1.24123548046463" calcext:value-type="float">
              <text:p>1,24</text:p>
            </table:table-cell>
            <table:table-cell office:value-type="float" office:value="0.908236536430834" calcext:value-type="float">
              <text:p>0,91</text:p>
            </table:table-cell>
            <table:table-cell office:value-type="float" office:value="0.797307286166843" calcext:value-type="float">
              <text:p>0,80</text:p>
            </table:table-cell>
            <table:table-cell office:value-type="float" office:value="0.741129883843717" calcext:value-type="float">
              <text:p>0,74</text:p>
            </table:table-cell>
            <table:table-cell office:value-type="float" office:value="0.772544878563886" calcext:value-type="float">
              <text:p>0,77</text:p>
            </table:table-cell>
            <table:table-cell office:value-type="float" office:value="0.773020063357973" calcext:value-type="float">
              <text:p>0,77</text:p>
            </table:table-cell>
            <table:table-cell office:value-type="float" office:value="0.944244984160507" calcext:value-type="float">
              <text:p>0,94</text:p>
            </table:table-cell>
            <table:table-cell table:number-columns-repeated="3"/>
            <table:table-cell office:value-type="string" calcext:value-type="string">
              <text:p>Resiquimod</text:p>
            </table:table-cell>
            <table:table-cell/>
            <table:table-cell office:value-type="float" office:value="0.272947309211945" calcext:value-type="float">
              <text:p>0,273</text:p>
            </table:table-cell>
            <table:table-cell office:value-type="float" office:value="0.178634982477224" calcext:value-type="float">
              <text:p>0,179</text:p>
            </table:table-cell>
            <table:table-cell office:value-type="float" office:value="0.133171804330322" calcext:value-type="float">
              <text:p>0,133</text:p>
            </table:table-cell>
            <table:table-cell office:value-type="float" office:value="0.0779763659411008" calcext:value-type="float">
              <text:p>0,078</text:p>
            </table:table-cell>
            <table:table-cell office:value-type="float" office:value="0.0781902513521573" calcext:value-type="float">
              <text:p>0,078</text:p>
            </table:table-cell>
            <table:table-cell office:value-type="float" office:value="0.139938692269798" calcext:value-type="float">
              <text:p>0,140</text:p>
            </table:table-cell>
            <table:table-cell office:value-type="float" office:value="0.0616517892819669" calcext:value-type="float">
              <text:p>0,062</text:p>
            </table:table-cell>
            <table:table-cell office:value-type="float" office:value="0.0355864529227456" calcext:value-type="float">
              <text:p>0,036</text:p>
            </table:table-cell>
            <table:table-cell office:value-type="float" office:value="0.0516197392321274" calcext:value-type="float">
              <text:p>0,052</text:p>
            </table:table-cell>
            <table:table-cell office:value-type="float" office:value="0.0421724005293908" calcext:value-type="float">
              <text:p>0,042</text:p>
            </table:table-cell>
            <table:table-cell office:value-type="float" office:value="0.0488754390495589" calcext:value-type="float">
              <text:p>0,049</text:p>
            </table:table-cell>
            <table:table-cell office:value-type="float" office:value="0.102069144263868" calcext:value-type="float">
              <text:p>0,102</text:p>
            </table:table-cell>
          </table:table-row>
        </table:table-row-group>
        <table:table-row-group table:display="false">
          <table:table-row table:style-name="ro2" table:visibility="collapse">
            <table:table-cell/>
            <table:table-cell office:value-type="string" calcext:value-type="string">
              <text:p>B-Poly-S</text:p>
            </table:table-cell>
            <table:table-cell office:value-type="float" office:value="3.26594508975713" calcext:value-type="float">
              <text:p>3,27</text:p>
            </table:table-cell>
            <table:table-cell office:value-type="float" office:value="3.22618796198522" calcext:value-type="float">
              <text:p>3,23</text:p>
            </table:table-cell>
            <table:table-cell office:value-type="float" office:value="2.84524815205913" calcext:value-type="float">
              <text:p>2,85</text:p>
            </table:table-cell>
            <table:table-cell office:value-type="float" office:value="2.75100316789863" calcext:value-type="float">
              <text:p>2,75</text:p>
            </table:table-cell>
            <table:table-cell office:value-type="float" office:value="2.29097148891235" calcext:value-type="float">
              <text:p>2,29</text:p>
            </table:table-cell>
            <table:table-cell office:value-type="float" office:value="1.679883843717" calcext:value-type="float">
              <text:p>1,68</text:p>
            </table:table-cell>
            <table:table-cell office:value-type="float" office:value="1.14683210137276" calcext:value-type="float">
              <text:p>1,15</text:p>
            </table:table-cell>
            <table:table-cell office:value-type="float" office:value="0.87909186906019" calcext:value-type="float">
              <text:p>0,88</text:p>
            </table:table-cell>
            <table:table-cell office:value-type="float" office:value="0.782682154171067" calcext:value-type="float">
              <text:p>0,78</text:p>
            </table:table-cell>
            <table:table-cell office:value-type="float" office:value="0.744139387539599" calcext:value-type="float">
              <text:p>0,74</text:p>
            </table:table-cell>
            <table:table-cell office:value-type="float" office:value="0.753695881731785" calcext:value-type="float">
              <text:p>0,75</text:p>
            </table:table-cell>
            <table:table-cell office:value-type="float" office:value="1.11647307286167" calcext:value-type="float">
              <text:p>1,12</text:p>
            </table:table-cell>
            <table:table-cell table:number-columns-repeated="3"/>
            <table:table-cell office:value-type="string" calcext:value-type="string">
              <text:p>B-Poly-S</text:p>
            </table:table-cell>
            <table:table-cell/>
            <table:table-cell office:value-type="float" office:value="0.27489247534414" calcext:value-type="float">
              <text:p>0,275</text:p>
            </table:table-cell>
            <table:table-cell office:value-type="float" office:value="0.0990175691058146" calcext:value-type="float">
              <text:p>0,099</text:p>
            </table:table-cell>
            <table:table-cell office:value-type="float" office:value="0.191469838910545" calcext:value-type="float">
              <text:p>0,191</text:p>
            </table:table-cell>
            <table:table-cell office:value-type="float" office:value="0.135574279802758" calcext:value-type="float">
              <text:p>0,136</text:p>
            </table:table-cell>
            <table:table-cell office:value-type="float" office:value="0.0198890611767032" calcext:value-type="float">
              <text:p>0,020</text:p>
            </table:table-cell>
            <table:table-cell office:value-type="float" office:value="0.0476241930988476" calcext:value-type="float">
              <text:p>0,048</text:p>
            </table:table-cell>
            <table:table-cell office:value-type="float" office:value="0.104014735264344" calcext:value-type="float">
              <text:p>0,104</text:p>
            </table:table-cell>
            <table:table-cell office:value-type="float" office:value="0.00551887583638357" calcext:value-type="float">
              <text:p>0,006</text:p>
            </table:table-cell>
            <table:table-cell office:value-type="float" office:value="0.0374206325922812" calcext:value-type="float">
              <text:p>0,037</text:p>
            </table:table-cell>
            <table:table-cell office:value-type="float" office:value="0.045320330219313" calcext:value-type="float">
              <text:p>0,045</text:p>
            </table:table-cell>
            <table:table-cell office:value-type="float" office:value="0.0943729295177974" calcext:value-type="float">
              <text:p>0,094</text:p>
            </table:table-cell>
            <table:table-cell office:value-type="float" office:value="0.146541099550411" calcext:value-type="float">
              <text:p>0,147</text:p>
            </table:table-cell>
          </table:table-row>
        </table:table-row-group>
        <table:table-row-group table:display="false">
          <table:table-row table:style-name="ro2" table:visibility="collapse">
            <table:table-cell/>
            <table:table-cell office:value-type="string" calcext:value-type="string">
              <text:p>Poly(I:C)</text:p>
            </table:table-cell>
            <table:table-cell office:value-type="float" office:value="4.45369588173179" calcext:value-type="float">
              <text:p>4,45</text:p>
            </table:table-cell>
            <table:table-cell office:value-type="float" office:value="2.5233368532207" calcext:value-type="float">
              <text:p>2,52</text:p>
            </table:table-cell>
            <table:table-cell office:value-type="float" office:value="1.52756071805702" calcext:value-type="float">
              <text:p>1,53</text:p>
            </table:table-cell>
            <table:table-cell office:value-type="float" office:value="1.13020063357973" calcext:value-type="float">
              <text:p>1,13</text:p>
            </table:table-cell>
            <table:table-cell office:value-type="float" office:value="0.870116156282999" calcext:value-type="float">
              <text:p>0,87</text:p>
            </table:table-cell>
            <table:table-cell office:value-type="float" office:value="0.636536430834213" calcext:value-type="float">
              <text:p>0,64</text:p>
            </table:table-cell>
            <table:table-cell office:value-type="float" office:value="0.614625131995776" calcext:value-type="float">
              <text:p>0,61</text:p>
            </table:table-cell>
            <table:table-cell office:value-type="float" office:value="0.62571277719113" calcext:value-type="float">
              <text:p>0,63</text:p>
            </table:table-cell>
            <table:table-cell office:value-type="float" office:value="0.647888067581838" calcext:value-type="float">
              <text:p>0,65</text:p>
            </table:table-cell>
            <table:table-cell office:value-type="float" office:value="0.648468848996832" calcext:value-type="float">
              <text:p>0,65</text:p>
            </table:table-cell>
            <table:table-cell office:value-type="float" office:value="0.679936642027455" calcext:value-type="float">
              <text:p>0,68</text:p>
            </table:table-cell>
            <table:table-cell office:value-type="float" office:value="1.01858500527983" calcext:value-type="float">
              <text:p>1,02</text:p>
            </table:table-cell>
            <table:table-cell table:number-columns-repeated="3"/>
            <table:table-cell office:value-type="string" calcext:value-type="string">
              <text:p>Poly(I:C)</text:p>
            </table:table-cell>
            <table:table-cell/>
            <table:table-cell office:value-type="float" office:value="0.0665089400355147" calcext:value-type="float">
              <text:p>0,067</text:p>
            </table:table-cell>
            <table:table-cell office:value-type="float" office:value="0.165339643690402" calcext:value-type="float">
              <text:p>0,165</text:p>
            </table:table-cell>
            <table:table-cell office:value-type="float" office:value="0.32060208837911" calcext:value-type="float">
              <text:p>0,321</text:p>
            </table:table-cell>
            <table:table-cell office:value-type="float" office:value="0.143649581080114" calcext:value-type="float">
              <text:p>0,144</text:p>
            </table:table-cell>
            <table:table-cell office:value-type="float" office:value="0.0665763037747731" calcext:value-type="float">
              <text:p>0,067</text:p>
            </table:table-cell>
            <table:table-cell office:value-type="float" office:value="0.0756000642619146" calcext:value-type="float">
              <text:p>0,076</text:p>
            </table:table-cell>
            <table:table-cell office:value-type="float" office:value="0.0756366710816718" calcext:value-type="float">
              <text:p>0,076</text:p>
            </table:table-cell>
            <table:table-cell office:value-type="float" office:value="0.0388159878111962" calcext:value-type="float">
              <text:p>0,039</text:p>
            </table:table-cell>
            <table:table-cell office:value-type="float" office:value="0.118918088353824" calcext:value-type="float">
              <text:p>0,119</text:p>
            </table:table-cell>
            <table:table-cell office:value-type="float" office:value="0.0956624960779672" calcext:value-type="float">
              <text:p>0,096</text:p>
            </table:table-cell>
            <table:table-cell office:value-type="float" office:value="0.0705022148137443" calcext:value-type="float">
              <text:p>0,071</text:p>
            </table:table-cell>
            <table:table-cell office:value-type="float" office:value="0.0676967821993828" calcext:value-type="float">
              <text:p>0,068</text:p>
            </table:table-cell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ODN2006</text:p>
            </table:table-cell>
            <table:table-cell office:value-type="float" office:value="3.48658922914467" calcext:value-type="float">
              <text:p>3,49</text:p>
            </table:table-cell>
            <table:table-cell office:value-type="float" office:value="3.37639915522703" calcext:value-type="float">
              <text:p>3,38</text:p>
            </table:table-cell>
            <table:table-cell office:value-type="float" office:value="2.79435058078142" calcext:value-type="float">
              <text:p>2,79</text:p>
            </table:table-cell>
            <table:table-cell office:value-type="float" office:value="1.7058606124604" calcext:value-type="float">
              <text:p>1,71</text:p>
            </table:table-cell>
            <table:table-cell office:value-type="float" office:value="0.905279831045407" calcext:value-type="float">
              <text:p>0,91</text:p>
            </table:table-cell>
            <table:table-cell office:value-type="float" office:value="0.539598732840549" calcext:value-type="float">
              <text:p>0,54</text:p>
            </table:table-cell>
            <table:table-cell office:value-type="float" office:value="0.554435058078141" calcext:value-type="float">
              <text:p>0,55</text:p>
            </table:table-cell>
            <table:table-cell office:value-type="float" office:value="0.555755015839493" calcext:value-type="float">
              <text:p>0,56</text:p>
            </table:table-cell>
            <table:table-cell office:value-type="float" office:value="0.488384371700106" calcext:value-type="float">
              <text:p>0,49</text:p>
            </table:table-cell>
            <table:table-cell office:value-type="float" office:value="0.698838437170011" calcext:value-type="float">
              <text:p>0,70</text:p>
            </table:table-cell>
            <table:table-cell office:value-type="float" office:value="0.637697993664203" calcext:value-type="float">
              <text:p>0,64</text:p>
            </table:table-cell>
            <table:table-cell office:value-type="float" office:value="0.836906019007392" calcext:value-type="float">
              <text:p>0,84</text:p>
            </table:table-cell>
            <table:table-cell table:number-columns-repeated="3"/>
            <table:table-cell office:value-type="string" calcext:value-type="string">
              <text:p>ODN2006</text:p>
            </table:table-cell>
            <table:table-cell/>
            <table:table-cell office:value-type="float" office:value="0.267278512730208" calcext:value-type="float">
              <text:p>0,267</text:p>
            </table:table-cell>
            <table:table-cell office:value-type="float" office:value="0.280650351667679" calcext:value-type="float">
              <text:p>0,281</text:p>
            </table:table-cell>
            <table:table-cell office:value-type="float" office:value="0.286411334671224" calcext:value-type="float">
              <text:p>0,286</text:p>
            </table:table-cell>
            <table:table-cell office:value-type="float" office:value="0.465002924307759" calcext:value-type="float">
              <text:p>0,465</text:p>
            </table:table-cell>
            <table:table-cell office:value-type="float" office:value="0.187917071624555" calcext:value-type="float">
              <text:p>0,188</text:p>
            </table:table-cell>
            <table:table-cell office:value-type="float" office:value="0.131522763875049" calcext:value-type="float">
              <text:p>0,132</text:p>
            </table:table-cell>
            <table:table-cell office:value-type="float" office:value="0.127390320955143" calcext:value-type="float">
              <text:p>0,127</text:p>
            </table:table-cell>
            <table:table-cell office:value-type="float" office:value="0.121533430543912" calcext:value-type="float">
              <text:p>0,122</text:p>
            </table:table-cell>
            <table:table-cell office:value-type="float" office:value="0.0550057552063689" calcext:value-type="float">
              <text:p>0,055</text:p>
            </table:table-cell>
            <table:table-cell office:value-type="float" office:value="0.168947977035178" calcext:value-type="float">
              <text:p>0,169</text:p>
            </table:table-cell>
            <table:table-cell office:value-type="float" office:value="0.135093698887376" calcext:value-type="float">
              <text:p>0,135</text:p>
            </table:table-cell>
            <table:table-cell office:value-type="float" office:value="0.144756579991052" calcext:value-type="float">
              <text:p>0,145</text:p>
            </table:table-cell>
          </table:table-row>
        </table:table-row-group>
        <table:table-row-group table:display="false">
          <table:table-row table:style-name="ro2" table:visibility="collapse">
            <table:table-cell/>
            <table:table-cell office:value-type="string" calcext:value-type="string">
              <text:p>Pam3CSK4</text:p>
            </table:table-cell>
            <table:table-cell office:value-type="float" office:value="1.5636747624076" calcext:value-type="float">
              <text:p>1,56</text:p>
            </table:table-cell>
            <table:table-cell office:value-type="float" office:value="0.939651531151003" calcext:value-type="float">
              <text:p>0,94</text:p>
            </table:table-cell>
            <table:table-cell office:value-type="float" office:value="0.756177402323126" calcext:value-type="float">
              <text:p>0,76</text:p>
            </table:table-cell>
            <table:table-cell office:value-type="float" office:value="0.776979936642027" calcext:value-type="float">
              <text:p>0,78</text:p>
            </table:table-cell>
            <table:table-cell office:value-type="float" office:value="0.701055966209081" calcext:value-type="float">
              <text:p>0,70</text:p>
            </table:table-cell>
            <table:table-cell office:value-type="float" office:value="0.668426610348469" calcext:value-type="float">
              <text:p>0,67</text:p>
            </table:table-cell>
            <table:table-cell office:value-type="float" office:value="0.655015839493136" calcext:value-type="float">
              <text:p>0,66</text:p>
            </table:table-cell>
            <table:table-cell office:value-type="float" office:value="0.641869060190074" calcext:value-type="float">
              <text:p>0,64</text:p>
            </table:table-cell>
            <table:table-cell office:value-type="float" office:value="0.678722280887012" calcext:value-type="float">
              <text:p>0,68</text:p>
            </table:table-cell>
            <table:table-cell office:value-type="float" office:value="0.652956705385428" calcext:value-type="float">
              <text:p>0,65</text:p>
            </table:table-cell>
            <table:table-cell office:value-type="float" office:value="0.795987328405491" calcext:value-type="float">
              <text:p>0,80</text:p>
            </table:table-cell>
            <table:table-cell office:value-type="float" office:value="0.963146779303062" calcext:value-type="float">
              <text:p>0,96</text:p>
            </table:table-cell>
            <table:table-cell table:number-columns-repeated="3"/>
            <table:table-cell office:value-type="string" calcext:value-type="string">
              <text:p>Pam3CSK4</text:p>
            </table:table-cell>
            <table:table-cell/>
            <table:table-cell office:value-type="float" office:value="0.0843871945574514" calcext:value-type="float">
              <text:p>0,084</text:p>
            </table:table-cell>
            <table:table-cell office:value-type="float" office:value="0.0467799585672071" calcext:value-type="float">
              <text:p>0,047</text:p>
            </table:table-cell>
            <table:table-cell office:value-type="float" office:value="0.0551807264663788" calcext:value-type="float">
              <text:p>0,055</text:p>
            </table:table-cell>
            <table:table-cell office:value-type="float" office:value="0.0365615243039369" calcext:value-type="float">
              <text:p>0,037</text:p>
            </table:table-cell>
            <table:table-cell office:value-type="float" office:value="0.0271840037411617" calcext:value-type="float">
              <text:p>0,027</text:p>
            </table:table-cell>
            <table:table-cell office:value-type="float" office:value="0.0778900532196669" calcext:value-type="float">
              <text:p>0,078</text:p>
            </table:table-cell>
            <table:table-cell office:value-type="float" office:value="0.0226563203973575" calcext:value-type="float">
              <text:p>0,023</text:p>
            </table:table-cell>
            <table:table-cell office:value-type="float" office:value="0.0160671773783562" calcext:value-type="float">
              <text:p>0,016</text:p>
            </table:table-cell>
            <table:table-cell office:value-type="float" office:value="0.0721510500803108" calcext:value-type="float">
              <text:p>0,072</text:p>
            </table:table-cell>
            <table:table-cell office:value-type="float" office:value="0.0123441953021602" calcext:value-type="float">
              <text:p>0,012</text:p>
            </table:table-cell>
            <table:table-cell office:value-type="float" office:value="0.0252957361093088" calcext:value-type="float">
              <text:p>0,025</text:p>
            </table:table-cell>
            <table:table-cell office:value-type="float" office:value="0.0488483964844586" calcext:value-type="float">
              <text:p>0,049</text:p>
            </table:table-cell>
          </table:table-row>
        </table:table-row-group>
        <table:table-row-group table:display="false">
          <table:table-row table:style-name="ro2" table:visibility="collapse">
            <table:table-cell/>
            <table:table-cell table:style-name="ce4" office:value-type="string" calcext:value-type="string">
              <text:p>LPS-EK</text:p>
            </table:table-cell>
            <table:table-cell office:value-type="float" office:value="0.860031678986272" calcext:value-type="float">
              <text:p>0,86</text:p>
            </table:table-cell>
            <table:table-cell office:value-type="float" office:value="0.880728616684266" calcext:value-type="float">
              <text:p>0,88</text:p>
            </table:table-cell>
            <table:table-cell office:value-type="float" office:value="0.811193241816262" calcext:value-type="float">
              <text:p>0,81</text:p>
            </table:table-cell>
            <table:table-cell office:value-type="float" office:value="0.865733896515311" calcext:value-type="float">
              <text:p>0,87</text:p>
            </table:table-cell>
            <table:table-cell office:value-type="float" office:value="0.873653643083421" calcext:value-type="float">
              <text:p>0,87</text:p>
            </table:table-cell>
            <table:table-cell office:value-type="float" office:value="0.944984160506864" calcext:value-type="float">
              <text:p>0,94</text:p>
            </table:table-cell>
            <table:table-cell office:value-type="float" office:value="0.830359028511088" calcext:value-type="float">
              <text:p>0,83</text:p>
            </table:table-cell>
            <table:table-cell office:value-type="float" office:value="0.786166842661035" calcext:value-type="float">
              <text:p>0,79</text:p>
            </table:table-cell>
            <table:table-cell office:value-type="float" office:value="0.840496304118268" calcext:value-type="float">
              <text:p>0,84</text:p>
            </table:table-cell>
            <table:table-cell office:value-type="float" office:value="0.790443505807814" calcext:value-type="float">
              <text:p>0,79</text:p>
            </table:table-cell>
            <table:table-cell office:value-type="float" office:value="0.794614572333685" calcext:value-type="float">
              <text:p>0,79</text:p>
            </table:table-cell>
            <table:table-cell office:value-type="float" office:value="1.05026399155227" calcext:value-type="float">
              <text:p>1,05</text:p>
            </table:table-cell>
            <table:table-cell table:number-columns-repeated="3"/>
            <table:table-cell table:style-name="ce4" office:value-type="string" calcext:value-type="string">
              <text:p>LPS-EK</text:p>
            </table:table-cell>
            <table:table-cell table:style-name="ce4"/>
            <table:table-cell office:value-type="float" office:value="0.0229672043597251" calcext:value-type="float">
              <text:p>0,023</text:p>
            </table:table-cell>
            <table:table-cell office:value-type="float" office:value="0.134257019708739" calcext:value-type="float">
              <text:p>0,134</text:p>
            </table:table-cell>
            <table:table-cell office:value-type="float" office:value="0.179212383616345" calcext:value-type="float">
              <text:p>0,179</text:p>
            </table:table-cell>
            <table:table-cell office:value-type="float" office:value="0.182189534849802" calcext:value-type="float">
              <text:p>0,182</text:p>
            </table:table-cell>
            <table:table-cell office:value-type="float" office:value="0.153367759351758" calcext:value-type="float">
              <text:p>0,153</text:p>
            </table:table-cell>
            <table:table-cell office:value-type="float" office:value="0.251778430101117" calcext:value-type="float">
              <text:p>0,252</text:p>
            </table:table-cell>
            <table:table-cell office:value-type="float" office:value="0.213191745328005" calcext:value-type="float">
              <text:p>0,213</text:p>
            </table:table-cell>
            <table:table-cell office:value-type="float" office:value="0.159508772897649" calcext:value-type="float">
              <text:p>0,160</text:p>
            </table:table-cell>
            <table:table-cell office:value-type="float" office:value="0.114931165245542" calcext:value-type="float">
              <text:p>0,115</text:p>
            </table:table-cell>
            <table:table-cell office:value-type="float" office:value="0.0999492795729274" calcext:value-type="float">
              <text:p>0,100</text:p>
            </table:table-cell>
            <table:table-cell office:value-type="float" office:value="0.108299695688807" calcext:value-type="float">
              <text:p>0,108</text:p>
            </table:table-cell>
            <table:table-cell office:value-type="float" office:value="0.138807009221503" calcext:value-type="float">
              <text:p>0,139</text:p>
            </table:table-cell>
          </table:table-row>
        </table:table-row-group>
        <table:table-row-group table:display="false">
          <table:table-row table:style-name="ro2" table:visibility="collapse">
            <table:table-cell/>
            <table:table-cell table:style-name="ce4" office:value-type="string" calcext:value-type="string">
              <text:p>ah-IgM beads</text:p>
            </table:table-cell>
            <table:table-cell office:value-type="float" office:value="1.71737064413939" calcext:value-type="float">
              <text:p>1,72</text:p>
            </table:table-cell>
            <table:table-cell office:value-type="float" office:value="0.918637803590285" calcext:value-type="float">
              <text:p>0,92</text:p>
            </table:table-cell>
            <table:table-cell office:value-type="float" office:value="0.81895459345301" calcext:value-type="float">
              <text:p>0,82</text:p>
            </table:table-cell>
            <table:table-cell office:value-type="float" office:value="0.838384371700106" calcext:value-type="float">
              <text:p>0,84</text:p>
            </table:table-cell>
            <table:table-cell office:value-type="float" office:value="0.773864836325238" calcext:value-type="float">
              <text:p>0,77</text:p>
            </table:table-cell>
            <table:table-cell office:value-type="float" office:value="0.757761351636748" calcext:value-type="float">
              <text:p>0,76</text:p>
            </table:table-cell>
            <table:table-cell office:value-type="float" office:value="0.793875395987328" calcext:value-type="float">
              <text:p>0,79</text:p>
            </table:table-cell>
            <table:table-cell office:value-type="float" office:value="0.785797254487856" calcext:value-type="float">
              <text:p>0,79</text:p>
            </table:table-cell>
            <table:table-cell office:value-type="float" office:value="0.744878563885956" calcext:value-type="float">
              <text:p>0,74</text:p>
            </table:table-cell>
            <table:table-cell office:value-type="float" office:value="0.816473072861668" calcext:value-type="float">
              <text:p>0,82</text:p>
            </table:table-cell>
            <table:table-cell office:value-type="float" office:value="0.747624076029567" calcext:value-type="float">
              <text:p>0,75</text:p>
            </table:table-cell>
            <table:table-cell office:value-type="float" office:value="0.890760295670539" calcext:value-type="float">
              <text:p>0,89</text:p>
            </table:table-cell>
            <table:table-cell table:number-columns-repeated="3"/>
            <table:table-cell table:style-name="ce4" office:value-type="string" calcext:value-type="string">
              <text:p>ah-IgM beads</text:p>
            </table:table-cell>
            <table:table-cell table:style-name="ce4"/>
            <table:table-cell office:value-type="float" office:value="0.0840900906993475" calcext:value-type="float">
              <text:p>0,084</text:p>
            </table:table-cell>
            <table:table-cell office:value-type="float" office:value="0.0536922734664238" calcext:value-type="float">
              <text:p>0,054</text:p>
            </table:table-cell>
            <table:table-cell office:value-type="float" office:value="0.0252219026663066" calcext:value-type="float">
              <text:p>0,025</text:p>
            </table:table-cell>
            <table:table-cell office:value-type="float" office:value="0.087400231453175" calcext:value-type="float">
              <text:p>0,087</text:p>
            </table:table-cell>
            <table:table-cell office:value-type="float" office:value="0.0825261744821581" calcext:value-type="float">
              <text:p>0,083</text:p>
            </table:table-cell>
            <table:table-cell office:value-type="float" office:value="0.224937422233513" calcext:value-type="float">
              <text:p>0,225</text:p>
            </table:table-cell>
            <table:table-cell office:value-type="float" office:value="0.137584819486936" calcext:value-type="float">
              <text:p>0,138</text:p>
            </table:table-cell>
            <table:table-cell office:value-type="float" office:value="0.141506702048577" calcext:value-type="float">
              <text:p>0,142</text:p>
            </table:table-cell>
            <table:table-cell office:value-type="float" office:value="0.0374628476206219" calcext:value-type="float">
              <text:p>0,037</text:p>
            </table:table-cell>
            <table:table-cell office:value-type="float" office:value="0.117972174363523" calcext:value-type="float">
              <text:p>0,118</text:p>
            </table:table-cell>
            <table:table-cell office:value-type="float" office:value="0.0248038572985018" calcext:value-type="float">
              <text:p>0,025</text:p>
            </table:table-cell>
            <table:table-cell office:value-type="float" office:value="0.109376208195726" calcext:value-type="float">
              <text:p>0,109</text:p>
            </table:table-cell>
          </table:table-row>
        </table:table-row-group>
        <table:table-row table:style-name="ro2" table:visibility="collapse">
          <table:table-cell/>
          <table:table-cell table:style-name="ce4" office:value-type="string" calcext:value-type="string">
            <text:p>Imiquimod</text:p>
          </table:table-cell>
          <table:table-cell office:value-type="float" office:value="1.34656810982049" calcext:value-type="float">
            <text:p>1,35</text:p>
          </table:table-cell>
          <table:table-cell office:value-type="float" office:value="0.905332629355861" calcext:value-type="float">
            <text:p>0,91</text:p>
          </table:table-cell>
          <table:table-cell office:value-type="float" office:value="0.800844772967265" calcext:value-type="float">
            <text:p>0,80</text:p>
          </table:table-cell>
          <table:table-cell office:value-type="float" office:value="0.782734952481521" calcext:value-type="float">
            <text:p>0,78</text:p>
          </table:table-cell>
          <table:table-cell office:value-type="float" office:value="0.732682154171066" calcext:value-type="float">
            <text:p>0,73</text:p>
          </table:table-cell>
          <table:table-cell office:value-type="float" office:value="0.716420274551214" calcext:value-type="float">
            <text:p>0,72</text:p>
          </table:table-cell>
          <table:table-cell office:value-type="float" office:value="0.727824709609293" calcext:value-type="float">
            <text:p>0,73</text:p>
          </table:table-cell>
          <table:table-cell office:value-type="float" office:value="0.704223864836325" calcext:value-type="float">
            <text:p>0,70</text:p>
          </table:table-cell>
          <table:table-cell office:value-type="float" office:value="0.724973600844773" calcext:value-type="float">
            <text:p>0,72</text:p>
          </table:table-cell>
          <table:table-cell office:value-type="float" office:value="0.753326293558606" calcext:value-type="float">
            <text:p>0,75</text:p>
          </table:table-cell>
          <table:table-cell office:value-type="float" office:value="0.758447729672651" calcext:value-type="float">
            <text:p>0,76</text:p>
          </table:table-cell>
          <table:table-cell office:value-type="float" office:value="0.985797254487856" calcext:value-type="float">
            <text:p>0,99</text:p>
          </table:table-cell>
          <table:table-cell table:number-columns-repeated="3"/>
          <table:table-cell table:style-name="ce4" office:value-type="string" calcext:value-type="string">
            <text:p>Imiquimod</text:p>
          </table:table-cell>
          <table:table-cell table:style-name="ce4"/>
          <table:table-cell office:value-type="float" office:value="0.114160911726622" calcext:value-type="float">
            <text:p>0,114</text:p>
          </table:table-cell>
          <table:table-cell office:value-type="float" office:value="0.0363210165519847" calcext:value-type="float">
            <text:p>0,036</text:p>
          </table:table-cell>
          <table:table-cell office:value-type="float" office:value="0.049191933956642" calcext:value-type="float">
            <text:p>0,049</text:p>
          </table:table-cell>
          <table:table-cell office:value-type="float" office:value="0.0460798294270082" calcext:value-type="float">
            <text:p>0,046</text:p>
          </table:table-cell>
          <table:table-cell office:value-type="float" office:value="0.00506258438241524" calcext:value-type="float">
            <text:p>0,005</text:p>
          </table:table-cell>
          <table:table-cell office:value-type="float" office:value="0.0254275259865553" calcext:value-type="float">
            <text:p>0,025</text:p>
          </table:table-cell>
          <table:table-cell office:value-type="float" office:value="0.0278886053557327" calcext:value-type="float">
            <text:p>0,028</text:p>
          </table:table-cell>
          <table:table-cell office:value-type="float" office:value="0.0378999938849439" calcext:value-type="float">
            <text:p>0,038</text:p>
          </table:table-cell>
          <table:table-cell office:value-type="float" office:value="0.0641462316574264" calcext:value-type="float">
            <text:p>0,064</text:p>
          </table:table-cell>
          <table:table-cell office:value-type="float" office:value="0.0667814520291657" calcext:value-type="float">
            <text:p>0,067</text:p>
          </table:table-cell>
          <table:table-cell office:value-type="float" office:value="0.0718912156193445" calcext:value-type="float">
            <text:p>0,072</text:p>
          </table:table-cell>
          <table:table-cell office:value-type="float" office:value="0.0779682144960167" calcext:value-type="float">
            <text:p>0,078</text:p>
          </table:table-cell>
        </table:table-row>
        <calcext:conditional-formats>
          <calcext:conditional-format calcext:target-range-address="Blad2.C7:Blad2.N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number-style style:name="N125P0" style:volatile="true">
      <number:text>fl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fl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fl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fl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fl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fl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3">
      <number:hours/>
      <number:text>:</number:text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  <number:text> </number:text>
      <number:am-pm/>
    </number:time-style>
    <number:date-style style:name="N147"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month/>
      <number:text>/</number:text>
      <number:day/>
      <number:text>/</number:text>
      <number:year number:style="long"/>
    </number:date-style>
    <number:number-style style:name="N15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3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6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-00-0000</text:date>, <text:time style:data-style-name="N2" text:time-value="17:18:06.56589115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cessed" style:display-name="PageStyle_Process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7T02:58:19</meta:creation-date>
    <meta:initial-creator>C1Excel</meta:initial-creator>
    <dc:language>en-US</dc:language>
    <dc:date>2024-10-31T18:32:40.388495986</dc:date>
    <meta:editing-cycles>28</meta:editing-cycles>
    <meta:editing-duration>P1DT13H15M33S</meta:editing-duration>
    <meta:generator>LibreOffice/24.8.1.2$Linux_X86_64 LibreOffice_project/480$Build-2</meta:generator>
    <dc:creator>Romke Groeneveld</dc:creator>
    <meta:document-statistic meta:table-count="1" meta:cell-count="340" meta:object-count="1"/>
    <meta:user-defined meta:name="AppVersion">15.0000</meta:user-defined>
    <meta:user-defined meta:name="Company">ComponentOn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error-category="cell-range" chart:error-upper-range="Blad2.T6:Blad2.AE16" chart:error-lower-range="Blad2.T6:Blad2.AE16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Blad2.T6:Blad2.AE16" chart:error-lower-range="Blad2.T6:Blad2.AE16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 chart:error-category="cell-range" chart:error-upper-range="Blad2.T6:Blad2.AE16" chart:error-lower-range="Blad2.T6:Blad2.AE16" chart:data-label-number="value" chart:data-label-text="false" chart:data-label-symbol="false" chart:data-label-series="false" chart:label-position="top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001cm" svg:height="14.071cm" xlink:href=".." xlink:type="simple" chart:class="chart:scatter" chart:row-mapping="1 2" chart:style-name="ch1">
        <chart:legend chart:legend-position="end" svg:x="21.191cm" svg:y="4.246cm" style:legend-expansion="high" chart:style-name="ch2"/>
        <chart:plot-area chart:style-name="ch3" table:cell-range-address="Blad2.C5:Blad2.N16 Blad2.B6:Blad2.B16" chart:data-source-has-labels="column" svg:x="0.5cm" svg:y="0.281cm" svg:width="20.191cm" svg:height="13.509cm">
          <chart:coordinate-region svg:x="1.229cm" svg:y="0.48cm" svg:width="19.365cm" svg:height="12.6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lad2.C6:Blad2.N6" chart:label-cell-address="Blad2.B6:Blad2.B6" chart:class="chart:scatter">
            <chart:domain table:cell-range-address="Blad2.C5:Blad2.N5"/>
            <chart:error-indicator chart:style-name="ch8" chart:dimension="y"/>
            <chart:data-point chart:repeated="12"/>
          </chart:series>
          <chart:series chart:style-name="ch9" chart:values-cell-range-address="Blad2.C7:Blad2.N7" chart:label-cell-address="Blad2.B7:Blad2.B7" chart:class="chart:scatter">
            <chart:error-indicator chart:style-name="ch8" chart:dimension="y"/>
            <chart:data-point chart:repeated="12"/>
          </chart:series>
          <chart:series chart:style-name="ch10" chart:values-cell-range-address="Blad2.C8:Blad2.N8" chart:label-cell-address="Blad2.B8:Blad2.B8" chart:class="chart:scatter">
            <chart:error-indicator chart:style-name="ch8" chart:dimension="y"/>
            <chart:data-point chart:repeated="12"/>
          </chart:series>
          <chart:series chart:style-name="ch11" chart:values-cell-range-address="Blad2.C9:Blad2.N9" chart:label-cell-address="Blad2.B9:Blad2.B9" chart:class="chart:scatter">
            <chart:error-indicator chart:style-name="ch8" chart:dimension="y"/>
            <chart:data-point chart:repeated="12"/>
          </chart:series>
          <chart:series chart:style-name="ch12" chart:values-cell-range-address="Blad2.C10:Blad2.N10" chart:label-cell-address="Blad2.B10:Blad2.B10" chart:class="chart:scatter">
            <chart:error-indicator chart:style-name="ch8" chart:dimension="y"/>
            <chart:data-point chart:repeated="12"/>
          </chart:series>
          <chart:series chart:style-name="ch13" chart:values-cell-range-address="Blad2.C11:Blad2.N11" chart:label-cell-address="Blad2.B11:Blad2.B11" chart:class="chart:scatter">
            <chart:error-indicator chart:style-name="ch8" chart:dimension="y"/>
            <chart:data-point chart:repeated="12"/>
          </chart:series>
          <chart:series chart:style-name="ch14" chart:values-cell-range-address="Blad2.C12:Blad2.N12" chart:label-cell-address="Blad2.B12:Blad2.B12" chart:class="chart:scatter">
            <chart:error-indicator chart:style-name="ch8" chart:dimension="y"/>
            <chart:data-point chart:repeated="12"/>
          </chart:series>
          <chart:series chart:style-name="ch15" chart:values-cell-range-address="Blad2.C13:Blad2.N13" chart:label-cell-address="Blad2.B13:Blad2.B13" chart:class="chart:scatter">
            <chart:error-indicator chart:style-name="ch8" chart:dimension="y"/>
            <chart:data-point chart:repeated="12"/>
          </chart:series>
          <chart:series chart:style-name="ch16" chart:values-cell-range-address="Blad2.C14:Blad2.N14" chart:label-cell-address="Blad2.B14:Blad2.B14" chart:class="chart:scatter">
            <chart:error-indicator chart:style-name="ch8" chart:dimension="y"/>
            <chart:data-point chart:repeated="12"/>
          </chart:series>
          <chart:series chart:style-name="ch17" chart:values-cell-range-address="Blad2.C15:Blad2.N15" chart:label-cell-address="Blad2.B15:Blad2.B15" chart:class="chart:scatter">
            <chart:error-indicator chart:style-name="ch8" chart:dimension="y"/>
            <chart:data-point chart:repeated="12"/>
          </chart:series>
          <chart:series chart:style-name="ch18" chart:values-cell-range-address="Blad2.C16:Blad2.N16" chart:label-cell-address="Blad2.B16:Blad2.B16" chart:class="chart:scatter">
            <chart:error-indicator chart:style-name="ch8" chart:dimension="y"/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Blad2.C5:Blad2.N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3">
                <text:p>0.0313</text:p>
              </table:table-cell>
              <table:table-cell office:value-type="float" office:value="0.0156">
                <text:p>0.0156</text:p>
              </table:table-cell>
              <table:table-cell office:value-type="float" office:value="0.0078">
                <text:p>0.0078</text:p>
              </table:table-cell>
              <table:table-cell office:value-type="float" office:value="0.0039">
                <text:p>0.0039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Media and Cells</text:p>
                <draw:g>
                  <svg:desc>Blad2.B6:Blad2.B6</svg:desc>
                </draw:g>
              </table:table-cell>
              <table:table-cell office:value-type="float" office:value="1">
                <text:p>1</text:p>
                <draw:g>
                  <svg:desc>Blad2.C6:Blad2.N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goa ah-IgM</text:p>
                <draw:g>
                  <svg:desc>Blad2.B7:Blad2.B7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C7:Blad2.N7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DA4.4</text:p>
                <draw:g>
                  <svg:desc>Blad2.B8:Blad2.B8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C8:Blad2.N8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esiquimod</text:p>
                <draw:g>
                  <svg:desc>Blad2.B9:Blad2.B9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B-Poly-S</text:p>
                <draw:g>
                  <svg:desc>Blad2.B10:Blad2.B10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C9:Blad2.N9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Poly(I:C)</text:p>
                <draw:g>
                  <svg:desc>Blad2.B11:Blad2.B11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C10:Blad2.N10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ODN2006</text:p>
                <draw:g>
                  <svg:desc>Blad2.B12:Blad2.B12</svg:desc>
                </draw:g>
              </table:table-cell>
              <table:table-cell office:value-type="float" office:value="3.48658922914467">
                <text:p>3.48658922914467</text:p>
                <draw:g>
                  <svg:desc>Blad2.T6:Blad2.AE16</svg:desc>
                </draw:g>
              </table:table-cell>
              <table:table-cell office:value-type="float" office:value="3.37639915522703">
                <text:p>3.37639915522703</text:p>
              </table:table-cell>
              <table:table-cell office:value-type="float" office:value="2.79435058078142">
                <text:p>2.79435058078142</text:p>
              </table:table-cell>
              <table:table-cell office:value-type="float" office:value="1.7058606124604">
                <text:p>1.7058606124604</text:p>
              </table:table-cell>
              <table:table-cell office:value-type="float" office:value="0.905279831045407">
                <text:p>0.905279831045407</text:p>
              </table:table-cell>
              <table:table-cell office:value-type="float" office:value="0.539598732840549">
                <text:p>0.539598732840549</text:p>
              </table:table-cell>
              <table:table-cell office:value-type="float" office:value="0.554435058078141">
                <text:p>0.554435058078141</text:p>
              </table:table-cell>
              <table:table-cell office:value-type="float" office:value="0.555755015839493">
                <text:p>0.555755015839493</text:p>
              </table:table-cell>
              <table:table-cell office:value-type="float" office:value="0.488384371700106">
                <text:p>0.488384371700106</text:p>
              </table:table-cell>
              <table:table-cell office:value-type="float" office:value="0.698838437170011">
                <text:p>0.698838437170011</text:p>
              </table:table-cell>
              <table:table-cell office:value-type="float" office:value="0.637697993664203">
                <text:p>0.637697993664203</text:p>
              </table:table-cell>
              <table:table-cell office:value-type="float" office:value="0.836906019007392">
                <text:p>0.83690601900739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C11:Blad2.N11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Pam3CSK4</text:p>
                <draw:g>
                  <svg:desc>Blad2.B13:Blad2.B13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LPS-EK</text:p>
                <draw:g>
                  <svg:desc>Blad2.B14:Blad2.B14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C12:Blad2.N12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ah-IgM beads</text:p>
                <draw:g>
                  <svg:desc>Blad2.B15:Blad2.B15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C13:Blad2.N13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Imiquimod</text:p>
                <draw:g>
                  <svg:desc>Blad2.B16:Blad2.B16</svg:desc>
                </draw:g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4756579991052">
                <text:p>0.144756579991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