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C00000187C5D8F576ED09F14E.png" manifest:media-type="image/png"/>
  <manifest:file-entry manifest:full-path="Pictures/10000000000001400000016AB686071E3B79F0E9.png" manifest:media-type="image/png"/>
  <manifest:file-entry manifest:full-path="Pictures/10000201000001400000016AD93E460DF91E1E9B.png" manifest:media-type="image/png"/>
  <manifest:file-entry manifest:full-path="Pictures/10000201000001400000016AFD404E76D66EE54F.png" manifest:media-type="image/png"/>
  <manifest:file-entry manifest:full-path="Pictures/10000201000001400000016A96B31B019348B001.png" manifest:media-type="image/png"/>
  <manifest:file-entry manifest:full-path="Pictures/10000201000001220000014D5B68D25158424837.png" manifest:media-type="image/png"/>
  <manifest:file-entry manifest:full-path="Pictures/10000201000001220000014D81FD89A6A220F8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24cm" svg:y="0.183cm" svg:width="2.946cm" svg:height="3.311cm" draw:z-index="0"><draw:image xlink:href="Pictures/100002010000015C00000187C5D8F576ED09F14E.png" xlink:type="simple" xlink:show="embed" xlink:actuate="onLoad" draw:mime-type="image/png"/></draw:frame><draw:frame draw:style-name="fr1" draw:name="Image2" text:anchor-type="char" svg:x="0.266cm" svg:y="4.694cm" svg:width="2.709cm" svg:height="3.064cm" draw:z-index="1"><draw:image xlink:href="Pictures/10000201000001400000016AD93E460DF91E1E9B.png" xlink:type="simple" xlink:show="embed" xlink:actuate="onLoad" draw:mime-type="image/png"/></draw:frame><draw:frame draw:style-name="fr1" draw:name="Image3" text:anchor-type="char" svg:x="7.077cm" svg:y="0.392cm" svg:width="2.709cm" svg:height="3.066cm" draw:z-index="2"><draw:image xlink:href="Pictures/10000000000001400000016AB686071E3B79F0E9.png" xlink:type="simple" xlink:show="embed" xlink:actuate="onLoad" draw:mime-type="image/png"/></draw:frame><draw:frame draw:style-name="fr1" draw:name="Image4" text:anchor-type="char" svg:x="7.17cm" svg:y="4.463cm" svg:width="2.709cm" svg:height="3.064cm" draw:z-index="3"><draw:image xlink:href="Pictures/10000201000001400000016AFD404E76D66EE54F.png" xlink:type="simple" xlink:show="embed" xlink:actuate="onLoad" draw:mime-type="image/png"/></draw:frame><draw:frame draw:style-name="fr1" draw:name="Image5" text:anchor-type="char" svg:x="0.083cm" svg:y="8.467cm" svg:width="2.709cm" svg:height="3.064cm" draw:z-index="4"><draw:image xlink:href="Pictures/10000201000001400000016A96B31B019348B001.png" xlink:type="simple" xlink:show="embed" xlink:actuate="onLoad" draw:mime-type="image/png"/></draw:frame><draw:frame draw:style-name="fr1" draw:name="Image6" text:anchor-type="char" svg:x="7.601cm" svg:y="8.573cm" svg:width="2.514cm" svg:height="2.879cm" draw:z-index="5"><draw:image xlink:href="Pictures/10000201000001220000014D5B68D25158424837.png" xlink:type="simple" xlink:show="embed" xlink:actuate="onLoad" draw:mime-type="image/png"/></draw:frame><draw:frame draw:style-name="fr1" draw:name="Image7" text:anchor-type="char" svg:x="12.36cm" svg:y="0.39cm" svg:width="2.455cm" svg:height="2.819cm" draw:z-index="6"><draw:image xlink:href="Pictures/10000201000001220000014D81FD89A6A220F8E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20:46:42.216000000</meta:creation-date>
    <dc:date>2021-07-03T21:10:23.856000000</dc:date>
    <meta:editing-duration>PT13M28S</meta:editing-duration>
    <meta:editing-cycles>5</meta:editing-cycles>
    <meta:generator>LibreOffice/7.1.1.2$Windows_X86_64 LibreOffice_project/fe0b08f4af1bacafe4c7ecc87ce55bb426164676</meta:generator>
    <meta:document-statistic meta:table-count="0" meta:image-count="7" meta:object-count="0" meta:page-count="1" meta:paragraph-count="0" meta:word-count="0" meta:character-count="0" meta:non-whitespace-character-count="0"/>
  </office:meta>
</office:document-meta>
</file>