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dobe Caslon Pro" svg:font-family="'Adobe Caslon Pro'"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drop-cap style:lines="2"/>
      </style:paragraph-properties>
      <style:text-properties style:font-name="Adobe Caslon Pro"/>
    </style:style>
    <style:style style:name="P2" style:family="paragraph" style:parent-style-name="Standard">
      <style:paragraph-properties>
        <style:drop-cap style:lines="2"/>
      </style:paragraph-properties>
      <style:text-properties style:font-name="Adobe Caslon Pro" officeooo:paragraph-rsid="000f1063"/>
    </style:style>
    <style:style style:name="T1" style:family="text">
      <style:text-properties officeooo:rsid="000f106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text:p>
      <text:p text:style-name="P1"/>
      <text:p text:style-name="P2"><text:span text:style-name="T1">T</text:span>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dobe Caslon Pro" svg:font-family="'Adobe Caslon Pro'"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style:page-number="auto">
        <style:tab-stops/>
      </style:paragraph-properties>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wiss"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30T23:30:24.993000000</meta:creation-date>
    <meta:print-date>2024-08-31T10:07:49.402000000</meta:print-date>
    <meta:printed-by>PDF files</meta:printed-by>
    <dc:date>2024-08-31T10:10:43.070000000</dc:date>
    <meta:editing-duration>PT18M41S</meta:editing-duration>
    <meta:editing-cycles>8</meta:editing-cycles>
    <meta:generator>LibreOffice/24.8.0.3$Windows_X86_64 LibreOffice_project/0bdf1299c94fe897b119f97f3c613e9dca6be583</meta:generator>
    <meta:document-statistic meta:table-count="0" meta:image-count="0" meta:object-count="0" meta:page-count="1" meta:paragraph-count="2" meta:word-count="198" meta:character-count="986" meta:non-whitespace-character-count="790"/>
  </office:meta>
</office:document-meta>
</file>