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13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number-columns-repeated="12" table:default-cell-style-name="Default"/>
        <table:table-row table:style-name="ro1">
          <table:table-cell table:style-name="Default" office:value-type="string" calcext:value-type="string">
            <text:p>Thread: <text:a xlink:href="https://ask.libreoffice.org/en/question/143792/how-do-i-transform-this-table-into-a-time-series/" xlink:type="simple">https://ask.libreoffice.org/en/question/143792/how-do-i-transform-this-table-into-a-time-series/</text:a> 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2"/>
        </table:table-row>
        <table:table-row table:style-name="ro2">
          <table:table-cell table:style-name="ce1" office:value-type="string" calcext:value-type="string">
            <text:p>Yea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2">
          <table:table-cell table:style-name="Default" office:value-type="float" office:value="1910" calcext:value-type="float">
            <text:p>1910</text:p>
          </table:table-cell>
          <table:table-cell table:formula="of:=CHAR(RANDBETWEEN(65;97))&amp;TEXT(RANDBETWEEN(0;20);&quot;00&quot;)" office:value-type="string" office:string-value="F07" calcext:value-type="string">
            <text:p>F07</text:p>
          </table:table-cell>
          <table:table-cell table:formula="of:=CHAR(RANDBETWEEN(65;90))&amp;TEXT(RANDBETWEEN(0;20);&quot;00&quot;)" office:value-type="string" office:string-value="Y20" calcext:value-type="string">
            <text:p>Y20</text:p>
          </table:table-cell>
          <table:table-cell table:formula="of:=CHAR(RANDBETWEEN(65;90))&amp;TEXT(RANDBETWEEN(0;20);&quot;00&quot;)" office:value-type="string" office:string-value="E08" calcext:value-type="string">
            <text:p>E08</text:p>
          </table:table-cell>
          <table:table-cell table:formula="of:=CHAR(RANDBETWEEN(65;90))&amp;TEXT(RANDBETWEEN(0;20);&quot;00&quot;)" office:value-type="string" office:string-value="S00" calcext:value-type="string">
            <text:p>S00</text:p>
          </table:table-cell>
          <table:table-cell table:formula="of:=CHAR(RANDBETWEEN(65;90))&amp;TEXT(RANDBETWEEN(0;20);&quot;00&quot;)" office:value-type="string" office:string-value="X12" calcext:value-type="string">
            <text:p>X12</text:p>
          </table:table-cell>
          <table:table-cell table:formula="of:=CHAR(RANDBETWEEN(65;90))&amp;TEXT(RANDBETWEEN(0;20);&quot;00&quot;)" office:value-type="string" office:string-value="Z17" calcext:value-type="string">
            <text:p>Z17</text:p>
          </table:table-cell>
          <table:table-cell table:formula="of:=CHAR(RANDBETWEEN(65;90))&amp;TEXT(RANDBETWEEN(0;20);&quot;00&quot;)" office:value-type="string" office:string-value="C05" calcext:value-type="string">
            <text:p>C05</text:p>
          </table:table-cell>
          <table:table-cell table:formula="of:=CHAR(RANDBETWEEN(65;90))&amp;TEXT(RANDBETWEEN(0;20);&quot;00&quot;)" office:value-type="string" office:string-value="U05" calcext:value-type="string">
            <text:p>U05</text:p>
          </table:table-cell>
          <table:table-cell table:formula="of:=CHAR(RANDBETWEEN(65;90))&amp;TEXT(RANDBETWEEN(0;20);&quot;00&quot;)" office:value-type="string" office:string-value="D06" calcext:value-type="string">
            <text:p>D06</text:p>
          </table:table-cell>
          <table:table-cell table:formula="of:=CHAR(RANDBETWEEN(65;90))&amp;TEXT(RANDBETWEEN(0;20);&quot;00&quot;)" office:value-type="string" office:string-value="L01" calcext:value-type="string">
            <text:p>L01</text:p>
          </table:table-cell>
          <table:table-cell table:formula="of:=CHAR(RANDBETWEEN(65;90))&amp;TEXT(RANDBETWEEN(0;20);&quot;00&quot;)" office:value-type="string" office:string-value="M07" calcext:value-type="string">
            <text:p>M07</text:p>
          </table:table-cell>
          <table:table-cell table:formula="of:=CHAR(RANDBETWEEN(65;90))&amp;TEXT(RANDBETWEEN(0;20);&quot;00&quot;)" office:value-type="string" office:string-value="G13" calcext:value-type="string">
            <text:p>G13</text:p>
          </table:table-cell>
        </table:table-row>
        <table:table-row table:style-name="ro2">
          <table:table-cell table:style-name="Default" office:value-type="float" office:value="1911" calcext:value-type="float">
            <text:p>1911</text:p>
          </table:table-cell>
          <table:table-cell table:formula="of:=CHAR(RANDBETWEEN(65;97))&amp;TEXT(RANDBETWEEN(0;20);&quot;00&quot;)" office:value-type="string" office:string-value="I06" calcext:value-type="string">
            <text:p>I06</text:p>
          </table:table-cell>
          <table:table-cell table:formula="of:=CHAR(RANDBETWEEN(65;90))&amp;TEXT(RANDBETWEEN(0;20);&quot;00&quot;)" office:value-type="string" office:string-value="Y11" calcext:value-type="string">
            <text:p>Y11</text:p>
          </table:table-cell>
          <table:table-cell table:formula="of:=CHAR(RANDBETWEEN(65;90))&amp;TEXT(RANDBETWEEN(0;20);&quot;00&quot;)" office:value-type="string" office:string-value="Z08" calcext:value-type="string">
            <text:p>Z08</text:p>
          </table:table-cell>
          <table:table-cell table:formula="of:=CHAR(RANDBETWEEN(65;90))&amp;TEXT(RANDBETWEEN(0;20);&quot;00&quot;)" office:value-type="string" office:string-value="Y00" calcext:value-type="string">
            <text:p>Y00</text:p>
          </table:table-cell>
          <table:table-cell table:formula="of:=CHAR(RANDBETWEEN(65;90))&amp;TEXT(RANDBETWEEN(0;20);&quot;00&quot;)" office:value-type="string" office:string-value="G07" calcext:value-type="string">
            <text:p>G07</text:p>
          </table:table-cell>
          <table:table-cell table:formula="of:=CHAR(RANDBETWEEN(65;90))&amp;TEXT(RANDBETWEEN(0;20);&quot;00&quot;)" office:value-type="string" office:string-value="F02" calcext:value-type="string">
            <text:p>F02</text:p>
          </table:table-cell>
          <table:table-cell table:formula="of:=CHAR(RANDBETWEEN(65;90))&amp;TEXT(RANDBETWEEN(0;20);&quot;00&quot;)" office:value-type="string" office:string-value="R00" calcext:value-type="string">
            <text:p>R00</text:p>
          </table:table-cell>
          <table:table-cell table:formula="of:=CHAR(RANDBETWEEN(65;90))&amp;TEXT(RANDBETWEEN(0;20);&quot;00&quot;)" office:value-type="string" office:string-value="D00" calcext:value-type="string">
            <text:p>D00</text:p>
          </table:table-cell>
          <table:table-cell table:formula="of:=CHAR(RANDBETWEEN(65;90))&amp;TEXT(RANDBETWEEN(0;20);&quot;00&quot;)" office:value-type="string" office:string-value="L19" calcext:value-type="string">
            <text:p>L19</text:p>
          </table:table-cell>
          <table:table-cell table:formula="of:=CHAR(RANDBETWEEN(65;90))&amp;TEXT(RANDBETWEEN(0;20);&quot;00&quot;)" office:value-type="string" office:string-value="U05" calcext:value-type="string">
            <text:p>U05</text:p>
          </table:table-cell>
          <table:table-cell table:formula="of:=CHAR(RANDBETWEEN(65;90))&amp;TEXT(RANDBETWEEN(0;20);&quot;00&quot;)" office:value-type="string" office:string-value="J19" calcext:value-type="string">
            <text:p>J19</text:p>
          </table:table-cell>
          <table:table-cell table:formula="of:=CHAR(RANDBETWEEN(65;90))&amp;TEXT(RANDBETWEEN(0;20);&quot;00&quot;)" office:value-type="string" office:string-value="A01" calcext:value-type="string">
            <text:p>A01</text:p>
          </table:table-cell>
        </table:table-row>
        <table:table-row table:style-name="ro2">
          <table:table-cell table:style-name="Default" office:value-type="float" office:value="1912" calcext:value-type="float">
            <text:p>1912</text:p>
          </table:table-cell>
          <table:table-cell table:formula="of:=CHAR(RANDBETWEEN(65;97))&amp;TEXT(RANDBETWEEN(0;20);&quot;00&quot;)" office:value-type="string" office:string-value="M20" calcext:value-type="string">
            <text:p>M20</text:p>
          </table:table-cell>
          <table:table-cell table:formula="of:=CHAR(RANDBETWEEN(65;90))&amp;TEXT(RANDBETWEEN(0;20);&quot;00&quot;)" office:value-type="string" office:string-value="W06" calcext:value-type="string">
            <text:p>W06</text:p>
          </table:table-cell>
          <table:table-cell table:formula="of:=CHAR(RANDBETWEEN(65;90))&amp;TEXT(RANDBETWEEN(0;20);&quot;00&quot;)" office:value-type="string" office:string-value="E09" calcext:value-type="string">
            <text:p>E09</text:p>
          </table:table-cell>
          <table:table-cell table:formula="of:=CHAR(RANDBETWEEN(65;90))&amp;TEXT(RANDBETWEEN(0;20);&quot;00&quot;)" office:value-type="string" office:string-value="Y13" calcext:value-type="string">
            <text:p>Y13</text:p>
          </table:table-cell>
          <table:table-cell table:formula="of:=CHAR(RANDBETWEEN(65;90))&amp;TEXT(RANDBETWEEN(0;20);&quot;00&quot;)" office:value-type="string" office:string-value="T13" calcext:value-type="string">
            <text:p>T13</text:p>
          </table:table-cell>
          <table:table-cell table:formula="of:=CHAR(RANDBETWEEN(65;90))&amp;TEXT(RANDBETWEEN(0;20);&quot;00&quot;)" office:value-type="string" office:string-value="N10" calcext:value-type="string">
            <text:p>N10</text:p>
          </table:table-cell>
          <table:table-cell table:formula="of:=CHAR(RANDBETWEEN(65;90))&amp;TEXT(RANDBETWEEN(0;20);&quot;00&quot;)" office:value-type="string" office:string-value="Q06" calcext:value-type="string">
            <text:p>Q06</text:p>
          </table:table-cell>
          <table:table-cell table:formula="of:=CHAR(RANDBETWEEN(65;90))&amp;TEXT(RANDBETWEEN(0;20);&quot;00&quot;)" office:value-type="string" office:string-value="F15" calcext:value-type="string">
            <text:p>F15</text:p>
          </table:table-cell>
          <table:table-cell table:formula="of:=CHAR(RANDBETWEEN(65;90))&amp;TEXT(RANDBETWEEN(0;20);&quot;00&quot;)" office:value-type="string" office:string-value="M19" calcext:value-type="string">
            <text:p>M19</text:p>
          </table:table-cell>
          <table:table-cell table:formula="of:=CHAR(RANDBETWEEN(65;90))&amp;TEXT(RANDBETWEEN(0;20);&quot;00&quot;)" office:value-type="string" office:string-value="X06" calcext:value-type="string">
            <text:p>X06</text:p>
          </table:table-cell>
          <table:table-cell table:formula="of:=CHAR(RANDBETWEEN(65;90))&amp;TEXT(RANDBETWEEN(0;20);&quot;00&quot;)" office:value-type="string" office:string-value="N12" calcext:value-type="string">
            <text:p>N12</text:p>
          </table:table-cell>
          <table:table-cell table:formula="of:=CHAR(RANDBETWEEN(65;90))&amp;TEXT(RANDBETWEEN(0;20);&quot;00&quot;)" office:value-type="string" office:string-value="K16" calcext:value-type="string">
            <text:p>K16</text:p>
          </table:table-cell>
        </table:table-row>
        <table:table-row table:style-name="ro2" table:number-rows-repeated="3">
          <table:table-cell table:style-name="Default"/>
          <table:table-cell table:number-columns-repeated="12"/>
        </table:table-row>
        <table:table-row table:style-name="ro2">
          <table:table-cell office:value-type="date" office:date-value="1910-01-01" calcext:value-type="date">
            <text:p>1910-01</text:p>
          </table:table-cell>
          <table:table-cell table:formula="of:=OFFSET([.$B$4];INT(ORG.OPENOFFICE.MONTHS([.$A$10];[.$A10];1)/12);MONTH([.$A10])-1)" office:value-type="string" office:string-value="F07" calcext:value-type="string">
            <text:p>F07</text:p>
          </table:table-cell>
          <table:table-cell/>
          <table:table-cell office:value-type="string" calcext:value-type="string">
            <text:p>It's far from a transposition.</text:p>
          </table:table-cell>
          <table:table-cell table:number-columns-repeated="9"/>
        </table:table-row>
        <table:table-row table:style-name="ro2">
          <table:table-cell table:formula="of:=EOMONTH([.A10];0)+1" office:value-type="date" office:date-value="1910-02-01" calcext:value-type="date">
            <text:p>1910-02</text:p>
          </table:table-cell>
          <table:table-cell table:formula="of:=OFFSET([.$B$4];INT(ORG.OPENOFFICE.MONTHS([.$A$10];[.$A11];1)/12);MONTH([.$A11])-1)" office:value-type="string" office:string-value="Y20" calcext:value-type="string">
            <text:p>Y20</text:p>
          </table:table-cell>
          <table:table-cell/>
          <table:table-cell office:value-type="string" calcext:value-type="string">
            <text:p>It's the conversion of a 2D assignmet table to a 1:12 relationship table.</text:p>
          </table:table-cell>
          <table:table-cell table:number-columns-repeated="9"/>
        </table:table-row>
        <table:table-row table:style-name="ro2">
          <table:table-cell table:formula="of:=EOMONTH([.A11];0)+1" office:value-type="date" office:date-value="1910-03-01" calcext:value-type="date">
            <text:p>1910-03</text:p>
          </table:table-cell>
          <table:table-cell table:formula="of:=OFFSET([.$B$4];INT(ORG.OPENOFFICE.MONTHS([.$A$10];[.$A12];1)/12);MONTH([.$A12])-1)" office:value-type="string" office:string-value="E08" calcext:value-type="string">
            <text:p>E08</text:p>
          </table:table-cell>
          <table:table-cell/>
          <table:table-cell office:value-type="string" calcext:value-type="string">
            <text:p>To do it for a varibale number N instead of 12 is more complicated.</text:p>
          </table:table-cell>
          <table:table-cell table:number-columns-repeated="9"/>
        </table:table-row>
        <table:table-row table:style-name="ro2">
          <table:table-cell table:formula="of:=EOMONTH([.A12];0)+1" office:value-type="date" office:date-value="1910-04-01" calcext:value-type="date">
            <text:p>1910-04</text:p>
          </table:table-cell>
          <table:table-cell table:formula="of:=OFFSET([.$B$4];INT(ORG.OPENOFFICE.MONTHS([.$A$10];[.$A13];1)/12);MONTH([.$A13])-1)" office:value-type="string" office:string-value="S00" calcext:value-type="string">
            <text:p>S00</text:p>
          </table:table-cell>
          <table:table-cell/>
          <table:table-cell office:value-type="string" calcext:value-type="string">
            <text:p>I would prefer to use a marker like &lt;missing&gt; for missing values.</text:p>
          </table:table-cell>
          <table:table-cell table:number-columns-repeated="9"/>
        </table:table-row>
        <table:table-row table:style-name="ro2">
          <table:table-cell table:formula="of:=EOMONTH([.A13];0)+1" office:value-type="date" office:date-value="1910-05-01" calcext:value-type="date">
            <text:p>1910-05</text:p>
          </table:table-cell>
          <table:table-cell table:formula="of:=OFFSET([.$B$4];INT(ORG.OPENOFFICE.MONTHS([.$A$10];[.$A14];1)/12);MONTH([.$A14])-1)" office:value-type="string" office:string-value="X12" calcext:value-type="string">
            <text:p>X12</text:p>
          </table:table-cell>
          <table:table-cell/>
          <table:table-cell office:value-type="string" calcext:value-type="string">
            <text:p>After the conversion you may again convert the formula results to constants, and</text:p>
          </table:table-cell>
          <table:table-cell table:number-columns-repeated="9"/>
        </table:table-row>
        <table:table-row table:style-name="ro2">
          <table:table-cell table:formula="of:=EOMONTH([.A14];0)+1" office:value-type="date" office:date-value="1910-06-01" calcext:value-type="date">
            <text:p>1910-06</text:p>
          </table:table-cell>
          <table:table-cell table:formula="of:=OFFSET([.$B$4];INT(ORG.OPENOFFICE.MONTHS([.$A$10];[.$A15];1)/12);MONTH([.$A15])-1)" office:value-type="string" office:string-value="Z17" calcext:value-type="string">
            <text:p>Z17</text:p>
          </table:table-cell>
          <table:table-cell/>
          <table:table-cell office:value-type="string" calcext:value-type="string">
            <text:p>then filter/select as you need in a second step.</text:p>
          </table:table-cell>
          <table:table-cell table:number-columns-repeated="9"/>
        </table:table-row>
        <table:table-row table:style-name="ro2">
          <table:table-cell table:formula="of:=EOMONTH([.A15];0)+1" office:value-type="date" office:date-value="1910-07-01" calcext:value-type="date">
            <text:p>1910-07</text:p>
          </table:table-cell>
          <table:table-cell table:formula="of:=OFFSET([.$B$4];INT(ORG.OPENOFFICE.MONTHS([.$A$10];[.$A16];1)/12);MONTH([.$A16])-1)" office:value-type="string" office:string-value="C05" calcext:value-type="string">
            <text:p>C05</text:p>
          </table:table-cell>
          <table:table-cell table:number-columns-repeated="11"/>
        </table:table-row>
        <table:table-row table:style-name="ro2">
          <table:table-cell table:formula="of:=EOMONTH([.A16];0)+1" office:value-type="date" office:date-value="1910-08-01" calcext:value-type="date">
            <text:p>1910-08</text:p>
          </table:table-cell>
          <table:table-cell table:formula="of:=OFFSET([.$B$4];INT(ORG.OPENOFFICE.MONTHS([.$A$10];[.$A17];1)/12);MONTH([.$A17])-1)" office:value-type="string" office:string-value="U05" calcext:value-type="string">
            <text:p>U05</text:p>
          </table:table-cell>
          <table:table-cell table:number-columns-repeated="11"/>
        </table:table-row>
        <table:table-row table:style-name="ro2">
          <table:table-cell table:formula="of:=EOMONTH([.A17];0)+1" office:value-type="date" office:date-value="1910-09-01" calcext:value-type="date">
            <text:p>1910-09</text:p>
          </table:table-cell>
          <table:table-cell table:formula="of:=OFFSET([.$B$4];INT(ORG.OPENOFFICE.MONTHS([.$A$10];[.$A18];1)/12);MONTH([.$A18])-1)" office:value-type="string" office:string-value="D06" calcext:value-type="string">
            <text:p>D06</text:p>
          </table:table-cell>
          <table:table-cell table:number-columns-repeated="11"/>
        </table:table-row>
        <table:table-row table:style-name="ro2">
          <table:table-cell table:formula="of:=EOMONTH([.A18];0)+1" office:value-type="date" office:date-value="1910-10-01" calcext:value-type="date">
            <text:p>1910-10</text:p>
          </table:table-cell>
          <table:table-cell table:formula="of:=OFFSET([.$B$4];INT(ORG.OPENOFFICE.MONTHS([.$A$10];[.$A19];1)/12);MONTH([.$A19])-1)" office:value-type="string" office:string-value="L01" calcext:value-type="string">
            <text:p>L01</text:p>
          </table:table-cell>
          <table:table-cell table:number-columns-repeated="11"/>
        </table:table-row>
        <table:table-row table:style-name="ro2">
          <table:table-cell table:formula="of:=EOMONTH([.A19];0)+1" office:value-type="date" office:date-value="1910-11-01" calcext:value-type="date">
            <text:p>1910-11</text:p>
          </table:table-cell>
          <table:table-cell table:formula="of:=OFFSET([.$B$4];INT(ORG.OPENOFFICE.MONTHS([.$A$10];[.$A20];1)/12);MONTH([.$A20])-1)" office:value-type="string" office:string-value="M07" calcext:value-type="string">
            <text:p>M07</text:p>
          </table:table-cell>
          <table:table-cell table:number-columns-repeated="11"/>
        </table:table-row>
        <table:table-row table:style-name="ro2">
          <table:table-cell table:formula="of:=EOMONTH([.A20];0)+1" office:value-type="date" office:date-value="1910-12-01" calcext:value-type="date">
            <text:p>1910-12</text:p>
          </table:table-cell>
          <table:table-cell table:formula="of:=OFFSET([.$B$4];INT(ORG.OPENOFFICE.MONTHS([.$A$10];[.$A21];1)/12);MONTH([.$A21])-1)" office:value-type="string" office:string-value="G13" calcext:value-type="string">
            <text:p>G13</text:p>
          </table:table-cell>
          <table:table-cell table:number-columns-repeated="11"/>
        </table:table-row>
        <table:table-row table:style-name="ro2">
          <table:table-cell table:formula="of:=EOMONTH([.A21];0)+1" office:value-type="date" office:date-value="1911-01-01" calcext:value-type="date">
            <text:p>1911-01</text:p>
          </table:table-cell>
          <table:table-cell table:formula="of:=OFFSET([.$B$4];INT(ORG.OPENOFFICE.MONTHS([.$A$10];[.$A22];1)/12);MONTH([.$A22])-1)" office:value-type="string" office:string-value="I06" calcext:value-type="string">
            <text:p>I06</text:p>
          </table:table-cell>
          <table:table-cell table:number-columns-repeated="11"/>
        </table:table-row>
        <table:table-row table:style-name="ro2">
          <table:table-cell table:formula="of:=EOMONTH([.A22];0)+1" office:value-type="date" office:date-value="1911-02-01" calcext:value-type="date">
            <text:p>1911-02</text:p>
          </table:table-cell>
          <table:table-cell table:formula="of:=OFFSET([.$B$4];INT(ORG.OPENOFFICE.MONTHS([.$A$10];[.$A23];1)/12);MONTH([.$A23])-1)" office:value-type="string" office:string-value="Y11" calcext:value-type="string">
            <text:p>Y11</text:p>
          </table:table-cell>
          <table:table-cell table:number-columns-repeated="11"/>
        </table:table-row>
        <table:table-row table:style-name="ro2">
          <table:table-cell table:formula="of:=EOMONTH([.A23];0)+1" office:value-type="date" office:date-value="1911-03-01" calcext:value-type="date">
            <text:p>1911-03</text:p>
          </table:table-cell>
          <table:table-cell table:formula="of:=OFFSET([.$B$4];INT(ORG.OPENOFFICE.MONTHS([.$A$10];[.$A24];1)/12);MONTH([.$A24])-1)" office:value-type="string" office:string-value="Z08" calcext:value-type="string">
            <text:p>Z08</text:p>
          </table:table-cell>
          <table:table-cell table:number-columns-repeated="11"/>
        </table:table-row>
        <table:table-row table:style-name="ro2">
          <table:table-cell table:formula="of:=EOMONTH([.A24];0)+1" office:value-type="date" office:date-value="1911-04-01" calcext:value-type="date">
            <text:p>1911-04</text:p>
          </table:table-cell>
          <table:table-cell table:formula="of:=OFFSET([.$B$4];INT(ORG.OPENOFFICE.MONTHS([.$A$10];[.$A25];1)/12);MONTH([.$A25])-1)" office:value-type="string" office:string-value="Y00" calcext:value-type="string">
            <text:p>Y00</text:p>
          </table:table-cell>
          <table:table-cell table:number-columns-repeated="11"/>
        </table:table-row>
        <table:table-row table:style-name="ro2">
          <table:table-cell table:formula="of:=EOMONTH([.A25];0)+1" office:value-type="date" office:date-value="1911-05-01" calcext:value-type="date">
            <text:p>1911-05</text:p>
          </table:table-cell>
          <table:table-cell table:formula="of:=OFFSET([.$B$4];INT(ORG.OPENOFFICE.MONTHS([.$A$10];[.$A26];1)/12);MONTH([.$A26])-1)" office:value-type="string" office:string-value="G07" calcext:value-type="string">
            <text:p>G07</text:p>
          </table:table-cell>
          <table:table-cell table:number-columns-repeated="11"/>
        </table:table-row>
        <table:table-row table:style-name="ro2">
          <table:table-cell table:formula="of:=EOMONTH([.A26];0)+1" office:value-type="date" office:date-value="1911-06-01" calcext:value-type="date">
            <text:p>1911-06</text:p>
          </table:table-cell>
          <table:table-cell table:formula="of:=OFFSET([.$B$4];INT(ORG.OPENOFFICE.MONTHS([.$A$10];[.$A27];1)/12);MONTH([.$A27])-1)" office:value-type="string" office:string-value="F02" calcext:value-type="string">
            <text:p>F02</text:p>
          </table:table-cell>
          <table:table-cell table:number-columns-repeated="11"/>
        </table:table-row>
        <table:table-row table:style-name="ro2">
          <table:table-cell table:formula="of:=EOMONTH([.A27];0)+1" office:value-type="date" office:date-value="1911-07-01" calcext:value-type="date">
            <text:p>1911-07</text:p>
          </table:table-cell>
          <table:table-cell table:formula="of:=OFFSET([.$B$4];INT(ORG.OPENOFFICE.MONTHS([.$A$10];[.$A28];1)/12);MONTH([.$A28])-1)" office:value-type="string" office:string-value="R00" calcext:value-type="string">
            <text:p>R00</text:p>
          </table:table-cell>
          <table:table-cell table:number-columns-repeated="11"/>
        </table:table-row>
        <table:table-row table:style-name="ro2">
          <table:table-cell table:formula="of:=EOMONTH([.A28];0)+1" office:value-type="date" office:date-value="1911-08-01" calcext:value-type="date">
            <text:p>1911-08</text:p>
          </table:table-cell>
          <table:table-cell table:formula="of:=OFFSET([.$B$4];INT(ORG.OPENOFFICE.MONTHS([.$A$10];[.$A29];1)/12);MONTH([.$A29])-1)" office:value-type="string" office:string-value="D00" calcext:value-type="string">
            <text:p>D00</text:p>
          </table:table-cell>
          <table:table-cell table:number-columns-repeated="11"/>
        </table:table-row>
        <table:table-row table:style-name="ro2">
          <table:table-cell table:formula="of:=EOMONTH([.A29];0)+1" office:value-type="date" office:date-value="1911-09-01" calcext:value-type="date">
            <text:p>1911-09</text:p>
          </table:table-cell>
          <table:table-cell table:formula="of:=OFFSET([.$B$4];INT(ORG.OPENOFFICE.MONTHS([.$A$10];[.$A30];1)/12);MONTH([.$A30])-1)" office:value-type="string" office:string-value="L19" calcext:value-type="string">
            <text:p>L19</text:p>
          </table:table-cell>
          <table:table-cell table:number-columns-repeated="11"/>
        </table:table-row>
        <table:table-row table:style-name="ro2">
          <table:table-cell table:formula="of:=EOMONTH([.A30];0)+1" office:value-type="date" office:date-value="1911-10-01" calcext:value-type="date">
            <text:p>1911-10</text:p>
          </table:table-cell>
          <table:table-cell table:formula="of:=OFFSET([.$B$4];INT(ORG.OPENOFFICE.MONTHS([.$A$10];[.$A31];1)/12);MONTH([.$A31])-1)" office:value-type="string" office:string-value="U05" calcext:value-type="string">
            <text:p>U05</text:p>
          </table:table-cell>
          <table:table-cell table:number-columns-repeated="11"/>
        </table:table-row>
        <table:table-row table:style-name="ro2">
          <table:table-cell table:formula="of:=EOMONTH([.A31];0)+1" office:value-type="date" office:date-value="1911-11-01" calcext:value-type="date">
            <text:p>1911-11</text:p>
          </table:table-cell>
          <table:table-cell table:formula="of:=OFFSET([.$B$4];INT(ORG.OPENOFFICE.MONTHS([.$A$10];[.$A32];1)/12);MONTH([.$A32])-1)" office:value-type="string" office:string-value="J19" calcext:value-type="string">
            <text:p>J19</text:p>
          </table:table-cell>
          <table:table-cell table:number-columns-repeated="11"/>
        </table:table-row>
        <table:table-row table:style-name="ro2">
          <table:table-cell table:formula="of:=EOMONTH([.A32];0)+1" office:value-type="date" office:date-value="1911-12-01" calcext:value-type="date">
            <text:p>1911-12</text:p>
          </table:table-cell>
          <table:table-cell table:formula="of:=OFFSET([.$B$4];INT(ORG.OPENOFFICE.MONTHS([.$A$10];[.$A33];1)/12);MONTH([.$A33])-1)" office:value-type="string" office:string-value="A01" calcext:value-type="string">
            <text:p>A01</text:p>
          </table:table-cell>
          <table:table-cell table:number-columns-repeated="11"/>
        </table:table-row>
        <table:table-row table:style-name="ro2">
          <table:table-cell table:formula="of:=EOMONTH([.A33];0)+1" office:value-type="date" office:date-value="1912-01-01" calcext:value-type="date">
            <text:p>1912-01</text:p>
          </table:table-cell>
          <table:table-cell table:formula="of:=OFFSET([.$B$4];INT(ORG.OPENOFFICE.MONTHS([.$A$10];[.$A34];1)/12);MONTH([.$A34])-1)" office:value-type="string" office:string-value="M20" calcext:value-type="string">
            <text:p>M20</text:p>
          </table:table-cell>
          <table:table-cell table:number-columns-repeated="11"/>
        </table:table-row>
        <table:table-row table:style-name="ro2">
          <table:table-cell table:formula="of:=EOMONTH([.A34];0)+1" office:value-type="date" office:date-value="1912-02-01" calcext:value-type="date">
            <text:p>1912-02</text:p>
          </table:table-cell>
          <table:table-cell table:formula="of:=OFFSET([.$B$4];INT(ORG.OPENOFFICE.MONTHS([.$A$10];[.$A35];1)/12);MONTH([.$A35])-1)" office:value-type="string" office:string-value="W06" calcext:value-type="string">
            <text:p>W06</text:p>
          </table:table-cell>
          <table:table-cell table:number-columns-repeated="11"/>
        </table:table-row>
        <table:table-row table:style-name="ro2">
          <table:table-cell table:formula="of:=EOMONTH([.A35];0)+1" office:value-type="date" office:date-value="1912-03-01" calcext:value-type="date">
            <text:p>1912-03</text:p>
          </table:table-cell>
          <table:table-cell table:formula="of:=OFFSET([.$B$4];INT(ORG.OPENOFFICE.MONTHS([.$A$10];[.$A36];1)/12);MONTH([.$A36])-1)" office:value-type="string" office:string-value="E09" calcext:value-type="string">
            <text:p>E09</text:p>
          </table:table-cell>
          <table:table-cell table:number-columns-repeated="11"/>
        </table:table-row>
        <table:table-row table:style-name="ro2">
          <table:table-cell table:formula="of:=EOMONTH([.A36];0)+1" office:value-type="date" office:date-value="1912-04-01" calcext:value-type="date">
            <text:p>1912-04</text:p>
          </table:table-cell>
          <table:table-cell table:formula="of:=OFFSET([.$B$4];INT(ORG.OPENOFFICE.MONTHS([.$A$10];[.$A37];1)/12);MONTH([.$A37])-1)" office:value-type="string" office:string-value="Y13" calcext:value-type="string">
            <text:p>Y13</text:p>
          </table:table-cell>
          <table:table-cell table:number-columns-repeated="11"/>
        </table:table-row>
        <table:table-row table:style-name="ro2">
          <table:table-cell table:formula="of:=EOMONTH([.A37];0)+1" office:value-type="date" office:date-value="1912-05-01" calcext:value-type="date">
            <text:p>1912-05</text:p>
          </table:table-cell>
          <table:table-cell table:formula="of:=OFFSET([.$B$4];INT(ORG.OPENOFFICE.MONTHS([.$A$10];[.$A38];1)/12);MONTH([.$A38])-1)" office:value-type="string" office:string-value="T13" calcext:value-type="string">
            <text:p>T13</text:p>
          </table:table-cell>
          <table:table-cell table:number-columns-repeated="11"/>
        </table:table-row>
        <table:table-row table:style-name="ro2">
          <table:table-cell table:formula="of:=EOMONTH([.A38];0)+1" office:value-type="date" office:date-value="1912-06-01" calcext:value-type="date">
            <text:p>1912-06</text:p>
          </table:table-cell>
          <table:table-cell table:formula="of:=OFFSET([.$B$4];INT(ORG.OPENOFFICE.MONTHS([.$A$10];[.$A39];1)/12);MONTH([.$A39])-1)" office:value-type="string" office:string-value="N10" calcext:value-type="string">
            <text:p>N10</text:p>
          </table:table-cell>
          <table:table-cell table:number-columns-repeated="11"/>
        </table:table-row>
        <table:table-row table:style-name="ro2">
          <table:table-cell table:formula="of:=EOMONTH([.A39];0)+1" office:value-type="date" office:date-value="1912-07-01" calcext:value-type="date">
            <text:p>1912-07</text:p>
          </table:table-cell>
          <table:table-cell table:formula="of:=OFFSET([.$B$4];INT(ORG.OPENOFFICE.MONTHS([.$A$10];[.$A40];1)/12);MONTH([.$A40])-1)" office:value-type="string" office:string-value="Q06" calcext:value-type="string">
            <text:p>Q06</text:p>
          </table:table-cell>
          <table:table-cell table:number-columns-repeated="11"/>
        </table:table-row>
        <table:table-row table:style-name="ro2">
          <table:table-cell table:formula="of:=EOMONTH([.A40];0)+1" office:value-type="date" office:date-value="1912-08-01" calcext:value-type="date">
            <text:p>1912-08</text:p>
          </table:table-cell>
          <table:table-cell table:formula="of:=OFFSET([.$B$4];INT(ORG.OPENOFFICE.MONTHS([.$A$10];[.$A41];1)/12);MONTH([.$A41])-1)" office:value-type="string" office:string-value="F15" calcext:value-type="string">
            <text:p>F15</text:p>
          </table:table-cell>
          <table:table-cell table:number-columns-repeated="11"/>
        </table:table-row>
        <table:table-row table:style-name="ro2">
          <table:table-cell table:formula="of:=EOMONTH([.A41];0)+1" office:value-type="date" office:date-value="1912-09-01" calcext:value-type="date">
            <text:p>1912-09</text:p>
          </table:table-cell>
          <table:table-cell table:formula="of:=OFFSET([.$B$4];INT(ORG.OPENOFFICE.MONTHS([.$A$10];[.$A42];1)/12);MONTH([.$A42])-1)" office:value-type="string" office:string-value="M19" calcext:value-type="string">
            <text:p>M19</text:p>
          </table:table-cell>
          <table:table-cell table:number-columns-repeated="11"/>
        </table:table-row>
        <table:table-row table:style-name="ro2">
          <table:table-cell table:formula="of:=EOMONTH([.A42];0)+1" office:value-type="date" office:date-value="1912-10-01" calcext:value-type="date">
            <text:p>1912-10</text:p>
          </table:table-cell>
          <table:table-cell table:formula="of:=OFFSET([.$B$4];INT(ORG.OPENOFFICE.MONTHS([.$A$10];[.$A43];1)/12);MONTH([.$A43])-1)" office:value-type="string" office:string-value="X06" calcext:value-type="string">
            <text:p>X06</text:p>
          </table:table-cell>
          <table:table-cell table:number-columns-repeated="11"/>
        </table:table-row>
        <table:table-row table:style-name="ro2">
          <table:table-cell table:formula="of:=EOMONTH([.A43];0)+1" office:value-type="date" office:date-value="1912-11-01" calcext:value-type="date">
            <text:p>1912-11</text:p>
          </table:table-cell>
          <table:table-cell table:formula="of:=OFFSET([.$B$4];INT(ORG.OPENOFFICE.MONTHS([.$A$10];[.$A44];1)/12);MONTH([.$A44])-1)" office:value-type="string" office:string-value="N12" calcext:value-type="string">
            <text:p>N12</text:p>
          </table:table-cell>
          <table:table-cell table:number-columns-repeated="11"/>
        </table:table-row>
        <table:table-row table:style-name="ro2">
          <table:table-cell table:formula="of:=EOMONTH([.A44];0)+1" office:value-type="date" office:date-value="1912-12-01" calcext:value-type="date">
            <text:p>1912-12</text:p>
          </table:table-cell>
          <table:table-cell table:formula="of:=OFFSET([.$B$4];INT(ORG.OPENOFFICE.MONTHS([.$A$10];[.$A45];1)/12);MONTH([.$A45])-1)" office:value-type="string" office:string-value="K16" calcext:value-type="string">
            <text:p>K16</text:p>
          </table:table-cell>
          <table:table-cell table:number-columns-repeated="11"/>
        </table:table-row>
        <table:table-row table:style-name="ro2">
          <table:table-cell table:formula="of:=EOMONTH([.A45];0)+1" office:value-type="date" office:date-value="1913-01-01" calcext:value-type="date">
            <text:p>1913-01</text:p>
          </table:table-cell>
          <table:table-cell table:formula="of:=OFFSET([.$B$4];INT(ORG.OPENOFFICE.MONTHS([.$A$10];[.$A46];1)/12);MONTH([.$A46])-1)" office:value-type="float" office:value="0" calcext:value-type="float">
            <text:p>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1">00/00/0000</text:date>, <text:time style:data-style-name="N2" text:time-value="23:21:38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23:21:44.381000000</meta:creation-date>
    <dc:title>MonoCalc</dc:title>
    <meta:editing-duration>PT7M17S</meta:editing-duration>
    <meta:editing-cycles>2</meta:editing-cycles>
    <meta:generator>LibreOffice/5.4.4.2$Windows_X86_64 LibreOffice_project/2524958677847fb3bb44820e40380acbe820f960</meta:generator>
    <meta:initial-creator>Jäger Wolfgang</meta:initial-creator>
    <dc:date>2018-01-21T23:51:53.407000000</dc:date>
    <dc:creator>Jäger Wolfgang</dc:creator>
    <meta:document-statistic meta:table-count="1" meta:cell-count="133" meta:object-count="0"/>
    <meta:template xlink:type="simple" xlink:actuate="onRequest" xlink:title="MonoCalc" xlink:href="../../../../../AppData/Roaming/LibreOffice/4/user/template/MonoCalc.ots" meta:date="2018-01-21T23:21:40.181000000"/>
  </office:meta>
</office:document-meta>
</file>