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fo:color="#bbbbbb" loext:opacity="100%"/>
    </style:style>
    <style:style style:name="T2" style:family="text">
      <style:text-properties fo:color="#008000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666666" loext:opacity="100%"/>
    </style:style>
    <style:style style:name="T5" style:family="text">
      <style:text-properties fo:color="#ba2121" loext:opacity="100%"/>
    </style:style>
    <style:style style:name="T6" style:family="text">
      <style:text-properties fo:color="#aa22ff" loext:opacity="100%"/>
    </style:style>
    <style:style style:name="T7" style:family="text">
      <style:text-properties fo:color="#b00040" loext:opacity="100%"/>
    </style:style>
    <style:style style:name="T8" style:family="text">
      <style:text-properties fo:color="#3d7b7b" loext:opacity="100%"/>
    </style:style>
    <style:style style:name="T9" style:family="text">
      <style:text-properties fo:color="#0000ff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REM <text:s/>***** <text:s/>BASIC <text:s/>*****<text:span text:style-name="T1"/></text:p>
      <text:p text:style-name="Preformatted_20_Text"/>
      <text:p text:style-name="Preformatted_20_Text"><text:span text:style-name="T2">Option</text:span><text:span text:style-name="T1"> </text:span><text:span text:style-name="T3">Explicit</text:span></text:p>
      <text:p text:style-name="Preformatted_20_Text"/>
      <text:p text:style-name="Preformatted_20_Text">'********************************************************************************<text:span text:style-name="T1"/></text:p>
      <text:p text:style-name="Preformatted_20_Text">' <text:s text:c="2"/>This library is Copyright (C) 2003-2012 Bernard Marcelly , except otherwise indicated<text:span text:style-name="T1"/></text:p>
      <text:p text:style-name="Preformatted_20_Text"/>
      <text:p text:style-name="Preformatted_20_Text">' <text:s text:c="2"/>Licensed under the Apache License, Version 2.0 (the "License");<text:span text:style-name="T1"/></text:p>
      <text:p text:style-name="Preformatted_20_Text">' <text:s text:c="2"/>you may not use this file except in compliance with the License.<text:span text:style-name="T1"/></text:p>
      <text:p text:style-name="Preformatted_20_Text">' <text:s text:c="2"/>You may obtain a copy of the License at<text:span text:style-name="T1"/></text:p>
      <text:p text:style-name="Preformatted_20_Text">'<text:span text:style-name="T1"/></text:p>
      <text:p text:style-name="Preformatted_20_Text">' <text:s text:c="6"/>http://www.apache.org/licenses/LICENSE-2.0<text:span text:style-name="T1"/></text:p>
      <text:p text:style-name="Preformatted_20_Text">'<text:span text:style-name="T1"/></text:p>
      <text:p text:style-name="Preformatted_20_Text">' <text:s text:c="2"/>Unless required by applicable law or agreed to in writing, software<text:span text:style-name="T1"/></text:p>
      <text:p text:style-name="Preformatted_20_Text">' <text:s text:c="2"/>distributed under the License is distributed on an "AS IS" BASIS,<text:span text:style-name="T1"/></text:p>
      <text:p text:style-name="Preformatted_20_Text">' <text:s text:c="2"/>WITHOUT WARRANTIES OR CONDITIONS OF ANY KIND, either express or implied.<text:span text:style-name="T1"/></text:p>
      <text:p text:style-name="Preformatted_20_Text">' <text:s text:c="2"/>See the License for the specific language governing permissions and<text:span text:style-name="T1"/></text:p>
      <text:p text:style-name="Preformatted_20_Text">' <text:s text:c="2"/>limitations under the License.<text:span text:style-name="T1"/></text:p>
      <text:p text:style-name="Preformatted_20_Text"/>
      <text:p text:style-name="Preformatted_20_Text">'******************************************************************************<text:span text:style-name="T1"/></text:p>
      <text:p text:style-name="Preformatted_20_Text"/>
      <text:p text:style-name="Preformatted_20_Text">' this constant is used by sub : createDialogue and by Msgbox<text:span text:style-name="T1"/></text:p>
      <text:p text:style-name="Preformatted_20_Text"><text:span text:style-name="T2">Public</text:span><text:span text:style-name="T1"> </text:span><text:span text:style-name="T2">Const</text:span><text:span text:style-name="T1"> </text:span><text:span text:style-name="T3">Libname</text:span><text:span text:style-name="T1"> </text:span><text:span text:style-name="T4">=</text:span><text:span text:style-name="T1"> </text:span><text:span text:style-name="T5">"XrayTool"</text:span></text:p>
      <text:p text:style-name="Preformatted_20_Text"/>
      <text:p text:style-name="Preformatted_20_Text">'____________________________________________________________<text:span text:style-name="T1"/></text:p>
      <text:p text:style-name="Preformatted_20_Text"/>
      <text:p text:style-name="Preformatted_20_Text"><text:span text:style-name="T2">Public</text:span><text:span text:style-name="T1"> </text:span><text:span text:style-name="T3">XrDial</text:span><text:span text:style-name="T1"> </text:span><text:span text:style-name="T6">As</text:span><text:span text:style-name="T1"> </text:span><text:span text:style-name="T7">Object</text:span></text:p>
      <text:p text:style-name="Preformatted_20_Text"><text:span text:style-name="T2">Public</text:span><text:span text:style-name="T1"> </text:span><text:span text:style-name="T3">OOoReflection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OOoTypeDescr</text:span><text:span text:style-name="T1"> </text:span><text:span text:style-name="T6">As</text:span><text:span text:style-name="T1"> </text:span><text:span text:style-name="T7">Object</text:span></text:p>
      <text:p text:style-name="Preformatted_20_Text"><text:span text:style-name="T2">Public</text:span><text:span text:style-name="T1"> </text:span><text:span text:style-name="T3">invocCurrObj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classeIDL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introCurrObj</text:span><text:span text:style-name="T1"> </text:span><text:span text:style-name="T6">As</text:span><text:span text:style-name="T1"> </text:span><text:span text:style-name="T7">Object</text:span></text:p>
      <text:p text:style-name="Preformatted_20_Text"><text:span text:style-name="T2">Public</text:span><text:span text:style-name="T1"> </text:span><text:span text:style-name="T3">OriginalObj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CurrentObj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Public</text:span><text:span text:style-name="T1"> </text:span><text:span text:style-name="T3">CurrentObjQualified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XrayDisplayWhat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Public</text:span><text:span text:style-name="T1"> </text:span><text:span text:style-name="T3">searchTexts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Public</text:span><text:span text:style-name="T1"> </text:span><text:span text:style-name="T3">showAll</text:span><text:span text:style-name="T1"> </text:span><text:span text:style-name="T6">As</text:span><text:span text:style-name="T1"> </text:span><text:span text:style-name="T7">Boolean</text:span></text:p>
      <text:p text:style-name="Preformatted_20_Text"/>
      <text:p text:style-name="Preformatted_20_Text"><text:span text:style-name="T2">Public</text:span><text:span text:style-name="T1"> </text:span><text:span text:style-name="T3">LF</text:span><text:span text:style-name="T1"> </text:span><text:span text:style-name="T6">As</text:span><text:span text:style-name="T1"> </text:span><text:span text:style-name="T7">String</text:span><text:span text:style-name="T1"> </text:span><text:span text:style-name="T8">' end of line (Unix)</text:span></text:p>
      <text:p text:style-name="Preformatted_20_Text"><text:span text:style-name="T2">Public</text:span><text:span text:style-name="T1"> </text:span><text:span text:style-name="T3">emptyLine</text:span><text:span text:style-name="T1"> </text:span><text:span text:style-name="T6">As</text:span><text:span text:style-name="T1"> </text:span><text:span text:style-name="T7">String</text:span><text:span text:style-name="T1"> </text:span><text:span text:style-name="T8">' LF and space, to simplify code</text:span></text:p>
      <text:p text:style-name="Preformatted_20_Text"/>
      <text:p text:style-name="Preformatted_20_Text"><text:span text:style-name="T2">Public</text:span><text:span text:style-name="T1"> </text:span><text:span text:style-name="T2">Const</text:span><text:span text:style-name="T1"> </text:span><text:span text:style-name="T3">tooWideStr</text:span><text:span text:style-name="T1"> </text:span><text:span text:style-name="T4">=</text:span><text:span text:style-name="T1"> </text:span><text:span text:style-name="T5">"&lt;...&gt;"</text:span><text:span text:style-name="T3">,</text:span><text:span text:style-name="T1"> </text:span><text:span text:style-name="T3">emptyValStr</text:span><text:span text:style-name="T1"> </text:span><text:span text:style-name="T4">=</text:span><text:span text:style-name="T1"> </text:span><text:span text:style-name="T5">"&lt;empty&gt;"</text:span><text:span text:style-name="T3">,</text:span><text:span text:style-name="T1"> </text:span><text:span text:style-name="T3">nullValStr</text:span><text:span text:style-name="T1"> </text:span><text:span text:style-name="T4">=</text:span><text:span text:style-name="T1"> </text:span><text:span text:style-name="T5">"&lt;null&gt;"</text:span><text:span text:style-name="T3">,</text:span><text:span text:style-name="T1"> </text:span><text:span text:style-name="T3">errorValStr</text:span><text:span text:style-name="T1"> </text:span><text:span text:style-name="T4">=</text:span><text:span text:style-name="T1"> </text:span><text:span text:style-name="T5">"&lt;error&gt;"</text:span></text:p>
      <text:p text:style-name="Preformatted_20_Text"><text:span text:style-name="T2">Public</text:span><text:span text:style-name="T1"> </text:span><text:span text:style-name="T2">Const</text:span><text:span text:style-name="T1"> </text:span><text:span text:style-name="T3">enumInfo</text:span><text:span text:style-name="T1"> </text:span><text:span text:style-name="T4">=</text:span><text:span text:style-name="T1"> </text:span><text:span text:style-name="T5">"enum: "</text:span></text:p>
      <text:p text:style-name="Preformatted_20_Text"><text:span text:style-name="T2">Public</text:span><text:span text:style-name="T1"> </text:span><text:span text:style-name="T2">Const</text:span><text:span text:style-name="T1"> </text:span><text:span text:style-name="T3">showMinimal</text:span><text:span text:style-name="T1"> </text:span><text:span text:style-name="T4">=</text:span><text:span text:style-name="T1"> </text:span><text:span text:style-name="T4">0</text:span><text:span text:style-name="T3">,</text:span><text:span text:style-name="T1"> </text:span><text:span text:style-name="T3">showFullString</text:span><text:span text:style-name="T1"> </text:span><text:span text:style-name="T4">=</text:span><text:span text:style-name="T1"> </text:span><text:span text:style-name="T4">1</text:span><text:span text:style-name="T3">,</text:span><text:span text:style-name="T1"> </text:span><text:span text:style-name="T3">showHexaValue</text:span><text:span text:style-name="T1"> </text:span><text:span text:style-name="T4">=</text:span><text:span text:style-name="T1"> </text:span><text:span text:style-name="T4">2</text:span><text:span text:style-name="T1"> </text:span><text:span text:style-name="T8">' binary flags, argument in Value2Str()</text:span></text:p>
      <text:p text:style-name="Preformatted_20_Text"/>
      <text:p text:style-name="Preformatted_20_Text"><text:span text:style-name="T2">Public</text:span><text:span text:style-name="T1"> </text:span><text:span text:style-name="T2">Const</text:span><text:span text:style-name="T1"> </text:span><text:span text:style-name="T3">F3name</text:span><text:span text:style-name="T1"> </text:span><text:span text:style-name="T4">=</text:span><text:span text:style-name="T1"> </text:span><text:span text:style-name="T4">0</text:span><text:span text:style-name="T3">,</text:span><text:span text:style-name="T1"> </text:span><text:span text:style-name="T3">F3attribProp</text:span><text:span text:style-name="T1"> </text:span><text:span text:style-name="T4">=</text:span><text:span text:style-name="T1"> </text:span><text:span text:style-name="T4">1</text:span><text:span text:style-name="T3">,</text:span><text:span text:style-name="T1"> </text:span><text:span text:style-name="T3">F3parameters</text:span><text:span text:style-name="T1"> </text:span><text:span text:style-name="T4">=</text:span><text:span text:style-name="T1"> </text:span><text:span text:style-name="T4">1</text:span><text:span text:style-name="T3">,</text:span><text:span text:style-name="T1"> </text:span><text:span text:style-name="T3">F3set</text:span><text:span text:style-name="T1"> </text:span><text:span text:style-name="T4">=</text:span><text:span text:style-name="T1"> </text:span><text:span text:style-name="T4">2</text:span><text:span text:style-name="T3">,</text:span><text:span text:style-name="T1"> </text:span><text:span text:style-name="T3">F3type</text:span><text:span text:style-name="T1"> </text:span><text:span text:style-name="T4">=</text:span><text:span text:style-name="T1"> </text:span><text:span text:style-name="T4">3</text:span><text:span text:style-name="T3">,</text:span><text:span text:style-name="T1"> </text:span><text:span text:style-name="T3">F3value</text:span><text:span text:style-name="T1"> </text:span><text:span text:style-name="T4">=</text:span><text:span text:style-name="T1"> </text:span><text:span text:style-name="T4">4</text:span></text:p>
      <text:p text:style-name="Preformatted_20_Text"><text:span text:style-name="T2">Public</text:span><text:span text:style-name="T1"> </text:span><text:span text:style-name="T2">Const</text:span><text:span text:style-name="T1"> </text:span><text:span text:style-name="T3">F3important</text:span><text:span text:style-name="T1"> </text:span><text:span text:style-name="T4">=</text:span><text:span text:style-name="T1"> </text:span><text:span text:style-name="T4">5</text:span><text:span text:style-name="T3">,</text:span><text:span text:style-name="T1"> </text:span><text:span text:style-name="T3">F3notes</text:span><text:span text:style-name="T1"> </text:span><text:span text:style-name="T4">=</text:span><text:span text:style-name="T1"> </text:span><text:span text:style-name="T4">6</text:span><text:span text:style-name="T3">,</text:span><text:span text:style-name="T1"> </text:span><text:span text:style-name="T3">F3Color</text:span><text:span text:style-name="T1"> </text:span><text:span text:style-name="T4">=</text:span><text:span text:style-name="T1"> </text:span><text:span text:style-name="T4">7</text:span><text:span text:style-name="T3">,</text:span><text:span text:style-name="T1"> </text:span><text:span text:style-name="T3">F3get</text:span><text:span text:style-name="T1"> </text:span><text:span text:style-name="T4">=</text:span><text:span text:style-name="T1"> </text:span><text:span text:style-name="T4">8</text:span><text:span text:style-name="T3">,</text:span><text:span text:style-name="T1"> </text:span><text:span text:style-name="T3">F3Interface_Service</text:span><text:span text:style-name="T1"> </text:span><text:span text:style-name="T4">=</text:span><text:span text:style-name="T1"> </text:span><text:span text:style-name="T4">9</text:span></text:p>
      <text:p text:style-name="Preformatted_20_Text"><text:span text:style-name="T2">Public</text:span><text:span text:style-name="T1"> </text:span><text:span text:style-name="T2">Const</text:span><text:span text:style-name="T1"> </text:span><text:span text:style-name="T3">F3canXray</text:span><text:span text:style-name="T1"> </text:span><text:span text:style-name="T4">=</text:span><text:span text:style-name="T1"> </text:span><text:span text:style-name="T4">10</text:span><text:span text:style-name="T3">,</text:span><text:span text:style-name="T1"> <text:s text:c="3"/></text:span><text:span text:style-name="T3">F3max</text:span><text:span text:style-name="T1"> </text:span><text:span text:style-name="T4">=</text:span><text:span text:style-name="T1"> </text:span><text:span text:style-name="T4">10</text:span></text:p>
      <text:p text:style-name="Preformatted_20_Text"/>
      <text:p text:style-name="Preformatted_20_Text">' _______________________________________________________________________<text:span text:style-name="T1"/></text:p>
      <text:p text:style-name="Preformatted_20_Text"/>
      <text:p text:style-name="Preformatted_20_Text"/>
      <text:p text:style-name="Preformatted_20_Text"><text:span text:style-name="T2">Private</text:span><text:span text:style-name="T1"> </text:span><text:span text:style-name="T3">XrObject(</text:span><text:span text:style-name="T4">99</text:span><text:span text:style-name="T3">)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Private</text:span><text:span text:style-name="T1"> </text:span><text:span text:style-name="T3">TypeClass2Basic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TypeClassIsPropReadable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BasicTypeIsPropReadable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Private</text:span><text:span text:style-name="T1"> </text:span><text:span text:style-name="T3">pseudoprop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Private</text:span><text:span text:style-name="T1"> </text:span><text:span text:style-name="T3">propValPos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propValMinWidth</text:span><text:span text:style-name="T1"> </text:span><text:span text:style-name="T6">As</text:span><text:span text:style-name="T1"> </text:span><text:span text:style-name="T7">Long</text:span></text:p>
      <text:p text:style-name="Preformatted_20_Text"><text:span text:style-name="T2">Private</text:span><text:span text:style-name="T1"> </text:span><text:span text:style-name="T3">allPropsNames</text:span><text:span text:style-name="T1"> </text:span><text:span text:style-name="T6">As</text:span><text:span text:style-name="T1"> </text:span><text:span text:style-name="T7">String</text:span><text:span text:style-name="T1"> </text:span><text:span text:style-name="T8">' contains : £name1££name1££nameN£</text:span></text:p>
      <text:p text:style-name="Preformatted_20_Text"><text:span text:style-name="T2">Private</text:span><text:span text:style-name="T1"> </text:span><text:span text:style-name="T3">allMethodsNamesInterfaces</text:span><text:span text:style-name="T1"> </text:span><text:span text:style-name="T6">As</text:span><text:span text:style-name="T1"> </text:span><text:span text:style-name="T7">String</text:span><text:span text:style-name="T1"> </text:span><text:span text:style-name="T8">' contains : empty or <text:s/>£name1£interface1££name2£interface2££nameN£interfaceN£</text:span></text:p>
      <text:p text:style-name="Preformatted_20_Text"/>
      <text:p text:style-name="Preformatted_20_Text"><text:span text:style-name="T2">Private</text:span><text:span text:style-name="T1"> </text:span><text:span text:style-name="T2">Const</text:span><text:span text:style-name="T1"> </text:span><text:span text:style-name="T3">propTypePos</text:span><text:span text:style-name="T1"> </text:span><text:span text:style-name="T4">=</text:span><text:span text:style-name="T1"> </text:span><text:span text:style-name="T4">27</text:span></text:p>
      <text:p text:style-name="Preformatted_20_Text"><text:soft-page-break/><text:span text:style-name="T2">Private</text:span><text:span text:style-name="T1"> </text:span><text:span text:style-name="T2">Const</text:span><text:span text:style-name="T1"> </text:span><text:span text:style-name="T3">methArgsPos</text:span><text:span text:style-name="T1"> </text:span><text:span text:style-name="T4">=</text:span><text:span text:style-name="T1"> </text:span><text:span text:style-name="T4">27</text:span></text:p>
      <text:p text:style-name="Preformatted_20_Text"><text:span text:style-name="T2">Private</text:span><text:span text:style-name="T1"> </text:span><text:span text:style-name="T2">Const</text:span><text:span text:style-name="T1"> </text:span><text:span text:style-name="T3">methReturnPos</text:span><text:span text:style-name="T1"> </text:span><text:span text:style-name="T4">=</text:span><text:span text:style-name="T1"> </text:span><text:span text:style-name="T4">60</text:span></text:p>
      <text:p text:style-name="Preformatted_20_Text"><text:span text:style-name="T2">Private</text:span><text:span text:style-name="T1"> </text:span><text:span text:style-name="T2">Const</text:span><text:span text:style-name="T1"> </text:span><text:span text:style-name="T3">methInterfPos</text:span><text:span text:style-name="T1"> </text:span><text:span text:style-name="T4">=</text:span><text:span text:style-name="T1"> </text:span><text:span text:style-name="T4">120</text:span></text:p>
      <text:p text:style-name="Preformatted_20_Text"><text:span text:style-name="T2">Private</text:span><text:span text:style-name="T1"> </text:span><text:span text:style-name="T2">Const</text:span><text:span text:style-name="T1"> </text:span><text:span text:style-name="T3">interfacePos</text:span><text:span text:style-name="T1"> </text:span><text:span text:style-name="T4">=</text:span><text:span text:style-name="T1"> </text:span><text:span text:style-name="T4">60</text:span></text:p>
      <text:p text:style-name="Preformatted_20_Text"><text:span text:style-name="T2">Private</text:span><text:span text:style-name="T1"> </text:span><text:span text:style-name="T2">Const</text:span><text:span text:style-name="T1"> </text:span><text:span text:style-name="T3">acceptedParamTypes</text:span><text:span text:style-name="T1"> </text:span><text:span text:style-name="T4">=</text:span><text:span text:style-name="T1"> </text:span><text:span text:style-name="T5">"£char£string£boolean£byte£short£integer£long£hyper£double£"</text:span></text:p>
      <text:p text:style-name="Preformatted_20_Text"><text:span text:style-name="T2">Private</text:span><text:span text:style-name="T1"> </text:span><text:span text:style-name="T2">Const</text:span><text:span text:style-name="T1"> </text:span><text:span text:style-name="T3">ambiguousMethodFlag</text:span><text:span text:style-name="T1"> </text:span><text:span text:style-name="T4">=</text:span><text:span text:style-name="T1"> </text:span><text:span text:style-name="T5">" ?"</text:span></text:p>
      <text:p text:style-name="Preformatted_20_Text"/>
      <text:p text:style-name="Preformatted_20_Text"><text:span text:style-name="T2">Private</text:span><text:span text:style-name="T1"> </text:span><text:span text:style-name="T2">Const</text:span><text:span text:style-name="T1"> </text:span><text:span text:style-name="T3">notReadable</text:span><text:span text:style-name="T1"> </text:span><text:span text:style-name="T4">=</text:span><text:span text:style-name="T1"> </text:span><text:span text:style-name="T4">0</text:span><text:span text:style-name="T3">,</text:span><text:span text:style-name="T1"> </text:span><text:span text:style-name="T3">dataIsAny</text:span><text:span text:style-name="T1"> </text:span><text:span text:style-name="T4">=</text:span><text:span text:style-name="T1"> </text:span><text:span text:style-name="T4">1</text:span><text:span text:style-name="T3">,</text:span><text:span text:style-name="T1"> </text:span><text:span text:style-name="T3">arrayProp</text:span><text:span text:style-name="T1"> </text:span><text:span text:style-name="T4">=</text:span><text:span text:style-name="T1"> </text:span><text:span text:style-name="T4">4</text:span><text:span text:style-name="T3">,</text:span><text:span text:style-name="T1"> </text:span><text:span text:style-name="T3">noDisplay</text:span><text:span text:style-name="T1"> </text:span><text:span text:style-name="T4">=</text:span><text:span text:style-name="T1"> </text:span><text:span text:style-name="T4">5</text:span><text:span text:style-name="T3">,</text:span><text:span text:style-name="T1"> </text:span><text:span text:style-name="T3">OKreadable</text:span><text:span text:style-name="T1"> </text:span><text:span text:style-name="T4">=</text:span><text:span text:style-name="T1"> </text:span><text:span text:style-name="T4">9</text:span></text:p>
      <text:p text:style-name="Preformatted_20_Text"/>
      <text:p text:style-name="Preformatted_20_Text"/>
      <text:p text:style-name="Preformatted_20_Text">' ***** <text:s/>Warning <text:s/>****** <text:s/>Do not try to Xray within Xray !! <text:s/>*******<text:span text:style-name="T1"/></text:p>
      <text:p text:style-name="Preformatted_20_Text"/>
      <text:p text:style-name="Preformatted_20_Text"><text:span text:style-name="T2">Sub</text:span><text:span text:style-name="T1"> </text:span><text:span text:style-name="T9">Xray</text:span><text:span text:style-name="T3">(</text:span><text:span text:style-name="T2">Optional</text:span><text:span text:style-name="T1"> </text:span><text:span text:style-name="T3">ObjX</text:span><text:span text:style-name="T1"> </text:span><text:span text:style-name="T6">As</text:span><text:span text:style-name="T1"> </text:span><text:span text:style-name="T7">Variant</text:span><text:span text:style-name="T3">)</text:span></text:p>
      <text:p text:style-name="Preformatted_20_Text"><text:span text:style-name="T2">Dim</text:span><text:span text:style-name="T1"> </text:span><text:span text:style-name="T3">kt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isCompatibilityModeTrue</text:span><text:span text:style-name="T1"> </text:span><text:span text:style-name="T6">As</text:span><text:span text:style-name="T1"> </text:span><text:span text:style-name="T7">Boolean</text:span></text:p>
      <text:p text:style-name="Preformatted_20_Text"/>
      <text:p text:style-name="Preformatted_20_Text"><text:span text:style-name="T2">if</text:span><text:span text:style-name="T1"> </text:span><text:span text:style-name="T3">IsMissing(ObjX)</text:span><text:span text:style-name="T1"> <text:s/></text:span><text:span text:style-name="T2">then</text:span><text:span text:style-name="T1"> </text:span><text:span text:style-name="T8">' avoid Basic error and show message instead</text:span></text:p>
      <text:p text:style-name="Preformatted_20_Text"><text:span text:style-name="T1"><text:s text:c="2"/></text:span><text:span text:style-name="T3">MsgBox(txt0121,</text:span><text:span text:style-name="T1"> </text:span><text:span text:style-name="T4">64</text:span><text:span text:style-name="T3">,</text:span><text:span text:style-name="T1"> </text:span><text:span text:style-name="T3">WindowTitle)</text:span></text:p>
      <text:p text:style-name="Preformatted_20_Text"><text:span text:style-name="T1"><text:s text:c="2"/></text:span><text:span text:style-name="T2">Exit</text:span><text:span text:style-name="T1"> </text:span><text:span text:style-name="T2">Sub</text:span></text:p>
      <text:p text:style-name="Preformatted_20_Text"><text:span text:style-name="T9">end</text:span><text:span text:style-name="T1"> </text:span><text:span text:style-name="T2">if</text:span></text:p>
      <text:p text:style-name="Preformatted_20_Text"/>
      <text:p text:style-name="Preformatted_20_Text">' protect from CompatibilityMode(True) current and future incompatibilities<text:span text:style-name="T1"/></text:p>
      <text:p text:style-name="Preformatted_20_Text"><text:span text:style-name="T3">isCompatibilityModeTrue</text:span><text:span text:style-name="T1"> </text:span><text:span text:style-name="T4">=</text:span><text:span text:style-name="T1"> </text:span><text:span text:style-name="T2">True</text:span></text:p>
      <text:p text:style-name="Preformatted_20_Text"><text:span text:style-name="T2">On</text:span><text:span text:style-name="T1"> </text:span><text:span text:style-name="T2">Error</text:span><text:span text:style-name="T1"> </text:span><text:span text:style-name="T2">Resume</text:span><text:span text:style-name="T1"> </text:span><text:span text:style-name="T2">Next</text:span></text:p>
      <text:p text:style-name="Preformatted_20_Text"><text:span text:style-name="T3">isCompatibilityModeTrue</text:span><text:span text:style-name="T1"> </text:span><text:span text:style-name="T4">=</text:span><text:span text:style-name="T1"> </text:span><text:span text:style-name="T3">testPrivateAccess</text:span><text:span text:style-name="T1"> <text:s/></text:span><text:span text:style-name="T8">' variable testPrivateAccess is in Module Mod2</text:span></text:p>
      <text:p text:style-name="Preformatted_20_Text"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2">if</text:span><text:span text:style-name="T1"> </text:span><text:span text:style-name="T3">isCompatibilityModeTrue</text:span><text:span text:style-name="T1"> <text:s/></text:span><text:span text:style-name="T2">then</text:span><text:span text:style-name="T1"> <text:s/></text:span><text:span text:style-name="T3">CompatibilityMode(</text:span><text:span text:style-name="T2">False</text:span><text:span text:style-name="T3">)</text:span></text:p>
      <text:p text:style-name="Preformatted_20_Text"/>
      <text:p text:style-name="Preformatted_20_Text">prepareXray<text:span text:style-name="T1"/></text:p>
      <text:p text:style-name="Preformatted_20_Text"><text:span text:style-name="T2">if</text:span><text:span text:style-name="T1"> </text:span><text:span text:style-name="T3">isWorthXray(ObjX)</text:span><text:span text:style-name="T1"> <text:s/></text:span><text:span text:style-name="T2">then</text:span></text:p>
      <text:p text:style-name="Preformatted_20_Text"><text:span text:style-name="T1"><text:s text:c="2"/></text:span><text:span text:style-name="T3">OriginalObj</text:span><text:span text:style-name="T1"> </text:span><text:span text:style-name="T4">=</text:span><text:span text:style-name="T1"> </text:span><text:span text:style-name="T3">ObjX</text:span></text:p>
      <text:p text:style-name="Preformatted_20_Text"><text:span text:style-name="T1"><text:s text:c="2"/></text:span><text:span text:style-name="T2">if</text:span><text:span text:style-name="T1"> </text:span><text:span text:style-name="T3">initXrayDisplay(ObjX,</text:span><text:span text:style-name="T1"> </text:span><text:span text:style-name="T3">txt0113,</text:span><text:span text:style-name="T1"> </text:span><text:span text:style-name="T2">true</text:span><text:span text:style-name="T3">)</text:span><text:span text:style-name="T1"> <text:s/></text:span><text:span text:style-name="T2">then</text:span></text:p>
      <text:p text:style-name="Preformatted_20_Text"><text:span text:style-name="T1"><text:s text:c="4"/></text:span><text:span text:style-name="T3">kt</text:span><text:span text:style-name="T1"> </text:span><text:span text:style-name="T4">=</text:span><text:span text:style-name="T1"> </text:span><text:span text:style-name="T3">XrDial.getControl(</text:span><text:span text:style-name="T5">"OriginName"</text:span><text:span text:style-name="T3">)</text:span></text:p>
      <text:p text:style-name="Preformatted_20_Text"><text:span text:style-name="T1"><text:s text:c="4"/></text:span><text:span text:style-name="T3">kt.Text</text:span><text:span text:style-name="T1"> </text:span><text:span text:style-name="T4">=</text:span><text:span text:style-name="T1"> </text:span><text:span text:style-name="T3">txt0115</text:span></text:p>
      <text:p text:style-name="Preformatted_20_Text"><text:span text:style-name="T1"><text:s text:c="4"/></text:span><text:span text:style-name="T2">On</text:span><text:span text:style-name="T1"> </text:span><text:span text:style-name="T2">Error</text:span><text:span text:style-name="T1"> </text:span><text:span text:style-name="T2">Resume</text:span><text:span text:style-name="T1"> </text:span><text:span text:style-name="T2">Next</text:span></text:p>
      <text:p text:style-name="Preformatted_20_Text"><text:span text:style-name="T1"><text:s text:c="4"/></text:span><text:span text:style-name="T3">kt.Text</text:span><text:span text:style-name="T1"> </text:span><text:span text:style-name="T4">=</text:span><text:span text:style-name="T3">OriginalObj.ImplementationName</text:span></text:p>
      <text:p text:style-name="Preformatted_20_Text"><text:span text:style-name="T1"><text:s text:c="4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1"><text:s text:c="4"/></text:span><text:span text:style-name="T3">XrDial.Execute</text:span></text:p>
      <text:p text:style-name="Preformatted_20_Text"><text:span text:style-name="T1"><text:s text:c="4"/></text:span><text:span text:style-name="T3">XrDial.Dispose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if</text:span></text:p>
      <text:p text:style-name="Preformatted_20_Text">' restore initial CompatibilityMode() if needed<text:span text:style-name="T1"/></text:p>
      <text:p text:style-name="Preformatted_20_Text"><text:span text:style-name="T2">if</text:span><text:span text:style-name="T1"> </text:span><text:span text:style-name="T3">isCompatibilityModeTrue</text:span><text:span text:style-name="T1"> <text:s/></text:span><text:span text:style-name="T2">then</text:span><text:span text:style-name="T1"> <text:s/></text:span><text:span text:style-name="T3">CompatibilityMode(</text:span><text:span text:style-name="T2">True</text:span><text:span text:style-name="T3">)</text:span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pan text:style-name="T2">Sub</text:span><text:span text:style-name="T1"> </text:span><text:span text:style-name="T9">prepareXray</text:span></text:p>
      <text:p text:style-name="Preformatted_20_Text"><text:span text:style-name="T2">Dim</text:span><text:span text:style-name="T1"> </text:span><text:span text:style-name="T3">kt</text:span><text:span text:style-name="T1"> </text:span><text:span text:style-name="T6">As</text:span><text:span text:style-name="T1"> </text:span><text:span text:style-name="T7">Object</text:span></text:p>
      <text:p text:style-name="Preformatted_20_Text"/>
      <text:p text:style-name="Preformatted_20_Text"><text:span text:style-name="T3">OOoReflection</text:span><text:span text:style-name="T1"> </text:span><text:span text:style-name="T4">=</text:span><text:span text:style-name="T1"> </text:span><text:span text:style-name="T3">CreateUnoService(</text:span><text:span text:style-name="T5">"com.sun.star.reflection.CoreReflection"</text:span><text:span text:style-name="T3">)</text:span></text:p>
      <text:p text:style-name="Preformatted_20_Text"><text:span text:style-name="T3">OOoTypeDescr</text:span><text:span text:style-name="T1"> </text:span><text:span text:style-name="T4">=</text:span><text:span text:style-name="T1"> </text:span><text:span text:style-name="T3">GetDefaultContext.getByName(</text:span><text:span text:style-name="T5">"/singletons/com.sun.star.reflection.theTypeDescriptionManager"</text:span><text:span text:style-name="T3">)</text:span></text:p>
      <text:p text:style-name="Preformatted_20_Text"/>
      <text:p text:style-name="Preformatted_20_Text">' TypeClass enumeration ( same structure for arrays below)<text:span text:style-name="T1"/></text:p>
      <text:p text:style-name="Preformatted_20_Text">' <text:s/>VOID <text:s text:c="13"/>CHAR <text:s text:c="16"/>BOOLEAN <text:s text:c="7"/>BYTE <text:s text:c="5"/>SHORT<text:span text:style-name="T1"/></text:p>
      <text:p text:style-name="Preformatted_20_Text">' <text:s/>UNSIGNED_SHORT <text:s text:c="3"/>LONG <text:s text:c="16"/>UNSIGNED_LONG <text:s/>HYPER <text:s text:c="4"/>UNSIGNED_HYPER<text:span text:style-name="T1"/></text:p>
      <text:p text:style-name="Preformatted_20_Text">' <text:s/>FLOAT <text:s text:c="12"/>DOUBLE <text:s text:c="14"/>STRING <text:s text:c="8"/>TYPE <text:s text:c="5"/>ANY<text:span text:style-name="T1"/></text:p>
      <text:p text:style-name="Preformatted_20_Text">' <text:s/>ENUM <text:s text:c="13"/>TYPEDEF <text:s text:c="13"/>STRUCT <text:s text:c="8"/>UNION <text:s text:c="4"/>EXCEPTION<text:span text:style-name="T1"/></text:p>
      <text:p text:style-name="Preformatted_20_Text"><text:soft-page-break/>' <text:s/>SEQUENCE <text:s text:c="9"/>ARRAY <text:s text:c="15"/>INTERFACE <text:s text:c="5"/>SERVICE <text:s text:c="2"/>MODULE<text:span text:style-name="T1"/></text:p>
      <text:p text:style-name="Preformatted_20_Text">' <text:s/>INTERFACE_METHOD <text:s/>INTERFACE_ATTRIBUTE <text:s/>UNKNOWN <text:s text:c="7"/>PROPERTY <text:s/>CONSTANT<text:span text:style-name="T1"/></text:p>
      <text:p text:style-name="Preformatted_20_Text">' <text:s/>CONSTANTS <text:s text:c="8"/>SINGLETON<text:span text:style-name="T1"/></text:p>
      <text:p text:style-name="Preformatted_20_Text"/>
      <text:p text:style-name="Preformatted_20_Text">' converts an API type to the nearest Basic type. Except for char, byte, hyper.<text:span text:style-name="T1"/></text:p>
      <text:p text:style-name="Preformatted_20_Text"><text:span text:style-name="T3">TypeClass2Basic</text:span><text:span text:style-name="T1"> </text:span><text:span text:style-name="T4">=</text:span><text:span text:style-name="T1"> </text:span><text:span text:style-name="T3">Array(</text:span><text:span text:style-name="T1"> </text:span><text:span text:style-name="T3">_</text:span></text:p>
      <text:p text:style-name="Preformatted_20_Text"><text:span text:style-name="T1"><text:s text:c="2"/></text:span><text:span text:style-name="T5">"void"</text:span><text:span text:style-name="T3">,</text:span><text:span text:style-name="T1"> <text:s text:c="3"/></text:span><text:span text:style-name="T5">"char"</text:span><text:span text:style-name="T3">,</text:span><text:span text:style-name="T1"> <text:s text:c="2"/></text:span><text:span text:style-name="T5">"boolean"</text:span><text:span text:style-name="T3">,</text:span><text:span text:style-name="T1"> </text:span><text:span text:style-name="T5">"byte"</text:span><text:span text:style-name="T3">,</text:span><text:span text:style-name="T1"> <text:s text:c="2"/></text:span><text:span text:style-name="T5">"integer"</text:span><text:span text:style-name="T3">,</text:span><text:span text:style-name="T1"> </text:span><text:span text:style-name="T3">_</text:span></text:p>
      <text:p text:style-name="Preformatted_20_Text"><text:span text:style-name="T1"><text:s text:c="2"/></text:span><text:span text:style-name="T5">"integer"</text:span><text:span text:style-name="T3">,</text:span><text:span text:style-name="T1"> </text:span><text:span text:style-name="T5">"long"</text:span><text:span text:style-name="T3">,</text:span><text:span text:style-name="T1"> <text:s text:c="2"/></text:span><text:span text:style-name="T5">"long"</text:span><text:span text:style-name="T3">,</text:span><text:span text:style-name="T1"> <text:s text:c="3"/></text:span><text:span text:style-name="T5">"hyper"</text:span><text:span text:style-name="T3">,</text:span><text:span text:style-name="T1"> <text:s/></text:span><text:span text:style-name="T5">"hyper"</text:span><text:span text:style-name="T3">,</text:span><text:span text:style-name="T1"> </text:span><text:span text:style-name="T3">_</text:span></text:p>
      <text:p text:style-name="Preformatted_20_Text"><text:span text:style-name="T1"><text:s text:c="2"/></text:span><text:span text:style-name="T5">"single"</text:span><text:span text:style-name="T3">,</text:span><text:span text:style-name="T1"> <text:s/></text:span><text:span text:style-name="T5">"double"</text:span><text:span text:style-name="T3">,</text:span><text:span text:style-name="T1"> </text:span><text:span text:style-name="T5">"string"</text:span><text:span text:style-name="T3">,</text:span><text:span text:style-name="T1"> <text:s/></text:span><text:span text:style-name="T5">"type"</text:span><text:span text:style-name="T3">,</text:span><text:span text:style-name="T1"> <text:s text:c="2"/></text:span><text:span text:style-name="T5">"variant"</text:span><text:span text:style-name="T3">,</text:span><text:span text:style-name="T1"> </text:span><text:span text:style-name="T3">_</text:span></text:p>
      <text:p text:style-name="Preformatted_20_Text"><text:span text:style-name="T1"><text:s text:c="2"/></text:span><text:span text:style-name="T5">"integer"</text:span><text:span text:style-name="T3">,</text:span><text:span text:style-name="T1"> </text:span><text:span text:style-name="T5">"object"</text:span><text:span text:style-name="T3">,</text:span><text:span text:style-name="T1"> </text:span><text:span text:style-name="T5">"struct"</text:span><text:span text:style-name="T3">,</text:span><text:span text:style-name="T1"> <text:s/></text:span><text:span text:style-name="T5">"object"</text:span><text:span text:style-name="T3">,</text:span><text:span text:style-name="T1"> </text:span><text:span text:style-name="T5">"object"</text:span><text:span text:style-name="T3">,</text:span><text:span text:style-name="T1"> </text:span><text:span text:style-name="T3">_</text:span></text:p>
      <text:p text:style-name="Preformatted_20_Text"><text:span text:style-name="T1"><text:s text:c="2"/></text:span><text:span text:style-name="T5">"array"</text:span><text:span text:style-name="T3">,</text:span><text:span text:style-name="T1"> <text:s text:c="2"/></text:span><text:span text:style-name="T5">"array"</text:span><text:span text:style-name="T3">,</text:span><text:span text:style-name="T1"> <text:s/></text:span><text:span text:style-name="T5">"object"</text:span><text:span text:style-name="T3">,</text:span><text:span text:style-name="T1"> <text:s/></text:span><text:span text:style-name="T5">"object"</text:span><text:span text:style-name="T3">,</text:span><text:span text:style-name="T1"> </text:span><text:span text:style-name="T5">"object"</text:span><text:span text:style-name="T3">,</text:span><text:span text:style-name="T1"> </text:span><text:span text:style-name="T3">_</text:span></text:p>
      <text:p text:style-name="Preformatted_20_Text"><text:span text:style-name="T1"><text:s text:c="2"/></text:span><text:span text:style-name="T5">"object"</text:span><text:span text:style-name="T3">,</text:span><text:span text:style-name="T1"> <text:s/></text:span><text:span text:style-name="T5">"object"</text:span><text:span text:style-name="T3">,</text:span><text:span text:style-name="T1"> </text:span><text:span text:style-name="T5">"unknown"</text:span><text:span text:style-name="T3">,</text:span><text:span text:style-name="T1"> </text:span><text:span text:style-name="T5">"object"</text:span><text:span text:style-name="T3">,</text:span><text:span text:style-name="T1"> </text:span><text:span text:style-name="T5">"object"</text:span><text:span text:style-name="T3">,</text:span><text:span text:style-name="T1"> </text:span><text:span text:style-name="T3">_</text:span></text:p>
      <text:p text:style-name="Preformatted_20_Text"><text:span text:style-name="T1"><text:s text:c="2"/></text:span><text:span text:style-name="T5">"object"</text:span><text:span text:style-name="T3">,</text:span><text:span text:style-name="T1"> <text:s/></text:span><text:span text:style-name="T5">"object"</text:span><text:span text:style-name="T3">)</text:span></text:p>
      <text:p text:style-name="Preformatted_20_Text"><text:s text:c="2"/></text:p>
      <text:p text:style-name="Preformatted_20_Text"/>
      <text:p text:style-name="Preformatted_20_Text">' indicates if a value of a given API type can be read and displayed in the property panel<text:span text:style-name="T1"/></text:p>
      <text:p text:style-name="Preformatted_20_Text"><text:span text:style-name="T3">TypeClassIsPropReadable</text:span><text:span text:style-name="T1"> </text:span><text:span text:style-name="T4">=</text:span><text:span text:style-name="T1"> </text:span><text:span text:style-name="T3">Array(</text:span><text:span text:style-name="T1"> </text:span><text:span text:style-name="T3">_</text:span></text:p>
      <text:p text:style-name="Preformatted_20_Text"><text:span text:style-name="T1"><text:s text:c="2"/></text:span><text:span text:style-name="T3">notReadable,</text:span><text:span text:style-name="T1"> </text:span><text:span text:style-name="T3">OKreadable,</text:span><text:span text:style-name="T1"> <text:s/></text:span><text:span text:style-name="T3">OKreadable,</text:span><text:span text:style-name="T1"> <text:s/></text:span><text:span text:style-name="T3">OKreadable,</text:span><text:span text:style-name="T1"> <text:s/></text:span><text:span text:style-name="T3">OKreadable,</text:span><text:span text:style-name="T1"> </text:span><text:span text:style-name="T3">_</text:span></text:p>
      <text:p text:style-name="Preformatted_20_Text"><text:span text:style-name="T1"><text:s text:c="2"/></text:span><text:span text:style-name="T3">OKreadable,</text:span><text:span text:style-name="T1"> <text:s/></text:span><text:span text:style-name="T3">OKreadable,</text:span><text:span text:style-name="T1"> <text:s/></text:span><text:span text:style-name="T3">OKreadable,</text:span><text:span text:style-name="T1"> <text:s/></text:span><text:span text:style-name="T3">OKreadable,</text:span><text:span text:style-name="T1"> <text:s/></text:span><text:span text:style-name="T3">OKreadable,</text:span><text:span text:style-name="T1"> </text:span><text:span text:style-name="T3">_</text:span></text:p>
      <text:p text:style-name="Preformatted_20_Text"><text:span text:style-name="T1"><text:s text:c="2"/></text:span><text:span text:style-name="T3">OKreadable,</text:span><text:span text:style-name="T1"> <text:s/></text:span><text:span text:style-name="T3">OKreadable,</text:span><text:span text:style-name="T1"> <text:s/></text:span><text:span text:style-name="T3">OKreadable,</text:span><text:span text:style-name="T1"> <text:s/></text:span><text:span text:style-name="T3">notReadable,</text:span><text:span text:style-name="T1"> </text:span><text:span text:style-name="T3">dataIsAny,</text:span><text:span text:style-name="T1"> </text:span><text:span text:style-name="T3">_</text:span></text:p>
      <text:p text:style-name="Preformatted_20_Text"><text:span text:style-name="T1"><text:s text:c="2"/></text:span><text:span text:style-name="T3">OKreadable,</text:span><text:span text:style-name="T1"> <text:s/></text:span><text:span text:style-name="T3">notReadable,</text:span><text:span text:style-name="T1"> </text:span><text:span text:style-name="T3">noDisplay,</text:span><text:span text:style-name="T1"> <text:s text:c="2"/></text:span><text:span text:style-name="T3">notReadable,</text:span><text:span text:style-name="T1"> </text:span><text:span text:style-name="T3">notReadable,</text:span><text:span text:style-name="T1"> </text:span><text:span text:style-name="T3">_</text:span></text:p>
      <text:p text:style-name="Preformatted_20_Text"><text:span text:style-name="T1"><text:s text:c="2"/></text:span><text:span text:style-name="T3">arrayProp,</text:span><text:span text:style-name="T1"> <text:s text:c="2"/></text:span><text:span text:style-name="T3">arrayProp,</text:span><text:span text:style-name="T1"> <text:s text:c="2"/></text:span><text:span text:style-name="T3">noDisplay,</text:span><text:span text:style-name="T1"> <text:s text:c="2"/></text:span><text:span text:style-name="T3">noDisplay,</text:span><text:span text:style-name="T1"> <text:s text:c="2"/></text:span><text:span text:style-name="T3">noDisplay,</text:span><text:span text:style-name="T1"> </text:span><text:span text:style-name="T3">_</text:span></text:p>
      <text:p text:style-name="Preformatted_20_Text"><text:span text:style-name="T1"><text:s text:c="2"/></text:span><text:span text:style-name="T3">notReadable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OKreadable,</text:span><text:span text:style-name="T1"> </text:span><text:span text:style-name="T3">_</text:span></text:p>
      <text:p text:style-name="Preformatted_20_Text"><text:span text:style-name="T1"><text:s text:c="2"/></text:span><text:span text:style-name="T3">notReadable,</text:span><text:span text:style-name="T1"> </text:span><text:span text:style-name="T3">notReadable)</text:span></text:p>
      <text:p text:style-name="Preformatted_20_Text"/>
      <text:p text:style-name="Preformatted_20_Text">' indicates if the type obtained from an any can be read and displayed in the property panel<text:span text:style-name="T1"/></text:p>
      <text:p text:style-name="Preformatted_20_Text">' index is VarType(value)<text:span text:style-name="T1"/></text:p>
      <text:p text:style-name="Preformatted_20_Text"><text:span text:style-name="T3">BasicTypeIsPropReadable</text:span><text:span text:style-name="T1"> </text:span><text:span text:style-name="T4">=</text:span><text:span text:style-name="T1"> </text:span><text:span text:style-name="T3">Array(</text:span><text:span text:style-name="T1"> </text:span><text:span text:style-name="T3">_</text:span></text:p>
      <text:p text:style-name="Preformatted_20_Text"><text:span text:style-name="T1"><text:s text:c="2"/></text:span><text:span text:style-name="T3">OKreadable,</text:span><text:span text:style-name="T1"> </text:span><text:span text:style-name="T3">OKreadable,</text:span><text:span text:style-name="T1"> </text:span><text:span text:style-name="T3">OKreadable,</text:span><text:span text:style-name="T1"> </text:span><text:span text:style-name="T3">OKreadable,</text:span><text:span text:style-name="T1"> </text:span><text:span text:style-name="T3">OKreadable,</text:span><text:span text:style-name="T1"> </text:span><text:span text:style-name="T3">OKreadable,</text:span><text:span text:style-name="T1"> </text:span><text:span text:style-name="T3">OKreadable,</text:span><text:span text:style-name="T1"> </text:span><text:span text:style-name="T3">OKReadable,</text:span><text:span text:style-name="T1"> </text:span><text:span text:style-name="T3">_</text:span></text:p>
      <text:p text:style-name="Preformatted_20_Text"><text:span text:style-name="T1"><text:s text:c="2"/></text:span><text:span text:style-name="T3">OKreadable,</text:span><text:span text:style-name="T1"> </text:span><text:span text:style-name="T3">noDisplay,</text:span><text:span text:style-name="T1"> </text:span><text:span text:style-name="T3">notReadable,</text:span><text:span text:style-name="T1"> </text:span><text:span text:style-name="T3">OKreadable,</text:span><text:span text:style-name="T1"> </text:span><text:span text:style-name="T3">noDisplay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_</text:span></text:p>
      <text:p text:style-name="Preformatted_20_Text"><text:span text:style-name="T1"><text:s text:c="2"/></text:span><text:span text:style-name="T3">OKreadable,</text:span><text:span text:style-name="T1"> </text:span><text:span text:style-name="T3">OKreadable,</text:span><text:span text:style-name="T1"> </text:span><text:span text:style-name="T3">OKreadable,</text:span><text:span text:style-name="T1"> </text:span><text:span text:style-name="T3">OKreadable,</text:span><text:span text:style-name="T1"> </text:span><text:span text:style-name="T3">OKreadable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_</text:span></text:p>
      <text:p text:style-name="Preformatted_20_Text"><text:span text:style-name="T1"><text:s text:c="2"/></text:span><text:span text:style-name="T3">notReadable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_</text:span></text:p>
      <text:p text:style-name="Preformatted_20_Text"><text:span text:style-name="T1"><text:s text:c="2"/></text:span><text:span text:style-name="T3">notReadable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OKReadable,</text:span><text:span text:style-name="T1"> </text:span><text:span text:style-name="T3">notReadable,</text:span><text:span text:style-name="T1"> </text:span><text:span text:style-name="T3">OKReadable,</text:span><text:span text:style-name="T1"> </text:span><text:span text:style-name="T3">notReadable,</text:span><text:span text:style-name="T1"> </text:span><text:span text:style-name="T3">notReadable,</text:span><text:span text:style-name="T1"> </text:span><text:span text:style-name="T3">_</text:span></text:p>
      <text:p text:style-name="Preformatted_20_Text"><text:span text:style-name="T1"><text:s text:c="2"/></text:span><text:span text:style-name="T3">notReadable)</text:span></text:p>
      <text:p text:style-name="Preformatted_20_Text"/>
      <text:p text:style-name="Preformatted_20_Text"><text:span text:style-name="T3">pseudoprop</text:span><text:span text:style-name="T1"> </text:span><text:span text:style-name="T4">=</text:span><text:span text:style-name="T1"> </text:span><text:span text:style-name="T3">Array(</text:span><text:span text:style-name="T5">""</text:span><text:span text:style-name="T3">,</text:span><text:span text:style-name="T1"> </text:span><text:span text:style-name="T5">"(get), read-only, "</text:span><text:span text:style-name="T3">,</text:span><text:span text:style-name="T1"> </text:span><text:span text:style-name="T5">""</text:span><text:span text:style-name="T3">,</text:span><text:span text:style-name="T1"> </text:span><text:span text:style-name="T5">"(get?), read-only, "</text:span><text:span text:style-name="T3">,</text:span><text:span text:style-name="T1"> </text:span><text:span text:style-name="T5">"(set), write-only, "</text:span><text:span text:style-name="T3">,</text:span><text:span text:style-name="T1"> </text:span><text:span text:style-name="T5">"(get,set), "</text:span><text:span text:style-name="T3">,</text:span><text:span text:style-name="T1"> </text:span><text:span text:style-name="T3">_</text:span></text:p>
      <text:p text:style-name="Preformatted_20_Text"><text:span text:style-name="T1"><text:s text:c="2"/></text:span><text:span text:style-name="T5">"(set), write-only, "</text:span><text:span text:style-name="T3">,</text:span><text:span text:style-name="T1"> </text:span><text:span text:style-name="T5">"(get?,set), "</text:span><text:span text:style-name="T3">,</text:span><text:span text:style-name="T1"> </text:span><text:span text:style-name="T5">""</text:span><text:span text:style-name="T3">,</text:span><text:span text:style-name="T1"> </text:span><text:span text:style-name="T5">"(get), read-only, "</text:span><text:span text:style-name="T3">,</text:span><text:span text:style-name="T1"> </text:span><text:span text:style-name="T5">""</text:span><text:span text:style-name="T3">,</text:span><text:span text:style-name="T1"> </text:span><text:span text:style-name="T5">"(get?), read-only, "</text:span><text:span text:style-name="T3">,</text:span><text:span text:style-name="T1"> </text:span><text:span text:style-name="T5">"(set?), write-only, "</text:span><text:span text:style-name="T3">,</text:span><text:span text:style-name="T1"> </text:span><text:span text:style-name="T3">_</text:span></text:p>
      <text:p text:style-name="Preformatted_20_Text"><text:span text:style-name="T1"><text:s text:c="2"/></text:span><text:span text:style-name="T5">"(get,set?), "</text:span><text:span text:style-name="T3">,</text:span><text:span text:style-name="T1"> </text:span><text:span text:style-name="T5">"(set?), write-only, "</text:span><text:span text:style-name="T3">,</text:span><text:span text:style-name="T1"> </text:span><text:span text:style-name="T5">"(get?,set?), "</text:span><text:span text:style-name="T1"> </text:span><text:span text:style-name="T3">)</text:span></text:p>
      <text:p text:style-name="Preformatted_20_Text"/>
      <text:p text:style-name="Preformatted_20_Text"/>
      <text:p text:style-name="Preformatted_20_Text"><text:span text:style-name="T3">LF</text:span><text:span text:style-name="T1"> </text:span><text:span text:style-name="T4">=</text:span><text:span text:style-name="T1"> </text:span><text:span text:style-name="T3">chr(</text:span><text:span text:style-name="T4">10</text:span><text:span text:style-name="T3">)</text:span><text:span text:style-name="T1"> </text:span><text:span text:style-name="T8">' New line, Unix style</text:span></text:p>
      <text:p text:style-name="Preformatted_20_Text"><text:span text:style-name="T3">emptyLine</text:span><text:span text:style-name="T1"> </text:span><text:span text:style-name="T4">=</text:span><text:span text:style-name="T1"> </text:span><text:span text:style-name="T3">LF</text:span><text:span text:style-name="T1"> </text:span><text:span text:style-name="T4">&amp;</text:span><text:span text:style-name="T1"> </text:span><text:span text:style-name="T5">" "</text:span></text:p>
      <text:p text:style-name="Preformatted_20_Text"><text:span text:style-name="T3">initDlgXray</text:span><text:span text:style-name="T1"> </text:span><text:span text:style-name="T8">' will create the dialogue and XrDial</text:span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><text:span text:style-name="T2">Function</text:span><text:span text:style-name="T1"> </text:span><text:span text:style-name="T9">initXrayDisplay</text:span><text:span text:style-name="T3">(ObjX2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Obj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newObject</text:span><text:span text:style-name="T1"> </text:span><text:span text:style-name="T6">As</text:span><text:span text:style-name="T1"> </text:span><text:span text:style-name="T7">Boolean</text:span><text:span text:style-name="T3">)</text:span><text:span text:style-name="T1"> </text:span><text:span text:style-name="T6">As</text:span><text:span text:style-name="T1"> </text:span><text:span text:style-name="T7">Boolean</text:span></text:p>
      <text:p text:style-name="Preformatted_20_Text"><text:span text:style-name="T2">Dim</text:span><text:span text:style-name="T1"> </text:span><text:span text:style-name="T3">kt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invoc</text:span><text:span text:style-name="T1"> </text:span><text:span text:style-name="T6">As</text:span><text:span text:style-name="T1"> </text:span><text:span text:style-name="T7">Object</text:span></text:p>
      <text:p text:style-name="Preformatted_20_Text"><text:span text:style-name="T2">Dim</text:span><text:span text:style-name="T1"> </text:span><text:span text:style-name="T3">p1</text:span><text:span text:style-name="T1"> </text:span><text:span text:style-name="T6">As</text:span><text:span text:style-name="T1"> </text:span><text:span text:style-name="T7">Integer</text:span></text:p>
      <text:p text:style-name="Preformatted_20_Text"/>
      <text:p text:style-name="Preformatted_20_Text"><text:span text:style-name="T3">initXrayDisplay</text:span><text:span text:style-name="T1"> </text:span><text:span text:style-name="T4">=</text:span><text:span text:style-name="T1"> </text:span><text:span text:style-name="T2">True</text:span></text:p>
      <text:p text:style-name="Preformatted_20_Text"><text:span text:style-name="T3">classeIDL</text:span><text:span text:style-name="T1"> </text:span><text:span text:style-name="T4">=</text:span><text:span text:style-name="T1"> </text:span><text:span text:style-name="T3">OOoReflection.getType(ObjX2)</text:span></text:p>
      <text:p text:style-name="Preformatted_20_Text"><text:span text:style-name="T3">invoc</text:span><text:span text:style-name="T1"> </text:span><text:span text:style-name="T4">=</text:span><text:span text:style-name="T1"> <text:s/></text:span><text:span text:style-name="T3">CreateUnoService(</text:span><text:span text:style-name="T5">"com.sun.star.script.Invocation"</text:span><text:span text:style-name="T3">)</text:span></text:p>
      <text:p text:style-name="Preformatted_20_Text"><text:soft-page-break/><text:span text:style-name="T3">invocCurrObj</text:span><text:span text:style-name="T1"> </text:span><text:span text:style-name="T4">=</text:span><text:span text:style-name="T1"> </text:span><text:span text:style-name="T3">invoc.createInstanceWithArguments(Array(ObjX2))</text:span></text:p>
      <text:p text:style-name="Preformatted_20_Text"><text:span text:style-name="T2">if</text:span><text:span text:style-name="T1"> </text:span><text:span text:style-name="T3">IsNull(classeIDL)</text:span><text:span text:style-name="T1"> </text:span><text:span text:style-name="T6">or</text:span><text:span text:style-name="T1"> </text:span><text:span text:style-name="T3">IsNull(invocCurrObj)</text:span><text:span text:style-name="T1"> <text:s/></text:span><text:span text:style-name="T2">then</text:span></text:p>
      <text:p text:style-name="Preformatted_20_Text"><text:span text:style-name="T1"><text:s text:c="2"/></text:span><text:span text:style-name="T3">MsgBox(txt0108,</text:span><text:span text:style-name="T1"> </text:span><text:span text:style-name="T4">64</text:span><text:span text:style-name="T3">,</text:span><text:span text:style-name="T1"> </text:span><text:span text:style-name="T3">WindowTitle)</text:span><text:span text:style-name="T1"> </text:span><text:span text:style-name="T8">' object does not support reflection or introspection </text:span></text:p>
      <text:p text:style-name="Preformatted_20_Text"><text:span text:style-name="T1"><text:s text:c="2"/></text:span><text:span text:style-name="T3">initXrayDisplay</text:span><text:span text:style-name="T1"> </text:span><text:span text:style-name="T4">=</text:span><text:span text:style-name="T1"> </text:span><text:span text:style-name="T2">False</text:span></text:p>
      <text:p text:style-name="Preformatted_20_Text"><text:span text:style-name="T1"><text:s text:c="2"/></text:span><text:span text:style-name="T2">exit</text:span><text:span text:style-name="T1"> </text:span><text:span text:style-name="T2">function</text:span></text:p>
      <text:p text:style-name="Preformatted_20_Text"><text:span text:style-name="T9">end</text:span><text:span text:style-name="T1"> </text:span><text:span text:style-name="T2">if</text:span></text:p>
      <text:p text:style-name="Preformatted_20_Text"><text:span text:style-name="T3">introCurrObj</text:span><text:span text:style-name="T1"> </text:span><text:span text:style-name="T4">=</text:span><text:span text:style-name="T1"> </text:span><text:span text:style-name="T3">invocCurrObj.Introspection</text:span><text:span text:style-name="T1"> </text:span><text:span text:style-name="T8">' caution : introCurrObj may be Null if ObjX2 is not a Uno object, e.g a Uno data !</text:span></text:p>
      <text:p text:style-name="Preformatted_20_Text"><text:span text:style-name="T2">if</text:span><text:span text:style-name="T1"> </text:span><text:span text:style-name="T3">newObject</text:span><text:span text:style-name="T1"> <text:s/></text:span><text:span text:style-name="T2">then</text:span></text:p>
      <text:p text:style-name="Preformatted_20_Text"><text:span text:style-name="T1"><text:s text:c="2"/></text:span><text:span text:style-name="T3">kt</text:span><text:span text:style-name="T1"> </text:span><text:span text:style-name="T4">=</text:span><text:span text:style-name="T1"> </text:span><text:span text:style-name="T3">XrDial.getControl(</text:span><text:span text:style-name="T5">"ListObj"</text:span><text:span text:style-name="T3">)</text:span></text:p>
      <text:p text:style-name="Preformatted_20_Text"><text:span text:style-name="T1"><text:s text:c="2"/></text:span><text:span text:style-name="T3">kt.Model.Tag</text:span><text:span text:style-name="T1"> </text:span><text:span text:style-name="T4">=</text:span><text:span text:style-name="T1"> </text:span><text:span text:style-name="T5">"inhibit"</text:span></text:p>
      <text:p text:style-name="Preformatted_20_Text"><text:span text:style-name="T1"><text:s text:c="2"/></text:span><text:span text:style-name="T3">p1</text:span><text:span text:style-name="T1"> </text:span><text:span text:style-name="T4">=</text:span><text:span text:style-name="T1"> </text:span><text:span text:style-name="T3">kt.ItemCount</text:span><text:span text:style-name="T1"> </text:span><text:span text:style-name="T4">-1</text:span><text:span text:style-name="T1"> </text:span><text:span text:style-name="T8">' UBound of Items</text:span></text:p>
      <text:p text:style-name="Preformatted_20_Text"><text:span text:style-name="T1"><text:s text:c="2"/></text:span><text:span text:style-name="T2">if</text:span><text:span text:style-name="T1"> </text:span><text:span text:style-name="T3">p1</text:span><text:span text:style-name="T1"> </text:span><text:span text:style-name="T4">=</text:span><text:span text:style-name="T1"> </text:span><text:span text:style-name="T3">UBound(XrObject())</text:span><text:span text:style-name="T1"> <text:s/></text:span><text:span text:style-name="T2">then</text:span><text:span text:style-name="T1"> </text:span><text:span text:style-name="T3">kt.removeItems(p1,</text:span><text:span text:style-name="T1"> </text:span><text:span text:style-name="T4">1</text:span><text:span text:style-name="T3">)</text:span><text:span text:style-name="T1"> </text:span><text:span text:style-name="T8">' storage is full, overwrite last position</text:span></text:p>
      <text:p text:style-name="Preformatted_20_Text"><text:span text:style-name="T1"><text:s text:c="2"/></text:span><text:span text:style-name="T3">kt.AddItem(ObjName,</text:span><text:span text:style-name="T1"> </text:span><text:span text:style-name="T3">kt.ItemCount)</text:span></text:p>
      <text:p text:style-name="Preformatted_20_Text"><text:span text:style-name="T1"><text:s text:c="2"/></text:span><text:span text:style-name="T3">kt.selectItemPos(kt.ItemCount</text:span><text:span text:style-name="T1"> </text:span><text:span text:style-name="T4">-1</text:span><text:span text:style-name="T3">,</text:span><text:span text:style-name="T1"> </text:span><text:span text:style-name="T2">true</text:span><text:span text:style-name="T3">)</text:span></text:p>
      <text:p text:style-name="Preformatted_20_Text"><text:span text:style-name="T1"><text:s text:c="2"/></text:span><text:span text:style-name="T3">kt.Model.Tag</text:span><text:span text:style-name="T1"> </text:span><text:span text:style-name="T4">=</text:span><text:span text:style-name="T1"> </text:span><text:span text:style-name="T5">"allow"</text:span></text:p>
      <text:p text:style-name="Preformatted_20_Text"><text:span text:style-name="T1"><text:s text:c="2"/></text:span><text:span text:style-name="T3">XrObject(kt.ItemCount</text:span><text:span text:style-name="T1"> </text:span><text:span text:style-name="T4">-1</text:span><text:span text:style-name="T3">)</text:span><text:span text:style-name="T1"> </text:span><text:span text:style-name="T4">=</text:span><text:span text:style-name="T1"> </text:span><text:span text:style-name="T3">ObjX2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3">CurrentObj</text:span><text:span text:style-name="T1"> </text:span><text:span text:style-name="T4">=</text:span><text:span text:style-name="T1"> </text:span><text:span text:style-name="T3">ObjX2</text:span></text:p>
      <text:p text:style-name="Preformatted_20_Text"><text:span text:style-name="T3">CurrentObjQualifiedName</text:span><text:span text:style-name="T1"> </text:span><text:span text:style-name="T4">=</text:span><text:span text:style-name="T1"> </text:span><text:span text:style-name="T3">ObjName</text:span></text:p>
      <text:p text:style-name="Preformatted_20_Text"><text:span text:style-name="T3">allPropsNames</text:span><text:span text:style-name="T1"> </text:span><text:span text:style-name="T4">=</text:span><text:span text:style-name="T1"> </text:span><text:span text:style-name="T5">""</text:span></text:p>
      <text:p text:style-name="Preformatted_20_Text"><text:span text:style-name="T3">allMethodsNamesInterfaces</text:span><text:span text:style-name="T1"> </text:span><text:span text:style-name="T4">=</text:span><text:span text:style-name="T1"> </text:span><text:span text:style-name="T5">""</text:span></text:p>
      <text:p text:style-name="Preformatted_20_Text"><text:span text:style-name="T3">kt</text:span><text:span text:style-name="T1"> </text:span><text:span text:style-name="T4">=</text:span><text:span text:style-name="T1"> </text:span><text:span text:style-name="T3">XrDial.getControl(</text:span><text:span text:style-name="T5">"displayWhat"</text:span><text:span text:style-name="T3">)</text:span></text:p>
      <text:p text:style-name="Preformatted_20_Text"><text:span text:style-name="T2">if</text:span><text:span text:style-name="T1"> </text:span><text:span text:style-name="T3">kt.SelectedItemPos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3">changeDisplay</text:span></text:p>
      <text:p text:style-name="Preformatted_20_Text">else<text:span text:style-name="T1"/></text:p>
      <text:p text:style-name="Preformatted_20_Text"><text:span text:style-name="T1"><text:s text:c="2"/></text:span><text:span text:style-name="T3">kt.SelectItemPos(</text:span><text:span text:style-name="T4">0</text:span><text:span text:style-name="T3">,</text:span><text:span text:style-name="T1"> </text:span><text:span text:style-name="T2">True</text:span><text:span text:style-name="T3">)</text:span><text:span text:style-name="T1"> </text:span><text:span text:style-name="T8">' changeDisplay will be triggered by change of selected Item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pan text:style-name="T2">Function</text:span><text:span text:style-name="T1"> </text:span><text:span text:style-name="T9">propertiesPanelString</text:span><text:span text:style-name="T3">(ordering</text:span><text:span text:style-name="T1"> </text:span><text:span text:style-name="T6">As</text:span><text:span text:style-name="T1"> </text:span><text:span text:style-name="T7">String</text:span><text:span text:style-name="T3">)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kt</text:span><text:span text:style-name="T1"> </text:span><text:span text:style-name="T6">As</text:span><text:span text:style-name="T1"> </text:span><text:span text:style-name="T7">Object</text:span></text:p>
      <text:p text:style-name="Preformatted_20_Text"><text:span text:style-name="T2">Dim</text:span><text:span text:style-name="T1"> </text:span><text:span text:style-name="T3">objInternal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typ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header</text:span><text:span text:style-name="T1"> </text:span><text:span text:style-name="T6">As</text:span><text:span text:style-name="T1"> </text:span><text:span text:style-name="T7">String</text:span></text:p>
      <text:p text:style-name="Preformatted_20_Text"/>
      <text:p text:style-name="Preformatted_20_Text"><text:span text:style-name="T2">if</text:span><text:span text:style-name="T1"> </text:span><text:span text:style-name="T3">showAll</text:span><text:span text:style-name="T1"> <text:s/></text:span><text:span text:style-name="T2">then</text:span></text:p>
      <text:p text:style-name="Preformatted_20_Text"><text:span text:style-name="T1"><text:s text:c="2"/></text:span><text:span text:style-name="T3">propValPos</text:span><text:span text:style-name="T1"> </text:span><text:span text:style-name="T4">=</text:span><text:span text:style-name="T1"> </text:span><text:span text:style-name="T4">72</text:span><text:span text:style-name="T1"> <text:s text:c="4"/></text:span><text:span text:style-name="T8">' right side of value</text:span></text:p>
      <text:p text:style-name="Preformatted_20_Text"><text:span text:style-name="T1"><text:s text:c="2"/></text:span><text:span text:style-name="T3">propValMinWidth</text:span><text:span text:style-name="T1"> </text:span><text:span text:style-name="T4">=</text:span><text:span text:style-name="T1"> </text:span><text:span text:style-name="T4">20</text:span><text:span text:style-name="T1"> </text:span><text:span text:style-name="T8">' guaranteed minimum width</text:span></text:p>
      <text:p text:style-name="Preformatted_20_Text">else<text:span text:style-name="T1"/></text:p>
      <text:p text:style-name="Preformatted_20_Text"><text:span text:style-name="T1"><text:s text:c="2"/></text:span><text:span text:style-name="T3">propValPos</text:span><text:span text:style-name="T1"> </text:span><text:span text:style-name="T4">=</text:span><text:span text:style-name="T1"> </text:span><text:span text:style-name="T4">67</text:span></text:p>
      <text:p text:style-name="Preformatted_20_Text"><text:span text:style-name="T1"><text:s text:c="2"/></text:span><text:span text:style-name="T3">propValMinWidth</text:span><text:span text:style-name="T1"> </text:span><text:span text:style-name="T4">=</text:span><text:span text:style-name="T1"> </text:span><text:span text:style-name="T4">9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3">kt</text:span><text:span text:style-name="T1"> </text:span><text:span text:style-name="T4">=</text:span><text:span text:style-name="T1"> </text:span><text:span text:style-name="T3">XrDial.getControl(</text:span><text:span text:style-name="T5">"HeaderLabel"</text:span><text:span text:style-name="T3">)</text:span></text:p>
      <text:p text:style-name="Preformatted_20_Text"><text:span text:style-name="T2">if</text:span><text:span text:style-name="T1"> </text:span><text:span text:style-name="T3">IsArray(CurrentObj)</text:span><text:span text:style-name="T1"> <text:s/></text:span><text:span text:style-name="T2">then</text:span></text:p>
      <text:p text:style-name="Preformatted_20_Text"><text:span text:style-name="T1"><text:s text:c="2"/></text:span><text:span text:style-name="T3">typ</text:span><text:span text:style-name="T1"> </text:span><text:span text:style-name="T4">=</text:span><text:span text:style-name="T1"> </text:span><text:span text:style-name="T3">deleteTrail(</text:span><text:span text:style-name="T1"> </text:span><text:span text:style-name="T3">LCase(TypeName(CurrentObj)),</text:span><text:span text:style-name="T1"> </text:span><text:span text:style-name="T5">"()"</text:span><text:span text:style-name="T1"> </text:span><text:span text:style-name="T3">)</text:span><text:span text:style-name="T1"> </text:span><text:span text:style-name="T8">' the type name is followed by (), delete them</text:span></text:p>
      <text:p text:style-name="Preformatted_20_Text"><text:span text:style-name="T1"><text:s text:c="2"/></text:span><text:span text:style-name="T3">objInternalName</text:span><text:span text:style-name="T1"> </text:span><text:span text:style-name="T4">=</text:span><text:span text:style-name="T1"> </text:span><text:span text:style-name="T3">txt0201</text:span><text:span text:style-name="T1"> </text:span><text:span text:style-name="T4">&amp;</text:span><text:span text:style-name="T1"> </text:span><text:span text:style-name="T3">typ</text:span></text:p>
      <text:p text:style-name="Preformatted_20_Text"><text:span text:style-name="T1"><text:s text:c="2"/></text:span><text:span text:style-name="T3">propertiesPanelString</text:span><text:span text:style-name="T1"> </text:span><text:span text:style-name="T4">=</text:span><text:span text:style-name="T1"> </text:span><text:span text:style-name="T3">Value2Str(CurrentObj,</text:span><text:span text:style-name="T1"> </text:span><text:span text:style-name="T3">showFullString</text:span><text:span text:style-name="T1"> </text:span><text:span text:style-name="T4">+</text:span><text:span text:style-name="T3">showHexaValue)</text:span></text:p>
      <text:p text:style-name="Preformatted_20_Text"><text:span text:style-name="T1"><text:s text:c="2"/></text:span><text:span text:style-name="T3">enableControls(XrDial,</text:span><text:span text:style-name="T1"> </text:span><text:span text:style-name="T3">Array(</text:span><text:span text:style-name="T5">"showAllFlag"</text:span><text:span text:style-name="T3">,</text:span><text:span text:style-name="T1"> </text:span><text:span text:style-name="T5">"AZflag"</text:span><text:span text:style-name="T3">,</text:span><text:span text:style-name="T1"> </text:span><text:span text:style-name="T5">"displayWhat"</text:span><text:span text:style-name="T3">,</text:span><text:span text:style-name="T1"> </text:span><text:span text:style-name="T5">"SDKBtn"</text:span><text:span text:style-name="T3">),</text:span><text:span text:style-name="T1"> </text:span><text:span text:style-name="T2">False</text:span><text:span text:style-name="T3">)</text:span></text:p>
      <text:p text:style-name="Preformatted_20_Text"><text:span text:style-name="T2">elseif</text:span><text:span text:style-name="T1"> </text:span><text:span text:style-name="T3">classeIDL.TypeClass</text:span><text:span text:style-name="T1"> </text:span><text:span text:style-name="T4">=</text:span><text:span text:style-name="T1"> </text:span><text:span text:style-name="T3">com.sun.star.uno.TypeClass.STRUCT</text:span><text:span text:style-name="T1"> <text:s/></text:span><text:span text:style-name="T2">then</text:span></text:p>
      <text:p text:style-name="Preformatted_20_Text"><text:span text:style-name="T1"><text:s text:c="2"/></text:span><text:span text:style-name="T3">objInternalName</text:span><text:span text:style-name="T1"> </text:span><text:span text:style-name="T4">=</text:span><text:span text:style-name="T1"> </text:span><text:span text:style-name="T3">classeIDL.Name</text:span><text:span text:style-name="T1"> </text:span></text:p>
      <text:p text:style-name="Preformatted_20_Text"><text:span text:style-name="T1"><text:s text:c="2"/></text:span><text:span text:style-name="T3">header</text:span><text:span text:style-name="T1"> </text:span><text:span text:style-name="T4">=</text:span><text:span text:style-name="T1"> </text:span><text:span text:style-name="T5">" "</text:span><text:span text:style-name="T1"> </text:span><text:span text:style-name="T4">&amp;</text:span><text:span text:style-name="T1"> </text:span><text:span text:style-name="T3">txt0409</text:span></text:p>
      <text:p text:style-name="Preformatted_20_Text"><text:span text:style-name="T1"><text:s text:c="2"/></text:span><text:span text:style-name="T3">spaceTo(header,</text:span><text:span text:style-name="T1"> </text:span><text:span text:style-name="T3">propTypePos,</text:span><text:span text:style-name="T1"> </text:span><text:span text:style-name="T4">1</text:span><text:span text:style-name="T3">)</text:span><text:span text:style-name="T1"> </text:span><text:span text:style-name="T8">' tabulation to "type" column</text:span></text:p>
      <text:p text:style-name="Preformatted_20_Text"><text:span text:style-name="T1"><text:s text:c="2"/></text:span><text:span text:style-name="T3">header</text:span><text:span text:style-name="T1"> </text:span><text:span text:style-name="T4">=</text:span><text:span text:style-name="T1"> </text:span><text:span text:style-name="T3">header</text:span><text:span text:style-name="T1"> </text:span><text:span text:style-name="T4">&amp;</text:span><text:span text:style-name="T1"> </text:span><text:span text:style-name="T3">txt0402</text:span></text:p>
      <text:p text:style-name="Preformatted_20_Text"><text:span text:style-name="T1"><text:s text:c="2"/></text:span><text:span text:style-name="T3">addValueToDisplay(header,</text:span><text:span text:style-name="T1"> </text:span><text:span text:style-name="T3">txt0403)</text:span></text:p>
      <text:p text:style-name="Preformatted_20_Text"><text:span text:style-name="T1"><text:s text:c="2"/></text:span><text:span text:style-name="T3">kt.Text</text:span><text:span text:style-name="T1"> </text:span><text:span text:style-name="T4">=</text:span><text:span text:style-name="T1"> </text:span><text:span text:style-name="T3">header</text:span><text:span text:style-name="T1"> </text:span><text:span text:style-name="T4">&amp;</text:span><text:span text:style-name="T1"> </text:span><text:span text:style-name="T3">txt0404</text:span></text:p>
      <text:p text:style-name="Preformatted_20_Text"><text:span text:style-name="T1"><text:s text:c="2"/></text:span><text:span text:style-name="T3">propertiesPanelString</text:span><text:span text:style-name="T1"> </text:span><text:span text:style-name="T4">=</text:span><text:span text:style-name="T1"> </text:span><text:span text:style-name="T3">structure2String(ordering)</text:span></text:p>
      <text:p text:style-name="Preformatted_20_Text"><text:span text:style-name="T1"><text:s text:c="2"/></text:span><text:span text:style-name="T3">enableControls(XrDial,</text:span><text:span text:style-name="T1"> </text:span><text:span text:style-name="T3">Array(</text:span><text:span text:style-name="T5">"displayWhat"</text:span><text:span text:style-name="T3">),</text:span><text:span text:style-name="T1"> </text:span><text:span text:style-name="T2">False</text:span><text:span text:style-name="T3">)</text:span></text:p>
      <text:p text:style-name="Preformatted_20_Text"><text:soft-page-break/><text:span text:style-name="T2">elseif</text:span><text:span text:style-name="T1"> </text:span><text:span text:style-name="T3">(VarType(CurrentObj)</text:span><text:span text:style-name="T1"> </text:span><text:span text:style-name="T4">=</text:span><text:span text:style-name="T1"> </text:span><text:span text:style-name="T4">9</text:span><text:span text:style-name="T3">)</text:span><text:span text:style-name="T1"> </text:span><text:span text:style-name="T6">and</text:span><text:span text:style-name="T1"> </text:span><text:span text:style-name="T2">not</text:span><text:span text:style-name="T1"> </text:span><text:span text:style-name="T3">IsNull(introCurrObj)</text:span><text:span text:style-name="T1"> </text:span><text:span text:style-name="T2">then</text:span><text:span text:style-name="T1"> </text:span><text:span text:style-name="T8">' object</text:span></text:p>
      <text:p text:style-name="Preformatted_20_Text"><text:span text:style-name="T1"><text:s text:c="2"/></text:span><text:span text:style-name="T3">objInternalName</text:span><text:span text:style-name="T1"> </text:span><text:span text:style-name="T4">=</text:span><text:span text:style-name="T1"> </text:span><text:span text:style-name="T3">classeIDL.Name</text:span><text:span text:style-name="T1"> </text:span></text:p>
      <text:p text:style-name="Preformatted_20_Text"><text:span text:style-name="T1"><text:s text:c="2"/></text:span><text:span text:style-name="T3">header</text:span><text:span text:style-name="T1"> </text:span><text:span text:style-name="T4">=</text:span><text:span text:style-name="T1"> </text:span><text:span text:style-name="T5">" "</text:span><text:span text:style-name="T1"> </text:span><text:span text:style-name="T4">&amp;</text:span><text:span text:style-name="T1"> </text:span><text:span text:style-name="T3">txt0401</text:span></text:p>
      <text:p text:style-name="Preformatted_20_Text"><text:span text:style-name="T1"><text:s text:c="2"/></text:span><text:span text:style-name="T3">spaceTo(header,</text:span><text:span text:style-name="T1"> </text:span><text:span text:style-name="T3">propTypePos,</text:span><text:span text:style-name="T1"> </text:span><text:span text:style-name="T4">1</text:span><text:span text:style-name="T3">)</text:span><text:span text:style-name="T1"> </text:span><text:span text:style-name="T8">' tabulation to "type" column</text:span></text:p>
      <text:p text:style-name="Preformatted_20_Text"><text:span text:style-name="T1"><text:s text:c="2"/></text:span><text:span text:style-name="T3">header</text:span><text:span text:style-name="T1"> </text:span><text:span text:style-name="T4">=</text:span><text:span text:style-name="T1"> </text:span><text:span text:style-name="T3">header</text:span><text:span text:style-name="T1"> </text:span><text:span text:style-name="T4">&amp;</text:span><text:span text:style-name="T1"> </text:span><text:span text:style-name="T3">txt0402</text:span></text:p>
      <text:p text:style-name="Preformatted_20_Text"><text:span text:style-name="T1"><text:s text:c="2"/></text:span><text:span text:style-name="T3">addValueToDisplay(header,</text:span><text:span text:style-name="T1"> </text:span><text:span text:style-name="T3">txt0403)</text:span></text:p>
      <text:p text:style-name="Preformatted_20_Text"><text:span text:style-name="T1"><text:s text:c="2"/></text:span><text:span text:style-name="T3">kt.Text</text:span><text:span text:style-name="T1"> </text:span><text:span text:style-name="T4">=</text:span><text:span text:style-name="T1"> </text:span><text:span text:style-name="T3">header</text:span><text:span text:style-name="T1"> </text:span><text:span text:style-name="T4">&amp;</text:span><text:span text:style-name="T1"> </text:span><text:span text:style-name="T3">txt0404</text:span></text:p>
      <text:p text:style-name="Preformatted_20_Text"><text:span text:style-name="T1"><text:s text:c="2"/></text:span><text:span text:style-name="T3">propertiesPanelString</text:span><text:span text:style-name="T1"> </text:span><text:span text:style-name="T4">=</text:span><text:span text:style-name="T1"> </text:span><text:span text:style-name="T3">properties2String(ordering)</text:span></text:p>
      <text:p text:style-name="Preformatted_20_Text"><text:span text:style-name="T2">else</text:span><text:span text:style-name="T1"> </text:span><text:span text:style-name="T8">' simple value ( or Uno simple type data )</text:span></text:p>
      <text:p text:style-name="Preformatted_20_Text"><text:span text:style-name="T1"><text:s text:c="2"/></text:span><text:span text:style-name="T3">objInternalName</text:span><text:span text:style-name="T1"> </text:span><text:span text:style-name="T4">=</text:span><text:span text:style-name="T1"> </text:span><text:span text:style-name="T3">txt0203</text:span><text:span text:style-name="T1"> </text:span><text:span text:style-name="T4">&amp;</text:span><text:span text:style-name="T1"> </text:span><text:span text:style-name="T3">LCase(TypeName(CurrentObj))</text:span></text:p>
      <text:p text:style-name="Preformatted_20_Text"><text:span text:style-name="T1"><text:s text:c="2"/></text:span><text:span text:style-name="T3">propertiesPanelString</text:span><text:span text:style-name="T1"> </text:span><text:span text:style-name="T4">=</text:span><text:span text:style-name="T1"> </text:span><text:span text:style-name="T3">Value2Str(CurrentObj,</text:span><text:span text:style-name="T1"> </text:span><text:span text:style-name="T3">showFullString</text:span><text:span text:style-name="T1"> </text:span><text:span text:style-name="T4">+</text:span><text:span text:style-name="T3">showHexaValue)</text:span></text:p>
      <text:p text:style-name="Preformatted_20_Text"><text:span text:style-name="T1"><text:s text:c="2"/></text:span><text:span text:style-name="T3">enableControls(XrDial,</text:span><text:span text:style-name="T1"> </text:span><text:span text:style-name="T3">Array(</text:span><text:span text:style-name="T5">"showAllFlag"</text:span><text:span text:style-name="T3">,</text:span><text:span text:style-name="T1"> </text:span><text:span text:style-name="T5">"AZflag"</text:span><text:span text:style-name="T3">,</text:span><text:span text:style-name="T1"> </text:span><text:span text:style-name="T5">"displayWhat"</text:span><text:span text:style-name="T3">,</text:span><text:span text:style-name="T1"> </text:span><text:span text:style-name="T5">"SDKBtn"</text:span><text:span text:style-name="T3">,</text:span><text:span text:style-name="T1"> </text:span><text:span text:style-name="T5">"DeeperBtn"</text:span><text:span text:style-name="T3">,</text:span><text:span text:style-name="T1"> </text:span><text:span text:style-name="T5">"PrettyDisplayBtn"</text:span><text:span text:style-name="T3">),</text:span><text:span text:style-name="T1"> </text:span><text:span text:style-name="T2">False</text:span><text:span text:style-name="T3">)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3">kt</text:span><text:span text:style-name="T1"> </text:span><text:span text:style-name="T4">=</text:span><text:span text:style-name="T1"> </text:span><text:span text:style-name="T3">XrDial.getControl(</text:span><text:span text:style-name="T5">"currentObjName"</text:span><text:span text:style-name="T3">)</text:span></text:p>
      <text:p text:style-name="Preformatted_20_Text"><text:span text:style-name="T3">kt.Text</text:span><text:span text:style-name="T1"> </text:span><text:span text:style-name="T4">=</text:span><text:span text:style-name="T1"> </text:span><text:span text:style-name="T3">objInternalName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pan text:style-name="T2">Function</text:span><text:span text:style-name="T1"> </text:span><text:span text:style-name="T9">structure2String</text:span><text:span text:style-name="T3">(ordering</text:span><text:span text:style-name="T1"> </text:span><text:span text:style-name="T6">As</text:span><text:span text:style-name="T1"> </text:span><text:span text:style-name="T7">String</text:span><text:span text:style-name="T3">)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elemList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elemX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v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Dim</text:span><text:span text:style-name="T1"> </text:span><text:span text:style-name="T3">x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xMax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accMode</text:span><text:span text:style-name="T1"> </text:span><text:span text:style-name="T6">As</text:span><text:span text:style-name="T1"> </text:span><text:span text:style-name="T7">Long</text:span></text:p>
      <text:p text:style-name="Preformatted_20_Text"><text:span text:style-name="T2">Dim</text:span><text:span text:style-name="T1"> </text:span><text:span text:style-name="T3">structInf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elemComment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vError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elemVal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propReadable</text:span><text:span text:style-name="T1"> </text:span><text:span text:style-name="T6">As</text:span><text:span text:style-name="T1"> </text:span><text:span text:style-name="T7">Long</text:span><text:span text:style-name="T1"> </text:span><text:span text:style-name="T8">' not yet used but necessary for addShortTypeStr</text:span></text:p>
      <text:p text:style-name="Preformatted_20_Text"/>
      <text:p text:style-name="Preformatted_20_Text"><text:span text:style-name="T3">elemList</text:span><text:span text:style-name="T1"> </text:span><text:span text:style-name="T4">=</text:span><text:span text:style-name="T1"> </text:span><text:span text:style-name="T3">classeIDL.Fields</text:span></text:p>
      <text:p text:style-name="Preformatted_20_Text"><text:span text:style-name="T3">xMax</text:span><text:span text:style-name="T1"> </text:span><text:span text:style-name="T4">=</text:span><text:span text:style-name="T1"> </text:span><text:span text:style-name="T3">UBound(elemList)</text:span></text:p>
      <text:p text:style-name="Preformatted_20_Text"><text:span text:style-name="T2">Dim</text:span><text:span text:style-name="T1"> </text:span><text:span text:style-name="T3">intf2(xMax)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for</text:span><text:span text:style-name="T1"> </text:span><text:span text:style-name="T3">x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xMax</text:span></text:p>
      <text:p text:style-name="Preformatted_20_Text"><text:span text:style-name="T1"><text:s text:c="2"/></text:span><text:span text:style-name="T3">elemX</text:span><text:span text:style-name="T1"> </text:span><text:span text:style-name="T4">=</text:span><text:span text:style-name="T1"> </text:span><text:span text:style-name="T3">elemList(x)</text:span></text:p>
      <text:p text:style-name="Preformatted_20_Text"><text:span text:style-name="T1"><text:s text:c="2"/></text:span><text:span text:style-name="T3">structInf</text:span><text:span text:style-name="T1"> </text:span><text:span text:style-name="T4">=</text:span><text:span text:style-name="T1"> </text:span><text:span text:style-name="T3">elemX.Name</text:span></text:p>
      <text:p text:style-name="Preformatted_20_Text"><text:span text:style-name="T1"><text:s text:c="2"/></text:span><text:span text:style-name="T3">spaceTo(structInf,</text:span><text:span text:style-name="T1"> </text:span><text:span text:style-name="T3">propTypePos,</text:span><text:span text:style-name="T1"> </text:span><text:span text:style-name="T4">1</text:span><text:span text:style-name="T3">)</text:span><text:span text:style-name="T1"> </text:span><text:span text:style-name="T8">' tabulation to "type" column</text:span></text:p>
      <text:p text:style-name="Preformatted_20_Text"><text:span text:style-name="T1"><text:s text:c="2"/></text:span><text:span text:style-name="T3">addShortTypeStr(elemX.Type,</text:span><text:span text:style-name="T1"> </text:span><text:span text:style-name="T3">structInf,</text:span><text:span text:style-name="T1"> </text:span><text:span text:style-name="T3">propReadable)</text:span></text:p>
      <text:p text:style-name="Preformatted_20_Text"><text:span text:style-name="T1"><text:s text:c="2"/></text:span><text:span text:style-name="T3">elemComment</text:span><text:span text:style-name="T1"> </text:span><text:span text:style-name="T4">=</text:span><text:span text:style-name="T1"> </text:span><text:span text:style-name="T5">""</text:span></text:p>
      <text:p text:style-name="Preformatted_20_Text"><text:span text:style-name="T1"><text:s text:c="2"/></text:span><text:span text:style-name="T3">accMode</text:span><text:span text:style-name="T1"> </text:span><text:span text:style-name="T4">=</text:span><text:span text:style-name="T1"> </text:span><text:span text:style-name="T3">elemX.AccessMode</text:span></text:p>
      <text:p text:style-name="Preformatted_20_Text"><text:span text:style-name="T1"><text:s text:c="2"/></text:span><text:span text:style-name="T2">if</text:span><text:span text:style-name="T1"> </text:span><text:span text:style-name="T3">accMode</text:span><text:span text:style-name="T1"> </text:span><text:span text:style-name="T4">=</text:span><text:span text:style-name="T1"> </text:span><text:span text:style-name="T3">com.sun.star.reflection.FieldAccessMode.WRITEONLY</text:span><text:span text:style-name="T1"> <text:s/></text:span><text:span text:style-name="T2">then</text:span></text:p>
      <text:p text:style-name="Preformatted_20_Text"><text:span text:style-name="T1"><text:s text:c="4"/></text:span><text:span text:style-name="T3">elemComment</text:span><text:span text:style-name="T1"> </text:span><text:span text:style-name="T4">=</text:span><text:span text:style-name="T1"> </text:span><text:span text:style-name="T5">"write-only, "</text:span><text:span text:style-name="T1"> <text:s/></text:span></text:p>
      <text:p text:style-name="Preformatted_20_Text"><text:span text:style-name="T1"><text:s text:c="2"/></text:span><text:span text:style-name="T2">else</text:span></text:p>
      <text:p text:style-name="Preformatted_20_Text"><text:span text:style-name="T1"><text:s text:c="4"/></text:span><text:span text:style-name="T2">if</text:span><text:span text:style-name="T1"> </text:span><text:span text:style-name="T3">accMode</text:span><text:span text:style-name="T1"> </text:span><text:span text:style-name="T4">=</text:span><text:span text:style-name="T1"> </text:span><text:span text:style-name="T3">com.sun.star.reflection.FieldAccessMode.READONLY</text:span><text:span text:style-name="T1"> <text:s/></text:span><text:span text:style-name="T2">then</text:span><text:span text:style-name="T1"> </text:span><text:span text:style-name="T3">elemComment</text:span><text:span text:style-name="T1"> </text:span><text:span text:style-name="T4">=</text:span><text:span text:style-name="T1"> </text:span><text:span text:style-name="T5">"read-only, "</text:span><text:span text:style-name="T1"> </text:span></text:p>
      <text:p text:style-name="Preformatted_20_Text"><text:span text:style-name="T1"><text:s text:c="4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3">nogetValue</text:span></text:p>
      <text:p text:style-name="Preformatted_20_Text"><text:span text:style-name="T1"><text:s text:c="4"/></text:span><text:span text:style-name="T3">v</text:span><text:span text:style-name="T1"> </text:span><text:span text:style-name="T4">=</text:span><text:span text:style-name="T1"> </text:span><text:span text:style-name="T3">elemX.get(CurrentObj)</text:span></text:p>
      <text:p text:style-name="Preformatted_20_Text"><text:span text:style-name="T1"><text:s text:c="4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1"><text:s text:c="4"/></text:span><text:span text:style-name="T3">vError</text:span><text:span text:style-name="T1"> </text:span><text:span text:style-name="T4">=</text:span><text:span text:style-name="T1"> </text:span><text:span text:style-name="T3">preliminaryDataControl(v)</text:span></text:p>
      <text:p text:style-name="Preformatted_20_Text"><text:span text:style-name="T1"><text:s text:c="2"/></text:span><text:span text:style-name="T3">nogetValue2:</text:span></text:p>
      <text:p text:style-name="Preformatted_20_Text"><text:span text:style-name="T1"><text:s text:c="4"/></text:span><text:span text:style-name="T3">getShortStringFromValueOfProperty(elemX,</text:span><text:span text:style-name="T1"> </text:span><text:span text:style-name="T3">v,</text:span><text:span text:style-name="T1"> </text:span><text:span text:style-name="T3">vError,</text:span><text:span text:style-name="T1"> </text:span><text:span text:style-name="T3">elemVal,</text:span><text:span text:style-name="T1"> </text:span><text:span text:style-name="T3">elemComment)</text:span></text:p>
      <text:p text:style-name="Preformatted_20_Text"><text:span text:style-name="T1"><text:s text:c="4"/></text:span><text:span text:style-name="T3">addValueToDisplay(structInf,</text:span><text:span text:style-name="T1"> </text:span><text:span text:style-name="T3">elemVal)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3">intf2(x)</text:span><text:span text:style-name="T1"> </text:span><text:span text:style-name="T4">=</text:span><text:span text:style-name="T1"> </text:span><text:span text:style-name="T3">structInf</text:span><text:span text:style-name="T1"> </text:span><text:span text:style-name="T4">&amp;</text:span><text:span text:style-name="T1"> </text:span><text:span text:style-name="T3">deleteTrail(elemComment,</text:span><text:span text:style-name="T1"> </text:span><text:span text:style-name="T5">", "</text:span><text:span text:style-name="T3">)</text:span><text:span text:style-name="T1"> </text:span><text:span text:style-name="T4">&amp;</text:span><text:span text:style-name="T1"> </text:span><text:span text:style-name="T5">" "</text:span><text:span text:style-name="T1"> </text:span><text:span text:style-name="T8">' add a trailing space to simplify code</text:span></text:p>
      <text:p text:style-name="Preformatted_20_Text">next<text:span text:style-name="T1"/></text:p>
      <text:p text:style-name="Preformatted_20_Text"><text:span text:style-name="T2">if</text:span><text:span text:style-name="T1"> </text:span><text:span text:style-name="T3">ordering</text:span><text:span text:style-name="T1"> </text:span><text:span text:style-name="T4">=</text:span><text:span text:style-name="T1"> </text:span><text:span text:style-name="T5">"AZ"</text:span><text:span text:style-name="T1"> </text:span><text:span text:style-name="T2">then</text:span><text:span text:style-name="T1"> </text:span><text:span text:style-name="T3">ShellSort(intf2())</text:span></text:p>
      <text:p text:style-name="Preformatted_20_Text"><text:span text:style-name="T3">structure2String</text:span><text:span text:style-name="T1"> </text:span><text:span text:style-name="T4">=</text:span><text:span text:style-name="T1"> </text:span><text:span text:style-name="T3">join(intf2(),</text:span><text:span text:style-name="T1"> </text:span><text:span text:style-name="T3">LF)</text:span></text:p>
      <text:p text:style-name="Preformatted_20_Text"><text:span text:style-name="T2">Exit</text:span><text:span text:style-name="T1"> </text:span><text:span text:style-name="T2">Function</text:span></text:p>
      <text:p text:style-name="Preformatted_20_Text"/>
      <text:p text:style-name="Preformatted_20_Text"><text:span text:style-name="T9">nogetValue</text:span><text:span text:style-name="T3">:</text:span><text:span text:style-name="T1"> </text:span><text:span text:style-name="T8">' error in the UNO object</text:span></text:p>
      <text:p text:style-name="Preformatted_20_Text"><text:span text:style-name="T1"><text:s text:c="2"/></text:span><text:span text:style-name="T3">vError</text:span><text:span text:style-name="T1"> </text:span><text:span text:style-name="T4">=</text:span><text:span text:style-name="T1"> </text:span><text:span text:style-name="T3">txt0224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2">error</text:span></text:p>
      <text:p text:style-name="Preformatted_20_Text"><text:span text:style-name="T1"><text:s text:c="2"/></text:span><text:span text:style-name="T2">Resume</text:span><text:span text:style-name="T1"> </text:span><text:span text:style-name="T3">nogetValue1</text:span></text:p>
      <text:p text:style-name="Preformatted_20_Text">nogetValue1:</text:p>
      <text:p text:style-name="Preformatted_20_Text"><text:span text:style-name="T1"><text:s text:c="2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1"><text:s text:c="2"/></text:span><text:span text:style-name="T2">GoTo</text:span><text:span text:style-name="T1"> </text:span><text:span text:style-name="T3">nogetValue2</text:span></text:p>
      <text:p text:style-name="Preformatted_20_Text"><text:soft-page-break/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pan text:style-name="T2">Function</text:span><text:span text:style-name="T1"> </text:span><text:span text:style-name="T9">properties2String</text:span><text:span text:style-name="T3">(ordering</text:span><text:span text:style-name="T1"> </text:span><text:span text:style-name="T6">As</text:span><text:span text:style-name="T1"> </text:span><text:span text:style-name="T7">String</text:span><text:span text:style-name="T3">)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info1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info2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v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Dim</text:span><text:span text:style-name="T1"> </text:span><text:span text:style-name="T3">x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xMax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propReadable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propKind</text:span><text:span text:style-name="T1"> </text:span><text:span text:style-name="T6">As</text:span><text:span text:style-name="T1"> </text:span><text:span text:style-name="T7">Long</text:span></text:p>
      <text:p text:style-name="Preformatted_20_Text"><text:span text:style-name="T2">Dim</text:span><text:span text:style-name="T1"> </text:span><text:span text:style-name="T3">propInf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ropValu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ropComment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ropName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vError</text:span><text:span text:style-name="T1"> </text:span><text:span text:style-name="T6">As</text:span><text:span text:style-name="T1"> </text:span><text:span text:style-name="T7">String</text:span></text:p>
      <text:p text:style-name="Preformatted_20_Text"/>
      <text:p text:style-name="Preformatted_20_Text"/>
      <text:p text:style-name="Preformatted_20_Text"><text:span text:style-name="T2">if</text:span><text:span text:style-name="T1"> </text:span><text:span text:style-name="T3">Len(allMethodsNamesInterfaces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text:span text:style-name="T1"> </text:span><text:span text:style-name="T3">buildAllMethodsNamesInterfaces</text:span><text:span text:style-name="T1"> </text:span><text:span text:style-name="T8">' only once per current object</text:span></text:p>
      <text:p text:style-name="Preformatted_20_Text"><text:span text:style-name="T3">info1</text:span><text:span text:style-name="T1"> </text:span><text:span text:style-name="T4">=</text:span><text:span text:style-name="T1"> </text:span><text:span text:style-name="T3">introCurrObj.getProperties(com.sun.star.beans.PropertyConcept.ALL)</text:span></text:p>
      <text:p text:style-name="Preformatted_20_Text"><text:span text:style-name="T3">xMax</text:span><text:span text:style-name="T1"> </text:span><text:span text:style-name="T4">=</text:span><text:span text:style-name="T1"> </text:span><text:span text:style-name="T3">UBound(info1)</text:span></text:p>
      <text:p text:style-name="Preformatted_20_Text"><text:span text:style-name="T2">if</text:span><text:span text:style-name="T1"> </text:span><text:span text:style-name="T3">xMax</text:span><text:span text:style-name="T1"> </text:span><text:span text:style-name="T4">&l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3">properties2String</text:span><text:span text:style-name="T1"> </text:span><text:span text:style-name="T4">=</text:span><text:span text:style-name="T1"> </text:span><text:span text:style-name="T5">" "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116</text:span></text:p>
      <text:p text:style-name="Preformatted_20_Text"><text:span text:style-name="T1"><text:s text:c="2"/></text:span><text:span text:style-name="T2">Exit</text:span><text:span text:style-name="T1"> </text:span><text:span text:style-name="T2">Function</text:span></text:p>
      <text:p text:style-name="Preformatted_20_Text"><text:span text:style-name="T9">end</text:span><text:span text:style-name="T1"> </text:span><text:span text:style-name="T2">if</text:span></text:p>
      <text:p text:style-name="Preformatted_20_Text"><text:span text:style-name="T2">if</text:span><text:span text:style-name="T1"> </text:span><text:span text:style-name="T3">Len(allPropsNames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only once per current object</text:span></text:p>
      <text:p text:style-name="Preformatted_20_Text"><text:span text:style-name="T1"><text:s text:c="2"/></text:span><text:span text:style-name="T2">for</text:span><text:span text:style-name="T1"> </text:span><text:span text:style-name="T3">x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xMax</text:span><text:span text:style-name="T1"> </text:span><text:span text:style-name="T8">' each property or pseudo-property</text:span></text:p>
      <text:p text:style-name="Preformatted_20_Text"><text:span text:style-name="T1"><text:s text:c="4"/></text:span><text:span text:style-name="T3">info2</text:span><text:span text:style-name="T1"> </text:span><text:span text:style-name="T4">=</text:span><text:span text:style-name="T1"> </text:span><text:span text:style-name="T3">info1(x)</text:span></text:p>
      <text:p text:style-name="Preformatted_20_Text"><text:span text:style-name="T1"><text:s text:c="4"/></text:span><text:span text:style-name="T3">allPropsNames</text:span><text:span text:style-name="T1"> </text:span><text:span text:style-name="T4">=</text:span><text:span text:style-name="T1"> </text:span><text:span text:style-name="T3">allPropsNames</text:span><text:span text:style-name="T1"> </text:span><text:span text:style-name="T4">&amp;</text:span><text:span text:style-name="T1"> </text:span><text:span text:style-name="T5">"£"</text:span><text:span text:style-name="T1"> </text:span><text:span text:style-name="T4">&amp;</text:span><text:span text:style-name="T1"> </text:span><text:span text:style-name="T3">info2.Name</text:span><text:span text:style-name="T1"> </text:span><text:span text:style-name="T4">&amp;</text:span><text:span text:style-name="T1"> </text:span><text:span text:style-name="T5">"£"</text:span><text:span text:style-name="T1"> </text:span><text:span text:style-name="T8">' build list £name1££name2££name3£ etc</text:span></text:p>
      <text:p text:style-name="Preformatted_20_Text"><text:span text:style-name="T1"><text:s text:c="2"/></text:span><text:span text:style-name="T2">next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Dim</text:span><text:span text:style-name="T1"> </text:span><text:span text:style-name="T3">intf2(xMax)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for</text:span><text:span text:style-name="T1"> </text:span><text:span text:style-name="T3">x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xMax</text:span><text:span text:style-name="T1"> </text:span><text:span text:style-name="T8">' each property or pseudo-property</text:span></text:p>
      <text:p text:style-name="Preformatted_20_Text"><text:span text:style-name="T1"><text:s text:c="2"/></text:span><text:span text:style-name="T3">info2</text:span><text:span text:style-name="T1"> </text:span><text:span text:style-name="T4">=</text:span><text:span text:style-name="T1"> </text:span><text:span text:style-name="T3">info1(x)</text:span></text:p>
      <text:p text:style-name="Preformatted_20_Text"><text:span text:style-name="T1"><text:s text:c="2"/></text:span><text:span text:style-name="T3">propInf</text:span><text:span text:style-name="T1"> </text:span><text:span text:style-name="T4">=</text:span><text:span text:style-name="T1"> </text:span><text:span text:style-name="T3">replaceSpaces(info2.Name)</text:span><text:span text:style-name="T1"> </text:span><text:span text:style-name="T8">' some user-defined properties have spaces, e.g. Info 1 in document properties</text:span></text:p>
      <text:p text:style-name="Preformatted_20_Text"><text:span text:style-name="T1"><text:s text:c="2"/></text:span><text:span text:style-name="T3">spaceTo(propInf,</text:span><text:span text:style-name="T1"> </text:span><text:span text:style-name="T3">propTypePos,</text:span><text:span text:style-name="T1"> </text:span><text:span text:style-name="T4">1</text:span><text:span text:style-name="T3">)</text:span><text:span text:style-name="T1"> </text:span><text:span text:style-name="T8">' tabulation to "type" column</text:span></text:p>
      <text:p text:style-name="Preformatted_20_Text"><text:span text:style-name="T1"><text:s text:c="2"/></text:span><text:span text:style-name="T3">addShortTypeStr(info2.Type,</text:span><text:span text:style-name="T1"> </text:span><text:span text:style-name="T3">propInf,</text:span><text:span text:style-name="T1"> </text:span><text:span text:style-name="T3">propReadable)</text:span></text:p>
      <text:p text:style-name="Preformatted_20_Text"><text:span text:style-name="T1"><text:s text:c="2"/></text:span><text:span text:style-name="T3">propKind</text:span><text:span text:style-name="T1"> </text:span><text:span text:style-name="T4">=</text:span><text:span text:style-name="T1"> </text:span><text:span text:style-name="T3">getPropertyCategory(info2.Name,</text:span><text:span text:style-name="T1"> </text:span><text:span text:style-name="T3">info2.Attributes)</text:span></text:p>
      <text:p text:style-name="Preformatted_20_Text"><text:span text:style-name="T1"><text:s text:c="2"/></text:span><text:span text:style-name="T3">propComment</text:span><text:span text:style-name="T1"> </text:span><text:span text:style-name="T4">=</text:span><text:span text:style-name="T1"> </text:span><text:span text:style-name="T3">createPropertyComments(propKind)</text:span></text:p>
      <text:p text:style-name="Preformatted_20_Text"><text:span text:style-name="T1"><text:s text:c="2"/></text:span><text:span text:style-name="T3">getValueOfProperty(info2.Name,</text:span><text:span text:style-name="T1"> </text:span><text:span text:style-name="T3">propReadable,</text:span><text:span text:style-name="T1"> </text:span><text:span text:style-name="T3">propKind,</text:span><text:span text:style-name="T1"> </text:span><text:span text:style-name="T3">v,</text:span><text:span text:style-name="T1"> </text:span><text:span text:style-name="T3">vError)</text:span></text:p>
      <text:p text:style-name="Preformatted_20_Text"><text:span text:style-name="T1"><text:s text:c="2"/></text:span><text:span text:style-name="T3">getShortStringFromValueOfProperty(info2,</text:span><text:span text:style-name="T1"> </text:span><text:span text:style-name="T3">v,</text:span><text:span text:style-name="T1"> </text:span><text:span text:style-name="T3">vError,</text:span><text:span text:style-name="T1"> </text:span><text:span text:style-name="T3">propValue,</text:span><text:span text:style-name="T1"> </text:span><text:span text:style-name="T3">propComment)</text:span></text:p>
      <text:p text:style-name="Preformatted_20_Text"><text:span text:style-name="T1"><text:s text:c="2"/></text:span><text:span text:style-name="T3">addValueToDisplay(propInf,</text:span><text:span text:style-name="T1"> </text:span><text:span text:style-name="T3">propValue)</text:span></text:p>
      <text:p text:style-name="Preformatted_20_Text"><text:span text:style-name="T1"><text:s text:c="2"/></text:span><text:span text:style-name="T3">intf2(x)</text:span><text:span text:style-name="T1"> </text:span><text:span text:style-name="T4">=</text:span><text:span text:style-name="T1"> </text:span><text:span text:style-name="T3">propInf</text:span><text:span text:style-name="T1"> </text:span><text:span text:style-name="T4">&amp;</text:span><text:span text:style-name="T1"> </text:span><text:span text:style-name="T3">deleteTrail(propComment,</text:span><text:span text:style-name="T1"> </text:span><text:span text:style-name="T5">", "</text:span><text:span text:style-name="T3">)</text:span><text:span text:style-name="T1"> </text:span><text:span text:style-name="T4">&amp;</text:span><text:span text:style-name="T1"> </text:span><text:span text:style-name="T5">" "</text:span><text:span text:style-name="T1"> </text:span><text:span text:style-name="T8">' add a trailing space to simplify code</text:span></text:p>
      <text:p text:style-name="Preformatted_20_Text">next<text:span text:style-name="T1"/></text:p>
      <text:p text:style-name="Preformatted_20_Text"><text:span text:style-name="T2">if</text:span><text:span text:style-name="T1"> </text:span><text:span text:style-name="T3">ordering</text:span><text:span text:style-name="T1"> </text:span><text:span text:style-name="T4">=</text:span><text:span text:style-name="T1"> </text:span><text:span text:style-name="T5">"AZ"</text:span><text:span text:style-name="T1"> </text:span><text:span text:style-name="T2">then</text:span><text:span text:style-name="T1"> </text:span><text:span text:style-name="T3">ShellSort(intf2())</text:span></text:p>
      <text:p text:style-name="Preformatted_20_Text"><text:span text:style-name="T3">properties2String</text:span><text:span text:style-name="T1"> </text:span><text:span text:style-name="T4">=</text:span><text:span text:style-name="T1"> </text:span><text:span text:style-name="T3">join(intf2(),</text:span><text:span text:style-name="T1"> </text:span><text:span text:style-name="T3">LF)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/>
      <text:p text:style-name="Preformatted_20_Text">' returns a value composed of binary flags :<text:span text:style-name="T1"/></text:p>
      <text:p text:style-name="Preformatted_20_Text">' &amp;H00000001 : getXxx exists<text:span text:style-name="T1"/></text:p>
      <text:p text:style-name="Preformatted_20_Text">' &amp;H00000002 : getXxx is ambiguous (more than one method exists)<text:span text:style-name="T1"/></text:p>
      <text:p text:style-name="Preformatted_20_Text">' &amp;H00000004 : setXxx exists<text:span text:style-name="T1"/></text:p>
      <text:p text:style-name="Preformatted_20_Text">' &amp;H00000008 : setXxx is ambiguous (more than one method exists)<text:span text:style-name="T1"/></text:p>
      <text:p text:style-name="Preformatted_20_Text">' &amp;H00000100 : this name is a getter/setter<text:span text:style-name="T1"/></text:p>
      <text:p text:style-name="Preformatted_20_Text">' &amp;H00000200 : attribute of interface<text:span text:style-name="T1"/></text:p>
      <text:p text:style-name="Preformatted_20_Text">' &amp;H00000400 : real property, reachable by XPropertySet, XFastPropertySet or XMultiPropertySet<text:span text:style-name="T1"/></text:p>
      <text:p text:style-name="Preformatted_20_Text">' &amp;H00000800 : ambiguous name : appears several times as property / pseudo-property / attribute<text:span text:style-name="T1"/></text:p>
      <text:p text:style-name="Preformatted_20_Text">' &amp;H00nn0000 : in case of attribute or real property, value of Attributes of the property<text:span text:style-name="T1"/></text:p>
      <text:p text:style-name="Preformatted_20_Text">'<text:span text:style-name="T1"/></text:p>
      <text:p text:style-name="Preformatted_20_Text"><text:span text:style-name="T2">Function</text:span><text:span text:style-name="T1"> </text:span><text:span text:style-name="T9">getPropertyCategory</text:span><text:span text:style-name="T3">(prop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ropAttributes</text:span><text:span text:style-name="T1"> </text:span><text:span text:style-name="T6">As</text:span><text:span text:style-name="T1"> </text:span><text:span text:style-name="T7">Long</text:span><text:span text:style-name="T3">)</text:span><text:span text:style-name="T1"> </text:span><text:span text:style-name="T6">As</text:span><text:span text:style-name="T1"> </text:span><text:span text:style-name="T7">Long</text:span></text:p>
      <text:p text:style-name="Preformatted_20_Text"><text:soft-page-break/><text:span text:style-name="T2">Dim</text:span><text:span text:style-name="T1"> </text:span><text:span text:style-name="T3">result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x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interfName</text:span><text:span text:style-name="T1"> </text:span><text:span text:style-name="T6">As</text:span><text:span text:style-name="T1"> </text:span><text:span text:style-name="T7">String</text:span></text:p>
      <text:p text:style-name="Preformatted_20_Text"/>
      <text:p text:style-name="Preformatted_20_Text"><text:span text:style-name="T3">result</text:span><text:span text:style-name="T1"> </text:span><text:span text:style-name="T4">=</text:span><text:span text:style-name="T1"> </text:span><text:span text:style-name="T4">0</text:span></text:p>
      <text:p text:style-name="Preformatted_20_Text"><text:span text:style-name="T2">if</text:span><text:span text:style-name="T1"> </text:span><text:span text:style-name="T3">introCurrObj.hasProperty(propName,</text:span><text:span text:style-name="T1"> </text:span><text:span text:style-name="T3">com.sun.star.beans.PropertyConcept.ATTRIBUTES)</text:span><text:span text:style-name="T1"> <text:s/></text:span><text:span text:style-name="T2">then</text:span><text:span text:style-name="T1"> 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6">or</text:span><text:span text:style-name="T1"> </text:span><text:span text:style-name="T4">&amp;</text:span><text:span text:style-name="T3">H00000200</text:span></text:p>
      <text:p text:style-name="Preformatted_20_Text"><text:span text:style-name="T2">if</text:span><text:span text:style-name="T1"> </text:span><text:span text:style-name="T3">introCurrObj.hasProperty(propName,</text:span><text:span text:style-name="T1"> </text:span><text:span text:style-name="T3">com.sun.star.beans.PropertyConcept.PROPERTYSET)</text:span><text:span text:style-name="T1"> </text:span><text:span text:style-name="T2">then</text:span><text:span text:style-name="T1"> 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6">or</text:span><text:span text:style-name="T1"> </text:span><text:span text:style-name="T4">&amp;</text:span><text:span text:style-name="T3">H00000400</text:span></text:p>
      <text:p text:style-name="Preformatted_20_Text"><text:span text:style-name="T2">if</text:span><text:span text:style-name="T1"> </text:span><text:span text:style-name="T3">(result</text:span><text:span text:style-name="T1"> </text:span><text:span text:style-name="T6">and</text:span><text:span text:style-name="T1"> </text:span><text:span text:style-name="T4">&amp;</text:span><text:span text:style-name="T3">H00000600)</text:span><text:span text:style-name="T1"> </text:span><text:span text:style-name="T4">&lt;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6">or</text:span><text:span text:style-name="T1"> </text:span><text:span text:style-name="T3">(</text:span><text:span text:style-name="T4">&amp;</text:span><text:span text:style-name="T3">H00010000</text:span><text:span text:style-name="T1"> </text:span><text:span text:style-name="T4">*</text:span><text:span text:style-name="T1"> </text:span><text:span text:style-name="T3">propAttributes)</text:span></text:p>
      <text:p text:style-name="Preformatted_20_Text"><text:span text:style-name="T3">x</text:span><text:span text:style-name="T1"> </text:span><text:span text:style-name="T4">=</text:span><text:span text:style-name="T1"> </text:span><text:span text:style-name="T3">InStr(</text:span><text:span text:style-name="T4">1</text:span><text:span text:style-name="T3">,</text:span><text:span text:style-name="T1"> </text:span><text:span text:style-name="T3">allPropsNames,</text:span><text:span text:style-name="T1"> </text:span><text:span text:style-name="T5">"£"</text:span><text:span text:style-name="T1"> </text:span><text:span text:style-name="T4">&amp;</text:span><text:span text:style-name="T1"> </text:span><text:span text:style-name="T3">propName</text:span><text:span text:style-name="T1"> </text:span><text:span text:style-name="T4">&amp;</text:span><text:span text:style-name="T1"> </text:span><text:span text:style-name="T5">"£"</text:span><text:span text:style-name="T3">,</text:span><text:span text:style-name="T1"> </text:span><text:span text:style-name="T4">0</text:span><text:span text:style-name="T3">)</text:span><text:span text:style-name="T1"> </text:span><text:span text:style-name="T8">' get first occurrence of propName</text:span></text:p>
      <text:p text:style-name="Preformatted_20_Text"><text:span text:style-name="T2">if</text:span><text:span text:style-name="T1"> </text:span><text:span text:style-name="T3">InStr(x</text:span><text:span text:style-name="T1"> </text:span><text:span text:style-name="T4">+</text:span><text:span text:style-name="T3">Len(propName)</text:span><text:span text:style-name="T1"> </text:span><text:span text:style-name="T4">+2</text:span><text:span text:style-name="T3">,</text:span><text:span text:style-name="T1"> </text:span><text:span text:style-name="T3">allPropsNames,</text:span><text:span text:style-name="T1"> </text:span><text:span text:style-name="T5">"£"</text:span><text:span text:style-name="T1"> </text:span><text:span text:style-name="T4">&amp;</text:span><text:span text:style-name="T1"> </text:span><text:span text:style-name="T3">propName</text:span><text:span text:style-name="T1"> </text:span><text:span text:style-name="T4">&amp;</text:span><text:span text:style-name="T1"> </text:span><text:span text:style-name="T5">"£"</text:span><text:span text:style-name="T3">,</text:span><text:span text:style-name="T1"> </text:span><text:span text:style-name="T4">0</text:span><text:span text:style-name="T3">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text:span text:style-name="T1"> <text:s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6">or</text:span><text:span text:style-name="T1"> </text:span><text:span text:style-name="T4">&amp;</text:span><text:span text:style-name="T3">H00000800</text:span><text:span text:style-name="T1"> </text:span><text:span text:style-name="T8">' propName is ambiguous</text:span></text:p>
      <text:p text:style-name="Preformatted_20_Text"/>
      <text:p text:style-name="Preformatted_20_Text"><text:span text:style-name="T2">if</text:span><text:span text:style-name="T1"> </text:span><text:span text:style-name="T3">introCurrObj.hasProperty(propName,</text:span><text:span text:style-name="T1"> </text:span><text:span text:style-name="T3">com.sun.star.beans.PropertyConcept.METHODS)</text:span><text:span text:style-name="T1"> <text:s/></text:span><text:span text:style-name="T2">then</text:span></text:p>
      <text:p text:style-name="Preformatted_20_Text"><text:span text:style-name="T1"><text:s text:c="2"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6">or</text:span><text:span text:style-name="T1"> </text:span><text:span text:style-name="T4">&amp;</text:span><text:span text:style-name="T3">H00000100</text:span><text:span text:style-name="T1"> </text:span><text:span text:style-name="T8">' this property is a getter-setter</text:span></text:p>
      <text:p text:style-name="Preformatted_20_Text"><text:span text:style-name="T1"><text:s text:c="2"/></text:span><text:span text:style-name="T8">' note : hasMethod or getMethods(com.sun.star.beans.MethodConcept.PROPERTY) does not show all getter/setter methods</text:span></text:p>
      <text:p text:style-name="Preformatted_20_Text"><text:span text:style-name="T1"><text:s text:c="2"/></text:span><text:span text:style-name="T3">interfName</text:span><text:span text:style-name="T1"> </text:span><text:span text:style-name="T4">=</text:span><text:span text:style-name="T1"> </text:span><text:span text:style-name="T3">getPseudoPropInterface(</text:span><text:span text:style-name="T5">"get"</text:span><text:span text:style-name="T3">,</text:span><text:span text:style-name="T1"> </text:span><text:span text:style-name="T3">propName)</text:span></text:p>
      <text:p text:style-name="Preformatted_20_Text"><text:span text:style-name="T1"><text:s text:c="2"/></text:span><text:span text:style-name="T2">if</text:span><text:span text:style-name="T1"> </text:span><text:span text:style-name="T3">interfName</text:span><text:span text:style-name="T1"> </text:span><text:span text:style-name="T4">=</text:span><text:span text:style-name="T1"> </text:span><text:span text:style-name="T5">"several"</text:span><text:span text:style-name="T1"> <text:s text:c="2"/></text:span><text:span text:style-name="T2">then</text:span></text:p>
      <text:p text:style-name="Preformatted_20_Text"><text:span text:style-name="T1"><text:s text:c="4"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6">or</text:span><text:span text:style-name="T1"> </text:span><text:span text:style-name="T4">&amp;</text:span><text:span text:style-name="T3">H00000003</text:span></text:p>
      <text:p text:style-name="Preformatted_20_Text"><text:span text:style-name="T1"><text:s text:c="2"/></text:span><text:span text:style-name="T2">elseif</text:span><text:span text:style-name="T1"> </text:span><text:span text:style-name="T3">interfName</text:span><text:span text:style-name="T1"> </text:span><text:span text:style-name="T4">&lt;&gt;</text:span><text:span text:style-name="T1"> </text:span><text:span text:style-name="T5">"none"</text:span><text:span text:style-name="T1"> </text:span><text:span text:style-name="T2">then</text:span></text:p>
      <text:p text:style-name="Preformatted_20_Text"><text:span text:style-name="T1"><text:s text:c="4"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6">or</text:span><text:span text:style-name="T1"> </text:span><text:span text:style-name="T4">&amp;</text:span><text:span text:style-name="T3">H00000001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3">interfName</text:span><text:span text:style-name="T1"> </text:span><text:span text:style-name="T4">=</text:span><text:span text:style-name="T1"> </text:span><text:span text:style-name="T3">getPseudoPropInterface(</text:span><text:span text:style-name="T5">"set"</text:span><text:span text:style-name="T3">,</text:span><text:span text:style-name="T1"> </text:span><text:span text:style-name="T3">propName)</text:span></text:p>
      <text:p text:style-name="Preformatted_20_Text"><text:span text:style-name="T1"><text:s text:c="2"/></text:span><text:span text:style-name="T2">if</text:span><text:span text:style-name="T1"> </text:span><text:span text:style-name="T3">interfName</text:span><text:span text:style-name="T1"> </text:span><text:span text:style-name="T4">=</text:span><text:span text:style-name="T1"> </text:span><text:span text:style-name="T5">"several"</text:span><text:span text:style-name="T1"> <text:s text:c="2"/></text:span><text:span text:style-name="T2">then</text:span></text:p>
      <text:p text:style-name="Preformatted_20_Text"><text:span text:style-name="T1"><text:s text:c="4"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6">or</text:span><text:span text:style-name="T1"> </text:span><text:span text:style-name="T4">&amp;</text:span><text:span text:style-name="T3">H0000000C</text:span><text:span text:style-name="T1"> </text:span></text:p>
      <text:p text:style-name="Preformatted_20_Text"><text:span text:style-name="T1"><text:s text:c="2"/></text:span><text:span text:style-name="T2">elseif</text:span><text:span text:style-name="T1"> </text:span><text:span text:style-name="T3">interfName</text:span><text:span text:style-name="T1"> </text:span><text:span text:style-name="T4">&lt;&gt;</text:span><text:span text:style-name="T1"> </text:span><text:span text:style-name="T5">"none"</text:span><text:span text:style-name="T1"> </text:span><text:span text:style-name="T2">then</text:span></text:p>
      <text:p text:style-name="Preformatted_20_Text"><text:span text:style-name="T1"><text:s text:c="4"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6">or</text:span><text:span text:style-name="T1"> </text:span><text:span text:style-name="T4">&amp;</text:span><text:span text:style-name="T3">H00000004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if</text:span></text:p>
      <text:p text:style-name="Preformatted_20_Text"/>
      <text:p text:style-name="Preformatted_20_Text"><text:span text:style-name="T3">getPropertyCategory</text:span><text:span text:style-name="T1"> </text:span><text:span text:style-name="T4">=</text:span><text:span text:style-name="T1"> </text:span><text:span text:style-name="T3">result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>' parameter getset is "get" or "set"<text:span text:style-name="T1"/></text:p>
      <text:p text:style-name="Preformatted_20_Text">' returns the name of the interface that qualifies as getter or setter<text:span text:style-name="T1"/></text:p>
      <text:p text:style-name="Preformatted_20_Text">' <text:s text:c="2"/>or "several" if more than one interface satisfies<text:span text:style-name="T1"/></text:p>
      <text:p text:style-name="Preformatted_20_Text">' <text:s text:c="2"/>or "none" if no interface satisfies<text:span text:style-name="T1"/></text:p>
      <text:p text:style-name="Preformatted_20_Text"><text:span text:style-name="T2">Function</text:span><text:span text:style-name="T1"> </text:span><text:span text:style-name="T9">getPseudoPropInterface</text:span><text:span text:style-name="T3">(getset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ropName</text:span><text:span text:style-name="T1"> </text:span><text:span text:style-name="T6">As</text:span><text:span text:style-name="T1"> </text:span><text:span text:style-name="T7">String</text:span><text:span text:style-name="T3">)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meth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interf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result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info1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x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y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isGetterSetter</text:span><text:span text:style-name="T1"> </text:span><text:span text:style-name="T6">As</text:span><text:span text:style-name="T1"> </text:span><text:span text:style-name="T7">Boolean</text:span></text:p>
      <text:p text:style-name="Preformatted_20_Text"/>
      <text:p text:style-name="Preformatted_20_Text"><text:span text:style-name="T3">result</text:span><text:span text:style-name="T1"> </text:span><text:span text:style-name="T4">=</text:span><text:span text:style-name="T1"> </text:span><text:span text:style-name="T5">"none"</text:span></text:p>
      <text:p text:style-name="Preformatted_20_Text"><text:span text:style-name="T3">methName</text:span><text:span text:style-name="T1"> </text:span><text:span text:style-name="T4">=</text:span><text:span text:style-name="T1"> </text:span><text:span text:style-name="T3">getset</text:span><text:span text:style-name="T1"> </text:span><text:span text:style-name="T4">&amp;</text:span><text:span text:style-name="T1"> </text:span><text:span text:style-name="T3">propName</text:span></text:p>
      <text:p text:style-name="Preformatted_20_Text"><text:span text:style-name="T3">x</text:span><text:span text:style-name="T1"> </text:span><text:span text:style-name="T4">=</text:span><text:span text:style-name="T1"> </text:span><text:span text:style-name="T3">InStr(</text:span><text:span text:style-name="T4">1</text:span><text:span text:style-name="T3">,</text:span><text:span text:style-name="T1"> </text:span><text:span text:style-name="T3">allMethodsNamesInterfaces,</text:span><text:span text:style-name="T1"> </text:span><text:span text:style-name="T5">"£"</text:span><text:span text:style-name="T1"> </text:span><text:span text:style-name="T4">&amp;</text:span><text:span text:style-name="T1"> </text:span><text:span text:style-name="T3">methName</text:span><text:span text:style-name="T1"> </text:span><text:span text:style-name="T4">&amp;</text:span><text:span text:style-name="T1"> </text:span><text:span text:style-name="T5">"£"</text:span><text:span text:style-name="T3">,</text:span><text:span text:style-name="T1"> </text:span><text:span text:style-name="T4">0</text:span><text:span text:style-name="T3">)</text:span></text:p>
      <text:p text:style-name="Preformatted_20_Text"><text:span text:style-name="T2">Do</text:span><text:span text:style-name="T1"> </text:span><text:span text:style-name="T2">While</text:span><text:span text:style-name="T1"> </text:span><text:span text:style-name="T3">x</text:span><text:span text:style-name="T1"> </text:span><text:span text:style-name="T4">&gt;</text:span><text:span text:style-name="T1"> </text:span><text:span text:style-name="T4">0</text:span><text:span text:style-name="T1"> </text:span><text:span text:style-name="T8">' a method of this name exists</text:span></text:p>
      <text:p text:style-name="Preformatted_20_Text"><text:span text:style-name="T1"><text:s text:c="2"/></text:span><text:span text:style-name="T3">x</text:span><text:span text:style-name="T1"> </text:span><text:span text:style-name="T4">=</text:span><text:span text:style-name="T1"> </text:span><text:span text:style-name="T3">x</text:span><text:span text:style-name="T1"> </text:span><text:span text:style-name="T4">+</text:span><text:span text:style-name="T3">Len(methName)</text:span><text:span text:style-name="T1"> </text:span><text:span text:style-name="T4">+2</text:span></text:p>
      <text:p text:style-name="Preformatted_20_Text"><text:span text:style-name="T1"><text:s text:c="2"/></text:span><text:span text:style-name="T3">y</text:span><text:span text:style-name="T1"> </text:span><text:span text:style-name="T4">=</text:span><text:span text:style-name="T1"> </text:span><text:span text:style-name="T3">InStr(x,</text:span><text:span text:style-name="T1"> </text:span><text:span text:style-name="T3">allMethodsNamesInterfaces,</text:span><text:span text:style-name="T1"> </text:span><text:span text:style-name="T5">"£"</text:span><text:span text:style-name="T3">,</text:span><text:span text:style-name="T1"> </text:span><text:span text:style-name="T4">0</text:span><text:span text:style-name="T3">)</text:span></text:p>
      <text:p text:style-name="Preformatted_20_Text"><text:span text:style-name="T1"><text:s text:c="2"/></text:span><text:span text:style-name="T3">interfName</text:span><text:span text:style-name="T1"> </text:span><text:span text:style-name="T4">=</text:span><text:span text:style-name="T1"> </text:span><text:span text:style-name="T3">MidP1P2(allMethodsNamesInterfaces,</text:span><text:span text:style-name="T1"> </text:span><text:span text:style-name="T3">x,</text:span><text:span text:style-name="T1"> </text:span><text:span text:style-name="T3">y</text:span><text:span text:style-name="T4">-1</text:span><text:span text:style-name="T3">)</text:span></text:p>
      <text:p text:style-name="Preformatted_20_Text"><text:span text:style-name="T1"><text:s text:c="2"/></text:span><text:span text:style-name="T3">info1</text:span><text:span text:style-name="T1"> </text:span><text:span text:style-name="T4">=</text:span><text:span text:style-name="T1"> </text:span><text:span text:style-name="T3">introCurrObj.getMethod(join(split(interfName,</text:span><text:span text:style-name="T1"> </text:span><text:span text:style-name="T5">"."</text:span><text:span text:style-name="T3">),</text:span><text:span text:style-name="T1"> </text:span><text:span text:style-name="T5">"_"</text:span><text:span text:style-name="T3">)</text:span><text:span text:style-name="T1"> </text:span><text:span text:style-name="T4">&amp;</text:span><text:span text:style-name="T1"> </text:span><text:span text:style-name="T5">"_"</text:span><text:span text:style-name="T1"> </text:span><text:span text:style-name="T4">&amp;</text:span><text:span text:style-name="T1"> </text:span><text:span text:style-name="T3">methName,</text:span><text:span text:style-name="T1"> </text:span><text:span text:style-name="T3">com.sun.star.beans.MethodConcept.ALL)</text:span></text:p>
      <text:p text:style-name="Preformatted_20_Text"><text:span text:style-name="T1"><text:s text:c="2"/></text:span><text:span text:style-name="T2">if</text:span><text:span text:style-name="T1"> </text:span><text:span text:style-name="T3">getset</text:span><text:span text:style-name="T1"> </text:span><text:span text:style-name="T4">=</text:span><text:span text:style-name="T1"> </text:span><text:span text:style-name="T5">"get"</text:span><text:span text:style-name="T1"> <text:s/></text:span><text:span text:style-name="T2">then</text:span></text:p>
      <text:p text:style-name="Preformatted_20_Text"><text:span text:style-name="T1"><text:s text:c="4"/></text:span><text:span text:style-name="T3">isGetterSetter</text:span><text:span text:style-name="T1"> </text:span><text:span text:style-name="T4">=</text:span><text:span text:style-name="T1"> </text:span><text:span text:style-name="T3">(UBound(info1.ParameterInfos)</text:span><text:span text:style-name="T1"> </text:span><text:span text:style-name="T4">&lt;</text:span><text:span text:style-name="T1"> </text:span><text:span text:style-name="T4">0</text:span><text:span text:style-name="T3">)</text:span><text:span text:style-name="T1"> </text:span><text:span text:style-name="T6">and</text:span><text:span text:style-name="T1"> </text:span><text:span text:style-name="T3">(info1.ReturnType.Name</text:span><text:span text:style-name="T1"> </text:span><text:span text:style-name="T4">&lt;&gt;</text:span><text:span text:style-name="T1"> </text:span><text:span text:style-name="T5">"void"</text:span><text:span text:style-name="T3">)</text:span></text:p>
      <text:p text:style-name="Preformatted_20_Text"><text:span text:style-name="T1"><text:s text:c="2"/></text:span><text:span text:style-name="T2">else</text:span><text:span text:style-name="T1"> </text:span><text:span text:style-name="T8">' "set"</text:span></text:p>
      <text:p text:style-name="Preformatted_20_Text"><text:span text:style-name="T1"><text:s text:c="4"/></text:span><text:span text:style-name="T3">isGetterSetter</text:span><text:span text:style-name="T1"> </text:span><text:span text:style-name="T4">=</text:span><text:span text:style-name="T1"> </text:span><text:span text:style-name="T3">(UBound(info1.ParameterInfos)</text:span><text:span text:style-name="T1"> </text:span><text:span text:style-name="T4">=</text:span><text:span text:style-name="T1"> </text:span><text:span text:style-name="T4">0</text:span><text:span text:style-name="T3">)</text:span><text:span text:style-name="T1"> </text:span><text:span text:style-name="T6">and</text:span><text:span text:style-name="T1"> </text:span><text:span text:style-name="T3">(info1.ReturnType.Name</text:span><text:span text:style-name="T1"> </text:span><text:span text:style-name="T4">=</text:span><text:span text:style-name="T1"> </text:span><text:span text:style-name="T5">"void"</text:span><text:span text:style-name="T3">)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2">if</text:span><text:span text:style-name="T1"> </text:span><text:span text:style-name="T3">isGetterSetter</text:span><text:span text:style-name="T1"> </text:span><text:span text:style-name="T2">then</text:span></text:p>
      <text:p text:style-name="Preformatted_20_Text"><text:soft-page-break/><text:span text:style-name="T1"><text:s text:c="4"/></text:span><text:span text:style-name="T2">if</text:span><text:span text:style-name="T1"> </text:span><text:span text:style-name="T3">result</text:span><text:span text:style-name="T1"> </text:span><text:span text:style-name="T4">=</text:span><text:span text:style-name="T1"> </text:span><text:span text:style-name="T5">"none"</text:span><text:span text:style-name="T1"> <text:s/></text:span><text:span text:style-name="T2">then</text:span></text:p>
      <text:p text:style-name="Preformatted_20_Text"><text:span text:style-name="T1"><text:s text:c="6"/></text:span><text:span text:style-name="T3">result</text:span><text:span text:style-name="T1"> </text:span><text:span text:style-name="T4">=</text:span><text:span text:style-name="T1"> </text:span><text:span text:style-name="T3">interfName</text:span><text:span text:style-name="T1"> <text:s/></text:span></text:p>
      <text:p text:style-name="Preformatted_20_Text"><text:span text:style-name="T1"><text:s text:c="4"/></text:span><text:span text:style-name="T2">else</text:span></text:p>
      <text:p text:style-name="Preformatted_20_Text"><text:span text:style-name="T1"><text:s text:c="6"/></text:span><text:span text:style-name="T3">result</text:span><text:span text:style-name="T1"> </text:span><text:span text:style-name="T4">=</text:span><text:span text:style-name="T1"> </text:span><text:span text:style-name="T5">"several"</text:span></text:p>
      <text:p text:style-name="Preformatted_20_Text"><text:span text:style-name="T1"><text:s text:c="6"/></text:span><text:span text:style-name="T2">Exit</text:span><text:span text:style-name="T1"> </text:span><text:span text:style-name="T2">Do</text:span><text:span text:style-name="T1"> </text:span><text:span text:style-name="T8">' ambiguous name : more than one interface provides a getter or setter</text:span></text:p>
      <text:p text:style-name="Preformatted_20_Text"><text:span text:style-name="T1"><text:s text:c="4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3">x</text:span><text:span text:style-name="T1"> </text:span><text:span text:style-name="T4">=</text:span><text:span text:style-name="T1"> </text:span><text:span text:style-name="T3">InStr(y</text:span><text:span text:style-name="T4">+1</text:span><text:span text:style-name="T3">,</text:span><text:span text:style-name="T1"> </text:span><text:span text:style-name="T3">allMethodsNamesInterfaces,</text:span><text:span text:style-name="T1"> </text:span><text:span text:style-name="T5">"£"</text:span><text:span text:style-name="T1"> </text:span><text:span text:style-name="T4">&amp;</text:span><text:span text:style-name="T1"> </text:span><text:span text:style-name="T3">methName</text:span><text:span text:style-name="T1"> </text:span><text:span text:style-name="T4">&amp;</text:span><text:span text:style-name="T1"> </text:span><text:span text:style-name="T5">"£"</text:span><text:span text:style-name="T3">,</text:span><text:span text:style-name="T1"> </text:span><text:span text:style-name="T4">0</text:span><text:span text:style-name="T3">)</text:span><text:span text:style-name="T1"> </text:span><text:span text:style-name="T8">' search another method of same name</text:span></text:p>
      <text:p text:style-name="Preformatted_20_Text">Loop<text:span text:style-name="T1"/></text:p>
      <text:p text:style-name="Preformatted_20_Text"><text:span text:style-name="T3">getPseudoPropInterface</text:span><text:span text:style-name="T1"> </text:span><text:span text:style-name="T4">=</text:span><text:span text:style-name="T1"> </text:span><text:span text:style-name="T3">result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pan text:style-name="T2">Function</text:span><text:span text:style-name="T1"> </text:span><text:span text:style-name="T9">createPropertyComments</text:span><text:span text:style-name="T3">(propKind</text:span><text:span text:style-name="T1"> </text:span><text:span text:style-name="T6">As</text:span><text:span text:style-name="T1"> </text:span><text:span text:style-name="T7">Long</text:span><text:span text:style-name="T3">)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result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n</text:span><text:span text:style-name="T1"> </text:span><text:span text:style-name="T6">As</text:span><text:span text:style-name="T1"> </text:span><text:span text:style-name="T7">Long</text:span></text:p>
      <text:p text:style-name="Preformatted_20_Text"/>
      <text:p text:style-name="Preformatted_20_Text"><text:span text:style-name="T2">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200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4">&amp;</text:span><text:span text:style-name="T1"> </text:span><text:span text:style-name="T5">"attribute, "</text:span></text:p>
      <text:p text:style-name="Preformatted_20_Text"><text:span text:style-name="T2">else</text:span><text:span text:style-name="T1"> </text:span><text:span text:style-name="T8">' real property or pseudo-property</text:span></text:p>
      <text:p text:style-name="Preformatted_20_Text"><text:span text:style-name="T1"><text:s text:c="2"/></text:span><text:span text:style-name="T3">result</text:span><text:span text:style-name="T1"> </text:span><text:span text:style-name="T4">=</text:span><text:span text:style-name="T1"> </text:span><text:span text:style-name="T3">pseudoprop(propKind</text:span><text:span text:style-name="T1"> </text:span><text:span text:style-name="T6">and</text:span><text:span text:style-name="T1"> </text:span><text:span text:style-name="T4">&amp;</text:span><text:span text:style-name="T3">H0000000F)</text:span><text:span text:style-name="T1"> </text:span><text:span text:style-name="T8">' indicate get? or/and set? if ambiguous pseudo-prop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if</text:span><text:span text:style-name="T1"> </text:span><text:span text:style-name="T3">((propKind</text:span><text:span text:style-name="T1"> </text:span><text:span text:style-name="T6">and</text:span><text:span text:style-name="T1"> </text:span><text:span text:style-name="T4">&amp;</text:span><text:span text:style-name="T3">H00000105)</text:span><text:span text:style-name="T1"> </text:span><text:span text:style-name="T4">=</text:span><text:span text:style-name="T1"> </text:span><text:span text:style-name="T4">&amp;</text:span><text:span text:style-name="T3">H00000100)</text:span><text:span text:style-name="T1"> </text:span><text:span text:style-name="T6">or</text:span><text:span text:style-name="T1"> </text:span><text:span text:style-name="T3">_</text:span></text:p>
      <text:p text:style-name="Preformatted_20_Text"><text:span text:style-name="T1"><text:s text:c="3"/></text:span><text:span text:style-name="T3">((propKind</text:span><text:span text:style-name="T1"> </text:span><text:span text:style-name="T6">and</text:span><text:span text:style-name="T1"> </text:span><text:span text:style-name="T4">&amp;</text:span><text:span text:style-name="T3">H00000800)</text:span><text:span text:style-name="T1"> </text:span><text:span text:style-name="T4">=</text:span><text:span text:style-name="T1"> </text:span><text:span text:style-name="T4">&amp;</text:span><text:span text:style-name="T3">H00000800)</text:span><text:span text:style-name="T1"> <text:s/></text:span><text:span text:style-name="T2">then</text:span><text:span text:style-name="T1"> 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4">&amp;</text:span><text:span text:style-name="T1"> </text:span><text:span text:style-name="T5">"ambiguous name, "</text:span></text:p>
      <text:p text:style-name="Preformatted_20_Text"><text:span text:style-name="T3">n</text:span><text:span text:style-name="T1"> </text:span><text:span text:style-name="T4">=</text:span><text:span text:style-name="T1"> </text:span><text:span text:style-name="T3">propKind</text:span><text:span text:style-name="T1"> </text:span><text:span text:style-name="T4">\</text:span><text:span text:style-name="T1"> </text:span><text:span text:style-name="T4">&amp;</text:span><text:span text:style-name="T3">H00010000</text:span><text:span text:style-name="T1"> </text:span><text:span text:style-name="T8">' get the property attributes</text:span></text:p>
      <text:p text:style-name="Preformatted_20_Text"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READONLY)</text:span><text:span text:style-name="T1"> </text:span><text:span text:style-name="T4">&lt;&gt;</text:span><text:span text:style-name="T1"> </text:span><text:span text:style-name="T4">0</text:span><text:span text:style-name="T1"> <text:s text:c="8"/></text:span><text:span text:style-name="T2">then</text:span><text:span text:style-name="T1"> <text:s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4">&amp;</text:span><text:span text:style-name="T1"> </text:span><text:span text:style-name="T5">"read-only, "</text:span></text:p>
      <text:p text:style-name="Preformatted_20_Text"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MAYBEVOID)</text:span><text:span text:style-name="T1"> </text:span><text:span text:style-name="T4">&lt;&gt;</text:span><text:span text:style-name="T1"> </text:span><text:span text:style-name="T4">0</text:span><text:span text:style-name="T1"> <text:s text:c="7"/></text:span><text:span text:style-name="T2">then</text:span><text:span text:style-name="T1"> <text:s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4">&amp;</text:span><text:span text:style-name="T1"> </text:span><text:span text:style-name="T5">"may be void, "</text:span></text:p>
      <text:p text:style-name="Preformatted_20_Text"><text:span text:style-name="T2">if</text:span><text:span text:style-name="T1"> </text:span><text:span text:style-name="T3">showAll</text:span><text:span text:style-name="T1"> <text:s/></text:span><text:span text:style-name="T2">then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REMOVEABLE)</text:span><text:span text:style-name="T1"> </text:span><text:span text:style-name="T4">&lt;&gt;</text:span><text:span text:style-name="T1"> </text:span><text:span text:style-name="T4">0</text:span><text:span text:style-name="T1"> <text:s text:c="4"/></text:span><text:span text:style-name="T2">then</text:span><text:span text:style-name="T1"> <text:s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4">&amp;</text:span><text:span text:style-name="T1"> </text:span><text:span text:style-name="T5">"property may be removed, "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MAYBEAMBIGUOUS)</text:span><text:span text:style-name="T1"> </text:span><text:span text:style-name="T4">&lt;&gt;</text:span><text:span text:style-name="T1"> </text:span><text:span text:style-name="T4">0</text:span><text:span text:style-name="T1"> </text:span><text:span text:style-name="T2">then</text:span><text:span text:style-name="T1"> <text:s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4">&amp;</text:span><text:span text:style-name="T1"> </text:span><text:span text:style-name="T5">"value may be ambiguous, "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MAYBEDEFAULT)</text:span><text:span text:style-name="T1"> </text:span><text:span text:style-name="T4">&lt;&gt;</text:span><text:span text:style-name="T1"> </text:span><text:span text:style-name="T4">0</text:span><text:span text:style-name="T1"> <text:s text:c="2"/></text:span><text:span text:style-name="T2">then</text:span><text:span text:style-name="T1"> <text:s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4">&amp;</text:span><text:span text:style-name="T1"> </text:span><text:span text:style-name="T5">"may be set to default, "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BOUND)</text:span><text:span text:style-name="T1"> </text:span><text:span text:style-name="T4">&lt;&gt;</text:span><text:span text:style-name="T1"> </text:span><text:span text:style-name="T4">0</text:span><text:span text:style-name="T1"> <text:s text:c="9"/></text:span><text:span text:style-name="T2">then</text:span><text:span text:style-name="T1"> <text:s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4">&amp;</text:span><text:span text:style-name="T1"> </text:span><text:span text:style-name="T5">"value may be listened, "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CONSTRAINED)</text:span><text:span text:style-name="T1"> </text:span><text:span text:style-name="T4">&lt;&gt;</text:span><text:span text:style-name="T1"> </text:span><text:span text:style-name="T4">0</text:span><text:span text:style-name="T1"> <text:s text:c="3"/></text:span><text:span text:style-name="T2">then</text:span><text:span text:style-name="T1"> <text:s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4">&amp;</text:span><text:span text:style-name="T1"> </text:span><text:span text:style-name="T5">"value may be denied, "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TRANSIENT)</text:span><text:span text:style-name="T1"> </text:span><text:span text:style-name="T4">&lt;&gt;</text:span><text:span text:style-name="T1"> </text:span><text:span text:style-name="T4">0</text:span><text:span text:style-name="T1"> <text:s text:c="5"/></text:span><text:span text:style-name="T2">then</text:span><text:span text:style-name="T1"> <text:s/></text:span><text:span text:style-name="T3">result</text:span><text:span text:style-name="T1"> </text:span><text:span text:style-name="T4">=</text:span><text:span text:style-name="T1"> </text:span><text:span text:style-name="T3">result</text:span><text:span text:style-name="T1"> </text:span><text:span text:style-name="T4">&amp;</text:span><text:span text:style-name="T1"> </text:span><text:span text:style-name="T5">"value is not persistent, "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3">createPropertyComments</text:span><text:span text:style-name="T1"> </text:span><text:span text:style-name="T4">=</text:span><text:span text:style-name="T1"> </text:span><text:span text:style-name="T3">result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>' OUT parameters : v, vError<text:span text:style-name="T1"/></text:p>
      <text:p text:style-name="Preformatted_20_Text"><text:span text:style-name="T2">Sub</text:span><text:span text:style-name="T1"> </text:span><text:span text:style-name="T9">getValueOfProperty</text:span><text:span text:style-name="T3">(prop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ropReadable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propKind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v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vError</text:span><text:span text:style-name="T1"> </text:span><text:span text:style-name="T6">As</text:span><text:span text:style-name="T1"> </text:span><text:span text:style-name="T7">String</text:span><text:span text:style-name="T3">)</text:span></text:p>
      <text:p text:style-name="Preformatted_20_Text"/>
      <text:p text:style-name="Preformatted_20_Text"><text:span text:style-name="T2">if</text:span><text:span text:style-name="T1"> </text:span><text:span text:style-name="T3">propReadable</text:span><text:span text:style-name="T1"> </text:span><text:span text:style-name="T4">&gt;</text:span><text:span text:style-name="T1"> </text:span><text:span text:style-name="T3">notReadable</text:span><text:span text:style-name="T1"> <text:s/></text:span><text:span text:style-name="T2">then</text:span></text:p>
      <text:p text:style-name="Preformatted_20_Text"><text:span text:style-name="T1"><text:s text:c="2"/></text:span><text:span text:style-name="T2">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600)</text:span><text:span text:style-name="T1"> </text:span><text:span text:style-name="T4">&lt;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attribute or real property</text:span></text:p>
      <text:p text:style-name="Preformatted_20_Text"><text:span text:style-name="T1"><text:s text:c="4"/></text:span><text:span text:style-name="T3">vError</text:span><text:span text:style-name="T1"> </text:span><text:span text:style-name="T4">=</text:span><text:span text:style-name="T1"> </text:span><text:span text:style-name="T5">""</text:span></text:p>
      <text:p text:style-name="Preformatted_20_Text"><text:span text:style-name="T1"><text:s text:c="2"/></text:span><text:span text:style-name="T2">else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003)</text:span><text:span text:style-name="T1"> </text:span><text:span text:style-name="T4">=</text:span><text:span text:style-name="T1"> </text:span><text:span text:style-name="T4">&amp;</text:span><text:span text:style-name="T3">H00000001</text:span><text:span text:style-name="T1"> <text:s/></text:span><text:span text:style-name="T2">then</text:span><text:span text:style-name="T1"> </text:span><text:span text:style-name="T8">' pseudo-property getXxxx non ambiguous</text:span></text:p>
      <text:p text:style-name="Preformatted_20_Text"><text:span text:style-name="T1"><text:s text:c="4"/></text:span><text:span text:style-name="T2">if</text:span><text:span text:style-name="T1"> </text:span><text:span text:style-name="T3">propReadable</text:span><text:span text:style-name="T1"> </text:span><text:span text:style-name="T4">=</text:span><text:span text:style-name="T1"> </text:span><text:span text:style-name="T3">arrayProp</text:span><text:span text:style-name="T1"> <text:s/></text:span><text:span text:style-name="T2">then</text:span><text:span text:style-name="T1"> <text:s/></text:span><text:span text:style-name="T3">vError</text:span><text:span text:style-name="T1"> </text:span><text:span text:style-name="T4">=</text:span><text:span text:style-name="T1"> </text:span><text:span text:style-name="T3">checkHugeArray(propName)</text:span><text:span text:style-name="T1"> <text:s/></text:span><text:span text:style-name="T2">else</text:span><text:span text:style-name="T1"> </text:span><text:span text:style-name="T3">vError</text:span><text:span text:style-name="T1"> </text:span><text:span text:style-name="T4">=</text:span><text:span text:style-name="T1"> </text:span><text:span text:style-name="T5">""</text:span></text:p>
      <text:p text:style-name="Preformatted_20_Text"><text:span text:style-name="T1"><text:s text:c="2"/></text:span><text:span text:style-name="T2">else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003)</text:span><text:span text:style-name="T1"> </text:span><text:span text:style-name="T4">=</text:span><text:span text:style-name="T1"> </text:span><text:span text:style-name="T4">&amp;</text:span><text:span text:style-name="T3">H00000003</text:span><text:span text:style-name="T1"> <text:s/></text:span><text:span text:style-name="T2">then</text:span><text:span text:style-name="T1"> </text:span><text:span text:style-name="T8">' ambiguous getXxx</text:span></text:p>
      <text:p text:style-name="Preformatted_20_Text"><text:soft-page-break/><text:span text:style-name="T1"><text:s text:c="4"/></text:span><text:span text:style-name="T3">vError</text:span><text:span text:style-name="T1"> </text:span><text:span text:style-name="T4">=</text:span><text:span text:style-name="T1"> </text:span><text:span text:style-name="T5">"ambiguous"</text:span><text:span text:style-name="T1"> </text:span><text:span text:style-name="T8">' ambiguous in the context of obtaining a value, ambiguous setXxx is not looked here</text:span></text:p>
      <text:p text:style-name="Preformatted_20_Text"><text:span text:style-name="T1"><text:s text:c="2"/></text:span><text:span text:style-name="T2">else</text:span><text:span text:style-name="T1"> </text:span><text:span text:style-name="T8">' pseudo-property setXxxx exists but not getXxxx</text:span></text:p>
      <text:p text:style-name="Preformatted_20_Text"><text:span text:style-name="T1"><text:s text:c="4"/></text:span><text:span text:style-name="T3">vError</text:span><text:span text:style-name="T1"> </text:span><text:span text:style-name="T4">=</text:span><text:span text:style-name="T1"> </text:span><text:span text:style-name="T5">"not readable"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else<text:span text:style-name="T1"/></text:p>
      <text:p text:style-name="Preformatted_20_Text"><text:span text:style-name="T1"><text:s text:c="2"/></text:span><text:span text:style-name="T3">vError</text:span><text:span text:style-name="T1"> </text:span><text:span text:style-name="T4">=</text:span><text:span text:style-name="T1"> </text:span><text:span text:style-name="T5">"not readable"</text:span></text:p>
      <text:p text:style-name="Preformatted_20_Text"><text:span text:style-name="T2">end</text:span><text:span text:style-name="T1"> </text:span><text:span text:style-name="T2">if</text:span><text:span text:style-name="T1"> </text:span></text:p>
      <text:p text:style-name="Preformatted_20_Text"/>
      <text:p text:style-name="Preformatted_20_Text"><text:span text:style-name="T2">if</text:span><text:span text:style-name="T1"> </text:span><text:span text:style-name="T3">Len(vError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3">nogetValue</text:span></text:p>
      <text:p text:style-name="Preformatted_20_Text"><text:span text:style-name="T1"><text:s text:c="2"/></text:span><text:span text:style-name="T3">v</text:span><text:span text:style-name="T1"> </text:span><text:span text:style-name="T4">=</text:span><text:span text:style-name="T1"> </text:span><text:span text:style-name="T3">invocCurrObj.getValue(propName)</text:span></text:p>
      <text:p text:style-name="Preformatted_20_Text"><text:span text:style-name="T1"><text:s text:c="2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1"><text:s text:c="2"/></text:span><text:span text:style-name="T2">if</text:span><text:span text:style-name="T1"> </text:span><text:span text:style-name="T2">not</text:span><text:span text:style-name="T1"> </text:span><text:span text:style-name="T3">IsArray(v)</text:span><text:span text:style-name="T1"> <text:s/></text:span><text:span text:style-name="T2">then</text:span></text:p>
      <text:p text:style-name="Preformatted_20_Text"><text:span text:style-name="T1"><text:s text:c="4"/></text:span><text:span text:style-name="T2">if</text:span><text:span text:style-name="T1"> </text:span><text:span text:style-name="T3">propReadable</text:span><text:span text:style-name="T1"> </text:span><text:span text:style-name="T4">=</text:span><text:span text:style-name="T1"> </text:span><text:span text:style-name="T3">dataIsAny</text:span><text:span text:style-name="T1"> <text:s/></text:span><text:span text:style-name="T2">then</text:span><text:span text:style-name="T1"> </text:span><text:span text:style-name="T3">propReadable</text:span><text:span text:style-name="T1"> </text:span><text:span text:style-name="T4">=</text:span><text:span text:style-name="T1"> </text:span><text:span text:style-name="T3">BasicTypeIsPropReadable(VarType(v))</text:span><text:span text:style-name="T1"> </text:span><text:span text:style-name="T8">' update according to obtained data type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3">vError</text:span><text:span text:style-name="T1"> </text:span><text:span text:style-name="T4">=</text:span><text:span text:style-name="T1"> </text:span><text:span text:style-name="T3">preliminaryDataControl(v)</text:span></text:p>
      <text:p text:style-name="Preformatted_20_Text"><text:span text:style-name="T2">end</text:span><text:span text:style-name="T1"> </text:span><text:span text:style-name="T2">if</text:span><text:span text:style-name="T1"> </text:span></text:p>
      <text:p text:style-name="Preformatted_20_Text"><text:span text:style-name="T2">Exit</text:span><text:span text:style-name="T1"> </text:span><text:span text:style-name="T2">Sub</text:span></text:p>
      <text:p text:style-name="Preformatted_20_Text"/>
      <text:p text:style-name="Preformatted_20_Text"><text:span text:style-name="T9">nogetValue</text:span><text:span text:style-name="T3">:</text:span><text:span text:style-name="T1"> </text:span><text:span text:style-name="T8">' error in the UNO object</text:span></text:p>
      <text:p text:style-name="Preformatted_20_Text"><text:span text:style-name="T1"><text:s text:c="2"/></text:span><text:span text:style-name="T3">vError</text:span><text:span text:style-name="T1"> </text:span><text:span text:style-name="T4">=</text:span><text:span text:style-name="T1"> </text:span><text:span text:style-name="T3">txt0224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2">error</text:span></text:p>
      <text:p text:style-name="Preformatted_20_Text"><text:span text:style-name="T1"><text:s text:c="2"/></text:span><text:span text:style-name="T2">Resume</text:span><text:span text:style-name="T1"> </text:span><text:span text:style-name="T3">nogetValue1</text:span></text:p>
      <text:p text:style-name="Preformatted_20_Text">nogetValue1:</text:p>
      <text:p text:style-name="Preformatted_20_Text"><text:span text:style-name="T1"><text:s text:c="2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>' INOUT parameter : propLine<text:span text:style-name="T1"/></text:p>
      <text:p text:style-name="Preformatted_20_Text"><text:span text:style-name="T2">Sub</text:span><text:span text:style-name="T1"> </text:span><text:span text:style-name="T9">addValueToDisplay</text:span><text:span text:style-name="T3">(propLin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ropValue</text:span><text:span text:style-name="T1"> </text:span><text:span text:style-name="T6">As</text:span><text:span text:style-name="T1"> </text:span><text:span text:style-name="T7">String</text:span><text:span text:style-name="T3">)</text:span></text:p>
      <text:p text:style-name="Preformatted_20_Text"><text:span text:style-name="T2">Dim</text:span><text:span text:style-name="T1"> </text:span><text:span text:style-name="T3">space1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strTemplate</text:span><text:span text:style-name="T1"> </text:span><text:span text:style-name="T6">As</text:span><text:span text:style-name="T1"> </text:span><text:span text:style-name="T7">String</text:span></text:p>
      <text:p text:style-name="Preformatted_20_Text"/>
      <text:p text:style-name="Preformatted_20_Text"><text:span text:style-name="T3">space1</text:span><text:span text:style-name="T1"> </text:span><text:span text:style-name="T4">=</text:span><text:span text:style-name="T1"> </text:span><text:span text:style-name="T3">propValPos</text:span><text:span text:style-name="T1"> </text:span><text:span text:style-name="T4">-</text:span><text:span text:style-name="T1"> </text:span><text:span text:style-name="T3">Len(propLine)</text:span><text:span text:style-name="T1"> </text:span><text:span text:style-name="T4">-2</text:span><text:span text:style-name="T1"> </text:span><text:span text:style-name="T8">' space within Value column</text:span></text:p>
      <text:p text:style-name="Preformatted_20_Text"><text:span text:style-name="T2">if</text:span><text:span text:style-name="T1"> </text:span><text:span text:style-name="T3">Len(propValue)</text:span><text:span text:style-name="T1"> </text:span><text:span text:style-name="T4">&gt;</text:span><text:span text:style-name="T1"> </text:span><text:span text:style-name="T3">space1</text:span><text:span text:style-name="T1"> <text:s/></text:span><text:span text:style-name="T2">then</text:span></text:p>
      <text:p text:style-name="Preformatted_20_Text"><text:span text:style-name="T1"><text:s text:c="2"/></text:span><text:span text:style-name="T2">if</text:span><text:span text:style-name="T1"> </text:span><text:span text:style-name="T3">Len(propValue)</text:span><text:span text:style-name="T1"> </text:span><text:span text:style-name="T4">&gt;</text:span><text:span text:style-name="T1"> </text:span><text:span text:style-name="T3">propValMinWidth</text:span><text:span text:style-name="T1"> <text:s/></text:span><text:span text:style-name="T2">then</text:span><text:span text:style-name="T1"> </text:span><text:span text:style-name="T8">' too wide for display, replace by &lt;...&gt;</text:span></text:p>
      <text:p text:style-name="Preformatted_20_Text"><text:span text:style-name="T1"><text:s text:c="4"/></text:span><text:span text:style-name="T2">if</text:span><text:span text:style-name="T1"> </text:span><text:span text:style-name="T3">Len(tooWideStr)</text:span><text:span text:style-name="T1"> </text:span><text:span text:style-name="T4">&lt;=</text:span><text:span text:style-name="T1"> </text:span><text:span text:style-name="T3">space1</text:span><text:span text:style-name="T1"> <text:s/></text:span><text:span text:style-name="T2">then</text:span></text:p>
      <text:p text:style-name="Preformatted_20_Text"><text:span text:style-name="T1"><text:s text:c="6"/></text:span><text:span text:style-name="T3">strTemplate</text:span><text:span text:style-name="T1"> </text:span><text:span text:style-name="T4">=</text:span><text:span text:style-name="T1"> </text:span><text:span text:style-name="T7">String</text:span><text:span text:style-name="T3">(space1,</text:span><text:span text:style-name="T1"> </text:span><text:span text:style-name="T5">"x"</text:span><text:span text:style-name="T3">)</text:span></text:p>
      <text:p text:style-name="Preformatted_20_Text"><text:span text:style-name="T1"><text:s text:c="6"/></text:span><text:span text:style-name="T3">RSet</text:span><text:span text:style-name="T1"> </text:span><text:span text:style-name="T3">strTemplate</text:span><text:span text:style-name="T1"> </text:span><text:span text:style-name="T4">=</text:span><text:span text:style-name="T1"> </text:span><text:span text:style-name="T3">tooWideStr</text:span></text:p>
      <text:p text:style-name="Preformatted_20_Text"><text:span text:style-name="T1"><text:s text:c="6"/></text:span><text:span text:style-name="T3">propLine</text:span><text:span text:style-name="T1"> </text:span><text:span text:style-name="T4">=</text:span><text:span text:style-name="T1"> </text:span><text:span text:style-name="T3">propLine</text:span><text:span text:style-name="T1"> </text:span><text:span text:style-name="T4">&amp;</text:span><text:span text:style-name="T1"> </text:span><text:span text:style-name="T5">" <text:s/>"</text:span><text:span text:style-name="T1"> </text:span><text:span text:style-name="T4">&amp;</text:span><text:span text:style-name="T1"> </text:span><text:span text:style-name="T3">strTemplate</text:span><text:span text:style-name="T1"> </text:span><text:span text:style-name="T4">&amp;</text:span><text:span text:style-name="T1"> </text:span><text:span text:style-name="T5">" <text:s/>"</text:span></text:p>
      <text:p text:style-name="Preformatted_20_Text"><text:span text:style-name="T1"><text:s text:c="4"/></text:span><text:span text:style-name="T2">else</text:span></text:p>
      <text:p text:style-name="Preformatted_20_Text"><text:span text:style-name="T1"><text:s text:c="6"/></text:span><text:span text:style-name="T3">propLine</text:span><text:span text:style-name="T1"> </text:span><text:span text:style-name="T4">=</text:span><text:span text:style-name="T1"> </text:span><text:span text:style-name="T3">propLine</text:span><text:span text:style-name="T1"> </text:span><text:span text:style-name="T4">&amp;</text:span><text:span text:style-name="T1"> </text:span><text:span text:style-name="T5">" <text:s/>"</text:span><text:span text:style-name="T1"> </text:span><text:span text:style-name="T4">&amp;</text:span><text:span text:style-name="T1"> </text:span><text:span text:style-name="T3">tooWideStr</text:span><text:span text:style-name="T1"> </text:span><text:span text:style-name="T4">&amp;</text:span><text:span text:style-name="T1"> </text:span><text:span text:style-name="T5">" <text:s/>"</text:span></text:p>
      <text:p text:style-name="Preformatted_20_Text"><text:span text:style-name="T1"><text:s text:c="4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2">else</text:span></text:p>
      <text:p text:style-name="Preformatted_20_Text"><text:span text:style-name="T1"><text:s text:c="4"/></text:span><text:span text:style-name="T3">propLine</text:span><text:span text:style-name="T1"> </text:span><text:span text:style-name="T4">=</text:span><text:span text:style-name="T1"> </text:span><text:span text:style-name="T3">propLine</text:span><text:span text:style-name="T1"> </text:span><text:span text:style-name="T4">&amp;</text:span><text:span text:style-name="T1"> </text:span><text:span text:style-name="T5">" <text:s/>"</text:span><text:span text:style-name="T1"> </text:span><text:span text:style-name="T4">&amp;</text:span><text:span text:style-name="T1"> </text:span><text:span text:style-name="T3">propValue</text:span><text:span text:style-name="T1"> </text:span><text:span text:style-name="T4">&amp;</text:span><text:span text:style-name="T1"> </text:span><text:span text:style-name="T5">" <text:s/>"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lse</text:span><text:span text:style-name="T1"> </text:span><text:span text:style-name="T8">' right align to propValPos</text:span></text:p>
      <text:p text:style-name="Preformatted_20_Text"><text:span text:style-name="T1"><text:s text:c="2"/></text:span><text:span text:style-name="T3">strTemplate</text:span><text:span text:style-name="T1"> </text:span><text:span text:style-name="T4">=</text:span><text:span text:style-name="T1"> </text:span><text:span text:style-name="T7">String</text:span><text:span text:style-name="T3">(space1,</text:span><text:span text:style-name="T1"> </text:span><text:span text:style-name="T5">"x"</text:span><text:span text:style-name="T3">)</text:span></text:p>
      <text:p text:style-name="Preformatted_20_Text"><text:span text:style-name="T1"><text:s text:c="2"/></text:span><text:span text:style-name="T3">RSet</text:span><text:span text:style-name="T1"> </text:span><text:span text:style-name="T3">strTemplate</text:span><text:span text:style-name="T1"> </text:span><text:span text:style-name="T4">=</text:span><text:span text:style-name="T1"> </text:span><text:span text:style-name="T3">propValue</text:span></text:p>
      <text:p text:style-name="Preformatted_20_Text"><text:span text:style-name="T1"><text:s text:c="2"/></text:span><text:span text:style-name="T3">propLine</text:span><text:span text:style-name="T1"> </text:span><text:span text:style-name="T4">=</text:span><text:span text:style-name="T1"> </text:span><text:span text:style-name="T3">propLine</text:span><text:span text:style-name="T1"> </text:span><text:span text:style-name="T4">&amp;</text:span><text:span text:style-name="T1"> </text:span><text:span text:style-name="T5">" <text:s/>"</text:span><text:span text:style-name="T1"> </text:span><text:span text:style-name="T4">&amp;</text:span><text:span text:style-name="T1"> </text:span><text:span text:style-name="T3">strTemplate</text:span><text:span text:style-name="T1"> </text:span><text:span text:style-name="T4">&amp;</text:span><text:span text:style-name="T1"> </text:span><text:span text:style-name="T5">" <text:s/>"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>' OUT parameters : propInf, propReadable<text:span text:style-name="T1"/></text:p>
      <text:p text:style-name="Preformatted_20_Text"><text:span text:style-name="T2">Sub</text:span><text:span text:style-name="T1"> </text:span><text:span text:style-name="T9">addShortTypeStr</text:span><text:span text:style-name="T3">(thisIdlClass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propInf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ropReadable</text:span><text:span text:style-name="T1"> </text:span><text:span text:style-name="T6">As</text:span><text:span text:style-name="T1"> </text:span><text:span text:style-name="T7">Long</text:span><text:span text:style-name="T3">)</text:span></text:p>
      <text:p text:style-name="Preformatted_20_Text"><text:span text:style-name="T2">Dim</text:span><text:span text:style-name="T1"> </text:span><text:span text:style-name="T3">tc</text:span><text:span text:style-name="T1"> </text:span><text:span text:style-name="T6">As</text:span><text:span text:style-name="T1"> </text:span><text:span text:style-name="T7">Long</text:span></text:p>
      <text:p text:style-name="Preformatted_20_Text"/>
      <text:p text:style-name="Preformatted_20_Text"><text:span text:style-name="T3">tc</text:span><text:span text:style-name="T1"> </text:span><text:span text:style-name="T4">=</text:span><text:span text:style-name="T1"> </text:span><text:span text:style-name="T3">thisIdlClass.TypeClass</text:span></text:p>
      <text:p text:style-name="Preformatted_20_Text"><text:span text:style-name="T2">if</text:span><text:span text:style-name="T1"> </text:span><text:span text:style-name="T3">(tc</text:span><text:span text:style-name="T1"> </text:span><text:span text:style-name="T4">=</text:span><text:span text:style-name="T1"> </text:span><text:span text:style-name="T3">com.sun.star.uno.TypeClass.ARRAY)</text:span><text:span text:style-name="T1"> </text:span><text:span text:style-name="T6">or</text:span><text:span text:style-name="T1"> </text:span><text:span text:style-name="T3">(tc</text:span><text:span text:style-name="T1"> </text:span><text:span text:style-name="T4">=</text:span><text:span text:style-name="T1"> </text:span><text:span text:style-name="T3">com.sun.star.uno.TypeClass.SEQUENCE)</text:span><text:span text:style-name="T1"> <text:s/></text:span><text:span text:style-name="T2">then</text:span></text:p>
      <text:p text:style-name="Preformatted_20_Text"><text:soft-page-break/><text:span text:style-name="T1"><text:s text:c="2"/></text:span><text:span text:style-name="T3">propReadable</text:span><text:span text:style-name="T1"> </text:span><text:span text:style-name="T4">=</text:span><text:span text:style-name="T1"> </text:span><text:span text:style-name="T3">arrayProp</text:span></text:p>
      <text:p text:style-name="Preformatted_20_Text"><text:span text:style-name="T1"><text:s text:c="2"/></text:span><text:span text:style-name="T2">if</text:span><text:span text:style-name="T1"> </text:span><text:span text:style-name="T3">showAll</text:span><text:span text:style-name="T1"> <text:s/></text:span><text:span text:style-name="T2">then</text:span></text:p>
      <text:p text:style-name="Preformatted_20_Text"><text:span text:style-name="T1"><text:s text:c="4"/></text:span><text:span text:style-name="T3">propInf</text:span><text:span text:style-name="T1"> </text:span><text:span text:style-name="T4">=</text:span><text:span text:style-name="T1"> </text:span><text:span text:style-name="T3">propInf</text:span><text:span text:style-name="T1"> </text:span><text:span text:style-name="T4">&amp;</text:span><text:span text:style-name="T1"> </text:span><text:span text:style-name="T5">"[]"</text:span><text:span text:style-name="T1"> </text:span><text:span text:style-name="T4">&amp;</text:span><text:span text:style-name="T1"> </text:span><text:span text:style-name="T3">thisIdlClass.ComponentType.Name</text:span></text:p>
      <text:p text:style-name="Preformatted_20_Text"><text:span text:style-name="T1"><text:s text:c="2"/></text:span><text:span text:style-name="T2">else</text:span></text:p>
      <text:p text:style-name="Preformatted_20_Text"><text:span text:style-name="T1"><text:s text:c="4"/></text:span><text:span text:style-name="T3">tc</text:span><text:span text:style-name="T1"> </text:span><text:span text:style-name="T4">=</text:span><text:span text:style-name="T1"> </text:span><text:span text:style-name="T3">thisIdlClass.ComponentType.TypeClass</text:span></text:p>
      <text:p text:style-name="Preformatted_20_Text"><text:span text:style-name="T1"><text:s text:c="4"/></text:span><text:span text:style-name="T3">propInf</text:span><text:span text:style-name="T1"> </text:span><text:span text:style-name="T4">=</text:span><text:span text:style-name="T1"> </text:span><text:span text:style-name="T3">propInf</text:span><text:span text:style-name="T1"> </text:span><text:span text:style-name="T4">&amp;</text:span><text:span text:style-name="T1"> </text:span><text:span text:style-name="T5">"[]"</text:span><text:span text:style-name="T1"> </text:span><text:span text:style-name="T4">&amp;</text:span><text:span text:style-name="T1"> </text:span><text:span text:style-name="T3">TypeClass2Basic(tc)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else<text:span text:style-name="T1"/></text:p>
      <text:p text:style-name="Preformatted_20_Text"><text:span text:style-name="T1"><text:s text:c="2"/></text:span><text:span text:style-name="T3">propReadable</text:span><text:span text:style-name="T1"> </text:span><text:span text:style-name="T4">=</text:span><text:span text:style-name="T1"> </text:span><text:span text:style-name="T3">TypeClassIsPropReadable(tc)</text:span></text:p>
      <text:p text:style-name="Preformatted_20_Text"><text:span text:style-name="T1"><text:s text:c="2"/></text:span><text:span text:style-name="T2">if</text:span><text:span text:style-name="T1"> </text:span><text:span text:style-name="T3">showAll</text:span><text:span text:style-name="T1"> <text:s/></text:span><text:span text:style-name="T2">then</text:span></text:p>
      <text:p text:style-name="Preformatted_20_Text"><text:span text:style-name="T1"><text:s text:c="4"/></text:span><text:span text:style-name="T3">propInf</text:span><text:span text:style-name="T1"> </text:span><text:span text:style-name="T4">=</text:span><text:span text:style-name="T1"> </text:span><text:span text:style-name="T3">propInf</text:span><text:span text:style-name="T1"> </text:span><text:span text:style-name="T4">&amp;</text:span><text:span text:style-name="T1"> </text:span><text:span text:style-name="T3">thisIdlClass.Name</text:span></text:p>
      <text:p text:style-name="Preformatted_20_Text"><text:span text:style-name="T1"><text:s text:c="2"/></text:span><text:span text:style-name="T2">else</text:span></text:p>
      <text:p text:style-name="Preformatted_20_Text"><text:span text:style-name="T1"><text:s text:c="4"/></text:span><text:span text:style-name="T3">propInf</text:span><text:span text:style-name="T1"> </text:span><text:span text:style-name="T4">=</text:span><text:span text:style-name="T1"> </text:span><text:span text:style-name="T3">propInf</text:span><text:span text:style-name="T1"> </text:span><text:span text:style-name="T4">&amp;</text:span><text:span text:style-name="T1"> </text:span><text:span text:style-name="T3">TypeClass2Basic(tc)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>' simplified variant of addShortTypeStr<text:span text:style-name="T1"/></text:p>
      <text:p text:style-name="Preformatted_20_Text">' returns only the short type string<text:span text:style-name="T1"/></text:p>
      <text:p text:style-name="Preformatted_20_Text"><text:span text:style-name="T2">Function</text:span><text:span text:style-name="T1"> </text:span><text:span text:style-name="T9">getShortTypeStr</text:span><text:span text:style-name="T3">(thisIdlClass</text:span><text:span text:style-name="T1"> </text:span><text:span text:style-name="T6">As</text:span><text:span text:style-name="T1"> </text:span><text:span text:style-name="T7">Object</text:span><text:span text:style-name="T3">)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tc</text:span><text:span text:style-name="T1"> </text:span><text:span text:style-name="T6">As</text:span><text:span text:style-name="T1"> </text:span><text:span text:style-name="T7">Long</text:span></text:p>
      <text:p text:style-name="Preformatted_20_Text"/>
      <text:p text:style-name="Preformatted_20_Text"><text:span text:style-name="T3">tc</text:span><text:span text:style-name="T1"> </text:span><text:span text:style-name="T4">=</text:span><text:span text:style-name="T1"> </text:span><text:span text:style-name="T3">thisIdlClass.TypeClass</text:span></text:p>
      <text:p text:style-name="Preformatted_20_Text"><text:span text:style-name="T2">if</text:span><text:span text:style-name="T1"> </text:span><text:span text:style-name="T3">(tc</text:span><text:span text:style-name="T1"> </text:span><text:span text:style-name="T4">=</text:span><text:span text:style-name="T1"> </text:span><text:span text:style-name="T3">com.sun.star.uno.TypeClass.ARRAY)</text:span><text:span text:style-name="T1"> </text:span><text:span text:style-name="T6">or</text:span><text:span text:style-name="T1"> </text:span><text:span text:style-name="T3">(tc</text:span><text:span text:style-name="T1"> </text:span><text:span text:style-name="T4">=</text:span><text:span text:style-name="T1"> </text:span><text:span text:style-name="T3">com.sun.star.uno.TypeClass.SEQUENCE)</text:span><text:span text:style-name="T1"> <text:s/></text:span><text:span text:style-name="T2">then</text:span></text:p>
      <text:p text:style-name="Preformatted_20_Text"><text:span text:style-name="T1"><text:s text:c="2"/></text:span><text:span text:style-name="T2">if</text:span><text:span text:style-name="T1"> </text:span><text:span text:style-name="T3">showAll</text:span><text:span text:style-name="T1"> <text:s/></text:span><text:span text:style-name="T2">then</text:span></text:p>
      <text:p text:style-name="Preformatted_20_Text"><text:span text:style-name="T1"><text:s text:c="4"/></text:span><text:span text:style-name="T3">getShortTypeStr</text:span><text:span text:style-name="T1"> </text:span><text:span text:style-name="T4">=</text:span><text:span text:style-name="T1"> </text:span><text:span text:style-name="T5">"[]"</text:span><text:span text:style-name="T1"> </text:span><text:span text:style-name="T4">&amp;</text:span><text:span text:style-name="T1"> </text:span><text:span text:style-name="T3">thisIdlClass.ComponentType.Name</text:span></text:p>
      <text:p text:style-name="Preformatted_20_Text"><text:span text:style-name="T1"><text:s text:c="2"/></text:span><text:span text:style-name="T2">else</text:span></text:p>
      <text:p text:style-name="Preformatted_20_Text"><text:span text:style-name="T1"><text:s text:c="4"/></text:span><text:span text:style-name="T3">tc</text:span><text:span text:style-name="T1"> </text:span><text:span text:style-name="T4">=</text:span><text:span text:style-name="T1"> </text:span><text:span text:style-name="T3">thisIdlClass.ComponentType.TypeClass</text:span></text:p>
      <text:p text:style-name="Preformatted_20_Text"><text:span text:style-name="T1"><text:s text:c="4"/></text:span><text:span text:style-name="T3">getShortTypeStr</text:span><text:span text:style-name="T1"> </text:span><text:span text:style-name="T4">=</text:span><text:span text:style-name="T1"> </text:span><text:span text:style-name="T5">"[]"</text:span><text:span text:style-name="T1"> </text:span><text:span text:style-name="T4">&amp;</text:span><text:span text:style-name="T1"> </text:span><text:span text:style-name="T3">TypeClass2Basic(tc)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else<text:span text:style-name="T1"/></text:p>
      <text:p text:style-name="Preformatted_20_Text"><text:span text:style-name="T1"><text:s text:c="2"/></text:span><text:span text:style-name="T2">if</text:span><text:span text:style-name="T1"> </text:span><text:span text:style-name="T3">showAll</text:span><text:span text:style-name="T1"> <text:s/></text:span><text:span text:style-name="T2">then</text:span></text:p>
      <text:p text:style-name="Preformatted_20_Text"><text:span text:style-name="T1"><text:s text:c="4"/></text:span><text:span text:style-name="T3">getShortTypeStr</text:span><text:span text:style-name="T1"> </text:span><text:span text:style-name="T4">=</text:span><text:span text:style-name="T1"> </text:span><text:span text:style-name="T3">thisIdlClass.Name</text:span></text:p>
      <text:p text:style-name="Preformatted_20_Text"><text:span text:style-name="T1"><text:s text:c="2"/></text:span><text:span text:style-name="T2">else</text:span></text:p>
      <text:p text:style-name="Preformatted_20_Text"><text:span text:style-name="T1"><text:s text:c="4"/></text:span><text:span text:style-name="T3">getShortTypeStr</text:span><text:span text:style-name="T1"> </text:span><text:span text:style-name="T4">=</text:span><text:span text:style-name="T1"> </text:span><text:span text:style-name="T3">TypeClass2Basic(tc)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/>
      <text:p text:style-name="Preformatted_20_Text"><text:span text:style-name="T2">Sub</text:span><text:span text:style-name="T1"> </text:span><text:span text:style-name="T9">buildAllMethodsNamesInterfaces</text:span><text:span text:style-name="T3">()</text:span></text:p>
      <text:p text:style-name="Preformatted_20_Text"><text:span text:style-name="T2">Dim</text:span><text:span text:style-name="T1"> </text:span><text:span text:style-name="T3">info1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info2</text:span><text:span text:style-name="T1"> </text:span><text:span text:style-name="T6">As</text:span><text:span text:style-name="T1"> </text:span><text:span text:style-name="T7">Object</text:span></text:p>
      <text:p text:style-name="Preformatted_20_Text"><text:span text:style-name="T2">Dim</text:span><text:span text:style-name="T1"> </text:span><text:span text:style-name="T3">s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x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xMax</text:span><text:span text:style-name="T1"> </text:span><text:span text:style-name="T6">As</text:span><text:span text:style-name="T1"> </text:span><text:span text:style-name="T7">Long</text:span></text:p>
      <text:p text:style-name="Preformatted_20_Text"/>
      <text:p text:style-name="Preformatted_20_Text"><text:span text:style-name="T3">allMethodsNamesInterfaces</text:span><text:span text:style-name="T1"> </text:span><text:span text:style-name="T4">=</text:span><text:span text:style-name="T1"> </text:span><text:span text:style-name="T5">""</text:span></text:p>
      <text:p text:style-name="Preformatted_20_Text"><text:span text:style-name="T3">info1</text:span><text:span text:style-name="T1"> </text:span><text:span text:style-name="T4">=</text:span><text:span text:style-name="T1"> </text:span><text:span text:style-name="T3">introCurrObj.getMethods(com.sun.star.beans.MethodConcept.ALL)</text:span></text:p>
      <text:p text:style-name="Preformatted_20_Text"><text:span text:style-name="T3">xMax</text:span><text:span text:style-name="T1"> </text:span><text:span text:style-name="T4">=</text:span><text:span text:style-name="T1"> </text:span><text:span text:style-name="T3">UBound(info1)</text:span></text:p>
      <text:p text:style-name="Preformatted_20_Text"><text:span text:style-name="T2">if</text:span><text:span text:style-name="T1"> </text:span><text:span text:style-name="T3">xMax</text:span><text:span text:style-name="T1"> </text:span><text:span text:style-name="T4">&lt;</text:span><text:span text:style-name="T1"> </text:span><text:span text:style-name="T4">0</text:span><text:span text:style-name="T1"> <text:s/></text:span><text:span text:style-name="T2">then</text:span><text:span text:style-name="T1"> <text:s/></text:span><text:span text:style-name="T2">Exit</text:span><text:span text:style-name="T1"> </text:span><text:span text:style-name="T2">Sub</text:span></text:p>
      <text:p text:style-name="Preformatted_20_Text"><text:span text:style-name="T9">for</text:span><text:span text:style-name="T1"> </text:span><text:span text:style-name="T3">x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xMax</text:span><text:span text:style-name="T1"> </text:span><text:span text:style-name="T8">' get info of each method accessible from the object</text:span></text:p>
      <text:p text:style-name="Preformatted_20_Text"><text:span text:style-name="T1"><text:s text:c="2"/></text:span><text:span text:style-name="T3">info2</text:span><text:span text:style-name="T1"> </text:span><text:span text:style-name="T4">=</text:span><text:span text:style-name="T1"> </text:span><text:span text:style-name="T3">info1(x)</text:span></text:p>
      <text:p text:style-name="Preformatted_20_Text"><text:span text:style-name="T1"><text:s text:c="2"/></text:span><text:span text:style-name="T3">s</text:span><text:span text:style-name="T1"> </text:span><text:span text:style-name="T4">=</text:span><text:span text:style-name="T1"> </text:span><text:span text:style-name="T5">"£"</text:span><text:span text:style-name="T1"> </text:span><text:span text:style-name="T4">&amp;</text:span><text:span text:style-name="T1"> </text:span><text:span text:style-name="T3">info2.Name</text:span><text:span text:style-name="T1"> </text:span><text:span text:style-name="T4">&amp;</text:span><text:span text:style-name="T1"> </text:span><text:span text:style-name="T5">"£"</text:span><text:span text:style-name="T1"> </text:span><text:span text:style-name="T4">&amp;</text:span><text:span text:style-name="T1"> </text:span><text:span text:style-name="T3">info2.DeclaringClass.Name</text:span><text:span text:style-name="T1"> </text:span><text:span text:style-name="T4">&amp;</text:span><text:span text:style-name="T1"> </text:span><text:span text:style-name="T5">"£"</text:span></text:p>
      <text:p text:style-name="Preformatted_20_Text"><text:span text:style-name="T1"><text:s text:c="2"/></text:span><text:span text:style-name="T2">if</text:span><text:span text:style-name="T1"> </text:span><text:span text:style-name="T3">InStr(</text:span><text:span text:style-name="T4">1</text:span><text:span text:style-name="T3">,</text:span><text:span text:style-name="T1"> </text:span><text:span text:style-name="T3">allMethodsNamesInterfaces,</text:span><text:span text:style-name="T1"> </text:span><text:span text:style-name="T3">s,</text:span><text:span text:style-name="T1"> </text:span><text:span text:style-name="T4">0</text:span><text:span text:style-name="T3">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new name+interface</text:span></text:p>
      <text:p text:style-name="Preformatted_20_Text"><text:span text:style-name="T1"><text:s text:c="4"/></text:span><text:span text:style-name="T3">allMethodsNamesInterfaces</text:span><text:span text:style-name="T1"> </text:span><text:span text:style-name="T4">=</text:span><text:span text:style-name="T1"> </text:span><text:span text:style-name="T3">allMethodsNamesInterfaces</text:span><text:span text:style-name="T1"> </text:span><text:span text:style-name="T4">&amp;</text:span><text:span text:style-name="T1"> </text:span><text:span text:style-name="T3">s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next<text:span text:style-name="T1"/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><text:span text:style-name="T2">Function</text:span><text:span text:style-name="T1"> </text:span><text:span text:style-name="T9">methodsString</text:span><text:span text:style-name="T3">(ordering</text:span><text:span text:style-name="T1"> </text:span><text:span text:style-name="T6">As</text:span><text:span text:style-name="T1"> </text:span><text:span text:style-name="T7">String</text:span><text:span text:style-name="T3">)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info1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info2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info3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paramModes</text:span><text:span text:style-name="T1"> </text:span><text:span text:style-name="T6">As</text:span><text:span text:style-name="T1"> </text:span><text:span text:style-name="T7">Variant</text:span></text:p>
      <text:p text:style-name="Preformatted_20_Text"><text:soft-page-break/><text:span text:style-name="T2">Dim</text:span><text:span text:style-name="T1"> </text:span><text:span text:style-name="T3">infoParam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methodsArray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Dim</text:span><text:span text:style-name="T1"> <text:s/></text:span><text:span text:style-name="T3">methInf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methodx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methRetx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methodsList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x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xMax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y</text:span><text:span text:style-name="T1"> </text:span><text:span text:style-name="T6">As</text:span><text:span text:style-name="T1"> </text:span><text:span text:style-name="T7">Long</text:span></text:p>
      <text:p text:style-name="Preformatted_20_Text"/>
      <text:p text:style-name="Preformatted_20_Text"><text:span text:style-name="T3">paramModes</text:span><text:span text:style-name="T1"> </text:span><text:span text:style-name="T4">=</text:span><text:span text:style-name="T1"> </text:span><text:span text:style-name="T3">Array(</text:span><text:span text:style-name="T5">""</text:span><text:span text:style-name="T3">,</text:span><text:span text:style-name="T1"> </text:span><text:span text:style-name="T5">"OUT! "</text:span><text:span text:style-name="T3">,</text:span><text:span text:style-name="T1"> </text:span><text:span text:style-name="T5">"IN/OUT! "</text:span><text:span text:style-name="T3">)</text:span></text:p>
      <text:p text:style-name="Preformatted_20_Text"><text:span text:style-name="T3">info1</text:span><text:span text:style-name="T1"> </text:span><text:span text:style-name="T4">=</text:span><text:span text:style-name="T1"> </text:span><text:span text:style-name="T3">introCurrObj.getMethods(com.sun.star.beans.MethodConcept.ALL)</text:span></text:p>
      <text:p text:style-name="Preformatted_20_Text"><text:span text:style-name="T3">xMax</text:span><text:span text:style-name="T1"> </text:span><text:span text:style-name="T4">=</text:span><text:span text:style-name="T1"> </text:span><text:span text:style-name="T3">UBound(info1)</text:span></text:p>
      <text:p text:style-name="Preformatted_20_Text"><text:span text:style-name="T2">if</text:span><text:span text:style-name="T1"> </text:span><text:span text:style-name="T3">xMax</text:span><text:span text:style-name="T1"> </text:span><text:span text:style-name="T4">&l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3">methodsString</text:span><text:span text:style-name="T1"> </text:span><text:span text:style-name="T4">=</text:span><text:span text:style-name="T1"> </text:span><text:span text:style-name="T5">" "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116</text:span></text:p>
      <text:p text:style-name="Preformatted_20_Text"><text:span text:style-name="T1"><text:s text:c="2"/></text:span><text:span text:style-name="T2">Exit</text:span><text:span text:style-name="T1"> </text:span><text:span text:style-name="T2">Function</text:span></text:p>
      <text:p text:style-name="Preformatted_20_Text"><text:span text:style-name="T9">end</text:span><text:span text:style-name="T1"> </text:span><text:span text:style-name="T2">if</text:span></text:p>
      <text:p text:style-name="Preformatted_20_Text"><text:span text:style-name="T3">methodsList</text:span><text:span text:style-name="T1"> </text:span><text:span text:style-name="T4">=</text:span><text:span text:style-name="T1"> </text:span><text:span text:style-name="T3">LF</text:span></text:p>
      <text:p text:style-name="Preformatted_20_Text"><text:span text:style-name="T2">for</text:span><text:span text:style-name="T1"> </text:span><text:span text:style-name="T3">x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xMax</text:span><text:span text:style-name="T1"> </text:span><text:span text:style-name="T8">' get info of each method accessible from the object</text:span></text:p>
      <text:p text:style-name="Preformatted_20_Text"><text:span text:style-name="T1"><text:s text:c="2"/></text:span><text:span text:style-name="T3">info2</text:span><text:span text:style-name="T1"> </text:span><text:span text:style-name="T4">=</text:span><text:span text:style-name="T1"> </text:span><text:span text:style-name="T3">info1(x)</text:span></text:p>
      <text:p text:style-name="Preformatted_20_Text"><text:span text:style-name="T1"><text:s text:c="2"/></text:span><text:span text:style-name="T3">methodx</text:span><text:span text:style-name="T1"> </text:span><text:span text:style-name="T4">=</text:span><text:span text:style-name="T1"> </text:span><text:span text:style-name="T3">info2.Name</text:span><text:span text:style-name="T1"> </text:span><text:span text:style-name="T8">' search if this name appears more than once in allMethodsNamesInterfaces</text:span></text:p>
      <text:p text:style-name="Preformatted_20_Text"><text:span text:style-name="T1"><text:s text:c="2"/></text:span><text:span text:style-name="T3">y</text:span><text:span text:style-name="T1"> </text:span><text:span text:style-name="T4">=</text:span><text:span text:style-name="T1"> </text:span><text:span text:style-name="T3">InStr(</text:span><text:span text:style-name="T4">1</text:span><text:span text:style-name="T3">,</text:span><text:span text:style-name="T1"> </text:span><text:span text:style-name="T3">allMethodsNamesInterfaces,</text:span><text:span text:style-name="T1"> </text:span><text:span text:style-name="T5">"£"</text:span><text:span text:style-name="T1"> </text:span><text:span text:style-name="T4">&amp;</text:span><text:span text:style-name="T1"> </text:span><text:span text:style-name="T3">methodx</text:span><text:span text:style-name="T1"> </text:span><text:span text:style-name="T4">&amp;</text:span><text:span text:style-name="T1"> </text:span><text:span text:style-name="T5">"£"</text:span><text:span text:style-name="T3">,</text:span><text:span text:style-name="T1"> </text:span><text:span text:style-name="T4">0</text:span><text:span text:style-name="T3">)</text:span><text:span text:style-name="T1"> </text:span><text:span text:style-name="T8">' appears once</text:span></text:p>
      <text:p text:style-name="Preformatted_20_Text"><text:span text:style-name="T1"><text:s text:c="2"/></text:span><text:span text:style-name="T2">if</text:span><text:span text:style-name="T1"> </text:span><text:span text:style-name="T3">InStr(y</text:span><text:span text:style-name="T1"> </text:span><text:span text:style-name="T4">+</text:span><text:span text:style-name="T3">Len(methodx)</text:span><text:span text:style-name="T1"> </text:span><text:span text:style-name="T4">+2</text:span><text:span text:style-name="T3">,</text:span><text:span text:style-name="T1"> </text:span><text:span text:style-name="T3">allMethodsNamesInterfaces,</text:span><text:span text:style-name="T1"> </text:span><text:span text:style-name="T5">"£"</text:span><text:span text:style-name="T1"> </text:span><text:span text:style-name="T4">&amp;</text:span><text:span text:style-name="T1"> </text:span><text:span text:style-name="T3">methodx</text:span><text:span text:style-name="T1"> </text:span><text:span text:style-name="T4">&amp;</text:span><text:span text:style-name="T1"> </text:span><text:span text:style-name="T5">"£"</text:span><text:span text:style-name="T3">,</text:span><text:span text:style-name="T1"> </text:span><text:span text:style-name="T4">0</text:span><text:span text:style-name="T3">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3">methodx</text:span><text:span text:style-name="T1"> </text:span><text:span text:style-name="T4">=</text:span><text:span text:style-name="T1"> </text:span><text:span text:style-name="T3">methodx</text:span><text:span text:style-name="T1"> </text:span><text:span text:style-name="T4">&amp;</text:span><text:span text:style-name="T1"> </text:span><text:span text:style-name="T3">ambiguousMethodFlag</text:span></text:p>
      <text:p text:style-name="Preformatted_20_Text"><text:span text:style-name="T1"><text:s text:c="2"/></text:span><text:span text:style-name="T3">spaceTo(methodx,</text:span><text:span text:style-name="T1"> </text:span><text:span text:style-name="T3">methArgsPos,</text:span><text:span text:style-name="T1"> </text:span><text:span text:style-name="T4">1</text:span><text:span text:style-name="T3">)</text:span><text:span text:style-name="T1"> </text:span><text:span text:style-name="T8">' add spaces at right</text:span></text:p>
      <text:p text:style-name="Preformatted_20_Text"><text:span text:style-name="T1"><text:s text:c="2"/></text:span><text:span text:style-name="T3">info3</text:span><text:span text:style-name="T1"> </text:span><text:span text:style-name="T4">=</text:span><text:span text:style-name="T1"> </text:span><text:span text:style-name="T3">info2.ParameterInfos</text:span></text:p>
      <text:p text:style-name="Preformatted_20_Text"><text:span text:style-name="T1"><text:s text:c="2"/></text:span><text:span text:style-name="T3">methInf</text:span><text:span text:style-name="T1"> </text:span><text:span text:style-name="T4">=</text:span><text:span text:style-name="T1"> </text:span><text:span text:style-name="T5">""</text:span></text:p>
      <text:p text:style-name="Preformatted_20_Text"><text:span text:style-name="T1"><text:s text:c="2"/></text:span><text:span text:style-name="T2">for</text:span><text:span text:style-name="T1"> </text:span><text:span text:style-name="T3">y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UBound(info3)</text:span></text:p>
      <text:p text:style-name="Preformatted_20_Text"><text:span text:style-name="T1"><text:s text:c="4"/></text:span><text:span text:style-name="T3">infoParam</text:span><text:span text:style-name="T1"> </text:span><text:span text:style-name="T4">=</text:span><text:span text:style-name="T1"> </text:span><text:span text:style-name="T3">info3(y)</text:span></text:p>
      <text:p text:style-name="Preformatted_20_Text"><text:span text:style-name="T1"><text:s text:c="4"/></text:span><text:span text:style-name="T3">methInf</text:span><text:span text:style-name="T1"> </text:span><text:span text:style-name="T4">=</text:span><text:span text:style-name="T1"> </text:span><text:span text:style-name="T3">methInf</text:span><text:span text:style-name="T1"> </text:span><text:span text:style-name="T4">&amp;</text:span><text:span text:style-name="T1"> </text:span><text:span text:style-name="T3">paramModes(infoParam.aMode)</text:span><text:span text:style-name="T1"> </text:span><text:span text:style-name="T4">&amp;</text:span><text:span text:style-name="T1"> </text:span><text:span text:style-name="T3">infoParam.aName</text:span><text:span text:style-name="T1"> </text:span><text:span text:style-name="T4">&amp;</text:span><text:span text:style-name="T1"> </text:span><text:span text:style-name="T5">" as "</text:span><text:span text:style-name="T1"> </text:span><text:span text:style-name="T4">&amp;</text:span><text:span text:style-name="T1"> </text:span><text:span text:style-name="T3">getShortTypeStr(infoParam.aType)</text:span><text:span text:style-name="T1"> </text:span><text:span text:style-name="T4">&amp;</text:span><text:span text:style-name="T1"> </text:span><text:span text:style-name="T5">", "</text:span></text:p>
      <text:p text:style-name="Preformatted_20_Text"><text:span text:style-name="T1"><text:s text:c="2"/></text:span><text:span text:style-name="T2">next</text:span></text:p>
      <text:p text:style-name="Preformatted_20_Text"><text:span text:style-name="T1"><text:s text:c="2"/></text:span><text:span text:style-name="T3">methodx</text:span><text:span text:style-name="T1"> </text:span><text:span text:style-name="T4">=</text:span><text:span text:style-name="T1"> </text:span><text:span text:style-name="T3">methodx</text:span><text:span text:style-name="T1"> </text:span><text:span text:style-name="T4">&amp;</text:span><text:span text:style-name="T1"> </text:span><text:span text:style-name="T5">"( "</text:span><text:span text:style-name="T1"> </text:span><text:span text:style-name="T4">&amp;</text:span><text:span text:style-name="T1"> </text:span><text:span text:style-name="T3">deleteTrail(methInf,</text:span><text:span text:style-name="T1"> </text:span><text:span text:style-name="T5">", "</text:span><text:span text:style-name="T3">)</text:span><text:span text:style-name="T1"> </text:span><text:span text:style-name="T4">&amp;</text:span><text:span text:style-name="T1"> </text:span><text:span text:style-name="T5">" )"</text:span></text:p>
      <text:p text:style-name="Preformatted_20_Text"><text:span text:style-name="T1"><text:s text:c="2"/></text:span><text:span text:style-name="T3">methRetx</text:span><text:span text:style-name="T1"> </text:span><text:span text:style-name="T4">=</text:span><text:span text:style-name="T1"> </text:span><text:span text:style-name="T3">getShortTypeStr(info2.ReturnType)</text:span></text:p>
      <text:p text:style-name="Preformatted_20_Text"><text:span text:style-name="T1"><text:s text:c="2"/></text:span><text:span text:style-name="T2">if</text:span><text:span text:style-name="T1"> </text:span><text:span text:style-name="T3">methRetx</text:span><text:span text:style-name="T1"> </text:span><text:span text:style-name="T4">&lt;&gt;</text:span><text:span text:style-name="T1"> </text:span><text:span text:style-name="T5">"void"</text:span><text:span text:style-name="T1"> <text:s/></text:span><text:span text:style-name="T2">then</text:span></text:p>
      <text:p text:style-name="Preformatted_20_Text"><text:span text:style-name="T1"><text:s text:c="4"/></text:span><text:span text:style-name="T3">spaceTo(methodx,</text:span><text:span text:style-name="T1"> </text:span><text:span text:style-name="T3">methReturnPos,</text:span><text:span text:style-name="T1"> </text:span><text:span text:style-name="T4">1</text:span><text:span text:style-name="T3">)</text:span><text:span text:style-name="T1"> </text:span><text:span text:style-name="T8">' add spaces at right</text:span></text:p>
      <text:p text:style-name="Preformatted_20_Text"><text:span text:style-name="T1"><text:s text:c="4"/></text:span><text:span text:style-name="T3">methodx</text:span><text:span text:style-name="T1"> </text:span><text:span text:style-name="T4">=</text:span><text:span text:style-name="T1"> </text:span><text:span text:style-name="T3">methodx</text:span><text:span text:style-name="T1"> </text:span><text:span text:style-name="T4">&amp;</text:span><text:span text:style-name="T1"> </text:span><text:span text:style-name="T5">"AS "</text:span><text:span text:style-name="T1"> </text:span><text:span text:style-name="T4">&amp;</text:span><text:span text:style-name="T1"> </text:span><text:span text:style-name="T3">methRetx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3">spaceTo(methodx,</text:span><text:span text:style-name="T1"> </text:span><text:span text:style-name="T3">methInterfPos,</text:span><text:span text:style-name="T1"> </text:span><text:span text:style-name="T4">2</text:span><text:span text:style-name="T3">)</text:span><text:span text:style-name="T1"> </text:span><text:span text:style-name="T8">' add spaces at right</text:span></text:p>
      <text:p text:style-name="Preformatted_20_Text"><text:span text:style-name="T1"><text:s text:c="2"/></text:span><text:span text:style-name="T3">methodx</text:span><text:span text:style-name="T1"> </text:span><text:span text:style-name="T4">=</text:span><text:span text:style-name="T1"> </text:span><text:span text:style-name="T3">methodx</text:span><text:span text:style-name="T1"> </text:span><text:span text:style-name="T4">&amp;</text:span><text:span text:style-name="T1"> </text:span><text:span text:style-name="T3">info2.DeclaringClass.Name</text:span><text:span text:style-name="T1"> </text:span><text:span text:style-name="T4">&amp;</text:span><text:span text:style-name="T1"> </text:span><text:span text:style-name="T5">" "</text:span></text:p>
      <text:p text:style-name="Preformatted_20_Text"><text:span text:style-name="T1"><text:s text:c="2"/></text:span><text:span text:style-name="T2">if</text:span><text:span text:style-name="T1"> </text:span><text:span text:style-name="T3">InStr(</text:span><text:span text:style-name="T4">1</text:span><text:span text:style-name="T3">,</text:span><text:span text:style-name="T1"> </text:span><text:span text:style-name="T3">methodsList,</text:span><text:span text:style-name="T1"> </text:span><text:span text:style-name="T3">LF</text:span><text:span text:style-name="T1"> </text:span><text:span text:style-name="T4">&amp;</text:span><text:span text:style-name="T1"> </text:span><text:span text:style-name="T3">methodx</text:span><text:span text:style-name="T1"> </text:span><text:span text:style-name="T4">&amp;</text:span><text:span text:style-name="T1"> </text:span><text:span text:style-name="T3">LF,</text:span><text:span text:style-name="T1"> </text:span><text:span text:style-name="T4">0</text:span><text:span text:style-name="T3">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text:span text:style-name="T1"> </text:span><text:span text:style-name="T3">methodsList</text:span><text:span text:style-name="T1"> </text:span><text:span text:style-name="T4">=</text:span><text:span text:style-name="T1"> </text:span><text:span text:style-name="T3">methodsList</text:span><text:span text:style-name="T1"> </text:span><text:span text:style-name="T4">&amp;</text:span><text:span text:style-name="T1"> </text:span><text:span text:style-name="T3">methodx</text:span><text:span text:style-name="T1"> </text:span><text:span text:style-name="T4">&amp;</text:span><text:span text:style-name="T1"> </text:span><text:span text:style-name="T3">LF</text:span><text:span text:style-name="T1"> </text:span><text:span text:style-name="T8">' avoid duplicated methods</text:span></text:p>
      <text:p text:style-name="Preformatted_20_Text">next<text:span text:style-name="T1"/></text:p>
      <text:p text:style-name="Preformatted_20_Text"><text:span text:style-name="T3">methodsList</text:span><text:span text:style-name="T1"> </text:span><text:span text:style-name="T4">=</text:span><text:span text:style-name="T1"> </text:span><text:span text:style-name="T3">Mid(methodsList,</text:span><text:span text:style-name="T1"> </text:span><text:span text:style-name="T4">2</text:span><text:span text:style-name="T3">,</text:span><text:span text:style-name="T1"> </text:span><text:span text:style-name="T3">Len(methodsList)</text:span><text:span text:style-name="T1"> </text:span><text:span text:style-name="T4">-2</text:span><text:span text:style-name="T3">)</text:span><text:span text:style-name="T1"> </text:span><text:span text:style-name="T8">' suppress LF from both ends</text:span></text:p>
      <text:p text:style-name="Preformatted_20_Text"><text:span text:style-name="T2">if</text:span><text:span text:style-name="T1"> </text:span><text:span text:style-name="T3">ordering</text:span><text:span text:style-name="T1"> </text:span><text:span text:style-name="T4">=</text:span><text:span text:style-name="T1"> </text:span><text:span text:style-name="T5">"AZ"</text:span><text:span text:style-name="T1"> </text:span><text:span text:style-name="T2">then</text:span></text:p>
      <text:p text:style-name="Preformatted_20_Text"><text:span text:style-name="T1"><text:s text:c="2"/></text:span><text:span text:style-name="T3">methodsArray</text:span><text:span text:style-name="T1"> </text:span><text:span text:style-name="T4">=</text:span><text:span text:style-name="T1"> </text:span><text:span text:style-name="T3">split(methodsList,</text:span><text:span text:style-name="T1"> </text:span><text:span text:style-name="T3">LF)</text:span></text:p>
      <text:p text:style-name="Preformatted_20_Text"><text:span text:style-name="T1"><text:s text:c="2"/></text:span><text:span text:style-name="T3">ShellSort(</text:span><text:span text:style-name="T1"> </text:span><text:span text:style-name="T3">methodsArray()</text:span><text:span text:style-name="T1"> </text:span><text:span text:style-name="T3">)</text:span></text:p>
      <text:p text:style-name="Preformatted_20_Text"><text:span text:style-name="T1"><text:s text:c="2"/></text:span><text:span text:style-name="T3">methodsList</text:span><text:span text:style-name="T1"> </text:span><text:span text:style-name="T4">=</text:span><text:span text:style-name="T1"> </text:span><text:span text:style-name="T3">join(methodsArray(),</text:span><text:span text:style-name="T1"> </text:span><text:span text:style-name="T3">LF)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3">methodsString</text:span><text:span text:style-name="T1"> </text:span><text:span text:style-name="T4">=</text:span><text:span text:style-name="T1"> </text:span><text:span text:style-name="T3">methodsList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><text:span text:style-name="T2">Function</text:span><text:span text:style-name="T1"> </text:span><text:span text:style-name="T9">listenersString</text:span><text:span text:style-name="T1"> </text:span><text:span text:style-name="T6">As</text:span><text:span text:style-name="T1"> </text:span><text:span text:style-name="T7">String</text:span><text:span text:style-name="T1"> </text:span><text:span text:style-name="T8">' this routine is optimized for speed !</text:span></text:p>
      <text:p text:style-name="Preformatted_20_Text"><text:span text:style-name="T2">Dim</text:span><text:span text:style-name="T1"> </text:span><text:span text:style-name="T3">allListeners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info2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info3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Dim</text:span><text:span text:style-name="T1"> </text:span><text:span text:style-name="T3">s1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s2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allListenerNames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t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x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xMax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y</text:span><text:span text:style-name="T1"> </text:span><text:span text:style-name="T6">As</text:span><text:span text:style-name="T1"> </text:span><text:span text:style-name="T7">Long</text:span></text:p>
      <text:p text:style-name="Preformatted_20_Text"><text:span text:style-name="T2">Const</text:span><text:span text:style-name="T1"> </text:span><text:span text:style-name="T3">listen</text:span><text:span text:style-name="T1"> </text:span><text:span text:style-name="T4">=</text:span><text:span text:style-name="T1"> </text:span><text:span text:style-name="T5">"Listener"</text:span></text:p>
      <text:p text:style-name="Preformatted_20_Text"/>
      <text:p text:style-name="Preformatted_20_Text"><text:span text:style-name="T3">allListeners</text:span><text:span text:style-name="T1"> </text:span><text:span text:style-name="T4">=</text:span><text:span text:style-name="T1"> </text:span><text:span text:style-name="T3">introCurrObj.SupportedListeners</text:span></text:p>
      <text:p text:style-name="Preformatted_20_Text"><text:span text:style-name="T3">xMax</text:span><text:span text:style-name="T1"> </text:span><text:span text:style-name="T4">=</text:span><text:span text:style-name="T1"> </text:span><text:span text:style-name="T3">UBound(allListeners)</text:span></text:p>
      <text:p text:style-name="Preformatted_20_Text"><text:span text:style-name="T2">if</text:span><text:span text:style-name="T1"> </text:span><text:span text:style-name="T3">xMax</text:span><text:span text:style-name="T1"> </text:span><text:span text:style-name="T4">&l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3">listenersString</text:span><text:span text:style-name="T1"> </text:span><text:span text:style-name="T4">=</text:span><text:span text:style-name="T1"> </text:span><text:span text:style-name="T5">" "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116</text:span><text:span text:style-name="T1"> </text:span><text:span text:style-name="T8">' no listeners</text:span></text:p>
      <text:p text:style-name="Preformatted_20_Text"><text:span text:style-name="T1"><text:s text:c="2"/></text:span><text:span text:style-name="T2">Exit</text:span><text:span text:style-name="T1"> </text:span><text:span text:style-name="T2">Function</text:span></text:p>
      <text:p text:style-name="Preformatted_20_Text"><text:span text:style-name="T9">end</text:span><text:span text:style-name="T1"> </text:span><text:span text:style-name="T2">if</text:span></text:p>
      <text:p text:style-name="Preformatted_20_Text"/>
      <text:p text:style-name="Preformatted_20_Text"><text:span text:style-name="T3">allListenerNames</text:span><text:span text:style-name="T1"> </text:span><text:span text:style-name="T4">=</text:span><text:span text:style-name="T1"> </text:span><text:span text:style-name="T3">LF</text:span></text:p>
      <text:p text:style-name="Preformatted_20_Text"><text:soft-page-break/><text:span text:style-name="T2">for</text:span><text:span text:style-name="T1"> </text:span><text:span text:style-name="T3">x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xMax</text:span><text:span text:style-name="T1"> </text:span><text:span text:style-name="T8">' create a list of unique listener names enclosed by LF markers</text:span></text:p>
      <text:p text:style-name="Preformatted_20_Text"><text:span text:style-name="T1"><text:s text:c="2"/></text:span><text:span text:style-name="T3">t</text:span><text:span text:style-name="T1"> </text:span><text:span text:style-name="T4">=</text:span><text:span text:style-name="T1"> </text:span><text:span text:style-name="T3">allListeners(x).Name</text:span><text:span text:style-name="T1"> </text:span><text:span text:style-name="T4">&amp;</text:span><text:span text:style-name="T1"> </text:span><text:span text:style-name="T3">LF</text:span><text:span text:style-name="T1"> </text:span><text:span text:style-name="T8">' listeners may appear several times e.g. com.sun.star.lang.XEventListener</text:span></text:p>
      <text:p text:style-name="Preformatted_20_Text"><text:span text:style-name="T1"><text:s text:c="2"/></text:span><text:span text:style-name="T2">if</text:span><text:span text:style-name="T1"> </text:span><text:span text:style-name="T3">InStr(</text:span><text:span text:style-name="T4">1</text:span><text:span text:style-name="T3">,</text:span><text:span text:style-name="T1"> </text:span><text:span text:style-name="T3">allListenerNames,</text:span><text:span text:style-name="T1"> </text:span><text:span text:style-name="T3">LF</text:span><text:span text:style-name="T1"> </text:span><text:span text:style-name="T4">&amp;</text:span><text:span text:style-name="T1"> </text:span><text:span text:style-name="T3">t,</text:span><text:span text:style-name="T1"> </text:span><text:span text:style-name="T4">0</text:span><text:span text:style-name="T3">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text:span text:style-name="T1"> <text:s/></text:span><text:span text:style-name="T3">allListenerNames</text:span><text:span text:style-name="T1"> </text:span><text:span text:style-name="T4">=</text:span><text:span text:style-name="T1"> </text:span><text:span text:style-name="T3">allListenerNames</text:span><text:span text:style-name="T1"> </text:span><text:span text:style-name="T4">&amp;</text:span><text:span text:style-name="T1"> </text:span><text:span text:style-name="T3">t</text:span></text:p>
      <text:p text:style-name="Preformatted_20_Text">next<text:span text:style-name="T1"/></text:p>
      <text:p text:style-name="Preformatted_20_Text"><text:span text:style-name="T3">allListeners</text:span><text:span text:style-name="T1"> </text:span><text:span text:style-name="T4">=</text:span><text:span text:style-name="T1"> </text:span><text:span text:style-name="T3">split(allListenerNames,</text:span><text:span text:style-name="T1"> </text:span><text:span text:style-name="T3">LF)</text:span></text:p>
      <text:p text:style-name="Preformatted_20_Text"><text:span text:style-name="T3">xMax</text:span><text:span text:style-name="T1"> </text:span><text:span text:style-name="T4">=</text:span><text:span text:style-name="T1"> </text:span><text:span text:style-name="T3">UBound(allListeners)</text:span><text:span text:style-name="T1"> </text:span><text:span text:style-name="T4">-1</text:span></text:p>
      <text:p text:style-name="Preformatted_20_Text"><text:span text:style-name="T2">Dim</text:span><text:span text:style-name="T1"> </text:span><text:span text:style-name="T3">listenersDescr(xMax)</text:span><text:span text:style-name="T1"> </text:span><text:span text:style-name="T6">As</text:span><text:span text:style-name="T1"> </text:span><text:span text:style-name="T7">String</text:span><text:span text:style-name="T1"> </text:span><text:span text:style-name="T8">' init : each element is a null string, index 0 <text:s/>and UBound() not used</text:span></text:p>
      <text:p text:style-name="Preformatted_20_Text"/>
      <text:p text:style-name="Preformatted_20_Text"><text:span text:style-name="T3">methodsUsingAnyListener(allListenerNames,</text:span><text:span text:style-name="T1"> </text:span><text:span text:style-name="T3">listenersDescr()</text:span><text:span text:style-name="T1"> </text:span><text:span text:style-name="T3">)</text:span></text:p>
      <text:p text:style-name="Preformatted_20_Text"/>
      <text:p text:style-name="Preformatted_20_Text"><text:span text:style-name="T2">for</text:span><text:span text:style-name="T1"> </text:span><text:span text:style-name="T3">x</text:span><text:span text:style-name="T1"> </text:span><text:span text:style-name="T4">=</text:span><text:span text:style-name="T1"> </text:span><text:span text:style-name="T4">1</text:span><text:span text:style-name="T1"> </text:span><text:span text:style-name="T2">to</text:span><text:span text:style-name="T1"> </text:span><text:span text:style-name="T3">xMax</text:span><text:span text:style-name="T1"> </text:span><text:span text:style-name="T8">' each listener</text:span></text:p>
      <text:p text:style-name="Preformatted_20_Text"><text:span text:style-name="T1"><text:s text:c="2"/></text:span><text:span text:style-name="T3">info2</text:span><text:span text:style-name="T1"> </text:span><text:span text:style-name="T4">=</text:span><text:span text:style-name="T1"> </text:span><text:span text:style-name="T3">OOoReflection.forName(allListeners(x))</text:span></text:p>
      <text:p text:style-name="Preformatted_20_Text"><text:span text:style-name="T1"><text:s text:c="2"/></text:span><text:span text:style-name="T3">info3</text:span><text:span text:style-name="T1"> </text:span><text:span text:style-name="T4">=</text:span><text:span text:style-name="T1"> </text:span><text:span text:style-name="T3">info2.Methods</text:span></text:p>
      <text:p text:style-name="Preformatted_20_Text"><text:span text:style-name="T1"><text:s text:c="2"/></text:span><text:span text:style-name="T3">s1</text:span><text:span text:style-name="T1"> </text:span><text:span text:style-name="T4">=</text:span><text:span text:style-name="T1"> </text:span><text:span text:style-name="T5">""</text:span><text:span text:style-name="T1"> </text:span><text:span text:style-name="T8">' will collect all methods found</text:span></text:p>
      <text:p text:style-name="Preformatted_20_Text"><text:span text:style-name="T1"><text:s text:c="2"/></text:span><text:span text:style-name="T2">for</text:span><text:span text:style-name="T1"> </text:span><text:span text:style-name="T3">y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UBound(info3)</text:span><text:span text:style-name="T1"> </text:span><text:span text:style-name="T8">' each method of the listener (some are not event methods)</text:span></text:p>
      <text:p text:style-name="Preformatted_20_Text"><text:span text:style-name="T1"><text:s text:c="4"/></text:span><text:span text:style-name="T3">t</text:span><text:span text:style-name="T1"> </text:span><text:span text:style-name="T4">=</text:span><text:span text:style-name="T1"> </text:span><text:span text:style-name="T3">info3(y).DeclaringClass.Name</text:span><text:span text:style-name="T1"> </text:span><text:span text:style-name="T8">' search methods of this event, avoid other methods, e.g. queryInterface, acquire, release</text:span></text:p>
      <text:p text:style-name="Preformatted_20_Text"><text:span text:style-name="T1"><text:s text:c="4"/></text:span><text:span text:style-name="T2">if</text:span><text:span text:style-name="T1"> </text:span><text:span text:style-name="T3">Right(t,</text:span><text:span text:style-name="T1"> </text:span><text:span text:style-name="T3">Len(listen))</text:span><text:span text:style-name="T1"> </text:span><text:span text:style-name="T4">=</text:span><text:span text:style-name="T1"> </text:span><text:span text:style-name="T3">listen</text:span><text:span text:style-name="T1"> <text:s/></text:span><text:span text:style-name="T2">then</text:span><text:span text:style-name="T1"> </text:span><text:span text:style-name="T8">' this method is exported by the interface of the event</text:span></text:p>
      <text:p text:style-name="Preformatted_20_Text"><text:span text:style-name="T1"><text:s text:c="6"/></text:span><text:span text:style-name="T3">s2</text:span><text:span text:style-name="T1"> </text:span><text:span text:style-name="T4">=</text:span><text:span text:style-name="T1"> </text:span><text:span text:style-name="T3">info3(y).Name</text:span></text:p>
      <text:p text:style-name="Preformatted_20_Text"><text:span text:style-name="T1"><text:s text:c="6"/></text:span><text:span text:style-name="T3">spaceTo(s2,</text:span><text:span text:style-name="T1"> </text:span><text:span text:style-name="T3">interfacePos,</text:span><text:span text:style-name="T1"> </text:span><text:span text:style-name="T4">1</text:span><text:span text:style-name="T3">)</text:span></text:p>
      <text:p text:style-name="Preformatted_20_Text"><text:span text:style-name="T1"><text:s text:c="6"/></text:span><text:span text:style-name="T3">s1</text:span><text:span text:style-name="T1"> </text:span><text:span text:style-name="T4">=</text:span><text:span text:style-name="T1"> </text:span><text:span text:style-name="T3">s1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s2</text:span><text:span text:style-name="T1"> </text:span><text:span text:style-name="T4">&amp;</text:span><text:span text:style-name="T1"> </text:span><text:span text:style-name="T3">t</text:span><text:span text:style-name="T1"> </text:span><text:span text:style-name="T4">&amp;</text:span><text:span text:style-name="T1"> </text:span><text:span text:style-name="T5">" "</text:span></text:p>
      <text:p text:style-name="Preformatted_20_Text"><text:span text:style-name="T1"><text:s text:c="4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2">next</text:span></text:p>
      <text:p text:style-name="Preformatted_20_Text"><text:span text:style-name="T1"><text:s text:c="2"/></text:span><text:span text:style-name="T2">if</text:span><text:span text:style-name="T1"> </text:span><text:span text:style-name="T3">Len(s1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4"/></text:span><text:span text:style-name="T3">s2</text:span><text:span text:style-name="T1"> </text:span><text:span text:style-name="T4">=</text:span><text:span text:style-name="T1"> </text:span><text:span text:style-name="T5">" __ "</text:span><text:span text:style-name="T1"> </text:span><text:span text:style-name="T4">&amp;</text:span><text:span text:style-name="T1"> </text:span><text:span text:style-name="T3">info2.Name</text:span><text:span text:style-name="T1"> </text:span><text:span text:style-name="T4">&amp;</text:span><text:span text:style-name="T1"> </text:span><text:span text:style-name="T5">" __ "</text:span><text:span text:style-name="T1"> </text:span><text:span text:style-name="T8">' prepare header for this listener</text:span></text:p>
      <text:p text:style-name="Preformatted_20_Text"><text:span text:style-name="T1"><text:s text:c="4"/></text:span><text:span text:style-name="T3">s2</text:span><text:span text:style-name="T1"> </text:span><text:span text:style-name="T4">=</text:span><text:span text:style-name="T1"> </text:span><text:span text:style-name="T3">s2</text:span><text:span text:style-name="T1"> </text:span><text:span text:style-name="T4">&amp;</text:span><text:span text:style-name="T1"> </text:span><text:span text:style-name="T3">emptyLine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5">" <text:s text:c="2"/>_ "</text:span><text:span text:style-name="T1"> </text:span><text:span text:style-name="T4">&amp;</text:span><text:span text:style-name="T1"> </text:span><text:span text:style-name="T3">txt0250</text:span><text:span text:style-name="T1"> </text:span><text:span text:style-name="T4">&amp;</text:span><text:span text:style-name="T1"> </text:span><text:span text:style-name="T5">" _ "</text:span><text:span text:style-name="T1"> </text:span><text:span text:style-name="T8">' header for the methods corresponding to an event</text:span></text:p>
      <text:p text:style-name="Preformatted_20_Text"><text:span text:style-name="T1"><text:s text:c="4"/></text:span><text:span text:style-name="T3">s1</text:span><text:span text:style-name="T1"> </text:span><text:span text:style-name="T4">=</text:span><text:span text:style-name="T1"> </text:span><text:span text:style-name="T3">s2</text:span><text:span text:style-name="T1"> </text:span><text:span text:style-name="T4">&amp;</text:span><text:span text:style-name="T1"> </text:span><text:span text:style-name="T3">s1</text:span><text:span text:style-name="T1"> </text:span><text:span text:style-name="T8">' header and methods</text:span></text:p>
      <text:p text:style-name="Preformatted_20_Text"><text:span text:style-name="T1"><text:s text:c="4"/></text:span><text:span text:style-name="T3">s1</text:span><text:span text:style-name="T1"> </text:span><text:span text:style-name="T4">=</text:span><text:span text:style-name="T1"> </text:span><text:span text:style-name="T3">s1</text:span><text:span text:style-name="T1"> </text:span><text:span text:style-name="T4">&amp;</text:span><text:span text:style-name="T1"> </text:span><text:span text:style-name="T3">emptyLine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5">" <text:s text:c="2"/>_ "</text:span><text:span text:style-name="T1"> </text:span><text:span text:style-name="T4">&amp;</text:span><text:span text:style-name="T1"> </text:span><text:span text:style-name="T3">txt0251</text:span><text:span text:style-name="T1"> </text:span><text:span text:style-name="T4">&amp;</text:span><text:span text:style-name="T1"> </text:span><text:span text:style-name="T5">" _ "</text:span><text:span text:style-name="T1"> </text:span><text:span text:style-name="T8">' add header for methods using the event interface</text:span></text:p>
      <text:p text:style-name="Preformatted_20_Text"><text:span text:style-name="T1"><text:s text:c="4"/></text:span><text:span text:style-name="T3">s2</text:span><text:span text:style-name="T1"> </text:span><text:span text:style-name="T4">=</text:span><text:span text:style-name="T1"> </text:span><text:span text:style-name="T3">listenersDescr(x)</text:span><text:span text:style-name="T1"> </text:span><text:span text:style-name="T8">' already found methods using this listener <text:s text:c="3"/></text:span></text:p>
      <text:p text:style-name="Preformatted_20_Text"><text:span text:style-name="T1"><text:s text:c="4"/></text:span><text:span text:style-name="T2">if</text:span><text:span text:style-name="T1"> </text:span><text:span text:style-name="T3">Len(s2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6"/></text:span><text:span text:style-name="T3">listenersDescr(x)</text:span><text:span text:style-name="T1"> </text:span><text:span text:style-name="T4">=</text:span><text:span text:style-name="T1"> </text:span><text:span text:style-name="T3">s1</text:span><text:span text:style-name="T1"> </text:span><text:span text:style-name="T4">&amp;</text:span><text:span text:style-name="T1"> </text:span><text:span text:style-name="T3">s2</text:span><text:span text:style-name="T1"> </text:span><text:span text:style-name="T4">&amp;</text:span><text:span text:style-name="T1"> </text:span><text:span text:style-name="T3">emptyLine</text:span><text:span text:style-name="T1"> </text:span><text:span text:style-name="T4">&amp;</text:span><text:span text:style-name="T1"> </text:span><text:span text:style-name="T3">emptyLine</text:span></text:p>
      <text:p text:style-name="Preformatted_20_Text"><text:span text:style-name="T1"><text:s text:c="4"/></text:span><text:span text:style-name="T2">else</text:span><text:span text:style-name="T1"> </text:span><text:span text:style-name="T8">' no method in this object uses this listener !</text:span></text:p>
      <text:p text:style-name="Preformatted_20_Text"><text:span text:style-name="T1"><text:s text:c="6"/></text:span><text:span text:style-name="T3">listenersDescr(x)</text:span><text:span text:style-name="T1"> </text:span><text:span text:style-name="T4">=</text:span><text:span text:style-name="T1"> </text:span><text:span text:style-name="T3">s1</text:span><text:span text:style-name="T1"> </text:span><text:span text:style-name="T4">&amp;</text:span><text:span text:style-name="T1"> </text:span><text:span text:style-name="T3">txt0116</text:span><text:span text:style-name="T1"> </text:span><text:span text:style-name="T4">&amp;</text:span><text:span text:style-name="T1"> </text:span><text:span text:style-name="T3">emptyLine</text:span><text:span text:style-name="T1"> </text:span><text:span text:style-name="T4">&amp;</text:span><text:span text:style-name="T1"> </text:span><text:span text:style-name="T3">emptyLine</text:span></text:p>
      <text:p text:style-name="Preformatted_20_Text"><text:span text:style-name="T1"><text:s text:c="4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2">else</text:span><text:span text:style-name="T1"> </text:span><text:span text:style-name="T8">' no event methods found for this interface</text:span></text:p>
      <text:p text:style-name="Preformatted_20_Text"><text:span text:style-name="T1"><text:s text:c="4"/></text:span><text:span text:style-name="T3">listenersDescr(x)</text:span><text:span text:style-name="T1"> </text:span><text:span text:style-name="T4">=</text:span><text:span text:style-name="T1"> </text:span><text:span text:style-name="T5">""</text:span><text:span text:style-name="T1"> </text:span><text:span text:style-name="T8">' fake listener, e.g. in odbDoc.ReportsDocuments you find a listener named "void"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next<text:span text:style-name="T1"/></text:p>
      <text:p text:style-name="Preformatted_20_Text"><text:span text:style-name="T3">ShellSort(</text:span><text:span text:style-name="T1"> </text:span><text:span text:style-name="T3">listenersDescr()</text:span><text:span text:style-name="T1"> </text:span><text:span text:style-name="T3">)</text:span></text:p>
      <text:p text:style-name="Preformatted_20_Text"><text:span text:style-name="T3">s1</text:span><text:span text:style-name="T1"> </text:span><text:span text:style-name="T4">=</text:span><text:span text:style-name="T1"> </text:span><text:span text:style-name="T3">textFromUniqueStrings(</text:span><text:span text:style-name="T1"> </text:span><text:span text:style-name="T3">listenersDescr()</text:span><text:span text:style-name="T1"> </text:span><text:span text:style-name="T3">)</text:span><text:span text:style-name="T1"> </text:span><text:span text:style-name="T8">' fake listeners are now concatenated in one LF at start of string</text:span></text:p>
      <text:p text:style-name="Preformatted_20_Text"><text:span text:style-name="T2">if</text:span><text:span text:style-name="T1"> </text:span><text:span text:style-name="T3">Left(s1,</text:span><text:span text:style-name="T1"> </text:span><text:span text:style-name="T4">1</text:span><text:span text:style-name="T3">)</text:span><text:span text:style-name="T1"> </text:span><text:span text:style-name="T4">=</text:span><text:span text:style-name="T1"> </text:span><text:span text:style-name="T3">LF</text:span><text:span text:style-name="T1"> <text:s/></text:span><text:span text:style-name="T2">then</text:span><text:span text:style-name="T1"> </text:span><text:span text:style-name="T3">s1</text:span><text:span text:style-name="T1"> </text:span><text:span text:style-name="T4">=</text:span><text:span text:style-name="T1"> </text:span><text:span text:style-name="T3">Mid(s1,</text:span><text:span text:style-name="T1"> </text:span><text:span text:style-name="T4">2</text:span><text:span text:style-name="T3">)</text:span></text:p>
      <text:p text:style-name="Preformatted_20_Text"><text:span text:style-name="T3">s1</text:span><text:span text:style-name="T1"> </text:span><text:span text:style-name="T4">=</text:span><text:span text:style-name="T1"> </text:span><text:span text:style-name="T3">amputeRight(s1,</text:span><text:span text:style-name="T1"> </text:span><text:span text:style-name="T4">2*</text:span><text:span text:style-name="T3">Len(emptyLine))</text:span></text:p>
      <text:p text:style-name="Preformatted_20_Text"><text:span text:style-name="T2">if</text:span><text:span text:style-name="T1"> </text:span><text:span text:style-name="T3">Len(s1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3">listenersString</text:span><text:span text:style-name="T1"> </text:span><text:span text:style-name="T4">=</text:span><text:span text:style-name="T1"> </text:span><text:span text:style-name="T5">" "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116</text:span><text:span text:style-name="T1"> </text:span><text:span text:style-name="T8">' no listeners</text:span></text:p>
      <text:p text:style-name="Preformatted_20_Text">else<text:span text:style-name="T1"/></text:p>
      <text:p text:style-name="Preformatted_20_Text"><text:span text:style-name="T1"><text:s text:c="2"/></text:span><text:span text:style-name="T3">listenersString</text:span><text:span text:style-name="T1"> </text:span><text:span text:style-name="T4">=</text:span><text:span text:style-name="T1"> </text:span><text:span text:style-name="T3">s1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>' INOUT parameter : listenersDescr<text:span text:style-name="T1"/></text:p>
      <text:p text:style-name="Preformatted_20_Text"><text:span text:style-name="T2">Sub</text:span><text:span text:style-name="T1"> </text:span><text:span text:style-name="T9">methodsUsingAnyListener</text:span><text:span text:style-name="T3">(allListenerNames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listenersDescr</text:span><text:span text:style-name="T1"> </text:span><text:span text:style-name="T6">As</text:span><text:span text:style-name="T1"> </text:span><text:span text:style-name="T7">Variant</text:span><text:span text:style-name="T3">)</text:span></text:p>
      <text:p text:style-name="Preformatted_20_Text"><text:span text:style-name="T2">Dim</text:span><text:span text:style-name="T1"> </text:span><text:span text:style-name="T3">allMethods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v</text:span><text:span text:style-name="T1"> </text:span><text:span text:style-name="T6">As</text:span><text:span text:style-name="T1"> </text:span><text:span text:style-name="T7">Variant</text:span></text:p>
      <text:p text:style-name="Preformatted_20_Text"><text:soft-page-break/><text:span text:style-name="T2">Dim</text:span><text:span text:style-name="T1"> </text:span><text:span text:style-name="T3">methodInfos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info3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infoParam</text:span><text:span text:style-name="T1"> </text:span><text:span text:style-name="T6">As</text:span><text:span text:style-name="T1"> </text:span><text:span text:style-name="T7">Object</text:span></text:p>
      <text:p text:style-name="Preformatted_20_Text"><text:span text:style-name="T2">Dim</text:span><text:span text:style-name="T1"> </text:span><text:span text:style-name="T3">x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y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z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posListen</text:span><text:span text:style-name="T1"> </text:span><text:span text:style-name="T6">As</text:span><text:span text:style-name="T1"> </text:span><text:span text:style-name="T7">Long</text:span></text:p>
      <text:p text:style-name="Preformatted_20_Text"><text:span text:style-name="T2">Dim</text:span><text:span text:style-name="T1"> </text:span><text:span text:style-name="T3">t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aramType</text:span><text:span text:style-name="T1"> </text:span><text:span text:style-name="T6">As</text:span><text:span text:style-name="T1"> </text:span><text:span text:style-name="T7">String</text:span></text:p>
      <text:p text:style-name="Preformatted_20_Text"/>
      <text:p text:style-name="Preformatted_20_Text"><text:span text:style-name="T3">allMethods</text:span><text:span text:style-name="T1"> </text:span><text:span text:style-name="T4">=</text:span><text:span text:style-name="T1"> </text:span><text:span text:style-name="T3">introCurrObj.getMethods(com.sun.star.beans.MethodConcept.ALL)</text:span><text:span text:style-name="T1"> </text:span><text:span text:style-name="T8">' ALL, not LISTENER which ignores e.g. firePropertiesChangeEvent</text:span></text:p>
      <text:p text:style-name="Preformatted_20_Text"><text:span text:style-name="T2">for</text:span><text:span text:style-name="T1"> </text:span><text:span text:style-name="T3">x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UBound(allMethods)</text:span></text:p>
      <text:p text:style-name="Preformatted_20_Text"><text:span text:style-name="T1"><text:s text:c="2"/></text:span><text:span text:style-name="T3">methodInfos</text:span><text:span text:style-name="T1"> </text:span><text:span text:style-name="T4">=</text:span><text:span text:style-name="T1"> </text:span><text:span text:style-name="T3">allMethods(x)</text:span></text:p>
      <text:p text:style-name="Preformatted_20_Text"><text:span text:style-name="T1"><text:s text:c="2"/></text:span><text:span text:style-name="T3">info3</text:span><text:span text:style-name="T1"> </text:span><text:span text:style-name="T4">=</text:span><text:span text:style-name="T1"> </text:span><text:span text:style-name="T3">methodInfos.ParameterInfos</text:span></text:p>
      <text:p text:style-name="Preformatted_20_Text"><text:span text:style-name="T1"><text:s text:c="2"/></text:span><text:span text:style-name="T2">for</text:span><text:span text:style-name="T1"> </text:span><text:span text:style-name="T3">y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UBound(info3)</text:span><text:span text:style-name="T1"> </text:span><text:span text:style-name="T8">' each argument of the method</text:span></text:p>
      <text:p text:style-name="Preformatted_20_Text"><text:span text:style-name="T1"><text:s text:c="4"/></text:span><text:span text:style-name="T3">infoParam</text:span><text:span text:style-name="T1"> </text:span><text:span text:style-name="T4">=</text:span><text:span text:style-name="T1"> </text:span><text:span text:style-name="T3">info3(y)</text:span></text:p>
      <text:p text:style-name="Preformatted_20_Text"><text:span text:style-name="T1"><text:s text:c="4"/></text:span><text:span text:style-name="T3">paramType</text:span><text:span text:style-name="T1"> </text:span><text:span text:style-name="T4">=</text:span><text:span text:style-name="T1"> </text:span><text:span text:style-name="T3">getShortTypeStr(infoParam.aType)</text:span></text:p>
      <text:p text:style-name="Preformatted_20_Text"><text:span text:style-name="T1"><text:s text:c="4"/></text:span><text:span text:style-name="T2">if</text:span><text:span text:style-name="T1"> </text:span><text:span text:style-name="T3">Left(paramType,</text:span><text:span text:style-name="T1"> </text:span><text:span text:style-name="T4">2</text:span><text:span text:style-name="T3">)</text:span><text:span text:style-name="T1"> </text:span><text:span text:style-name="T4">=</text:span><text:span text:style-name="T1"> </text:span><text:span text:style-name="T5">"[]"</text:span><text:span text:style-name="T1"> <text:s/></text:span><text:span text:style-name="T2">then</text:span><text:span text:style-name="T1"> </text:span><text:span text:style-name="T3">paramType</text:span><text:span text:style-name="T1"> </text:span><text:span text:style-name="T4">=</text:span><text:span text:style-name="T1"> </text:span><text:span text:style-name="T3">Mid(paramType,</text:span><text:span text:style-name="T1"> </text:span><text:span text:style-name="T4">3</text:span><text:span text:style-name="T3">)</text:span><text:span text:style-name="T1"> </text:span><text:span text:style-name="T8">' ignore []</text:span></text:p>
      <text:p text:style-name="Preformatted_20_Text"><text:span text:style-name="T1"><text:s text:c="4"/></text:span><text:span text:style-name="T3">posListen</text:span><text:span text:style-name="T1"> </text:span><text:span text:style-name="T4">=</text:span><text:span text:style-name="T1"> </text:span><text:span text:style-name="T3">InStr(</text:span><text:span text:style-name="T4">1</text:span><text:span text:style-name="T3">,</text:span><text:span text:style-name="T1"> </text:span><text:span text:style-name="T3">allListenerNames,</text:span><text:span text:style-name="T1"> </text:span><text:span text:style-name="T3">LF</text:span><text:span text:style-name="T1"> </text:span><text:span text:style-name="T4">&amp;</text:span><text:span text:style-name="T1"> </text:span><text:span text:style-name="T3">paramType</text:span><text:span text:style-name="T1"> </text:span><text:span text:style-name="T4">&amp;</text:span><text:span text:style-name="T1"> </text:span><text:span text:style-name="T3">LF,</text:span><text:span text:style-name="T1"> </text:span><text:span text:style-name="T4">0</text:span><text:span text:style-name="T3">)</text:span></text:p>
      <text:p text:style-name="Preformatted_20_Text"><text:span text:style-name="T1"><text:s text:c="4"/></text:span><text:span text:style-name="T2">if</text:span><text:span text:style-name="T1"> </text:span><text:span text:style-name="T3">posListen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search which listener is used</text:span></text:p>
      <text:p text:style-name="Preformatted_20_Text"><text:span text:style-name="T1"><text:s text:c="6"/></text:span><text:span text:style-name="T3">t</text:span><text:span text:style-name="T1"> </text:span><text:span text:style-name="T4">=</text:span><text:span text:style-name="T1"> </text:span><text:span text:style-name="T3">Left(allListenerNames,</text:span><text:span text:style-name="T1"> </text:span><text:span text:style-name="T3">posListen)</text:span></text:p>
      <text:p text:style-name="Preformatted_20_Text"><text:span text:style-name="T1"><text:s text:c="6"/></text:span><text:span text:style-name="T3">v</text:span><text:span text:style-name="T1"> </text:span><text:span text:style-name="T4">=</text:span><text:span text:style-name="T1"> </text:span><text:span text:style-name="T3">split(t,</text:span><text:span text:style-name="T1"> </text:span><text:span text:style-name="T3">LF)</text:span><text:span text:style-name="T1"> </text:span><text:span text:style-name="T8">' count the number of LF</text:span></text:p>
      <text:p text:style-name="Preformatted_20_Text"><text:span text:style-name="T1"><text:s text:c="6"/></text:span><text:span text:style-name="T3">z</text:span><text:span text:style-name="T1"> </text:span><text:span text:style-name="T4">=</text:span><text:span text:style-name="T1"> </text:span><text:span text:style-name="T3">UBound(v)</text:span></text:p>
      <text:p text:style-name="Preformatted_20_Text"><text:span text:style-name="T1"><text:s text:c="6"/></text:span><text:span text:style-name="T3">t</text:span><text:span text:style-name="T1"> </text:span><text:span text:style-name="T4">=</text:span><text:span text:style-name="T1"> </text:span><text:span text:style-name="T3">methodInfos.Name</text:span><text:span text:style-name="T1"> </text:span><text:span text:style-name="T4">&amp;</text:span><text:span text:style-name="T1"> </text:span><text:span text:style-name="T5">"()"</text:span></text:p>
      <text:p text:style-name="Preformatted_20_Text"><text:span text:style-name="T1"><text:s text:c="6"/></text:span><text:span text:style-name="T3">spaceTo(t,</text:span><text:span text:style-name="T1"> </text:span><text:span text:style-name="T3">interfacePos,</text:span><text:span text:style-name="T1"> </text:span><text:span text:style-name="T4">1</text:span><text:span text:style-name="T3">)</text:span></text:p>
      <text:p text:style-name="Preformatted_20_Text"><text:span text:style-name="T1"><text:s text:c="6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methodInfos.DeclaringClass.Name</text:span><text:span text:style-name="T1"> </text:span><text:span text:style-name="T4">&amp;</text:span><text:span text:style-name="T1"> </text:span><text:span text:style-name="T5">" "</text:span><text:span text:style-name="T1"> </text:span><text:span text:style-name="T8">' add interface of this method (useful if name conflicts)</text:span></text:p>
      <text:p text:style-name="Preformatted_20_Text"><text:span text:style-name="T1"><text:s text:c="6"/></text:span><text:span text:style-name="T2">if</text:span><text:span text:style-name="T1"> </text:span><text:span text:style-name="T3">InStr(</text:span><text:span text:style-name="T4">1</text:span><text:span text:style-name="T3">,</text:span><text:span text:style-name="T1"> </text:span><text:span text:style-name="T3">listenersDescr(z),</text:span><text:span text:style-name="T1"> </text:span><text:span text:style-name="T3">LF</text:span><text:span text:style-name="T1"> </text:span><text:span text:style-name="T4">&amp;</text:span><text:span text:style-name="T1"> </text:span><text:span text:style-name="T3">t,</text:span><text:span text:style-name="T1"> </text:span><text:span text:style-name="T4">0</text:span><text:span text:style-name="T3">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text:span text:style-name="T1"> </text:span><text:span text:style-name="T3">listenersDescr(z)</text:span><text:span text:style-name="T1"> </text:span><text:span text:style-name="T4">=</text:span><text:span text:style-name="T1"> </text:span><text:span text:style-name="T3">listenersDescr(z)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</text:span><text:span text:style-name="T1"> </text:span><text:span text:style-name="T8">' avoid duplicates</text:span></text:p>
      <text:p text:style-name="Preformatted_20_Text"><text:span text:style-name="T1"><text:s text:c="4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2">next</text:span></text:p>
      <text:p text:style-name="Preformatted_20_Text">next<text:span text:style-name="T1"/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><text:span text:style-name="T2">Function</text:span><text:span text:style-name="T1"> </text:span><text:span text:style-name="T9">servicesString</text:span><text:span text:style-name="T3">()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v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x</text:span><text:span text:style-name="T1"> </text:span><text:span text:style-name="T6">As</text:span><text:span text:style-name="T1"> </text:span><text:span text:style-name="T7">Long</text:span></text:p>
      <text:p text:style-name="Preformatted_20_Text"><text:span text:style-name="T2">Dim</text:span><text:span text:style-name="T1"> </text:span><text:span text:style-name="T3">avServ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avSupp</text:span><text:span text:style-name="T1"> </text:span><text:span text:style-name="T6">As</text:span><text:span text:style-name="T1"> </text:span><text:span text:style-name="T7">String</text:span></text:p>
      <text:p text:style-name="Preformatted_20_Text"/>
      <text:p text:style-name="Preformatted_20_Text"><text:span text:style-name="T3">v</text:span><text:span text:style-name="T1"> </text:span><text:span text:style-name="T4">=</text:span><text:span text:style-name="T1"> </text:span><text:span text:style-name="T3">Array()</text:span><text:span text:style-name="T1"> </text:span><text:span text:style-name="T8">' in case of method not available</text:span></text:p>
      <text:p text:style-name="Preformatted_20_Text"><text:span text:style-name="T2">On</text:span><text:span text:style-name="T1"> </text:span><text:span text:style-name="T2">Error</text:span><text:span text:style-name="T1"> </text:span><text:span text:style-name="T2">Resume</text:span><text:span text:style-name="T1"> </text:span><text:span text:style-name="T2">Next</text:span></text:p>
      <text:p text:style-name="Preformatted_20_Text"><text:span text:style-name="T3">v</text:span><text:span text:style-name="T1"> </text:span><text:span text:style-name="T4">=</text:span><text:span text:style-name="T1"> </text:span><text:span text:style-name="T3">CurrentObj.getSupportedServiceNames</text:span></text:p>
      <text:p text:style-name="Preformatted_20_Text"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2">if</text:span><text:span text:style-name="T1"> </text:span><text:span text:style-name="T3">UBound(v)</text:span><text:span text:style-name="T1"> </text:span><text:span text:style-name="T4">&l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3">avSupp</text:span><text:span text:style-name="T1"> </text:span><text:span text:style-name="T4">=</text:span><text:span text:style-name="T1"> </text:span><text:span text:style-name="T3">txt0116</text:span></text:p>
      <text:p text:style-name="Preformatted_20_Text">else<text:span text:style-name="T1"/></text:p>
      <text:p text:style-name="Preformatted_20_Text"><text:span text:style-name="T1"><text:s text:c="2"/></text:span><text:span text:style-name="T3">avSupp</text:span><text:span text:style-name="T1"> </text:span><text:span text:style-name="T4">=</text:span><text:span text:style-name="T1"> </text:span><text:span text:style-name="T3">LF</text:span></text:p>
      <text:p text:style-name="Preformatted_20_Text"><text:span text:style-name="T1"><text:s text:c="2"/></text:span><text:span text:style-name="T2">for</text:span><text:span text:style-name="T1"> </text:span><text:span text:style-name="T3">x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UBound(v)</text:span></text:p>
      <text:p text:style-name="Preformatted_20_Text"><text:span text:style-name="T1"><text:s text:c="4"/></text:span><text:span text:style-name="T3">exploreServicesOfService(v(x),</text:span><text:span text:style-name="T1"> </text:span><text:span text:style-name="T3">avSupp)</text:span></text:p>
      <text:p text:style-name="Preformatted_20_Text"><text:span text:style-name="T1"><text:s text:c="2"/></text:span><text:span text:style-name="T2">next</text:span></text:p>
      <text:p text:style-name="Preformatted_20_Text"><text:span text:style-name="T1"><text:s text:c="2"/></text:span><text:span text:style-name="T3">v</text:span><text:span text:style-name="T1"> </text:span><text:span text:style-name="T4">=</text:span><text:span text:style-name="T1"> </text:span><text:span text:style-name="T3">split(Mid(avSupp,</text:span><text:span text:style-name="T1"> </text:span><text:span text:style-name="T4">2</text:span><text:span text:style-name="T3">,</text:span><text:span text:style-name="T1"> </text:span><text:span text:style-name="T3">Len(avSupp)</text:span><text:span text:style-name="T1"> </text:span><text:span text:style-name="T4">-2</text:span><text:span text:style-name="T3">),</text:span><text:span text:style-name="T1"> </text:span><text:span text:style-name="T3">LF)</text:span></text:p>
      <text:p text:style-name="Preformatted_20_Text"><text:span text:style-name="T1"><text:s text:c="2"/></text:span><text:span text:style-name="T3">ShellSort(v())</text:span></text:p>
      <text:p text:style-name="Preformatted_20_Text"><text:span text:style-name="T1"><text:s text:c="2"/></text:span><text:span text:style-name="T3">avSupp</text:span><text:span text:style-name="T1"> </text:span><text:span text:style-name="T4">=</text:span><text:span text:style-name="T1"> </text:span><text:span text:style-name="T3">join(v(),</text:span><text:span text:style-name="T1"> </text:span><text:span text:style-name="T3">LF)</text:span></text:p>
      <text:p text:style-name="Preformatted_20_Text"><text:span text:style-name="T2">end</text:span><text:span text:style-name="T1"> </text:span><text:span text:style-name="T2">if</text:span></text:p>
      <text:p text:style-name="Preformatted_20_Text"/>
      <text:p text:style-name="Preformatted_20_Text"><text:span text:style-name="T3">v</text:span><text:span text:style-name="T1"> </text:span><text:span text:style-name="T4">=</text:span><text:span text:style-name="T1"> </text:span><text:span text:style-name="T3">Array()</text:span><text:span text:style-name="T1"> </text:span><text:span text:style-name="T8">' in case of method not available</text:span></text:p>
      <text:p text:style-name="Preformatted_20_Text"><text:span text:style-name="T2">On</text:span><text:span text:style-name="T1"> </text:span><text:span text:style-name="T2">Error</text:span><text:span text:style-name="T1"> </text:span><text:span text:style-name="T2">Resume</text:span><text:span text:style-name="T1"> </text:span><text:span text:style-name="T2">Next</text:span></text:p>
      <text:p text:style-name="Preformatted_20_Text"><text:span text:style-name="T3">v</text:span><text:span text:style-name="T1"> </text:span><text:span text:style-name="T4">=</text:span><text:span text:style-name="T1"> </text:span><text:span text:style-name="T3">CurrentObj.getAvailableServiceNames</text:span></text:p>
      <text:p text:style-name="Preformatted_20_Text"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2">if</text:span><text:span text:style-name="T1"> </text:span><text:span text:style-name="T3">UBound(v)</text:span><text:span text:style-name="T1"> </text:span><text:span text:style-name="T4">&l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3">avServ</text:span><text:span text:style-name="T1"> </text:span><text:span text:style-name="T4">=</text:span><text:span text:style-name="T1"> </text:span><text:span text:style-name="T3">txt0116</text:span></text:p>
      <text:p text:style-name="Preformatted_20_Text">else<text:span text:style-name="T1"/></text:p>
      <text:p text:style-name="Preformatted_20_Text"><text:span text:style-name="T1"><text:s text:c="2"/></text:span><text:span text:style-name="T3">ShellSort(v())</text:span></text:p>
      <text:p text:style-name="Preformatted_20_Text"><text:span text:style-name="T1"><text:s text:c="2"/></text:span><text:span text:style-name="T3">avServ</text:span><text:span text:style-name="T1"> </text:span><text:span text:style-name="T4">=</text:span><text:span text:style-name="T1"> </text:span><text:span text:style-name="T3">join(v(),</text:span><text:span text:style-name="T1"> </text:span><text:span text:style-name="T5">" "</text:span><text:span text:style-name="T1"> </text:span><text:span text:style-name="T4">&amp;</text:span><text:span text:style-name="T1"> </text:span><text:span text:style-name="T3">LF)</text:span><text:span text:style-name="T1"> </text:span><text:span text:style-name="T4">&amp;</text:span><text:span text:style-name="T1"> </text:span><text:span text:style-name="T5">" "</text:span><text:span text:style-name="T1"> </text:span><text:span text:style-name="T8">' add trailing space to simplify code </text:span></text:p>
      <text:p text:style-name="Preformatted_20_Text"><text:span text:style-name="T2">end</text:span><text:span text:style-name="T1"> </text:span><text:span text:style-name="T2">if</text:span></text:p>
      <text:p text:style-name="Preformatted_20_Text"/>
      <text:p text:style-name="Preformatted_20_Text"><text:span text:style-name="T3">servicesString</text:span><text:span text:style-name="T1"> </text:span><text:span text:style-name="T4">=</text:span><text:span text:style-name="T1"> </text:span><text:span text:style-name="T5">" "</text:span><text:span text:style-name="T1"> </text:span><text:span text:style-name="T4">&amp;</text:span><text:span text:style-name="T1"> </text:span><text:span text:style-name="T7">String</text:span><text:span text:style-name="T3">(</text:span><text:span text:style-name="T4">5</text:span><text:span text:style-name="T3">,</text:span><text:span text:style-name="T1"> </text:span><text:span text:style-name="T5">"_"</text:span><text:span text:style-name="T3">)</text:span><text:span text:style-name="T1"> </text:span><text:span text:style-name="T4">&amp;</text:span><text:span text:style-name="T1"> </text:span><text:span text:style-name="T5">" "</text:span><text:span text:style-name="T1"> </text:span><text:span text:style-name="T4">&amp;</text:span><text:span text:style-name="T1"> </text:span><text:span text:style-name="T3">txt0101</text:span><text:span text:style-name="T1"> </text:span><text:span text:style-name="T4">&amp;</text:span><text:span text:style-name="T1"> </text:span><text:span text:style-name="T5">" "</text:span><text:span text:style-name="T1"> </text:span><text:span text:style-name="T4">&amp;</text:span><text:span text:style-name="T1"> </text:span><text:span text:style-name="T7">String</text:span><text:span text:style-name="T3">(</text:span><text:span text:style-name="T4">5</text:span><text:span text:style-name="T3">,</text:span><text:span text:style-name="T1"> </text:span><text:span text:style-name="T5">"_"</text:span><text:span text:style-name="T3">)</text:span><text:span text:style-name="T1"> </text:span><text:span text:style-name="T4">&amp;</text:span><text:span text:style-name="T1"> </text:span><text:span text:style-name="T3">_</text:span></text:p>
      <text:p text:style-name="Preformatted_20_Text"><text:span text:style-name="T1"><text:s text:c="4"/></text:span><text:span text:style-name="T3">emptyLine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avSupp</text:span><text:span text:style-name="T1"> </text:span><text:span text:style-name="T4">&amp;</text:span><text:span text:style-name="T1"> </text:span><text:span text:style-name="T3">_</text:span></text:p>
      <text:p text:style-name="Preformatted_20_Text"><text:soft-page-break/><text:span text:style-name="T1"><text:s text:c="4"/></text:span><text:span text:style-name="T3">emptyLine</text:span><text:span text:style-name="T1"> </text:span><text:span text:style-name="T4">&amp;</text:span><text:span text:style-name="T1"> </text:span><text:span text:style-name="T3">emptyLine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_</text:span></text:p>
      <text:p text:style-name="Preformatted_20_Text"><text:span text:style-name="T1"><text:s text:c="4"/></text:span><text:span text:style-name="T5">" "</text:span><text:span text:style-name="T1"> </text:span><text:span text:style-name="T4">&amp;</text:span><text:span text:style-name="T1"> </text:span><text:span text:style-name="T7">String</text:span><text:span text:style-name="T3">(</text:span><text:span text:style-name="T4">5</text:span><text:span text:style-name="T3">,</text:span><text:span text:style-name="T1"> </text:span><text:span text:style-name="T5">"_"</text:span><text:span text:style-name="T3">)</text:span><text:span text:style-name="T1"> </text:span><text:span text:style-name="T4">&amp;</text:span><text:span text:style-name="T1"> </text:span><text:span text:style-name="T5">" "</text:span><text:span text:style-name="T1"> </text:span><text:span text:style-name="T4">&amp;</text:span><text:span text:style-name="T1"> </text:span><text:span text:style-name="T3">txt0102</text:span><text:span text:style-name="T1"> </text:span><text:span text:style-name="T4">&amp;</text:span><text:span text:style-name="T1"> </text:span><text:span text:style-name="T5">" "</text:span><text:span text:style-name="T1"> </text:span><text:span text:style-name="T4">&amp;</text:span><text:span text:style-name="T1"> </text:span><text:span text:style-name="T7">String</text:span><text:span text:style-name="T3">(</text:span><text:span text:style-name="T4">5</text:span><text:span text:style-name="T3">,</text:span><text:span text:style-name="T1"> </text:span><text:span text:style-name="T5">"_"</text:span><text:span text:style-name="T3">)</text:span><text:span text:style-name="T1"> </text:span><text:span text:style-name="T4">&amp;</text:span><text:span text:style-name="T1"> </text:span><text:span text:style-name="T3">_</text:span></text:p>
      <text:p text:style-name="Preformatted_20_Text"><text:span text:style-name="T1"><text:s text:c="4"/></text:span><text:span text:style-name="T3">emptyLine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avServ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/>
      <text:p text:style-name="Preformatted_20_Text"><text:span text:style-name="T2">Function</text:span><text:span text:style-name="T1"> </text:span><text:span text:style-name="T9">interfacesString</text:span><text:span text:style-name="T3">()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foundInterfaces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intfName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allMainInterfaces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v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Dim</text:span><text:span text:style-name="T1"> </text:span><text:span text:style-name="T3">x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y</text:span><text:span text:style-name="T1"> </text:span><text:span text:style-name="T6">As</text:span><text:span text:style-name="T1"> </text:span><text:span text:style-name="T7">Long</text:span></text:p>
      <text:p text:style-name="Preformatted_20_Text"/>
      <text:p text:style-name="Preformatted_20_Text"><text:span text:style-name="T3">allMainInterfaces</text:span><text:span text:style-name="T1"> </text:span><text:span text:style-name="T4">=</text:span><text:span text:style-name="T1"> </text:span><text:span text:style-name="T3">Array()</text:span></text:p>
      <text:p text:style-name="Preformatted_20_Text"><text:span text:style-name="T2">On</text:span><text:span text:style-name="T1"> </text:span><text:span text:style-name="T2">Error</text:span><text:span text:style-name="T1"> </text:span><text:span text:style-name="T2">Resume</text:span><text:span text:style-name="T1"> </text:span><text:span text:style-name="T2">Next</text:span><text:span text:style-name="T1"> </text:span><text:span text:style-name="T8">' some bizarre UNO objects don't have getTypes(), example : controlObject.ImageProducer</text:span></text:p>
      <text:p text:style-name="Preformatted_20_Text"><text:span text:style-name="T3">allMainInterfaces</text:span><text:span text:style-name="T1"> </text:span><text:span text:style-name="T4">=</text:span><text:span text:style-name="T1"> </text:span><text:span text:style-name="T3">CurrentObj.getTypes()</text:span></text:p>
      <text:p text:style-name="Preformatted_20_Text"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3">foundInterfaces</text:span><text:span text:style-name="T1"> </text:span><text:span text:style-name="T4">=</text:span><text:span text:style-name="T1"> </text:span><text:span text:style-name="T3">LF</text:span><text:span text:style-name="T1"> </text:span><text:span text:style-name="T8">' collector of interface names</text:span></text:p>
      <text:p text:style-name="Preformatted_20_Text"><text:span text:style-name="T2">if</text:span><text:span text:style-name="T1"> </text:span><text:span text:style-name="T3">UBound(allMainInterfaces)</text:span><text:span text:style-name="T1"> </text:span><text:span text:style-name="T4">&gt;=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2">for</text:span><text:span text:style-name="T1"> </text:span><text:span text:style-name="T3">x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UBound(allMainInterfaces)</text:span></text:p>
      <text:p text:style-name="Preformatted_20_Text"><text:span text:style-name="T1"><text:s text:c="4"/></text:span><text:span text:style-name="T3">intfName</text:span><text:span text:style-name="T1"> </text:span><text:span text:style-name="T4">=</text:span><text:span text:style-name="T1"> </text:span><text:span text:style-name="T3">allMainInterfaces(x).Name</text:span></text:p>
      <text:p text:style-name="Preformatted_20_Text"><text:span text:style-name="T1"><text:s text:c="4"/></text:span><text:span text:style-name="T3">exploreInterfacesOfInterface(intfName,</text:span><text:span text:style-name="T1"> </text:span><text:span text:style-name="T3">foundInterfaces)</text:span><text:span text:style-name="T1"> </text:span><text:span text:style-name="T8">' recursive search</text:span></text:p>
      <text:p text:style-name="Preformatted_20_Text"><text:span text:style-name="T1"><text:s text:c="2"/></text:span><text:span text:style-name="T2">next</text:span></text:p>
      <text:p text:style-name="Preformatted_20_Text"><text:span text:style-name="T2">else</text:span><text:span text:style-name="T1"> </text:span><text:span text:style-name="T8">' as an alternative, use interfaces of methods</text:span></text:p>
      <text:p text:style-name="Preformatted_20_Text"><text:span text:style-name="T1"><text:s text:c="2"/></text:span><text:span text:style-name="T2">if</text:span><text:span text:style-name="T1"> </text:span><text:span text:style-name="T3">Len(allMethodsNamesInterfaces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allMethodsNamesInterfaces contains : £name1£interface1££name2£interface2££nameN£interfaceN£</text:span></text:p>
      <text:p text:style-name="Preformatted_20_Text"><text:span text:style-name="T1"><text:s text:c="4"/></text:span><text:span text:style-name="T3">allMainInterfaces</text:span><text:span text:style-name="T1"> </text:span><text:span text:style-name="T4">=</text:span><text:span text:style-name="T1"> </text:span><text:span text:style-name="T3">split(deleteTrail(allMethodsNamesInterfaces,</text:span><text:span text:style-name="T1"> </text:span><text:span text:style-name="T5">"£"</text:span><text:span text:style-name="T3">),</text:span><text:span text:style-name="T1"> </text:span><text:span text:style-name="T5">"££"</text:span><text:span text:style-name="T3">)</text:span><text:span text:style-name="T1"> </text:span><text:span text:style-name="T8">' one array element per name+interface</text:span></text:p>
      <text:p text:style-name="Preformatted_20_Text"><text:span text:style-name="T1"><text:s text:c="4"/></text:span><text:span text:style-name="T2">for</text:span><text:span text:style-name="T1"> </text:span><text:span text:style-name="T3">x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UBound(allMainInterfaces)</text:span></text:p>
      <text:p text:style-name="Preformatted_20_Text"><text:span text:style-name="T1"><text:s text:c="6"/></text:span><text:span text:style-name="T3">y</text:span><text:span text:style-name="T1"> </text:span><text:span text:style-name="T4">=</text:span><text:span text:style-name="T1"> </text:span><text:span text:style-name="T3">InStr(</text:span><text:span text:style-name="T4">2</text:span><text:span text:style-name="T3">,</text:span><text:span text:style-name="T1"> </text:span><text:span text:style-name="T3">allMainInterfaces(x),</text:span><text:span text:style-name="T1"> </text:span><text:span text:style-name="T5">"£"</text:span><text:span text:style-name="T3">,</text:span><text:span text:style-name="T1"> </text:span><text:span text:style-name="T4">0</text:span><text:span text:style-name="T3">)</text:span><text:span text:style-name="T1"> </text:span><text:span text:style-name="T8">' search second £</text:span></text:p>
      <text:p text:style-name="Preformatted_20_Text"><text:span text:style-name="T1"><text:s text:c="6"/></text:span><text:span text:style-name="T3">intfName</text:span><text:span text:style-name="T1"> </text:span><text:span text:style-name="T4">=</text:span><text:span text:style-name="T1"> </text:span><text:span text:style-name="T3">Mid(allMainInterfaces(x),</text:span><text:span text:style-name="T1"> </text:span><text:span text:style-name="T3">y</text:span><text:span text:style-name="T4">+1</text:span><text:span text:style-name="T3">)</text:span><text:span text:style-name="T1"> </text:span><text:span text:style-name="T8">' keep only the interface name</text:span></text:p>
      <text:p text:style-name="Preformatted_20_Text"><text:span text:style-name="T1"><text:s text:c="6"/></text:span><text:span text:style-name="T3">exploreInterfacesOfInterface(intfName,</text:span><text:span text:style-name="T1"> </text:span><text:span text:style-name="T3">foundInterfaces)</text:span><text:span text:style-name="T1"> </text:span><text:span text:style-name="T8">' recursive search</text:span></text:p>
      <text:p text:style-name="Preformatted_20_Text"><text:span text:style-name="T1"><text:s text:c="4"/></text:span><text:span text:style-name="T2">next</text:span></text:p>
      <text:p text:style-name="Preformatted_20_Text"><text:span text:style-name="T1"><text:s text:c="2"/></text:span><text:span text:style-name="T2">else</text:span></text:p>
      <text:p text:style-name="Preformatted_20_Text"><text:span text:style-name="T1"><text:s text:c="4"/></text:span><text:span text:style-name="T8">' no GetTypes() and no methods !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if</text:span></text:p>
      <text:p text:style-name="Preformatted_20_Text"/>
      <text:p text:style-name="Preformatted_20_Text"><text:span text:style-name="T2">if</text:span><text:span text:style-name="T1"> </text:span><text:span text:style-name="T3">Len(foundInterfaces)</text:span><text:span text:style-name="T1"> </text:span><text:span text:style-name="T4">&gt;</text:span><text:span text:style-name="T1"> </text:span><text:span text:style-name="T4">1</text:span><text:span text:style-name="T1"> <text:s/></text:span><text:span text:style-name="T2">then</text:span></text:p>
      <text:p text:style-name="Preformatted_20_Text"><text:span text:style-name="T1"><text:s text:c="2"/></text:span><text:span text:style-name="T3">foundInterfaces</text:span><text:span text:style-name="T1"> </text:span><text:span text:style-name="T4">=</text:span><text:span text:style-name="T1"> </text:span><text:span text:style-name="T3">Mid(foundInterfaces,</text:span><text:span text:style-name="T1"> </text:span><text:span text:style-name="T4">2</text:span><text:span text:style-name="T3">,</text:span><text:span text:style-name="T1"> </text:span><text:span text:style-name="T3">Len(foundInterfaces)</text:span><text:span text:style-name="T1"> </text:span><text:span text:style-name="T4">-2</text:span><text:span text:style-name="T3">)</text:span><text:span text:style-name="T1"> </text:span><text:span text:style-name="T8">' strip LF at start and end</text:span></text:p>
      <text:p text:style-name="Preformatted_20_Text"><text:span text:style-name="T1"><text:s text:c="2"/></text:span><text:span text:style-name="T3">v</text:span><text:span text:style-name="T1"> </text:span><text:span text:style-name="T4">=</text:span><text:span text:style-name="T1"> </text:span><text:span text:style-name="T3">split(foundInterfaces,</text:span><text:span text:style-name="T1"> </text:span><text:span text:style-name="T3">LF)</text:span></text:p>
      <text:p text:style-name="Preformatted_20_Text"><text:span text:style-name="T1"><text:s text:c="2"/></text:span><text:span text:style-name="T3">ShellSort(</text:span><text:span text:style-name="T1"> </text:span><text:span text:style-name="T3">v()</text:span><text:span text:style-name="T1"> </text:span><text:span text:style-name="T3">)</text:span></text:p>
      <text:p text:style-name="Preformatted_20_Text"><text:span text:style-name="T1"><text:s text:c="2"/></text:span><text:span text:style-name="T3">interfacesString</text:span><text:span text:style-name="T1"> </text:span><text:span text:style-name="T4">=</text:span><text:span text:style-name="T1"> </text:span><text:span text:style-name="T3">join(v(),</text:span><text:span text:style-name="T1"> </text:span><text:span text:style-name="T5">" "</text:span><text:span text:style-name="T1"> </text:span><text:span text:style-name="T4">&amp;</text:span><text:span text:style-name="T1"> </text:span><text:span text:style-name="T3">LF)</text:span></text:p>
      <text:p text:style-name="Preformatted_20_Text">else<text:span text:style-name="T1"/></text:p>
      <text:p text:style-name="Preformatted_20_Text"><text:span text:style-name="T1"><text:s text:c="2"/></text:span><text:span text:style-name="T3">interfacesString</text:span><text:span text:style-name="T1"> </text:span><text:span text:style-name="T4">=</text:span><text:span text:style-name="T1"> </text:span><text:span text:style-name="T5">" "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116</text:span><text:span text:style-name="T1"> </text:span><text:span text:style-name="T8">' this object has no interfaces !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/>
      <text:p text:style-name="Preformatted_20_Text">' ___________________________________________________________________________________________________<text:span text:style-name="T1"/></text:p>
      <text:p text:style-name="Preformatted_20_Text"/>
      <text:p text:style-name="Preformatted_20_Text"/>
      <text:p text:style-name="Preformatted_20_Text"/>
      <text:p text:style-name="Preformatted_20_Text">' returns an array of strings filled at indexes :<text:span text:style-name="T1"/></text:p>
      <text:p text:style-name="Preformatted_20_Text">' <text:s text:c="2"/>F3name <text:s/>F3type F3value<text:span text:style-name="T1"/></text:p>
      <text:p text:style-name="Preformatted_20_Text"><text:span text:style-name="T2">Function</text:span><text:span text:style-name="T1"> </text:span><text:span text:style-name="T9">simplifiedArrayElementString</text:span><text:span text:style-name="T3">(arrayIndex</text:span><text:span text:style-name="T1"> </text:span><text:span text:style-name="T6">As</text:span><text:span text:style-name="T1"> </text:span><text:span text:style-name="T7">String</text:span><text:span text:style-name="T3">)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Dim</text:span><text:span text:style-name="T1"> </text:span><text:span text:style-name="T3">s(F3max)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t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Dim</text:span><text:span text:style-name="T1"> </text:span><text:span text:style-name="T3">elemVal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idxList</text:span><text:span text:style-name="T1"> </text:span><text:span text:style-name="T6">As</text:span><text:span text:style-name="T1"> </text:span><text:span text:style-name="T7">Variant</text:span></text:p>
      <text:p text:style-name="Preformatted_20_Text"/>
      <text:p text:style-name="Preformatted_20_Text"><text:span text:style-name="T3">t</text:span><text:span text:style-name="T1"> </text:span><text:span text:style-name="T4">=</text:span><text:span text:style-name="T1"> </text:span><text:span text:style-name="T3">split(CurrentObjQualifiedName,</text:span><text:span text:style-name="T1"> </text:span><text:span text:style-name="T5">"."</text:span><text:span text:style-name="T3">)</text:span></text:p>
      <text:p text:style-name="Preformatted_20_Text"><text:soft-page-break/><text:span text:style-name="T3">s(F3name)</text:span><text:span text:style-name="T1"> </text:span><text:span text:style-name="T4">=</text:span><text:span text:style-name="T1"> </text:span><text:span text:style-name="T3">t(UBound(t))</text:span><text:span text:style-name="T1"> </text:span><text:span text:style-name="T4">&amp;</text:span><text:span text:style-name="T1"> </text:span><text:span text:style-name="T3">arrayIndex</text:span></text:p>
      <text:p text:style-name="Preformatted_20_Text"><text:span text:style-name="T3">idxList</text:span><text:span text:style-name="T1"> </text:span><text:span text:style-name="T4">=</text:span><text:span text:style-name="T1"> </text:span><text:span text:style-name="T3">split(MidP1P2(arrayIndex,</text:span><text:span text:style-name="T1"> </text:span><text:span text:style-name="T4">2</text:span><text:span text:style-name="T3">,</text:span><text:span text:style-name="T1"> </text:span><text:span text:style-name="T3">Len(arrayIndex)</text:span><text:span text:style-name="T1"> </text:span><text:span text:style-name="T4">-1</text:span><text:span text:style-name="T3">),</text:span><text:span text:style-name="T1"> </text:span><text:span text:style-name="T5">","</text:span><text:span text:style-name="T3">)</text:span><text:span text:style-name="T1"> </text:span><text:span text:style-name="T8">' get each index value</text:span></text:p>
      <text:p text:style-name="Preformatted_20_Text"><text:span text:style-name="T3">elemVal</text:span><text:span text:style-name="T1"> </text:span><text:span text:style-name="T4">=</text:span><text:span text:style-name="T1"> </text:span><text:span text:style-name="T3">getArrayElement(CurrentObj,</text:span><text:span text:style-name="T1"> </text:span><text:span text:style-name="T3">UBound(idxList)</text:span><text:span text:style-name="T1"> </text:span><text:span text:style-name="T4">+1</text:span><text:span text:style-name="T3">,</text:span><text:span text:style-name="T1"> </text:span><text:span text:style-name="T3">idxList)</text:span></text:p>
      <text:p text:style-name="Preformatted_20_Text"><text:span text:style-name="T3">s(F3type)</text:span><text:span text:style-name="T1"> </text:span><text:span text:style-name="T4">=</text:span><text:span text:style-name="T1"> </text:span><text:span text:style-name="T3">deleteTrail(</text:span><text:span text:style-name="T1"> </text:span><text:span text:style-name="T3">LCase(TypeName(elemVal)),</text:span><text:span text:style-name="T1"> </text:span><text:span text:style-name="T5">"()"</text:span><text:span text:style-name="T1"> </text:span><text:span text:style-name="T3">)</text:span><text:span text:style-name="T1"> </text:span><text:span text:style-name="T8">' the type name is followed by (), delete them</text:span></text:p>
      <text:p text:style-name="Preformatted_20_Text"><text:span text:style-name="T3">s(F3value)</text:span><text:span text:style-name="T1"> </text:span><text:span text:style-name="T4">=</text:span><text:span text:style-name="T1"> </text:span><text:span text:style-name="T3">Value2Str(elemVal,</text:span><text:span text:style-name="T1"> </text:span><text:span text:style-name="T3">showFullString</text:span><text:span text:style-name="T1"> </text:span><text:span text:style-name="T4">+</text:span><text:span text:style-name="T3">showHexaValue)</text:span></text:p>
      <text:p text:style-name="Preformatted_20_Text"><text:span text:style-name="T2">if</text:span><text:span text:style-name="T1"> </text:span><text:span text:style-name="T3">VarType(elemVal)</text:span><text:span text:style-name="T1"> </text:span><text:span text:style-name="T4">=</text:span><text:span text:style-name="T1"> </text:span><text:span text:style-name="T4">9</text:span><text:span text:style-name="T1"> <text:s/></text:span><text:span text:style-name="T2">then</text:span><text:span text:style-name="T1"> </text:span><text:span text:style-name="T3">s(F3value)</text:span><text:span text:style-name="T1"> </text:span><text:span text:style-name="T4">=</text:span><text:span text:style-name="T1"> </text:span><text:span text:style-name="T3">LF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114</text:span><text:span text:style-name="T1"> </text:span><text:span text:style-name="T8">' do Xray to display the value</text:span></text:p>
      <text:p text:style-name="Preformatted_20_Text"><text:span text:style-name="T3">simplifiedArrayElementString</text:span><text:span text:style-name="T1"> </text:span><text:span text:style-name="T4">=</text:span><text:span text:style-name="T1"> </text:span><text:span text:style-name="T3">s()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/>
      <text:p text:style-name="Preformatted_20_Text">' returns an array of strings filled at indexes :<text:span text:style-name="T1"/></text:p>
      <text:p text:style-name="Preformatted_20_Text">' <text:s text:c="2"/>F3name <text:s/>F3type F3value [F3Color] F3notes F3important F3canXray<text:span text:style-name="T1"/></text:p>
      <text:p text:style-name="Preformatted_20_Text"><text:span text:style-name="T2">Function</text:span><text:span text:style-name="T1"> </text:span><text:span text:style-name="T9">simplifiedStructureElementString</text:span><text:span text:style-name="T3">(elemName</text:span><text:span text:style-name="T1"> </text:span><text:span text:style-name="T6">As</text:span><text:span text:style-name="T1"> </text:span><text:span text:style-name="T7">String</text:span><text:span text:style-name="T3">)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Dim</text:span><text:span text:style-name="T1"> </text:span><text:span text:style-name="T3">s(F3max)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t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t2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errMess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elemX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accMode</text:span><text:span text:style-name="T1"> </text:span><text:span text:style-name="T6">As</text:span><text:span text:style-name="T1"> </text:span><text:span text:style-name="T7">Long</text:span></text:p>
      <text:p text:style-name="Preformatted_20_Text"><text:span text:style-name="T2">Dim</text:span><text:span text:style-name="T1"> </text:span><text:span text:style-name="T3">elemVal</text:span><text:span text:style-name="T1"> </text:span><text:span text:style-name="T6">As</text:span><text:span text:style-name="T1"> </text:span><text:span text:style-name="T7">Variant</text:span></text:p>
      <text:p text:style-name="Preformatted_20_Text"/>
      <text:p text:style-name="Preformatted_20_Text"><text:span text:style-name="T3">s(F3name)</text:span><text:span text:style-name="T1"> </text:span><text:span text:style-name="T4">=</text:span><text:span text:style-name="T1"> </text:span><text:span text:style-name="T3">elemName</text:span></text:p>
      <text:p text:style-name="Preformatted_20_Text"><text:span text:style-name="T3">t</text:span><text:span text:style-name="T1"> </text:span><text:span text:style-name="T4">=</text:span><text:span text:style-name="T1"> </text:span><text:span text:style-name="T5">""</text:span></text:p>
      <text:p text:style-name="Preformatted_20_Text"><text:span text:style-name="T3">elemX</text:span><text:span text:style-name="T1"> </text:span><text:span text:style-name="T4">=</text:span><text:span text:style-name="T1"> </text:span><text:span text:style-name="T3">classeIDL.getField(elemName)</text:span></text:p>
      <text:p text:style-name="Preformatted_20_Text"><text:span text:style-name="T3">s(F3type)</text:span><text:span text:style-name="T1"> </text:span><text:span text:style-name="T4">=</text:span><text:span text:style-name="T1"> </text:span><text:span text:style-name="T3">getShortTypeStr(elemX.Type)</text:span></text:p>
      <text:p text:style-name="Preformatted_20_Text"><text:span text:style-name="T3">accMode</text:span><text:span text:style-name="T1"> </text:span><text:span text:style-name="T4">=</text:span><text:span text:style-name="T1"> </text:span><text:span text:style-name="T3">elemX.AccessMode</text:span></text:p>
      <text:p text:style-name="Preformatted_20_Text"><text:span text:style-name="T2">if</text:span><text:span text:style-name="T1"> </text:span><text:span text:style-name="T3">accMode</text:span><text:span text:style-name="T1"> </text:span><text:span text:style-name="T4">=</text:span><text:span text:style-name="T1"> </text:span><text:span text:style-name="T3">com.sun.star.reflection.FieldAccessMode.READONLY</text:span><text:span text:style-name="T1"> <text:s/></text:span><text:span text:style-name="T2">then</text:span><text:span text:style-name="T1"> </text:span></text:p>
      <text:p text:style-name="Preformatted_20_Text"><text:span text:style-name="T1"><text:s text:c="2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23</text:span><text:span text:style-name="T1"> 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if</text:span><text:span text:style-name="T1"> </text:span><text:span text:style-name="T3">accMode</text:span><text:span text:style-name="T1"> </text:span><text:span text:style-name="T4">=</text:span><text:span text:style-name="T1"> </text:span><text:span text:style-name="T3">com.sun.star.reflection.FieldAccessMode.WRITEONLY</text:span><text:span text:style-name="T1"> <text:s/></text:span><text:span text:style-name="T2">then</text:span></text:p>
      <text:p text:style-name="Preformatted_20_Text"><text:span text:style-name="T1"><text:s text:c="2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22</text:span></text:p>
      <text:p text:style-name="Preformatted_20_Text"><text:span text:style-name="T1"><text:s text:c="2"/></text:span><text:span text:style-name="T3">s(F3canXray)</text:span><text:span text:style-name="T1"> </text:span><text:span text:style-name="T4">=</text:span><text:span text:style-name="T1"> </text:span><text:span text:style-name="T5">"noXray"</text:span></text:p>
      <text:p text:style-name="Preformatted_20_Text">else<text:span text:style-name="T1"/></text:p>
      <text:p text:style-name="Preformatted_20_Text"><text:span text:style-name="T1"><text:s text:c="2"/></text:span><text:span text:style-name="T3">elemVal</text:span><text:span text:style-name="T1"> </text:span><text:span text:style-name="T4">=</text:span><text:span text:style-name="T1"> </text:span><text:span text:style-name="T3">elemX.get(CurrentObj)</text:span></text:p>
      <text:p text:style-name="Preformatted_20_Text"><text:span text:style-name="T1"><text:s text:c="2"/></text:span><text:span text:style-name="T3">errMess</text:span><text:span text:style-name="T1"> </text:span><text:span text:style-name="T4">=</text:span><text:span text:style-name="T1"> </text:span><text:span text:style-name="T3">preliminaryDataControl(elemVal)</text:span></text:p>
      <text:p text:style-name="Preformatted_20_Text"><text:span text:style-name="T1"><text:s text:c="2"/></text:span><text:span text:style-name="T2">if</text:span><text:span text:style-name="T1"> </text:span><text:span text:style-name="T3">Len(errMess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4"/></text:span><text:span text:style-name="T3">s(F3important)</text:span><text:span text:style-name="T1"> </text:span><text:span text:style-name="T4">=</text:span><text:span text:style-name="T1"> </text:span><text:span text:style-name="T3">errMess</text:span></text:p>
      <text:p text:style-name="Preformatted_20_Text"><text:span text:style-name="T1"><text:s text:c="4"/></text:span><text:span text:style-name="T3">s(F3canXray)</text:span><text:span text:style-name="T1"> </text:span><text:span text:style-name="T4">=</text:span><text:span text:style-name="T1"> </text:span><text:span text:style-name="T5">"noXray"</text:span></text:p>
      <text:p text:style-name="Preformatted_20_Text"><text:span text:style-name="T1"><text:s text:c="2"/></text:span><text:span text:style-name="T2">else</text:span></text:p>
      <text:p text:style-name="Preformatted_20_Text"><text:span text:style-name="T1"><text:s text:c="4"/></text:span><text:span text:style-name="T3">s(F3value)</text:span><text:span text:style-name="T1"> </text:span><text:span text:style-name="T4">=</text:span><text:span text:style-name="T1"> </text:span><text:span text:style-name="T3">Value2Str(elemVal,</text:span><text:span text:style-name="T1"> </text:span><text:span text:style-name="T3">showFullString</text:span><text:span text:style-name="T1"> </text:span><text:span text:style-name="T4">+</text:span><text:span text:style-name="T3">showHexaValue)</text:span></text:p>
      <text:p text:style-name="Preformatted_20_Text"><text:span text:style-name="T1"><text:s text:c="4"/></text:span><text:span text:style-name="T2">if</text:span><text:span text:style-name="T1"> </text:span><text:span text:style-name="T3">Len(s(F3value)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8"/></text:span><text:span text:style-name="T3">s(F3value)</text:span><text:span text:style-name="T1"> </text:span><text:span text:style-name="T4">=</text:span><text:span text:style-name="T1"> </text:span><text:span text:style-name="T3">LF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114</text:span><text:span text:style-name="T1"> </text:span><text:span text:style-name="T8">' Xray deeper to display (object)</text:span></text:p>
      <text:p text:style-name="Preformatted_20_Text"><text:span text:style-name="T1"><text:s text:c="4"/></text:span><text:span text:style-name="T2">else</text:span><text:span text:style-name="T1"> </text:span><text:span text:style-name="T8">' property contains a displayable value</text:span></text:p>
      <text:p text:style-name="Preformatted_20_Text"><text:span text:style-name="T1"><text:s text:c="6"/></text:span><text:span text:style-name="T3">t2</text:span><text:span text:style-name="T1"> </text:span><text:span text:style-name="T4">=</text:span><text:span text:style-name="T1"> </text:span><text:span text:style-name="T3">getEnumStringValue(elemX.Type,</text:span><text:span text:style-name="T1"> </text:span><text:span text:style-name="T3">elemVal,</text:span><text:span text:style-name="T1"> </text:span><text:span text:style-name="T5">" <text:s text:c="2"/>"</text:span><text:span text:style-name="T3">)</text:span></text:p>
      <text:p text:style-name="Preformatted_20_Text"><text:span text:style-name="T1"><text:s text:c="6"/></text:span><text:span text:style-name="T2">if</text:span><text:span text:style-name="T1"> </text:span><text:span text:style-name="T3">Len(t2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8"/></text:span><text:span text:style-name="T3">s(F3value)</text:span><text:span text:style-name="T1"> </text:span><text:span text:style-name="T4">=</text:span><text:span text:style-name="T1"> </text:span><text:span text:style-name="T3">s(F3value)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7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2</text:span><text:span text:style-name="T1"> </text:span><text:span text:style-name="T4">&amp;</text:span><text:span text:style-name="T1"> </text:span><text:span text:style-name="T5">" "</text:span></text:p>
      <text:p text:style-name="Preformatted_20_Text"><text:span text:style-name="T1"><text:s text:c="6"/></text:span><text:span text:style-name="T2">else</text:span><text:span text:style-name="T1"> </text:span></text:p>
      <text:p text:style-name="Preformatted_20_Text"><text:span text:style-name="T1"><text:s text:c="8"/></text:span><text:span text:style-name="T3">t2</text:span><text:span text:style-name="T1"> </text:span><text:span text:style-name="T4">=</text:span><text:span text:style-name="T1"> </text:span><text:span text:style-name="T3">colorComments(elemName,</text:span><text:span text:style-name="T1"> </text:span><text:span text:style-name="T3">elemVal,</text:span><text:span text:style-name="T1"> </text:span><text:span text:style-name="T3">showFullString)</text:span></text:p>
      <text:p text:style-name="Preformatted_20_Text"><text:span text:style-name="T1"><text:s text:c="8"/></text:span><text:span text:style-name="T2">if</text:span><text:span text:style-name="T1"> </text:span><text:span text:style-name="T3">Len(t2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10"/></text:span><text:span text:style-name="T3">s(F3value)</text:span><text:span text:style-name="T1"> </text:span><text:span text:style-name="T4">=</text:span><text:span text:style-name="T1"> </text:span><text:span text:style-name="T3">s(F3value)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2</text:span><text:span text:style-name="T1"> </text:span><text:span text:style-name="T4">&amp;</text:span><text:span text:style-name="T1"> </text:span><text:span text:style-name="T5">" "</text:span></text:p>
      <text:p text:style-name="Preformatted_20_Text"><text:span text:style-name="T1"><text:s text:c="10"/></text:span><text:span text:style-name="T3">s(F3Color)</text:span><text:span text:style-name="T1"> </text:span><text:span text:style-name="T4">=</text:span><text:span text:style-name="T1"> </text:span><text:span text:style-name="T3">elemVal</text:span></text:p>
      <text:p text:style-name="Preformatted_20_Text"><text:span text:style-name="T1"><text:s text:c="8"/></text:span><text:span text:style-name="T2">end</text:span><text:span text:style-name="T1"> </text:span><text:span text:style-name="T2">if</text:span></text:p>
      <text:p text:style-name="Preformatted_20_Text"><text:span text:style-name="T1"><text:s text:c="6"/></text:span><text:span text:style-name="T2">end</text:span><text:span text:style-name="T1"> </text:span><text:span text:style-name="T2">if</text:span></text:p>
      <text:p text:style-name="Preformatted_20_Text"><text:span text:style-name="T1"><text:s text:c="4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3">s(F3notes)</text:span><text:span text:style-name="T1"> </text:span><text:span text:style-name="T4">=</text:span><text:span text:style-name="T1"> </text:span><text:span text:style-name="T3">Mid(t,</text:span><text:span text:style-name="T1"> </text:span><text:span text:style-name="T4">2</text:span><text:span text:style-name="T3">)</text:span></text:p>
      <text:p text:style-name="Preformatted_20_Text"><text:span text:style-name="T3">simplifiedStructureElementString</text:span><text:span text:style-name="T1"> </text:span><text:span text:style-name="T4">=</text:span><text:span text:style-name="T1"> </text:span><text:span text:style-name="T3">s()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/>
      <text:p text:style-name="Preformatted_20_Text">' returns an array of strings filled at indexes :<text:span text:style-name="T1"/></text:p>
      <text:p text:style-name="Preformatted_20_Text">' <text:s text:c="2"/>F3name [F3attribProp] [F3get] [F3set] F3type F3value [F3Color]<text:span text:style-name="T1"/></text:p>
      <text:p text:style-name="Preformatted_20_Text"><text:soft-page-break/>' <text:s text:c="2"/>F3notes F3important F3canXray<text:span text:style-name="T1"/></text:p>
      <text:p text:style-name="Preformatted_20_Text"><text:span text:style-name="T2">Function</text:span><text:span text:style-name="T1"> </text:span><text:span text:style-name="T9">simplifiedPropertyString</text:span><text:span text:style-name="T3">(propName</text:span><text:span text:style-name="T1"> </text:span><text:span text:style-name="T6">As</text:span><text:span text:style-name="T1"> </text:span><text:span text:style-name="T7">String</text:span><text:span text:style-name="T3">)</text:span><text:span text:style-name="T1"> </text:span><text:span text:style-name="T6">As</text:span><text:span text:style-name="T1"> </text:span><text:span text:style-name="T7">Variant</text:span><text:span text:style-name="T1"> </text:span><text:span text:style-name="T8">' simplified : not for the programmer !</text:span></text:p>
      <text:p text:style-name="Preformatted_20_Text"><text:span text:style-name="T2">Dim</text:span><text:span text:style-name="T1"> </text:span><text:span text:style-name="T3">s(F3max)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t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vError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t2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propValu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ropType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info1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info2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v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Dim</text:span><text:span text:style-name="T1"> </text:span><text:span text:style-name="T3">propKind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propReadable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x</text:span><text:span text:style-name="T1"> </text:span><text:span text:style-name="T6">As</text:span><text:span text:style-name="T1"> </text:span><text:span text:style-name="T7">Long</text:span></text:p>
      <text:p text:style-name="Preformatted_20_Text"/>
      <text:p text:style-name="Preformatted_20_Text"><text:span text:style-name="T3">s(F3name)</text:span><text:span text:style-name="T1"> </text:span><text:span text:style-name="T4">=</text:span><text:span text:style-name="T1"> </text:span><text:span text:style-name="T3">propName</text:span></text:p>
      <text:p text:style-name="Preformatted_20_Text"><text:span text:style-name="T3">info2</text:span><text:span text:style-name="T1"> </text:span><text:span text:style-name="T4">=</text:span><text:span text:style-name="T1"> </text:span><text:span text:style-name="T3">introCurrObj.getProperty(propName,</text:span><text:span text:style-name="T1"> </text:span><text:span text:style-name="T3">com.sun.star.beans.PropertyConcept.ALL)</text:span></text:p>
      <text:p text:style-name="Preformatted_20_Text"><text:span text:style-name="T3">addShortTypeStr(info2.Type,</text:span><text:span text:style-name="T1"> </text:span><text:span text:style-name="T3">propType,</text:span><text:span text:style-name="T1"> </text:span><text:span text:style-name="T3">propReadable)</text:span></text:p>
      <text:p text:style-name="Preformatted_20_Text"><text:span text:style-name="T3">s(F3type)</text:span><text:span text:style-name="T1"> </text:span><text:span text:style-name="T4">=</text:span><text:span text:style-name="T1"> </text:span><text:span text:style-name="T3">propType</text:span></text:p>
      <text:p text:style-name="Preformatted_20_Text"><text:span text:style-name="T3">propKind</text:span><text:span text:style-name="T1"> </text:span><text:span text:style-name="T4">=</text:span><text:span text:style-name="T1"> </text:span><text:span text:style-name="T3">getPropertyCategory(propName,</text:span><text:span text:style-name="T1"> </text:span><text:span text:style-name="T3">info2.Attributes)</text:span></text:p>
      <text:p text:style-name="Preformatted_20_Text"><text:span text:style-name="T3">getValueOfProperty(propName,</text:span><text:span text:style-name="T1"> </text:span><text:span text:style-name="T3">propReadable,</text:span><text:span text:style-name="T1"> </text:span><text:span text:style-name="T3">propKind,</text:span><text:span text:style-name="T1"> </text:span><text:span text:style-name="T3">v,</text:span><text:span text:style-name="T1"> </text:span><text:span text:style-name="T3">vError)</text:span></text:p>
      <text:p text:style-name="Preformatted_20_Text"/>
      <text:p text:style-name="Preformatted_20_Text"><text:span text:style-name="T3">s(F3notes)</text:span><text:span text:style-name="T1"> </text:span><text:span text:style-name="T4">=</text:span><text:span text:style-name="T1"> </text:span><text:span text:style-name="T5">""</text:span><text:span text:style-name="T1"> </text:span><text:span text:style-name="T8">' prepare notes</text:span></text:p>
      <text:p text:style-name="Preformatted_20_Text"><text:span text:style-name="T2">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100)</text:span><text:span text:style-name="T1"> </text:span><text:span text:style-name="T4">&lt;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pseudo-property</text:span></text:p>
      <text:p text:style-name="Preformatted_20_Text"><text:span text:style-name="T1"><text:s text:c="2"/></text:span><text:span text:style-name="T3">explainPseudoPropertyCaracteristics(propName,</text:span><text:span text:style-name="T1"> </text:span><text:span text:style-name="T3">propKind,</text:span><text:span text:style-name="T1"> </text:span><text:span text:style-name="T3">s)</text:span></text:p>
      <text:p text:style-name="Preformatted_20_Text">else<text:span text:style-name="T1"/></text:p>
      <text:p text:style-name="Preformatted_20_Text"><text:span text:style-name="T1"><text:s text:c="2"/></text:span><text:span text:style-name="T3">explainPropertyCaracteristics(propName,</text:span><text:span text:style-name="T1"> </text:span><text:span text:style-name="T3">propKind,</text:span><text:span text:style-name="T1"> </text:span><text:span text:style-name="T3">s)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3">t</text:span><text:span text:style-name="T1"> </text:span><text:span text:style-name="T4">=</text:span><text:span text:style-name="T1"> </text:span><text:span text:style-name="T3">s(F3notes)</text:span></text:p>
      <text:p text:style-name="Preformatted_20_Text"><text:span text:style-name="T2">if</text:span><text:span text:style-name="T1"> </text:span><text:span text:style-name="T3">Len(vError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3">s(F3value)</text:span><text:span text:style-name="T1"> </text:span><text:span text:style-name="T4">=</text:span><text:span text:style-name="T1"> </text:span><text:span text:style-name="T3">Value2Str(v,</text:span><text:span text:style-name="T1"> </text:span><text:span text:style-name="T3">showFullString</text:span><text:span text:style-name="T1"> </text:span><text:span text:style-name="T4">+</text:span><text:span text:style-name="T3">showHexaValue)</text:span></text:p>
      <text:p text:style-name="Preformatted_20_Text"><text:span text:style-name="T1"><text:s text:c="2"/></text:span><text:span text:style-name="T2">if</text:span><text:span text:style-name="T1"> </text:span><text:span text:style-name="T3">(propType</text:span><text:span text:style-name="T1"> </text:span><text:span text:style-name="T4">=</text:span><text:span text:style-name="T1"> </text:span><text:span text:style-name="T5">"any"</text:span><text:span text:style-name="T3">)</text:span><text:span text:style-name="T1"> </text:span><text:span text:style-name="T6">or</text:span><text:span text:style-name="T1"> </text:span><text:span text:style-name="T3">(propType</text:span><text:span text:style-name="T1"> </text:span><text:span text:style-name="T4">=</text:span><text:span text:style-name="T1"> </text:span><text:span text:style-name="T5">"variant"</text:span><text:span text:style-name="T3">)</text:span><text:span text:style-name="T1"> <text:s/></text:span><text:span text:style-name="T2">then</text:span><text:span text:style-name="T1"> </text:span><text:span text:style-name="T3">s(F3type)</text:span><text:span text:style-name="T1"> </text:span><text:span text:style-name="T4">=</text:span><text:span text:style-name="T1"> </text:span><text:span text:style-name="T3">propType</text:span><text:span text:style-name="T1"> </text:span><text:span text:style-name="T4">&amp;</text:span><text:span text:style-name="T1"> </text:span><text:span text:style-name="T5">" <text:s/>("</text:span><text:span text:style-name="T1"> </text:span><text:span text:style-name="T4">&amp;</text:span><text:span text:style-name="T1"> </text:span><text:span text:style-name="T3">LCase(TypeName(v))</text:span><text:span text:style-name="T1"> </text:span><text:span text:style-name="T4">&amp;</text:span><text:span text:style-name="T1"> </text:span><text:span text:style-name="T5">")"</text:span><text:span text:style-name="T1"> </text:span><text:span text:style-name="T8">' add final type</text:span></text:p>
      <text:p text:style-name="Preformatted_20_Text"><text:span text:style-name="T1"><text:s text:c="2"/></text:span><text:span text:style-name="T3">t2</text:span><text:span text:style-name="T1"> </text:span><text:span text:style-name="T4">=</text:span><text:span text:style-name="T1"> </text:span><text:span text:style-name="T3">getEnumStringValue(info2.Type,</text:span><text:span text:style-name="T1"> </text:span><text:span text:style-name="T3">v,</text:span><text:span text:style-name="T1"> </text:span><text:span text:style-name="T5">" <text:s text:c="2"/>"</text:span><text:span text:style-name="T3">)</text:span></text:p>
      <text:p text:style-name="Preformatted_20_Text"><text:span text:style-name="T1"><text:s text:c="2"/></text:span><text:span text:style-name="T2">if</text:span><text:span text:style-name="T1"> </text:span><text:span text:style-name="T3">Len(t2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4"/></text:span><text:span text:style-name="T3">s(F3value)</text:span><text:span text:style-name="T1"> </text:span><text:span text:style-name="T4">=</text:span><text:span text:style-name="T1"> </text:span><text:span text:style-name="T3">s(F3value)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7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2</text:span><text:span text:style-name="T1"> </text:span><text:span text:style-name="T4">&amp;</text:span><text:span text:style-name="T1"> </text:span><text:span text:style-name="T5">" "</text:span></text:p>
      <text:p text:style-name="Preformatted_20_Text"><text:span text:style-name="T1"><text:s text:c="2"/></text:span><text:span text:style-name="T2">else</text:span></text:p>
      <text:p text:style-name="Preformatted_20_Text"><text:span text:style-name="T1"><text:s text:c="4"/></text:span><text:span text:style-name="T3">t2</text:span><text:span text:style-name="T1"> </text:span><text:span text:style-name="T4">=</text:span><text:span text:style-name="T1"> </text:span><text:span text:style-name="T3">colorComments(propName,</text:span><text:span text:style-name="T1"> </text:span><text:span text:style-name="T3">v,</text:span><text:span text:style-name="T1"> </text:span><text:span text:style-name="T3">showFullString)</text:span></text:p>
      <text:p text:style-name="Preformatted_20_Text"><text:span text:style-name="T1"><text:s text:c="4"/></text:span><text:span text:style-name="T2">if</text:span><text:span text:style-name="T1"> </text:span><text:span text:style-name="T3">Len(t2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6"/></text:span><text:span text:style-name="T3">s(F3value)</text:span><text:span text:style-name="T1"> </text:span><text:span text:style-name="T4">=</text:span><text:span text:style-name="T1"> </text:span><text:span text:style-name="T3">s(F3value)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2</text:span><text:span text:style-name="T1"> </text:span><text:span text:style-name="T4">&amp;</text:span><text:span text:style-name="T1"> </text:span><text:span text:style-name="T5">" "</text:span></text:p>
      <text:p text:style-name="Preformatted_20_Text"><text:span text:style-name="T1"><text:s text:c="6"/></text:span><text:span text:style-name="T3">s(F3Color)</text:span><text:span text:style-name="T1"> </text:span><text:span text:style-name="T4">=</text:span><text:span text:style-name="T1"> </text:span><text:span text:style-name="T3">v</text:span></text:p>
      <text:p text:style-name="Preformatted_20_Text"><text:span text:style-name="T1"><text:s text:c="4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2">if</text:span><text:span text:style-name="T1"> </text:span><text:span text:style-name="T3">(propReadable</text:span><text:span text:style-name="T1"> </text:span><text:span text:style-name="T4">=</text:span><text:span text:style-name="T1"> </text:span><text:span text:style-name="T3">noDisplay)</text:span><text:span text:style-name="T1"> </text:span><text:span text:style-name="T6">and</text:span><text:span text:style-name="T1"> </text:span><text:span text:style-name="T3">(Len(s(F3canXray))</text:span><text:span text:style-name="T1"> </text:span><text:span text:style-name="T4">=</text:span><text:span text:style-name="T1"> </text:span><text:span text:style-name="T4">0</text:span><text:span text:style-name="T3">)</text:span><text:span text:style-name="T1"> <text:s/></text:span><text:span text:style-name="T2">then</text:span><text:span text:style-name="T1"> </text:span><text:span text:style-name="T3">s(F3value)</text:span><text:span text:style-name="T1"> </text:span><text:span text:style-name="T4">=</text:span><text:span text:style-name="T1"> </text:span><text:span text:style-name="T3">LF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114</text:span><text:span text:style-name="T1"> </text:span><text:span text:style-name="T8">' Xray deeper to display (object)</text:span></text:p>
      <text:p text:style-name="Preformatted_20_Text"><text:span text:style-name="T2">elseif</text:span><text:span text:style-name="T1"> </text:span><text:span text:style-name="T3">vError</text:span><text:span text:style-name="T1"> </text:span><text:span text:style-name="T4">=</text:span><text:span text:style-name="T1"> </text:span><text:span text:style-name="T5">"not readable"</text:span><text:span text:style-name="T1"> <text:s/></text:span><text:span text:style-name="T2">then</text:span></text:p>
      <text:p text:style-name="Preformatted_20_Text"><text:span text:style-name="T1"><text:s text:c="2"/></text:span><text:span text:style-name="T2">if</text:span><text:span text:style-name="T1"> </text:span><text:span text:style-name="T3">Len(s(F3canXray)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text:span text:style-name="T1"> </text:span><text:span text:style-name="T3">s(F3value)</text:span><text:span text:style-name="T1"> </text:span><text:span text:style-name="T4">=</text:span><text:span text:style-name="T1"> </text:span><text:span text:style-name="T3">LF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114</text:span><text:span text:style-name="T1"> </text:span><text:span text:style-name="T8">' Xray deeper to display (object)</text:span></text:p>
      <text:p text:style-name="Preformatted_20_Text"><text:span text:style-name="T2">elseif</text:span><text:span text:style-name="T1"> </text:span><text:span text:style-name="T3">vError</text:span><text:span text:style-name="T1"> </text:span><text:span text:style-name="T4">=</text:span><text:span text:style-name="T1"> </text:span><text:span text:style-name="T5">"ambiguous"</text:span><text:span text:style-name="T1"> <text:s/></text:span><text:span text:style-name="T2">then</text:span></text:p>
      <text:p text:style-name="Preformatted_20_Text"><text:span text:style-name="T1"><text:s text:c="2"/></text:span><text:span text:style-name="T8">' name conflict, already treated</text:span></text:p>
      <text:p text:style-name="Preformatted_20_Text"><text:span text:style-name="T2">elseif</text:span><text:span text:style-name="T1"> </text:span><text:span text:style-name="T3">InStr(</text:span><text:span text:style-name="T4">1</text:span><text:span text:style-name="T3">,</text:span><text:span text:style-name="T1"> </text:span><text:span text:style-name="T3">vError,</text:span><text:span text:style-name="T1"> </text:span><text:span text:style-name="T3">txt0224,</text:span><text:span text:style-name="T1"> </text:span><text:span text:style-name="T4">0</text:span><text:span text:style-name="T3">)</text:span><text:span text:style-name="T1"> </text:span><text:span text:style-name="T4">=</text:span><text:span text:style-name="T1"> </text:span><text:span text:style-name="T4">1</text:span><text:span text:style-name="T1"> <text:s/></text:span><text:span text:style-name="T2">then</text:span><text:span text:style-name="T1"> </text:span><text:span text:style-name="T8">' read error : vError = txt0224 &amp; LF &amp; error</text:span></text:p>
      <text:p text:style-name="Preformatted_20_Text"><text:span text:style-name="T1"><text:s text:c="2"/></text:span><text:span text:style-name="T3">s(F3important)</text:span><text:span text:style-name="T1"> </text:span><text:span text:style-name="T4">=</text:span><text:span text:style-name="T1"> </text:span><text:span text:style-name="T3">txt0224</text:span></text:p>
      <text:p text:style-name="Preformatted_20_Text"><text:span text:style-name="T1"><text:s text:c="2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Mid(vError,</text:span><text:span text:style-name="T1"> </text:span><text:span text:style-name="T3">Len(txt0224)</text:span><text:span text:style-name="T1"> </text:span><text:span text:style-name="T4">+1</text:span><text:span text:style-name="T3">)</text:span><text:span text:style-name="T1"> </text:span><text:span text:style-name="T8">' show read error data in notes, starting with LF</text:span></text:p>
      <text:p text:style-name="Preformatted_20_Text"><text:span text:style-name="T2">elseif</text:span><text:span text:style-name="T1"> </text:span><text:span text:style-name="T3">InStr(</text:span><text:span text:style-name="T4">1</text:span><text:span text:style-name="T3">,</text:span><text:span text:style-name="T1"> </text:span><text:span text:style-name="T3">vError,</text:span><text:span text:style-name="T1"> </text:span><text:span text:style-name="T3">txt0125,</text:span><text:span text:style-name="T1"> </text:span><text:span text:style-name="T4">0</text:span><text:span text:style-name="T3">)</text:span><text:span text:style-name="T1"> </text:span><text:span text:style-name="T4">=</text:span><text:span text:style-name="T1"> </text:span><text:span text:style-name="T4">1</text:span><text:span text:style-name="T1"> <text:s/></text:span><text:span text:style-name="T2">then</text:span><text:span text:style-name="T1"> </text:span><text:span text:style-name="T8">' huge array : vError = txt0125 &amp; LF &amp; info</text:span></text:p>
      <text:p text:style-name="Preformatted_20_Text"><text:span text:style-name="T1"><text:s text:c="2"/></text:span><text:span text:style-name="T3">s(F3important)</text:span><text:span text:style-name="T1"> </text:span><text:span text:style-name="T4">=</text:span><text:span text:style-name="T1"> </text:span><text:span text:style-name="T3">txt0125</text:span></text:p>
      <text:p text:style-name="Preformatted_20_Text"><text:span text:style-name="T1"><text:s text:c="2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Mid(vError,</text:span><text:span text:style-name="T1"> </text:span><text:span text:style-name="T3">Len(txt0125)</text:span><text:span text:style-name="T1"> </text:span><text:span text:style-name="T4">+1</text:span><text:span text:style-name="T3">)</text:span><text:span text:style-name="T1"> </text:span><text:span text:style-name="T8">' show further info in notes, starting with LF</text:span></text:p>
      <text:p text:style-name="Preformatted_20_Text"><text:span text:style-name="T2">else</text:span><text:span text:style-name="T1"> </text:span><text:span text:style-name="T8">' error in the UNO object</text:span></text:p>
      <text:p text:style-name="Preformatted_20_Text"><text:span text:style-name="T1"><text:s text:c="2"/></text:span><text:span text:style-name="T3">s(F3important)</text:span><text:span text:style-name="T1"> </text:span><text:span text:style-name="T4">=</text:span><text:span text:style-name="T1"> </text:span><text:span text:style-name="T3">vError</text:span><text:span text:style-name="T1"> </text:span><text:span text:style-name="T8">' read error or simple diagnostic</text:span></text:p>
      <text:p text:style-name="Preformatted_20_Text"><text:span text:style-name="T2">end</text:span><text:span text:style-name="T1"> </text:span><text:span text:style-name="T2">if</text:span></text:p>
      <text:p text:style-name="Preformatted_20_Text"/>
      <text:p text:style-name="Preformatted_20_Text"><text:span text:style-name="T3">s(F3notes)</text:span><text:span text:style-name="T1"> </text:span><text:span text:style-name="T4">=</text:span><text:span text:style-name="T1"> </text:span><text:span text:style-name="T3">Mid(t,</text:span><text:span text:style-name="T1"> </text:span><text:span text:style-name="T4">2</text:span><text:span text:style-name="T3">)</text:span><text:span text:style-name="T1"> </text:span><text:span text:style-name="T8">' skip first LF, if any notes</text:span></text:p>
      <text:p text:style-name="Preformatted_20_Text"><text:span text:style-name="T3">simplifiedPropertyString</text:span><text:span text:style-name="T1"> </text:span><text:span text:style-name="T4">=</text:span><text:span text:style-name="T1"> </text:span><text:span text:style-name="T3">s()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/>
      <text:p text:style-name="Preformatted_20_Text"><text:soft-page-break/>' INOUT parameter : array s()<text:span text:style-name="T1"/></text:p>
      <text:p text:style-name="Preformatted_20_Text"><text:span text:style-name="T2">Sub</text:span><text:span text:style-name="T1"> </text:span><text:span text:style-name="T9">explainPropertyCaracteristics</text:span><text:span text:style-name="T3">(prop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ropKind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s</text:span><text:span text:style-name="T1"> </text:span><text:span text:style-name="T6">As</text:span><text:span text:style-name="T1"> </text:span><text:span text:style-name="T7">Variant</text:span><text:span text:style-name="T3">)</text:span></text:p>
      <text:p text:style-name="Preformatted_20_Text"/>
      <text:p text:style-name="Preformatted_20_Text"><text:span text:style-name="T2">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800)</text:span><text:span text:style-name="T1"> </text:span><text:span text:style-name="T4">&lt;&g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3">s(F3notes)</text:span><text:span text:style-name="T1"> </text:span><text:span text:style-name="T4">=</text:span><text:span text:style-name="T1"> </text:span><text:span text:style-name="T3">s(F3notes)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40</text:span><text:span text:style-name="T1"> </text:span><text:span text:style-name="T8">' name conflict : several properties have same name</text:span></text:p>
      <text:p text:style-name="Preformatted_20_Text"><text:span text:style-name="T1"><text:s text:c="2"/></text:span><text:span text:style-name="T3">s(F3important)</text:span><text:span text:style-name="T1"> </text:span><text:span text:style-name="T4">=</text:span><text:span text:style-name="T1"> </text:span><text:span text:style-name="T3">txt0229</text:span><text:span text:style-name="T1"> </text:span><text:span text:style-name="T8">' name conflict : see notes - (allow Xraydeeper, however)</text:span></text:p>
      <text:p text:style-name="Preformatted_20_Text"><text:span text:style-name="T2">else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200)</text:span><text:span text:style-name="T1"> </text:span><text:span text:style-name="T4">&lt;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attribute</text:span></text:p>
      <text:p text:style-name="Preformatted_20_Text"><text:span text:style-name="T1"><text:s text:c="2"/></text:span><text:span text:style-name="T3">explainAttribute(propName,</text:span><text:span text:style-name="T1"> </text:span><text:span text:style-name="T3">propKind,</text:span><text:span text:style-name="T1"> </text:span><text:span text:style-name="T3">s)</text:span></text:p>
      <text:p text:style-name="Preformatted_20_Text"><text:span text:style-name="T2">else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400)</text:span><text:span text:style-name="T1"> </text:span><text:span text:style-name="T4">&lt;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real property</text:span></text:p>
      <text:p text:style-name="Preformatted_20_Text"><text:span text:style-name="T1"><text:s text:c="2"/></text:span><text:span text:style-name="T3">explainRealProperty(propName,</text:span><text:span text:style-name="T1"> </text:span><text:span text:style-name="T3">propKind,</text:span><text:span text:style-name="T1"> </text:span><text:span text:style-name="T3">s)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>' INOUT parameter : array s()<text:span text:style-name="T1"/></text:p>
      <text:p text:style-name="Preformatted_20_Text"><text:span text:style-name="T2">Sub</text:span><text:span text:style-name="T1"> </text:span><text:span text:style-name="T9">explainRealProperty</text:span><text:span text:style-name="T3">(prop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ropKind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s</text:span><text:span text:style-name="T1"> </text:span><text:span text:style-name="T6">As</text:span><text:span text:style-name="T1"> </text:span><text:span text:style-name="T7">Variant</text:span><text:span text:style-name="T3">)</text:span></text:p>
      <text:p text:style-name="Preformatted_20_Text"><text:span text:style-name="T2">Dim</text:span><text:span text:style-name="T1"> </text:span><text:span text:style-name="T3">t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t2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n</text:span><text:span text:style-name="T1"> </text:span><text:span text:style-name="T6">As</text:span><text:span text:style-name="T1"> </text:span><text:span text:style-name="T7">Long</text:span></text:p>
      <text:p text:style-name="Preformatted_20_Text"/>
      <text:p text:style-name="Preformatted_20_Text"><text:span text:style-name="T3">t</text:span><text:span text:style-name="T1"> </text:span><text:span text:style-name="T4">=</text:span><text:span text:style-name="T1"> </text:span><text:span text:style-name="T3">s(F3notes)</text:span></text:p>
      <text:p text:style-name="Preformatted_20_Text"><text:span text:style-name="T3">n</text:span><text:span text:style-name="T1"> </text:span><text:span text:style-name="T4">=</text:span><text:span text:style-name="T1"> </text:span><text:span text:style-name="T3">propKind</text:span><text:span text:style-name="T1"> </text:span><text:span text:style-name="T4">\</text:span><text:span text:style-name="T1"> </text:span><text:span text:style-name="T4">&amp;</text:span><text:span text:style-name="T3">H00010000</text:span><text:span text:style-name="T1"> </text:span><text:span text:style-name="T8">' get the attributes of the property</text:span></text:p>
      <text:p text:style-name="Preformatted_20_Text"><text:span text:style-name="T3">s(F3attribProp)</text:span><text:span text:style-name="T1"> </text:span><text:span text:style-name="T4">=</text:span><text:span text:style-name="T1"> </text:span><text:span text:style-name="T3">txt0351</text:span></text:p>
      <text:p text:style-name="Preformatted_20_Text"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REMOVEABLE)</text:span><text:span text:style-name="T1"> </text:span><text:span text:style-name="T4">&lt;&gt;</text:span><text:span text:style-name="T1"> </text:span><text:span text:style-name="T4">0</text:span><text:span text:style-name="T1"> <text:s text:c="3"/></text:span><text:span text:style-name="T2">then</text:span></text:p>
      <text:p text:style-name="Preformatted_20_Text"><text:span text:style-name="T1"><text:s text:c="2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6</text:span><text:span text:style-name="T1"> </text:span><text:span text:style-name="T4">&amp;</text:span><text:span text:style-name="T1"> </text:span><text:span text:style-name="T3">_</text:span></text:p>
      <text:p text:style-name="Preformatted_20_Text"><text:span text:style-name="T1"><text:s text:c="10"/></text:span><text:span text:style-name="T3">LF</text:span><text:span text:style-name="T1"> </text:span><text:span text:style-name="T4">&amp;</text:span><text:span text:style-name="T1"> </text:span><text:span text:style-name="T3">Space(</text:span><text:span text:style-name="T4">4</text:span><text:span text:style-name="T3">)</text:span><text:span text:style-name="T1"> </text:span><text:span text:style-name="T4">&amp;</text:span><text:span text:style-name="T1"> </text:span><text:span text:style-name="T3">txt0220</text:span><text:span text:style-name="T1"> </text:span><text:span text:style-name="T4">&amp;</text:span><text:span text:style-name="T1"> </text:span><text:span text:style-name="T5">"getPropertyValue("""</text:span><text:span text:style-name="T1"> </text:span><text:span text:style-name="T4">&amp;</text:span><text:span text:style-name="T1"> </text:span><text:span text:style-name="T3">propName</text:span><text:span text:style-name="T1"> </text:span><text:span text:style-name="T4">&amp;</text:span><text:span text:style-name="T1"> </text:span><text:span text:style-name="T5">""") "</text:span><text:span text:style-name="T1"> </text:span><text:span text:style-name="T4">&amp;</text:span><text:span text:style-name="T1"> </text:span><text:span text:style-name="T3">_</text:span></text:p>
      <text:p text:style-name="Preformatted_20_Text"><text:span text:style-name="T1"><text:s text:c="10"/></text:span><text:span text:style-name="T3">LF</text:span><text:span text:style-name="T1"> </text:span><text:span text:style-name="T4">&amp;</text:span><text:span text:style-name="T1"> </text:span><text:span text:style-name="T3">Space(</text:span><text:span text:style-name="T4">4</text:span><text:span text:style-name="T3">)</text:span><text:span text:style-name="T1"> </text:span><text:span text:style-name="T4">&amp;</text:span><text:span text:style-name="T1"> </text:span><text:span text:style-name="T3">txt0221</text:span><text:span text:style-name="T1"> </text:span><text:span text:style-name="T4">&amp;</text:span><text:span text:style-name="T1"> </text:span><text:span text:style-name="T5">"setPropertyValue("""</text:span><text:span text:style-name="T1"> </text:span><text:span text:style-name="T4">&amp;</text:span><text:span text:style-name="T1"> </text:span><text:span text:style-name="T3">propName</text:span><text:span text:style-name="T1"> </text:span><text:span text:style-name="T4">&amp;</text:span><text:span text:style-name="T1"> </text:span><text:span text:style-name="T5">""", "</text:span><text:span text:style-name="T1"> </text:span><text:span text:style-name="T4">&amp;</text:span><text:span text:style-name="T1"> </text:span><text:span text:style-name="T3">txt0242</text:span><text:span text:style-name="T1"> </text:span><text:span text:style-name="T4">&amp;</text:span><text:span text:style-name="T1"> </text:span><text:span text:style-name="T5">") "</text:span><text:span text:style-name="T1"> </text:span><text:span text:style-name="T4">&amp;</text:span><text:span text:style-name="T1"> </text:span><text:span text:style-name="T3">_</text:span></text:p>
      <text:p text:style-name="Preformatted_20_Text"><text:span text:style-name="T1"><text:s text:c="10"/></text:span><text:span text:style-name="T3">LF</text:span><text:span text:style-name="T1"> </text:span><text:span text:style-name="T4">&amp;</text:span><text:span text:style-name="T1"> </text:span><text:span text:style-name="T3">txt0356</text:span><text:span text:style-name="T1"> </text:span><text:span text:style-name="T8">' can't document such property (prop name can be anything)</text:span></text:p>
      <text:p text:style-name="Preformatted_20_Text">else<text:span text:style-name="T1"/></text:p>
      <text:p text:style-name="Preformatted_20_Text"><text:span text:style-name="T1"><text:s text:c="2"/></text:span><text:span text:style-name="T3">t2</text:span><text:span text:style-name="T1"> </text:span><text:span text:style-name="T4">=</text:span><text:span text:style-name="T1"> </text:span><text:span text:style-name="T3">findServiceOfRealProperty(propName)</text:span></text:p>
      <text:p text:style-name="Preformatted_20_Text"><text:span text:style-name="T1"><text:s text:c="2"/></text:span><text:span text:style-name="T2">if</text:span><text:span text:style-name="T1"> </text:span><text:span text:style-name="T3">Len(t2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6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352</text:span><text:span text:style-name="T1"> </text:span><text:span text:style-name="T4">&amp;</text:span><text:span text:style-name="T1"> </text:span><text:span text:style-name="T3">t2</text:span></text:p>
      <text:p text:style-name="Preformatted_20_Text"><text:span text:style-name="T1"><text:s text:c="2"/></text:span><text:span text:style-name="T2">else</text:span></text:p>
      <text:p text:style-name="Preformatted_20_Text"><text:span text:style-name="T1"><text:s text:c="4"/></text:span><text:span text:style-name="T2">Select</text:span><text:span text:style-name="T1"> </text:span><text:span text:style-name="T2">Case</text:span><text:span text:style-name="T1"> </text:span><text:span text:style-name="T3">isAlternateDoc(propName,</text:span><text:span text:style-name="T1"> </text:span><text:span text:style-name="T5">"property"</text:span><text:span text:style-name="T3">)</text:span></text:p>
      <text:p text:style-name="Preformatted_20_Text"><text:span text:style-name="T1"><text:s text:c="4"/></text:span><text:span text:style-name="T2">Case</text:span><text:span text:style-name="T1"> </text:span><text:span text:style-name="T5">"found"</text:span></text:p>
      <text:p text:style-name="Preformatted_20_Text"><text:span text:style-name="T1"><text:s text:c="6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354</text:span></text:p>
      <text:p text:style-name="Preformatted_20_Text"><text:span text:style-name="T1"><text:s text:c="4"/></text:span><text:span text:style-name="T2">Case</text:span><text:span text:style-name="T1"> </text:span><text:span text:style-name="T5">"not found"</text:span></text:p>
      <text:p text:style-name="Preformatted_20_Text"><text:span text:style-name="T1"><text:s text:c="6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353</text:span></text:p>
      <text:p text:style-name="Preformatted_20_Text"><text:span text:style-name="T1"><text:s text:c="4"/></text:span><text:span text:style-name="T2">End</text:span><text:span text:style-name="T1"> </text:span><text:span text:style-name="T2">Select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READONLY)</text:span><text:span text:style-name="T1"> </text:span><text:span text:style-name="T4">&lt;&gt;</text:span><text:span text:style-name="T1"> </text:span><text:span text:style-name="T4">0</text:span><text:span text:style-name="T1"> <text:s text:c="8"/>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23</text:span></text:p>
      <text:p text:style-name="Preformatted_20_Text"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MAYBEVOID)</text:span><text:span text:style-name="T1"> </text:span><text:span text:style-name="T4">&lt;&gt;</text:span><text:span text:style-name="T1"> </text:span><text:span text:style-name="T4">0</text:span><text:span text:style-name="T1"> <text:s text:c="7"/>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0</text:span></text:p>
      <text:p text:style-name="Preformatted_20_Text"><text:span text:style-name="T2">if</text:span><text:span text:style-name="T1"> </text:span><text:span text:style-name="T3">showAll</text:span><text:span text:style-name="T1"> <text:s/></text:span><text:span text:style-name="T2">then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MAYBEAMBIGUOUS)</text:span><text:span text:style-name="T1"> </text:span><text:span text:style-name="T4">&lt;&gt;</text:span><text:span text:style-name="T1"> </text:span><text:span text:style-name="T4">0</text:span><text:span text:style-name="T1"> 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4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MAYBEDEFAULT)</text:span><text:span text:style-name="T1"> </text:span><text:span text:style-name="T4">&lt;&gt;</text:span><text:span text:style-name="T1"> </text:span><text:span text:style-name="T4">0</text:span><text:span text:style-name="T1"> <text:s text:c="2"/>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5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BOUND)</text:span><text:span text:style-name="T1"> </text:span><text:span text:style-name="T4">&lt;&gt;</text:span><text:span text:style-name="T1"> </text:span><text:span text:style-name="T4">0</text:span><text:span text:style-name="T1"> <text:s text:c="9"/>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1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CONSTRAINED)</text:span><text:span text:style-name="T1"> </text:span><text:span text:style-name="T4">&lt;&gt;</text:span><text:span text:style-name="T1"> </text:span><text:span text:style-name="T4">0</text:span><text:span text:style-name="T1"> <text:s text:c="3"/>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2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TRANSIENT)</text:span><text:span text:style-name="T1"> </text:span><text:span text:style-name="T4">&lt;&gt;</text:span><text:span text:style-name="T1"> </text:span><text:span text:style-name="T4">0</text:span><text:span text:style-name="T1"> <text:s text:c="5"/>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3</text:span></text:p>
      <text:p text:style-name="Preformatted_20_Text"><text:span text:style-name="T2">end</text:span><text:span text:style-name="T1"> </text:span><text:span text:style-name="T2">if</text:span></text:p>
      <text:p text:style-name="Preformatted_20_Text"/>
      <text:p text:style-name="Preformatted_20_Text"><text:span text:style-name="T3">s(F3notes)</text:span><text:span text:style-name="T1"> </text:span><text:span text:style-name="T4">=</text:span><text:span text:style-name="T1"> </text:span><text:span text:style-name="T3">t</text:span></text:p>
      <text:p text:style-name="Preformatted_20_Text"><text:soft-page-break/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' INOUT parameter : array s()<text:span text:style-name="T1"/></text:p>
      <text:p text:style-name="Preformatted_20_Text"><text:span text:style-name="T2">Sub</text:span><text:span text:style-name="T1"> </text:span><text:span text:style-name="T9">explainAttribute</text:span><text:span text:style-name="T3">(prop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ropKind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s</text:span><text:span text:style-name="T1"> </text:span><text:span text:style-name="T6">As</text:span><text:span text:style-name="T1"> </text:span><text:span text:style-name="T7">Variant</text:span><text:span text:style-name="T3">)</text:span></text:p>
      <text:p text:style-name="Preformatted_20_Text"><text:span text:style-name="T2">Dim</text:span><text:span text:style-name="T1"> </text:span><text:span text:style-name="T3">t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t2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n</text:span><text:span text:style-name="T1"> </text:span><text:span text:style-name="T6">As</text:span><text:span text:style-name="T1"> </text:span><text:span text:style-name="T7">Long</text:span></text:p>
      <text:p text:style-name="Preformatted_20_Text"/>
      <text:p text:style-name="Preformatted_20_Text"><text:span text:style-name="T3">t</text:span><text:span text:style-name="T1"> </text:span><text:span text:style-name="T4">=</text:span><text:span text:style-name="T1"> </text:span><text:span text:style-name="T3">s(F3notes)</text:span></text:p>
      <text:p text:style-name="Preformatted_20_Text"><text:span text:style-name="T3">n</text:span><text:span text:style-name="T1"> </text:span><text:span text:style-name="T4">=</text:span><text:span text:style-name="T1"> </text:span><text:span text:style-name="T3">propKind</text:span><text:span text:style-name="T1"> </text:span><text:span text:style-name="T4">\</text:span><text:span text:style-name="T1"> </text:span><text:span text:style-name="T4">&amp;</text:span><text:span text:style-name="T3">H00010000</text:span><text:span text:style-name="T1"> </text:span><text:span text:style-name="T8">' get the attributes of the attribute</text:span></text:p>
      <text:p text:style-name="Preformatted_20_Text">' see bottom of page http://wiki.services.openoffice.org/wiki/Documentation/DevGuide/ProUNO/Properties<text:span text:style-name="T1"/></text:p>
      <text:p text:style-name="Preformatted_20_Text"><text:span text:style-name="T3">s(F3attribProp)</text:span><text:span text:style-name="T1"> </text:span><text:span text:style-name="T4">=</text:span><text:span text:style-name="T1"> </text:span><text:span text:style-name="T3">txt0341</text:span></text:p>
      <text:p text:style-name="Preformatted_20_Text">' currently, an attribute can't be REMOVEABLE<text:span text:style-name="T1"/></text:p>
      <text:p text:style-name="Preformatted_20_Text"><text:span text:style-name="T3">t2</text:span><text:span text:style-name="T1"> </text:span><text:span text:style-name="T4">=</text:span><text:span text:style-name="T1"> </text:span><text:span text:style-name="T3">findInterfaceOfAttribute(propName)</text:span></text:p>
      <text:p text:style-name="Preformatted_20_Text"><text:span text:style-name="T2">if</text:span><text:span text:style-name="T1"> </text:span><text:span text:style-name="T3">Len(t2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342</text:span><text:span text:style-name="T1"> </text:span><text:span text:style-name="T4">&amp;</text:span><text:span text:style-name="T1"> </text:span><text:span text:style-name="T3">t2</text:span></text:p>
      <text:p text:style-name="Preformatted_20_Text">else<text:span text:style-name="T1"/></text:p>
      <text:p text:style-name="Preformatted_20_Text"><text:span text:style-name="T1"><text:s text:c="2"/></text:span><text:span text:style-name="T2">Select</text:span><text:span text:style-name="T1"> </text:span><text:span text:style-name="T2">Case</text:span><text:span text:style-name="T1"> </text:span><text:span text:style-name="T3">isAlternateDoc(propName,</text:span><text:span text:style-name="T1"> </text:span><text:span text:style-name="T5">"attribute"</text:span><text:span text:style-name="T3">)</text:span></text:p>
      <text:p text:style-name="Preformatted_20_Text"><text:span text:style-name="T1"><text:s text:c="2"/></text:span><text:span text:style-name="T2">Case</text:span><text:span text:style-name="T1"> </text:span><text:span text:style-name="T5">"found"</text:span></text:p>
      <text:p text:style-name="Preformatted_20_Text"><text:span text:style-name="T1"><text:s text:c="4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344</text:span></text:p>
      <text:p text:style-name="Preformatted_20_Text"><text:span text:style-name="T1"><text:s text:c="2"/></text:span><text:span text:style-name="T2">Case</text:span><text:span text:style-name="T1"> </text:span><text:span text:style-name="T5">"not found"</text:span></text:p>
      <text:p text:style-name="Preformatted_20_Text"><text:span text:style-name="T1"><text:s text:c="4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343</text:span></text:p>
      <text:p text:style-name="Preformatted_20_Text"><text:span text:style-name="T1"><text:s text:c="2"/></text:span><text:span text:style-name="T2">End</text:span><text:span text:style-name="T1"> </text:span><text:span text:style-name="T2">Select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READONLY)</text:span><text:span text:style-name="T1"> </text:span><text:span text:style-name="T4">&lt;&gt;</text:span><text:span text:style-name="T1"> </text:span><text:span text:style-name="T4">0</text:span><text:span text:style-name="T1"> <text:s text:c="8"/>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346</text:span></text:p>
      <text:p text:style-name="Preformatted_20_Text"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MAYBEVOID)</text:span><text:span text:style-name="T1"> </text:span><text:span text:style-name="T4">&lt;&gt;</text:span><text:span text:style-name="T1"> </text:span><text:span text:style-name="T4">0</text:span><text:span text:style-name="T1"> <text:s text:c="7"/>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0</text:span></text:p>
      <text:p text:style-name="Preformatted_20_Text"><text:span text:style-name="T2">if</text:span><text:span text:style-name="T1"> </text:span><text:span text:style-name="T3">showAll</text:span><text:span text:style-name="T1"> <text:s/></text:span><text:span text:style-name="T2">then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MAYBEAMBIGUOUS)</text:span><text:span text:style-name="T1"> </text:span><text:span text:style-name="T4">&lt;&gt;</text:span><text:span text:style-name="T1"> </text:span><text:span text:style-name="T4">0</text:span><text:span text:style-name="T1"> 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4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MAYBEDEFAULT)</text:span><text:span text:style-name="T1"> </text:span><text:span text:style-name="T4">&lt;&gt;</text:span><text:span text:style-name="T1"> </text:span><text:span text:style-name="T4">0</text:span><text:span text:style-name="T1"> <text:s text:c="2"/>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348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BOUND)</text:span><text:span text:style-name="T1"> </text:span><text:span text:style-name="T4">&lt;&gt;</text:span><text:span text:style-name="T1"> </text:span><text:span text:style-name="T4">0</text:span><text:span text:style-name="T1"> <text:s text:c="9"/>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1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CONSTRAINED)</text:span><text:span text:style-name="T1"> </text:span><text:span text:style-name="T4">&lt;&gt;</text:span><text:span text:style-name="T1"> </text:span><text:span text:style-name="T4">0</text:span><text:span text:style-name="T1"> <text:s text:c="3"/>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2</text:span></text:p>
      <text:p text:style-name="Preformatted_20_Text"><text:span text:style-name="T1"><text:s text:c="2"/></text:span><text:span text:style-name="T2">if</text:span><text:span text:style-name="T1"> </text:span><text:span text:style-name="T3">(n</text:span><text:span text:style-name="T1"> </text:span><text:span text:style-name="T6">and</text:span><text:span text:style-name="T1"> </text:span><text:span text:style-name="T3">com.sun.star.beans.PropertyAttribute.TRANSIENT)</text:span><text:span text:style-name="T1"> </text:span><text:span text:style-name="T4">&lt;&gt;</text:span><text:span text:style-name="T1"> </text:span><text:span text:style-name="T4">0</text:span><text:span text:style-name="T1"> <text:s text:c="5"/></text:span><text:span text:style-name="T2">then</text:span><text:span text:style-name="T1"> <text:s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347</text:span></text:p>
      <text:p text:style-name="Preformatted_20_Text"><text:span text:style-name="T2">end</text:span><text:span text:style-name="T1"> </text:span><text:span text:style-name="T2">if</text:span></text:p>
      <text:p text:style-name="Preformatted_20_Text"/>
      <text:p text:style-name="Preformatted_20_Text"><text:span text:style-name="T3">s(F3notes)</text:span><text:span text:style-name="T1"> </text:span><text:span text:style-name="T4">=</text:span><text:span text:style-name="T1"> </text:span><text:span text:style-name="T3">t</text:span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>' INOUT parameter : array s()<text:span text:style-name="T1"/></text:p>
      <text:p text:style-name="Preformatted_20_Text"><text:span text:style-name="T2">Sub</text:span><text:span text:style-name="T1"> </text:span><text:span text:style-name="T9">explainPseudoPropertyCaracteristics</text:span><text:span text:style-name="T3">(prop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ropKind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s</text:span><text:span text:style-name="T1"> </text:span><text:span text:style-name="T6">As</text:span><text:span text:style-name="T1"> </text:span><text:span text:style-name="T7">Variant</text:span><text:span text:style-name="T3">)</text:span></text:p>
      <text:p text:style-name="Preformatted_20_Text"><text:span text:style-name="T2">Dim</text:span><text:span text:style-name="T1"> </text:span><text:span text:style-name="T3">t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w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intfGet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intfSet</text:span><text:span text:style-name="T1"> </text:span><text:span text:style-name="T6">As</text:span><text:span text:style-name="T1"> </text:span><text:span text:style-name="T7">String</text:span></text:p>
      <text:p text:style-name="Preformatted_20_Text"/>
      <text:p text:style-name="Preformatted_20_Text"><text:span text:style-name="T3">t</text:span><text:span text:style-name="T1"> </text:span><text:span text:style-name="T4">=</text:span><text:span text:style-name="T1"> </text:span><text:span text:style-name="T3">s(F3notes)</text:span></text:p>
      <text:p text:style-name="Preformatted_20_Text"><text:span text:style-name="T3">intfGet</text:span><text:span text:style-name="T1"> </text:span><text:span text:style-name="T4">=</text:span><text:span text:style-name="T1"> </text:span><text:span text:style-name="T5">"none"</text:span></text:p>
      <text:p text:style-name="Preformatted_20_Text"><text:span text:style-name="T3">intfSet</text:span><text:span text:style-name="T1"> </text:span><text:span text:style-name="T4">=</text:span><text:span text:style-name="T1"> </text:span><text:span text:style-name="T5">"none"</text:span></text:p>
      <text:p text:style-name="Preformatted_20_Text"><text:span text:style-name="T2">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001)</text:span><text:span text:style-name="T1"> </text:span><text:span text:style-name="T4">&lt;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prop is a getter</text:span></text:p>
      <text:p text:style-name="Preformatted_20_Text"><text:span text:style-name="T1"><text:s text:c="2"/></text:span><text:span text:style-name="T3">s(F3get)</text:span><text:span text:style-name="T1"> </text:span><text:span text:style-name="T4">=</text:span><text:span text:style-name="T1"> </text:span><text:span text:style-name="T3">txt0219</text:span><text:span text:style-name="T1"> </text:span><text:span text:style-name="T4">&amp;</text:span><text:span text:style-name="T1"> </text:span><text:span text:style-name="T5">"get"</text:span><text:span text:style-name="T1"> </text:span><text:span text:style-name="T4">&amp;</text:span><text:span text:style-name="T1"> </text:span><text:span text:style-name="T3">propName</text:span><text:span text:style-name="T1"> </text:span><text:span text:style-name="T4">&amp;</text:span><text:span text:style-name="T1"> </text:span><text:span text:style-name="T5">"( ) "</text:span></text:p>
      <text:p text:style-name="Preformatted_20_Text"><text:span text:style-name="T1"><text:s text:c="2"/></text:span><text:span text:style-name="T2">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002)</text:span><text:span text:style-name="T1"> </text:span><text:span text:style-name="T4">&lt;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getter is ambiguous</text:span></text:p>
      <text:p text:style-name="Preformatted_20_Text"><text:span text:style-name="T1"><text:s text:c="4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replaceTag(txt0243,</text:span><text:span text:style-name="T1"> </text:span><text:span text:style-name="T5">"getXxx"</text:span><text:span text:style-name="T3">,</text:span><text:span text:style-name="T1"> </text:span><text:span text:style-name="T5">"get"</text:span><text:span text:style-name="T1"> </text:span><text:span text:style-name="T4">&amp;</text:span><text:span text:style-name="T1"> </text:span><text:span text:style-name="T3">propName</text:span><text:span text:style-name="T1"> </text:span><text:span text:style-name="T4">&amp;</text:span><text:span text:style-name="T1"> </text:span><text:span text:style-name="T5">"( ) "</text:span><text:span text:style-name="T3">)</text:span><text:span text:style-name="T1"> </text:span><text:span text:style-name="T8">' name conflict, use getXxx from appropriate interface</text:span></text:p>
      <text:p text:style-name="Preformatted_20_Text"><text:span text:style-name="T1"><text:s text:c="4"/></text:span><text:span text:style-name="T3">s(F3important)</text:span><text:span text:style-name="T1"> </text:span><text:span text:style-name="T4">=</text:span><text:span text:style-name="T1"> </text:span><text:span text:style-name="T3">txt0229</text:span><text:span text:style-name="T1"> </text:span><text:span text:style-name="T8">' name conflict : see notes</text:span></text:p>
      <text:p text:style-name="Preformatted_20_Text"><text:span text:style-name="T1"><text:s text:c="4"/></text:span><text:span text:style-name="T3">s(F3canXray)</text:span><text:span text:style-name="T1"> </text:span><text:span text:style-name="T4">=</text:span><text:span text:style-name="T1"> </text:span><text:span text:style-name="T5">"noXray"</text:span></text:p>
      <text:p text:style-name="Preformatted_20_Text"><text:soft-page-break/><text:span text:style-name="T1"><text:s text:c="2"/></text:span><text:span text:style-name="T2">else</text:span></text:p>
      <text:p text:style-name="Preformatted_20_Text"><text:span text:style-name="T1"><text:s text:c="4"/></text:span><text:span text:style-name="T3">intfGet</text:span><text:span text:style-name="T1"> </text:span><text:span text:style-name="T4">=</text:span><text:span text:style-name="T1"> </text:span><text:span text:style-name="T3">getPseudoPropInterface(</text:span><text:span text:style-name="T5">"get"</text:span><text:span text:style-name="T3">,</text:span><text:span text:style-name="T1"> </text:span><text:span text:style-name="T3">propName)</text:span><text:span text:style-name="T1"> </text:span><text:span text:style-name="T8">' should return the interface name, not "none" or "several" !</text:span></text:p>
      <text:p text:style-name="Preformatted_20_Text"><text:span text:style-name="T1"><text:s text:c="4"/></text:span><text:span text:style-name="T2">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004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text:span text:style-name="T1"> 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23</text:span><text:span text:style-name="T1"> </text:span><text:span text:style-name="T8">' no setXxx : pseudo-property can only be read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if</text:span></text:p>
      <text:p text:style-name="Preformatted_20_Text"/>
      <text:p text:style-name="Preformatted_20_Text"><text:span text:style-name="T2">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004)</text:span><text:span text:style-name="T1"> </text:span><text:span text:style-name="T4">&lt;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prop is a setter</text:span></text:p>
      <text:p text:style-name="Preformatted_20_Text"><text:span text:style-name="T1"><text:s text:c="2"/></text:span><text:span text:style-name="T3">s(F3set)</text:span><text:span text:style-name="T1"> </text:span><text:span text:style-name="T4">=</text:span><text:span text:style-name="T1"> </text:span><text:span text:style-name="T3">txt0219</text:span><text:span text:style-name="T1"> </text:span><text:span text:style-name="T4">&amp;</text:span><text:span text:style-name="T1"> </text:span><text:span text:style-name="T5">"set"</text:span><text:span text:style-name="T1"> </text:span><text:span text:style-name="T4">&amp;</text:span><text:span text:style-name="T1"> </text:span><text:span text:style-name="T3">propName</text:span><text:span text:style-name="T1"> </text:span><text:span text:style-name="T4">&amp;</text:span><text:span text:style-name="T1"> </text:span><text:span text:style-name="T5">"("</text:span><text:span text:style-name="T1"> </text:span><text:span text:style-name="T4">&amp;</text:span><text:span text:style-name="T1"> </text:span><text:span text:style-name="T3">txt0242</text:span><text:span text:style-name="T1"> </text:span><text:span text:style-name="T4">&amp;</text:span><text:span text:style-name="T1"> </text:span><text:span text:style-name="T5">") "</text:span></text:p>
      <text:p text:style-name="Preformatted_20_Text"><text:span text:style-name="T1"><text:s text:c="2"/></text:span><text:span text:style-name="T2">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008)</text:span><text:span text:style-name="T1"> </text:span><text:span text:style-name="T4">&lt;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setter is ambiguous</text:span></text:p>
      <text:p text:style-name="Preformatted_20_Text"><text:span text:style-name="T1"><text:s text:c="4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replaceTag(txt0244,</text:span><text:span text:style-name="T1"> </text:span><text:span text:style-name="T5">"setXxx"</text:span><text:span text:style-name="T3">,</text:span><text:span text:style-name="T1"> </text:span><text:span text:style-name="T5">"set"</text:span><text:span text:style-name="T1"> </text:span><text:span text:style-name="T4">&amp;</text:span><text:span text:style-name="T1"> </text:span><text:span text:style-name="T3">propName</text:span><text:span text:style-name="T1"> </text:span><text:span text:style-name="T4">&amp;</text:span><text:span text:style-name="T1"> </text:span><text:span text:style-name="T5">"( ) "</text:span><text:span text:style-name="T3">)</text:span><text:span text:style-name="T1"> </text:span><text:span text:style-name="T8">' name conflict, use setXxx from appropriate interface</text:span></text:p>
      <text:p text:style-name="Preformatted_20_Text"><text:span text:style-name="T1"><text:s text:c="4"/></text:span><text:span text:style-name="T3">s(F3important)</text:span><text:span text:style-name="T1"> </text:span><text:span text:style-name="T4">=</text:span><text:span text:style-name="T1"> </text:span><text:span text:style-name="T3">txt0229</text:span><text:span text:style-name="T1"> </text:span><text:span text:style-name="T8">' name conflict : see notes</text:span></text:p>
      <text:p text:style-name="Preformatted_20_Text"><text:span text:style-name="T1"><text:s text:c="2"/></text:span><text:span text:style-name="T2">else</text:span></text:p>
      <text:p text:style-name="Preformatted_20_Text"><text:span text:style-name="T1"><text:s text:c="4"/></text:span><text:span text:style-name="T3">intfSet</text:span><text:span text:style-name="T1"> </text:span><text:span text:style-name="T4">=</text:span><text:span text:style-name="T1"> </text:span><text:span text:style-name="T3">getPseudoPropInterface(</text:span><text:span text:style-name="T5">"set"</text:span><text:span text:style-name="T3">,</text:span><text:span text:style-name="T1"> </text:span><text:span text:style-name="T3">propName)</text:span><text:span text:style-name="T1"> </text:span><text:span text:style-name="T8">' should return the interface name, not "none" or "several" !</text:span></text:p>
      <text:p text:style-name="Preformatted_20_Text"><text:span text:style-name="T1"><text:s text:c="4"/></text:span><text:span text:style-name="T2">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001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no getXxxx</text:span></text:p>
      <text:p text:style-name="Preformatted_20_Text"><text:span text:style-name="T1"><text:s text:c="6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22</text:span><text:span text:style-name="T1"> </text:span><text:span text:style-name="T8">' pseudo-property can only be written</text:span></text:p>
      <text:p text:style-name="Preformatted_20_Text"><text:span text:style-name="T1"><text:s text:c="6"/></text:span><text:span text:style-name="T3">s(F3canXray)</text:span><text:span text:style-name="T1"> </text:span><text:span text:style-name="T4">=</text:span><text:span text:style-name="T1"> </text:span><text:span text:style-name="T5">"noXray"</text:span></text:p>
      <text:p text:style-name="Preformatted_20_Text"><text:span text:style-name="T1"><text:s text:c="4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if</text:span></text:p>
      <text:p text:style-name="Preformatted_20_Text"/>
      <text:p text:style-name="Preformatted_20_Text"><text:span text:style-name="T2">if</text:span><text:span text:style-name="T1"> </text:span><text:span text:style-name="T3">intfGet</text:span><text:span text:style-name="T1"> </text:span><text:span text:style-name="T4">&lt;&gt;</text:span><text:span text:style-name="T1"> </text:span><text:span text:style-name="T5">"none"</text:span><text:span text:style-name="T1"> <text:s/></text:span><text:span text:style-name="T2">then</text:span></text:p>
      <text:p text:style-name="Preformatted_20_Text"><text:span text:style-name="T1"><text:s text:c="2"/></text:span><text:span text:style-name="T2">if</text:span><text:span text:style-name="T1"> </text:span><text:span text:style-name="T3">intfSet</text:span><text:span text:style-name="T1"> </text:span><text:span text:style-name="T4">&lt;&gt;</text:span><text:span text:style-name="T1"> </text:span><text:span text:style-name="T5">"none"</text:span><text:span text:style-name="T1"> <text:s/></text:span><text:span text:style-name="T2">then</text:span></text:p>
      <text:p text:style-name="Preformatted_20_Text"><text:span text:style-name="T1"><text:s text:c="4"/></text:span><text:span text:style-name="T2">if</text:span><text:span text:style-name="T1"> </text:span><text:span text:style-name="T3">intfGet</text:span><text:span text:style-name="T1"> </text:span><text:span text:style-name="T4">=</text:span><text:span text:style-name="T1"> </text:span><text:span text:style-name="T3">intfSet</text:span><text:span text:style-name="T1"> <text:s/></text:span><text:span text:style-name="T2">then</text:span></text:p>
      <text:p text:style-name="Preformatted_20_Text"><text:span text:style-name="T1"><text:s text:c="6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53</text:span><text:span text:style-name="T1"> </text:span><text:span text:style-name="T4">&amp;</text:span><text:span text:style-name="T1"> </text:span><text:span text:style-name="T3">intfGet</text:span><text:span text:style-name="T1"> </text:span><text:span text:style-name="T8">' interface : ...</text:span></text:p>
      <text:p text:style-name="Preformatted_20_Text"><text:span text:style-name="T1"><text:s text:c="4"/></text:span><text:span text:style-name="T2">else</text:span><text:span text:style-name="T1"> </text:span><text:span text:style-name="T8">' getXxx and setXxx have different interfaces ! use methods instead of pseudo-prop</text:span></text:p>
      <text:p text:style-name="Preformatted_20_Text"><text:span text:style-name="T1"><text:s text:c="6"/></text:span><text:span text:style-name="T3">w</text:span><text:span text:style-name="T1"> </text:span><text:span text:style-name="T4">=</text:span><text:span text:style-name="T1"> </text:span><text:span text:style-name="T3">replaceTag(txt0245,</text:span><text:span text:style-name="T1"> </text:span><text:span text:style-name="T5">"getXxx"</text:span><text:span text:style-name="T3">,</text:span><text:span text:style-name="T1"> </text:span><text:span text:style-name="T5">"get"</text:span><text:span text:style-name="T1"> </text:span><text:span text:style-name="T4">&amp;</text:span><text:span text:style-name="T1"> </text:span><text:span text:style-name="T3">propName</text:span><text:span text:style-name="T1"> </text:span><text:span text:style-name="T4">&amp;</text:span><text:span text:style-name="T1"> </text:span><text:span text:style-name="T5">"( ) "</text:span><text:span text:style-name="T3">)</text:span></text:p>
      <text:p text:style-name="Preformatted_20_Text"><text:span text:style-name="T1"><text:s text:c="6"/></text:span><text:span text:style-name="T3">w</text:span><text:span text:style-name="T1"> </text:span><text:span text:style-name="T4">=</text:span><text:span text:style-name="T1"> </text:span><text:span text:style-name="T3">replaceTag(w,</text:span><text:span text:style-name="T1"> <text:s text:c="6"/></text:span><text:span text:style-name="T5">"setXxx"</text:span><text:span text:style-name="T3">,</text:span><text:span text:style-name="T1"> </text:span><text:span text:style-name="T5">"set"</text:span><text:span text:style-name="T1"> </text:span><text:span text:style-name="T4">&amp;</text:span><text:span text:style-name="T1"> </text:span><text:span text:style-name="T3">propName</text:span><text:span text:style-name="T1"> </text:span><text:span text:style-name="T4">&amp;</text:span><text:span text:style-name="T1"> </text:span><text:span text:style-name="T5">"( ) "</text:span><text:span text:style-name="T3">)</text:span></text:p>
      <text:p text:style-name="Preformatted_20_Text"><text:span text:style-name="T1"><text:s text:c="6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w</text:span></text:p>
      <text:p text:style-name="Preformatted_20_Text"><text:span text:style-name="T1"><text:s text:c="4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2">elseif</text:span><text:span text:style-name="T1"> </text:span><text:span text:style-name="T3">(propKind</text:span><text:span text:style-name="T1"> </text:span><text:span text:style-name="T6">and</text:span><text:span text:style-name="T1"> </text:span><text:span text:style-name="T4">&amp;</text:span><text:span text:style-name="T3">H0000000A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only getXxx, no ambiguity</text:span></text:p>
      <text:p text:style-name="Preformatted_20_Text"><text:span text:style-name="T1"><text:s text:c="4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52</text:span><text:span text:style-name="T1"> </text:span><text:span text:style-name="T4">&amp;</text:span><text:span text:style-name="T1"> </text:span><text:span text:style-name="T3">intfGet</text:span><text:span text:style-name="T1"> </text:span><text:span text:style-name="T8">' interface : ...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else<text:span text:style-name="T1"/></text:p>
      <text:p text:style-name="Preformatted_20_Text"><text:span text:style-name="T1"><text:s text:c="2"/></text:span><text:span text:style-name="T2">if</text:span><text:span text:style-name="T1"> </text:span><text:span text:style-name="T3">(intfSet</text:span><text:span text:style-name="T1"> </text:span><text:span text:style-name="T4">&lt;&gt;</text:span><text:span text:style-name="T1"> </text:span><text:span text:style-name="T5">"none"</text:span><text:span text:style-name="T3">)</text:span><text:span text:style-name="T1"> </text:span><text:span text:style-name="T6">and</text:span><text:span text:style-name="T1"> </text:span><text:span text:style-name="T3">((propKind</text:span><text:span text:style-name="T1"> </text:span><text:span text:style-name="T6">and</text:span><text:span text:style-name="T1"> </text:span><text:span text:style-name="T4">&amp;</text:span><text:span text:style-name="T3">H0000000A)</text:span><text:span text:style-name="T1"> </text:span><text:span text:style-name="T4">=</text:span><text:span text:style-name="T1"> </text:span><text:span text:style-name="T4">0</text:span><text:span text:style-name="T3">)</text:span><text:span text:style-name="T1"> <text:s/></text:span><text:span text:style-name="T2">then</text:span><text:span text:style-name="T1"> </text:span><text:span text:style-name="T8">' only setXxx, no ambiguity</text:span></text:p>
      <text:p text:style-name="Preformatted_20_Text"><text:span text:style-name="T1"><text:s text:c="4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52</text:span><text:span text:style-name="T1"> </text:span><text:span text:style-name="T4">&amp;</text:span><text:span text:style-name="T1"> </text:span><text:span text:style-name="T3">intfSet</text:span><text:span text:style-name="T1"> </text:span><text:span text:style-name="T8">' interface : ...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3">s(F3notes)</text:span><text:span text:style-name="T1"> </text:span><text:span text:style-name="T4">=</text:span><text:span text:style-name="T1"> </text:span><text:span text:style-name="T3">t</text:span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' returns an array of strings filled at indexes :<text:span text:style-name="T1"/></text:p>
      <text:p text:style-name="Preformatted_20_Text">' <text:s text:c="2"/>F3name F3parameters F3type F3Interface_Service F3notes F3canXray<text:span text:style-name="T1"/></text:p>
      <text:p text:style-name="Preformatted_20_Text"><text:span text:style-name="T2">Function</text:span><text:span text:style-name="T1"> </text:span><text:span text:style-name="T9">simplifiedMethodString</text:span><text:span text:style-name="T3">(meth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currentLine</text:span><text:span text:style-name="T1"> </text:span><text:span text:style-name="T6">As</text:span><text:span text:style-name="T1"> </text:span><text:span text:style-name="T7">String</text:span><text:span text:style-name="T3">)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Dim</text:span><text:span text:style-name="T1"> </text:span><text:span text:style-name="T3">s(F3max)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t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fullMeth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errNoXray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info1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info2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n</text:span><text:span text:style-name="T1"> </text:span><text:span text:style-name="T6">As</text:span><text:span text:style-name="T1"> </text:span><text:span text:style-name="T7">Long</text:span></text:p>
      <text:p text:style-name="Preformatted_20_Text"><text:span text:style-name="T2">Dim</text:span><text:span text:style-name="T1"> </text:span><text:span text:style-name="T3">params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paraModes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paramType</text:span><text:span text:style-name="T1"> </text:span><text:span text:style-name="T6">As</text:span><text:span text:style-name="T1"> </text:span><text:span text:style-name="T7">String</text:span></text:p>
      <text:p text:style-name="Preformatted_20_Text"/>
      <text:p text:style-name="Preformatted_20_Text"><text:span text:style-name="T3">paraModes</text:span><text:span text:style-name="T1"> </text:span><text:span text:style-name="T4">=</text:span><text:span text:style-name="T1"> </text:span><text:span text:style-name="T3">split(txt0211,</text:span><text:span text:style-name="T1"> </text:span><text:span text:style-name="T5">"£"</text:span><text:span text:style-name="T3">)</text:span></text:p>
      <text:p text:style-name="Preformatted_20_Text"><text:span text:style-name="T3">s(F3name)</text:span><text:span text:style-name="T1"> </text:span><text:span text:style-name="T4">=</text:span><text:span text:style-name="T1"> </text:span><text:span text:style-name="T3">methName</text:span></text:p>
      <text:p text:style-name="Preformatted_20_Text"><text:span text:style-name="T3">s(F3Interface_Service)</text:span><text:span text:style-name="T1"> </text:span><text:span text:style-name="T4">=</text:span><text:span text:style-name="T1"> </text:span><text:span text:style-name="T3">getLastWordOfString(currentLine)</text:span><text:span text:style-name="T1"> </text:span><text:span text:style-name="T8">' interface exporting the method indicated by currentLine</text:span></text:p>
      <text:p text:style-name="Preformatted_20_Text"><text:span text:style-name="T3">fullMethName</text:span><text:span text:style-name="T1"> </text:span><text:span text:style-name="T4">=</text:span><text:span text:style-name="T1"> </text:span><text:span text:style-name="T3">join(split(s(F3Interface_Service),</text:span><text:span text:style-name="T1"> </text:span><text:span text:style-name="T5">"."</text:span><text:span text:style-name="T3">),</text:span><text:span text:style-name="T1"> </text:span><text:span text:style-name="T5">"_"</text:span><text:span text:style-name="T3">)</text:span><text:span text:style-name="T1"> </text:span><text:span text:style-name="T4">&amp;</text:span><text:span text:style-name="T1"> </text:span><text:span text:style-name="T5">"_"</text:span><text:span text:style-name="T1"> </text:span><text:span text:style-name="T4">&amp;</text:span><text:span text:style-name="T1"> </text:span><text:span text:style-name="T3">methName</text:span></text:p>
      <text:p text:style-name="Preformatted_20_Text"><text:soft-page-break/><text:span text:style-name="T2">if</text:span><text:span text:style-name="T1"> </text:span><text:span text:style-name="T3">InStr(</text:span><text:span text:style-name="T4">1</text:span><text:span text:style-name="T3">,</text:span><text:span text:style-name="T1"> </text:span><text:span text:style-name="T3">currentLine,</text:span><text:span text:style-name="T1"> </text:span><text:span text:style-name="T3">methName</text:span><text:span text:style-name="T1"> </text:span><text:span text:style-name="T4">&amp;</text:span><text:span text:style-name="T1"> </text:span><text:span text:style-name="T3">ambiguousMethodFlag,</text:span><text:span text:style-name="T1"> </text:span><text:span text:style-name="T4">0</text:span><text:span text:style-name="T3">)</text:span><text:span text:style-name="T1"> </text:span><text:span text:style-name="T4">=</text:span><text:span text:style-name="T1"> </text:span><text:span text:style-name="T4">1</text:span><text:span text:style-name="T1"> <text:s/></text:span><text:span text:style-name="T2">then</text:span><text:span text:style-name="T1"> </text:span><text:span text:style-name="T8">'ambiguous method</text:span></text:p>
      <text:p text:style-name="Preformatted_20_Text"><text:span text:style-name="T1"><text:s text:c="2"/></text:span><text:span text:style-name="T3">s(F3Notes)</text:span><text:span text:style-name="T1"> </text:span><text:span text:style-name="T4">=</text:span><text:span text:style-name="T1"> </text:span><text:span text:style-name="T3">txt0238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txt0239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fullMethName</text:span><text:span text:style-name="T1"> </text:span><text:span text:style-name="T4">&amp;</text:span><text:span text:style-name="T1"> </text:span><text:span text:style-name="T5">"( ) "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3">info1</text:span><text:span text:style-name="T1"> </text:span><text:span text:style-name="T4">=</text:span><text:span text:style-name="T1"> </text:span><text:span text:style-name="T3">introCurrObj.getMethod(fullMethName,</text:span><text:span text:style-name="T1"> </text:span><text:span text:style-name="T3">com.sun.star.beans.MethodConcept.ALL)</text:span></text:p>
      <text:p text:style-name="Preformatted_20_Text"><text:span text:style-name="T3">params</text:span><text:span text:style-name="T1"> </text:span><text:span text:style-name="T4">=</text:span><text:span text:style-name="T1"> </text:span><text:span text:style-name="T3">info1.ParameterInfos</text:span></text:p>
      <text:p text:style-name="Preformatted_20_Text"><text:span text:style-name="T2">if</text:span><text:span text:style-name="T1"> </text:span><text:span text:style-name="T3">UBound(params)</text:span><text:span text:style-name="T1"> </text:span><text:span text:style-name="T4">&lt;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3">s(F3parameters)</text:span><text:span text:style-name="T1"> </text:span><text:span text:style-name="T4">=</text:span><text:span text:style-name="T1"> </text:span><text:span text:style-name="T3">txt0215</text:span><text:span text:style-name="T1"> </text:span><text:span text:style-name="T8">' no parameter</text:span></text:p>
      <text:p text:style-name="Preformatted_20_Text">else<text:span text:style-name="T1"/></text:p>
      <text:p text:style-name="Preformatted_20_Text"><text:span text:style-name="T1"><text:s text:c="2"/></text:span><text:span text:style-name="T3">t</text:span><text:span text:style-name="T1"> </text:span><text:span text:style-name="T4">=</text:span><text:span text:style-name="T1"> </text:span><text:span text:style-name="T5">""</text:span></text:p>
      <text:p text:style-name="Preformatted_20_Text"><text:span text:style-name="T1"><text:s text:c="2"/></text:span><text:span text:style-name="T2">if</text:span><text:span text:style-name="T1"> </text:span><text:span text:style-name="T3">UBound(params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3">s(F3canXray)</text:span><text:span text:style-name="T1"> </text:span><text:span text:style-name="T4">=</text:span><text:span text:style-name="T1"> </text:span><text:span text:style-name="T5">"noXray"</text:span></text:p>
      <text:p text:style-name="Preformatted_20_Text"><text:span text:style-name="T1"><text:s text:c="2"/></text:span><text:span text:style-name="T2">for</text:span><text:span text:style-name="T1"> </text:span><text:span text:style-name="T3">n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UBound(params)</text:span></text:p>
      <text:p text:style-name="Preformatted_20_Text"><text:span text:style-name="T1"><text:s text:c="4"/></text:span><text:span text:style-name="T3">info2</text:span><text:span text:style-name="T1"> </text:span><text:span text:style-name="T4">=</text:span><text:span text:style-name="T1"> </text:span><text:span text:style-name="T3">params(n)</text:span></text:p>
      <text:p text:style-name="Preformatted_20_Text"><text:span text:style-name="T1"><text:s text:c="4"/></text:span><text:span text:style-name="T2">if</text:span><text:span text:style-name="T1"> </text:span><text:span text:style-name="T3">n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check if 1st parameter compatible with XrayDeeper</text:span></text:p>
      <text:p text:style-name="Preformatted_20_Text"><text:span text:style-name="T1"><text:s text:c="6"/></text:span><text:span text:style-name="T3">paramType</text:span><text:span text:style-name="T1"> </text:span><text:span text:style-name="T4">=</text:span><text:span text:style-name="T1"> </text:span><text:span text:style-name="T3">info2.aType.Name</text:span></text:p>
      <text:p text:style-name="Preformatted_20_Text"><text:span text:style-name="T1"><text:s text:c="6"/></text:span><text:span text:style-name="T2">if</text:span><text:span text:style-name="T1"> </text:span><text:span text:style-name="T3">InStr(</text:span><text:span text:style-name="T4">1</text:span><text:span text:style-name="T3">,</text:span><text:span text:style-name="T1"> </text:span><text:span text:style-name="T3">acceptedParamTypes,</text:span><text:span text:style-name="T1"> </text:span><text:span text:style-name="T5">"£"</text:span><text:span text:style-name="T1"> </text:span><text:span text:style-name="T4">&amp;</text:span><text:span text:style-name="T1"> </text:span><text:span text:style-name="T3">paramType</text:span><text:span text:style-name="T1"> </text:span><text:span text:style-name="T4">&amp;</text:span><text:span text:style-name="T1"> </text:span><text:span text:style-name="T5">"£"</text:span><text:span text:style-name="T3">,</text:span><text:span text:style-name="T1"> </text:span><text:span text:style-name="T4">0</text:span><text:span text:style-name="T3">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8"/></text:span><text:span text:style-name="T3">s(F3canXray)</text:span><text:span text:style-name="T1"> </text:span><text:span text:style-name="T4">=</text:span><text:span text:style-name="T1"> </text:span><text:span text:style-name="T5">"noXray"</text:span><text:span text:style-name="T1"> </text:span><text:span text:style-name="T8">' unacceptable type for Xray deeper</text:span></text:p>
      <text:p text:style-name="Preformatted_20_Text"><text:span text:style-name="T1"><text:s text:c="6"/></text:span><text:span text:style-name="T2">end</text:span><text:span text:style-name="T1"> </text:span><text:span text:style-name="T2">if</text:span></text:p>
      <text:p text:style-name="Preformatted_20_Text"><text:span text:style-name="T1"><text:s text:c="4"/></text:span><text:span text:style-name="T2">end</text:span><text:span text:style-name="T1"> </text:span><text:span text:style-name="T2">if</text:span></text:p>
      <text:p text:style-name="Preformatted_20_Text"><text:span text:style-name="T1"><text:s text:c="4"/></text:span><text:span text:style-name="T3">t</text:span><text:span text:style-name="T1"> </text:span><text:span text:style-name="T4">=</text:span><text:span text:style-name="T1"> </text:span><text:span text:style-name="T3">t</text:span><text:span text:style-name="T1"> </text:span><text:span text:style-name="T4">&amp;</text:span><text:span text:style-name="T1"> </text:span><text:span text:style-name="T3">txt0214</text:span><text:span text:style-name="T1"> </text:span><text:span text:style-name="T4">&amp;</text:span><text:span text:style-name="T1"> </text:span><text:span text:style-name="T3">(n</text:span><text:span text:style-name="T4">+1</text:span><text:span text:style-name="T3">)</text:span><text:span text:style-name="T1"> </text:span><text:span text:style-name="T4">&amp;</text:span><text:span text:style-name="T1"> </text:span><text:span text:style-name="T3">paraModes(info2.aMode)</text:span><text:span text:style-name="T1"> </text:span><text:span text:style-name="T4">&amp;</text:span><text:span text:style-name="T1"> </text:span><text:span text:style-name="T3">info2.aName</text:span><text:span text:style-name="T1"> </text:span><text:span text:style-name="T4">&amp;</text:span><text:span text:style-name="T1"> </text:span><text:span text:style-name="T5">" as "</text:span><text:span text:style-name="T1"> </text:span><text:span text:style-name="T4">&amp;</text:span><text:span text:style-name="T1"> </text:span><text:span text:style-name="T3">getShortTypeStr(info2.aType,</text:span><text:span text:style-name="T1"> </text:span><text:span text:style-name="T3">paramType)</text:span><text:span text:style-name="T1"> </text:span><text:span text:style-name="T4">&amp;</text:span><text:span text:style-name="T1"> </text:span><text:span text:style-name="T3">LF</text:span></text:p>
      <text:p text:style-name="Preformatted_20_Text"><text:span text:style-name="T1"><text:s text:c="2"/></text:span><text:span text:style-name="T2">next</text:span></text:p>
      <text:p text:style-name="Preformatted_20_Text"><text:span text:style-name="T1"><text:s text:c="2"/></text:span><text:span text:style-name="T3">s(F3parameters)</text:span><text:span text:style-name="T1"> </text:span><text:span text:style-name="T4">=</text:span><text:span text:style-name="T1"> </text:span><text:span text:style-name="T3">deleteTrail(t,</text:span><text:span text:style-name="T1"> </text:span><text:span text:style-name="T3">LF)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3">t</text:span><text:span text:style-name="T1"> </text:span><text:span text:style-name="T4">=</text:span><text:span text:style-name="T1"> </text:span><text:span text:style-name="T3">getShortTypeStr(info1.ReturnType,</text:span><text:span text:style-name="T1"> </text:span><text:span text:style-name="T3">t)</text:span></text:p>
      <text:p text:style-name="Preformatted_20_Text"><text:span text:style-name="T2">if</text:span><text:span text:style-name="T1"> </text:span><text:span text:style-name="T3">t</text:span><text:span text:style-name="T1"> </text:span><text:span text:style-name="T4">=</text:span><text:span text:style-name="T1"> </text:span><text:span text:style-name="T5">"void"</text:span><text:span text:style-name="T1"> <text:s/></text:span><text:span text:style-name="T2">then</text:span></text:p>
      <text:p text:style-name="Preformatted_20_Text"><text:span text:style-name="T1"><text:s text:c="2"/></text:span><text:span text:style-name="T3">s(F3type)</text:span><text:span text:style-name="T1"> </text:span><text:span text:style-name="T4">=</text:span><text:span text:style-name="T1"> </text:span><text:span text:style-name="T3">txt0216</text:span><text:span text:style-name="T1"> </text:span><text:span text:style-name="T8">' method returns nothing</text:span></text:p>
      <text:p text:style-name="Preformatted_20_Text">else<text:span text:style-name="T1"/></text:p>
      <text:p text:style-name="Preformatted_20_Text"><text:span text:style-name="T1"><text:s text:c="2"/></text:span><text:span text:style-name="T3">s(F3type)</text:span><text:span text:style-name="T1"> </text:span><text:span text:style-name="T4">=</text:span><text:span text:style-name="T1"> </text:span><text:span text:style-name="T3">t</text:span></text:p>
      <text:p text:style-name="Preformatted_20_Text"><text:span text:style-name="T2">end</text:span><text:span text:style-name="T1"> </text:span><text:span text:style-name="T2">if</text:span></text:p>
      <text:p text:style-name="Preformatted_20_Text"/>
      <text:p text:style-name="Preformatted_20_Text"><text:span text:style-name="T2">if</text:span><text:span text:style-name="T1"> </text:span><text:span text:style-name="T3">Len(errNoXray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3">s(F3canXray)</text:span><text:span text:style-name="T1"> </text:span><text:span text:style-name="T4">=</text:span><text:span text:style-name="T1"> </text:span><text:span text:style-name="T5">"noXray"</text:span></text:p>
      <text:p text:style-name="Preformatted_20_Text"><text:span text:style-name="T3">simplifiedMethodString</text:span><text:span text:style-name="T1"> </text:span><text:span text:style-name="T4">=</text:span><text:span text:style-name="T1"> </text:span><text:span text:style-name="T3">s()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>' ___________________________________________________________________________________________<text:span text:style-name="T1"/></text:p>
      <text:p text:style-name="Preformatted_20_Text"/>
      <text:p text:style-name="Preformatted_20_Text"/>
      <text:p text:style-name="Preformatted_20_Text"/>
      <text:p text:style-name="Preformatted_20_Text">' called by other routines<text:span text:style-name="T1"/></text:p>
      <text:p text:style-name="Preformatted_20_Text"><text:span text:style-name="T2">Sub</text:span><text:span text:style-name="T1"> </text:span><text:span text:style-name="T9">XrayDeeper2</text:span><text:span text:style-name="T3">(currentLin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firstWord</text:span><text:span text:style-name="T1"> </text:span><text:span text:style-name="T6">As</text:span><text:span text:style-name="T1"> </text:span><text:span text:style-name="T7">String</text:span><text:span text:style-name="T3">)</text:span></text:p>
      <text:p text:style-name="Preformatted_20_Text"><text:span text:style-name="T2">Dim</text:span><text:span text:style-name="T1"> </text:span><text:span text:style-name="T3">v</text:span><text:span text:style-name="T1"> </text:span><text:span text:style-name="T6">As</text:span><text:span text:style-name="T1"> </text:span><text:span text:style-name="T7">Variant</text:span></text:p>
      <text:p text:style-name="Preformatted_20_Text"/>
      <text:p text:style-name="Preformatted_20_Text"><text:span text:style-name="T3">firstWord</text:span><text:span text:style-name="T1"> </text:span><text:span text:style-name="T4">=</text:span><text:span text:style-name="T1"> </text:span><text:span text:style-name="T3">restoreSpaces(firstWord)</text:span><text:span text:style-name="T1"> </text:span><text:span text:style-name="T8">' some user-defined properties have spaces, e.g. Info 1 in document properties</text:span></text:p>
      <text:p text:style-name="Preformatted_20_Text"><text:span text:style-name="T2">if</text:span><text:span text:style-name="T1"> </text:span><text:span text:style-name="T3">XrayDisplayWhat</text:span><text:span text:style-name="T1"> </text:span><text:span text:style-name="T4">=</text:span><text:span text:style-name="T1"> </text:span><text:span text:style-name="T5">"properties"</text:span><text:span text:style-name="T1"> <text:s/></text:span><text:span text:style-name="T2">then</text:span></text:p>
      <text:p text:style-name="Preformatted_20_Text"><text:span text:style-name="T1"><text:s text:c="2"/></text:span><text:span text:style-name="T2">if</text:span><text:span text:style-name="T1"> </text:span><text:span text:style-name="T3">Left(firstWord,</text:span><text:span text:style-name="T1"> </text:span><text:span text:style-name="T4">1</text:span><text:span text:style-name="T3">)</text:span><text:span text:style-name="T1"> </text:span><text:span text:style-name="T4">=</text:span><text:span text:style-name="T1"> </text:span><text:span text:style-name="T5">"("</text:span><text:span text:style-name="T1"> <text:s/></text:span><text:span text:style-name="T2">then</text:span><text:span text:style-name="T1"> </text:span><text:span text:style-name="T8">' current line is an element of array</text:span></text:p>
      <text:p text:style-name="Preformatted_20_Text"><text:span text:style-name="T1"><text:s text:c="4"/></text:span><text:span text:style-name="T3">XrayThisArrayElement(firstWord)</text:span><text:span text:style-name="T1"> <text:s text:c="4"/></text:span><text:span text:style-name="T8">' simple case, understand it first !</text:span></text:p>
      <text:p text:style-name="Preformatted_20_Text"><text:span text:style-name="T1"><text:s text:c="2"/></text:span><text:span text:style-name="T2">elseif</text:span><text:span text:style-name="T1"> </text:span><text:span text:style-name="T3">classeIDL.TypeClass</text:span><text:span text:style-name="T1"> </text:span><text:span text:style-name="T4">=</text:span><text:span text:style-name="T1"> </text:span><text:span text:style-name="T3">com.sun.star.uno.TypeClass.STRUCT</text:span><text:span text:style-name="T1"> <text:s/></text:span><text:span text:style-name="T2">then</text:span></text:p>
      <text:p text:style-name="Preformatted_20_Text"><text:span text:style-name="T1"><text:s text:c="4"/></text:span><text:span text:style-name="T3">XrayThisStructureElement(firstWord)</text:span><text:span text:style-name="T1"> </text:span><text:span text:style-name="T8">' simple case</text:span></text:p>
      <text:p text:style-name="Preformatted_20_Text"><text:span text:style-name="T1"><text:s text:c="2"/></text:span><text:span text:style-name="T2">else</text:span></text:p>
      <text:p text:style-name="Preformatted_20_Text"><text:span text:style-name="T1"><text:s text:c="4"/></text:span><text:span text:style-name="T3">XrayThisProperty(firstWord)</text:span><text:span text:style-name="T1"> <text:s text:c="8"/></text:span><text:span text:style-name="T8">' complex case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lseif</text:span><text:span text:style-name="T1"> </text:span><text:span text:style-name="T3">XrayDisplayWhat</text:span><text:span text:style-name="T1"> </text:span><text:span text:style-name="T4">=</text:span><text:span text:style-name="T1"> </text:span><text:span text:style-name="T5">"methods"</text:span><text:span text:style-name="T1"> <text:s/></text:span><text:span text:style-name="T2">then</text:span></text:p>
      <text:p text:style-name="Preformatted_20_Text"><text:span text:style-name="T1"><text:s text:c="2"/></text:span><text:span text:style-name="T2">if</text:span><text:span text:style-name="T1"> </text:span><text:span text:style-name="T3">InStr(</text:span><text:span text:style-name="T4">1</text:span><text:span text:style-name="T3">,</text:span><text:span text:style-name="T1"> </text:span><text:span text:style-name="T3">currentLine,</text:span><text:span text:style-name="T1"> </text:span><text:span text:style-name="T3">firstWord</text:span><text:span text:style-name="T1"> </text:span><text:span text:style-name="T4">&amp;</text:span><text:span text:style-name="T1"> </text:span><text:span text:style-name="T3">ambiguousMethodFlag,</text:span><text:span text:style-name="T1"> </text:span><text:span text:style-name="T4">0</text:span><text:span text:style-name="T3">)</text:span><text:span text:style-name="T1"> </text:span><text:span text:style-name="T4">=</text:span><text:span text:style-name="T1"> </text:span><text:span text:style-name="T4">1</text:span><text:span text:style-name="T1"> <text:s/></text:span><text:span text:style-name="T2">then</text:span><text:span text:style-name="T1"> </text:span><text:span text:style-name="T8">'ambiguous method</text:span></text:p>
      <text:p text:style-name="Preformatted_20_Text"><text:span text:style-name="T1"><text:s text:c="4"/></text:span><text:span text:style-name="T3">XrayThisMethod(firstWord,</text:span><text:span text:style-name="T1"> </text:span><text:span text:style-name="T3">getLastWordOfString(currentLine)</text:span><text:span text:style-name="T1"> </text:span><text:span text:style-name="T3">)</text:span><text:span text:style-name="T1"> <text:s text:c="2"/></text:span><text:span text:style-name="T8">' most complex case</text:span></text:p>
      <text:p text:style-name="Preformatted_20_Text"><text:span text:style-name="T1"><text:s text:c="2"/></text:span><text:span text:style-name="T2">else</text:span></text:p>
      <text:p text:style-name="Preformatted_20_Text"><text:span text:style-name="T1"><text:s text:c="4"/></text:span><text:span text:style-name="T3">XrayThisMethod(firstWord,</text:span><text:span text:style-name="T1"> </text:span><text:span text:style-name="T5">""</text:span><text:span text:style-name="T3">)</text:span><text:span text:style-name="T1"> <text:s/></text:span><text:span text:style-name="T8">' no need to specify interface, only one method of this name</text:span></text:p>
      <text:p text:style-name="Preformatted_20_Text"><text:soft-page-break/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if</text:span></text:p>
      <text:p text:style-name="Preformatted_20_Text">FocusOnInfoControl<text:span text:style-name="T1"/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><text:span text:style-name="T2">Sub</text:span><text:span text:style-name="T1"> </text:span><text:span text:style-name="T9">XrayThisArrayElement</text:span><text:span text:style-name="T3">(arrayIndex</text:span><text:span text:style-name="T1"> </text:span><text:span text:style-name="T6">As</text:span><text:span text:style-name="T1"> </text:span><text:span text:style-name="T7">String</text:span><text:span text:style-name="T3">)</text:span></text:p>
      <text:p text:style-name="Preformatted_20_Text"><text:span text:style-name="T2">Dim</text:span><text:span text:style-name="T1"> </text:span><text:span text:style-name="T3">qp2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errMess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newObj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idxList</text:span><text:span text:style-name="T1"> </text:span><text:span text:style-name="T6">As</text:span><text:span text:style-name="T1"> </text:span><text:span text:style-name="T7">Variant</text:span></text:p>
      <text:p text:style-name="Preformatted_20_Text"/>
      <text:p text:style-name="Preformatted_20_Text"><text:span text:style-name="T3">qp2</text:span><text:span text:style-name="T1"> </text:span><text:span text:style-name="T4">=</text:span><text:span text:style-name="T1"> </text:span><text:span text:style-name="T3">CurrentObjQualifiedName</text:span><text:span text:style-name="T1"> </text:span><text:span text:style-name="T4">&amp;</text:span><text:span text:style-name="T1"> </text:span><text:span text:style-name="T3">arrayIndex</text:span><text:span text:style-name="T1"> </text:span><text:span text:style-name="T8">' new Object qualified name</text:span></text:p>
      <text:p text:style-name="Preformatted_20_Text"><text:span text:style-name="T2">if</text:span><text:span text:style-name="T1"> </text:span><text:span text:style-name="T2">not</text:span><text:span text:style-name="T1"> </text:span><text:span text:style-name="T3">foundInXrayList(qp2)</text:span><text:span text:style-name="T1"> <text:s/></text:span><text:span text:style-name="T2">then</text:span></text:p>
      <text:p text:style-name="Preformatted_20_Text"><text:span text:style-name="T1"><text:s text:c="2"/></text:span><text:span text:style-name="T3">idxList</text:span><text:span text:style-name="T1"> </text:span><text:span text:style-name="T4">=</text:span><text:span text:style-name="T1"> </text:span><text:span text:style-name="T3">split(MidP1P2(arrayIndex,</text:span><text:span text:style-name="T1"> </text:span><text:span text:style-name="T4">2</text:span><text:span text:style-name="T3">,</text:span><text:span text:style-name="T1"> </text:span><text:span text:style-name="T3">Len(arrayIndex)</text:span><text:span text:style-name="T1"> </text:span><text:span text:style-name="T4">-1</text:span><text:span text:style-name="T3">),</text:span><text:span text:style-name="T1"> </text:span><text:span text:style-name="T5">","</text:span><text:span text:style-name="T3">)</text:span><text:span text:style-name="T1"> </text:span><text:span text:style-name="T8">' get each index value</text:span></text:p>
      <text:p text:style-name="Preformatted_20_Text"><text:span text:style-name="T1"><text:s text:c="2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3">doesnotwork</text:span></text:p>
      <text:p text:style-name="Preformatted_20_Text"><text:span text:style-name="T1"><text:s text:c="2"/></text:span><text:span text:style-name="T3">newObj</text:span><text:span text:style-name="T1"> </text:span><text:span text:style-name="T4">=</text:span><text:span text:style-name="T1"> </text:span><text:span text:style-name="T3">getArrayElement(CurrentObj,</text:span><text:span text:style-name="T1"> </text:span><text:span text:style-name="T3">UBound(idxList)</text:span><text:span text:style-name="T1"> </text:span><text:span text:style-name="T4">+1</text:span><text:span text:style-name="T3">,</text:span><text:span text:style-name="T1"> </text:span><text:span text:style-name="T3">idxList)</text:span></text:p>
      <text:p text:style-name="Preformatted_20_Text"><text:span text:style-name="T1"><text:s text:c="2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1"><text:s text:c="2"/></text:span><text:span text:style-name="T3">checkAndDisplayNewObject(newObj,</text:span><text:span text:style-name="T1"> </text:span><text:span text:style-name="T3">qp2)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Exit</text:span><text:span text:style-name="T1"> </text:span><text:span text:style-name="T2">Sub</text:span></text:p>
      <text:p text:style-name="Preformatted_20_Text"/>
      <text:p text:style-name="Preformatted_20_Text"><text:span text:style-name="T9">doesnotwork</text:span><text:span text:style-name="T3">:</text:span></text:p>
      <text:p text:style-name="Preformatted_20_Text"><text:span text:style-name="T1"><text:s text:c="2"/></text:span><text:span text:style-name="T3">errMess</text:span><text:span text:style-name="T1"> </text:span><text:span text:style-name="T4">=</text:span><text:span text:style-name="T1"> </text:span><text:span text:style-name="T2">Error</text:span></text:p>
      <text:p text:style-name="Preformatted_20_Text"><text:span text:style-name="T1"><text:s text:c="2"/></text:span><text:span text:style-name="T2">Resume</text:span><text:span text:style-name="T1"> </text:span><text:span text:style-name="T3">doesnotwork1</text:span></text:p>
      <text:p text:style-name="Preformatted_20_Text">doesnotwork1:</text:p>
      <text:p text:style-name="Preformatted_20_Text"><text:span text:style-name="T1"><text:s text:c="2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1"><text:s text:c="2"/></text:span><text:span text:style-name="T3">MsgBox(txt0108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errMess,</text:span><text:span text:style-name="T1"> </text:span><text:span text:style-name="T4">64</text:span><text:span text:style-name="T3">,</text:span><text:span text:style-name="T1"> </text:span><text:span text:style-name="T3">WindowTitle)</text:span><text:span text:style-name="T1"> </text:span><text:span text:style-name="T8">' Xray does not work with this - error message</text:span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>' <text:s/>Note : <text:s/>arg newObj is mandatory ! Optional only to handle error case VarType = 10<text:span text:style-name="T1"/></text:p>
      <text:p text:style-name="Preformatted_20_Text"><text:span text:style-name="T2">Sub</text:span><text:span text:style-name="T1"> </text:span><text:span text:style-name="T9">checkAndDisplayNewObject</text:span><text:span text:style-name="T3">(</text:span><text:span text:style-name="T2">Optional</text:span><text:span text:style-name="T1"> </text:span><text:span text:style-name="T3">newObj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ObjPath</text:span><text:span text:style-name="T1"> </text:span><text:span text:style-name="T6">As</text:span><text:span text:style-name="T1"> </text:span><text:span text:style-name="T7">String</text:span><text:span text:style-name="T3">)</text:span><text:span text:style-name="T1"> </text:span><text:span text:style-name="T6">As</text:span><text:span text:style-name="T1"> </text:span><text:span text:style-name="T7">Boolean</text:span></text:p>
      <text:p text:style-name="Preformatted_20_Text"><text:span text:style-name="T2">if</text:span><text:span text:style-name="T1"> </text:span><text:span text:style-name="T3">isWorthXray(newObj)</text:span><text:span text:style-name="T1"> <text:s/></text:span><text:span text:style-name="T2">then</text:span></text:p>
      <text:p text:style-name="Preformatted_20_Text"><text:span text:style-name="T1"><text:s text:c="2"/></text:span><text:span text:style-name="T2">if</text:span><text:span text:style-name="T1"> </text:span><text:span text:style-name="T3">EqualUnoObjects(newObj,</text:span><text:span text:style-name="T1"> </text:span><text:span text:style-name="T3">CurrentObj)</text:span><text:span text:style-name="T1"> <text:s/></text:span><text:span text:style-name="T2">then</text:span></text:p>
      <text:p text:style-name="Preformatted_20_Text"><text:span text:style-name="T1"><text:s text:c="4"/></text:span><text:span text:style-name="T3">MsgBox(txt0109,</text:span><text:span text:style-name="T1"> </text:span><text:span text:style-name="T4">0</text:span><text:span text:style-name="T3">,</text:span><text:span text:style-name="T1"> </text:span><text:span text:style-name="T3">WindowTitle)</text:span><text:span text:style-name="T1"> </text:span><text:span text:style-name="T8">' this is the same object</text:span></text:p>
      <text:p text:style-name="Preformatted_20_Text"><text:span text:style-name="T1"><text:s text:c="2"/></text:span><text:span text:style-name="T2">elseif</text:span><text:span text:style-name="T1"> </text:span><text:span text:style-name="T3">initXrayDisplay(newObj,</text:span><text:span text:style-name="T1"> </text:span><text:span text:style-name="T3">ObjPath,</text:span><text:span text:style-name="T1"> </text:span><text:span text:style-name="T2">true</text:span><text:span text:style-name="T3">)</text:span><text:span text:style-name="T1"> </text:span><text:span text:style-name="T2">then</text:span></text:p>
      <text:p text:style-name="Preformatted_20_Text"><text:span text:style-name="T1"><text:s text:c="4"/></text:span><text:span text:style-name="T8">' OK, ObjPath will be added to listbox ListObj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><text:span text:style-name="T2">Sub</text:span><text:span text:style-name="T1"> </text:span><text:span text:style-name="T9">XrayThisStructureElement</text:span><text:span text:style-name="T3">(fieldName</text:span><text:span text:style-name="T1"> </text:span><text:span text:style-name="T6">As</text:span><text:span text:style-name="T1"> </text:span><text:span text:style-name="T7">String</text:span><text:span text:style-name="T3">)</text:span></text:p>
      <text:p text:style-name="Preformatted_20_Text"><text:span text:style-name="T2">Dim</text:span><text:span text:style-name="T1"> </text:span><text:span text:style-name="T3">elemX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newObj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Dim</text:span><text:span text:style-name="T1"> </text:span><text:span text:style-name="T3">accMode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qp2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errMess</text:span><text:span text:style-name="T1"> </text:span><text:span text:style-name="T6">As</text:span><text:span text:style-name="T1"> </text:span><text:span text:style-name="T7">String</text:span></text:p>
      <text:p text:style-name="Preformatted_20_Text"/>
      <text:p text:style-name="Preformatted_20_Text"><text:span text:style-name="T3">elemX</text:span><text:span text:style-name="T1"> </text:span><text:span text:style-name="T4">=</text:span><text:span text:style-name="T1"> </text:span><text:span text:style-name="T3">classeIDL.getField(fieldName)</text:span></text:p>
      <text:p text:style-name="Preformatted_20_Text"><text:span text:style-name="T3">accMode</text:span><text:span text:style-name="T1"> </text:span><text:span text:style-name="T4">=</text:span><text:span text:style-name="T1"> </text:span><text:span text:style-name="T3">elemX.AccessMode</text:span></text:p>
      <text:p text:style-name="Preformatted_20_Text"><text:span text:style-name="T2">if</text:span><text:span text:style-name="T1"> </text:span><text:span text:style-name="T3">accMode</text:span><text:span text:style-name="T1"> </text:span><text:span text:style-name="T4">=</text:span><text:span text:style-name="T1"> </text:span><text:span text:style-name="T3">com.sun.star.reflection.FieldAccessMode.WRITEONLY</text:span><text:span text:style-name="T1"> <text:s/></text:span><text:span text:style-name="T2">then</text:span></text:p>
      <text:p text:style-name="Preformatted_20_Text"><text:span text:style-name="T1"><text:s text:c="2"/></text:span><text:span text:style-name="T3">MsgBox(txt0120,</text:span><text:span text:style-name="T1"> </text:span><text:span text:style-name="T4">64</text:span><text:span text:style-name="T3">,</text:span><text:span text:style-name="T1"> </text:span><text:span text:style-name="T3">WindowTitle)</text:span><text:span text:style-name="T1"> </text:span><text:span text:style-name="T8">' xray impossible, write-only</text:span></text:p>
      <text:p text:style-name="Preformatted_20_Text">else<text:span text:style-name="T1"/></text:p>
      <text:p text:style-name="Preformatted_20_Text"><text:span text:style-name="T1"><text:s text:c="2"/></text:span><text:span text:style-name="T3">qp2</text:span><text:span text:style-name="T1"> </text:span><text:span text:style-name="T4">=</text:span><text:span text:style-name="T1"> </text:span><text:span text:style-name="T3">CurrentObjQualifiedName</text:span><text:span text:style-name="T1"> </text:span><text:span text:style-name="T4">&amp;</text:span><text:span text:style-name="T1"> </text:span><text:span text:style-name="T5">"."</text:span><text:span text:style-name="T1"> </text:span><text:span text:style-name="T4">&amp;</text:span><text:span text:style-name="T1"> </text:span><text:span text:style-name="T3">fieldName</text:span></text:p>
      <text:p text:style-name="Preformatted_20_Text"><text:span text:style-name="T1"><text:s text:c="2"/></text:span><text:span text:style-name="T2">if</text:span><text:span text:style-name="T1"> </text:span><text:span text:style-name="T2">not</text:span><text:span text:style-name="T1"> </text:span><text:span text:style-name="T3">foundInXrayList(qp2)</text:span><text:span text:style-name="T1"> <text:s/></text:span><text:span text:style-name="T2">then</text:span></text:p>
      <text:p text:style-name="Preformatted_20_Text"><text:span text:style-name="T1"><text:s text:c="4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3">doesnotwork</text:span></text:p>
      <text:p text:style-name="Preformatted_20_Text"><text:span text:style-name="T1"><text:s text:c="4"/></text:span><text:span text:style-name="T3">newObj</text:span><text:span text:style-name="T1"> </text:span><text:span text:style-name="T4">=</text:span><text:span text:style-name="T1"> </text:span><text:span text:style-name="T3">elemX.get(CurrentObj)</text:span></text:p>
      <text:p text:style-name="Preformatted_20_Text"><text:span text:style-name="T1"><text:s text:c="4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1"><text:s text:c="4"/></text:span><text:span text:style-name="T3">checkAndDisplayNewObject(newObj,</text:span><text:span text:style-name="T1"> </text:span><text:span text:style-name="T3">qp2)</text:span></text:p>
      <text:p text:style-name="Preformatted_20_Text"><text:span text:style-name="T1"><text:s text:c="2"/></text:span><text:span text:style-name="T2">end</text:span><text:span text:style-name="T1"> </text:span><text:span text:style-name="T2">if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oft-page-break/><text:span text:style-name="T2">Exit</text:span><text:span text:style-name="T1"> </text:span><text:span text:style-name="T2">Sub</text:span></text:p>
      <text:p text:style-name="Preformatted_20_Text"/>
      <text:p text:style-name="Preformatted_20_Text"><text:span text:style-name="T9">doesnotwork</text:span><text:span text:style-name="T3">:</text:span></text:p>
      <text:p text:style-name="Preformatted_20_Text"><text:span text:style-name="T1"><text:s text:c="2"/></text:span><text:span text:style-name="T3">errMess</text:span><text:span text:style-name="T1"> </text:span><text:span text:style-name="T4">=</text:span><text:span text:style-name="T1"> </text:span><text:span text:style-name="T2">Error</text:span></text:p>
      <text:p text:style-name="Preformatted_20_Text"><text:span text:style-name="T1"><text:s text:c="2"/></text:span><text:span text:style-name="T2">Resume</text:span><text:span text:style-name="T1"> </text:span><text:span text:style-name="T3">doesnotwork1</text:span></text:p>
      <text:p text:style-name="Preformatted_20_Text">doesnotwork1:</text:p>
      <text:p text:style-name="Preformatted_20_Text"><text:span text:style-name="T1"><text:s text:c="2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1"><text:s text:c="2"/></text:span><text:span text:style-name="T3">MsgBox(txt0108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errMess,</text:span><text:span text:style-name="T1"> </text:span><text:span text:style-name="T4">64</text:span><text:span text:style-name="T3">,</text:span><text:span text:style-name="T1"> </text:span><text:span text:style-name="T3">WindowTitle)</text:span><text:span text:style-name="T1"> </text:span><text:span text:style-name="T8">' Xray does not work with this - error message</text:span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><text:span text:style-name="T2">Sub</text:span><text:span text:style-name="T1"> </text:span><text:span text:style-name="T9">XrayThisProperty</text:span><text:span text:style-name="T3">(propName</text:span><text:span text:style-name="T1"> </text:span><text:span text:style-name="T6">As</text:span><text:span text:style-name="T1"> </text:span><text:span text:style-name="T7">String</text:span><text:span text:style-name="T3">)</text:span></text:p>
      <text:p text:style-name="Preformatted_20_Text"><text:span text:style-name="T2">Dim</text:span><text:span text:style-name="T1"> </text:span><text:span text:style-name="T3">info2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newObj</text:span><text:span text:style-name="T1"> </text:span><text:span text:style-name="T6">As</text:span><text:span text:style-name="T1"> </text:span><text:span text:style-name="T7">Variant</text:span></text:p>
      <text:p text:style-name="Preformatted_20_Text"><text:span text:style-name="T2">Dim</text:span><text:span text:style-name="T1"> </text:span><text:span text:style-name="T3">propReadable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propKind</text:span><text:span text:style-name="T1"> </text:span><text:span text:style-name="T6">As</text:span><text:span text:style-name="T1"> </text:span><text:span text:style-name="T7">Long</text:span></text:p>
      <text:p text:style-name="Preformatted_20_Text"><text:span text:style-name="T2">Dim</text:span><text:span text:style-name="T1"> </text:span><text:span text:style-name="T3">propInf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vError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qp2</text:span><text:span text:style-name="T1"> </text:span><text:span text:style-name="T6">As</text:span><text:span text:style-name="T1"> </text:span><text:span text:style-name="T7">String</text:span></text:p>
      <text:p text:style-name="Preformatted_20_Text"/>
      <text:p text:style-name="Preformatted_20_Text"><text:span text:style-name="T2">if</text:span><text:span text:style-name="T1"> </text:span><text:span text:style-name="T3">InStr(</text:span><text:span text:style-name="T4">1</text:span><text:span text:style-name="T3">,</text:span><text:span text:style-name="T1"> </text:span><text:span text:style-name="T3">propName,</text:span><text:span text:style-name="T1"> </text:span><text:span text:style-name="T5">" "</text:span><text:span text:style-name="T3">,</text:span><text:span text:style-name="T1"> </text:span><text:span text:style-name="T4">0</text:span><text:span text:style-name="T3">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8">' some user-defined properties have spaces, e.g. Info 1 in document properties</text:span></text:p>
      <text:p text:style-name="Preformatted_20_Text"><text:span text:style-name="T1"><text:s text:c="2"/></text:span><text:span text:style-name="T3">qp2</text:span><text:span text:style-name="T1"> </text:span><text:span text:style-name="T4">=</text:span><text:span text:style-name="T1"> </text:span><text:span text:style-name="T3">CurrentObjQualifiedName</text:span><text:span text:style-name="T1"> </text:span><text:span text:style-name="T4">&amp;</text:span><text:span text:style-name="T1"> </text:span><text:span text:style-name="T5">".getPropertyValue("""</text:span><text:span text:style-name="T1"> </text:span><text:span text:style-name="T4">&amp;</text:span><text:span text:style-name="T1"> </text:span><text:span text:style-name="T3">propName</text:span><text:span text:style-name="T1"> </text:span><text:span text:style-name="T4">&amp;</text:span><text:span text:style-name="T1"> </text:span><text:span text:style-name="T5">""")"</text:span></text:p>
      <text:p text:style-name="Preformatted_20_Text">else<text:span text:style-name="T1"/></text:p>
      <text:p text:style-name="Preformatted_20_Text"><text:span text:style-name="T1"><text:s text:c="2"/></text:span><text:span text:style-name="T3">qp2</text:span><text:span text:style-name="T1"> </text:span><text:span text:style-name="T4">=</text:span><text:span text:style-name="T1"> </text:span><text:span text:style-name="T3">CurrentObjQualifiedName</text:span><text:span text:style-name="T1"> </text:span><text:span text:style-name="T4">&amp;</text:span><text:span text:style-name="T1"> </text:span><text:span text:style-name="T5">"."</text:span><text:span text:style-name="T1"> </text:span><text:span text:style-name="T4">&amp;</text:span><text:span text:style-name="T1"> </text:span><text:span text:style-name="T3">propName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if</text:span><text:span text:style-name="T1"> </text:span><text:span text:style-name="T3">foundInXrayList(qp2)</text:span><text:span text:style-name="T1"> <text:s/></text:span><text:span text:style-name="T2">then</text:span><text:span text:style-name="T1"> <text:s/></text:span><text:span text:style-name="T2">Exit</text:span><text:span text:style-name="T1"> </text:span><text:span text:style-name="T2">Sub</text:span></text:p>
      <text:p text:style-name="Preformatted_20_Text"/>
      <text:p text:style-name="Preformatted_20_Text"><text:span text:style-name="T9">info2</text:span><text:span text:style-name="T1"> </text:span><text:span text:style-name="T4">=</text:span><text:span text:style-name="T1"> </text:span><text:span text:style-name="T3">introCurrObj.getProperty(propName,</text:span><text:span text:style-name="T1"> </text:span><text:span text:style-name="T3">com.sun.star.beans.PropertyConcept.ALL)</text:span></text:p>
      <text:p text:style-name="Preformatted_20_Text"><text:span text:style-name="T3">addShortTypeStr(info2.Type,</text:span><text:span text:style-name="T1"> </text:span><text:span text:style-name="T3">propInf,</text:span><text:span text:style-name="T1"> </text:span><text:span text:style-name="T3">propReadable)</text:span><text:span text:style-name="T1"> </text:span><text:span text:style-name="T8">' only propReadable will be used</text:span></text:p>
      <text:p text:style-name="Preformatted_20_Text"><text:span text:style-name="T3">propKind</text:span><text:span text:style-name="T1"> </text:span><text:span text:style-name="T4">=</text:span><text:span text:style-name="T1"> </text:span><text:span text:style-name="T3">getPropertyCategory(propName,</text:span><text:span text:style-name="T1"> </text:span><text:span text:style-name="T3">info2.Attributes)</text:span><text:span text:style-name="T1"> </text:span><text:span text:style-name="T8">' check if property name is ambiguous</text:span></text:p>
      <text:p text:style-name="Preformatted_20_Text"><text:span text:style-name="T2">if</text:span><text:span text:style-name="T1"> </text:span><text:span text:style-name="T3">propReadable</text:span><text:span text:style-name="T1"> </text:span><text:span text:style-name="T4">=</text:span><text:span text:style-name="T1"> </text:span><text:span text:style-name="T3">notReadable</text:span><text:span text:style-name="T1"> <text:s/></text:span><text:span text:style-name="T2">then</text:span><text:span text:style-name="T1"> </text:span><text:span text:style-name="T3">propReadable</text:span><text:span text:style-name="T1"> </text:span><text:span text:style-name="T4">=</text:span><text:span text:style-name="T1"> </text:span><text:span text:style-name="T3">OKreadable</text:span><text:span text:style-name="T1"> </text:span><text:span text:style-name="T8">' now force to get the value</text:span></text:p>
      <text:p text:style-name="Preformatted_20_Text"><text:span text:style-name="T3">getValueOfProperty(info2.Name,</text:span><text:span text:style-name="T1"> </text:span><text:span text:style-name="T3">propReadable,</text:span><text:span text:style-name="T1"> </text:span><text:span text:style-name="T3">propKind,</text:span><text:span text:style-name="T1"> </text:span><text:span text:style-name="T3">newObj,</text:span><text:span text:style-name="T1"> </text:span><text:span text:style-name="T3">vError)</text:span></text:p>
      <text:p text:style-name="Preformatted_20_Text"><text:span text:style-name="T2">Select</text:span><text:span text:style-name="T1"> </text:span><text:span text:style-name="T2">Case</text:span><text:span text:style-name="T1"> </text:span><text:span text:style-name="T3">vError</text:span></text:p>
      <text:p text:style-name="Preformatted_20_Text"><text:span text:style-name="T2">Case</text:span><text:span text:style-name="T1"> </text:span><text:span text:style-name="T5">"not readable"</text:span></text:p>
      <text:p text:style-name="Preformatted_20_Text"><text:span text:style-name="T1"><text:s text:c="2"/></text:span><text:span text:style-name="T3">MsgBox(txt0120,</text:span><text:span text:style-name="T1"> </text:span><text:span text:style-name="T4">64</text:span><text:span text:style-name="T3">,</text:span><text:span text:style-name="T1"> </text:span><text:span text:style-name="T3">WindowTitle)</text:span><text:span text:style-name="T1"> </text:span><text:span text:style-name="T8">' xray impossible : pseudo-property is write-only</text:span></text:p>
      <text:p text:style-name="Preformatted_20_Text"><text:span text:style-name="T2">Case</text:span><text:span text:style-name="T1"> </text:span><text:span text:style-name="T5">"ambiguous"</text:span></text:p>
      <text:p text:style-name="Preformatted_20_Text"><text:span text:style-name="T1"><text:s text:c="2"/></text:span><text:span text:style-name="T3">MsgBox(replaceTag(txt0243,</text:span><text:span text:style-name="T1"> </text:span><text:span text:style-name="T5">"getXxx"</text:span><text:span text:style-name="T3">,</text:span><text:span text:style-name="T1"> </text:span><text:span text:style-name="T5">"get"</text:span><text:span text:style-name="T1"> </text:span><text:span text:style-name="T4">&amp;</text:span><text:span text:style-name="T1"> </text:span><text:span text:style-name="T3">propName</text:span><text:span text:style-name="T1"> </text:span><text:span text:style-name="T4">&amp;</text:span><text:span text:style-name="T1"> </text:span><text:span text:style-name="T5">"( ) "</text:span><text:span text:style-name="T3">),</text:span><text:span text:style-name="T1"> </text:span><text:span text:style-name="T4">64</text:span><text:span text:style-name="T3">,</text:span><text:span text:style-name="T1"> </text:span><text:span text:style-name="T3">WindowTitle)</text:span><text:span text:style-name="T1"> </text:span><text:span text:style-name="T8">' xray impossible through property, use method with correct interface</text:span></text:p>
      <text:p text:style-name="Preformatted_20_Text"><text:span text:style-name="T2">Case</text:span><text:span text:style-name="T1"> </text:span><text:span text:style-name="T5">""</text:span></text:p>
      <text:p text:style-name="Preformatted_20_Text"><text:span text:style-name="T1"><text:s text:c="2"/></text:span><text:span text:style-name="T3">checkAndDisplayNewObject(newObj,</text:span><text:span text:style-name="T1"> </text:span><text:span text:style-name="T3">qp2)</text:span></text:p>
      <text:p text:style-name="Preformatted_20_Text"><text:span text:style-name="T2">Case</text:span><text:span text:style-name="T1"> </text:span><text:span text:style-name="T2">Else</text:span></text:p>
      <text:p text:style-name="Preformatted_20_Text"><text:span text:style-name="T1"><text:s text:c="2"/></text:span><text:span text:style-name="T3">MsgBox(vError,</text:span><text:span text:style-name="T1"> </text:span><text:span text:style-name="T4">64</text:span><text:span text:style-name="T3">,</text:span><text:span text:style-name="T1"> </text:span><text:span text:style-name="T3">WindowTitle)</text:span></text:p>
      <text:p text:style-name="Preformatted_20_Text"><text:span text:style-name="T2">End</text:span><text:span text:style-name="T1"> </text:span><text:span text:style-name="T2">Select</text:span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><text:span text:style-name="T2">Sub</text:span><text:span text:style-name="T1"> </text:span><text:span text:style-name="T9">XrayThisMethod</text:span><text:span text:style-name="T3">(meth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interf</text:span><text:span text:style-name="T1"> </text:span><text:span text:style-name="T6">As</text:span><text:span text:style-name="T1"> </text:span><text:span text:style-name="T7">String</text:span><text:span text:style-name="T3">)</text:span></text:p>
      <text:p text:style-name="Preformatted_20_Text"><text:span text:style-name="T2">Dim</text:span><text:span text:style-name="T1"> </text:span><text:span text:style-name="T3">fullMethNam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qp2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aramValu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paramType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errMess</text:span><text:span text:style-name="T1"> </text:span><text:span text:style-name="T6">As</text:span><text:span text:style-name="T1"> </text:span><text:span text:style-name="T7">String</text:span></text:p>
      <text:p text:style-name="Preformatted_20_Text"><text:span text:style-name="T2">Dim</text:span><text:span text:style-name="T1"> </text:span><text:span text:style-name="T3">info1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info2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params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newObj</text:span><text:span text:style-name="T1"> </text:span><text:span text:style-name="T6">As</text:span><text:span text:style-name="T1"> </text:span><text:span text:style-name="T7">Variant</text:span><text:span text:style-name="T3">,</text:span><text:span text:style-name="T1"> </text:span><text:span text:style-name="T3">v</text:span><text:span text:style-name="T1"> </text:span><text:span text:style-name="T6">As</text:span><text:span text:style-name="T1"> </text:span><text:span text:style-name="T7">Variant</text:span></text:p>
      <text:p text:style-name="Preformatted_20_Text"/>
      <text:p text:style-name="Preformatted_20_Text"><text:span text:style-name="T3">errMess</text:span><text:span text:style-name="T1"> </text:span><text:span text:style-name="T4">=</text:span><text:span text:style-name="T1"> </text:span><text:span text:style-name="T3">checkHugeArray(methName)</text:span></text:p>
      <text:p text:style-name="Preformatted_20_Text"><text:span text:style-name="T2">if</text:span><text:span text:style-name="T1"> </text:span><text:span text:style-name="T3">Len(errMess)</text:span><text:span text:style-name="T1"> </text:span><text:span text:style-name="T4">&gt;</text:span><text:span text:style-name="T1"> </text:span><text:span text:style-name="T4">0</text:span><text:span text:style-name="T1"> <text:s/></text:span><text:span text:style-name="T2">then</text:span><text:span text:style-name="T1"> </text:span><text:span text:style-name="T2">GoTo</text:span><text:span text:style-name="T1"> </text:span><text:span text:style-name="T3">reportError</text:span></text:p>
      <text:p text:style-name="Preformatted_20_Text"><text:span text:style-name="T2">if</text:span><text:span text:style-name="T1"> </text:span><text:span text:style-name="T3">Len(interf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2"/></text:span><text:span text:style-name="T3">fullMethName</text:span><text:span text:style-name="T1"> </text:span><text:span text:style-name="T4">=</text:span><text:span text:style-name="T1"> </text:span><text:span text:style-name="T3">methName</text:span></text:p>
      <text:p text:style-name="Preformatted_20_Text">else<text:span text:style-name="T1"/></text:p>
      <text:p text:style-name="Preformatted_20_Text"><text:span text:style-name="T1"><text:s text:c="2"/></text:span><text:span text:style-name="T3">fullMethName</text:span><text:span text:style-name="T1"> </text:span><text:span text:style-name="T4">=</text:span><text:span text:style-name="T1"> </text:span><text:span text:style-name="T3">join(split(interf,</text:span><text:span text:style-name="T1"> </text:span><text:span text:style-name="T5">"."</text:span><text:span text:style-name="T3">),</text:span><text:span text:style-name="T1"> </text:span><text:span text:style-name="T5">"_"</text:span><text:span text:style-name="T3">)</text:span><text:span text:style-name="T1"> </text:span><text:span text:style-name="T4">&amp;</text:span><text:span text:style-name="T1"> </text:span><text:span text:style-name="T5">"_"</text:span><text:span text:style-name="T1"> </text:span><text:span text:style-name="T4">&amp;</text:span><text:span text:style-name="T1"> </text:span><text:span text:style-name="T3">methName</text:span></text:p>
      <text:p text:style-name="Preformatted_20_Text"><text:soft-page-break/><text:span text:style-name="T2">end</text:span><text:span text:style-name="T1"> </text:span><text:span text:style-name="T2">if</text:span></text:p>
      <text:p text:style-name="Preformatted_20_Text"><text:span text:style-name="T3">info1</text:span><text:span text:style-name="T1"> </text:span><text:span text:style-name="T4">=</text:span><text:span text:style-name="T1"> </text:span><text:span text:style-name="T3">introCurrObj.getMethod(fullMethName,</text:span><text:span text:style-name="T1"> </text:span><text:span text:style-name="T3">com.sun.star.beans.MethodConcept.ALL)</text:span></text:p>
      <text:p text:style-name="Preformatted_20_Text"><text:span text:style-name="T2">if</text:span><text:span text:style-name="T1"> </text:span><text:span text:style-name="T3">info1.ReturnType.Name</text:span><text:span text:style-name="T1"> </text:span><text:span text:style-name="T4">=</text:span><text:span text:style-name="T1"> </text:span><text:span text:style-name="T5">"void"</text:span><text:span text:style-name="T1"> <text:s/></text:span><text:span text:style-name="T2">then</text:span></text:p>
      <text:p text:style-name="Preformatted_20_Text"><text:span text:style-name="T1"><text:s text:c="2"/></text:span><text:span text:style-name="T3">MsgBox(txt0117,</text:span><text:span text:style-name="T1"> </text:span><text:span text:style-name="T4">64</text:span><text:span text:style-name="T3">,</text:span><text:span text:style-name="T1"> </text:span><text:span text:style-name="T3">WindowTitle)</text:span><text:span text:style-name="T1"> </text:span><text:span text:style-name="T8">' Xray impossible, method returns nothing</text:span></text:p>
      <text:p text:style-name="Preformatted_20_Text">else<text:span text:style-name="T1"/></text:p>
      <text:p text:style-name="Preformatted_20_Text"><text:span text:style-name="T1"><text:s text:c="2"/></text:span><text:span text:style-name="T3">params</text:span><text:span text:style-name="T1"> </text:span><text:span text:style-name="T4">=</text:span><text:span text:style-name="T1"> </text:span><text:span text:style-name="T3">info1.ParameterInfos</text:span></text:p>
      <text:p text:style-name="Preformatted_20_Text"><text:span text:style-name="T1"><text:s text:c="2"/></text:span><text:span text:style-name="T2">Select</text:span><text:span text:style-name="T1"> </text:span><text:span text:style-name="T2">Case</text:span><text:span text:style-name="T1"> </text:span><text:span text:style-name="T3">UBound(params)</text:span></text:p>
      <text:p text:style-name="Preformatted_20_Text"><text:span text:style-name="T1"><text:s text:c="2"/></text:span><text:span text:style-name="T2">Case</text:span><text:span text:style-name="T1"> </text:span><text:span text:style-name="T4">-1</text:span><text:span text:style-name="T1"> </text:span><text:span text:style-name="T8">' no parameter : Xray possible</text:span></text:p>
      <text:p text:style-name="Preformatted_20_Text"><text:span text:style-name="T1"><text:s text:c="4"/></text:span><text:span text:style-name="T3">qp2</text:span><text:span text:style-name="T1"> </text:span><text:span text:style-name="T4">=</text:span><text:span text:style-name="T1"> </text:span><text:span text:style-name="T3">CurrentObjQualifiedName</text:span><text:span text:style-name="T1"> </text:span><text:span text:style-name="T4">&amp;</text:span><text:span text:style-name="T1"> </text:span><text:span text:style-name="T5">"."</text:span><text:span text:style-name="T1"> </text:span><text:span text:style-name="T4">&amp;</text:span><text:span text:style-name="T1"> </text:span><text:span text:style-name="T3">fullMethName</text:span><text:span text:style-name="T1"> </text:span><text:span text:style-name="T4">&amp;</text:span><text:span text:style-name="T1"> </text:span><text:span text:style-name="T5">"()"</text:span></text:p>
      <text:p text:style-name="Preformatted_20_Text"><text:span text:style-name="T1"><text:s text:c="4"/></text:span><text:span text:style-name="T2">if</text:span><text:span text:style-name="T1"> </text:span><text:span text:style-name="T3">foundInXrayList(qp2)</text:span><text:span text:style-name="T1"> <text:s/></text:span><text:span text:style-name="T2">then</text:span><text:span text:style-name="T1"> <text:s/></text:span><text:span text:style-name="T2">Exit</text:span><text:span text:style-name="T1"> </text:span><text:span text:style-name="T2">Sub</text:span></text:p>
      <text:p text:style-name="Preformatted_20_Text"><text:span text:style-name="T1"><text:s text:c="4"/></text:span><text:span text:style-name="T9">On</text:span><text:span text:style-name="T1"> </text:span><text:span text:style-name="T2">Error</text:span><text:span text:style-name="T1"> </text:span><text:span text:style-name="T2">Goto</text:span><text:span text:style-name="T1"> </text:span><text:span text:style-name="T3">doesnotwork1</text:span></text:p>
      <text:p text:style-name="Preformatted_20_Text"><text:span text:style-name="T1"><text:s text:c="4"/></text:span><text:span text:style-name="T3">newObj</text:span><text:span text:style-name="T1"> </text:span><text:span text:style-name="T4">=</text:span><text:span text:style-name="T1"> </text:span><text:span text:style-name="T3">invocCurrObj.invoke(fullMethName,</text:span><text:span text:style-name="T1"> </text:span><text:span text:style-name="T3">Array(),</text:span><text:span text:style-name="T1"> </text:span><text:span text:style-name="T3">Array(),</text:span><text:span text:style-name="T1"> </text:span><text:span text:style-name="T3">Array()</text:span><text:span text:style-name="T1"> </text:span><text:span text:style-name="T3">)</text:span></text:p>
      <text:p text:style-name="Preformatted_20_Text"><text:span text:style-name="T1"><text:s text:c="4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1"><text:s text:c="4"/></text:span><text:span text:style-name="T3">checkAndDisplayNewObject(newObj,</text:span><text:span text:style-name="T1"> </text:span><text:span text:style-name="T3">qp2)</text:span></text:p>
      <text:p text:style-name="Preformatted_20_Text"><text:span text:style-name="T1"><text:s text:c="2"/></text:span><text:span text:style-name="T2">Case</text:span><text:span text:style-name="T1"> </text:span><text:span text:style-name="T4">0</text:span><text:span text:style-name="T1"> </text:span><text:span text:style-name="T8">' one parameter, check if usable</text:span></text:p>
      <text:p text:style-name="Preformatted_20_Text"><text:span text:style-name="T1"><text:s text:c="4"/></text:span><text:span text:style-name="T3">info2</text:span><text:span text:style-name="T1"> </text:span><text:span text:style-name="T4">=</text:span><text:span text:style-name="T1"> </text:span><text:span text:style-name="T3">params(</text:span><text:span text:style-name="T4">0</text:span><text:span text:style-name="T3">)</text:span></text:p>
      <text:p text:style-name="Preformatted_20_Text"><text:span text:style-name="T1"><text:s text:c="4"/></text:span><text:span text:style-name="T2">if</text:span><text:span text:style-name="T1"> </text:span><text:span text:style-name="T3">info2.aMode</text:span><text:span text:style-name="T1"> </text:span><text:span text:style-name="T4">=</text:span><text:span text:style-name="T1"> </text:span><text:span text:style-name="T3">com.sun.star.reflection.ParamMode.OUT</text:span><text:span text:style-name="T1"> <text:s/></text:span><text:span text:style-name="T2">then</text:span><text:span text:style-name="T1"> </text:span><text:span text:style-name="T8">' no need to enter a parameter value</text:span></text:p>
      <text:p text:style-name="Preformatted_20_Text"><text:span text:style-name="T1"><text:s text:c="6"/></text:span><text:span text:style-name="T3">qp2</text:span><text:span text:style-name="T1"> </text:span><text:span text:style-name="T4">=</text:span><text:span text:style-name="T1"> </text:span><text:span text:style-name="T3">CurrentObjQualifiedName</text:span><text:span text:style-name="T1"> </text:span><text:span text:style-name="T4">&amp;</text:span><text:span text:style-name="T1"> </text:span><text:span text:style-name="T5">"."</text:span><text:span text:style-name="T1"> </text:span><text:span text:style-name="T4">&amp;</text:span><text:span text:style-name="T1"> </text:span><text:span text:style-name="T3">fullMethName</text:span><text:span text:style-name="T1"> </text:span><text:span text:style-name="T4">&amp;</text:span><text:span text:style-name="T1"> </text:span><text:span text:style-name="T5">"(v)"</text:span></text:p>
      <text:p text:style-name="Preformatted_20_Text"><text:span text:style-name="T1"><text:s text:c="6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3">doesnotwork1</text:span></text:p>
      <text:p text:style-name="Preformatted_20_Text"><text:span text:style-name="T1"><text:s text:c="6"/></text:span><text:span text:style-name="T3">newObj</text:span><text:span text:style-name="T1"> </text:span><text:span text:style-name="T4">=</text:span><text:span text:style-name="T1"> </text:span><text:span text:style-name="T3">invocCurrObj.invoke(fullMethName,</text:span><text:span text:style-name="T1"> </text:span><text:span text:style-name="T3">Array(v),</text:span><text:span text:style-name="T1"> </text:span><text:span text:style-name="T3">Array(</text:span><text:span text:style-name="T4">0</text:span><text:span text:style-name="T3">),</text:span><text:span text:style-name="T1"> </text:span><text:span text:style-name="T3">Array(v)</text:span><text:span text:style-name="T1"> </text:span><text:span text:style-name="T3">)</text:span><text:span text:style-name="T1"> </text:span><text:span text:style-name="T8">' v will be filled by the method but will not be used</text:span></text:p>
      <text:p text:style-name="Preformatted_20_Text"><text:span text:style-name="T1"><text:s text:c="6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1"><text:s text:c="6"/></text:span><text:span text:style-name="T3">checkAndDisplayNewObject(newObj,</text:span><text:span text:style-name="T1"> </text:span><text:span text:style-name="T3">qp2)</text:span></text:p>
      <text:p text:style-name="Preformatted_20_Text"><text:span text:style-name="T1"><text:s text:c="4"/></text:span><text:span text:style-name="T2">else</text:span></text:p>
      <text:p text:style-name="Preformatted_20_Text"><text:span text:style-name="T1"><text:s text:c="6"/></text:span><text:span text:style-name="T3">paramType</text:span><text:span text:style-name="T1"> </text:span><text:span text:style-name="T4">=</text:span><text:span text:style-name="T1"> </text:span><text:span text:style-name="T3">info2.aType.Name</text:span></text:p>
      <text:p text:style-name="Preformatted_20_Text"><text:span text:style-name="T1"><text:s text:c="6"/></text:span><text:span text:style-name="T2">if</text:span><text:span text:style-name="T1"> </text:span><text:span text:style-name="T3">InStr(</text:span><text:span text:style-name="T4">1</text:span><text:span text:style-name="T3">,</text:span><text:span text:style-name="T1"> </text:span><text:span text:style-name="T3">acceptedParamTypes,</text:span><text:span text:style-name="T1"> </text:span><text:span text:style-name="T5">"£"</text:span><text:span text:style-name="T1"> </text:span><text:span text:style-name="T4">&amp;</text:span><text:span text:style-name="T1"> </text:span><text:span text:style-name="T3">paramType</text:span><text:span text:style-name="T1"> </text:span><text:span text:style-name="T4">&amp;</text:span><text:span text:style-name="T1"> </text:span><text:span text:style-name="T5">"£"</text:span><text:span text:style-name="T3">,</text:span><text:span text:style-name="T1"> </text:span><text:span text:style-name="T4">0</text:span><text:span text:style-name="T3">)</text:span><text:span text:style-name="T1"> </text:span><text:span text:style-name="T4">=</text:span><text:span text:style-name="T1"> </text:span><text:span text:style-name="T4">0</text:span><text:span text:style-name="T1"> <text:s/></text:span><text:span text:style-name="T2">then</text:span></text:p>
      <text:p text:style-name="Preformatted_20_Text"><text:span text:style-name="T1"><text:s text:c="8"/></text:span><text:span text:style-name="T3">MsgBox(txt0119,</text:span><text:span text:style-name="T1"> </text:span><text:span text:style-name="T4">64</text:span><text:span text:style-name="T3">,</text:span><text:span text:style-name="T1"> </text:span><text:span text:style-name="T3">WindowTitle)</text:span><text:span text:style-name="T1"> </text:span><text:span text:style-name="T8">' Xray impossible, parameter of unacceptable type</text:span></text:p>
      <text:p text:style-name="Preformatted_20_Text"><text:span text:style-name="T1"><text:s text:c="6"/></text:span><text:span text:style-name="T2">else</text:span><text:span text:style-name="T1"> </text:span><text:span text:style-name="T8">' type is supported, ask for parameter value</text:span></text:p>
      <text:p text:style-name="Preformatted_20_Text"><text:span text:style-name="T1"><text:s text:c="8"/></text:span><text:span text:style-name="T3">paramValue</text:span><text:span text:style-name="T1"> </text:span><text:span text:style-name="T4">=</text:span><text:span text:style-name="T1"> </text:span><text:span text:style-name="T3">InputBox(txt0228</text:span><text:span text:style-name="T1"> </text:span><text:span text:style-name="T4">&amp;</text:span><text:span text:style-name="T1"> </text:span><text:span text:style-name="T3">paramType,</text:span><text:span text:style-name="T1"> </text:span><text:span text:style-name="T3">WindowTitle,</text:span><text:span text:style-name="T1"> </text:span><text:span text:style-name="T5">""</text:span><text:span text:style-name="T3">)</text:span></text:p>
      <text:p text:style-name="Preformatted_20_Text"><text:span text:style-name="T1"><text:s text:c="8"/></text:span><text:span text:style-name="T2">if</text:span><text:span text:style-name="T1"> </text:span><text:span text:style-name="T3">paramType</text:span><text:span text:style-name="T1"> </text:span><text:span text:style-name="T4">=</text:span><text:span text:style-name="T1"> </text:span><text:span text:style-name="T5">"string"</text:span><text:span text:style-name="T1"> <text:s/></text:span><text:span text:style-name="T2">then</text:span></text:p>
      <text:p text:style-name="Preformatted_20_Text"><text:span text:style-name="T1"><text:s text:c="10"/></text:span><text:span text:style-name="T3">qp2</text:span><text:span text:style-name="T1"> </text:span><text:span text:style-name="T4">=</text:span><text:span text:style-name="T1"> </text:span><text:span text:style-name="T3">CurrentObjQualifiedName</text:span><text:span text:style-name="T1"> </text:span><text:span text:style-name="T4">&amp;</text:span><text:span text:style-name="T1"> </text:span><text:span text:style-name="T5">"."</text:span><text:span text:style-name="T1"> </text:span><text:span text:style-name="T4">&amp;</text:span><text:span text:style-name="T1"> </text:span><text:span text:style-name="T3">fullMethName</text:span><text:span text:style-name="T1"> </text:span><text:span text:style-name="T4">&amp;</text:span><text:span text:style-name="T1"> </text:span><text:span text:style-name="T5">"("""</text:span><text:span text:style-name="T1"> </text:span><text:span text:style-name="T4">&amp;</text:span><text:span text:style-name="T1"> </text:span><text:span text:style-name="T3">paramValue</text:span><text:span text:style-name="T1"> </text:span><text:span text:style-name="T4">&amp;</text:span><text:span text:style-name="T1"> </text:span><text:span text:style-name="T5">""")"</text:span></text:p>
      <text:p text:style-name="Preformatted_20_Text"><text:span text:style-name="T1"><text:s text:c="8"/></text:span><text:span text:style-name="T2">else</text:span></text:p>
      <text:p text:style-name="Preformatted_20_Text"><text:span text:style-name="T1"><text:s text:c="10"/></text:span><text:span text:style-name="T3">qp2</text:span><text:span text:style-name="T1"> </text:span><text:span text:style-name="T4">=</text:span><text:span text:style-name="T1"> </text:span><text:span text:style-name="T3">CurrentObjQualifiedName</text:span><text:span text:style-name="T1"> </text:span><text:span text:style-name="T4">&amp;</text:span><text:span text:style-name="T1"> </text:span><text:span text:style-name="T5">"."</text:span><text:span text:style-name="T1"> </text:span><text:span text:style-name="T4">&amp;</text:span><text:span text:style-name="T1"> </text:span><text:span text:style-name="T3">fullMethName</text:span><text:span text:style-name="T1"> </text:span><text:span text:style-name="T4">&amp;</text:span><text:span text:style-name="T1"> </text:span><text:span text:style-name="T5">"("</text:span><text:span text:style-name="T1"> </text:span><text:span text:style-name="T4">&amp;</text:span><text:span text:style-name="T1"> </text:span><text:span text:style-name="T3">paramValue</text:span><text:span text:style-name="T1"> </text:span><text:span text:style-name="T4">&amp;</text:span><text:span text:style-name="T1"> </text:span><text:span text:style-name="T5">")"</text:span></text:p>
      <text:p text:style-name="Preformatted_20_Text"><text:span text:style-name="T1"><text:s text:c="8"/></text:span><text:span text:style-name="T2">end</text:span><text:span text:style-name="T1"> </text:span><text:span text:style-name="T2">if</text:span></text:p>
      <text:p text:style-name="Preformatted_20_Text"><text:span text:style-name="T1"><text:s text:c="8"/></text:span><text:span text:style-name="T2">if</text:span><text:span text:style-name="T1"> </text:span><text:span text:style-name="T3">foundInXrayList(qp2)</text:span><text:span text:style-name="T1"> <text:s/></text:span><text:span text:style-name="T2">then</text:span><text:span text:style-name="T1"> <text:s/></text:span><text:span text:style-name="T2">Exit</text:span><text:span text:style-name="T1"> </text:span><text:span text:style-name="T2">Sub</text:span></text:p>
      <text:p text:style-name="Preformatted_20_Text"><text:span text:style-name="T1"><text:s text:c="8"/></text:span><text:span text:style-name="T9">On</text:span><text:span text:style-name="T1"> </text:span><text:span text:style-name="T2">Error</text:span><text:span text:style-name="T1"> </text:span><text:span text:style-name="T2">Goto</text:span><text:span text:style-name="T1"> </text:span><text:span text:style-name="T3">doesnotwork2</text:span></text:p>
      <text:p text:style-name="Preformatted_20_Text"><text:span text:style-name="T1"><text:s text:c="8"/></text:span><text:span text:style-name="T3">v</text:span><text:span text:style-name="T1"> </text:span><text:span text:style-name="T4">=</text:span><text:span text:style-name="T1"> </text:span><text:span text:style-name="T3">CreateUnoValue(paramType,</text:span><text:span text:style-name="T1"> </text:span><text:span text:style-name="T3">paramValue)</text:span></text:p>
      <text:p text:style-name="Preformatted_20_Text"><text:span text:style-name="T1"><text:s text:c="8"/></text:span><text:span text:style-name="T2">if</text:span><text:span text:style-name="T1"> </text:span><text:span text:style-name="T3">info2.aMode</text:span><text:span text:style-name="T1"> </text:span><text:span text:style-name="T4">=</text:span><text:span text:style-name="T1"> </text:span><text:span text:style-name="T3">com.sun.star.reflection.ParamMode.INOUT</text:span><text:span text:style-name="T1"> <text:s/></text:span><text:span text:style-name="T2">then</text:span></text:p>
      <text:p text:style-name="Preformatted_20_Text"><text:span text:style-name="T1"><text:s text:c="10"/></text:span><text:span text:style-name="T3">newObj</text:span><text:span text:style-name="T1"> </text:span><text:span text:style-name="T4">=</text:span><text:span text:style-name="T1"> </text:span><text:span text:style-name="T3">invocCurrObj.invoke(fullMethName,</text:span><text:span text:style-name="T1"> </text:span><text:span text:style-name="T3">Array(v),</text:span><text:span text:style-name="T1"> </text:span><text:span text:style-name="T3">Array(</text:span><text:span text:style-name="T4">0</text:span><text:span text:style-name="T3">),</text:span><text:span text:style-name="T1"> </text:span><text:span text:style-name="T3">Array(v)</text:span><text:span text:style-name="T1"> </text:span><text:span text:style-name="T3">)</text:span></text:p>
      <text:p text:style-name="Preformatted_20_Text"><text:span text:style-name="T1"><text:s text:c="8"/></text:span><text:span text:style-name="T2">else</text:span><text:span text:style-name="T1"> </text:span><text:span text:style-name="T8">' com.sun.star.reflection.ParamMode.IN</text:span></text:p>
      <text:p text:style-name="Preformatted_20_Text"><text:span text:style-name="T1"><text:s text:c="10"/></text:span><text:span text:style-name="T3">newObj</text:span><text:span text:style-name="T1"> </text:span><text:span text:style-name="T4">=</text:span><text:span text:style-name="T1"> </text:span><text:span text:style-name="T3">invocCurrObj.invoke(fullMethName,</text:span><text:span text:style-name="T1"> </text:span><text:span text:style-name="T3">Array(v),</text:span><text:span text:style-name="T1"> </text:span><text:span text:style-name="T3">Array(),</text:span><text:span text:style-name="T1"> </text:span><text:span text:style-name="T3">Array()</text:span><text:span text:style-name="T1"> </text:span><text:span text:style-name="T3">)</text:span></text:p>
      <text:p text:style-name="Preformatted_20_Text"><text:span text:style-name="T1"><text:s text:c="8"/></text:span><text:span text:style-name="T2">end</text:span><text:span text:style-name="T1"> </text:span><text:span text:style-name="T2">if</text:span></text:p>
      <text:p text:style-name="Preformatted_20_Text"><text:span text:style-name="T1"><text:s text:c="8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1"><text:s text:c="8"/></text:span><text:span text:style-name="T3">checkAndDisplayNewObject(newObj,</text:span><text:span text:style-name="T1"> </text:span><text:span text:style-name="T3">qp2)</text:span></text:p>
      <text:p text:style-name="Preformatted_20_Text"><text:span text:style-name="T1"><text:s text:c="6"/></text:span><text:span text:style-name="T2">end</text:span><text:span text:style-name="T1"> </text:span><text:span text:style-name="T2">if</text:span></text:p>
      <text:p text:style-name="Preformatted_20_Text"><text:span text:style-name="T1"><text:s text:c="4"/></text:span><text:span text:style-name="T2">end</text:span><text:span text:style-name="T1"> </text:span><text:span text:style-name="T2">if</text:span></text:p>
      <text:p text:style-name="Preformatted_20_Text"><text:span text:style-name="T1"><text:s text:c="2"/></text:span><text:span text:style-name="T2">Case</text:span><text:span text:style-name="T1"> </text:span><text:span text:style-name="T2">Else</text:span></text:p>
      <text:p text:style-name="Preformatted_20_Text"><text:span text:style-name="T1"><text:s text:c="4"/></text:span><text:span text:style-name="T3">MsgBox(txt0124,</text:span><text:span text:style-name="T1"> </text:span><text:span text:style-name="T4">64</text:span><text:span text:style-name="T3">,</text:span><text:span text:style-name="T1"> </text:span><text:span text:style-name="T3">WindowTitle)</text:span><text:span text:style-name="T1"> </text:span><text:span text:style-name="T8">' Xray impossible, too many parameters</text:span></text:p>
      <text:p text:style-name="Preformatted_20_Text"><text:span text:style-name="T1"><text:s text:c="2"/></text:span><text:span text:style-name="T2">End</text:span><text:span text:style-name="T1"> </text:span><text:span text:style-name="T2">Select</text:span></text:p>
      <text:p text:style-name="Preformatted_20_Text"><text:span text:style-name="T2">end</text:span><text:span text:style-name="T1"> </text:span><text:span text:style-name="T2">if</text:span></text:p>
      <text:p text:style-name="Preformatted_20_Text"><text:span text:style-name="T2">Exit</text:span><text:span text:style-name="T1"> </text:span><text:span text:style-name="T2">Sub</text:span></text:p>
      <text:p text:style-name="Preformatted_20_Text"/>
      <text:p text:style-name="Preformatted_20_Text"><text:span text:style-name="T9">doesnotwork1</text:span><text:span text:style-name="T3">:</text:span></text:p>
      <text:p text:style-name="Preformatted_20_Text"><text:span text:style-name="T1"><text:s text:c="2"/></text:span><text:span text:style-name="T3">errMess</text:span><text:span text:style-name="T1"> </text:span><text:span text:style-name="T4">=</text:span><text:span text:style-name="T1"> </text:span><text:span text:style-name="T3">txt0108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2">Error</text:span></text:p>
      <text:p text:style-name="Preformatted_20_Text"><text:span text:style-name="T1"><text:s text:c="2"/></text:span><text:span text:style-name="T2">Resume</text:span><text:span text:style-name="T1"> </text:span><text:span text:style-name="T3">reportError</text:span></text:p>
      <text:p text:style-name="Preformatted_20_Text">doesnotwork2:</text:p>
      <text:p text:style-name="Preformatted_20_Text"><text:span text:style-name="T1"><text:s text:c="2"/></text:span><text:span text:style-name="T3">errMess</text:span><text:span text:style-name="T1"> </text:span><text:span text:style-name="T4">=</text:span><text:span text:style-name="T1"> </text:span><text:span text:style-name="T3">txt0111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3">LF</text:span><text:span text:style-name="T1"> </text:span><text:span text:style-name="T4">&amp;</text:span><text:span text:style-name="T1"> </text:span><text:span text:style-name="T2">Error</text:span><text:span text:style-name="T1"> </text:span><text:span text:style-name="T8">' perhaps incorrect parameter value</text:span></text:p>
      <text:p text:style-name="Preformatted_20_Text"><text:soft-page-break/><text:span text:style-name="T1"><text:s text:c="2"/></text:span><text:span text:style-name="T2">Resume</text:span><text:span text:style-name="T1"> </text:span><text:span text:style-name="T3">reportError</text:span></text:p>
      <text:p text:style-name="Preformatted_20_Text">reportError:</text:p>
      <text:p text:style-name="Preformatted_20_Text"><text:span text:style-name="T1"><text:s text:c="2"/></text:span><text:span text:style-name="T2">On</text:span><text:span text:style-name="T1"> </text:span><text:span text:style-name="T2">Error</text:span><text:span text:style-name="T1"> </text:span><text:span text:style-name="T2">Goto</text:span><text:span text:style-name="T1"> </text:span><text:span text:style-name="T4">0</text:span></text:p>
      <text:p text:style-name="Preformatted_20_Text"><text:span text:style-name="T1"><text:s text:c="2"/></text:span><text:span text:style-name="T3">MsgBox(errMess,</text:span><text:span text:style-name="T1"> </text:span><text:span text:style-name="T4">16</text:span><text:span text:style-name="T3">,</text:span><text:span text:style-name="T1"> </text:span><text:span text:style-name="T3">WindowTitle)</text:span><text:span text:style-name="T1"> </text:span><text:span text:style-name="T8">' error message</text:span></text:p>
      <text:p text:style-name="Preformatted_20_Text"><text:span text:style-name="T2">End</text:span><text:span text:style-name="T1"> </text:span><text:span text:style-name="T2">Sub</text:span></text:p>
      <text:p text:style-name="Preformatted_20_Text"/>
      <text:p text:style-name="Preformatted_20_Text"/>
      <text:p text:style-name="Preformatted_20_Text"/>
      <text:p text:style-name="Preformatted_20_Text">' look if this object has already been Xrayed<text:span text:style-name="T1"/></text:p>
      <text:p text:style-name="Preformatted_20_Text">' returns true if successful<text:span text:style-name="T1"/></text:p>
      <text:p text:style-name="Preformatted_20_Text"><text:span text:style-name="T2">Function</text:span><text:span text:style-name="T1"> </text:span><text:span text:style-name="T9">foundInXrayList</text:span><text:span text:style-name="T3">(newObjName</text:span><text:span text:style-name="T1"> </text:span><text:span text:style-name="T6">As</text:span><text:span text:style-name="T1"> </text:span><text:span text:style-name="T7">String</text:span><text:span text:style-name="T3">)</text:span><text:span text:style-name="T1"> </text:span><text:span text:style-name="T6">As</text:span><text:span text:style-name="T1"> </text:span><text:span text:style-name="T7">Boolean</text:span></text:p>
      <text:p text:style-name="Preformatted_20_Text"><text:span text:style-name="T2">Dim</text:span><text:span text:style-name="T1"> </text:span><text:span text:style-name="T3">kt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y1</text:span><text:span text:style-name="T1"> </text:span><text:span text:style-name="T6">As</text:span><text:span text:style-name="T1"> </text:span><text:span text:style-name="T7">Integer</text:span></text:p>
      <text:p text:style-name="Preformatted_20_Text"/>
      <text:p text:style-name="Preformatted_20_Text"><text:span text:style-name="T3">kt</text:span><text:span text:style-name="T1"> </text:span><text:span text:style-name="T4">=</text:span><text:span text:style-name="T1"> </text:span><text:span text:style-name="T3">XrDial.getControl(</text:span><text:span text:style-name="T5">"ListObj"</text:span><text:span text:style-name="T3">)</text:span></text:p>
      <text:p text:style-name="Preformatted_20_Text"><text:span text:style-name="T2">for</text:span><text:span text:style-name="T1"> </text:span><text:span text:style-name="T3">y1</text:span><text:span text:style-name="T1"> </text:span><text:span text:style-name="T4">=</text:span><text:span text:style-name="T1"> </text:span><text:span text:style-name="T4">0</text:span><text:span text:style-name="T1"> </text:span><text:span text:style-name="T2">to</text:span><text:span text:style-name="T1"> </text:span><text:span text:style-name="T3">kt.ItemCount</text:span><text:span text:style-name="T1"> </text:span><text:span text:style-name="T4">-1</text:span></text:p>
      <text:p text:style-name="Preformatted_20_Text"><text:span text:style-name="T1"><text:s text:c="2"/></text:span><text:span text:style-name="T2">if</text:span><text:span text:style-name="T1"> </text:span><text:span text:style-name="T3">newObjName</text:span><text:span text:style-name="T1"> </text:span><text:span text:style-name="T4">=</text:span><text:span text:style-name="T1"> </text:span><text:span text:style-name="T3">kt.getItem(y1)</text:span><text:span text:style-name="T1"> <text:s/></text:span><text:span text:style-name="T2">then</text:span></text:p>
      <text:p text:style-name="Preformatted_20_Text"><text:span text:style-name="T1"><text:s text:c="4"/></text:span><text:span text:style-name="T3">kt.selectItemPos(y1,</text:span><text:span text:style-name="T1"> </text:span><text:span text:style-name="T2">true</text:span><text:span text:style-name="T3">)</text:span><text:span text:style-name="T1"> </text:span><text:span text:style-name="T8">' do as if user had selected this position</text:span></text:p>
      <text:p text:style-name="Preformatted_20_Text"><text:span text:style-name="T1"><text:s text:c="4"/></text:span><text:span text:style-name="T3">XrayBack</text:span></text:p>
      <text:p text:style-name="Preformatted_20_Text"><text:span text:style-name="T1"><text:s text:c="4"/></text:span><text:span text:style-name="T3">foundInXrayList</text:span><text:span text:style-name="T1"> </text:span><text:span text:style-name="T4">=</text:span><text:span text:style-name="T1"> </text:span><text:span text:style-name="T2">true</text:span></text:p>
      <text:p text:style-name="Preformatted_20_Text"><text:span text:style-name="T1"><text:s text:c="4"/></text:span><text:span text:style-name="T2">exit</text:span><text:span text:style-name="T1"> </text:span><text:span text:style-name="T2">function</text:span></text:p>
      <text:p text:style-name="Preformatted_20_Text"><text:span text:style-name="T1"><text:s text:c="2"/></text:span><text:span text:style-name="T9">end</text:span><text:span text:style-name="T1"> </text:span><text:span text:style-name="T2">if</text:span></text:p>
      <text:p text:style-name="Preformatted_20_Text">next<text:span text:style-name="T1"/></text:p>
      <text:p text:style-name="Preformatted_20_Text"><text:span text:style-name="T3">foundInXrayList</text:span><text:span text:style-name="T1"> </text:span><text:span text:style-name="T4">=</text:span><text:span text:style-name="T1"> </text:span><text:span text:style-name="T2">false</text:span></text:p>
      <text:p text:style-name="Preformatted_20_Text"><text:span text:style-name="T2">End</text:span><text:span text:style-name="T1"> </text:span><text:span text:style-name="T2">Function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' routine triggered by event : on change on control displayWhat<text:span text:style-name="T1"/></text:p>
      <text:p text:style-name="Preformatted_20_Text">' routine triggered by event : on change on control AZflag<text:span text:style-name="T1"/></text:p>
      <text:p text:style-name="Preformatted_20_Text">' routine triggered by event : on change on control showAllFlag<text:span text:style-name="T1"/></text:p>
      <text:p text:style-name="Preformatted_20_Text">' routine also used at startup<text:span text:style-name="T1"/></text:p>
      <text:p text:style-name="Preformatted_20_Text"><text:span text:style-name="T2">Sub</text:span><text:span text:style-name="T1"> </text:span><text:span text:style-name="T9">changeDisplay</text:span></text:p>
      <text:p text:style-name="Preformatted_20_Text"><text:span text:style-name="T2">Dim</text:span><text:span text:style-name="T1"> </text:span><text:span text:style-name="T3">kt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kth</text:span><text:span text:style-name="T1"> </text:span><text:span text:style-name="T6">As</text:span><text:span text:style-name="T1"> </text:span><text:span text:style-name="T7">Object</text:span><text:span text:style-name="T3">,</text:span><text:span text:style-name="T1"> </text:span><text:span text:style-name="T3">Txtzone</text:span><text:span text:style-name="T1"> </text:span><text:span text:style-name="T6">As</text:span><text:span text:style-name="T1"> </text:span><text:span text:style-name="T7">Object</text:span></text:p>
      <text:p text:style-name="Preformatted_20_Text"><text:span text:style-name="T2">Dim</text:span><text:span text:style-name="T1"> </text:span><text:span text:style-name="T3">t0</text:span><text:span text:style-name="T1"> </text:span><text:span text:style-name="T6">As</text:span><text:span text:style-name="T1"> </text:span><text:span text:style-name="T7">Long</text:span><text:span text:style-name="T3">,</text:span><text:span text:style-name="T1"> </text:span><text:span text:style-name="T3">ordering</text:span><text:span text:style-name="T1"> </text:span><text:span text:style-name="T6">As</text:span><text:span text:style-name="T1"> </text:span><text:span text:style-name="T7">String</text:span><text:span text:style-name="T3">,</text:span><text:span text:style-name="T1"> </text:span><text:span text:style-name="T3">header</text:span><text:span text:style-name="T1"> </text:span><text:span text:style-name="T6">As</text:span><text:span text:style-name="T1"> </text:span><text:span text:style-name="T7">String</text:span></text:p>
      <text:p text:style-name="Preformatted_20_Text"/>
      <text:p text:style-name="Preformatted_20_Text"><text:span text:style-name="T3">t0</text:span><text:span text:style-name="T1"> </text:span><text:span text:style-name="T4">=</text:span><text:span text:style-name="T1"> </text:span><text:span text:style-name="T3">GetSystemTicks</text:span><text:span text:style-name="T1"> </text:span><text:span text:style-name="T8">' speed optimization tests</text:span></text:p>
      <text:p text:style-name="Preformatted_20_Text"><text:span text:style-name="T3">Txtzone</text:span><text:span text:style-name="T1"> </text:span><text:span text:style-name="T4">=</text:span><text:span text:style-name="T1"> </text:span><text:span text:style-name="T3">XrDial.getControl(</text:span><text:span text:style-name="T5">"TxtObjInfos"</text:span><text:span text:style-name="T3">)</text:span></text:p>
      <text:p text:style-name="Preformatted_20_Text"><text:span text:style-name="T3">kt</text:span><text:span text:style-name="T1"> </text:span><text:span text:style-name="T4">=</text:span><text:span text:style-name="T1"> </text:span><text:span text:style-name="T3">XrDial.getControl(</text:span><text:span text:style-name="T5">"showAllFlag"</text:span><text:span text:style-name="T3">)</text:span></text:p>
      <text:p text:style-name="Preformatted_20_Text"><text:span text:style-name="T3">showAll</text:span><text:span text:style-name="T1"> </text:span><text:span text:style-name="T4">=</text:span><text:span text:style-name="T1"> </text:span><text:span text:style-name="T3">(kt.Model.State</text:span><text:span text:style-name="T1"> </text:span><text:span text:style-name="T4">=</text:span><text:span text:style-name="T1"> </text:span><text:span text:style-name="T4">1</text:span><text:span text:style-name="T3">)</text:span></text:p>
      <text:p text:style-name="Preformatted_20_Text"><text:span text:style-name="T3">kt</text:span><text:span text:style-name="T1"> </text:span><text:span text:style-name="T4">=</text:span><text:span text:style-name="T1"> </text:span><text:span text:style-name="T3">XrDial.getControl(</text:span><text:span text:style-name="T5">"AZflag"</text:span><text:span text:style-name="T3">)</text:span></text:p>
      <text:p text:style-name="Preformatted_20_Text"><text:span text:style-name="T2">if</text:span><text:span text:style-name="T1"> </text:span><text:span text:style-name="T3">kt.State</text:span><text:span text:style-name="T1"> </text:span><text:span text:style-name="T4">=</text:span><text:span text:style-name="T1"> </text:span><text:span text:style-name="T4">1</text:span><text:span text:style-name="T1"> <text:s/></text:span><text:span text:style-name="T2">then</text:span><text:span text:style-name="T1"> </text:span><text:span text:style-name="T3">ordering</text:span><text:span text:style-name="T1"> </text:span><text:span text:style-name="T4">=</text:span><text:span text:style-name="T1"> </text:span><text:span text:style-name="T5">"AZ"</text:span><text:span text:style-name="T1"> <text:s/></text:span><text:span text:style-name="T2">else</text:span><text:span text:style-name="T1"> </text:span><text:span text:style-name="T3">ordering</text:span><text:span text:style-name="T1"> </text:span><text:span text:style-name="T4">=</text:span><text:span text:style-name="T1"> </text:span><text:span text:style-name="T5">""</text:span></text:p>
      <text:p text:style-name="Preformatted_20_Text"><text:span text:style-name="T3">enableControls(XrDial,</text:span><text:span text:style-name="T1"> </text:span><text:span text:style-name="T3">Array(</text:span><text:span text:style-name="T5">"showAllFlag"</text:span><text:span text:style-name="T3">,</text:span><text:span text:style-name="T1"> </text:span><text:span text:style-name="T5">"AZflag"</text:span><text:span text:style-name="T3">,</text:span><text:span text:style-name="T1"> </text:span><text:span text:style-name="T5">"displayWhat"</text:span><text:span text:style-name="T3">,</text:span><text:span text:style-name="T1"> </text:span><text:span text:style-name="T5">"SDKBtn"</text:span><text:span text:style-name="T3">,</text:span><text:span text:style-name="T1"> </text:span><text:span text:style-name="T5">"DeeperBtn"</text:span><text:span text:style-name="T3">,</text:span><text:span text:style-name="T1"> </text:span><text:span text:style-name="T5">"PrettyDisplayBtn"</text:span><text:span text:style-name="T3">),</text:span><text:span text:style-name="T1"> </text:span><text:span text:style-name="T2">True</text:span><text:span text:style-name="T3">)</text:span></text:p>
      <text:p text:style-name="Preformatted_20_Text"><text:span text:style-name="T3">Txtzone.Text</text:span><text:span text:style-name="T1"> </text:span><text:span text:style-name="T4">=</text:span><text:span text:style-name="T1"> </text:span><text:span text:style-name="T3">emptyLine</text:span><text:span text:style-name="T1"> </text:span><text:span text:style-name="T4">&amp;</text:span><text:span text:style-name="T1"> </text:span><text:span text:style-name="T3">txt0106</text:span><text:span text:style-name="T1"> </text:span><text:span text:style-name="T8">' wait, please... (also creates a visible change of display)</text:span></text:p>
      <text:p text:style-name="Preformatted_20_Text"><text:span text:style-name="T3">kth</text:span><text:span text:style-name="T1"> </text:span><text:span text:style-name="T4">=</text:span><text:span text:style-name="T1"> </text:span><text:span text:style-name="T3">XrDial.getControl(</text:span><text:span text:style-name="T5">"HeaderLabel"</text:span><text:span text:style-name="T3">)</text:span></text:p>
      <text:p text:style-name="Preformatted_20_Text"><text:span text:style-name="T3">kth.Text</text:span><text:span text:style-name="T1"> </text:span><text:span text:style-name="T4">=</text:span><text:span text:style-name="T1"> </text:span><text:span text:style-name="T5">""</text:span></text:p>
      <text:p text:style-name="Preformatted_20_Text"><text:span text:style-name="T3">kt</text:span><text:span text:style-name="T1"> </text:span><text:span text:style-name="T4">=</text:span><text:span text:style-name="T1"> </text:span><text:span text:style-name="T3">XrDial.getControl(</text:span><text:span text:style-name="T5">"displayWhat"</text:span><text:span text:style-name="T3">)</text:span></text:p>
      <text:p text:style-name="Preformatted_20_Text"><text:span text:style-name="T2">Select</text:span><text:span text:style-name="T1"> </text:span><text:span text:style-name="T2">Case</text:span><text:span text:style-name="T1"> </text:span><text:span text:style-name="T3">kt.SelectedItemPos</text:span></text:p>
      <text:p text:style-name="Preformatted_20_Text"><text:span text:style-name="T2">Case</text:span><text:span text:style-name="T1"> </text:span><text:span text:style-name="T4">0</text:span><text:span text:style-name="T1"> </text:span><text:span text:style-name="T8">' properties</text:span></text:p>
      <text:p text:style-name="Preformatted_20_Text"><text:span text:style-name="T1"><text:s text:c="2"/></text:span><text:span text:style-name="T3">XrayDisplayWhat</text:span><text:span text:style-name="T1"> </text:span><text:span text:style-name="T4">=</text:span><text:span text:style-name="T1"> </text:span><text:span text:style-name="T5">"properties"</text:span></text:p>
      <text:p text:style-name="Preformatted_20_Text"><text:span text:style-name="T1"><text:s text:c="2"/></text:span><text:span text:style-name="T3">Txtzone.Text</text:span><text:span text:style-name="T1"> </text:span><text:span text:style-name="T4">=</text:span><text:span text:style-name="T1"> </text:span><text:span text:style-name="T3">propertiesPanelString(ordering)</text:span></text:p>
      <text:p text:style-name="Preformatted_20_Text"><text:span text:style-name="T2">Case</text:span><text:span text:style-name="T1"> </text:span><text:span text:style-name="T4">1</text:span><text:span text:style-name="T1"> </text:span><text:span text:style-name="T8">' methods</text:span></text:p>
      <text:p text:style-name="Preformatted_20_Text"><text:span text:style-name="T1"><text:s text:c="2"/></text:span><text:span text:style-name="T3">XrayDisplayWhat</text:span><text:span text:style-name="T1"> </text:span><text:span text:style-name="T4">=</text:span><text:span text:style-name="T1"> </text:span><text:span text:style-name="T5">"methods"</text:span></text:p>
      <text:p text:style-name="Preformatted_20_Text"><text:span text:style-name="T1"><text:s text:c="2"/></text:span><text:span text:style-name="T3">header</text:span><text:span text:style-name="T1"> </text:span><text:span text:style-name="T4">=</text:span><text:span text:style-name="T1"> </text:span><text:span text:style-name="T5">" "</text:span><text:span text:style-name="T1"> </text:span><text:span text:style-name="T4">&amp;</text:span><text:span text:style-name="T1"> </text:span><text:span text:style-name="T3">txt0405</text:span></text:p>
      <text:p text:style-name="Preformatted_20_Text"><text:span text:style-name="T1"><text:s text:c="2"/></text:span><text:span text:style-name="T3">spaceTo(header,</text:span><text:span text:style-name="T1"> </text:span><text:span text:style-name="T3">methArgsPos,</text:span><text:span text:style-name="T1"> </text:span><text:span text:style-name="T4">1</text:span><text:span text:style-name="T3">)</text:span><text:span text:style-name="T1"> </text:span><text:span text:style-name="T8">' add spaces at right</text:span></text:p>
      <text:p text:style-name="Preformatted_20_Text"><text:span text:style-name="T1"><text:s text:c="2"/></text:span><text:span text:style-name="T3">header</text:span><text:span text:style-name="T1"> </text:span><text:span text:style-name="T4">=</text:span><text:span text:style-name="T1"> </text:span><text:span text:style-name="T3">header</text:span><text:span text:style-name="T1"> </text:span><text:span text:style-name="T4">&amp;</text:span><text:span text:style-name="T1"> </text:span><text:span text:style-name="T5">"( <text:s/>"</text:span><text:span text:style-name="T1"> </text:span><text:span text:style-name="T4">&amp;</text:span><text:span text:style-name="T1"> </text:span><text:span text:style-name="T3">txt0406</text:span><text:span text:style-name="T1"> </text:span><text:span text:style-name="T4">&amp;</text:span><text:span text:style-name="T1"> </text:span><text:span text:style-name="T5">" <text:s/>)"</text:span></text:p>
      <text:p text:style-name="Preformatted_20_Text"><text:span text:style-name="T1"><text:s text:c="2"/></text:span><text:span text:style-name="T3">spaceTo(header,</text:span><text:span text:style-name="T1"> </text:span><text:span text:style-name="T3">methReturnPos,</text:span><text:span text:style-name="T1"> </text:span><text:span text:style-name="T4">1</text:span><text:span text:style-name="T3">)</text:span><text:span text:style-name="T1"> </text:span><text:span text:style-name="T8">' add spaces at right</text:span></text:p>
      <text:p text:style-name="Preformatted_20_Text"><text:span text:style-name="T1"><text:s text:c="2"/></text:span><text:span text:style-name="T3">header</text:span><text:span text:style-name="T1"> </text:span><text:span text:style-name="T4">=</text:span><text:span text:style-name="T1"> </text:span><text:span text:style-name="T3">header</text:span><text:span text:style-name="T1"> </text:span><text:span text:style-name="T4">&amp;</text:span><text:span text:style-name="T1"> </text:span><text:span text:style-name="T5">"AS "</text:span><text:span text:style-name="T1"> </text:span><text:span text:style-name="T4">&amp;</text:span><text:span text:style-name="T1"> </text:span><text:span text:style-name="T3">txt0407</text:span></text:p>
      <text:p text:style-name="Preformatted_20_Text"><text:span text:style-name="T1"><text:s text:c="2"/></text:span><text:span text:style-name="T3">spaceTo(header,</text:span><text:span text:style-name="T1"> </text:span><text:span text:style-name="T3">methInterfPos,</text:span><text:span text:style-name="T1"> </text:span><text:span text:style-name="T4">2</text:span><text:span text:style-name="T3">)</text:span><text:span text:style-name="T1"> </text:span><text:span text:style-name="T8">' add spaces at right</text:span></text:p>
      <text:p text:style-name="Preformatted_20_Text"><text:span text:style-name="T1"><text:s text:c="2"/></text:span><text:span text:style-name="T3">kth.Text</text:span><text:span text:style-name="T1"> </text:span><text:span text:style-name="T4">=</text:span><text:span text:style-name="T1"> </text:span><text:span text:style-name="T3">header</text:span><text:span text:style-name="T1"> </text:span><text:span text:style-name="T4">&amp;</text:span><text:span text:style-name="T1"> </text:span><text:span text:style-name="T3">txt0408</text:span></text:p>
      <text:p text:style-name="Preformatted_20_Text"><text:span text:style-name="T1"><text:s text:c="2"/></text:span><text:span text:style-name="T3">Txtzone.Text</text:span><text:span text:style-name="T1"> </text:span><text:span text:style-name="T4">=</text:span><text:span text:style-name="T1"> </text:span><text:span text:style-name="T3">methodsString(ordering)</text:span></text:p>
      <text:p text:style-name="Preformatted_20_Text"><text:span text:style-name="T2">Case</text:span><text:span text:style-name="T1"> </text:span><text:span text:style-name="T4">2</text:span><text:span text:style-name="T1"> </text:span><text:span text:style-name="T8">' services</text:span></text:p>
      <text:p text:style-name="Preformatted_20_Text"><text:soft-page-break/><text:span text:style-name="T1"><text:s text:c="2"/></text:span><text:span text:style-name="T3">XrayDisplayWhat</text:span><text:span text:style-name="T1"> </text:span><text:span text:style-name="T4">=</text:span><text:span text:style-name="T1"> </text:span><text:span text:style-name="T5">"services"</text:span></text:p>
      <text:p text:style-name="Preformatted_20_Text"><text:span text:style-name="T1"><text:s text:c="2"/></text:span><text:span text:style-name="T3">enableControls(XrDial,</text:span><text:span text:style-name="T1"> </text:span><text:span text:style-name="T3">Array(</text:span><text:span text:style-name="T5">"showAllFlag"</text:span><text:span text:style-name="T3">,</text:span><text:span text:style-name="T1"> </text:span><text:span text:style-name="T5">"AZflag"</text:span><text:span text:style-name="T3">,</text:span><text:span text:style-name="T1"> </text:span><text:span text:style-name="T5">"DeeperBtn"</text:span><text:span text:style-name="T3">,</text:span><text:span text:style-name="T1"> </text:span><text:span text:style-name="T5">"PrettyDisplayBtn"</text:span><text:span text:style-name="T3">),</text:span><text:span text:style-name="T1"> </text:span><text:span text:style-name="T2">False</text:span><text:span text:style-name="T3">)</text:span></text:p>
      <text:p text:style-name="Preformatted_20_Text"><text:span text:style-name="T1"><text:s text:c="2"/></text:span><text:span text:style-name="T3">Txtzone.Text</text:span><text:span text:style-name="T1"> </text:span><text:span text:style-name="T4">=</text:span><text:span text:style-name="T1"> </text:span><text:span text:style-name="T3">servicesString</text:span></text:p>
      <text:p text:style-name="Preformatted_20_Text"><text:span text:style-name="T2">Case</text:span><text:span text:style-name="T1"> </text:span><text:span text:style-name="T4">3</text:span><text:span text:style-name="T1"> </text:span><text:span text:style-name="T8">' interfaces</text:span></text:p>
      <text:p text:style-name="Preformatted_20_Text"><text:span text:style-name="T1"><text:s text:c="2"/></text:span><text:span text:style-name="T3">XrayDisplayWhat</text:span><text:span text:style-name="T1"> </text:span><text:span text:style-name="T4">=</text:span><text:span text:style-name="T1"> </text:span><text:span text:style-name="T5">"interfaces"</text:span></text:p>
      <text:p text:style-name="Preformatted_20_Text"><text:span text:style-name="T1"><text:s text:c="2"/></text:span><text:span text:style-name="T3">enableControls(XrDial,</text:span><text:span text:style-name="T1"> </text:span><text:span text:style-name="T3">Array(</text:span><text:span text:style-name="T5">"showAllFlag"</text:span><text:span text:style-name="T3">,</text:span><text:span text:style-name="T1"> </text:span><text:span text:style-name="T5">"AZflag"</text:span><text:span text:style-name="T3">,</text:span><text:span text:style-name="T1"> </text:span><text:span text:style-name="T5">"DeeperBtn"</text:span><text:span text:style-name="T3">,</text:span><text:span text:style-name="T1"> </text:span><text:span text:style-name="T5">"PrettyDisplayBtn"</text:span><text:span text:style-name="T3">),</text:span><text:span text:style-name="T1"> </text:span><text:span text:style-name="T2">False</text:span><text:span text:style-name="T3">)</text:span></text:p>
      <text:p text:style-name="Preformatted_20_Text"><text:span text:style-name="T1"><text:s text:c="2"/></text:span><text:span text:style-name="T3">Txtzone.Text</text:span><text:span text:style-name="T1"> </text:span><text:span text:style-name="T4">=</text:span><text:span text:style-name="T1"> </text:span><text:span text:style-name="T3">interfacesString</text:span><text:span text:style-name="T1"> </text:span><text:span text:style-name="T8">' function declared in Mod4</text:span></text:p>
      <text:p text:style-name="Preformatted_20_Text"><text:span text:style-name="T2">Case</text:span><text:span text:style-name="T1"> </text:span><text:span text:style-name="T4">4</text:span><text:span text:style-name="T1"> </text:span><text:span text:style-name="T8">' listeners</text:span></text:p>
      <text:p text:style-name="Preformatted_20_Text"><text:span text:style-name="T1"><text:s text:c="2"/></text:span><text:span text:style-name="T3">XrayDisplayWhat</text:span><text:span text:style-name="T1"> </text:span><text:span text:style-name="T4">=</text:span><text:span text:style-name="T1"> </text:span><text:span text:style-name="T5">"listeners"</text:span></text:p>
      <text:p text:style-name="Preformatted_20_Text"><text:span text:style-name="T1"><text:s text:c="2"/></text:span><text:span text:style-name="T3">enableControls(XrDial,</text:span><text:span text:style-name="T1"> </text:span><text:span text:style-name="T3">Array(</text:span><text:span text:style-name="T5">"showAllFlag"</text:span><text:span text:style-name="T3">,</text:span><text:span text:style-name="T1"> </text:span><text:span text:style-name="T5">"AZflag"</text:span><text:span text:style-name="T3">,</text:span><text:span text:style-name="T1"> </text:span><text:span text:style-name="T5">"DeeperBtn"</text:span><text:span text:style-name="T3">,</text:span><text:span text:style-name="T1"> </text:span><text:span text:style-name="T5">"PrettyDisplayBtn"</text:span><text:span text:style-name="T3">),</text:span><text:span text:style-name="T1"> </text:span><text:span text:style-name="T2">False</text:span><text:span text:style-name="T3">)</text:span></text:p>
      <text:p text:style-name="Preformatted_20_Text"><text:span text:style-name="T1"><text:s text:c="2"/></text:span><text:span text:style-name="T3">header</text:span><text:span text:style-name="T1"> </text:span><text:span text:style-name="T4">=</text:span><text:span text:style-name="T1"> </text:span><text:span text:style-name="T5">""</text:span></text:p>
      <text:p text:style-name="Preformatted_20_Text"><text:span text:style-name="T1"><text:s text:c="2"/></text:span><text:span text:style-name="T3">spaceTo(header,</text:span><text:span text:style-name="T1"> </text:span><text:span text:style-name="T3">interfacePos,</text:span><text:span text:style-name="T1"> </text:span><text:span text:style-name="T4">1</text:span><text:span text:style-name="T3">)</text:span></text:p>
      <text:p text:style-name="Preformatted_20_Text"><text:span text:style-name="T1"><text:s text:c="2"/></text:span><text:span text:style-name="T3">kth.Text</text:span><text:span text:style-name="T1"> </text:span><text:span text:style-name="T4">=</text:span><text:span text:style-name="T1"> </text:span><text:span text:style-name="T3">header</text:span><text:span text:style-name="T1"> </text:span><text:span text:style-name="T4">&amp;</text:span><text:span text:style-name="T1"> </text:span><text:span text:style-name="T3">txt0408</text:span></text:p>
      <text:p text:style-name="Preformatted_20_Text"><text:span text:style-name="T1"><text:s text:c="2"/></text:span><text:span text:style-name="T3">Txtzone.Text</text:span><text:span text:style-name="T1"> </text:span><text:span text:style-name="T4">=</text:span><text:span text:style-name="T1"> </text:span><text:span text:style-name="T3">listenersString</text:span></text:p>
      <text:p text:style-name="Preformatted_20_Text"><text:span text:style-name="T2">End</text:span><text:span text:style-name="T1"> </text:span><text:span text:style-name="T2">Select</text:span></text:p>
      <text:p text:style-name="Preformatted_20_Text"><text:span text:style-name="T3">kt</text:span><text:span text:style-name="T1"> </text:span><text:span text:style-name="T4">=</text:span><text:span text:style-name="T1"> </text:span><text:span text:style-name="T3">XrDial.getControl(</text:span><text:span text:style-name="T5">"Duration"</text:span><text:span text:style-name="T3">)</text:span></text:p>
      <text:p text:style-name="Preformatted_20_Text">'kt.Text = CStr(GetSystemTicks - t0) &amp; " ms" ' speed optimization tests<text:span text:style-name="T1"/></text:p>
      <text:p text:style-name="Preformatted_20_Text">FocusOnInfoControl<text:span text:style-name="T1"/></text:p>
      <text:p text:style-name="Preformatted_20_Text"><text:span text:style-name="T2">End</text:span><text:span text:style-name="T1"> </text:span><text:span text:style-name="T2">Sub</text:span></text:p>
      <text:p text:style-name="Preformatted_20_Tex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4-10-11T20:33:13.609422698</meta:creation-date>
    <dc:date>2024-10-11T20:36:12.299478036</dc:date>
    <dc:creator>Andreas Säger</dc:creator>
    <meta:editing-duration>PT2M59S</meta:editing-duration>
    <meta:editing-cycles>1</meta:editing-cycles>
    <meta:document-statistic meta:table-count="0" meta:image-count="0" meta:object-count="0" meta:page-count="25" meta:paragraph-count="1183" meta:word-count="7377" meta:character-count="51656" meta:non-whitespace-character-count="42992"/>
    <meta:generator>LibreOffice/24.2.6.2$Linux_X86_64 LibreOffice_project/ef66aa7e36a1bb8e65bfbc63aba53045a14d0871</meta:generator>
  </office:meta>
</office:document-meta>
</file>