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e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velle" svg:font-family="Vervelle" style:font-pitch="variable"/>
  </office:font-face-decls>
  <office:automatic-styles>
    <style:style style:name="Table8" style:family="table">
      <style:table-properties style:width="18.771cm" fo:margin-left="-1.771cm" table:align="left" fo:background-color="transparent">
        <style:background-image/>
      </style:table-properties>
    </style:style>
    <style:style style:name="Table8.A" style:family="table-column">
      <style:table-column-properties style:column-width="10.271cm"/>
    </style:style>
    <style:style style:name="Table8.B" style:family="table-column">
      <style:table-column-properties style:column-width="8.5cm"/>
    </style:style>
    <style:style style:name="Table8.1" style:family="table-row">
      <style:table-row-properties fo:background-color="transparent">
        <style:background-image/>
      </style:table-row-properties>
    </style:style>
    <style:style style:name="Table8.A1" style:family="table-cell">
      <style:table-cell-properties fo:padding="0cm" fo:border="none"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writing-mode="pag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writing-mode="pag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writing-mode="pag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style:writing-mode="page"/>
    </style:style>
    <style:style style:name="Table1" style:family="table">
      <style:table-properties style:width="20.295cm" fo:margin-left="-1.722cm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3.007cm"/>
    </style:style>
    <style:style style:name="Table1.B" style:family="table-column">
      <style:table-column-properties style:column-width="0.986cm"/>
    </style:style>
    <style:style style:name="Table1.C" style:family="table-column">
      <style:table-column-properties style:column-width="2.3cm"/>
    </style:style>
    <style:style style:name="Table1.D" style:family="table-column">
      <style:table-column-properties style:column-width="0.905cm"/>
    </style:style>
    <style:style style:name="Table1.E" style:family="table-column">
      <style:table-column-properties style:column-width="0.198cm"/>
    </style:style>
    <style:style style:name="Table1.F" style:family="table-column">
      <style:table-column-properties style:column-width="1.199cm"/>
    </style:style>
    <style:style style:name="Table1.G" style:family="table-column">
      <style:table-column-properties style:column-width="1.413cm"/>
    </style:style>
    <style:style style:name="Table1.H" style:family="table-column">
      <style:table-column-properties style:column-width="3.598cm"/>
    </style:style>
    <style:style style:name="Table1.I" style:family="table-column">
      <style:table-column-properties style:column-width="0.099cm"/>
    </style:style>
    <style:style style:name="Table1.J" style:family="table-column">
      <style:table-column-properties style:column-width="1.397cm"/>
    </style:style>
    <style:style style:name="Table1.K" style:family="table-column">
      <style:table-column-properties style:column-width="0.624cm"/>
    </style:style>
    <style:style style:name="Table1.L" style:family="table-column">
      <style:table-column-properties style:column-width="0.065cm"/>
    </style:style>
    <style:style style:name="Table1.M" style:family="table-column">
      <style:table-column-properties style:column-width="1.004cm"/>
    </style:style>
    <style:style style:name="Table1.O" style:family="table-column">
      <style:table-column-properties style:column-width="3.401cm"/>
    </style:style>
    <style:style style:name="Table1.1" style:family="table-row">
      <style:table-row-properties style:min-row-height="0.603cm"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N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1d63e1" officeooo:paragraph-rsid="007c37cf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7c37cf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abbd4" officeooo:paragraph-rsid="007c37c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officeooo:rsid="0041a5d0" officeooo:paragraph-rsid="007c37cf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b9a0d" officeooo:paragraph-rsid="0099ed3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7c37cf"/>
    </style:style>
    <style:style style:name="P7" style:family="paragraph" style:parent-style-name="Standard">
      <style:paragraph-properties fo:text-align="start" style:justify-single-word="false"/>
      <style:text-properties officeooo:paragraph-rsid="008fda52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2326" officeooo:paragraph-rsid="00682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c7e9" officeooo:paragraph-rsid="007cc7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531673" officeooo:paragraph-rsid="005316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682326" officeooo:paragraph-rsid="006823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1553" officeooo:paragraph-rsid="0016155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1553" officeooo:paragraph-rsid="00576af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a99a8" officeooo:paragraph-rsid="005a99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263f9" officeooo:paragraph-rsid="006263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b3c82" officeooo:paragraph-rsid="005b3c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548572" officeooo:paragraph-rsid="005485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3b1cb8" officeooo:paragraph-rsid="004777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4686b7" officeooo:paragraph-rsid="004686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weight="normal" officeooo:rsid="0079a400" officeooo:paragraph-rsid="007c37c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20pt" fo:font-style="italic" style:text-underline-style="solid" style:text-underline-type="double" style:text-underline-width="auto" style:text-underline-color="font-color" fo:font-weight="bold" officeooo:rsid="000abbd4" officeooo:paragraph-rsid="007cc7e9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513047" officeooo:paragraph-rsid="007c37cf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rsid="006756bc" officeooo:paragraph-rsid="007c37cf"/>
    </style:style>
    <style:style style:name="P24" style:family="paragraph" style:parent-style-name="Standard">
      <style:paragraph-properties fo:text-align="center" style:justify-single-word="false"/>
      <style:text-properties officeooo:paragraph-rsid="007e29b0"/>
    </style:style>
    <style:style style:name="P25" style:family="paragraph" style:parent-style-name="Standard">
      <style:paragraph-properties fo:text-align="center" style:justify-single-word="false"/>
      <style:text-properties fo:color="#127622" loext:opacity="100%" style:font-name="Vervelle" fo:font-size="32pt" fo:font-weight="bold" officeooo:rsid="0010254c" officeooo:paragraph-rsid="007e29b0" style:font-size-asian="32pt" style:font-weight-asian="bold" style:font-size-complex="3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0abbd4" officeooo:paragraph-rsid="0079a40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abbd4" officeooo:paragraph-rsid="007cc7e9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983433" officeooo:paragraph-rsid="009684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983433" officeooo:paragraph-rsid="009834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9f7ac" officeooo:paragraph-rsid="0089f7a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d3f3c" officeooo:paragraph-rsid="008d3f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31673" officeooo:paragraph-rsid="005316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3465a4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f19cc" officeooo:paragraph-rsid="008f19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>
      <style:paragraph-properties fo:text-align="center"/>
      <style:text-properties fo:font-size="32pt" fo:font-weight="bold"/>
    </style:style>
    <style:style style:name="T1" style:family="text">
      <style:text-properties fo:font-size="8pt" fo:font-weight="normal" officeooo:rsid="000abbd4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5fdd16" style:font-size-asian="8pt" style:font-weight-asian="normal" style:font-size-complex="8pt" style:font-weight-complex="normal"/>
    </style:style>
    <style:style style:name="T3" style:family="text">
      <style:text-properties fo:font-size="12pt" fo:font-weight="normal" officeooo:rsid="000abbd4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cfb9c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f2587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c2bf9" style:font-size-asian="10.5pt" style:font-weight-asian="normal" style:font-size-complex="12pt" style:font-weight-complex="normal"/>
    </style:style>
    <style:style style:name="T7" style:family="text">
      <style:text-properties fo:font-size="12pt" fo:font-style="normal" style:text-underline-style="none" fo:font-weight="normal" officeooo:rsid="0026564f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0cfb9c"/>
    </style:style>
    <style:style style:name="T9" style:family="text">
      <style:text-properties fo:color="#f10d0c" loext:opacity="100%" style:font-name="Vervelle" fo:font-size="32pt" fo:font-weight="bold" officeooo:rsid="0010254c" style:font-size-asian="32pt" style:font-weight-asian="bold" style:font-size-complex="32pt" style:font-weight-complex="bold"/>
    </style:style>
    <style:style style:name="T10" style:family="text">
      <style:text-properties fo:color="#127622" loext:opacity="100%" style:font-name="Vervelle" fo:font-size="32pt" fo:font-weight="bold" officeooo:rsid="0010254c" style:font-size-asian="32pt" style:font-weight-asian="bold" style:font-size-complex="32pt" style:font-weight-complex="bold"/>
    </style:style>
    <style:style style:name="T11" style:family="text">
      <style:text-properties officeooo:rsid="0011f473"/>
    </style:style>
    <style:style style:name="T12" style:family="text">
      <style:text-properties officeooo:rsid="00222a1e"/>
    </style:style>
    <style:style style:name="T13" style:family="text">
      <style:text-properties fo:color="#3465a4" loext:opacity="100%" fo:font-size="24pt" fo:font-style="normal" style:text-underline-style="solid" style:text-underline-width="bold" style:text-underline-color="font-color" fo:font-weight="bold" officeooo:rsid="0026564f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3465a4" loext:opacity="100%" fo:font-size="24pt" fo:font-style="normal" style:text-underline-style="solid" style:text-underline-width="bold" style:text-underline-color="font-color" fo:font-weight="bold" officeooo:rsid="00531673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3465a4" loext:opacity="100%" fo:font-size="12pt" fo:font-style="normal" style:text-underline-style="none" fo:font-weight="normal" officeooo:rsid="0026564f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fe40c"/>
    </style:style>
    <style:style style:name="T17" style:family="text">
      <style:text-properties officeooo:rsid="00368db7"/>
    </style:style>
    <style:style style:name="T18" style:family="text">
      <style:text-properties officeooo:rsid="00477706"/>
    </style:style>
    <style:style style:name="T19" style:family="text">
      <style:text-properties officeooo:rsid="0041a5d0"/>
    </style:style>
    <style:style style:name="T20" style:family="text">
      <style:text-properties officeooo:rsid="00513047"/>
    </style:style>
    <style:style style:name="T21" style:family="text">
      <style:text-properties officeooo:rsid="00531673"/>
    </style:style>
    <style:style style:name="T22" style:family="text">
      <style:text-properties officeooo:rsid="0053ac5b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bold" officeooo:rsid="0036b068" style:font-size-asian="12pt" style:font-style-asian="normal" style:font-weight-asian="bold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tyle="normal" fo:text-shadow="none" style:text-underline-style="none" fo:font-weight="normal" officeooo:rsid="0036b068" style:font-size-asian="12pt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font-name="Vervelle" fo:font-size="32pt" fo:font-weight="bold" officeooo:rsid="0010254c" style:font-size-asian="32pt" style:font-weight-asian="bold" style:font-size-complex="32pt" style:font-weight-complex="bold"/>
    </style:style>
    <style:style style:name="T26" style:family="text">
      <style:text-properties fo:color="#000000" loext:opacity="100%" officeooo:rsid="00400b8e"/>
    </style:style>
    <style:style style:name="T27" style:family="text">
      <style:text-properties fo:color="#000000" loext:opacity="100%" officeooo:rsid="005a99a8"/>
    </style:style>
    <style:style style:name="T28" style:family="text">
      <style:text-properties fo:color="#000000" loext:opacity="100%" officeooo:rsid="009ff0b7"/>
    </style:style>
    <style:style style:name="T29" style:family="text">
      <style:text-properties officeooo:rsid="00259c8b"/>
    </style:style>
    <style:style style:name="T30" style:family="text">
      <style:text-properties officeooo:rsid="00728913"/>
    </style:style>
    <style:style style:name="T31" style:family="text">
      <style:text-properties officeooo:rsid="0077e224"/>
    </style:style>
    <style:style style:name="T32" style:family="text">
      <style:text-properties fo:font-weight="normal" officeooo:rsid="004f9513" style:font-weight-asian="normal" style:font-weight-complex="normal"/>
    </style:style>
    <style:style style:name="T33" style:family="text">
      <style:text-properties fo:font-weight="normal" officeooo:rsid="000b9a0d" style:font-weight-asian="normal" style:font-weight-complex="normal"/>
    </style:style>
    <style:style style:name="T34" style:family="text">
      <style:text-properties fo:font-weight="normal" officeooo:rsid="00576af8" style:font-weight-asian="normal" style:font-weight-complex="normal"/>
    </style:style>
    <style:style style:name="T35" style:family="text">
      <style:text-properties fo:font-weight="normal" officeooo:rsid="005a99a8" style:font-weight-asian="normal" style:font-weight-complex="normal"/>
    </style:style>
    <style:style style:name="T36" style:family="text">
      <style:text-properties fo:font-weight="bold" officeooo:rsid="00576af8" style:font-weight-asian="bold" style:font-weight-complex="bold"/>
    </style:style>
    <style:style style:name="T37" style:family="text">
      <style:text-properties officeooo:rsid="008d3f3c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officeooo:rsid="008fda52" style:font-size-asian="20pt" style:font-size-complex="20pt"/>
    </style:style>
    <style:style style:name="gr1" style:family="graphic">
      <style:graphic-properties fo:background-color="#81d41a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ubmit" form:datasource="MEMBERSHIP" form:apply-filter="true" form:method="post" form:command-type="table" form:control-implementation="ooo:com.sun.star.form.component.Form" xlink:href="mailto:%20fjd@dorky.cc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button form:name="SUBMIT" form:control-implementation="ooo:com.sun.star.form.component.CommandButton" xml:id="control1" form:id="control1" form:label="SUBMIT" form:tab-index="5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Freedom</text:span><text:span text:style-name="T25">Jazz</text:span><text:span text:style-name="T10">Dance</text:span></text:p>
      <text:p text:style-name="P2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"><text:span text:style-name="T14">demoshow</text:span><text:span text:style-name="T13">.mp3</text:span><text:span text:style-name="T15"> </text:span></text:p>
            <text:p text:style-name="P7"><text:span text:style-name="T15"><text:s text:c="11"/>(free-</text:span><text:span text:style-name="T7">of-charge)</text:span></text:p>
          </table:table-cell>
          <table:table-cell table:style-name="Table8.A1" office:value-type="string">
            <text:p text:style-name="P21"/>
            <text:p text:style-name="P21"/>
            <text:p text:style-name="P27"><text:s text:c="5"/></text:p>
          </table:table-cell>
        </table:table-row>
      </table:table>
      <text:p text:style-name="P26"><text:span text:style-name="T39">MEMBERSHIP APPLICATION</text:span><text:span text:style-name="T38"> <text:s/></text:span><text:s text:c="92"/><text:tab/><text:tab/><text:tab/><text:tab/><text:tab/><text:tab/> <text:s text:c="4"/></text:p>
      <table:table table:name="Table2" table:style-name="Table2">
        <table:table-column table:style-name="Table2.A"/>
        <table:table-row>
          <table:table-cell table:style-name="Table2.A1" office:value-type="string" table:protected="true">
            <text:p text:style-name="P6"><text:span text:style-name="T3">50 weekly </text:span><text:span text:style-name="T4">two-hour </text:span><text:span text:style-name="T3">shows per year </text:span><text:span text:style-name="T1">(</text:span><text:span text:style-name="T2">incl GST) <text:s text:c="10"/></text:span><text:span text:style-name="T5">$</text:span><text:span text:style-name="T3">275.0</text:span><text:span text:style-name="T6">0</text:span></text:p>
          </table:table-cell>
        </table:table-row>
      </table:table>
      <table:table table:name="Table3" table:style-name="Table3">
        <table:table-column table:style-name="Table3.A"/>
        <table:table-row>
          <table:table-cell table:style-name="Table3.A1" office:value-type="string" table:protected="true">
            <text:p text:style-name="P1"><text:span text:style-name="T12">Format: 192 CBR.mp3. </text:span><text:span text:style-name="T19">Program log sheet included </text:span><text:span text:style-name="T30">with every show</text:span><text:span text:style-name="T19">. </text:span><text:span text:style-name="T17">Artwork for </text:span><text:span text:style-name="T20">most </text:span><text:span text:style-name="T17">individual tracks available on request. </text:span></text:p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"><text:span text:style-name="T32">P</text:span><text:span text:style-name="T33">ayment </text:span><text:span text:style-name="T32">instructions: </text:span><text:span text:style-name="T34">Transfer funds to</text:span><text:span text:style-name="T36"> ANZ Bank </text:span><text:span text:style-name="T35">(Australia)</text:span><text:span text:style-name="T36">: </text:span><text:span text:style-name="T23">012275 458793903.</text:span><text:span text:style-name="T24"> </text:span><text:span text:style-name="T32"><text:s/></text:span><text:span text:style-name="T8">Membership will commence </text:span><text:span text:style-name="T11">once</text:span><text:span text:style-name="T8"> </text:span><text:span text:style-name="T16">payment</text:span><text:span text:style-name="T8"> has been confirmed.</text:span></text:p>
                </table:table-cell>
              </table:table-row>
            </table:table>
            <text:p text:style-name="P1"/>
          </table:table-cell>
        </table:table-row>
      </table:table>
      <text:p text:style-name="P3"/>
      <table:table table:name="Table5" table:style-name="Table5">
        <table:table-column table:style-name="Table5.A"/>
        <table:table-row>
          <table:table-cell table:style-name="Table5.A1" office:value-type="string" table:protected="true">
            <text:p text:style-name="P22">USAGE INSTRUCTIONS</text:p>
          </table:table-cell>
        </table:table-row>
        <table:table-row>
          <table:table-cell table:style-name="Table5.A1" office:value-type="string" table:protected="true">
            <text:p text:style-name="P20">An email will be sent notifying you that the next show is available.</text:p>
          </table:table-cell>
        </table:table-row>
        <table:table-row>
          <table:table-cell table:style-name="Table5.A1" office:value-type="string" table:protected="true">
            <text:p text:style-name="P23"><text:span text:style-name="T29">FJD welcomes your input. Please inform us if you have things you want added (or </text:span><text:span text:style-name="T21">remov</text:span><text:span text:style-name="T29">ed!)</text:span></text:p>
          </table:table-cell>
        </table:table-row>
      </table:table>
      <text:p text:style-name="P4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I"/>
        <table:table-column table:style-name="Table1.O"/>
        <table:table-row table:style-name="Table1.1">
          <table:table-cell table:style-name="Table1.A1" office:value-type="string" table:protected="true">
            <text:p text:style-name="P12">GIVEN NAM<text:span text:style-name="T31">E</text:span></text:p>
          </table:table-cell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14">FAMILY NAME</text:p>
          </table:table-cell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office:value-type="string" table:protected="true">
            <text:p text:style-name="P15">D<text:span text:style-name="T37">OB</text:span></text:p>
          </table:table-cell>
          <table:table-cell table:style-name="Table1.N1" table:number-columns-spanned="2" office:value-type="string">
            <text:p text:style-name="P30"/>
          </table:table-cell>
          <table:covered-table-cell/>
        </table:table-row>
        <table:table-row table:style-name="Table1.2">
          <table:table-cell table:style-name="Table1.A2" office:value-type="string" table:protected="true">
            <text:p text:style-name="P13">MOBILE <text:span text:style-name="T22">PHONE</text:span></text:p>
          </table:table-cell>
          <table:table-cell table:style-name="Table1.A2" table:number-columns-spanned="3" office:value-type="string">
            <text:p text:style-name="P31"/>
          </table:table-cell>
          <table:covered-table-cell/>
          <table:covered-table-cell/>
          <table:table-cell table:style-name="Table1.A2" table:number-columns-spanned="2" office:value-type="string" table:protected="true">
            <text:p text:style-name="P16">EMAIL</text:p>
          </table:table-cell>
          <table:covered-table-cell/>
          <table:table-cell table:style-name="Table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 table:protected="true">
            <text:p text:style-name="P10">Country</text:p>
          </table:table-cell>
          <table:covered-table-cell/>
          <table:covered-table-cell/>
          <table:table-cell table:style-name="Table1.O2" office:value-type="string">
            <text:p text:style-name="P33"/>
          </table:table-cell>
        </table:table-row>
        <table:table-row table:style-name="Table1.3">
          <table:table-cell table:style-name="Table1.A2" office:value-type="string" table:protected="true">
            <text:p text:style-name="P17">REFERRALS</text:p>
          </table:table-cell>
          <table:table-cell table:style-name="Table1.A2" table:number-columns-spanned="8" office:value-type="string" table:protected="true">
            <text:p text:style-name="P17">Each referral attracts a 10% discount ($27.50). Ask your friend to mention you when jo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 table:protected="true">
            <text:p text:style-name="P17">Referrer</text:p>
          </table:table-cell>
          <table:table-cell table:style-name="Table1.O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 table:protected="true">
            <text:p text:style-name="P19">OFFICE USE ONLY</text:p>
          </table:table-cell>
          <table:table-cell table:style-name="Table1.A4" office:value-type="string" table:protected="true">
            <text:p text:style-name="P11">PAYT</text:p>
            <text:p text:style-name="P11">CONF</text:p>
          </table:table-cell>
          <table:table-cell table:style-name="Table1.A4" office:value-type="string">
            <text:p text:style-name="P9"/>
          </table:table-cell>
          <table:table-cell table:style-name="Table1.A4" table:number-columns-spanned="2" office:value-type="string" table:protected="true">
            <text:p text:style-name="P11">START</text:p>
            <text:p text:style-name="P11">DATE</text:p>
          </table:table-cell>
          <table:covered-table-cell/>
          <table:table-cell table:style-name="Table1.A4" table:number-columns-spanned="3" office:value-type="string">
            <text:p text:style-name="P8"/>
          </table:table-cell>
          <table:covered-table-cell/>
          <table:covered-table-cell/>
          <table:table-cell table:style-name="Table1.I4" table:number-columns-spanned="7" office:value-type="string" table:protected="true">
            <text:p text:style-name="P18">Renewal notice <text:span text:style-name="T18">s</text:span>ent one month before expi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control text:anchor-type="paragraph" draw:z-index="0" draw:name="SUBMIT 1" draw:style-name="gr1" draw:text-style-name="P35" svg:width="6.991cm" svg:height="3.336cm" svg:x="4.886cm" svg:y="0.741cm" draw:control="control1"/><text:span text:style-name="T26">All </text:span><text:span text:style-name="T27">boxes</text:span><text:span text:style-name="T26"> must be complet</text:span><text:span text:style-name="T28">e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velle" svg:font-family="Vervell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8:58:11.600249030</meta:creation-date>
    <dc:date>2024-05-13T14:32:13.555177733</dc:date>
    <meta:editing-duration>PT7H20M41S</meta:editing-duration>
    <meta:editing-cycles>104</meta:editing-cycles>
    <meta:generator>LibreOffice/7.3.7.2$Linux_X86_64 LibreOffice_project/30$Build-2</meta:generator>
    <meta:document-statistic meta:table-count="6" meta:image-count="0" meta:object-count="0" meta:page-count="1" meta:paragraph-count="27" meta:word-count="126" meta:character-count="943" meta:non-whitespace-character-count="709"/>
  </office:meta>
</office:document-meta>
</file>

<file path=Basic/Standard/mem.xml><?xml version="1.0" encoding="utf-8"?>
<!DOCTYPE module  PUBLIC '-//OpenOffice.org//DTD OfficeDocument 1.0//EN'  'module.dtd'>
<script:module xmlns:script="http://openoffice.org/2000/script" script:name="mem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