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ans1" svg:font-family="'Liberation Sans'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inux Biolinum O" fo:font-size="18pt" style:text-underline-style="solid" style:text-underline-width="auto" style:text-underline-color="font-color" officeooo:rsid="00087e7b" officeooo:paragraph-rsid="00087e7b" style:font-size-asian="18pt" style:font-size-complex="18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<text:span text:style-name="T1">g</text:span>azzo <text:span text:style-name="T1">p</text:span>rodi<text:span text:style-name="T1">g</text:span>io<text:span text:style-name="T1">,</text:span> <text:span text:style-name="T1">p</text:span>oco <text:span text:style-name="T1">p</text:span>iù che adolescente riuscì a determinare un metodo <text:span text:style-name="T1">g</text:span>enerale <text:span text:style-name="T1">p</text:span>er sco<text:span text:style-name="T1">p</text:span>rire se un'e<text:span text:style-name="T1">q</text:span>uazione sia risolvibile o meno con o<text:span text:style-name="T1">p</text:span>erazioni <text:span text:style-name="T1">q</text:span>uali somma<text:span text:style-name="T1">,</text:span> sottrazione<text:span text:style-name="T1">,</text:span> molti<text:span text:style-name="T1">p</text:span>licazione<text:span text:style-name="T1">,</text:span> divisione<text:span text:style-name="T1">,</text:span> elevazione di <text:span text:style-name="T1">p</text:span>otenza ed estrazione di radice<text:span text:style-name="T1">,</text:span> risolvendo così un <text:span text:style-name="T1">p</text:span>roblema della matematica vecchio di millen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ans1" svg:font-family="'Liberation Sans'" style:font-pitch="variable"/>
    <style:font-face style:name="Linux Biolinum O" svg:font-family="'Linux Biolinum 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JP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0:39:05.181577908</meta:creation-date>
    <dc:date>2016-11-26T10:51:53.870592193</dc:date>
    <meta:editing-duration>PT12M49S</meta:editing-duration>
    <meta:editing-cycles>1</meta:editing-cycles>
    <meta:document-statistic meta:table-count="0" meta:image-count="0" meta:object-count="0" meta:page-count="1" meta:paragraph-count="1" meta:word-count="43" meta:character-count="316" meta:non-whitespace-character-count="274"/>
    <meta:generator>LibreOffice/5.2.3.3$Linux_X86_64 LibreOffice_project/20m0$Build-3</meta:generator>
  </office:meta>
</office:document-meta>
</file>