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4.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b66c"/>
    </style:style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Columns <text:s/>“Wiidcards in formulas” enabled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PAYMENT BY AUTHORITY TO CC </text:p>
          </table:table-cell>
          <table:table-cell office:value-type="float" office:value="1397.19" calcext:value-type="float">
            <text:p>1,397.19</text:p>
          </table:table-cell>
          <table:table-cell/>
          <table:table-cell office:value-type="string" calcext:value-type="string">
            <text:p>With wildcards enabled, cannot get precedents to show</text:p>
          </table:table-cell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0" calcext:value-type="float">
            <text:p>20.00</text:p>
          </table:table-cell>
          <table:table-cell/>
          <table:table-cell office:value-type="string" calcext:value-type="string">
            <text:p>when doing a SUMIF formula with wikdcards</text:p>
          </table:table-cell>
        </table:table-row>
        <table:table-row table:style-name="ro3">
          <table:table-cell office:value-type="string" calcext:value-type="string">
            <text:p>AUTHORITY TO <text:s/>D/DBT </text:p>
          </table:table-cell>
          <table:table-cell office:value-type="float" office:value="581.91" calcext:value-type="float">
            <text:p>581.91</text:p>
          </table:table-cell>
          <table:table-cell/>
          <table:table-cell office:value-type="string" calcext:value-type="string">
            <text:p>Precedents do not appear</text:p>
          </table:table-cell>
        </table:table-row>
        <table:table-row table:style-name="ro3">
          <table:table-cell table:style-name="ce3" office:value-type="string" calcext:value-type="string">
            <text:p>PAYMENT BY AUTHORITY </text:p>
          </table:table-cell>
          <table:table-cell office:value-type="float" office:value="345" calcext:value-type="float">
            <text:p>345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50" calcext:value-type="float">
            <text:p>2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150" calcext:value-type="float">
            <text:p>1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PYMT</text:p>
          </table:table-cell>
          <table:table-cell office:value-type="float" office:value="175" calcext:value-type="float">
            <text:p>175.0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WITHDRAWAL-OSKO PAYMENT 1180388 </text:p>
          </table:table-cell>
          <table:table-cell office:value-type="float" office:value="5121.6" calcext:value-type="float">
            <text:p>5,121.6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Total of all column B containing PAYMENT in col A with wildcards</text:p>
          </table:table-cell>
          <table:table-cell table:formula="of:=SUMIF([.A2:.A10];&quot;*PAYMENT*&quot;;[.B2:.B10])" office:value-type="float" office:value="6863.79" calcext:value-type="float">
            <table:detective>
              <table:highlighted-range table:cell-range-address="Sheet1.A2:Sheet1.A10" table:direction="from-same-table"/>
              <table:highlighted-range table:cell-range-address="Sheet1.B2:Sheet1.B10" table:direction="from-same-table"/>
              <table:operation table:name="trace-precedents" table:index="0"/>
            </table:detective>
            <text:p>6,863.79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 calcext:value-type="string">
            <text:p>PAYMENT BY AUTHORITY TO CC </text:p>
          </table:table-cell>
          <table:table-cell office:value-type="float" office:value="1397.19" calcext:value-type="float">
            <text:p>1,397.19</text:p>
          </table:table-cell>
          <table:table-cell/>
          <table:table-cell office:value-type="string" calcext:value-type="string">
            <text:p>With wildcards enabled, cannot get precedents to show</text:p>
          </table:table-cell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0" calcext:value-type="float">
            <text:p>20.00</text:p>
          </table:table-cell>
          <table:table-cell/>
          <table:table-cell office:value-type="string" calcext:value-type="string">
            <text:p>when doing a SUMIF formula without wildcards</text:p>
          </table:table-cell>
        </table:table-row>
        <table:table-row table:style-name="ro3">
          <table:table-cell office:value-type="string" calcext:value-type="string">
            <text:p>AUTHORITY TO <text:s/>D/DBT </text:p>
          </table:table-cell>
          <table:table-cell office:value-type="float" office:value="581.91" calcext:value-type="float">
            <text:p>581.91</text:p>
          </table:table-cell>
          <table:table-cell/>
          <table:table-cell office:value-type="string" calcext:value-type="string">
            <text:p>Precedents do not appear</text:p>
          </table:table-cell>
        </table:table-row>
        <table:table-row table:style-name="ro3">
          <table:table-cell table:style-name="ce3" office:value-type="string" calcext:value-type="string">
            <text:p>PAYMENT BY AUTHORITY </text:p>
          </table:table-cell>
          <table:table-cell office:value-type="float" office:value="345" calcext:value-type="float">
            <text:p>345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50" calcext:value-type="float">
            <text:p>2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150" calcext:value-type="float">
            <text:p>1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PYMT</text:p>
          </table:table-cell>
          <table:table-cell office:value-type="float" office:value="175" calcext:value-type="float">
            <text:p>175.0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PAYMENT</text:p>
          </table:table-cell>
          <table:table-cell office:value-type="float" office:value="5121.6" calcext:value-type="float">
            <text:p>5,121.6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Total of all column B containing PAYMENT in col A without wildcards</text:p>
          </table:table-cell>
          <table:table-cell table:formula="of:=SUMIF([.A13:.A21];&quot;PAYMENT&quot;;[.B13:.B21])" office:value-type="float" office:value="5121.6" calcext:value-type="float">
            <table:detective>
              <table:highlighted-range table:cell-range-address="Sheet1.A13:Sheet1.A21" table:direction="from-same-table"/>
              <table:highlighted-range table:cell-range-address="Sheet1.B13:Sheet1.B21" table:direction="from-same-table"/>
              <table:operation table:name="trace-precedents" table:index="1"/>
            </table:detective>
            <text:p>5,121.6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 calcext:value-type="string">
            <text:p>PAYMENT BY AUTHORITY TO CC </text:p>
          </table:table-cell>
          <table:table-cell office:value-type="float" office:value="1397.19" calcext:value-type="float">
            <text:p>1,397.19</text:p>
          </table:table-cell>
          <table:table-cell/>
          <table:table-cell office:value-type="string" calcext:value-type="string">
            <text:p>Precedents show correctly when SUMIF not used</text:p>
          </table:table-cell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0" calcext:value-type="float">
            <text:p>2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THORITY TO <text:s/>D/DBT </text:p>
          </table:table-cell>
          <table:table-cell office:value-type="float" office:value="581.91" calcext:value-type="float">
            <text:p>581.9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PAYMENT BY AUTHORITY </text:p>
          </table:table-cell>
          <table:table-cell office:value-type="float" office:value="345" calcext:value-type="float">
            <text:p>345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50" calcext:value-type="float">
            <text:p>2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150" calcext:value-type="float">
            <text:p>1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PYMT</text:p>
          </table:table-cell>
          <table:table-cell office:value-type="float" office:value="175" calcext:value-type="float">
            <text:p>175.0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PAYMENT</text:p>
          </table:table-cell>
          <table:table-cell office:value-type="float" office:value="5121.6" calcext:value-type="float">
            <text:p>5,121.6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Total of column B just for the columns containing PAYMENT</text:p>
          </table:table-cell>
          <table:table-cell table:formula="of:=[.B24]+[.B27]+[.B31]" office:value-type="float" office:value="6863.79" calcext:value-type="float">
            <table:detective>
              <table:highlighted-range table:cell-range-address="Sheet1.B24:Sheet1.B24" table:direction="from-same-table"/>
              <table:highlighted-range table:cell-range-address="Sheet1.B27:Sheet1.B27" table:direction="from-same-table"/>
              <table:highlighted-range table:cell-range-address="Sheet1.B31:Sheet1.B31" table:direction="from-same-table"/>
              <table:operation table:name="trace-precedents" table:index="2"/>
              <table:operation table:name="remove-precedents" table:index="3"/>
              <table:operation table:name="trace-precedents" table:index="4"/>
            </table:detective>
            <text:p>6,863.79</text:p>
          </table:table-cell>
          <table:table-cell table:number-columns-repeated="2"/>
        </table:table-row>
        <table:table-row table:style-name="ro3" table:number-rows-repeated="1048542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A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$</number:text>
      <number:number number:decimal-places="0" number:min-decimal-places="0" number:min-integer-digits="1" number:grouping="true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text>$</number:text>
      <number:number number:decimal-places="2" number:min-decimal-places="2" number:min-integer-digits="1" number:grouping="true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10" number:min-decimal-places="10" number:min-integer-digits="1"/>
    </number:number-style>
    <number:number-style style:name="N163">
      <number:number number:decimal-places="1" number:min-decimal-places="1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8P0"/>
    </number:number-style>
    <number:number-style style:name="N170P0" style:volatile="true">
      <number:number number:decimal-places="3" number:min-decimal-places="3" number:min-integer-digits="1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P0" style:volatile="true">
      <number:number number:decimal-places="3" number:min-decimal-places="3" number:min-integer-digits="1" number:grouping="true"/>
    </number:number-style>
    <number:number-style style:name="N17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5P0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/>
    </number:number-style>
    <number:number-style style:name="N178">
      <style:text-properties fo:color="#ff0000"/>
      <number:text>-</number:text>
      <number:number number:decimal-places="4" number:min-decimal-places="4" number:min-integer-digits="1"/>
      <style:map style:condition="value()&gt;=0" style:apply-style-name="N178P0"/>
    </number:number-style>
    <number:number-style style:name="N179">
      <number:number number:decimal-places="0" number:min-decimal-places="0" number:min-integer-digits="0" number:grouping="true"/>
    </number:number-style>
    <number:number-style style:name="N180P0" style:volatile="true">
      <number:number number:decimal-places="0" number:min-decimal-places="0" number:min-integer-digits="0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P0" style:volatile="true">
      <number:text>$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</number:number-style>
    <number:number-style style:name="N190">
      <style:text-properties fo:color="#ff0000"/>
      <number:text>-</number:text>
      <number:number number:decimal-places="0" number:min-decimal-places="0" number:min-integer-digits="1"/>
      <style:map style:condition="value()&gt;=0" style:apply-style-name="N190P0"/>
    </number:number-style>
    <number:date-style style:name="N1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8" number:language="en" number:country="AU">
      <number:day/>
      <number:text>-</number:text>
      <number:month number:textual="true"/>
      <number:text>-</number:text>
      <number:year/>
    </number:date-style>
    <number:date-style style:name="N10119" number:language="en" number:country="AU">
      <number:day/>
      <number:text>-</number:text>
      <number:month number:textual="true"/>
    </number:date-style>
    <number:date-style style:name="N10120" number:language="en" number:country="AU">
      <number:month number:textual="true"/>
      <number:text>-</number:text>
      <number:year/>
    </number:date-style>
    <number:time-style style:name="N10121" number:language="en" number:country="AU">
      <number:hours/>
      <number:text>:</number:text>
      <number:minutes number:style="long"/>
      <number:text> </number:text>
      <number:am-pm/>
    </number:time-style>
    <number:time-style style:name="N1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AU">
      <number:hours/>
      <number:text>:</number:text>
      <number:minutes number:style="long"/>
    </number:time-style>
    <number:time-style style:name="N1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Arrowheads_20_6" draw:display-name="Arrowheads 6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7:22:39.6057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9T16:02:58.051719000</meta:creation-date>
    <dc:date>2025-05-29T17:23:16.224065000</dc:date>
    <meta:editing-duration>PT32M5S</meta:editing-duration>
    <meta:editing-cycles>7</meta:editing-cycles>
    <meta:generator>LibreOffice/25.2.3.2$MacOSX_AARCH64 LibreOffice_project/bbb074479178df812d175f709636b368952c2ce3</meta:generator>
    <meta:document-statistic meta:table-count="1" meta:cell-count="62" meta:object-count="0"/>
  </office:meta>
</office:document-meta>
</file>