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</office:font-face-decls>
  <office:automatic-styles>
    <style:style style:name="fr1" style:family="graphic" style:parent-style-name="Frame">
      <style:graphic-properties fo:margin-left="0.199cm" fo:margin-right="0cm" fo:margin-top="0cm" fo:margin-bottom="0.199cm" style:run-through="foreground" style:protect="position" style:wrap="left" style:number-wrapped-paragraphs="no-limit" style:vertical-pos="from-top" style:vertical-rel="page" style:horizontal-pos="from-left" style:horizontal-rel="page" fo:padding="0cm" fo:border="0.06pt solid #000000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11cm" svg:y="2cm" svg:width="7.999cm" svg:height="4.5cm" draw:z-index="0">
        <draw:text-box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Noto Sans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fo:font-size="11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" fo:font-family="'Noto Sans'" style:font-family-generic="swiss" fo:font-size="10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font-size="11pt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6T18:37:56.737909900</meta:creation-date>
    <dc:title>118733</dc:title>
    <meta:editing-duration>PT2M40S</meta:editing-duration>
    <meta:editing-cycles>2</meta:editing-cycles>
    <meta:generator>LibreOffice/25.2.0.3$Windows_X86_64 LibreOffice_project/e1cf4a87eb02d755bce1a01209907ea5ddc8f069</meta:generator>
    <meta:initial-creator>Harald B</meta:initial-creator>
    <dc:date>2025-02-26T18:40:36.449587100</dc:date>
    <dc:creator>Harald B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118733" xlink:href="file:///C:/Users/Harald%20Berger/AppData/Roaming/LibreOffice/4/user/template/1187331.ott" meta:date="2025-02-26T18:37:56.332481900"/>
  </office:meta>
</office:document-meta>
</file>