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2.6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58220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column table:style-name="co2" table:default-cell-style-name="ce3"/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ORMULA:</text:p>
          </table:table-cell>
          <table:table-cell office:value-type="string" calcext:value-type="string">
            <text:p>=RC3+R[2]C[3]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ODE:</text:p>
          </table:table-cell>
          <table:table-cell office:value-type="string" calcext:value-type="string">
            <text:p>Sub setRCformula_DemoHere(Optional pFormula As String, Optional pCell As Object)</text:p>
          </table:table-cell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table:number-columns-repeated="2"/>
          <table:table-cell office:value-type="string" calcext:value-type="string">
            <text:p>doc0 = ThisComponent</text:p>
          </table:table-cell>
        </table:table-row>
        <table:table-row table:style-name="ro1">
          <table:table-cell/>
          <table:table-cell office:value-type="float" office:value="10001" calcext:value-type="float">
            <text:p>10001</text:p>
          </table:table-cell>
          <table:table-cell office:value-type="float" office:value="10002" calcext:value-type="float">
            <text:p>10002</text:p>
          </table:table-cell>
          <table:table-cell office:value-type="float" office:value="10003" calcext:value-type="float">
            <text:p>10003</text:p>
          </table:table-cell>
          <table:table-cell office:value-type="float" office:value="10004" calcext:value-type="float">
            <text:p>10004</text:p>
          </table:table-cell>
          <table:table-cell office:value-type="float" office:value="10005" calcext:value-type="float">
            <text:p>10005</text:p>
          </table:table-cell>
          <table:table-cell office:value-type="float" office:value="10006" calcext:value-type="float">
            <text:p>10006</text:p>
          </table:table-cell>
          <table:table-cell table:number-columns-repeated="2"/>
          <table:table-cell office:value-type="string" calcext:value-type="string">
            <text:p>If IsMissing(pFormula) Then <text:s text:c="8"/>'For demo only!</text:p>
          </table:table-cell>
        </table:table-row>
        <table:table-row table:style-name="ro1">
          <table:table-cell/>
          <table:table-cell office:value-type="float" office:value="100001" calcext:value-type="float">
            <text:p>100001</text:p>
          </table:table-cell>
          <table:table-cell office:value-type="float" office:value="100002" calcext:value-type="float">
            <text:p>100002</text:p>
          </table:table-cell>
          <table:table-cell office:value-type="float" office:value="100003" calcext:value-type="float">
            <text:p>100003</text:p>
          </table:table-cell>
          <table:table-cell office:value-type="float" office:value="100004" calcext:value-type="float">
            <text:p>100004</text:p>
          </table:table-cell>
          <table:table-cell office:value-type="float" office:value="100005" calcext:value-type="float">
            <text:p>100005</text:p>
          </table:table-cell>
          <table:table-cell office:value-type="float" office:value="100006" calcext:value-type="float">
            <text:p>100006</text:p>
          </table:table-cell>
          <table:table-cell table:number-columns-repeated="2"/>
          <table:table-cell office:value-type="string" calcext:value-type="string">
            <text:p><text:s text:c="2"/>pFormula = doc0.Sheets(0).getCellByPosition(9,0).String</text:p>
          </table:table-cell>
        </table:table-row>
        <table:table-row table:style-name="ro1">
          <table:table-cell/>
          <table:table-cell office:value-type="float" office:value="1000001" calcext:value-type="float">
            <text:p>1000001</text:p>
          </table:table-cell>
          <table:table-cell office:value-type="float" office:value="1000002" calcext:value-type="float">
            <text:p>1000002</text:p>
          </table:table-cell>
          <table:table-cell office:value-type="float" office:value="1000003" calcext:value-type="float">
            <text:p>1000003</text:p>
          </table:table-cell>
          <table:table-cell office:value-type="float" office:value="1000004" calcext:value-type="float">
            <text:p>1000004</text:p>
          </table:table-cell>
          <table:table-cell office:value-type="float" office:value="1000005" calcext:value-type="float">
            <text:p>1000005</text:p>
          </table:table-cell>
          <table:table-cell office:value-type="float" office:value="1000006" calcext:value-type="float">
            <text:p>1000006</text:p>
          </table:table-cell>
          <table:table-cell table:number-columns-repeated="2"/>
          <table:table-cell office:value-type="string" calcext:value-type="string">
            <text:p>End If</text:p>
          </table:table-cell>
        </table:table-row>
        <table:table-row table:style-name="ro1">
          <table:table-cell/>
          <table:table-cell office:value-type="float" office:value="10000001" calcext:value-type="float">
            <text:p>10000001</text:p>
          </table:table-cell>
          <table:table-cell office:value-type="float" office:value="10000002" calcext:value-type="float">
            <text:p>10000002</text:p>
          </table:table-cell>
          <table:table-cell office:value-type="float" office:value="10000003" calcext:value-type="float">
            <text:p>10000003</text:p>
          </table:table-cell>
          <table:table-cell office:value-type="float" office:value="10000004" calcext:value-type="float">
            <text:p>10000004</text:p>
          </table:table-cell>
          <table:table-cell office:value-type="float" office:value="10000005" calcext:value-type="float">
            <text:p>10000005</text:p>
          </table:table-cell>
          <table:table-cell office:value-type="float" office:value="10000006" calcext:value-type="float">
            <text:p>10000006</text:p>
          </table:table-cell>
          <table:table-cell table:number-columns-repeated="2"/>
          <table:table-cell office:value-type="string" calcext:value-type="string">
            <text:p>If IsMissing(pCell) <text:s text:c="3"/>Then <text:s text:c="8"/>'For demo only!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pCell <text:s text:c="3"/>= doc0.Sheets(0).GetCellByPosition(0,0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Cell.SetTokens(tokenizeFormulaRC(pFormula, pCell)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tokenizeFormulaRC(pFormula As String, pCell As Object ) As <text:s/>Objec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Dim theParser As Objec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theParser = ThisComponent.createInstance( "com.sun.star.sheet.FormulaParser" 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theParser.FormulaConvention = com.sun.star.sheet.AddressConvention.XL_R1C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tokenizeFormulaRC = theParser.ParseFormula(pFormula, pCell.CellAddress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8:28:06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8:28:07.200000000</meta:creation-date>
    <dc:title>MonoCalc</dc:title>
    <meta:editing-duration>PT6M18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14T19:35:30.300000000</dc:date>
    <dc:creator>Jäger Wolfgang</dc:creator>
    <meta:document-statistic meta:table-count="1" meta:cell-count="67" meta:object-count="0"/>
    <meta:template xlink:type="simple" xlink:actuate="onRequest" xlink:title="MonoCalc" xlink:href="../../../../../AppData/Roaming/LibreOffice/4/user/template/MonoCalc.ots" meta:date="2018-03-14T18:28:06.91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tRCformula(Optional pFormula As String, Optional pCell As Object)
' For a "final" version every use of "Optional" should be eliminated!
doc0 = ThisComponent
If IsMissing(pFormula) Then         'For demo only!
  pFormula = doc0.Sheets(0).getCellByPosition(9,0).String
End If
If IsMissing(pCell)    Then         'For demo only!
  pCell    = doc0.Sheets(0).GetCellByPosition(0,0)
End If
pCell.SetTokens(tokenizeFormulaRC(pFormula, pCell))
End Sub

Function tokenizeFormulaRC(pFormula As String, pCell As Object ) As  Object
    Dim theParser As Object
  theParser = ThisComponent.createInstance( "com.sun.star.sheet.FormulaParser" )
  theParser.FormulaConvention = com.sun.star.sheet.AddressConvention.XL_R1C1
  tokenizeFormulaRC = theParser.ParseFormula(pFormula, pCell.CellAddress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