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automatic-styles>
    <style:style style:name="P1" style:family="paragraph">
      <style:text-properties style:text-line-through-style="none" style:text-line-through-type="none" fo:font-style="normal" style:text-underline-style="none"/>
    </style:style>
    <style:style style:name="gr1" style:family="graphic">
      <style:graphic-properties loext:decorative="fals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grid form:name="Table Control  1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</form:properties>
            <form:column form:name="TextField1" form:control-implementation="ooo:TextField" form:label="Identifier">
              <form:text xml:id="control2" form:id="control2" form:data-field="Identifie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2" form:control-implementation="ooo:TextField" form:label="Author">
              <form:text xml:id="control3" form:id="control3" form:data-field="Autho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275"/>
                </form:properties>
              </form:text>
            </form:column>
            <form:column form:name="TextField3" form:control-implementation="ooo:TextField" form:label="Title">
              <form:text xml:id="control4" form:id="control4" form:data-field="Title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389"/>
                </form:properties>
              </form:text>
            </form:column>
            <form:column form:name="TextField4" form:control-implementation="ooo:TextField" form:label="Publisher">
              <form:text xml:id="control5" form:id="control5" form:data-field="Publishe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365"/>
                </form:properties>
              </form:text>
            </form:column>
            <form:column form:name="TextField5" form:control-implementation="ooo:TextField" form:label="Year">
              <form:text xml:id="control6" form:id="control6" form:data-field="Yea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6" form:control-implementation="ooo:TextField" form:label="ISBN">
              <form:text xml:id="control7" form:id="control7" form:data-field="ISBN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191"/>
                </form:properties>
              </form:text>
            </form:column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Control 1" draw:style-name="gr1" draw:text-style-name="P1" svg:width="166.7mm" svg:height="80.02mm" svg:x="0.88mm" svg:y="1.66mm" draw:control="control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KR" style:font-size-asian="10pt" style:language-asian="ko" style:country-asian="KR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oto Serif CJK KR" style:font-size-asian="10pt" style:language-asian="ko" style:country-asian="KR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KR" style:font-family-asian="'Noto Sans CJK KR'" style:font-family-generic-asian="system" style:font-pitch-asian="variable" style:font-size-asian="10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0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s Säger</meta:initial-creator>
    <meta:creation-date>2024-02-02T14:47:04.615139918</meta:creation-date>
    <dc:date>2024-02-02T14:50:10.365414353</dc:date>
    <dc:creator>Andreas Säger</dc:creator>
    <meta:editing-duration>PT3M6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24.2.0.3$Linux_X86_64 LibreOffice_project/da48488a73ddd66ea24cf16bbc4f7b9c08e9bea1</meta:generator>
  </office:meta>
</office:document-meta>
</file>