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ff8000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17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8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Default" office:value-type="string" calcext:value-type="string">
            <text:p>Dupe</text:p>
          </table:table-cell>
        </table:table-row>
        <table:table-row table:style-name="ro1">
          <table:table-cell office:value-type="float" office:value="7.21975" calcext:value-type="float">
            <text:p>7,21975</text:p>
          </table:table-cell>
          <table:table-cell office:value-type="float" office:value="79.6379" calcext:value-type="float">
            <text:p>79,6379</text:p>
          </table:table-cell>
          <table:table-cell table:formula="of:=COUNTIF([.$A$2:.$A$1752];[.$A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4" calcext:value-type="float">
            <text:p>7,214</text:p>
          </table:table-cell>
          <table:table-cell office:value-type="float" office:value="79.6586" calcext:value-type="float">
            <text:p>79,6586</text:p>
          </table:table-cell>
          <table:table-cell table:formula="of:=COUNTIF([.$A$2:.$A$1752];[.$A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22" calcext:value-type="float">
            <text:p>7,34122</text:p>
          </table:table-cell>
          <table:table-cell office:value-type="float" office:value="79.5548" calcext:value-type="float">
            <text:p>79,5548</text:p>
          </table:table-cell>
          <table:table-cell table:formula="of:=COUNTIF([.$A$2:.$A$1752];[.$A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73" calcext:value-type="float">
            <text:p>7,21273</text:p>
          </table:table-cell>
          <table:table-cell office:value-type="float" office:value="79.6605" calcext:value-type="float">
            <text:p>79,6605</text:p>
          </table:table-cell>
          <table:table-cell table:formula="of:=COUNTIF([.$A$2:.$A$1752];[.$A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78" calcext:value-type="float">
            <text:p>7,31678</text:p>
          </table:table-cell>
          <table:table-cell office:value-type="float" office:value="79.5921" calcext:value-type="float">
            <text:p>79,5921</text:p>
          </table:table-cell>
          <table:table-cell table:formula="of:=COUNTIF([.$A$2:.$A$1752];[.$A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151" calcext:value-type="float">
            <text:p>7,31151</text:p>
          </table:table-cell>
          <table:table-cell office:value-type="float" office:value="79.5559" calcext:value-type="float">
            <text:p>79,5559</text:p>
          </table:table-cell>
          <table:table-cell table:formula="of:=COUNTIF([.$A$2:.$A$1752];[.$A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14" calcext:value-type="float">
            <text:p>7,34714</text:p>
          </table:table-cell>
          <table:table-cell office:value-type="float" office:value="79.6021" calcext:value-type="float">
            <text:p>79,6021</text:p>
          </table:table-cell>
          <table:table-cell table:formula="of:=COUNTIF([.$A$2:.$A$1752];[.$A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64" calcext:value-type="float">
            <text:p>7,28464</text:p>
          </table:table-cell>
          <table:table-cell office:value-type="float" office:value="79.6357" calcext:value-type="float">
            <text:p>79,6357</text:p>
          </table:table-cell>
          <table:table-cell table:formula="of:=COUNTIF([.$A$2:.$A$1752];[.$A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32" calcext:value-type="float">
            <text:p>7,31732</text:p>
          </table:table-cell>
          <table:table-cell office:value-type="float" office:value="79.5608" calcext:value-type="float">
            <text:p>79,5608</text:p>
          </table:table-cell>
          <table:table-cell table:formula="of:=COUNTIF([.$A$2:.$A$1752];[.$A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32" calcext:value-type="float">
            <text:p>7,24132</text:p>
          </table:table-cell>
          <table:table-cell office:value-type="float" office:value="79.6305" calcext:value-type="float">
            <text:p>79,6305</text:p>
          </table:table-cell>
          <table:table-cell table:formula="of:=COUNTIF([.$A$2:.$A$1752];[.$A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93" calcext:value-type="float">
            <text:p>7,26493</text:p>
          </table:table-cell>
          <table:table-cell office:value-type="float" office:value="79.5897" calcext:value-type="float">
            <text:p>79,5897</text:p>
          </table:table-cell>
          <table:table-cell table:formula="of:=COUNTIF([.$A$2:.$A$1752];[.$A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7" calcext:value-type="float">
            <text:p>7,3347</text:p>
          </table:table-cell>
          <table:table-cell office:value-type="float" office:value="79.6522" calcext:value-type="float">
            <text:p>79,6522</text:p>
          </table:table-cell>
          <table:table-cell table:formula="of:=COUNTIF([.$A$2:.$A$1752];[.$A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25" calcext:value-type="float">
            <text:p>7,24825</text:p>
          </table:table-cell>
          <table:table-cell office:value-type="float" office:value="79.5054" calcext:value-type="float">
            <text:p>79,5054</text:p>
          </table:table-cell>
          <table:table-cell table:formula="of:=COUNTIF([.$A$2:.$A$1752];[.$A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58" calcext:value-type="float">
            <text:p>7,32858</text:p>
          </table:table-cell>
          <table:table-cell office:value-type="float" office:value="79.6075" calcext:value-type="float">
            <text:p>79,6075</text:p>
          </table:table-cell>
          <table:table-cell table:formula="of:=COUNTIF([.$A$2:.$A$1752];[.$A1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362" calcext:value-type="float">
            <text:p>7,32362</text:p>
          </table:table-cell>
          <table:table-cell office:value-type="float" office:value="79.5982" calcext:value-type="float">
            <text:p>79,5982</text:p>
          </table:table-cell>
          <table:table-cell table:formula="of:=COUNTIF([.$A$2:.$A$1752];[.$A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58" calcext:value-type="float">
            <text:p>7,23958</text:p>
          </table:table-cell>
          <table:table-cell office:value-type="float" office:value="79.597" calcext:value-type="float">
            <text:p>79,597</text:p>
          </table:table-cell>
          <table:table-cell table:formula="of:=COUNTIF([.$A$2:.$A$1752];[.$A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01" calcext:value-type="float">
            <text:p>7,28101</text:p>
          </table:table-cell>
          <table:table-cell office:value-type="float" office:value="79.6814" calcext:value-type="float">
            <text:p>79,6814</text:p>
          </table:table-cell>
          <table:table-cell table:formula="of:=COUNTIF([.$A$2:.$A$1752];[.$A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14" calcext:value-type="float">
            <text:p>7,30914</text:p>
          </table:table-cell>
          <table:table-cell office:value-type="float" office:value="79.6213" calcext:value-type="float">
            <text:p>79,6213</text:p>
          </table:table-cell>
          <table:table-cell table:formula="of:=COUNTIF([.$A$2:.$A$1752];[.$A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53" calcext:value-type="float">
            <text:p>7,20153</text:p>
          </table:table-cell>
          <table:table-cell office:value-type="float" office:value="79.6725" calcext:value-type="float">
            <text:p>79,6725</text:p>
          </table:table-cell>
          <table:table-cell table:formula="of:=COUNTIF([.$A$2:.$A$1752];[.$A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5" calcext:value-type="float">
            <text:p>7,2945</text:p>
          </table:table-cell>
          <table:table-cell office:value-type="float" office:value="79.6411" calcext:value-type="float">
            <text:p>79,6411</text:p>
          </table:table-cell>
          <table:table-cell table:formula="of:=COUNTIF([.$A$2:.$A$1752];[.$A2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968" calcext:value-type="float">
            <text:p>7,29968</text:p>
          </table:table-cell>
          <table:table-cell office:value-type="float" office:value="79.5421" calcext:value-type="float">
            <text:p>79,5421</text:p>
          </table:table-cell>
          <table:table-cell table:formula="of:=COUNTIF([.$A$2:.$A$1752];[.$A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55" calcext:value-type="float">
            <text:p>7,32455</text:p>
          </table:table-cell>
          <table:table-cell office:value-type="float" office:value="79.6625" calcext:value-type="float">
            <text:p>79,6625</text:p>
          </table:table-cell>
          <table:table-cell table:formula="of:=COUNTIF([.$A$2:.$A$1752];[.$A2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925" calcext:value-type="float">
            <text:p>7,23925</text:p>
          </table:table-cell>
          <table:table-cell office:value-type="float" office:value="79.5593" calcext:value-type="float">
            <text:p>79,5593</text:p>
          </table:table-cell>
          <table:table-cell table:formula="of:=COUNTIF([.$A$2:.$A$1752];[.$A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77" calcext:value-type="float">
            <text:p>7,34777</text:p>
          </table:table-cell>
          <table:table-cell office:value-type="float" office:value="79.5076" calcext:value-type="float">
            <text:p>79,5076</text:p>
          </table:table-cell>
          <table:table-cell table:formula="of:=COUNTIF([.$A$2:.$A$1752];[.$A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38" calcext:value-type="float">
            <text:p>7,21138</text:p>
          </table:table-cell>
          <table:table-cell office:value-type="float" office:value="79.5989" calcext:value-type="float">
            <text:p>79,5989</text:p>
          </table:table-cell>
          <table:table-cell table:formula="of:=COUNTIF([.$A$2:.$A$1752];[.$A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34" calcext:value-type="float">
            <text:p>7,31734</text:p>
          </table:table-cell>
          <table:table-cell office:value-type="float" office:value="79.5406" calcext:value-type="float">
            <text:p>79,5406</text:p>
          </table:table-cell>
          <table:table-cell table:formula="of:=COUNTIF([.$A$2:.$A$1752];[.$A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26" calcext:value-type="float">
            <text:p>7,21626</text:p>
          </table:table-cell>
          <table:table-cell office:value-type="float" office:value="79.5837" calcext:value-type="float">
            <text:p>79,5837</text:p>
          </table:table-cell>
          <table:table-cell table:formula="of:=COUNTIF([.$A$2:.$A$1752];[.$A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88" calcext:value-type="float">
            <text:p>7,20588</text:p>
          </table:table-cell>
          <table:table-cell office:value-type="float" office:value="79.625" calcext:value-type="float">
            <text:p>79,625</text:p>
          </table:table-cell>
          <table:table-cell table:formula="of:=COUNTIF([.$A$2:.$A$1752];[.$A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88" calcext:value-type="float">
            <text:p>7,22388</text:p>
          </table:table-cell>
          <table:table-cell office:value-type="float" office:value="79.6942" calcext:value-type="float">
            <text:p>79,6942</text:p>
          </table:table-cell>
          <table:table-cell table:formula="of:=COUNTIF([.$A$2:.$A$1752];[.$A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86" calcext:value-type="float">
            <text:p>7,22586</text:p>
          </table:table-cell>
          <table:table-cell office:value-type="float" office:value="79.6255" calcext:value-type="float">
            <text:p>79,6255</text:p>
          </table:table-cell>
          <table:table-cell table:formula="of:=COUNTIF([.$A$2:.$A$1752];[.$A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62" calcext:value-type="float">
            <text:p>7,30262</text:p>
          </table:table-cell>
          <table:table-cell office:value-type="float" office:value="79.5188" calcext:value-type="float">
            <text:p>79,5188</text:p>
          </table:table-cell>
          <table:table-cell table:formula="of:=COUNTIF([.$A$2:.$A$1752];[.$A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18" calcext:value-type="float">
            <text:p>7,29118</text:p>
          </table:table-cell>
          <table:table-cell office:value-type="float" office:value="79.5998" calcext:value-type="float">
            <text:p>79,5998</text:p>
          </table:table-cell>
          <table:table-cell table:formula="of:=COUNTIF([.$A$2:.$A$1752];[.$A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3" calcext:value-type="float">
            <text:p>7,2773</text:p>
          </table:table-cell>
          <table:table-cell office:value-type="float" office:value="79.6156" calcext:value-type="float">
            <text:p>79,6156</text:p>
          </table:table-cell>
          <table:table-cell table:formula="of:=COUNTIF([.$A$2:.$A$1752];[.$A3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789" calcext:value-type="float">
            <text:p>7,22789</text:p>
          </table:table-cell>
          <table:table-cell office:value-type="float" office:value="79.6541" calcext:value-type="float">
            <text:p>79,6541</text:p>
          </table:table-cell>
          <table:table-cell table:formula="of:=COUNTIF([.$A$2:.$A$1752];[.$A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71" calcext:value-type="float">
            <text:p>7,23671</text:p>
          </table:table-cell>
          <table:table-cell office:value-type="float" office:value="79.5935" calcext:value-type="float">
            <text:p>79,5935</text:p>
          </table:table-cell>
          <table:table-cell table:formula="of:=COUNTIF([.$A$2:.$A$1752];[.$A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56" calcext:value-type="float">
            <text:p>7,24256</text:p>
          </table:table-cell>
          <table:table-cell office:value-type="float" office:value="79.5992" calcext:value-type="float">
            <text:p>79,5992</text:p>
          </table:table-cell>
          <table:table-cell table:formula="of:=COUNTIF([.$A$2:.$A$1752];[.$A3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7541" calcext:value-type="float">
            <text:p>7,27541</text:p>
          </table:table-cell>
          <table:table-cell office:value-type="float" office:value="79.6913" calcext:value-type="float">
            <text:p>79,6913</text:p>
          </table:table-cell>
          <table:table-cell table:formula="of:=COUNTIF([.$A$2:.$A$1752];[.$A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48" calcext:value-type="float">
            <text:p>7,2748</text:p>
          </table:table-cell>
          <table:table-cell office:value-type="float" office:value="79.6268" calcext:value-type="float">
            <text:p>79,6268</text:p>
          </table:table-cell>
          <table:table-cell table:formula="of:=COUNTIF([.$A$2:.$A$1752];[.$A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78" calcext:value-type="float">
            <text:p>7,31078</text:p>
          </table:table-cell>
          <table:table-cell office:value-type="float" office:value="79.5352" calcext:value-type="float">
            <text:p>79,5352</text:p>
          </table:table-cell>
          <table:table-cell table:formula="of:=COUNTIF([.$A$2:.$A$1752];[.$A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45" calcext:value-type="float">
            <text:p>7,28745</text:p>
          </table:table-cell>
          <table:table-cell office:value-type="float" office:value="79.5637" calcext:value-type="float">
            <text:p>79,5637</text:p>
          </table:table-cell>
          <table:table-cell table:formula="of:=COUNTIF([.$A$2:.$A$1752];[.$A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01" calcext:value-type="float">
            <text:p>7,22901</text:p>
          </table:table-cell>
          <table:table-cell office:value-type="float" office:value="79.5099" calcext:value-type="float">
            <text:p>79,5099</text:p>
          </table:table-cell>
          <table:table-cell table:formula="of:=COUNTIF([.$A$2:.$A$1752];[.$A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94" calcext:value-type="float">
            <text:p>7,28294</text:p>
          </table:table-cell>
          <table:table-cell office:value-type="float" office:value="79.5675" calcext:value-type="float">
            <text:p>79,5675</text:p>
          </table:table-cell>
          <table:table-cell table:formula="of:=COUNTIF([.$A$2:.$A$1752];[.$A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24" calcext:value-type="float">
            <text:p>7,22824</text:p>
          </table:table-cell>
          <table:table-cell office:value-type="float" office:value="79.534" calcext:value-type="float">
            <text:p>79,534</text:p>
          </table:table-cell>
          <table:table-cell table:formula="of:=COUNTIF([.$A$2:.$A$1752];[.$A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82" calcext:value-type="float">
            <text:p>7,34082</text:p>
          </table:table-cell>
          <table:table-cell office:value-type="float" office:value="79.5475" calcext:value-type="float">
            <text:p>79,5475</text:p>
          </table:table-cell>
          <table:table-cell table:formula="of:=COUNTIF([.$A$2:.$A$1752];[.$A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32" calcext:value-type="float">
            <text:p>7,28432</text:p>
          </table:table-cell>
          <table:table-cell office:value-type="float" office:value="79.6235" calcext:value-type="float">
            <text:p>79,6235</text:p>
          </table:table-cell>
          <table:table-cell table:formula="of:=COUNTIF([.$A$2:.$A$1752];[.$A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18" calcext:value-type="float">
            <text:p>7,23818</text:p>
          </table:table-cell>
          <table:table-cell office:value-type="float" office:value="79.5212" calcext:value-type="float">
            <text:p>79,5212</text:p>
          </table:table-cell>
          <table:table-cell table:formula="of:=COUNTIF([.$A$2:.$A$1752];[.$A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79" calcext:value-type="float">
            <text:p>7,20679</text:p>
          </table:table-cell>
          <table:table-cell office:value-type="float" office:value="79.5875" calcext:value-type="float">
            <text:p>79,5875</text:p>
          </table:table-cell>
          <table:table-cell table:formula="of:=COUNTIF([.$A$2:.$A$1752];[.$A4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255" calcext:value-type="float">
            <text:p>7,30255</text:p>
          </table:table-cell>
          <table:table-cell office:value-type="float" office:value="79.5012" calcext:value-type="float">
            <text:p>79,5012</text:p>
          </table:table-cell>
          <table:table-cell table:formula="of:=COUNTIF([.$A$2:.$A$1752];[.$A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16" calcext:value-type="float">
            <text:p>7,28416</text:p>
          </table:table-cell>
          <table:table-cell office:value-type="float" office:value="79.5241" calcext:value-type="float">
            <text:p>79,5241</text:p>
          </table:table-cell>
          <table:table-cell table:formula="of:=COUNTIF([.$A$2:.$A$1752];[.$A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32" calcext:value-type="float">
            <text:p>7,27032</text:p>
          </table:table-cell>
          <table:table-cell office:value-type="float" office:value="79.6756" calcext:value-type="float">
            <text:p>79,6756</text:p>
          </table:table-cell>
          <table:table-cell table:formula="of:=COUNTIF([.$A$2:.$A$1752];[.$A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834" calcext:value-type="float">
            <text:p>7,30834</text:p>
          </table:table-cell>
          <table:table-cell office:value-type="float" office:value="79.5724" calcext:value-type="float">
            <text:p>79,5724</text:p>
          </table:table-cell>
          <table:table-cell table:formula="of:=COUNTIF([.$A$2:.$A$1752];[.$A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7" calcext:value-type="float">
            <text:p>7,2407</text:p>
          </table:table-cell>
          <table:table-cell office:value-type="float" office:value="79.6064" calcext:value-type="float">
            <text:p>79,6064</text:p>
          </table:table-cell>
          <table:table-cell table:formula="of:=COUNTIF([.$A$2:.$A$1752];[.$A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26" calcext:value-type="float">
            <text:p>7,22626</text:p>
          </table:table-cell>
          <table:table-cell office:value-type="float" office:value="79.6001" calcext:value-type="float">
            <text:p>79,6001</text:p>
          </table:table-cell>
          <table:table-cell table:formula="of:=COUNTIF([.$A$2:.$A$1752];[.$A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358" calcext:value-type="float">
            <text:p>7,32358</text:p>
          </table:table-cell>
          <table:table-cell office:value-type="float" office:value="79.526" calcext:value-type="float">
            <text:p>79,526</text:p>
          </table:table-cell>
          <table:table-cell table:formula="of:=COUNTIF([.$A$2:.$A$1752];[.$A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8" calcext:value-type="float">
            <text:p>7,2948</text:p>
          </table:table-cell>
          <table:table-cell office:value-type="float" office:value="79.619" calcext:value-type="float">
            <text:p>79,619</text:p>
          </table:table-cell>
          <table:table-cell table:formula="of:=COUNTIF([.$A$2:.$A$1752];[.$A5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267" calcext:value-type="float">
            <text:p>7,31267</text:p>
          </table:table-cell>
          <table:table-cell office:value-type="float" office:value="79.5302" calcext:value-type="float">
            <text:p>79,5302</text:p>
          </table:table-cell>
          <table:table-cell table:formula="of:=COUNTIF([.$A$2:.$A$1752];[.$A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19" calcext:value-type="float">
            <text:p>7,21019</text:p>
          </table:table-cell>
          <table:table-cell office:value-type="float" office:value="79.5793" calcext:value-type="float">
            <text:p>79,5793</text:p>
          </table:table-cell>
          <table:table-cell table:formula="of:=COUNTIF([.$A$2:.$A$1752];[.$A5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693" calcext:value-type="float">
            <text:p>7,32693</text:p>
          </table:table-cell>
          <table:table-cell office:value-type="float" office:value="79.5224" calcext:value-type="float">
            <text:p>79,5224</text:p>
          </table:table-cell>
          <table:table-cell table:formula="of:=COUNTIF([.$A$2:.$A$1752];[.$A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07" calcext:value-type="float">
            <text:p>7,21007</text:p>
          </table:table-cell>
          <table:table-cell office:value-type="float" office:value="79.5415" calcext:value-type="float">
            <text:p>79,5415</text:p>
          </table:table-cell>
          <table:table-cell table:formula="of:=COUNTIF([.$A$2:.$A$1752];[.$A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1" calcext:value-type="float">
            <text:p>7,3341</text:p>
          </table:table-cell>
          <table:table-cell office:value-type="float" office:value="79.6044" calcext:value-type="float">
            <text:p>79,6044</text:p>
          </table:table-cell>
          <table:table-cell table:formula="of:=COUNTIF([.$A$2:.$A$1752];[.$A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36" calcext:value-type="float">
            <text:p>7,29736</text:p>
          </table:table-cell>
          <table:table-cell office:value-type="float" office:value="79.5835" calcext:value-type="float">
            <text:p>79,5835</text:p>
          </table:table-cell>
          <table:table-cell table:formula="of:=COUNTIF([.$A$2:.$A$1752];[.$A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54" calcext:value-type="float">
            <text:p>7,32254</text:p>
          </table:table-cell>
          <table:table-cell office:value-type="float" office:value="79.6089" calcext:value-type="float">
            <text:p>79,6089</text:p>
          </table:table-cell>
          <table:table-cell table:formula="of:=COUNTIF([.$A$2:.$A$1752];[.$A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56" calcext:value-type="float">
            <text:p>7,32056</text:p>
          </table:table-cell>
          <table:table-cell office:value-type="float" office:value="79.5227" calcext:value-type="float">
            <text:p>79,5227</text:p>
          </table:table-cell>
          <table:table-cell table:formula="of:=COUNTIF([.$A$2:.$A$1752];[.$A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84" calcext:value-type="float">
            <text:p>7,25284</text:p>
          </table:table-cell>
          <table:table-cell office:value-type="float" office:value="79.5952" calcext:value-type="float">
            <text:p>79,5952</text:p>
          </table:table-cell>
          <table:table-cell table:formula="of:=COUNTIF([.$A$2:.$A$1752];[.$A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47" calcext:value-type="float">
            <text:p>7,26147</text:p>
          </table:table-cell>
          <table:table-cell office:value-type="float" office:value="79.6607" calcext:value-type="float">
            <text:p>79,6607</text:p>
          </table:table-cell>
          <table:table-cell table:formula="of:=COUNTIF([.$A$2:.$A$1752];[.$A6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834" calcext:value-type="float">
            <text:p>7,33834</text:p>
          </table:table-cell>
          <table:table-cell office:value-type="float" office:value="79.6476" calcext:value-type="float">
            <text:p>79,6476</text:p>
          </table:table-cell>
          <table:table-cell table:formula="of:=COUNTIF([.$A$2:.$A$1752];[.$A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49" calcext:value-type="float">
            <text:p>7,34349</text:p>
          </table:table-cell>
          <table:table-cell office:value-type="float" office:value="79.5272" calcext:value-type="float">
            <text:p>79,5272</text:p>
          </table:table-cell>
          <table:table-cell table:formula="of:=COUNTIF([.$A$2:.$A$1752];[.$A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89" calcext:value-type="float">
            <text:p>7,26289</text:p>
          </table:table-cell>
          <table:table-cell office:value-type="float" office:value="79.6014" calcext:value-type="float">
            <text:p>79,6014</text:p>
          </table:table-cell>
          <table:table-cell table:formula="of:=COUNTIF([.$A$2:.$A$1752];[.$A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82" calcext:value-type="float">
            <text:p>7,21382</text:p>
          </table:table-cell>
          <table:table-cell office:value-type="float" office:value="79.6524" calcext:value-type="float">
            <text:p>79,6524</text:p>
          </table:table-cell>
          <table:table-cell table:formula="of:=COUNTIF([.$A$2:.$A$1752];[.$A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71" calcext:value-type="float">
            <text:p>7,20471</text:p>
          </table:table-cell>
          <table:table-cell office:value-type="float" office:value="79.691" calcext:value-type="float">
            <text:p>79,691</text:p>
          </table:table-cell>
          <table:table-cell table:formula="of:=COUNTIF([.$A$2:.$A$1752];[.$A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65" calcext:value-type="float">
            <text:p>7,29265</text:p>
          </table:table-cell>
          <table:table-cell office:value-type="float" office:value="79.5645" calcext:value-type="float">
            <text:p>79,5645</text:p>
          </table:table-cell>
          <table:table-cell table:formula="of:=COUNTIF([.$A$2:.$A$1752];[.$A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927" calcext:value-type="float">
            <text:p>7,32927</text:p>
          </table:table-cell>
          <table:table-cell office:value-type="float" office:value="79.602" calcext:value-type="float">
            <text:p>79,602</text:p>
          </table:table-cell>
          <table:table-cell table:formula="of:=COUNTIF([.$A$2:.$A$1752];[.$A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67" calcext:value-type="float">
            <text:p>7,26967</text:p>
          </table:table-cell>
          <table:table-cell office:value-type="float" office:value="79.5185" calcext:value-type="float">
            <text:p>79,5185</text:p>
          </table:table-cell>
          <table:table-cell table:formula="of:=COUNTIF([.$A$2:.$A$1752];[.$A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56" calcext:value-type="float">
            <text:p>7,24256</text:p>
          </table:table-cell>
          <table:table-cell office:value-type="float" office:value="79.5163" calcext:value-type="float">
            <text:p>79,5163</text:p>
          </table:table-cell>
          <table:table-cell table:formula="of:=COUNTIF([.$A$2:.$A$1752];[.$A7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417" calcext:value-type="float">
            <text:p>7,20417</text:p>
          </table:table-cell>
          <table:table-cell office:value-type="float" office:value="79.619" calcext:value-type="float">
            <text:p>79,619</text:p>
          </table:table-cell>
          <table:table-cell table:formula="of:=COUNTIF([.$A$2:.$A$1752];[.$A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49" calcext:value-type="float">
            <text:p>7,33049</text:p>
          </table:table-cell>
          <table:table-cell office:value-type="float" office:value="79.6201" calcext:value-type="float">
            <text:p>79,6201</text:p>
          </table:table-cell>
          <table:table-cell table:formula="of:=COUNTIF([.$A$2:.$A$1752];[.$A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97" calcext:value-type="float">
            <text:p>7,23197</text:p>
          </table:table-cell>
          <table:table-cell office:value-type="float" office:value="79.682" calcext:value-type="float">
            <text:p>79,682</text:p>
          </table:table-cell>
          <table:table-cell table:formula="of:=COUNTIF([.$A$2:.$A$1752];[.$A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31" calcext:value-type="float">
            <text:p>7,27831</text:p>
          </table:table-cell>
          <table:table-cell office:value-type="float" office:value="79.564" calcext:value-type="float">
            <text:p>79,564</text:p>
          </table:table-cell>
          <table:table-cell table:formula="of:=COUNTIF([.$A$2:.$A$1752];[.$A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12" calcext:value-type="float">
            <text:p>7,31512</text:p>
          </table:table-cell>
          <table:table-cell office:value-type="float" office:value="79.6249" calcext:value-type="float">
            <text:p>79,6249</text:p>
          </table:table-cell>
          <table:table-cell table:formula="of:=COUNTIF([.$A$2:.$A$1752];[.$A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63" calcext:value-type="float">
            <text:p>7,22163</text:p>
          </table:table-cell>
          <table:table-cell office:value-type="float" office:value="79.6379" calcext:value-type="float">
            <text:p>79,6379</text:p>
          </table:table-cell>
          <table:table-cell table:formula="of:=COUNTIF([.$A$2:.$A$1752];[.$A8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834" calcext:value-type="float">
            <text:p>7,28834</text:p>
          </table:table-cell>
          <table:table-cell office:value-type="float" office:value="79.6551" calcext:value-type="float">
            <text:p>79,6551</text:p>
          </table:table-cell>
          <table:table-cell table:formula="of:=COUNTIF([.$A$2:.$A$1752];[.$A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39" calcext:value-type="float">
            <text:p>7,23039</text:p>
          </table:table-cell>
          <table:table-cell office:value-type="float" office:value="79.5374" calcext:value-type="float">
            <text:p>79,5374</text:p>
          </table:table-cell>
          <table:table-cell table:formula="of:=COUNTIF([.$A$2:.$A$1752];[.$A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67" calcext:value-type="float">
            <text:p>7,27667</text:p>
          </table:table-cell>
          <table:table-cell office:value-type="float" office:value="79.6959" calcext:value-type="float">
            <text:p>79,6959</text:p>
          </table:table-cell>
          <table:table-cell table:formula="of:=COUNTIF([.$A$2:.$A$1752];[.$A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16" calcext:value-type="float">
            <text:p>7,31716</text:p>
          </table:table-cell>
          <table:table-cell office:value-type="float" office:value="79.5465" calcext:value-type="float">
            <text:p>79,5465</text:p>
          </table:table-cell>
          <table:table-cell table:formula="of:=COUNTIF([.$A$2:.$A$1752];[.$A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19" calcext:value-type="float">
            <text:p>7,29119</text:p>
          </table:table-cell>
          <table:table-cell office:value-type="float" office:value="79.504" calcext:value-type="float">
            <text:p>79,504</text:p>
          </table:table-cell>
          <table:table-cell table:formula="of:=COUNTIF([.$A$2:.$A$1752];[.$A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65" calcext:value-type="float">
            <text:p>7,31365</text:p>
          </table:table-cell>
          <table:table-cell office:value-type="float" office:value="79.5022" calcext:value-type="float">
            <text:p>79,5022</text:p>
          </table:table-cell>
          <table:table-cell table:formula="of:=COUNTIF([.$A$2:.$A$1752];[.$A8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255" calcext:value-type="float">
            <text:p>7,28255</text:p>
          </table:table-cell>
          <table:table-cell office:value-type="float" office:value="79.6435" calcext:value-type="float">
            <text:p>79,6435</text:p>
          </table:table-cell>
          <table:table-cell table:formula="of:=COUNTIF([.$A$2:.$A$1752];[.$A8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414" calcext:value-type="float">
            <text:p>7,21414</text:p>
          </table:table-cell>
          <table:table-cell office:value-type="float" office:value="79.5927" calcext:value-type="float">
            <text:p>79,5927</text:p>
          </table:table-cell>
          <table:table-cell table:formula="of:=COUNTIF([.$A$2:.$A$1752];[.$A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34" calcext:value-type="float">
            <text:p>7,32634</text:p>
          </table:table-cell>
          <table:table-cell office:value-type="float" office:value="79.6643" calcext:value-type="float">
            <text:p>79,6643</text:p>
          </table:table-cell>
          <table:table-cell table:formula="of:=COUNTIF([.$A$2:.$A$1752];[.$A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51" calcext:value-type="float">
            <text:p>7,28151</text:p>
          </table:table-cell>
          <table:table-cell office:value-type="float" office:value="79.6825" calcext:value-type="float">
            <text:p>79,6825</text:p>
          </table:table-cell>
          <table:table-cell table:formula="of:=COUNTIF([.$A$2:.$A$1752];[.$A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23" calcext:value-type="float">
            <text:p>7,32023</text:p>
          </table:table-cell>
          <table:table-cell office:value-type="float" office:value="79.6489" calcext:value-type="float">
            <text:p>79,6489</text:p>
          </table:table-cell>
          <table:table-cell table:formula="of:=COUNTIF([.$A$2:.$A$1752];[.$A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01" calcext:value-type="float">
            <text:p>7,27101</text:p>
          </table:table-cell>
          <table:table-cell office:value-type="float" office:value="79.6689" calcext:value-type="float">
            <text:p>79,6689</text:p>
          </table:table-cell>
          <table:table-cell table:formula="of:=COUNTIF([.$A$2:.$A$1752];[.$A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63" calcext:value-type="float">
            <text:p>7,22163</text:p>
          </table:table-cell>
          <table:table-cell office:value-type="float" office:value="79.5305" calcext:value-type="float">
            <text:p>79,5305</text:p>
          </table:table-cell>
          <table:table-cell table:formula="of:=COUNTIF([.$A$2:.$A$1752];[.$A9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93" calcext:value-type="float">
            <text:p>7,3293</text:p>
          </table:table-cell>
          <table:table-cell office:value-type="float" office:value="79.5521" calcext:value-type="float">
            <text:p>79,5521</text:p>
          </table:table-cell>
          <table:table-cell table:formula="of:=COUNTIF([.$A$2:.$A$1752];[.$A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75" calcext:value-type="float">
            <text:p>7,23375</text:p>
          </table:table-cell>
          <table:table-cell office:value-type="float" office:value="79.6964" calcext:value-type="float">
            <text:p>79,6964</text:p>
          </table:table-cell>
          <table:table-cell table:formula="of:=COUNTIF([.$A$2:.$A$1752];[.$A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85" calcext:value-type="float">
            <text:p>7,24185</text:p>
          </table:table-cell>
          <table:table-cell office:value-type="float" office:value="79.5292" calcext:value-type="float">
            <text:p>79,5292</text:p>
          </table:table-cell>
          <table:table-cell table:formula="of:=COUNTIF([.$A$2:.$A$1752];[.$A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13" calcext:value-type="float">
            <text:p>7,20613</text:p>
          </table:table-cell>
          <table:table-cell office:value-type="float" office:value="79.5082" calcext:value-type="float">
            <text:p>79,5082</text:p>
          </table:table-cell>
          <table:table-cell table:formula="of:=COUNTIF([.$A$2:.$A$1752];[.$A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04" calcext:value-type="float">
            <text:p>7,32504</text:p>
          </table:table-cell>
          <table:table-cell office:value-type="float" office:value="79.5636" calcext:value-type="float">
            <text:p>79,5636</text:p>
          </table:table-cell>
          <table:table-cell table:formula="of:=COUNTIF([.$A$2:.$A$1752];[.$A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16" calcext:value-type="float">
            <text:p>7,24216</text:p>
          </table:table-cell>
          <table:table-cell office:value-type="float" office:value="79.5178" calcext:value-type="float">
            <text:p>79,5178</text:p>
          </table:table-cell>
          <table:table-cell table:formula="of:=COUNTIF([.$A$2:.$A$1752];[.$A1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59" calcext:value-type="float">
            <text:p>7,31059</text:p>
          </table:table-cell>
          <table:table-cell office:value-type="float" office:value="79.5218" calcext:value-type="float">
            <text:p>79,5218</text:p>
          </table:table-cell>
          <table:table-cell table:formula="of:=COUNTIF([.$A$2:.$A$1752];[.$A1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14" calcext:value-type="float">
            <text:p>7,29714</text:p>
          </table:table-cell>
          <table:table-cell office:value-type="float" office:value="79.5808" calcext:value-type="float">
            <text:p>79,5808</text:p>
          </table:table-cell>
          <table:table-cell table:formula="of:=COUNTIF([.$A$2:.$A$1752];[.$A1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52" calcext:value-type="float">
            <text:p>7,34852</text:p>
          </table:table-cell>
          <table:table-cell office:value-type="float" office:value="79.6094" calcext:value-type="float">
            <text:p>79,6094</text:p>
          </table:table-cell>
          <table:table-cell table:formula="of:=COUNTIF([.$A$2:.$A$1752];[.$A1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83" calcext:value-type="float">
            <text:p>7,26583</text:p>
          </table:table-cell>
          <table:table-cell office:value-type="float" office:value="79.5056" calcext:value-type="float">
            <text:p>79,5056</text:p>
          </table:table-cell>
          <table:table-cell table:formula="of:=COUNTIF([.$A$2:.$A$1752];[.$A1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1" calcext:value-type="float">
            <text:p>7,2461</text:p>
          </table:table-cell>
          <table:table-cell office:value-type="float" office:value="79.5824" calcext:value-type="float">
            <text:p>79,5824</text:p>
          </table:table-cell>
          <table:table-cell table:formula="of:=COUNTIF([.$A$2:.$A$1752];[.$A10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43" calcext:value-type="float">
            <text:p>7,2143</text:p>
          </table:table-cell>
          <table:table-cell office:value-type="float" office:value="79.524" calcext:value-type="float">
            <text:p>79,524</text:p>
          </table:table-cell>
          <table:table-cell table:formula="of:=COUNTIF([.$A$2:.$A$1752];[.$A1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36" calcext:value-type="float">
            <text:p>7,31736</text:p>
          </table:table-cell>
          <table:table-cell office:value-type="float" office:value="79.6322" calcext:value-type="float">
            <text:p>79,6322</text:p>
          </table:table-cell>
          <table:table-cell table:formula="of:=COUNTIF([.$A$2:.$A$1752];[.$A1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" calcext:value-type="float">
            <text:p>7,229</text:p>
          </table:table-cell>
          <table:table-cell office:value-type="float" office:value="79.504" calcext:value-type="float">
            <text:p>79,504</text:p>
          </table:table-cell>
          <table:table-cell table:formula="of:=COUNTIF([.$A$2:.$A$1752];[.$A1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65" calcext:value-type="float">
            <text:p>7,22665</text:p>
          </table:table-cell>
          <table:table-cell office:value-type="float" office:value="79.6729" calcext:value-type="float">
            <text:p>79,6729</text:p>
          </table:table-cell>
          <table:table-cell table:formula="of:=COUNTIF([.$A$2:.$A$1752];[.$A1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41" calcext:value-type="float">
            <text:p>7,23841</text:p>
          </table:table-cell>
          <table:table-cell office:value-type="float" office:value="79.5777" calcext:value-type="float">
            <text:p>79,5777</text:p>
          </table:table-cell>
          <table:table-cell table:formula="of:=COUNTIF([.$A$2:.$A$1752];[.$A1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69" calcext:value-type="float">
            <text:p>7,28069</text:p>
          </table:table-cell>
          <table:table-cell office:value-type="float" office:value="79.6845" calcext:value-type="float">
            <text:p>79,6845</text:p>
          </table:table-cell>
          <table:table-cell table:formula="of:=COUNTIF([.$A$2:.$A$1752];[.$A11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67" calcext:value-type="float">
            <text:p>7,2267</text:p>
          </table:table-cell>
          <table:table-cell office:value-type="float" office:value="79.5383" calcext:value-type="float">
            <text:p>79,5383</text:p>
          </table:table-cell>
          <table:table-cell table:formula="of:=COUNTIF([.$A$2:.$A$1752];[.$A1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13" calcext:value-type="float">
            <text:p>7,23313</text:p>
          </table:table-cell>
          <table:table-cell office:value-type="float" office:value="79.592" calcext:value-type="float">
            <text:p>79,592</text:p>
          </table:table-cell>
          <table:table-cell table:formula="of:=COUNTIF([.$A$2:.$A$1752];[.$A1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18" calcext:value-type="float">
            <text:p>7,29718</text:p>
          </table:table-cell>
          <table:table-cell office:value-type="float" office:value="79.6109" calcext:value-type="float">
            <text:p>79,6109</text:p>
          </table:table-cell>
          <table:table-cell table:formula="of:=COUNTIF([.$A$2:.$A$1752];[.$A1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75" calcext:value-type="float">
            <text:p>7,24475</text:p>
          </table:table-cell>
          <table:table-cell office:value-type="float" office:value="79.6377" calcext:value-type="float">
            <text:p>79,6377</text:p>
          </table:table-cell>
          <table:table-cell table:formula="of:=COUNTIF([.$A$2:.$A$1752];[.$A1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7" calcext:value-type="float">
            <text:p>7,2777</text:p>
          </table:table-cell>
          <table:table-cell office:value-type="float" office:value="79.6458" calcext:value-type="float">
            <text:p>79,6458</text:p>
          </table:table-cell>
          <table:table-cell table:formula="of:=COUNTIF([.$A$2:.$A$1752];[.$A1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52" calcext:value-type="float">
            <text:p>7,32452</text:p>
          </table:table-cell>
          <table:table-cell office:value-type="float" office:value="79.549" calcext:value-type="float">
            <text:p>79,549</text:p>
          </table:table-cell>
          <table:table-cell table:formula="of:=COUNTIF([.$A$2:.$A$1752];[.$A1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13" calcext:value-type="float">
            <text:p>7,28313</text:p>
          </table:table-cell>
          <table:table-cell office:value-type="float" office:value="79.5087" calcext:value-type="float">
            <text:p>79,5087</text:p>
          </table:table-cell>
          <table:table-cell table:formula="of:=COUNTIF([.$A$2:.$A$1752];[.$A1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29" calcext:value-type="float">
            <text:p>7,27829</text:p>
          </table:table-cell>
          <table:table-cell office:value-type="float" office:value="79.5408" calcext:value-type="float">
            <text:p>79,5408</text:p>
          </table:table-cell>
          <table:table-cell table:formula="of:=COUNTIF([.$A$2:.$A$1752];[.$A1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97" calcext:value-type="float">
            <text:p>7,33397</text:p>
          </table:table-cell>
          <table:table-cell office:value-type="float" office:value="79.5514" calcext:value-type="float">
            <text:p>79,5514</text:p>
          </table:table-cell>
          <table:table-cell table:formula="of:=COUNTIF([.$A$2:.$A$1752];[.$A1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62" calcext:value-type="float">
            <text:p>7,22862</text:p>
          </table:table-cell>
          <table:table-cell office:value-type="float" office:value="79.639" calcext:value-type="float">
            <text:p>79,639</text:p>
          </table:table-cell>
          <table:table-cell table:formula="of:=COUNTIF([.$A$2:.$A$1752];[.$A1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794" calcext:value-type="float">
            <text:p>7,22794</text:p>
          </table:table-cell>
          <table:table-cell office:value-type="float" office:value="79.5713" calcext:value-type="float">
            <text:p>79,5713</text:p>
          </table:table-cell>
          <table:table-cell table:formula="of:=COUNTIF([.$A$2:.$A$1752];[.$A1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51" calcext:value-type="float">
            <text:p>7,23351</text:p>
          </table:table-cell>
          <table:table-cell office:value-type="float" office:value="79.5456" calcext:value-type="float">
            <text:p>79,5456</text:p>
          </table:table-cell>
          <table:table-cell table:formula="of:=COUNTIF([.$A$2:.$A$1752];[.$A12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128" calcext:value-type="float">
            <text:p>7,31128</text:p>
          </table:table-cell>
          <table:table-cell office:value-type="float" office:value="79.5334" calcext:value-type="float">
            <text:p>79,5334</text:p>
          </table:table-cell>
          <table:table-cell table:formula="of:=COUNTIF([.$A$2:.$A$1752];[.$A1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08" calcext:value-type="float">
            <text:p>7,21308</text:p>
          </table:table-cell>
          <table:table-cell office:value-type="float" office:value="79.5258" calcext:value-type="float">
            <text:p>79,5258</text:p>
          </table:table-cell>
          <table:table-cell table:formula="of:=COUNTIF([.$A$2:.$A$1752];[.$A1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24" calcext:value-type="float">
            <text:p>7,34224</text:p>
          </table:table-cell>
          <table:table-cell office:value-type="float" office:value="79.6096" calcext:value-type="float">
            <text:p>79,6096</text:p>
          </table:table-cell>
          <table:table-cell table:formula="of:=COUNTIF([.$A$2:.$A$1752];[.$A1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7" calcext:value-type="float">
            <text:p>7,3257</text:p>
          </table:table-cell>
          <table:table-cell office:value-type="float" office:value="79.6068" calcext:value-type="float">
            <text:p>79,6068</text:p>
          </table:table-cell>
          <table:table-cell table:formula="of:=COUNTIF([.$A$2:.$A$1752];[.$A1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423" calcext:value-type="float">
            <text:p>7,27423</text:p>
          </table:table-cell>
          <table:table-cell office:value-type="float" office:value="79.645" calcext:value-type="float">
            <text:p>79,645</text:p>
          </table:table-cell>
          <table:table-cell table:formula="of:=COUNTIF([.$A$2:.$A$1752];[.$A12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881" calcext:value-type="float">
            <text:p>7,23881</text:p>
          </table:table-cell>
          <table:table-cell office:value-type="float" office:value="79.5959" calcext:value-type="float">
            <text:p>79,5959</text:p>
          </table:table-cell>
          <table:table-cell table:formula="of:=COUNTIF([.$A$2:.$A$1752];[.$A1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31" calcext:value-type="float">
            <text:p>7,28231</text:p>
          </table:table-cell>
          <table:table-cell office:value-type="float" office:value="79.5061" calcext:value-type="float">
            <text:p>79,5061</text:p>
          </table:table-cell>
          <table:table-cell table:formula="of:=COUNTIF([.$A$2:.$A$1752];[.$A1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15" calcext:value-type="float">
            <text:p>7,28815</text:p>
          </table:table-cell>
          <table:table-cell office:value-type="float" office:value="79.6655" calcext:value-type="float">
            <text:p>79,6655</text:p>
          </table:table-cell>
          <table:table-cell table:formula="of:=COUNTIF([.$A$2:.$A$1752];[.$A1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69" calcext:value-type="float">
            <text:p>7,20969</text:p>
          </table:table-cell>
          <table:table-cell office:value-type="float" office:value="79.6663" calcext:value-type="float">
            <text:p>79,6663</text:p>
          </table:table-cell>
          <table:table-cell table:formula="of:=COUNTIF([.$A$2:.$A$1752];[.$A1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99" calcext:value-type="float">
            <text:p>7,27899</text:p>
          </table:table-cell>
          <table:table-cell office:value-type="float" office:value="79.5268" calcext:value-type="float">
            <text:p>79,5268</text:p>
          </table:table-cell>
          <table:table-cell table:formula="of:=COUNTIF([.$A$2:.$A$1752];[.$A1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83" calcext:value-type="float">
            <text:p>7,27083</text:p>
          </table:table-cell>
          <table:table-cell office:value-type="float" office:value="79.6417" calcext:value-type="float">
            <text:p>79,6417</text:p>
          </table:table-cell>
          <table:table-cell table:formula="of:=COUNTIF([.$A$2:.$A$1752];[.$A1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07" calcext:value-type="float">
            <text:p>7,25107</text:p>
          </table:table-cell>
          <table:table-cell office:value-type="float" office:value="79.6452" calcext:value-type="float">
            <text:p>79,6452</text:p>
          </table:table-cell>
          <table:table-cell table:formula="of:=COUNTIF([.$A$2:.$A$1752];[.$A1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94" calcext:value-type="float">
            <text:p>7,32094</text:p>
          </table:table-cell>
          <table:table-cell office:value-type="float" office:value="79.5826" calcext:value-type="float">
            <text:p>79,5826</text:p>
          </table:table-cell>
          <table:table-cell table:formula="of:=COUNTIF([.$A$2:.$A$1752];[.$A1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65" calcext:value-type="float">
            <text:p>7,31665</text:p>
          </table:table-cell>
          <table:table-cell office:value-type="float" office:value="79.5508" calcext:value-type="float">
            <text:p>79,5508</text:p>
          </table:table-cell>
          <table:table-cell table:formula="of:=COUNTIF([.$A$2:.$A$1752];[.$A1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93" calcext:value-type="float">
            <text:p>7,21293</text:p>
          </table:table-cell>
          <table:table-cell office:value-type="float" office:value="79.6252" calcext:value-type="float">
            <text:p>79,6252</text:p>
          </table:table-cell>
          <table:table-cell table:formula="of:=COUNTIF([.$A$2:.$A$1752];[.$A1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94" calcext:value-type="float">
            <text:p>7,31694</text:p>
          </table:table-cell>
          <table:table-cell office:value-type="float" office:value="79.6104" calcext:value-type="float">
            <text:p>79,6104</text:p>
          </table:table-cell>
          <table:table-cell table:formula="of:=COUNTIF([.$A$2:.$A$1752];[.$A1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96" calcext:value-type="float">
            <text:p>7,34796</text:p>
          </table:table-cell>
          <table:table-cell office:value-type="float" office:value="79.5083" calcext:value-type="float">
            <text:p>79,5083</text:p>
          </table:table-cell>
          <table:table-cell table:formula="of:=COUNTIF([.$A$2:.$A$1752];[.$A1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08" calcext:value-type="float">
            <text:p>7,33908</text:p>
          </table:table-cell>
          <table:table-cell office:value-type="float" office:value="79.6051" calcext:value-type="float">
            <text:p>79,6051</text:p>
          </table:table-cell>
          <table:table-cell table:formula="of:=COUNTIF([.$A$2:.$A$1752];[.$A1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51" calcext:value-type="float">
            <text:p>7,31451</text:p>
          </table:table-cell>
          <table:table-cell office:value-type="float" office:value="79.6955" calcext:value-type="float">
            <text:p>79,6955</text:p>
          </table:table-cell>
          <table:table-cell table:formula="of:=COUNTIF([.$A$2:.$A$1752];[.$A1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28" calcext:value-type="float">
            <text:p>7,33228</text:p>
          </table:table-cell>
          <table:table-cell office:value-type="float" office:value="79.6074" calcext:value-type="float">
            <text:p>79,6074</text:p>
          </table:table-cell>
          <table:table-cell table:formula="of:=COUNTIF([.$A$2:.$A$1752];[.$A14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148" calcext:value-type="float">
            <text:p>7,32148</text:p>
          </table:table-cell>
          <table:table-cell office:value-type="float" office:value="79.6341" calcext:value-type="float">
            <text:p>79,6341</text:p>
          </table:table-cell>
          <table:table-cell table:formula="of:=COUNTIF([.$A$2:.$A$1752];[.$A1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03" calcext:value-type="float">
            <text:p>7,34603</text:p>
          </table:table-cell>
          <table:table-cell office:value-type="float" office:value="79.6278" calcext:value-type="float">
            <text:p>79,6278</text:p>
          </table:table-cell>
          <table:table-cell table:formula="of:=COUNTIF([.$A$2:.$A$1752];[.$A1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42" calcext:value-type="float">
            <text:p>7,23142</text:p>
          </table:table-cell>
          <table:table-cell office:value-type="float" office:value="79.5982" calcext:value-type="float">
            <text:p>79,5982</text:p>
          </table:table-cell>
          <table:table-cell table:formula="of:=COUNTIF([.$A$2:.$A$1752];[.$A1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7" calcext:value-type="float">
            <text:p>7,2677</text:p>
          </table:table-cell>
          <table:table-cell office:value-type="float" office:value="79.5907" calcext:value-type="float">
            <text:p>79,5907</text:p>
          </table:table-cell>
          <table:table-cell table:formula="of:=COUNTIF([.$A$2:.$A$1752];[.$A14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636" calcext:value-type="float">
            <text:p>7,21636</text:p>
          </table:table-cell>
          <table:table-cell office:value-type="float" office:value="79.5195" calcext:value-type="float">
            <text:p>79,5195</text:p>
          </table:table-cell>
          <table:table-cell table:formula="of:=COUNTIF([.$A$2:.$A$1752];[.$A1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29" calcext:value-type="float">
            <text:p>7,26629</text:p>
          </table:table-cell>
          <table:table-cell office:value-type="float" office:value="79.6761" calcext:value-type="float">
            <text:p>79,6761</text:p>
          </table:table-cell>
          <table:table-cell table:formula="of:=COUNTIF([.$A$2:.$A$1752];[.$A14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984" calcext:value-type="float">
            <text:p>7,34984</text:p>
          </table:table-cell>
          <table:table-cell office:value-type="float" office:value="79.6645" calcext:value-type="float">
            <text:p>79,6645</text:p>
          </table:table-cell>
          <table:table-cell table:formula="of:=COUNTIF([.$A$2:.$A$1752];[.$A1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24" calcext:value-type="float">
            <text:p>7,22124</text:p>
          </table:table-cell>
          <table:table-cell office:value-type="float" office:value="79.6909" calcext:value-type="float">
            <text:p>79,6909</text:p>
          </table:table-cell>
          <table:table-cell table:formula="of:=COUNTIF([.$A$2:.$A$1752];[.$A1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07" calcext:value-type="float">
            <text:p>7,34707</text:p>
          </table:table-cell>
          <table:table-cell office:value-type="float" office:value="79.5675" calcext:value-type="float">
            <text:p>79,5675</text:p>
          </table:table-cell>
          <table:table-cell table:formula="of:=COUNTIF([.$A$2:.$A$1752];[.$A1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23" calcext:value-type="float">
            <text:p>7,23623</text:p>
          </table:table-cell>
          <table:table-cell office:value-type="float" office:value="79.5958" calcext:value-type="float">
            <text:p>79,5958</text:p>
          </table:table-cell>
          <table:table-cell table:formula="of:=COUNTIF([.$A$2:.$A$1752];[.$A1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82" calcext:value-type="float">
            <text:p>7,24582</text:p>
          </table:table-cell>
          <table:table-cell office:value-type="float" office:value="79.6568" calcext:value-type="float">
            <text:p>79,6568</text:p>
          </table:table-cell>
          <table:table-cell table:formula="of:=COUNTIF([.$A$2:.$A$1752];[.$A1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14" calcext:value-type="float">
            <text:p>7,26814</text:p>
          </table:table-cell>
          <table:table-cell office:value-type="float" office:value="79.6602" calcext:value-type="float">
            <text:p>79,6602</text:p>
          </table:table-cell>
          <table:table-cell table:formula="of:=COUNTIF([.$A$2:.$A$1752];[.$A1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26" calcext:value-type="float">
            <text:p>7,33226</text:p>
          </table:table-cell>
          <table:table-cell office:value-type="float" office:value="79.6826" calcext:value-type="float">
            <text:p>79,6826</text:p>
          </table:table-cell>
          <table:table-cell table:formula="of:=COUNTIF([.$A$2:.$A$1752];[.$A15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192" calcext:value-type="float">
            <text:p>7,21192</text:p>
          </table:table-cell>
          <table:table-cell office:value-type="float" office:value="79.5833" calcext:value-type="float">
            <text:p>79,5833</text:p>
          </table:table-cell>
          <table:table-cell table:formula="of:=COUNTIF([.$A$2:.$A$1752];[.$A1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9" calcext:value-type="float">
            <text:p>7,2209</text:p>
          </table:table-cell>
          <table:table-cell office:value-type="float" office:value="79.6721" calcext:value-type="float">
            <text:p>79,6721</text:p>
          </table:table-cell>
          <table:table-cell table:formula="of:=COUNTIF([.$A$2:.$A$1752];[.$A1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65" calcext:value-type="float">
            <text:p>7,31065</text:p>
          </table:table-cell>
          <table:table-cell office:value-type="float" office:value="79.5092" calcext:value-type="float">
            <text:p>79,5092</text:p>
          </table:table-cell>
          <table:table-cell table:formula="of:=COUNTIF([.$A$2:.$A$1752];[.$A1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8" calcext:value-type="float">
            <text:p>7,3408</text:p>
          </table:table-cell>
          <table:table-cell office:value-type="float" office:value="79.6547" calcext:value-type="float">
            <text:p>79,6547</text:p>
          </table:table-cell>
          <table:table-cell table:formula="of:=COUNTIF([.$A$2:.$A$1752];[.$A1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77" calcext:value-type="float">
            <text:p>7,20177</text:p>
          </table:table-cell>
          <table:table-cell office:value-type="float" office:value="79.5165" calcext:value-type="float">
            <text:p>79,5165</text:p>
          </table:table-cell>
          <table:table-cell table:formula="of:=COUNTIF([.$A$2:.$A$1752];[.$A1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79" calcext:value-type="float">
            <text:p>7,31379</text:p>
          </table:table-cell>
          <table:table-cell office:value-type="float" office:value="79.6193" calcext:value-type="float">
            <text:p>79,6193</text:p>
          </table:table-cell>
          <table:table-cell table:formula="of:=COUNTIF([.$A$2:.$A$1752];[.$A1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4" calcext:value-type="float">
            <text:p>7,3174</text:p>
          </table:table-cell>
          <table:table-cell office:value-type="float" office:value="79.5224" calcext:value-type="float">
            <text:p>79,5224</text:p>
          </table:table-cell>
          <table:table-cell table:formula="of:=COUNTIF([.$A$2:.$A$1752];[.$A16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568" calcext:value-type="float">
            <text:p>7,26568</text:p>
          </table:table-cell>
          <table:table-cell office:value-type="float" office:value="79.5283" calcext:value-type="float">
            <text:p>79,5283</text:p>
          </table:table-cell>
          <table:table-cell table:formula="of:=COUNTIF([.$A$2:.$A$1752];[.$A16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785" calcext:value-type="float">
            <text:p>7,28785</text:p>
          </table:table-cell>
          <table:table-cell office:value-type="float" office:value="79.6911" calcext:value-type="float">
            <text:p>79,6911</text:p>
          </table:table-cell>
          <table:table-cell table:formula="of:=COUNTIF([.$A$2:.$A$1752];[.$A1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59" calcext:value-type="float">
            <text:p>7,20659</text:p>
          </table:table-cell>
          <table:table-cell office:value-type="float" office:value="79.5888" calcext:value-type="float">
            <text:p>79,5888</text:p>
          </table:table-cell>
          <table:table-cell table:formula="of:=COUNTIF([.$A$2:.$A$1752];[.$A1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49" calcext:value-type="float">
            <text:p>7,27149</text:p>
          </table:table-cell>
          <table:table-cell office:value-type="float" office:value="79.6612" calcext:value-type="float">
            <text:p>79,6612</text:p>
          </table:table-cell>
          <table:table-cell table:formula="of:=COUNTIF([.$A$2:.$A$1752];[.$A1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07" calcext:value-type="float">
            <text:p>7,30207</text:p>
          </table:table-cell>
          <table:table-cell office:value-type="float" office:value="79.6463" calcext:value-type="float">
            <text:p>79,6463</text:p>
          </table:table-cell>
          <table:table-cell table:formula="of:=COUNTIF([.$A$2:.$A$1752];[.$A1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77" calcext:value-type="float">
            <text:p>7,26677</text:p>
          </table:table-cell>
          <table:table-cell office:value-type="float" office:value="79.6086" calcext:value-type="float">
            <text:p>79,6086</text:p>
          </table:table-cell>
          <table:table-cell table:formula="of:=COUNTIF([.$A$2:.$A$1752];[.$A1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06" calcext:value-type="float">
            <text:p>7,34706</text:p>
          </table:table-cell>
          <table:table-cell office:value-type="float" office:value="79.6854" calcext:value-type="float">
            <text:p>79,6854</text:p>
          </table:table-cell>
          <table:table-cell table:formula="of:=COUNTIF([.$A$2:.$A$1752];[.$A1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52" calcext:value-type="float">
            <text:p>7,32552</text:p>
          </table:table-cell>
          <table:table-cell office:value-type="float" office:value="79.534" calcext:value-type="float">
            <text:p>79,534</text:p>
          </table:table-cell>
          <table:table-cell table:formula="of:=COUNTIF([.$A$2:.$A$1752];[.$A1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38" calcext:value-type="float">
            <text:p>7,32138</text:p>
          </table:table-cell>
          <table:table-cell office:value-type="float" office:value="79.618" calcext:value-type="float">
            <text:p>79,618</text:p>
          </table:table-cell>
          <table:table-cell table:formula="of:=COUNTIF([.$A$2:.$A$1752];[.$A1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25" calcext:value-type="float">
            <text:p>7,29825</text:p>
          </table:table-cell>
          <table:table-cell office:value-type="float" office:value="79.6004" calcext:value-type="float">
            <text:p>79,6004</text:p>
          </table:table-cell>
          <table:table-cell table:formula="of:=COUNTIF([.$A$2:.$A$1752];[.$A1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86" calcext:value-type="float">
            <text:p>7,28486</text:p>
          </table:table-cell>
          <table:table-cell office:value-type="float" office:value="79.5164" calcext:value-type="float">
            <text:p>79,5164</text:p>
          </table:table-cell>
          <table:table-cell table:formula="of:=COUNTIF([.$A$2:.$A$1752];[.$A17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616" calcext:value-type="float">
            <text:p>7,20616</text:p>
          </table:table-cell>
          <table:table-cell office:value-type="float" office:value="79.5964" calcext:value-type="float">
            <text:p>79,5964</text:p>
          </table:table-cell>
          <table:table-cell table:formula="of:=COUNTIF([.$A$2:.$A$1752];[.$A1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34" calcext:value-type="float">
            <text:p>7,2934</text:p>
          </table:table-cell>
          <table:table-cell office:value-type="float" office:value="79.6488" calcext:value-type="float">
            <text:p>79,6488</text:p>
          </table:table-cell>
          <table:table-cell table:formula="of:=COUNTIF([.$A$2:.$A$1752];[.$A1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85" calcext:value-type="float">
            <text:p>7,21285</text:p>
          </table:table-cell>
          <table:table-cell office:value-type="float" office:value="79.5494" calcext:value-type="float">
            <text:p>79,5494</text:p>
          </table:table-cell>
          <table:table-cell table:formula="of:=COUNTIF([.$A$2:.$A$1752];[.$A1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39" calcext:value-type="float">
            <text:p>7,31339</text:p>
          </table:table-cell>
          <table:table-cell office:value-type="float" office:value="79.6613" calcext:value-type="float">
            <text:p>79,6613</text:p>
          </table:table-cell>
          <table:table-cell table:formula="of:=COUNTIF([.$A$2:.$A$1752];[.$A1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86" calcext:value-type="float">
            <text:p>7,23586</text:p>
          </table:table-cell>
          <table:table-cell office:value-type="float" office:value="79.5297" calcext:value-type="float">
            <text:p>79,5297</text:p>
          </table:table-cell>
          <table:table-cell table:formula="of:=COUNTIF([.$A$2:.$A$1752];[.$A1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48" calcext:value-type="float">
            <text:p>7,23248</text:p>
          </table:table-cell>
          <table:table-cell office:value-type="float" office:value="79.6232" calcext:value-type="float">
            <text:p>79,6232</text:p>
          </table:table-cell>
          <table:table-cell table:formula="of:=COUNTIF([.$A$2:.$A$1752];[.$A1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94" calcext:value-type="float">
            <text:p>7,24694</text:p>
          </table:table-cell>
          <table:table-cell office:value-type="float" office:value="79.6922" calcext:value-type="float">
            <text:p>79,6922</text:p>
          </table:table-cell>
          <table:table-cell table:formula="of:=COUNTIF([.$A$2:.$A$1752];[.$A1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4" calcext:value-type="float">
            <text:p>7,3414</text:p>
          </table:table-cell>
          <table:table-cell office:value-type="float" office:value="79.6142" calcext:value-type="float">
            <text:p>79,6142</text:p>
          </table:table-cell>
          <table:table-cell table:formula="of:=COUNTIF([.$A$2:.$A$1752];[.$A1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69" calcext:value-type="float">
            <text:p>7,25369</text:p>
          </table:table-cell>
          <table:table-cell office:value-type="float" office:value="79.6137" calcext:value-type="float">
            <text:p>79,6137</text:p>
          </table:table-cell>
          <table:table-cell table:formula="of:=COUNTIF([.$A$2:.$A$1752];[.$A1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58" calcext:value-type="float">
            <text:p>7,29458</text:p>
          </table:table-cell>
          <table:table-cell office:value-type="float" office:value="79.5747" calcext:value-type="float">
            <text:p>79,5747</text:p>
          </table:table-cell>
          <table:table-cell table:formula="of:=COUNTIF([.$A$2:.$A$1752];[.$A1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12" calcext:value-type="float">
            <text:p>7,33612</text:p>
          </table:table-cell>
          <table:table-cell office:value-type="float" office:value="79.6323" calcext:value-type="float">
            <text:p>79,6323</text:p>
          </table:table-cell>
          <table:table-cell table:formula="of:=COUNTIF([.$A$2:.$A$1752];[.$A1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51" calcext:value-type="float">
            <text:p>7,25751</text:p>
          </table:table-cell>
          <table:table-cell office:value-type="float" office:value="79.5653" calcext:value-type="float">
            <text:p>79,5653</text:p>
          </table:table-cell>
          <table:table-cell table:formula="of:=COUNTIF([.$A$2:.$A$1752];[.$A1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61" calcext:value-type="float">
            <text:p>7,26661</text:p>
          </table:table-cell>
          <table:table-cell office:value-type="float" office:value="79.6899" calcext:value-type="float">
            <text:p>79,6899</text:p>
          </table:table-cell>
          <table:table-cell table:formula="of:=COUNTIF([.$A$2:.$A$1752];[.$A1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55" calcext:value-type="float">
            <text:p>7,32755</text:p>
          </table:table-cell>
          <table:table-cell office:value-type="float" office:value="79.6096" calcext:value-type="float">
            <text:p>79,6096</text:p>
          </table:table-cell>
          <table:table-cell table:formula="of:=COUNTIF([.$A$2:.$A$1752];[.$A1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98" calcext:value-type="float">
            <text:p>7,27998</text:p>
          </table:table-cell>
          <table:table-cell office:value-type="float" office:value="79.5503" calcext:value-type="float">
            <text:p>79,5503</text:p>
          </table:table-cell>
          <table:table-cell table:formula="of:=COUNTIF([.$A$2:.$A$1752];[.$A1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11" calcext:value-type="float">
            <text:p>7,33211</text:p>
          </table:table-cell>
          <table:table-cell office:value-type="float" office:value="79.6605" calcext:value-type="float">
            <text:p>79,6605</text:p>
          </table:table-cell>
          <table:table-cell table:formula="of:=COUNTIF([.$A$2:.$A$1752];[.$A1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33" calcext:value-type="float">
            <text:p>7,26633</text:p>
          </table:table-cell>
          <table:table-cell office:value-type="float" office:value="79.5988" calcext:value-type="float">
            <text:p>79,5988</text:p>
          </table:table-cell>
          <table:table-cell table:formula="of:=COUNTIF([.$A$2:.$A$1752];[.$A1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02" calcext:value-type="float">
            <text:p>7,21802</text:p>
          </table:table-cell>
          <table:table-cell office:value-type="float" office:value="79.6325" calcext:value-type="float">
            <text:p>79,6325</text:p>
          </table:table-cell>
          <table:table-cell table:formula="of:=COUNTIF([.$A$2:.$A$1752];[.$A1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38" calcext:value-type="float">
            <text:p>7,26038</text:p>
          </table:table-cell>
          <table:table-cell office:value-type="float" office:value="79.6773" calcext:value-type="float">
            <text:p>79,6773</text:p>
          </table:table-cell>
          <table:table-cell table:formula="of:=COUNTIF([.$A$2:.$A$1752];[.$A1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38" calcext:value-type="float">
            <text:p>7,27238</text:p>
          </table:table-cell>
          <table:table-cell office:value-type="float" office:value="79.6436" calcext:value-type="float">
            <text:p>79,6436</text:p>
          </table:table-cell>
          <table:table-cell table:formula="of:=COUNTIF([.$A$2:.$A$1752];[.$A1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5" calcext:value-type="float">
            <text:p>7,2495</text:p>
          </table:table-cell>
          <table:table-cell office:value-type="float" office:value="79.6205" calcext:value-type="float">
            <text:p>79,6205</text:p>
          </table:table-cell>
          <table:table-cell table:formula="of:=COUNTIF([.$A$2:.$A$1752];[.$A1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83" calcext:value-type="float">
            <text:p>7,32783</text:p>
          </table:table-cell>
          <table:table-cell office:value-type="float" office:value="79.5385" calcext:value-type="float">
            <text:p>79,5385</text:p>
          </table:table-cell>
          <table:table-cell table:formula="of:=COUNTIF([.$A$2:.$A$1752];[.$A1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85" calcext:value-type="float">
            <text:p>7,33485</text:p>
          </table:table-cell>
          <table:table-cell office:value-type="float" office:value="79.5001" calcext:value-type="float">
            <text:p>79,5001</text:p>
          </table:table-cell>
          <table:table-cell table:formula="of:=COUNTIF([.$A$2:.$A$1752];[.$A1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51" calcext:value-type="float">
            <text:p>7,23251</text:p>
          </table:table-cell>
          <table:table-cell office:value-type="float" office:value="79.5004" calcext:value-type="float">
            <text:p>79,5004</text:p>
          </table:table-cell>
          <table:table-cell table:formula="of:=COUNTIF([.$A$2:.$A$1752];[.$A1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" calcext:value-type="float">
            <text:p>7,264</text:p>
          </table:table-cell>
          <table:table-cell office:value-type="float" office:value="79.6546" calcext:value-type="float">
            <text:p>79,6546</text:p>
          </table:table-cell>
          <table:table-cell table:formula="of:=COUNTIF([.$A$2:.$A$1752];[.$A1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74" calcext:value-type="float">
            <text:p>7,23574</text:p>
          </table:table-cell>
          <table:table-cell office:value-type="float" office:value="79.5007" calcext:value-type="float">
            <text:p>79,5007</text:p>
          </table:table-cell>
          <table:table-cell table:formula="of:=COUNTIF([.$A$2:.$A$1752];[.$A2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95" calcext:value-type="float">
            <text:p>7,31095</text:p>
          </table:table-cell>
          <table:table-cell office:value-type="float" office:value="79.5526" calcext:value-type="float">
            <text:p>79,5526</text:p>
          </table:table-cell>
          <table:table-cell table:formula="of:=COUNTIF([.$A$2:.$A$1752];[.$A2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24" calcext:value-type="float">
            <text:p>7,29724</text:p>
          </table:table-cell>
          <table:table-cell office:value-type="float" office:value="79.532" calcext:value-type="float">
            <text:p>79,532</text:p>
          </table:table-cell>
          <table:table-cell table:formula="of:=COUNTIF([.$A$2:.$A$1752];[.$A2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29" calcext:value-type="float">
            <text:p>7,31829</text:p>
          </table:table-cell>
          <table:table-cell office:value-type="float" office:value="79.5005" calcext:value-type="float">
            <text:p>79,5005</text:p>
          </table:table-cell>
          <table:table-cell table:formula="of:=COUNTIF([.$A$2:.$A$1752];[.$A2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35" calcext:value-type="float">
            <text:p>7,29135</text:p>
          </table:table-cell>
          <table:table-cell office:value-type="float" office:value="79.6504" calcext:value-type="float">
            <text:p>79,6504</text:p>
          </table:table-cell>
          <table:table-cell table:formula="of:=COUNTIF([.$A$2:.$A$1752];[.$A2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55" calcext:value-type="float">
            <text:p>7,21355</text:p>
          </table:table-cell>
          <table:table-cell office:value-type="float" office:value="79.5525" calcext:value-type="float">
            <text:p>79,5525</text:p>
          </table:table-cell>
          <table:table-cell table:formula="of:=COUNTIF([.$A$2:.$A$1752];[.$A20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536" calcext:value-type="float">
            <text:p>7,25536</text:p>
          </table:table-cell>
          <table:table-cell office:value-type="float" office:value="79.5823" calcext:value-type="float">
            <text:p>79,5823</text:p>
          </table:table-cell>
          <table:table-cell table:formula="of:=COUNTIF([.$A$2:.$A$1752];[.$A2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61" calcext:value-type="float">
            <text:p>7,25361</text:p>
          </table:table-cell>
          <table:table-cell office:value-type="float" office:value="79.5545" calcext:value-type="float">
            <text:p>79,5545</text:p>
          </table:table-cell>
          <table:table-cell table:formula="of:=COUNTIF([.$A$2:.$A$1752];[.$A2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27" calcext:value-type="float">
            <text:p>7,23727</text:p>
          </table:table-cell>
          <table:table-cell office:value-type="float" office:value="79.5523" calcext:value-type="float">
            <text:p>79,5523</text:p>
          </table:table-cell>
          <table:table-cell table:formula="of:=COUNTIF([.$A$2:.$A$1752];[.$A2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12" calcext:value-type="float">
            <text:p>7,29212</text:p>
          </table:table-cell>
          <table:table-cell office:value-type="float" office:value="79.6676" calcext:value-type="float">
            <text:p>79,6676</text:p>
          </table:table-cell>
          <table:table-cell table:formula="of:=COUNTIF([.$A$2:.$A$1752];[.$A2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7" calcext:value-type="float">
            <text:p>7,2367</text:p>
          </table:table-cell>
          <table:table-cell office:value-type="float" office:value="79.6812" calcext:value-type="float">
            <text:p>79,6812</text:p>
          </table:table-cell>
          <table:table-cell table:formula="of:=COUNTIF([.$A$2:.$A$1752];[.$A2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08" calcext:value-type="float">
            <text:p>7,33208</text:p>
          </table:table-cell>
          <table:table-cell office:value-type="float" office:value="79.6949" calcext:value-type="float">
            <text:p>79,6949</text:p>
          </table:table-cell>
          <table:table-cell table:formula="of:=COUNTIF([.$A$2:.$A$1752];[.$A2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36" calcext:value-type="float">
            <text:p>7,30036</text:p>
          </table:table-cell>
          <table:table-cell office:value-type="float" office:value="79.5476" calcext:value-type="float">
            <text:p>79,5476</text:p>
          </table:table-cell>
          <table:table-cell table:formula="of:=COUNTIF([.$A$2:.$A$1752];[.$A2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26" calcext:value-type="float">
            <text:p>7,29226</text:p>
          </table:table-cell>
          <table:table-cell office:value-type="float" office:value="79.5935" calcext:value-type="float">
            <text:p>79,5935</text:p>
          </table:table-cell>
          <table:table-cell table:formula="of:=COUNTIF([.$A$2:.$A$1752];[.$A2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5" calcext:value-type="float">
            <text:p>7,2945</text:p>
          </table:table-cell>
          <table:table-cell office:value-type="float" office:value="79.5104" calcext:value-type="float">
            <text:p>79,5104</text:p>
          </table:table-cell>
          <table:table-cell table:formula="of:=COUNTIF([.$A$2:.$A$1752];[.$A21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589" calcext:value-type="float">
            <text:p>7,29589</text:p>
          </table:table-cell>
          <table:table-cell office:value-type="float" office:value="79.6888" calcext:value-type="float">
            <text:p>79,6888</text:p>
          </table:table-cell>
          <table:table-cell table:formula="of:=COUNTIF([.$A$2:.$A$1752];[.$A2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77" calcext:value-type="float">
            <text:p>7,27877</text:p>
          </table:table-cell>
          <table:table-cell office:value-type="float" office:value="79.5177" calcext:value-type="float">
            <text:p>79,5177</text:p>
          </table:table-cell>
          <table:table-cell table:formula="of:=COUNTIF([.$A$2:.$A$1752];[.$A2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91" calcext:value-type="float">
            <text:p>7,30191</text:p>
          </table:table-cell>
          <table:table-cell office:value-type="float" office:value="79.5745" calcext:value-type="float">
            <text:p>79,5745</text:p>
          </table:table-cell>
          <table:table-cell table:formula="of:=COUNTIF([.$A$2:.$A$1752];[.$A2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77" calcext:value-type="float">
            <text:p>7,27977</text:p>
          </table:table-cell>
          <table:table-cell office:value-type="float" office:value="79.6641" calcext:value-type="float">
            <text:p>79,6641</text:p>
          </table:table-cell>
          <table:table-cell table:formula="of:=COUNTIF([.$A$2:.$A$1752];[.$A2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55" calcext:value-type="float">
            <text:p>7,20655</text:p>
          </table:table-cell>
          <table:table-cell office:value-type="float" office:value="79.5598" calcext:value-type="float">
            <text:p>79,5598</text:p>
          </table:table-cell>
          <table:table-cell table:formula="of:=COUNTIF([.$A$2:.$A$1752];[.$A21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595" calcext:value-type="float">
            <text:p>7,24595</text:p>
          </table:table-cell>
          <table:table-cell office:value-type="float" office:value="79.5821" calcext:value-type="float">
            <text:p>79,5821</text:p>
          </table:table-cell>
          <table:table-cell table:formula="of:=COUNTIF([.$A$2:.$A$1752];[.$A2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62" calcext:value-type="float">
            <text:p>7,34062</text:p>
          </table:table-cell>
          <table:table-cell office:value-type="float" office:value="79.6829" calcext:value-type="float">
            <text:p>79,6829</text:p>
          </table:table-cell>
          <table:table-cell table:formula="of:=COUNTIF([.$A$2:.$A$1752];[.$A2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01" calcext:value-type="float">
            <text:p>7,34801</text:p>
          </table:table-cell>
          <table:table-cell office:value-type="float" office:value="79.6125" calcext:value-type="float">
            <text:p>79,6125</text:p>
          </table:table-cell>
          <table:table-cell table:formula="of:=COUNTIF([.$A$2:.$A$1752];[.$A2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05" calcext:value-type="float">
            <text:p>7,27005</text:p>
          </table:table-cell>
          <table:table-cell office:value-type="float" office:value="79.6667" calcext:value-type="float">
            <text:p>79,6667</text:p>
          </table:table-cell>
          <table:table-cell table:formula="of:=COUNTIF([.$A$2:.$A$1752];[.$A2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05" calcext:value-type="float">
            <text:p>7,23805</text:p>
          </table:table-cell>
          <table:table-cell office:value-type="float" office:value="79.5653" calcext:value-type="float">
            <text:p>79,5653</text:p>
          </table:table-cell>
          <table:table-cell table:formula="of:=COUNTIF([.$A$2:.$A$1752];[.$A2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31" calcext:value-type="float">
            <text:p>7,29831</text:p>
          </table:table-cell>
          <table:table-cell office:value-type="float" office:value="79.5306" calcext:value-type="float">
            <text:p>79,5306</text:p>
          </table:table-cell>
          <table:table-cell table:formula="of:=COUNTIF([.$A$2:.$A$1752];[.$A2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85" calcext:value-type="float">
            <text:p>7,34585</text:p>
          </table:table-cell>
          <table:table-cell office:value-type="float" office:value="79.5061" calcext:value-type="float">
            <text:p>79,5061</text:p>
          </table:table-cell>
          <table:table-cell table:formula="of:=COUNTIF([.$A$2:.$A$1752];[.$A22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163" calcext:value-type="float">
            <text:p>7,28163</text:p>
          </table:table-cell>
          <table:table-cell office:value-type="float" office:value="79.5811" calcext:value-type="float">
            <text:p>79,5811</text:p>
          </table:table-cell>
          <table:table-cell table:formula="of:=COUNTIF([.$A$2:.$A$1752];[.$A2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05" calcext:value-type="float">
            <text:p>7,21705</text:p>
          </table:table-cell>
          <table:table-cell office:value-type="float" office:value="79.5278" calcext:value-type="float">
            <text:p>79,5278</text:p>
          </table:table-cell>
          <table:table-cell table:formula="of:=COUNTIF([.$A$2:.$A$1752];[.$A22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151" calcext:value-type="float">
            <text:p>7,30151</text:p>
          </table:table-cell>
          <table:table-cell office:value-type="float" office:value="79.5333" calcext:value-type="float">
            <text:p>79,5333</text:p>
          </table:table-cell>
          <table:table-cell table:formula="of:=COUNTIF([.$A$2:.$A$1752];[.$A2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49" calcext:value-type="float">
            <text:p>7,20149</text:p>
          </table:table-cell>
          <table:table-cell office:value-type="float" office:value="79.5618" calcext:value-type="float">
            <text:p>79,5618</text:p>
          </table:table-cell>
          <table:table-cell table:formula="of:=COUNTIF([.$A$2:.$A$1752];[.$A2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02" calcext:value-type="float">
            <text:p>7,29902</text:p>
          </table:table-cell>
          <table:table-cell office:value-type="float" office:value="79.6241" calcext:value-type="float">
            <text:p>79,6241</text:p>
          </table:table-cell>
          <table:table-cell table:formula="of:=COUNTIF([.$A$2:.$A$1752];[.$A2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486" calcext:value-type="float">
            <text:p>7,34486</text:p>
          </table:table-cell>
          <table:table-cell office:value-type="float" office:value="79.5951" calcext:value-type="float">
            <text:p>79,5951</text:p>
          </table:table-cell>
          <table:table-cell table:formula="of:=COUNTIF([.$A$2:.$A$1752];[.$A2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82" calcext:value-type="float">
            <text:p>7,23582</text:p>
          </table:table-cell>
          <table:table-cell office:value-type="float" office:value="79.6055" calcext:value-type="float">
            <text:p>79,6055</text:p>
          </table:table-cell>
          <table:table-cell table:formula="of:=COUNTIF([.$A$2:.$A$1752];[.$A2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33" calcext:value-type="float">
            <text:p>7,31933</text:p>
          </table:table-cell>
          <table:table-cell office:value-type="float" office:value="79.5847" calcext:value-type="float">
            <text:p>79,5847</text:p>
          </table:table-cell>
          <table:table-cell table:formula="of:=COUNTIF([.$A$2:.$A$1752];[.$A2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42" calcext:value-type="float">
            <text:p>7,21542</text:p>
          </table:table-cell>
          <table:table-cell office:value-type="float" office:value="79.556" calcext:value-type="float">
            <text:p>79,556</text:p>
          </table:table-cell>
          <table:table-cell table:formula="of:=COUNTIF([.$A$2:.$A$1752];[.$A2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03" calcext:value-type="float">
            <text:p>7,25703</text:p>
          </table:table-cell>
          <table:table-cell office:value-type="float" office:value="79.5529" calcext:value-type="float">
            <text:p>79,5529</text:p>
          </table:table-cell>
          <table:table-cell table:formula="of:=COUNTIF([.$A$2:.$A$1752];[.$A2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27" calcext:value-type="float">
            <text:p>7,24127</text:p>
          </table:table-cell>
          <table:table-cell office:value-type="float" office:value="79.6447" calcext:value-type="float">
            <text:p>79,6447</text:p>
          </table:table-cell>
          <table:table-cell table:formula="of:=COUNTIF([.$A$2:.$A$1752];[.$A2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366" calcext:value-type="float">
            <text:p>7,32366</text:p>
          </table:table-cell>
          <table:table-cell office:value-type="float" office:value="79.531" calcext:value-type="float">
            <text:p>79,531</text:p>
          </table:table-cell>
          <table:table-cell table:formula="of:=COUNTIF([.$A$2:.$A$1752];[.$A2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5" calcext:value-type="float">
            <text:p>7,2525</text:p>
          </table:table-cell>
          <table:table-cell office:value-type="float" office:value="79.6209" calcext:value-type="float">
            <text:p>79,6209</text:p>
          </table:table-cell>
          <table:table-cell table:formula="of:=COUNTIF([.$A$2:.$A$1752];[.$A2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22" calcext:value-type="float">
            <text:p>7,31022</text:p>
          </table:table-cell>
          <table:table-cell office:value-type="float" office:value="79.6521" calcext:value-type="float">
            <text:p>79,6521</text:p>
          </table:table-cell>
          <table:table-cell table:formula="of:=COUNTIF([.$A$2:.$A$1752];[.$A24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474" calcext:value-type="float">
            <text:p>7,33474</text:p>
          </table:table-cell>
          <table:table-cell office:value-type="float" office:value="79.654" calcext:value-type="float">
            <text:p>79,654</text:p>
          </table:table-cell>
          <table:table-cell table:formula="of:=COUNTIF([.$A$2:.$A$1752];[.$A2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98" calcext:value-type="float">
            <text:p>7,22998</text:p>
          </table:table-cell>
          <table:table-cell office:value-type="float" office:value="79.577" calcext:value-type="float">
            <text:p>79,577</text:p>
          </table:table-cell>
          <table:table-cell table:formula="of:=COUNTIF([.$A$2:.$A$1752];[.$A2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52" calcext:value-type="float">
            <text:p>7,33052</text:p>
          </table:table-cell>
          <table:table-cell office:value-type="float" office:value="79.6835" calcext:value-type="float">
            <text:p>79,6835</text:p>
          </table:table-cell>
          <table:table-cell table:formula="of:=COUNTIF([.$A$2:.$A$1752];[.$A2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01" calcext:value-type="float">
            <text:p>7,21701</text:p>
          </table:table-cell>
          <table:table-cell office:value-type="float" office:value="79.6287" calcext:value-type="float">
            <text:p>79,6287</text:p>
          </table:table-cell>
          <table:table-cell table:formula="of:=COUNTIF([.$A$2:.$A$1752];[.$A2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56" calcext:value-type="float">
            <text:p>7,31956</text:p>
          </table:table-cell>
          <table:table-cell office:value-type="float" office:value="79.5476" calcext:value-type="float">
            <text:p>79,5476</text:p>
          </table:table-cell>
          <table:table-cell table:formula="of:=COUNTIF([.$A$2:.$A$1752];[.$A2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05" calcext:value-type="float">
            <text:p>7,23405</text:p>
          </table:table-cell>
          <table:table-cell office:value-type="float" office:value="79.586" calcext:value-type="float">
            <text:p>79,586</text:p>
          </table:table-cell>
          <table:table-cell table:formula="of:=COUNTIF([.$A$2:.$A$1752];[.$A2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28" calcext:value-type="float">
            <text:p>7,21428</text:p>
          </table:table-cell>
          <table:table-cell office:value-type="float" office:value="79.5507" calcext:value-type="float">
            <text:p>79,5507</text:p>
          </table:table-cell>
          <table:table-cell table:formula="of:=COUNTIF([.$A$2:.$A$1752];[.$A2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97" calcext:value-type="float">
            <text:p>7,27097</text:p>
          </table:table-cell>
          <table:table-cell office:value-type="float" office:value="79.6105" calcext:value-type="float">
            <text:p>79,6105</text:p>
          </table:table-cell>
          <table:table-cell table:formula="of:=COUNTIF([.$A$2:.$A$1752];[.$A2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48" calcext:value-type="float">
            <text:p>7,28548</text:p>
          </table:table-cell>
          <table:table-cell office:value-type="float" office:value="79.6465" calcext:value-type="float">
            <text:p>79,6465</text:p>
          </table:table-cell>
          <table:table-cell table:formula="of:=COUNTIF([.$A$2:.$A$1752];[.$A2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09" calcext:value-type="float">
            <text:p>7,34509</text:p>
          </table:table-cell>
          <table:table-cell office:value-type="float" office:value="79.5987" calcext:value-type="float">
            <text:p>79,5987</text:p>
          </table:table-cell>
          <table:table-cell table:formula="of:=COUNTIF([.$A$2:.$A$1752];[.$A25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03" calcext:value-type="float">
            <text:p>7,3203</text:p>
          </table:table-cell>
          <table:table-cell office:value-type="float" office:value="79.6572" calcext:value-type="float">
            <text:p>79,6572</text:p>
          </table:table-cell>
          <table:table-cell table:formula="of:=COUNTIF([.$A$2:.$A$1752];[.$A2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33" calcext:value-type="float">
            <text:p>7,29133</text:p>
          </table:table-cell>
          <table:table-cell office:value-type="float" office:value="79.6302" calcext:value-type="float">
            <text:p>79,6302</text:p>
          </table:table-cell>
          <table:table-cell table:formula="of:=COUNTIF([.$A$2:.$A$1752];[.$A2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45" calcext:value-type="float">
            <text:p>7,21445</text:p>
          </table:table-cell>
          <table:table-cell office:value-type="float" office:value="79.5658" calcext:value-type="float">
            <text:p>79,5658</text:p>
          </table:table-cell>
          <table:table-cell table:formula="of:=COUNTIF([.$A$2:.$A$1752];[.$A2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49" calcext:value-type="float">
            <text:p>7,26049</text:p>
          </table:table-cell>
          <table:table-cell office:value-type="float" office:value="79.5025" calcext:value-type="float">
            <text:p>79,5025</text:p>
          </table:table-cell>
          <table:table-cell table:formula="of:=COUNTIF([.$A$2:.$A$1752];[.$A2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92" calcext:value-type="float">
            <text:p>7,25792</text:p>
          </table:table-cell>
          <table:table-cell office:value-type="float" office:value="79.652" calcext:value-type="float">
            <text:p>79,652</text:p>
          </table:table-cell>
          <table:table-cell table:formula="of:=COUNTIF([.$A$2:.$A$1752];[.$A2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97" calcext:value-type="float">
            <text:p>7,22597</text:p>
          </table:table-cell>
          <table:table-cell office:value-type="float" office:value="79.5455" calcext:value-type="float">
            <text:p>79,5455</text:p>
          </table:table-cell>
          <table:table-cell table:formula="of:=COUNTIF([.$A$2:.$A$1752];[.$A2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84" calcext:value-type="float">
            <text:p>7,31384</text:p>
          </table:table-cell>
          <table:table-cell office:value-type="float" office:value="79.6104" calcext:value-type="float">
            <text:p>79,6104</text:p>
          </table:table-cell>
          <table:table-cell table:formula="of:=COUNTIF([.$A$2:.$A$1752];[.$A2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09" calcext:value-type="float">
            <text:p>7,25109</text:p>
          </table:table-cell>
          <table:table-cell office:value-type="float" office:value="79.6323" calcext:value-type="float">
            <text:p>79,6323</text:p>
          </table:table-cell>
          <table:table-cell table:formula="of:=COUNTIF([.$A$2:.$A$1752];[.$A2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82" calcext:value-type="float">
            <text:p>7,20482</text:p>
          </table:table-cell>
          <table:table-cell office:value-type="float" office:value="79.5029" calcext:value-type="float">
            <text:p>79,5029</text:p>
          </table:table-cell>
          <table:table-cell table:formula="of:=COUNTIF([.$A$2:.$A$1752];[.$A2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67" calcext:value-type="float">
            <text:p>7,27967</text:p>
          </table:table-cell>
          <table:table-cell office:value-type="float" office:value="79.6783" calcext:value-type="float">
            <text:p>79,6783</text:p>
          </table:table-cell>
          <table:table-cell table:formula="of:=COUNTIF([.$A$2:.$A$1752];[.$A2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29" calcext:value-type="float">
            <text:p>7,26629</text:p>
          </table:table-cell>
          <table:table-cell office:value-type="float" office:value="79.6541" calcext:value-type="float">
            <text:p>79,6541</text:p>
          </table:table-cell>
          <table:table-cell table:formula="of:=COUNTIF([.$A$2:.$A$1752];[.$A26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774" calcext:value-type="float">
            <text:p>7,31774</text:p>
          </table:table-cell>
          <table:table-cell office:value-type="float" office:value="79.5295" calcext:value-type="float">
            <text:p>79,5295</text:p>
          </table:table-cell>
          <table:table-cell table:formula="of:=COUNTIF([.$A$2:.$A$1752];[.$A2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68" calcext:value-type="float">
            <text:p>7,31068</text:p>
          </table:table-cell>
          <table:table-cell office:value-type="float" office:value="79.5247" calcext:value-type="float">
            <text:p>79,5247</text:p>
          </table:table-cell>
          <table:table-cell table:formula="of:=COUNTIF([.$A$2:.$A$1752];[.$A2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46" calcext:value-type="float">
            <text:p>7,28646</text:p>
          </table:table-cell>
          <table:table-cell office:value-type="float" office:value="79.6908" calcext:value-type="float">
            <text:p>79,6908</text:p>
          </table:table-cell>
          <table:table-cell table:formula="of:=COUNTIF([.$A$2:.$A$1752];[.$A2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69" calcext:value-type="float">
            <text:p>7,30569</text:p>
          </table:table-cell>
          <table:table-cell office:value-type="float" office:value="79.601" calcext:value-type="float">
            <text:p>79,601</text:p>
          </table:table-cell>
          <table:table-cell table:formula="of:=COUNTIF([.$A$2:.$A$1752];[.$A26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789" calcext:value-type="float">
            <text:p>7,29789</text:p>
          </table:table-cell>
          <table:table-cell office:value-type="float" office:value="79.6951" calcext:value-type="float">
            <text:p>79,6951</text:p>
          </table:table-cell>
          <table:table-cell table:formula="of:=COUNTIF([.$A$2:.$A$1752];[.$A2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14" calcext:value-type="float">
            <text:p>7,30014</text:p>
          </table:table-cell>
          <table:table-cell office:value-type="float" office:value="79.5083" calcext:value-type="float">
            <text:p>79,5083</text:p>
          </table:table-cell>
          <table:table-cell table:formula="of:=COUNTIF([.$A$2:.$A$1752];[.$A2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86" calcext:value-type="float">
            <text:p>7,28486</text:p>
          </table:table-cell>
          <table:table-cell office:value-type="float" office:value="79.5283" calcext:value-type="float">
            <text:p>79,5283</text:p>
          </table:table-cell>
          <table:table-cell table:formula="of:=COUNTIF([.$A$2:.$A$1752];[.$A26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785" calcext:value-type="float">
            <text:p>7,2785</text:p>
          </table:table-cell>
          <table:table-cell office:value-type="float" office:value="79.6886" calcext:value-type="float">
            <text:p>79,6886</text:p>
          </table:table-cell>
          <table:table-cell table:formula="of:=COUNTIF([.$A$2:.$A$1752];[.$A2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12" calcext:value-type="float">
            <text:p>7,29712</text:p>
          </table:table-cell>
          <table:table-cell office:value-type="float" office:value="79.6092" calcext:value-type="float">
            <text:p>79,6092</text:p>
          </table:table-cell>
          <table:table-cell table:formula="of:=COUNTIF([.$A$2:.$A$1752];[.$A2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25" calcext:value-type="float">
            <text:p>7,32625</text:p>
          </table:table-cell>
          <table:table-cell office:value-type="float" office:value="79.5347" calcext:value-type="float">
            <text:p>79,5347</text:p>
          </table:table-cell>
          <table:table-cell table:formula="of:=COUNTIF([.$A$2:.$A$1752];[.$A2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488" calcext:value-type="float">
            <text:p>7,34488</text:p>
          </table:table-cell>
          <table:table-cell office:value-type="float" office:value="79.6149" calcext:value-type="float">
            <text:p>79,6149</text:p>
          </table:table-cell>
          <table:table-cell table:formula="of:=COUNTIF([.$A$2:.$A$1752];[.$A2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22" calcext:value-type="float">
            <text:p>7,25422</text:p>
          </table:table-cell>
          <table:table-cell office:value-type="float" office:value="79.5515" calcext:value-type="float">
            <text:p>79,5515</text:p>
          </table:table-cell>
          <table:table-cell table:formula="of:=COUNTIF([.$A$2:.$A$1752];[.$A2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" calcext:value-type="float">
            <text:p>7,261</text:p>
          </table:table-cell>
          <table:table-cell office:value-type="float" office:value="79.5341" calcext:value-type="float">
            <text:p>79,5341</text:p>
          </table:table-cell>
          <table:table-cell table:formula="of:=COUNTIF([.$A$2:.$A$1752];[.$A27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57" calcext:value-type="float">
            <text:p>7,2957</text:p>
          </table:table-cell>
          <table:table-cell office:value-type="float" office:value="79.6148" calcext:value-type="float">
            <text:p>79,6148</text:p>
          </table:table-cell>
          <table:table-cell table:formula="of:=COUNTIF([.$A$2:.$A$1752];[.$A2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72" calcext:value-type="float">
            <text:p>7,24472</text:p>
          </table:table-cell>
          <table:table-cell office:value-type="float" office:value="79.5753" calcext:value-type="float">
            <text:p>79,5753</text:p>
          </table:table-cell>
          <table:table-cell table:formula="of:=COUNTIF([.$A$2:.$A$1752];[.$A2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24" calcext:value-type="float">
            <text:p>7,22524</text:p>
          </table:table-cell>
          <table:table-cell office:value-type="float" office:value="79.5231" calcext:value-type="float">
            <text:p>79,5231</text:p>
          </table:table-cell>
          <table:table-cell table:formula="of:=COUNTIF([.$A$2:.$A$1752];[.$A2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79" calcext:value-type="float">
            <text:p>7,21079</text:p>
          </table:table-cell>
          <table:table-cell office:value-type="float" office:value="79.5658" calcext:value-type="float">
            <text:p>79,5658</text:p>
          </table:table-cell>
          <table:table-cell table:formula="of:=COUNTIF([.$A$2:.$A$1752];[.$A2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86" calcext:value-type="float">
            <text:p>7,22886</text:p>
          </table:table-cell>
          <table:table-cell office:value-type="float" office:value="79.6242" calcext:value-type="float">
            <text:p>79,6242</text:p>
          </table:table-cell>
          <table:table-cell table:formula="of:=COUNTIF([.$A$2:.$A$1752];[.$A2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99" calcext:value-type="float">
            <text:p>7,31099</text:p>
          </table:table-cell>
          <table:table-cell office:value-type="float" office:value="79.5204" calcext:value-type="float">
            <text:p>79,5204</text:p>
          </table:table-cell>
          <table:table-cell table:formula="of:=COUNTIF([.$A$2:.$A$1752];[.$A2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3" calcext:value-type="float">
            <text:p>7,2563</text:p>
          </table:table-cell>
          <table:table-cell office:value-type="float" office:value="79.6862" calcext:value-type="float">
            <text:p>79,6862</text:p>
          </table:table-cell>
          <table:table-cell table:formula="of:=COUNTIF([.$A$2:.$A$1752];[.$A2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22" calcext:value-type="float">
            <text:p>7,23622</text:p>
          </table:table-cell>
          <table:table-cell office:value-type="float" office:value="79.5431" calcext:value-type="float">
            <text:p>79,5431</text:p>
          </table:table-cell>
          <table:table-cell table:formula="of:=COUNTIF([.$A$2:.$A$1752];[.$A2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39" calcext:value-type="float">
            <text:p>7,29639</text:p>
          </table:table-cell>
          <table:table-cell office:value-type="float" office:value="79.6013" calcext:value-type="float">
            <text:p>79,6013</text:p>
          </table:table-cell>
          <table:table-cell table:formula="of:=COUNTIF([.$A$2:.$A$1752];[.$A2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08" calcext:value-type="float">
            <text:p>7,22308</text:p>
          </table:table-cell>
          <table:table-cell office:value-type="float" office:value="79.6012" calcext:value-type="float">
            <text:p>79,6012</text:p>
          </table:table-cell>
          <table:table-cell table:formula="of:=COUNTIF([.$A$2:.$A$1752];[.$A2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03" calcext:value-type="float">
            <text:p>7,21103</text:p>
          </table:table-cell>
          <table:table-cell office:value-type="float" office:value="79.6586" calcext:value-type="float">
            <text:p>79,6586</text:p>
          </table:table-cell>
          <table:table-cell table:formula="of:=COUNTIF([.$A$2:.$A$1752];[.$A28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62" calcext:value-type="float">
            <text:p>7,2462</text:p>
          </table:table-cell>
          <table:table-cell office:value-type="float" office:value="79.5758" calcext:value-type="float">
            <text:p>79,5758</text:p>
          </table:table-cell>
          <table:table-cell table:formula="of:=COUNTIF([.$A$2:.$A$1752];[.$A2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66" calcext:value-type="float">
            <text:p>7,23066</text:p>
          </table:table-cell>
          <table:table-cell office:value-type="float" office:value="79.5664" calcext:value-type="float">
            <text:p>79,5664</text:p>
          </table:table-cell>
          <table:table-cell table:formula="of:=COUNTIF([.$A$2:.$A$1752];[.$A2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14" calcext:value-type="float">
            <text:p>7,29614</text:p>
          </table:table-cell>
          <table:table-cell office:value-type="float" office:value="79.508" calcext:value-type="float">
            <text:p>79,508</text:p>
          </table:table-cell>
          <table:table-cell table:formula="of:=COUNTIF([.$A$2:.$A$1752];[.$A2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23" calcext:value-type="float">
            <text:p>7,20123</text:p>
          </table:table-cell>
          <table:table-cell office:value-type="float" office:value="79.6344" calcext:value-type="float">
            <text:p>79,6344</text:p>
          </table:table-cell>
          <table:table-cell table:formula="of:=COUNTIF([.$A$2:.$A$1752];[.$A2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84" calcext:value-type="float">
            <text:p>7,24084</text:p>
          </table:table-cell>
          <table:table-cell office:value-type="float" office:value="79.5497" calcext:value-type="float">
            <text:p>79,5497</text:p>
          </table:table-cell>
          <table:table-cell table:formula="of:=COUNTIF([.$A$2:.$A$1752];[.$A29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342" calcext:value-type="float">
            <text:p>7,30342</text:p>
          </table:table-cell>
          <table:table-cell office:value-type="float" office:value="79.5552" calcext:value-type="float">
            <text:p>79,5552</text:p>
          </table:table-cell>
          <table:table-cell table:formula="of:=COUNTIF([.$A$2:.$A$1752];[.$A2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99" calcext:value-type="float">
            <text:p>7,29999</text:p>
          </table:table-cell>
          <table:table-cell office:value-type="float" office:value="79.605" calcext:value-type="float">
            <text:p>79,605</text:p>
          </table:table-cell>
          <table:table-cell table:formula="of:=COUNTIF([.$A$2:.$A$1752];[.$A2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101" calcext:value-type="float">
            <text:p>7,31101</text:p>
          </table:table-cell>
          <table:table-cell office:value-type="float" office:value="79.5564" calcext:value-type="float">
            <text:p>79,5564</text:p>
          </table:table-cell>
          <table:table-cell table:formula="of:=COUNTIF([.$A$2:.$A$1752];[.$A2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28" calcext:value-type="float">
            <text:p>7,31628</text:p>
          </table:table-cell>
          <table:table-cell office:value-type="float" office:value="79.544" calcext:value-type="float">
            <text:p>79,544</text:p>
          </table:table-cell>
          <table:table-cell table:formula="of:=COUNTIF([.$A$2:.$A$1752];[.$A2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68" calcext:value-type="float">
            <text:p>7,31768</text:p>
          </table:table-cell>
          <table:table-cell office:value-type="float" office:value="79.5453" calcext:value-type="float">
            <text:p>79,5453</text:p>
          </table:table-cell>
          <table:table-cell table:formula="of:=COUNTIF([.$A$2:.$A$1752];[.$A2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46" calcext:value-type="float">
            <text:p>7,30646</text:p>
          </table:table-cell>
          <table:table-cell office:value-type="float" office:value="79.5175" calcext:value-type="float">
            <text:p>79,5175</text:p>
          </table:table-cell>
          <table:table-cell table:formula="of:=COUNTIF([.$A$2:.$A$1752];[.$A2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72" calcext:value-type="float">
            <text:p>7,26972</text:p>
          </table:table-cell>
          <table:table-cell office:value-type="float" office:value="79.5015" calcext:value-type="float">
            <text:p>79,5015</text:p>
          </table:table-cell>
          <table:table-cell table:formula="of:=COUNTIF([.$A$2:.$A$1752];[.$A2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49" calcext:value-type="float">
            <text:p>7,34649</text:p>
          </table:table-cell>
          <table:table-cell office:value-type="float" office:value="79.6448" calcext:value-type="float">
            <text:p>79,6448</text:p>
          </table:table-cell>
          <table:table-cell table:formula="of:=COUNTIF([.$A$2:.$A$1752];[.$A2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49" calcext:value-type="float">
            <text:p>7,21949</text:p>
          </table:table-cell>
          <table:table-cell office:value-type="float" office:value="79.6106" calcext:value-type="float">
            <text:p>79,6106</text:p>
          </table:table-cell>
          <table:table-cell table:formula="of:=COUNTIF([.$A$2:.$A$1752];[.$A2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74" calcext:value-type="float">
            <text:p>7,34674</text:p>
          </table:table-cell>
          <table:table-cell office:value-type="float" office:value="79.6701" calcext:value-type="float">
            <text:p>79,6701</text:p>
          </table:table-cell>
          <table:table-cell table:formula="of:=COUNTIF([.$A$2:.$A$1752];[.$A3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22" calcext:value-type="float">
            <text:p>7,28822</text:p>
          </table:table-cell>
          <table:table-cell office:value-type="float" office:value="79.6854" calcext:value-type="float">
            <text:p>79,6854</text:p>
          </table:table-cell>
          <table:table-cell table:formula="of:=COUNTIF([.$A$2:.$A$1752];[.$A3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47" calcext:value-type="float">
            <text:p>7,34947</text:p>
          </table:table-cell>
          <table:table-cell office:value-type="float" office:value="79.6123" calcext:value-type="float">
            <text:p>79,6123</text:p>
          </table:table-cell>
          <table:table-cell table:formula="of:=COUNTIF([.$A$2:.$A$1752];[.$A3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" calcext:value-type="float">
            <text:p>7,231</text:p>
          </table:table-cell>
          <table:table-cell office:value-type="float" office:value="79.6448" calcext:value-type="float">
            <text:p>79,6448</text:p>
          </table:table-cell>
          <table:table-cell table:formula="of:=COUNTIF([.$A$2:.$A$1752];[.$A3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17" calcext:value-type="float">
            <text:p>7,28717</text:p>
          </table:table-cell>
          <table:table-cell office:value-type="float" office:value="79.5041" calcext:value-type="float">
            <text:p>79,5041</text:p>
          </table:table-cell>
          <table:table-cell table:formula="of:=COUNTIF([.$A$2:.$A$1752];[.$A30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206" calcext:value-type="float">
            <text:p>7,29206</text:p>
          </table:table-cell>
          <table:table-cell office:value-type="float" office:value="79.6578" calcext:value-type="float">
            <text:p>79,6578</text:p>
          </table:table-cell>
          <table:table-cell table:formula="of:=COUNTIF([.$A$2:.$A$1752];[.$A3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39" calcext:value-type="float">
            <text:p>7,24839</text:p>
          </table:table-cell>
          <table:table-cell office:value-type="float" office:value="79.5806" calcext:value-type="float">
            <text:p>79,5806</text:p>
          </table:table-cell>
          <table:table-cell table:formula="of:=COUNTIF([.$A$2:.$A$1752];[.$A3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06" calcext:value-type="float">
            <text:p>7,33706</text:p>
          </table:table-cell>
          <table:table-cell office:value-type="float" office:value="79.6228" calcext:value-type="float">
            <text:p>79,6228</text:p>
          </table:table-cell>
          <table:table-cell table:formula="of:=COUNTIF([.$A$2:.$A$1752];[.$A3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07" calcext:value-type="float">
            <text:p>7,26607</text:p>
          </table:table-cell>
          <table:table-cell office:value-type="float" office:value="79.5592" calcext:value-type="float">
            <text:p>79,5592</text:p>
          </table:table-cell>
          <table:table-cell table:formula="of:=COUNTIF([.$A$2:.$A$1752];[.$A3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52" calcext:value-type="float">
            <text:p>7,34052</text:p>
          </table:table-cell>
          <table:table-cell office:value-type="float" office:value="79.629" calcext:value-type="float">
            <text:p>79,629</text:p>
          </table:table-cell>
          <table:table-cell table:formula="of:=COUNTIF([.$A$2:.$A$1752];[.$A3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48" calcext:value-type="float">
            <text:p>7,26248</text:p>
          </table:table-cell>
          <table:table-cell office:value-type="float" office:value="79.6066" calcext:value-type="float">
            <text:p>79,6066</text:p>
          </table:table-cell>
          <table:table-cell table:formula="of:=COUNTIF([.$A$2:.$A$1752];[.$A3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95" calcext:value-type="float">
            <text:p>7,33495</text:p>
          </table:table-cell>
          <table:table-cell office:value-type="float" office:value="79.5161" calcext:value-type="float">
            <text:p>79,5161</text:p>
          </table:table-cell>
          <table:table-cell table:formula="of:=COUNTIF([.$A$2:.$A$1752];[.$A3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98" calcext:value-type="float">
            <text:p>7,32198</text:p>
          </table:table-cell>
          <table:table-cell office:value-type="float" office:value="79.6237" calcext:value-type="float">
            <text:p>79,6237</text:p>
          </table:table-cell>
          <table:table-cell table:formula="of:=COUNTIF([.$A$2:.$A$1752];[.$A3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98" calcext:value-type="float">
            <text:p>7,26098</text:p>
          </table:table-cell>
          <table:table-cell office:value-type="float" office:value="79.6309" calcext:value-type="float">
            <text:p>79,6309</text:p>
          </table:table-cell>
          <table:table-cell table:formula="of:=COUNTIF([.$A$2:.$A$1752];[.$A3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33" calcext:value-type="float">
            <text:p>7,21933</text:p>
          </table:table-cell>
          <table:table-cell office:value-type="float" office:value="79.5864" calcext:value-type="float">
            <text:p>79,5864</text:p>
          </table:table-cell>
          <table:table-cell table:formula="of:=COUNTIF([.$A$2:.$A$1752];[.$A3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49" calcext:value-type="float">
            <text:p>7,27349</text:p>
          </table:table-cell>
          <table:table-cell office:value-type="float" office:value="79.5104" calcext:value-type="float">
            <text:p>79,5104</text:p>
          </table:table-cell>
          <table:table-cell table:formula="of:=COUNTIF([.$A$2:.$A$1752];[.$A3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07" calcext:value-type="float">
            <text:p>7,28607</text:p>
          </table:table-cell>
          <table:table-cell office:value-type="float" office:value="79.5378" calcext:value-type="float">
            <text:p>79,5378</text:p>
          </table:table-cell>
          <table:table-cell table:formula="of:=COUNTIF([.$A$2:.$A$1752];[.$A3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37" calcext:value-type="float">
            <text:p>7,25437</text:p>
          </table:table-cell>
          <table:table-cell office:value-type="float" office:value="79.5047" calcext:value-type="float">
            <text:p>79,5047</text:p>
          </table:table-cell>
          <table:table-cell table:formula="of:=COUNTIF([.$A$2:.$A$1752];[.$A3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401" calcext:value-type="float">
            <text:p>7,30401</text:p>
          </table:table-cell>
          <table:table-cell office:value-type="float" office:value="79.68" calcext:value-type="float">
            <text:p>79,68</text:p>
          </table:table-cell>
          <table:table-cell table:formula="of:=COUNTIF([.$A$2:.$A$1752];[.$A3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13" calcext:value-type="float">
            <text:p>7,21313</text:p>
          </table:table-cell>
          <table:table-cell office:value-type="float" office:value="79.6915" calcext:value-type="float">
            <text:p>79,6915</text:p>
          </table:table-cell>
          <table:table-cell table:formula="of:=COUNTIF([.$A$2:.$A$1752];[.$A3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06" calcext:value-type="float">
            <text:p>7,26106</text:p>
          </table:table-cell>
          <table:table-cell office:value-type="float" office:value="79.5982" calcext:value-type="float">
            <text:p>79,5982</text:p>
          </table:table-cell>
          <table:table-cell table:formula="of:=COUNTIF([.$A$2:.$A$1752];[.$A3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31" calcext:value-type="float">
            <text:p>7,28431</text:p>
          </table:table-cell>
          <table:table-cell office:value-type="float" office:value="79.6446" calcext:value-type="float">
            <text:p>79,6446</text:p>
          </table:table-cell>
          <table:table-cell table:formula="of:=COUNTIF([.$A$2:.$A$1752];[.$A3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7" calcext:value-type="float">
            <text:p>7,2187</text:p>
          </table:table-cell>
          <table:table-cell office:value-type="float" office:value="79.5604" calcext:value-type="float">
            <text:p>79,5604</text:p>
          </table:table-cell>
          <table:table-cell table:formula="of:=COUNTIF([.$A$2:.$A$1752];[.$A3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82" calcext:value-type="float">
            <text:p>7,27282</text:p>
          </table:table-cell>
          <table:table-cell office:value-type="float" office:value="79.6294" calcext:value-type="float">
            <text:p>79,6294</text:p>
          </table:table-cell>
          <table:table-cell table:formula="of:=COUNTIF([.$A$2:.$A$1752];[.$A3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15" calcext:value-type="float">
            <text:p>7,21415</text:p>
          </table:table-cell>
          <table:table-cell office:value-type="float" office:value="79.6561" calcext:value-type="float">
            <text:p>79,6561</text:p>
          </table:table-cell>
          <table:table-cell table:formula="of:=COUNTIF([.$A$2:.$A$1752];[.$A3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69" calcext:value-type="float">
            <text:p>7,24669</text:p>
          </table:table-cell>
          <table:table-cell office:value-type="float" office:value="79.5661" calcext:value-type="float">
            <text:p>79,5661</text:p>
          </table:table-cell>
          <table:table-cell table:formula="of:=COUNTIF([.$A$2:.$A$1752];[.$A3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58" calcext:value-type="float">
            <text:p>7,33358</text:p>
          </table:table-cell>
          <table:table-cell office:value-type="float" office:value="79.5742" calcext:value-type="float">
            <text:p>79,5742</text:p>
          </table:table-cell>
          <table:table-cell table:formula="of:=COUNTIF([.$A$2:.$A$1752];[.$A3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08" calcext:value-type="float">
            <text:p>7,33608</text:p>
          </table:table-cell>
          <table:table-cell office:value-type="float" office:value="79.5493" calcext:value-type="float">
            <text:p>79,5493</text:p>
          </table:table-cell>
          <table:table-cell table:formula="of:=COUNTIF([.$A$2:.$A$1752];[.$A3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25" calcext:value-type="float">
            <text:p>7,25625</text:p>
          </table:table-cell>
          <table:table-cell office:value-type="float" office:value="79.5202" calcext:value-type="float">
            <text:p>79,5202</text:p>
          </table:table-cell>
          <table:table-cell table:formula="of:=COUNTIF([.$A$2:.$A$1752];[.$A3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1" calcext:value-type="float">
            <text:p>7,3361</text:p>
          </table:table-cell>
          <table:table-cell office:value-type="float" office:value="79.6298" calcext:value-type="float">
            <text:p>79,6298</text:p>
          </table:table-cell>
          <table:table-cell table:formula="of:=COUNTIF([.$A$2:.$A$1752];[.$A3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79" calcext:value-type="float">
            <text:p>7,30579</text:p>
          </table:table-cell>
          <table:table-cell office:value-type="float" office:value="79.6564" calcext:value-type="float">
            <text:p>79,6564</text:p>
          </table:table-cell>
          <table:table-cell table:formula="of:=COUNTIF([.$A$2:.$A$1752];[.$A3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12" calcext:value-type="float">
            <text:p>7,34912</text:p>
          </table:table-cell>
          <table:table-cell office:value-type="float" office:value="79.5597" calcext:value-type="float">
            <text:p>79,5597</text:p>
          </table:table-cell>
          <table:table-cell table:formula="of:=COUNTIF([.$A$2:.$A$1752];[.$A3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01" calcext:value-type="float">
            <text:p>7,27801</text:p>
          </table:table-cell>
          <table:table-cell office:value-type="float" office:value="79.5454" calcext:value-type="float">
            <text:p>79,5454</text:p>
          </table:table-cell>
          <table:table-cell table:formula="of:=COUNTIF([.$A$2:.$A$1752];[.$A3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51" calcext:value-type="float">
            <text:p>7,31751</text:p>
          </table:table-cell>
          <table:table-cell office:value-type="float" office:value="79.6979" calcext:value-type="float">
            <text:p>79,6979</text:p>
          </table:table-cell>
          <table:table-cell table:formula="of:=COUNTIF([.$A$2:.$A$1752];[.$A3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33" calcext:value-type="float">
            <text:p>7,28433</text:p>
          </table:table-cell>
          <table:table-cell office:value-type="float" office:value="79.6226" calcext:value-type="float">
            <text:p>79,6226</text:p>
          </table:table-cell>
          <table:table-cell table:formula="of:=COUNTIF([.$A$2:.$A$1752];[.$A3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79" calcext:value-type="float">
            <text:p>7,31879</text:p>
          </table:table-cell>
          <table:table-cell office:value-type="float" office:value="79.5414" calcext:value-type="float">
            <text:p>79,5414</text:p>
          </table:table-cell>
          <table:table-cell table:formula="of:=COUNTIF([.$A$2:.$A$1752];[.$A3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48" calcext:value-type="float">
            <text:p>7,30748</text:p>
          </table:table-cell>
          <table:table-cell office:value-type="float" office:value="79.5749" calcext:value-type="float">
            <text:p>79,5749</text:p>
          </table:table-cell>
          <table:table-cell table:formula="of:=COUNTIF([.$A$2:.$A$1752];[.$A3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98" calcext:value-type="float">
            <text:p>7,25998</text:p>
          </table:table-cell>
          <table:table-cell office:value-type="float" office:value="79.5319" calcext:value-type="float">
            <text:p>79,5319</text:p>
          </table:table-cell>
          <table:table-cell table:formula="of:=COUNTIF([.$A$2:.$A$1752];[.$A3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58" calcext:value-type="float">
            <text:p>7,29258</text:p>
          </table:table-cell>
          <table:table-cell office:value-type="float" office:value="79.5457" calcext:value-type="float">
            <text:p>79,5457</text:p>
          </table:table-cell>
          <table:table-cell table:formula="of:=COUNTIF([.$A$2:.$A$1752];[.$A3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87" calcext:value-type="float">
            <text:p>7,23787</text:p>
          </table:table-cell>
          <table:table-cell office:value-type="float" office:value="79.5297" calcext:value-type="float">
            <text:p>79,5297</text:p>
          </table:table-cell>
          <table:table-cell table:formula="of:=COUNTIF([.$A$2:.$A$1752];[.$A3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99" calcext:value-type="float">
            <text:p>7,33699</text:p>
          </table:table-cell>
          <table:table-cell office:value-type="float" office:value="79.6428" calcext:value-type="float">
            <text:p>79,6428</text:p>
          </table:table-cell>
          <table:table-cell table:formula="of:=COUNTIF([.$A$2:.$A$1752];[.$A3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41" calcext:value-type="float">
            <text:p>7,23641</text:p>
          </table:table-cell>
          <table:table-cell office:value-type="float" office:value="79.6017" calcext:value-type="float">
            <text:p>79,6017</text:p>
          </table:table-cell>
          <table:table-cell table:formula="of:=COUNTIF([.$A$2:.$A$1752];[.$A3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05" calcext:value-type="float">
            <text:p>7,29705</text:p>
          </table:table-cell>
          <table:table-cell office:value-type="float" office:value="79.5627" calcext:value-type="float">
            <text:p>79,5627</text:p>
          </table:table-cell>
          <table:table-cell table:formula="of:=COUNTIF([.$A$2:.$A$1752];[.$A3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4" calcext:value-type="float">
            <text:p>7,3134</text:p>
          </table:table-cell>
          <table:table-cell office:value-type="float" office:value="79.5608" calcext:value-type="float">
            <text:p>79,5608</text:p>
          </table:table-cell>
          <table:table-cell table:formula="of:=COUNTIF([.$A$2:.$A$1752];[.$A34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196" calcext:value-type="float">
            <text:p>7,22196</text:p>
          </table:table-cell>
          <table:table-cell office:value-type="float" office:value="79.5953" calcext:value-type="float">
            <text:p>79,5953</text:p>
          </table:table-cell>
          <table:table-cell table:formula="of:=COUNTIF([.$A$2:.$A$1752];[.$A3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77" calcext:value-type="float">
            <text:p>7,26177</text:p>
          </table:table-cell>
          <table:table-cell office:value-type="float" office:value="79.6651" calcext:value-type="float">
            <text:p>79,6651</text:p>
          </table:table-cell>
          <table:table-cell table:formula="of:=COUNTIF([.$A$2:.$A$1752];[.$A3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99" calcext:value-type="float">
            <text:p>7,28899</text:p>
          </table:table-cell>
          <table:table-cell office:value-type="float" office:value="79.5913" calcext:value-type="float">
            <text:p>79,5913</text:p>
          </table:table-cell>
          <table:table-cell table:formula="of:=COUNTIF([.$A$2:.$A$1752];[.$A3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53" calcext:value-type="float">
            <text:p>7,27253</text:p>
          </table:table-cell>
          <table:table-cell office:value-type="float" office:value="79.6261" calcext:value-type="float">
            <text:p>79,6261</text:p>
          </table:table-cell>
          <table:table-cell table:formula="of:=COUNTIF([.$A$2:.$A$1752];[.$A3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851" calcext:value-type="float">
            <text:p>7,20851</text:p>
          </table:table-cell>
          <table:table-cell office:value-type="float" office:value="79.6109" calcext:value-type="float">
            <text:p>79,6109</text:p>
          </table:table-cell>
          <table:table-cell table:formula="of:=COUNTIF([.$A$2:.$A$1752];[.$A3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2" calcext:value-type="float">
            <text:p>7,2992</text:p>
          </table:table-cell>
          <table:table-cell office:value-type="float" office:value="79.5446" calcext:value-type="float">
            <text:p>79,5446</text:p>
          </table:table-cell>
          <table:table-cell table:formula="of:=COUNTIF([.$A$2:.$A$1752];[.$A3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83" calcext:value-type="float">
            <text:p>7,20483</text:p>
          </table:table-cell>
          <table:table-cell office:value-type="float" office:value="79.6393" calcext:value-type="float">
            <text:p>79,6393</text:p>
          </table:table-cell>
          <table:table-cell table:formula="of:=COUNTIF([.$A$2:.$A$1752];[.$A3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46" calcext:value-type="float">
            <text:p>7,27546</text:p>
          </table:table-cell>
          <table:table-cell office:value-type="float" office:value="79.6467" calcext:value-type="float">
            <text:p>79,6467</text:p>
          </table:table-cell>
          <table:table-cell table:formula="of:=COUNTIF([.$A$2:.$A$1752];[.$A3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94" calcext:value-type="float">
            <text:p>7,34594</text:p>
          </table:table-cell>
          <table:table-cell office:value-type="float" office:value="79.6458" calcext:value-type="float">
            <text:p>79,6458</text:p>
          </table:table-cell>
          <table:table-cell table:formula="of:=COUNTIF([.$A$2:.$A$1752];[.$A3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35" calcext:value-type="float">
            <text:p>7,34735</text:p>
          </table:table-cell>
          <table:table-cell office:value-type="float" office:value="79.6218" calcext:value-type="float">
            <text:p>79,6218</text:p>
          </table:table-cell>
          <table:table-cell table:formula="of:=COUNTIF([.$A$2:.$A$1752];[.$A3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33" calcext:value-type="float">
            <text:p>7,31833</text:p>
          </table:table-cell>
          <table:table-cell office:value-type="float" office:value="79.5414" calcext:value-type="float">
            <text:p>79,5414</text:p>
          </table:table-cell>
          <table:table-cell table:formula="of:=COUNTIF([.$A$2:.$A$1752];[.$A3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28" calcext:value-type="float">
            <text:p>7,33528</text:p>
          </table:table-cell>
          <table:table-cell office:value-type="float" office:value="79.5651" calcext:value-type="float">
            <text:p>79,5651</text:p>
          </table:table-cell>
          <table:table-cell table:formula="of:=COUNTIF([.$A$2:.$A$1752];[.$A3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08" calcext:value-type="float">
            <text:p>7,26308</text:p>
          </table:table-cell>
          <table:table-cell office:value-type="float" office:value="79.641" calcext:value-type="float">
            <text:p>79,641</text:p>
          </table:table-cell>
          <table:table-cell table:formula="of:=COUNTIF([.$A$2:.$A$1752];[.$A3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43" calcext:value-type="float">
            <text:p>7,33743</text:p>
          </table:table-cell>
          <table:table-cell office:value-type="float" office:value="79.6892" calcext:value-type="float">
            <text:p>79,6892</text:p>
          </table:table-cell>
          <table:table-cell table:formula="of:=COUNTIF([.$A$2:.$A$1752];[.$A3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1" calcext:value-type="float">
            <text:p>7,2991</text:p>
          </table:table-cell>
          <table:table-cell office:value-type="float" office:value="79.6133" calcext:value-type="float">
            <text:p>79,6133</text:p>
          </table:table-cell>
          <table:table-cell table:formula="of:=COUNTIF([.$A$2:.$A$1752];[.$A3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11" calcext:value-type="float">
            <text:p>7,20311</text:p>
          </table:table-cell>
          <table:table-cell office:value-type="float" office:value="79.6979" calcext:value-type="float">
            <text:p>79,6979</text:p>
          </table:table-cell>
          <table:table-cell table:formula="of:=COUNTIF([.$A$2:.$A$1752];[.$A3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65" calcext:value-type="float">
            <text:p>7,27065</text:p>
          </table:table-cell>
          <table:table-cell office:value-type="float" office:value="79.5722" calcext:value-type="float">
            <text:p>79,5722</text:p>
          </table:table-cell>
          <table:table-cell table:formula="of:=COUNTIF([.$A$2:.$A$1752];[.$A3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44" calcext:value-type="float">
            <text:p>7,26444</text:p>
          </table:table-cell>
          <table:table-cell office:value-type="float" office:value="79.563" calcext:value-type="float">
            <text:p>79,563</text:p>
          </table:table-cell>
          <table:table-cell table:formula="of:=COUNTIF([.$A$2:.$A$1752];[.$A3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8" calcext:value-type="float">
            <text:p>7,2958</text:p>
          </table:table-cell>
          <table:table-cell office:value-type="float" office:value="79.6013" calcext:value-type="float">
            <text:p>79,6013</text:p>
          </table:table-cell>
          <table:table-cell table:formula="of:=COUNTIF([.$A$2:.$A$1752];[.$A3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489" calcext:value-type="float">
            <text:p>7,34489</text:p>
          </table:table-cell>
          <table:table-cell office:value-type="float" office:value="79.5441" calcext:value-type="float">
            <text:p>79,5441</text:p>
          </table:table-cell>
          <table:table-cell table:formula="of:=COUNTIF([.$A$2:.$A$1752];[.$A3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89" calcext:value-type="float">
            <text:p>7,33189</text:p>
          </table:table-cell>
          <table:table-cell office:value-type="float" office:value="79.5913" calcext:value-type="float">
            <text:p>79,5913</text:p>
          </table:table-cell>
          <table:table-cell table:formula="of:=COUNTIF([.$A$2:.$A$1752];[.$A3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5" calcext:value-type="float">
            <text:p>7,2205</text:p>
          </table:table-cell>
          <table:table-cell office:value-type="float" office:value="79.5193" calcext:value-type="float">
            <text:p>79,5193</text:p>
          </table:table-cell>
          <table:table-cell table:formula="of:=COUNTIF([.$A$2:.$A$1752];[.$A3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41" calcext:value-type="float">
            <text:p>7,21541</text:p>
          </table:table-cell>
          <table:table-cell office:value-type="float" office:value="79.6861" calcext:value-type="float">
            <text:p>79,6861</text:p>
          </table:table-cell>
          <table:table-cell table:formula="of:=COUNTIF([.$A$2:.$A$1752];[.$A3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84" calcext:value-type="float">
            <text:p>7,30084</text:p>
          </table:table-cell>
          <table:table-cell office:value-type="float" office:value="79.6583" calcext:value-type="float">
            <text:p>79,6583</text:p>
          </table:table-cell>
          <table:table-cell table:formula="of:=COUNTIF([.$A$2:.$A$1752];[.$A3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09" calcext:value-type="float">
            <text:p>7,32509</text:p>
          </table:table-cell>
          <table:table-cell office:value-type="float" office:value="79.5881" calcext:value-type="float">
            <text:p>79,5881</text:p>
          </table:table-cell>
          <table:table-cell table:formula="of:=COUNTIF([.$A$2:.$A$1752];[.$A3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13" calcext:value-type="float">
            <text:p>7,26113</text:p>
          </table:table-cell>
          <table:table-cell office:value-type="float" office:value="79.6523" calcext:value-type="float">
            <text:p>79,6523</text:p>
          </table:table-cell>
          <table:table-cell table:formula="of:=COUNTIF([.$A$2:.$A$1752];[.$A3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73" calcext:value-type="float">
            <text:p>7,26673</text:p>
          </table:table-cell>
          <table:table-cell office:value-type="float" office:value="79.6823" calcext:value-type="float">
            <text:p>79,6823</text:p>
          </table:table-cell>
          <table:table-cell table:formula="of:=COUNTIF([.$A$2:.$A$1752];[.$A3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28" calcext:value-type="float">
            <text:p>7,33128</text:p>
          </table:table-cell>
          <table:table-cell office:value-type="float" office:value="79.6567" calcext:value-type="float">
            <text:p>79,6567</text:p>
          </table:table-cell>
          <table:table-cell table:formula="of:=COUNTIF([.$A$2:.$A$1752];[.$A3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04" calcext:value-type="float">
            <text:p>7,24504</text:p>
          </table:table-cell>
          <table:table-cell office:value-type="float" office:value="79.6689" calcext:value-type="float">
            <text:p>79,6689</text:p>
          </table:table-cell>
          <table:table-cell table:formula="of:=COUNTIF([.$A$2:.$A$1752];[.$A3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18" calcext:value-type="float">
            <text:p>7,31218</text:p>
          </table:table-cell>
          <table:table-cell office:value-type="float" office:value="79.6769" calcext:value-type="float">
            <text:p>79,6769</text:p>
          </table:table-cell>
          <table:table-cell table:formula="of:=COUNTIF([.$A$2:.$A$1752];[.$A3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394" calcext:value-type="float">
            <text:p>7,29394</text:p>
          </table:table-cell>
          <table:table-cell office:value-type="float" office:value="79.5955" calcext:value-type="float">
            <text:p>79,5955</text:p>
          </table:table-cell>
          <table:table-cell table:formula="of:=COUNTIF([.$A$2:.$A$1752];[.$A3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49" calcext:value-type="float">
            <text:p>7,31249</text:p>
          </table:table-cell>
          <table:table-cell office:value-type="float" office:value="79.5742" calcext:value-type="float">
            <text:p>79,5742</text:p>
          </table:table-cell>
          <table:table-cell table:formula="of:=COUNTIF([.$A$2:.$A$1752];[.$A3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58" calcext:value-type="float">
            <text:p>7,29158</text:p>
          </table:table-cell>
          <table:table-cell office:value-type="float" office:value="79.6235" calcext:value-type="float">
            <text:p>79,6235</text:p>
          </table:table-cell>
          <table:table-cell table:formula="of:=COUNTIF([.$A$2:.$A$1752];[.$A3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74" calcext:value-type="float">
            <text:p>7,23874</text:p>
          </table:table-cell>
          <table:table-cell office:value-type="float" office:value="79.566" calcext:value-type="float">
            <text:p>79,566</text:p>
          </table:table-cell>
          <table:table-cell table:formula="of:=COUNTIF([.$A$2:.$A$1752];[.$A3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38" calcext:value-type="float">
            <text:p>7,21938</text:p>
          </table:table-cell>
          <table:table-cell office:value-type="float" office:value="79.6661" calcext:value-type="float">
            <text:p>79,6661</text:p>
          </table:table-cell>
          <table:table-cell table:formula="of:=COUNTIF([.$A$2:.$A$1752];[.$A3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04" calcext:value-type="float">
            <text:p>7,24204</text:p>
          </table:table-cell>
          <table:table-cell office:value-type="float" office:value="79.6106" calcext:value-type="float">
            <text:p>79,6106</text:p>
          </table:table-cell>
          <table:table-cell table:formula="of:=COUNTIF([.$A$2:.$A$1752];[.$A3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32" calcext:value-type="float">
            <text:p>7,32232</text:p>
          </table:table-cell>
          <table:table-cell office:value-type="float" office:value="79.5636" calcext:value-type="float">
            <text:p>79,5636</text:p>
          </table:table-cell>
          <table:table-cell table:formula="of:=COUNTIF([.$A$2:.$A$1752];[.$A3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06" calcext:value-type="float">
            <text:p>7,30006</text:p>
          </table:table-cell>
          <table:table-cell office:value-type="float" office:value="79.5577" calcext:value-type="float">
            <text:p>79,5577</text:p>
          </table:table-cell>
          <table:table-cell table:formula="of:=COUNTIF([.$A$2:.$A$1752];[.$A3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25" calcext:value-type="float">
            <text:p>7,34525</text:p>
          </table:table-cell>
          <table:table-cell office:value-type="float" office:value="79.5856" calcext:value-type="float">
            <text:p>79,5856</text:p>
          </table:table-cell>
          <table:table-cell table:formula="of:=COUNTIF([.$A$2:.$A$1752];[.$A3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35" calcext:value-type="float">
            <text:p>7,26335</text:p>
          </table:table-cell>
          <table:table-cell office:value-type="float" office:value="79.6083" calcext:value-type="float">
            <text:p>79,6083</text:p>
          </table:table-cell>
          <table:table-cell table:formula="of:=COUNTIF([.$A$2:.$A$1752];[.$A3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23" calcext:value-type="float">
            <text:p>7,34223</text:p>
          </table:table-cell>
          <table:table-cell office:value-type="float" office:value="79.6525" calcext:value-type="float">
            <text:p>79,6525</text:p>
          </table:table-cell>
          <table:table-cell table:formula="of:=COUNTIF([.$A$2:.$A$1752];[.$A3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62" calcext:value-type="float">
            <text:p>7,30362</text:p>
          </table:table-cell>
          <table:table-cell office:value-type="float" office:value="79.5681" calcext:value-type="float">
            <text:p>79,5681</text:p>
          </table:table-cell>
          <table:table-cell table:formula="of:=COUNTIF([.$A$2:.$A$1752];[.$A3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97" calcext:value-type="float">
            <text:p>7,28897</text:p>
          </table:table-cell>
          <table:table-cell office:value-type="float" office:value="79.5414" calcext:value-type="float">
            <text:p>79,5414</text:p>
          </table:table-cell>
          <table:table-cell table:formula="of:=COUNTIF([.$A$2:.$A$1752];[.$A38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67" calcext:value-type="float">
            <text:p>7,2067</text:p>
          </table:table-cell>
          <table:table-cell office:value-type="float" office:value="79.6182" calcext:value-type="float">
            <text:p>79,6182</text:p>
          </table:table-cell>
          <table:table-cell table:formula="of:=COUNTIF([.$A$2:.$A$1752];[.$A3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83" calcext:value-type="float">
            <text:p>7,26683</text:p>
          </table:table-cell>
          <table:table-cell office:value-type="float" office:value="79.6959" calcext:value-type="float">
            <text:p>79,6959</text:p>
          </table:table-cell>
          <table:table-cell table:formula="of:=COUNTIF([.$A$2:.$A$1752];[.$A3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74" calcext:value-type="float">
            <text:p>7,34574</text:p>
          </table:table-cell>
          <table:table-cell office:value-type="float" office:value="79.636" calcext:value-type="float">
            <text:p>79,636</text:p>
          </table:table-cell>
          <table:table-cell table:formula="of:=COUNTIF([.$A$2:.$A$1752];[.$A3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7" calcext:value-type="float">
            <text:p>7,2477</text:p>
          </table:table-cell>
          <table:table-cell office:value-type="float" office:value="79.6753" calcext:value-type="float">
            <text:p>79,6753</text:p>
          </table:table-cell>
          <table:table-cell table:formula="of:=COUNTIF([.$A$2:.$A$1752];[.$A3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01" calcext:value-type="float">
            <text:p>7,34601</text:p>
          </table:table-cell>
          <table:table-cell office:value-type="float" office:value="79.658" calcext:value-type="float">
            <text:p>79,658</text:p>
          </table:table-cell>
          <table:table-cell table:formula="of:=COUNTIF([.$A$2:.$A$1752];[.$A3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46" calcext:value-type="float">
            <text:p>7,27746</text:p>
          </table:table-cell>
          <table:table-cell office:value-type="float" office:value="79.5149" calcext:value-type="float">
            <text:p>79,5149</text:p>
          </table:table-cell>
          <table:table-cell table:formula="of:=COUNTIF([.$A$2:.$A$1752];[.$A3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4" calcext:value-type="float">
            <text:p>7,2354</text:p>
          </table:table-cell>
          <table:table-cell office:value-type="float" office:value="79.6827" calcext:value-type="float">
            <text:p>79,6827</text:p>
          </table:table-cell>
          <table:table-cell table:formula="of:=COUNTIF([.$A$2:.$A$1752];[.$A3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01" calcext:value-type="float">
            <text:p>7,34301</text:p>
          </table:table-cell>
          <table:table-cell office:value-type="float" office:value="79.587" calcext:value-type="float">
            <text:p>79,587</text:p>
          </table:table-cell>
          <table:table-cell table:formula="of:=COUNTIF([.$A$2:.$A$1752];[.$A3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94" calcext:value-type="float">
            <text:p>7,33294</text:p>
          </table:table-cell>
          <table:table-cell office:value-type="float" office:value="79.683" calcext:value-type="float">
            <text:p>79,683</text:p>
          </table:table-cell>
          <table:table-cell table:formula="of:=COUNTIF([.$A$2:.$A$1752];[.$A3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5" calcext:value-type="float">
            <text:p>7,2535</text:p>
          </table:table-cell>
          <table:table-cell office:value-type="float" office:value="79.5287" calcext:value-type="float">
            <text:p>79,5287</text:p>
          </table:table-cell>
          <table:table-cell table:formula="of:=COUNTIF([.$A$2:.$A$1752];[.$A3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07" calcext:value-type="float">
            <text:p>7,31707</text:p>
          </table:table-cell>
          <table:table-cell office:value-type="float" office:value="79.6756" calcext:value-type="float">
            <text:p>79,6756</text:p>
          </table:table-cell>
          <table:table-cell table:formula="of:=COUNTIF([.$A$2:.$A$1752];[.$A3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17" calcext:value-type="float">
            <text:p>7,21117</text:p>
          </table:table-cell>
          <table:table-cell office:value-type="float" office:value="79.6809" calcext:value-type="float">
            <text:p>79,6809</text:p>
          </table:table-cell>
          <table:table-cell table:formula="of:=COUNTIF([.$A$2:.$A$1752];[.$A3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16" calcext:value-type="float">
            <text:p>7,21416</text:p>
          </table:table-cell>
          <table:table-cell office:value-type="float" office:value="79.624" calcext:value-type="float">
            <text:p>79,624</text:p>
          </table:table-cell>
          <table:table-cell table:formula="of:=COUNTIF([.$A$2:.$A$1752];[.$A3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41" calcext:value-type="float">
            <text:p>7,34841</text:p>
          </table:table-cell>
          <table:table-cell office:value-type="float" office:value="79.6339" calcext:value-type="float">
            <text:p>79,6339</text:p>
          </table:table-cell>
          <table:table-cell table:formula="of:=COUNTIF([.$A$2:.$A$1752];[.$A4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75" calcext:value-type="float">
            <text:p>7,21075</text:p>
          </table:table-cell>
          <table:table-cell office:value-type="float" office:value="79.5781" calcext:value-type="float">
            <text:p>79,5781</text:p>
          </table:table-cell>
          <table:table-cell table:formula="of:=COUNTIF([.$A$2:.$A$1752];[.$A4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97" calcext:value-type="float">
            <text:p>7,24797</text:p>
          </table:table-cell>
          <table:table-cell office:value-type="float" office:value="79.5687" calcext:value-type="float">
            <text:p>79,5687</text:p>
          </table:table-cell>
          <table:table-cell table:formula="of:=COUNTIF([.$A$2:.$A$1752];[.$A4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83" calcext:value-type="float">
            <text:p>7,33383</text:p>
          </table:table-cell>
          <table:table-cell office:value-type="float" office:value="79.6995" calcext:value-type="float">
            <text:p>79,6995</text:p>
          </table:table-cell>
          <table:table-cell table:formula="of:=COUNTIF([.$A$2:.$A$1752];[.$A4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55" calcext:value-type="float">
            <text:p>7,28255</text:p>
          </table:table-cell>
          <table:table-cell office:value-type="float" office:value="79.6821" calcext:value-type="float">
            <text:p>79,6821</text:p>
          </table:table-cell>
          <table:table-cell table:formula="of:=COUNTIF([.$A$2:.$A$1752];[.$A40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578" calcext:value-type="float">
            <text:p>7,21578</text:p>
          </table:table-cell>
          <table:table-cell office:value-type="float" office:value="79.6001" calcext:value-type="float">
            <text:p>79,6001</text:p>
          </table:table-cell>
          <table:table-cell table:formula="of:=COUNTIF([.$A$2:.$A$1752];[.$A4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13" calcext:value-type="float">
            <text:p>7,22213</text:p>
          </table:table-cell>
          <table:table-cell office:value-type="float" office:value="79.649" calcext:value-type="float">
            <text:p>79,649</text:p>
          </table:table-cell>
          <table:table-cell table:formula="of:=COUNTIF([.$A$2:.$A$1752];[.$A4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49" calcext:value-type="float">
            <text:p>7,20549</text:p>
          </table:table-cell>
          <table:table-cell office:value-type="float" office:value="79.5776" calcext:value-type="float">
            <text:p>79,5776</text:p>
          </table:table-cell>
          <table:table-cell table:formula="of:=COUNTIF([.$A$2:.$A$1752];[.$A4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17" calcext:value-type="float">
            <text:p>7,31317</text:p>
          </table:table-cell>
          <table:table-cell office:value-type="float" office:value="79.6768" calcext:value-type="float">
            <text:p>79,6768</text:p>
          </table:table-cell>
          <table:table-cell table:formula="of:=COUNTIF([.$A$2:.$A$1752];[.$A4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67" calcext:value-type="float">
            <text:p>7,23767</text:p>
          </table:table-cell>
          <table:table-cell office:value-type="float" office:value="79.5958" calcext:value-type="float">
            <text:p>79,5958</text:p>
          </table:table-cell>
          <table:table-cell table:formula="of:=COUNTIF([.$A$2:.$A$1752];[.$A40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61" calcext:value-type="float">
            <text:p>7,2461</text:p>
          </table:table-cell>
          <table:table-cell office:value-type="float" office:value="79.5662" calcext:value-type="float">
            <text:p>79,5662</text:p>
          </table:table-cell>
          <table:table-cell table:formula="of:=COUNTIF([.$A$2:.$A$1752];[.$A41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902" calcext:value-type="float">
            <text:p>7,23902</text:p>
          </table:table-cell>
          <table:table-cell office:value-type="float" office:value="79.5156" calcext:value-type="float">
            <text:p>79,5156</text:p>
          </table:table-cell>
          <table:table-cell table:formula="of:=COUNTIF([.$A$2:.$A$1752];[.$A41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735" calcext:value-type="float">
            <text:p>7,28735</text:p>
          </table:table-cell>
          <table:table-cell office:value-type="float" office:value="79.5776" calcext:value-type="float">
            <text:p>79,5776</text:p>
          </table:table-cell>
          <table:table-cell table:formula="of:=COUNTIF([.$A$2:.$A$1752];[.$A4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48" calcext:value-type="float">
            <text:p>7,25948</text:p>
          </table:table-cell>
          <table:table-cell office:value-type="float" office:value="79.6517" calcext:value-type="float">
            <text:p>79,6517</text:p>
          </table:table-cell>
          <table:table-cell table:formula="of:=COUNTIF([.$A$2:.$A$1752];[.$A4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93" calcext:value-type="float">
            <text:p>7,28793</text:p>
          </table:table-cell>
          <table:table-cell office:value-type="float" office:value="79.6189" calcext:value-type="float">
            <text:p>79,6189</text:p>
          </table:table-cell>
          <table:table-cell table:formula="of:=COUNTIF([.$A$2:.$A$1752];[.$A4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28" calcext:value-type="float">
            <text:p>7,33228</text:p>
          </table:table-cell>
          <table:table-cell office:value-type="float" office:value="79.6941" calcext:value-type="float">
            <text:p>79,6941</text:p>
          </table:table-cell>
          <table:table-cell table:formula="of:=COUNTIF([.$A$2:.$A$1752];[.$A41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916" calcext:value-type="float">
            <text:p>7,29916</text:p>
          </table:table-cell>
          <table:table-cell office:value-type="float" office:value="79.5839" calcext:value-type="float">
            <text:p>79,5839</text:p>
          </table:table-cell>
          <table:table-cell table:formula="of:=COUNTIF([.$A$2:.$A$1752];[.$A4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02" calcext:value-type="float">
            <text:p>7,20702</text:p>
          </table:table-cell>
          <table:table-cell office:value-type="float" office:value="79.6802" calcext:value-type="float">
            <text:p>79,6802</text:p>
          </table:table-cell>
          <table:table-cell table:formula="of:=COUNTIF([.$A$2:.$A$1752];[.$A4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62" calcext:value-type="float">
            <text:p>7,20962</text:p>
          </table:table-cell>
          <table:table-cell office:value-type="float" office:value="79.6226" calcext:value-type="float">
            <text:p>79,6226</text:p>
          </table:table-cell>
          <table:table-cell table:formula="of:=COUNTIF([.$A$2:.$A$1752];[.$A4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58" calcext:value-type="float">
            <text:p>7,22158</text:p>
          </table:table-cell>
          <table:table-cell office:value-type="float" office:value="79.5685" calcext:value-type="float">
            <text:p>79,5685</text:p>
          </table:table-cell>
          <table:table-cell table:formula="of:=COUNTIF([.$A$2:.$A$1752];[.$A4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03" calcext:value-type="float">
            <text:p>7,21103</text:p>
          </table:table-cell>
          <table:table-cell office:value-type="float" office:value="79.6446" calcext:value-type="float">
            <text:p>79,6446</text:p>
          </table:table-cell>
          <table:table-cell table:formula="of:=COUNTIF([.$A$2:.$A$1752];[.$A42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462" calcext:value-type="float">
            <text:p>7,22462</text:p>
          </table:table-cell>
          <table:table-cell office:value-type="float" office:value="79.6574" calcext:value-type="float">
            <text:p>79,6574</text:p>
          </table:table-cell>
          <table:table-cell table:formula="of:=COUNTIF([.$A$2:.$A$1752];[.$A4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97" calcext:value-type="float">
            <text:p>7,25097</text:p>
          </table:table-cell>
          <table:table-cell office:value-type="float" office:value="79.6857" calcext:value-type="float">
            <text:p>79,6857</text:p>
          </table:table-cell>
          <table:table-cell table:formula="of:=COUNTIF([.$A$2:.$A$1752];[.$A4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52" calcext:value-type="float">
            <text:p>7,22352</text:p>
          </table:table-cell>
          <table:table-cell office:value-type="float" office:value="79.529" calcext:value-type="float">
            <text:p>79,529</text:p>
          </table:table-cell>
          <table:table-cell table:formula="of:=COUNTIF([.$A$2:.$A$1752];[.$A4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33" calcext:value-type="float">
            <text:p>7,27833</text:p>
          </table:table-cell>
          <table:table-cell office:value-type="float" office:value="79.5516" calcext:value-type="float">
            <text:p>79,5516</text:p>
          </table:table-cell>
          <table:table-cell table:formula="of:=COUNTIF([.$A$2:.$A$1752];[.$A4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32" calcext:value-type="float">
            <text:p>7,32432</text:p>
          </table:table-cell>
          <table:table-cell office:value-type="float" office:value="79.6322" calcext:value-type="float">
            <text:p>79,6322</text:p>
          </table:table-cell>
          <table:table-cell table:formula="of:=COUNTIF([.$A$2:.$A$1752];[.$A4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6" calcext:value-type="float">
            <text:p>7,3456</text:p>
          </table:table-cell>
          <table:table-cell office:value-type="float" office:value="79.5242" calcext:value-type="float">
            <text:p>79,5242</text:p>
          </table:table-cell>
          <table:table-cell table:formula="of:=COUNTIF([.$A$2:.$A$1752];[.$A4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27" calcext:value-type="float">
            <text:p>7,33627</text:p>
          </table:table-cell>
          <table:table-cell office:value-type="float" office:value="79.68" calcext:value-type="float">
            <text:p>79,68</text:p>
          </table:table-cell>
          <table:table-cell table:formula="of:=COUNTIF([.$A$2:.$A$1752];[.$A4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22" calcext:value-type="float">
            <text:p>7,31422</text:p>
          </table:table-cell>
          <table:table-cell office:value-type="float" office:value="79.6764" calcext:value-type="float">
            <text:p>79,6764</text:p>
          </table:table-cell>
          <table:table-cell table:formula="of:=COUNTIF([.$A$2:.$A$1752];[.$A4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38" calcext:value-type="float">
            <text:p>7,31538</text:p>
          </table:table-cell>
          <table:table-cell office:value-type="float" office:value="79.5407" calcext:value-type="float">
            <text:p>79,5407</text:p>
          </table:table-cell>
          <table:table-cell table:formula="of:=COUNTIF([.$A$2:.$A$1752];[.$A4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82" calcext:value-type="float">
            <text:p>7,31482</text:p>
          </table:table-cell>
          <table:table-cell office:value-type="float" office:value="79.6918" calcext:value-type="float">
            <text:p>79,6918</text:p>
          </table:table-cell>
          <table:table-cell table:formula="of:=COUNTIF([.$A$2:.$A$1752];[.$A4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11" calcext:value-type="float">
            <text:p>7,22011</text:p>
          </table:table-cell>
          <table:table-cell office:value-type="float" office:value="79.6601" calcext:value-type="float">
            <text:p>79,6601</text:p>
          </table:table-cell>
          <table:table-cell table:formula="of:=COUNTIF([.$A$2:.$A$1752];[.$A43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256" calcext:value-type="float">
            <text:p>7,32256</text:p>
          </table:table-cell>
          <table:table-cell office:value-type="float" office:value="79.549" calcext:value-type="float">
            <text:p>79,549</text:p>
          </table:table-cell>
          <table:table-cell table:formula="of:=COUNTIF([.$A$2:.$A$1752];[.$A4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97" calcext:value-type="float">
            <text:p>7,32497</text:p>
          </table:table-cell>
          <table:table-cell office:value-type="float" office:value="79.6166" calcext:value-type="float">
            <text:p>79,6166</text:p>
          </table:table-cell>
          <table:table-cell table:formula="of:=COUNTIF([.$A$2:.$A$1752];[.$A4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17" calcext:value-type="float">
            <text:p>7,21817</text:p>
          </table:table-cell>
          <table:table-cell office:value-type="float" office:value="79.5462" calcext:value-type="float">
            <text:p>79,5462</text:p>
          </table:table-cell>
          <table:table-cell table:formula="of:=COUNTIF([.$A$2:.$A$1752];[.$A4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86" calcext:value-type="float">
            <text:p>7,30986</text:p>
          </table:table-cell>
          <table:table-cell office:value-type="float" office:value="79.5678" calcext:value-type="float">
            <text:p>79,5678</text:p>
          </table:table-cell>
          <table:table-cell table:formula="of:=COUNTIF([.$A$2:.$A$1752];[.$A4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97" calcext:value-type="float">
            <text:p>7,28897</text:p>
          </table:table-cell>
          <table:table-cell office:value-type="float" office:value="79.5162" calcext:value-type="float">
            <text:p>79,5162</text:p>
          </table:table-cell>
          <table:table-cell table:formula="of:=COUNTIF([.$A$2:.$A$1752];[.$A43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59" calcext:value-type="float">
            <text:p>7,3359</text:p>
          </table:table-cell>
          <table:table-cell office:value-type="float" office:value="79.5862" calcext:value-type="float">
            <text:p>79,5862</text:p>
          </table:table-cell>
          <table:table-cell table:formula="of:=COUNTIF([.$A$2:.$A$1752];[.$A4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63" calcext:value-type="float">
            <text:p>7,24463</text:p>
          </table:table-cell>
          <table:table-cell office:value-type="float" office:value="79.5443" calcext:value-type="float">
            <text:p>79,5443</text:p>
          </table:table-cell>
          <table:table-cell table:formula="of:=COUNTIF([.$A$2:.$A$1752];[.$A4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64" calcext:value-type="float">
            <text:p>7,32864</text:p>
          </table:table-cell>
          <table:table-cell office:value-type="float" office:value="79.6553" calcext:value-type="float">
            <text:p>79,6553</text:p>
          </table:table-cell>
          <table:table-cell table:formula="of:=COUNTIF([.$A$2:.$A$1752];[.$A4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54" calcext:value-type="float">
            <text:p>7,34854</text:p>
          </table:table-cell>
          <table:table-cell office:value-type="float" office:value="79.5804" calcext:value-type="float">
            <text:p>79,5804</text:p>
          </table:table-cell>
          <table:table-cell table:formula="of:=COUNTIF([.$A$2:.$A$1752];[.$A4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84" calcext:value-type="float">
            <text:p>7,26684</text:p>
          </table:table-cell>
          <table:table-cell office:value-type="float" office:value="79.6496" calcext:value-type="float">
            <text:p>79,6496</text:p>
          </table:table-cell>
          <table:table-cell table:formula="of:=COUNTIF([.$A$2:.$A$1752];[.$A4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835" calcext:value-type="float">
            <text:p>7,30835</text:p>
          </table:table-cell>
          <table:table-cell office:value-type="float" office:value="79.5993" calcext:value-type="float">
            <text:p>79,5993</text:p>
          </table:table-cell>
          <table:table-cell table:formula="of:=COUNTIF([.$A$2:.$A$1752];[.$A4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39" calcext:value-type="float">
            <text:p>7,30739</text:p>
          </table:table-cell>
          <table:table-cell office:value-type="float" office:value="79.6045" calcext:value-type="float">
            <text:p>79,6045</text:p>
          </table:table-cell>
          <table:table-cell table:formula="of:=COUNTIF([.$A$2:.$A$1752];[.$A4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58" calcext:value-type="float">
            <text:p>7,34658</text:p>
          </table:table-cell>
          <table:table-cell office:value-type="float" office:value="79.6317" calcext:value-type="float">
            <text:p>79,6317</text:p>
          </table:table-cell>
          <table:table-cell table:formula="of:=COUNTIF([.$A$2:.$A$1752];[.$A4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55" calcext:value-type="float">
            <text:p>7,21555</text:p>
          </table:table-cell>
          <table:table-cell office:value-type="float" office:value="79.6121" calcext:value-type="float">
            <text:p>79,6121</text:p>
          </table:table-cell>
          <table:table-cell table:formula="of:=COUNTIF([.$A$2:.$A$1752];[.$A4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7" calcext:value-type="float">
            <text:p>7,2557</text:p>
          </table:table-cell>
          <table:table-cell office:value-type="float" office:value="79.6362" calcext:value-type="float">
            <text:p>79,6362</text:p>
          </table:table-cell>
          <table:table-cell table:formula="of:=COUNTIF([.$A$2:.$A$1752];[.$A4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78" calcext:value-type="float">
            <text:p>7,28278</text:p>
          </table:table-cell>
          <table:table-cell office:value-type="float" office:value="79.6786" calcext:value-type="float">
            <text:p>79,6786</text:p>
          </table:table-cell>
          <table:table-cell table:formula="of:=COUNTIF([.$A$2:.$A$1752];[.$A4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57" calcext:value-type="float">
            <text:p>7,33457</text:p>
          </table:table-cell>
          <table:table-cell office:value-type="float" office:value="79.5868" calcext:value-type="float">
            <text:p>79,5868</text:p>
          </table:table-cell>
          <table:table-cell table:formula="of:=COUNTIF([.$A$2:.$A$1752];[.$A4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74" calcext:value-type="float">
            <text:p>7,23174</text:p>
          </table:table-cell>
          <table:table-cell office:value-type="float" office:value="79.5049" calcext:value-type="float">
            <text:p>79,5049</text:p>
          </table:table-cell>
          <table:table-cell table:formula="of:=COUNTIF([.$A$2:.$A$1752];[.$A4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78" calcext:value-type="float">
            <text:p>7,26278</text:p>
          </table:table-cell>
          <table:table-cell office:value-type="float" office:value="79.5029" calcext:value-type="float">
            <text:p>79,5029</text:p>
          </table:table-cell>
          <table:table-cell table:formula="of:=COUNTIF([.$A$2:.$A$1752];[.$A4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9" calcext:value-type="float">
            <text:p>7,2609</text:p>
          </table:table-cell>
          <table:table-cell office:value-type="float" office:value="79.5327" calcext:value-type="float">
            <text:p>79,5327</text:p>
          </table:table-cell>
          <table:table-cell table:formula="of:=COUNTIF([.$A$2:.$A$1752];[.$A4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7" calcext:value-type="float">
            <text:p>7,3407</text:p>
          </table:table-cell>
          <table:table-cell office:value-type="float" office:value="79.6609" calcext:value-type="float">
            <text:p>79,6609</text:p>
          </table:table-cell>
          <table:table-cell table:formula="of:=COUNTIF([.$A$2:.$A$1752];[.$A4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" calcext:value-type="float">
            <text:p>7,338</text:p>
          </table:table-cell>
          <table:table-cell office:value-type="float" office:value="79.5513" calcext:value-type="float">
            <text:p>79,5513</text:p>
          </table:table-cell>
          <table:table-cell table:formula="of:=COUNTIF([.$A$2:.$A$1752];[.$A4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3" calcext:value-type="float">
            <text:p>7,2553</text:p>
          </table:table-cell>
          <table:table-cell office:value-type="float" office:value="79.5723" calcext:value-type="float">
            <text:p>79,5723</text:p>
          </table:table-cell>
          <table:table-cell table:formula="of:=COUNTIF([.$A$2:.$A$1752];[.$A4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45" calcext:value-type="float">
            <text:p>7,28345</text:p>
          </table:table-cell>
          <table:table-cell office:value-type="float" office:value="79.5589" calcext:value-type="float">
            <text:p>79,5589</text:p>
          </table:table-cell>
          <table:table-cell table:formula="of:=COUNTIF([.$A$2:.$A$1752];[.$A4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81" calcext:value-type="float">
            <text:p>7,26481</text:p>
          </table:table-cell>
          <table:table-cell office:value-type="float" office:value="79.675" calcext:value-type="float">
            <text:p>79,675</text:p>
          </table:table-cell>
          <table:table-cell table:formula="of:=COUNTIF([.$A$2:.$A$1752];[.$A4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69" calcext:value-type="float">
            <text:p>7,29669</text:p>
          </table:table-cell>
          <table:table-cell office:value-type="float" office:value="79.5461" calcext:value-type="float">
            <text:p>79,5461</text:p>
          </table:table-cell>
          <table:table-cell table:formula="of:=COUNTIF([.$A$2:.$A$1752];[.$A4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48" calcext:value-type="float">
            <text:p>7,23348</text:p>
          </table:table-cell>
          <table:table-cell office:value-type="float" office:value="79.5332" calcext:value-type="float">
            <text:p>79,5332</text:p>
          </table:table-cell>
          <table:table-cell table:formula="of:=COUNTIF([.$A$2:.$A$1752];[.$A4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97" calcext:value-type="float">
            <text:p>7,24097</text:p>
          </table:table-cell>
          <table:table-cell office:value-type="float" office:value="79.6881" calcext:value-type="float">
            <text:p>79,6881</text:p>
          </table:table-cell>
          <table:table-cell table:formula="of:=COUNTIF([.$A$2:.$A$1752];[.$A4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83" calcext:value-type="float">
            <text:p>7,25083</text:p>
          </table:table-cell>
          <table:table-cell office:value-type="float" office:value="79.5099" calcext:value-type="float">
            <text:p>79,5099</text:p>
          </table:table-cell>
          <table:table-cell table:formula="of:=COUNTIF([.$A$2:.$A$1752];[.$A4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05" calcext:value-type="float">
            <text:p>7,29405</text:p>
          </table:table-cell>
          <table:table-cell office:value-type="float" office:value="79.6912" calcext:value-type="float">
            <text:p>79,6912</text:p>
          </table:table-cell>
          <table:table-cell table:formula="of:=COUNTIF([.$A$2:.$A$1752];[.$A4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19" calcext:value-type="float">
            <text:p>7,25719</text:p>
          </table:table-cell>
          <table:table-cell office:value-type="float" office:value="79.6297" calcext:value-type="float">
            <text:p>79,6297</text:p>
          </table:table-cell>
          <table:table-cell table:formula="of:=COUNTIF([.$A$2:.$A$1752];[.$A46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223" calcext:value-type="float">
            <text:p>7,29223</text:p>
          </table:table-cell>
          <table:table-cell office:value-type="float" office:value="79.5742" calcext:value-type="float">
            <text:p>79,5742</text:p>
          </table:table-cell>
          <table:table-cell table:formula="of:=COUNTIF([.$A$2:.$A$1752];[.$A4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6" calcext:value-type="float">
            <text:p>7,3156</text:p>
          </table:table-cell>
          <table:table-cell office:value-type="float" office:value="79.6026" calcext:value-type="float">
            <text:p>79,6026</text:p>
          </table:table-cell>
          <table:table-cell table:formula="of:=COUNTIF([.$A$2:.$A$1752];[.$A4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83" calcext:value-type="float">
            <text:p>7,25983</text:p>
          </table:table-cell>
          <table:table-cell office:value-type="float" office:value="79.5118" calcext:value-type="float">
            <text:p>79,5118</text:p>
          </table:table-cell>
          <table:table-cell table:formula="of:=COUNTIF([.$A$2:.$A$1752];[.$A4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99" calcext:value-type="float">
            <text:p>7,23999</text:p>
          </table:table-cell>
          <table:table-cell office:value-type="float" office:value="79.5767" calcext:value-type="float">
            <text:p>79,5767</text:p>
          </table:table-cell>
          <table:table-cell table:formula="of:=COUNTIF([.$A$2:.$A$1752];[.$A4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7" calcext:value-type="float">
            <text:p>7,2687</text:p>
          </table:table-cell>
          <table:table-cell office:value-type="float" office:value="79.6176" calcext:value-type="float">
            <text:p>79,6176</text:p>
          </table:table-cell>
          <table:table-cell table:formula="of:=COUNTIF([.$A$2:.$A$1752];[.$A4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61" calcext:value-type="float">
            <text:p>7,27861</text:p>
          </table:table-cell>
          <table:table-cell office:value-type="float" office:value="79.5204" calcext:value-type="float">
            <text:p>79,5204</text:p>
          </table:table-cell>
          <table:table-cell table:formula="of:=COUNTIF([.$A$2:.$A$1752];[.$A4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73" calcext:value-type="float">
            <text:p>7,33773</text:p>
          </table:table-cell>
          <table:table-cell office:value-type="float" office:value="79.6326" calcext:value-type="float">
            <text:p>79,6326</text:p>
          </table:table-cell>
          <table:table-cell table:formula="of:=COUNTIF([.$A$2:.$A$1752];[.$A4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62" calcext:value-type="float">
            <text:p>7,30962</text:p>
          </table:table-cell>
          <table:table-cell office:value-type="float" office:value="79.5011" calcext:value-type="float">
            <text:p>79,5011</text:p>
          </table:table-cell>
          <table:table-cell table:formula="of:=COUNTIF([.$A$2:.$A$1752];[.$A47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647" calcext:value-type="float">
            <text:p>7,25647</text:p>
          </table:table-cell>
          <table:table-cell office:value-type="float" office:value="79.5254" calcext:value-type="float">
            <text:p>79,5254</text:p>
          </table:table-cell>
          <table:table-cell table:formula="of:=COUNTIF([.$A$2:.$A$1752];[.$A4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75" calcext:value-type="float">
            <text:p>7,27975</text:p>
          </table:table-cell>
          <table:table-cell office:value-type="float" office:value="79.6102" calcext:value-type="float">
            <text:p>79,6102</text:p>
          </table:table-cell>
          <table:table-cell table:formula="of:=COUNTIF([.$A$2:.$A$1752];[.$A4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83" calcext:value-type="float">
            <text:p>7,21983</text:p>
          </table:table-cell>
          <table:table-cell office:value-type="float" office:value="79.5903" calcext:value-type="float">
            <text:p>79,5903</text:p>
          </table:table-cell>
          <table:table-cell table:formula="of:=COUNTIF([.$A$2:.$A$1752];[.$A47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437" calcext:value-type="float">
            <text:p>7,26437</text:p>
          </table:table-cell>
          <table:table-cell office:value-type="float" office:value="79.6035" calcext:value-type="float">
            <text:p>79,6035</text:p>
          </table:table-cell>
          <table:table-cell table:formula="of:=COUNTIF([.$A$2:.$A$1752];[.$A4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81" calcext:value-type="float">
            <text:p>7,20981</text:p>
          </table:table-cell>
          <table:table-cell office:value-type="float" office:value="79.5033" calcext:value-type="float">
            <text:p>79,5033</text:p>
          </table:table-cell>
          <table:table-cell table:formula="of:=COUNTIF([.$A$2:.$A$1752];[.$A4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2" calcext:value-type="float">
            <text:p>7,3122</text:p>
          </table:table-cell>
          <table:table-cell office:value-type="float" office:value="79.6505" calcext:value-type="float">
            <text:p>79,6505</text:p>
          </table:table-cell>
          <table:table-cell table:formula="of:=COUNTIF([.$A$2:.$A$1752];[.$A4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53" calcext:value-type="float">
            <text:p>7,23353</text:p>
          </table:table-cell>
          <table:table-cell office:value-type="float" office:value="79.6493" calcext:value-type="float">
            <text:p>79,6493</text:p>
          </table:table-cell>
          <table:table-cell table:formula="of:=COUNTIF([.$A$2:.$A$1752];[.$A4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86" calcext:value-type="float">
            <text:p>7,21986</text:p>
          </table:table-cell>
          <table:table-cell office:value-type="float" office:value="79.6587" calcext:value-type="float">
            <text:p>79,6587</text:p>
          </table:table-cell>
          <table:table-cell table:formula="of:=COUNTIF([.$A$2:.$A$1752];[.$A4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36" calcext:value-type="float">
            <text:p>7,25836</text:p>
          </table:table-cell>
          <table:table-cell office:value-type="float" office:value="79.5355" calcext:value-type="float">
            <text:p>79,5355</text:p>
          </table:table-cell>
          <table:table-cell table:formula="of:=COUNTIF([.$A$2:.$A$1752];[.$A4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99" calcext:value-type="float">
            <text:p>7,26599</text:p>
          </table:table-cell>
          <table:table-cell office:value-type="float" office:value="79.5705" calcext:value-type="float">
            <text:p>79,5705</text:p>
          </table:table-cell>
          <table:table-cell table:formula="of:=COUNTIF([.$A$2:.$A$1752];[.$A4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22" calcext:value-type="float">
            <text:p>7,26722</text:p>
          </table:table-cell>
          <table:table-cell office:value-type="float" office:value="79.5961" calcext:value-type="float">
            <text:p>79,5961</text:p>
          </table:table-cell>
          <table:table-cell table:formula="of:=COUNTIF([.$A$2:.$A$1752];[.$A48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955" calcext:value-type="float">
            <text:p>7,30955</text:p>
          </table:table-cell>
          <table:table-cell office:value-type="float" office:value="79.6809" calcext:value-type="float">
            <text:p>79,6809</text:p>
          </table:table-cell>
          <table:table-cell table:formula="of:=COUNTIF([.$A$2:.$A$1752];[.$A4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59" calcext:value-type="float">
            <text:p>7,21859</text:p>
          </table:table-cell>
          <table:table-cell office:value-type="float" office:value="79.5807" calcext:value-type="float">
            <text:p>79,5807</text:p>
          </table:table-cell>
          <table:table-cell table:formula="of:=COUNTIF([.$A$2:.$A$1752];[.$A4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71" calcext:value-type="float">
            <text:p>7,24971</text:p>
          </table:table-cell>
          <table:table-cell office:value-type="float" office:value="79.6305" calcext:value-type="float">
            <text:p>79,6305</text:p>
          </table:table-cell>
          <table:table-cell table:formula="of:=COUNTIF([.$A$2:.$A$1752];[.$A4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51" calcext:value-type="float">
            <text:p>7,26151</text:p>
          </table:table-cell>
          <table:table-cell office:value-type="float" office:value="79.5658" calcext:value-type="float">
            <text:p>79,5658</text:p>
          </table:table-cell>
          <table:table-cell table:formula="of:=COUNTIF([.$A$2:.$A$1752];[.$A4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83" calcext:value-type="float">
            <text:p>7,24983</text:p>
          </table:table-cell>
          <table:table-cell office:value-type="float" office:value="79.5629" calcext:value-type="float">
            <text:p>79,5629</text:p>
          </table:table-cell>
          <table:table-cell table:formula="of:=COUNTIF([.$A$2:.$A$1752];[.$A48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526" calcext:value-type="float">
            <text:p>7,31526</text:p>
          </table:table-cell>
          <table:table-cell office:value-type="float" office:value="79.5201" calcext:value-type="float">
            <text:p>79,5201</text:p>
          </table:table-cell>
          <table:table-cell table:formula="of:=COUNTIF([.$A$2:.$A$1752];[.$A4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59" calcext:value-type="float">
            <text:p>7,27559</text:p>
          </table:table-cell>
          <table:table-cell office:value-type="float" office:value="79.5336" calcext:value-type="float">
            <text:p>79,5336</text:p>
          </table:table-cell>
          <table:table-cell table:formula="of:=COUNTIF([.$A$2:.$A$1752];[.$A4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14" calcext:value-type="float">
            <text:p>7,21514</text:p>
          </table:table-cell>
          <table:table-cell office:value-type="float" office:value="79.6763" calcext:value-type="float">
            <text:p>79,6763</text:p>
          </table:table-cell>
          <table:table-cell table:formula="of:=COUNTIF([.$A$2:.$A$1752];[.$A48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85" calcext:value-type="float">
            <text:p>7,2985</text:p>
          </table:table-cell>
          <table:table-cell office:value-type="float" office:value="79.6981" calcext:value-type="float">
            <text:p>79,6981</text:p>
          </table:table-cell>
          <table:table-cell table:formula="of:=COUNTIF([.$A$2:.$A$1752];[.$A4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25" calcext:value-type="float">
            <text:p>7,24925</text:p>
          </table:table-cell>
          <table:table-cell office:value-type="float" office:value="79.5864" calcext:value-type="float">
            <text:p>79,5864</text:p>
          </table:table-cell>
          <table:table-cell table:formula="of:=COUNTIF([.$A$2:.$A$1752];[.$A4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13" calcext:value-type="float">
            <text:p>7,22913</text:p>
          </table:table-cell>
          <table:table-cell office:value-type="float" office:value="79.6564" calcext:value-type="float">
            <text:p>79,6564</text:p>
          </table:table-cell>
          <table:table-cell table:formula="of:=COUNTIF([.$A$2:.$A$1752];[.$A4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6" calcext:value-type="float">
            <text:p>7,2816</text:p>
          </table:table-cell>
          <table:table-cell office:value-type="float" office:value="79.6092" calcext:value-type="float">
            <text:p>79,6092</text:p>
          </table:table-cell>
          <table:table-cell table:formula="of:=COUNTIF([.$A$2:.$A$1752];[.$A49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965" calcext:value-type="float">
            <text:p>7,24965</text:p>
          </table:table-cell>
          <table:table-cell office:value-type="float" office:value="79.6061" calcext:value-type="float">
            <text:p>79,6061</text:p>
          </table:table-cell>
          <table:table-cell table:formula="of:=COUNTIF([.$A$2:.$A$1752];[.$A4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38" calcext:value-type="float">
            <text:p>7,29738</text:p>
          </table:table-cell>
          <table:table-cell office:value-type="float" office:value="79.5806" calcext:value-type="float">
            <text:p>79,5806</text:p>
          </table:table-cell>
          <table:table-cell table:formula="of:=COUNTIF([.$A$2:.$A$1752];[.$A4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58" calcext:value-type="float">
            <text:p>7,26058</text:p>
          </table:table-cell>
          <table:table-cell office:value-type="float" office:value="79.5418" calcext:value-type="float">
            <text:p>79,5418</text:p>
          </table:table-cell>
          <table:table-cell table:formula="of:=COUNTIF([.$A$2:.$A$1752];[.$A4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41" calcext:value-type="float">
            <text:p>7,28741</text:p>
          </table:table-cell>
          <table:table-cell office:value-type="float" office:value="79.668" calcext:value-type="float">
            <text:p>79,668</text:p>
          </table:table-cell>
          <table:table-cell table:formula="of:=COUNTIF([.$A$2:.$A$1752];[.$A4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15" calcext:value-type="float">
            <text:p>7,34015</text:p>
          </table:table-cell>
          <table:table-cell office:value-type="float" office:value="79.6729" calcext:value-type="float">
            <text:p>79,6729</text:p>
          </table:table-cell>
          <table:table-cell table:formula="of:=COUNTIF([.$A$2:.$A$1752];[.$A4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55" calcext:value-type="float">
            <text:p>7,21255</text:p>
          </table:table-cell>
          <table:table-cell office:value-type="float" office:value="79.6082" calcext:value-type="float">
            <text:p>79,6082</text:p>
          </table:table-cell>
          <table:table-cell table:formula="of:=COUNTIF([.$A$2:.$A$1752];[.$A4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07" calcext:value-type="float">
            <text:p>7,26907</text:p>
          </table:table-cell>
          <table:table-cell office:value-type="float" office:value="79.5679" calcext:value-type="float">
            <text:p>79,5679</text:p>
          </table:table-cell>
          <table:table-cell table:formula="of:=COUNTIF([.$A$2:.$A$1752];[.$A5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56" calcext:value-type="float">
            <text:p>7,32156</text:p>
          </table:table-cell>
          <table:table-cell office:value-type="float" office:value="79.5828" calcext:value-type="float">
            <text:p>79,5828</text:p>
          </table:table-cell>
          <table:table-cell table:formula="of:=COUNTIF([.$A$2:.$A$1752];[.$A5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11" calcext:value-type="float">
            <text:p>7,32211</text:p>
          </table:table-cell>
          <table:table-cell office:value-type="float" office:value="79.5276" calcext:value-type="float">
            <text:p>79,5276</text:p>
          </table:table-cell>
          <table:table-cell table:formula="of:=COUNTIF([.$A$2:.$A$1752];[.$A5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03" calcext:value-type="float">
            <text:p>7,24603</text:p>
          </table:table-cell>
          <table:table-cell office:value-type="float" office:value="79.5127" calcext:value-type="float">
            <text:p>79,5127</text:p>
          </table:table-cell>
          <table:table-cell table:formula="of:=COUNTIF([.$A$2:.$A$1752];[.$A5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94" calcext:value-type="float">
            <text:p>7,27694</text:p>
          </table:table-cell>
          <table:table-cell office:value-type="float" office:value="79.6295" calcext:value-type="float">
            <text:p>79,6295</text:p>
          </table:table-cell>
          <table:table-cell table:formula="of:=COUNTIF([.$A$2:.$A$1752];[.$A5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13" calcext:value-type="float">
            <text:p>7,27313</text:p>
          </table:table-cell>
          <table:table-cell office:value-type="float" office:value="79.5264" calcext:value-type="float">
            <text:p>79,5264</text:p>
          </table:table-cell>
          <table:table-cell table:formula="of:=COUNTIF([.$A$2:.$A$1752];[.$A5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32" calcext:value-type="float">
            <text:p>7,29732</text:p>
          </table:table-cell>
          <table:table-cell office:value-type="float" office:value="79.5146" calcext:value-type="float">
            <text:p>79,5146</text:p>
          </table:table-cell>
          <table:table-cell table:formula="of:=COUNTIF([.$A$2:.$A$1752];[.$A5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51" calcext:value-type="float">
            <text:p>7,22151</text:p>
          </table:table-cell>
          <table:table-cell office:value-type="float" office:value="79.6411" calcext:value-type="float">
            <text:p>79,6411</text:p>
          </table:table-cell>
          <table:table-cell table:formula="of:=COUNTIF([.$A$2:.$A$1752];[.$A5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56" calcext:value-type="float">
            <text:p>7,21656</text:p>
          </table:table-cell>
          <table:table-cell office:value-type="float" office:value="79.6271" calcext:value-type="float">
            <text:p>79,6271</text:p>
          </table:table-cell>
          <table:table-cell table:formula="of:=COUNTIF([.$A$2:.$A$1752];[.$A5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79" calcext:value-type="float">
            <text:p>7,27779</text:p>
          </table:table-cell>
          <table:table-cell office:value-type="float" office:value="79.6368" calcext:value-type="float">
            <text:p>79,6368</text:p>
          </table:table-cell>
          <table:table-cell table:formula="of:=COUNTIF([.$A$2:.$A$1752];[.$A5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16" calcext:value-type="float">
            <text:p>7,22816</text:p>
          </table:table-cell>
          <table:table-cell office:value-type="float" office:value="79.5755" calcext:value-type="float">
            <text:p>79,5755</text:p>
          </table:table-cell>
          <table:table-cell table:formula="of:=COUNTIF([.$A$2:.$A$1752];[.$A5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06" calcext:value-type="float">
            <text:p>7,23006</text:p>
          </table:table-cell>
          <table:table-cell office:value-type="float" office:value="79.6382" calcext:value-type="float">
            <text:p>79,6382</text:p>
          </table:table-cell>
          <table:table-cell table:formula="of:=COUNTIF([.$A$2:.$A$1752];[.$A5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28" calcext:value-type="float">
            <text:p>7,20628</text:p>
          </table:table-cell>
          <table:table-cell office:value-type="float" office:value="79.6589" calcext:value-type="float">
            <text:p>79,6589</text:p>
          </table:table-cell>
          <table:table-cell table:formula="of:=COUNTIF([.$A$2:.$A$1752];[.$A5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62" calcext:value-type="float">
            <text:p>7,31562</text:p>
          </table:table-cell>
          <table:table-cell office:value-type="float" office:value="79.5283" calcext:value-type="float">
            <text:p>79,5283</text:p>
          </table:table-cell>
          <table:table-cell table:formula="of:=COUNTIF([.$A$2:.$A$1752];[.$A5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91" calcext:value-type="float">
            <text:p>7,30691</text:p>
          </table:table-cell>
          <table:table-cell office:value-type="float" office:value="79.6947" calcext:value-type="float">
            <text:p>79,6947</text:p>
          </table:table-cell>
          <table:table-cell table:formula="of:=COUNTIF([.$A$2:.$A$1752];[.$A5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07" calcext:value-type="float">
            <text:p>7,24807</text:p>
          </table:table-cell>
          <table:table-cell office:value-type="float" office:value="79.6283" calcext:value-type="float">
            <text:p>79,6283</text:p>
          </table:table-cell>
          <table:table-cell table:formula="of:=COUNTIF([.$A$2:.$A$1752];[.$A51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978" calcext:value-type="float">
            <text:p>7,22978</text:p>
          </table:table-cell>
          <table:table-cell office:value-type="float" office:value="79.6648" calcext:value-type="float">
            <text:p>79,6648</text:p>
          </table:table-cell>
          <table:table-cell table:formula="of:=COUNTIF([.$A$2:.$A$1752];[.$A5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31" calcext:value-type="float">
            <text:p>7,31331</text:p>
          </table:table-cell>
          <table:table-cell office:value-type="float" office:value="79.6476" calcext:value-type="float">
            <text:p>79,6476</text:p>
          </table:table-cell>
          <table:table-cell table:formula="of:=COUNTIF([.$A$2:.$A$1752];[.$A5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66" calcext:value-type="float">
            <text:p>7,24266</text:p>
          </table:table-cell>
          <table:table-cell office:value-type="float" office:value="79.5879" calcext:value-type="float">
            <text:p>79,5879</text:p>
          </table:table-cell>
          <table:table-cell table:formula="of:=COUNTIF([.$A$2:.$A$1752];[.$A5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87" calcext:value-type="float">
            <text:p>7,29287</text:p>
          </table:table-cell>
          <table:table-cell office:value-type="float" office:value="79.6733" calcext:value-type="float">
            <text:p>79,6733</text:p>
          </table:table-cell>
          <table:table-cell table:formula="of:=COUNTIF([.$A$2:.$A$1752];[.$A5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77" calcext:value-type="float">
            <text:p>7,31777</text:p>
          </table:table-cell>
          <table:table-cell office:value-type="float" office:value="79.6008" calcext:value-type="float">
            <text:p>79,6008</text:p>
          </table:table-cell>
          <table:table-cell table:formula="of:=COUNTIF([.$A$2:.$A$1752];[.$A5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36" calcext:value-type="float">
            <text:p>7,24736</text:p>
          </table:table-cell>
          <table:table-cell office:value-type="float" office:value="79.5793" calcext:value-type="float">
            <text:p>79,5793</text:p>
          </table:table-cell>
          <table:table-cell table:formula="of:=COUNTIF([.$A$2:.$A$1752];[.$A5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71" calcext:value-type="float">
            <text:p>7,20171</text:p>
          </table:table-cell>
          <table:table-cell office:value-type="float" office:value="79.5773" calcext:value-type="float">
            <text:p>79,5773</text:p>
          </table:table-cell>
          <table:table-cell table:formula="of:=COUNTIF([.$A$2:.$A$1752];[.$A5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76" calcext:value-type="float">
            <text:p>7,24676</text:p>
          </table:table-cell>
          <table:table-cell office:value-type="float" office:value="79.5992" calcext:value-type="float">
            <text:p>79,5992</text:p>
          </table:table-cell>
          <table:table-cell table:formula="of:=COUNTIF([.$A$2:.$A$1752];[.$A5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16" calcext:value-type="float">
            <text:p>7,26216</text:p>
          </table:table-cell>
          <table:table-cell office:value-type="float" office:value="79.5154" calcext:value-type="float">
            <text:p>79,5154</text:p>
          </table:table-cell>
          <table:table-cell table:formula="of:=COUNTIF([.$A$2:.$A$1752];[.$A5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51" calcext:value-type="float">
            <text:p>7,25551</text:p>
          </table:table-cell>
          <table:table-cell office:value-type="float" office:value="79.6745" calcext:value-type="float">
            <text:p>79,6745</text:p>
          </table:table-cell>
          <table:table-cell table:formula="of:=COUNTIF([.$A$2:.$A$1752];[.$A5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67" calcext:value-type="float">
            <text:p>7,23767</text:p>
          </table:table-cell>
          <table:table-cell office:value-type="float" office:value="79.5554" calcext:value-type="float">
            <text:p>79,5554</text:p>
          </table:table-cell>
          <table:table-cell table:formula="of:=COUNTIF([.$A$2:.$A$1752];[.$A52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952" calcext:value-type="float">
            <text:p>7,24952</text:p>
          </table:table-cell>
          <table:table-cell office:value-type="float" office:value="79.6153" calcext:value-type="float">
            <text:p>79,6153</text:p>
          </table:table-cell>
          <table:table-cell table:formula="of:=COUNTIF([.$A$2:.$A$1752];[.$A5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66" calcext:value-type="float">
            <text:p>7,25766</text:p>
          </table:table-cell>
          <table:table-cell office:value-type="float" office:value="79.5634" calcext:value-type="float">
            <text:p>79,5634</text:p>
          </table:table-cell>
          <table:table-cell table:formula="of:=COUNTIF([.$A$2:.$A$1752];[.$A5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53" calcext:value-type="float">
            <text:p>7,31753</text:p>
          </table:table-cell>
          <table:table-cell office:value-type="float" office:value="79.5385" calcext:value-type="float">
            <text:p>79,5385</text:p>
          </table:table-cell>
          <table:table-cell table:formula="of:=COUNTIF([.$A$2:.$A$1752];[.$A5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46" calcext:value-type="float">
            <text:p>7,23146</text:p>
          </table:table-cell>
          <table:table-cell office:value-type="float" office:value="79.6051" calcext:value-type="float">
            <text:p>79,6051</text:p>
          </table:table-cell>
          <table:table-cell table:formula="of:=COUNTIF([.$A$2:.$A$1752];[.$A5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49" calcext:value-type="float">
            <text:p>7,24949</text:p>
          </table:table-cell>
          <table:table-cell office:value-type="float" office:value="79.6592" calcext:value-type="float">
            <text:p>79,6592</text:p>
          </table:table-cell>
          <table:table-cell table:formula="of:=COUNTIF([.$A$2:.$A$1752];[.$A5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05" calcext:value-type="float">
            <text:p>7,29505</text:p>
          </table:table-cell>
          <table:table-cell office:value-type="float" office:value="79.6338" calcext:value-type="float">
            <text:p>79,6338</text:p>
          </table:table-cell>
          <table:table-cell table:formula="of:=COUNTIF([.$A$2:.$A$1752];[.$A5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78" calcext:value-type="float">
            <text:p>7,29278</text:p>
          </table:table-cell>
          <table:table-cell office:value-type="float" office:value="79.5214" calcext:value-type="float">
            <text:p>79,5214</text:p>
          </table:table-cell>
          <table:table-cell table:formula="of:=COUNTIF([.$A$2:.$A$1752];[.$A5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98" calcext:value-type="float">
            <text:p>7,25598</text:p>
          </table:table-cell>
          <table:table-cell office:value-type="float" office:value="79.5863" calcext:value-type="float">
            <text:p>79,5863</text:p>
          </table:table-cell>
          <table:table-cell table:formula="of:=COUNTIF([.$A$2:.$A$1752];[.$A5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26" calcext:value-type="float">
            <text:p>7,24926</text:p>
          </table:table-cell>
          <table:table-cell office:value-type="float" office:value="79.6915" calcext:value-type="float">
            <text:p>79,6915</text:p>
          </table:table-cell>
          <table:table-cell table:formula="of:=COUNTIF([.$A$2:.$A$1752];[.$A5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314" calcext:value-type="float">
            <text:p>7,32314</text:p>
          </table:table-cell>
          <table:table-cell office:value-type="float" office:value="79.5997" calcext:value-type="float">
            <text:p>79,5997</text:p>
          </table:table-cell>
          <table:table-cell table:formula="of:=COUNTIF([.$A$2:.$A$1752];[.$A5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34" calcext:value-type="float">
            <text:p>7,26734</text:p>
          </table:table-cell>
          <table:table-cell office:value-type="float" office:value="79.5777" calcext:value-type="float">
            <text:p>79,5777</text:p>
          </table:table-cell>
          <table:table-cell table:formula="of:=COUNTIF([.$A$2:.$A$1752];[.$A5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31" calcext:value-type="float">
            <text:p>7,29731</text:p>
          </table:table-cell>
          <table:table-cell office:value-type="float" office:value="79.6955" calcext:value-type="float">
            <text:p>79,6955</text:p>
          </table:table-cell>
          <table:table-cell table:formula="of:=COUNTIF([.$A$2:.$A$1752];[.$A5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42" calcext:value-type="float">
            <text:p>7,26842</text:p>
          </table:table-cell>
          <table:table-cell office:value-type="float" office:value="79.5224" calcext:value-type="float">
            <text:p>79,5224</text:p>
          </table:table-cell>
          <table:table-cell table:formula="of:=COUNTIF([.$A$2:.$A$1752];[.$A5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41" calcext:value-type="float">
            <text:p>7,30041</text:p>
          </table:table-cell>
          <table:table-cell office:value-type="float" office:value="79.5837" calcext:value-type="float">
            <text:p>79,5837</text:p>
          </table:table-cell>
          <table:table-cell table:formula="of:=COUNTIF([.$A$2:.$A$1752];[.$A5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945" calcext:value-type="float">
            <text:p>7,32945</text:p>
          </table:table-cell>
          <table:table-cell office:value-type="float" office:value="79.6989" calcext:value-type="float">
            <text:p>79,6989</text:p>
          </table:table-cell>
          <table:table-cell table:formula="of:=COUNTIF([.$A$2:.$A$1752];[.$A5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05" calcext:value-type="float">
            <text:p>7,25905</text:p>
          </table:table-cell>
          <table:table-cell office:value-type="float" office:value="79.5479" calcext:value-type="float">
            <text:p>79,5479</text:p>
          </table:table-cell>
          <table:table-cell table:formula="of:=COUNTIF([.$A$2:.$A$1752];[.$A5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77" calcext:value-type="float">
            <text:p>7,29177</text:p>
          </table:table-cell>
          <table:table-cell office:value-type="float" office:value="79.518" calcext:value-type="float">
            <text:p>79,518</text:p>
          </table:table-cell>
          <table:table-cell table:formula="of:=COUNTIF([.$A$2:.$A$1752];[.$A5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58" calcext:value-type="float">
            <text:p>7,26158</text:p>
          </table:table-cell>
          <table:table-cell office:value-type="float" office:value="79.6731" calcext:value-type="float">
            <text:p>79,6731</text:p>
          </table:table-cell>
          <table:table-cell table:formula="of:=COUNTIF([.$A$2:.$A$1752];[.$A5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29" calcext:value-type="float">
            <text:p>7,24229</text:p>
          </table:table-cell>
          <table:table-cell office:value-type="float" office:value="79.624" calcext:value-type="float">
            <text:p>79,624</text:p>
          </table:table-cell>
          <table:table-cell table:formula="of:=COUNTIF([.$A$2:.$A$1752];[.$A5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5" calcext:value-type="float">
            <text:p>7,2735</text:p>
          </table:table-cell>
          <table:table-cell office:value-type="float" office:value="79.5412" calcext:value-type="float">
            <text:p>79,5412</text:p>
          </table:table-cell>
          <table:table-cell table:formula="of:=COUNTIF([.$A$2:.$A$1752];[.$A5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74" calcext:value-type="float">
            <text:p>7,28874</text:p>
          </table:table-cell>
          <table:table-cell office:value-type="float" office:value="79.5464" calcext:value-type="float">
            <text:p>79,5464</text:p>
          </table:table-cell>
          <table:table-cell table:formula="of:=COUNTIF([.$A$2:.$A$1752];[.$A5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93" calcext:value-type="float">
            <text:p>7,24993</text:p>
          </table:table-cell>
          <table:table-cell office:value-type="float" office:value="79.5925" calcext:value-type="float">
            <text:p>79,5925</text:p>
          </table:table-cell>
          <table:table-cell table:formula="of:=COUNTIF([.$A$2:.$A$1752];[.$A5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99" calcext:value-type="float">
            <text:p>7,26699</text:p>
          </table:table-cell>
          <table:table-cell office:value-type="float" office:value="79.6438" calcext:value-type="float">
            <text:p>79,6438</text:p>
          </table:table-cell>
          <table:table-cell table:formula="of:=COUNTIF([.$A$2:.$A$1752];[.$A54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779" calcext:value-type="float">
            <text:p>7,20779</text:p>
          </table:table-cell>
          <table:table-cell office:value-type="float" office:value="79.568" calcext:value-type="float">
            <text:p>79,568</text:p>
          </table:table-cell>
          <table:table-cell table:formula="of:=COUNTIF([.$A$2:.$A$1752];[.$A5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32" calcext:value-type="float">
            <text:p>7,25232</text:p>
          </table:table-cell>
          <table:table-cell office:value-type="float" office:value="79.6283" calcext:value-type="float">
            <text:p>79,6283</text:p>
          </table:table-cell>
          <table:table-cell table:formula="of:=COUNTIF([.$A$2:.$A$1752];[.$A5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32" calcext:value-type="float">
            <text:p>7,30232</text:p>
          </table:table-cell>
          <table:table-cell office:value-type="float" office:value="79.5345" calcext:value-type="float">
            <text:p>79,5345</text:p>
          </table:table-cell>
          <table:table-cell table:formula="of:=COUNTIF([.$A$2:.$A$1752];[.$A5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84" calcext:value-type="float">
            <text:p>7,22884</text:p>
          </table:table-cell>
          <table:table-cell office:value-type="float" office:value="79.6241" calcext:value-type="float">
            <text:p>79,6241</text:p>
          </table:table-cell>
          <table:table-cell table:formula="of:=COUNTIF([.$A$2:.$A$1752];[.$A5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11" calcext:value-type="float">
            <text:p>7,25311</text:p>
          </table:table-cell>
          <table:table-cell office:value-type="float" office:value="79.6778" calcext:value-type="float">
            <text:p>79,6778</text:p>
          </table:table-cell>
          <table:table-cell table:formula="of:=COUNTIF([.$A$2:.$A$1752];[.$A5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82" calcext:value-type="float">
            <text:p>7,28582</text:p>
          </table:table-cell>
          <table:table-cell office:value-type="float" office:value="79.5957" calcext:value-type="float">
            <text:p>79,5957</text:p>
          </table:table-cell>
          <table:table-cell table:formula="of:=COUNTIF([.$A$2:.$A$1752];[.$A5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91" calcext:value-type="float">
            <text:p>7,31691</text:p>
          </table:table-cell>
          <table:table-cell office:value-type="float" office:value="79.6952" calcext:value-type="float">
            <text:p>79,6952</text:p>
          </table:table-cell>
          <table:table-cell table:formula="of:=COUNTIF([.$A$2:.$A$1752];[.$A5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12" calcext:value-type="float">
            <text:p>7,31412</text:p>
          </table:table-cell>
          <table:table-cell office:value-type="float" office:value="79.6105" calcext:value-type="float">
            <text:p>79,6105</text:p>
          </table:table-cell>
          <table:table-cell table:formula="of:=COUNTIF([.$A$2:.$A$1752];[.$A5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4" calcext:value-type="float">
            <text:p>7,2824</text:p>
          </table:table-cell>
          <table:table-cell office:value-type="float" office:value="79.5979" calcext:value-type="float">
            <text:p>79,5979</text:p>
          </table:table-cell>
          <table:table-cell table:formula="of:=COUNTIF([.$A$2:.$A$1752];[.$A5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48" calcext:value-type="float">
            <text:p>7,21848</text:p>
          </table:table-cell>
          <table:table-cell office:value-type="float" office:value="79.5753" calcext:value-type="float">
            <text:p>79,5753</text:p>
          </table:table-cell>
          <table:table-cell table:formula="of:=COUNTIF([.$A$2:.$A$1752];[.$A5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37" calcext:value-type="float">
            <text:p>7,21837</text:p>
          </table:table-cell>
          <table:table-cell office:value-type="float" office:value="79.5945" calcext:value-type="float">
            <text:p>79,5945</text:p>
          </table:table-cell>
          <table:table-cell table:formula="of:=COUNTIF([.$A$2:.$A$1752];[.$A5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54" calcext:value-type="float">
            <text:p>7,22954</text:p>
          </table:table-cell>
          <table:table-cell office:value-type="float" office:value="79.5858" calcext:value-type="float">
            <text:p>79,5858</text:p>
          </table:table-cell>
          <table:table-cell table:formula="of:=COUNTIF([.$A$2:.$A$1752];[.$A5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55" calcext:value-type="float">
            <text:p>7,27155</text:p>
          </table:table-cell>
          <table:table-cell office:value-type="float" office:value="79.6289" calcext:value-type="float">
            <text:p>79,6289</text:p>
          </table:table-cell>
          <table:table-cell table:formula="of:=COUNTIF([.$A$2:.$A$1752];[.$A5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37" calcext:value-type="float">
            <text:p>7,25137</text:p>
          </table:table-cell>
          <table:table-cell office:value-type="float" office:value="79.5277" calcext:value-type="float">
            <text:p>79,5277</text:p>
          </table:table-cell>
          <table:table-cell table:formula="of:=COUNTIF([.$A$2:.$A$1752];[.$A5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68" calcext:value-type="float">
            <text:p>7,34168</text:p>
          </table:table-cell>
          <table:table-cell office:value-type="float" office:value="79.592" calcext:value-type="float">
            <text:p>79,592</text:p>
          </table:table-cell>
          <table:table-cell table:formula="of:=COUNTIF([.$A$2:.$A$1752];[.$A5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15" calcext:value-type="float">
            <text:p>7,21615</text:p>
          </table:table-cell>
          <table:table-cell office:value-type="float" office:value="79.6123" calcext:value-type="float">
            <text:p>79,6123</text:p>
          </table:table-cell>
          <table:table-cell table:formula="of:=COUNTIF([.$A$2:.$A$1752];[.$A5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12" calcext:value-type="float">
            <text:p>7,28312</text:p>
          </table:table-cell>
          <table:table-cell office:value-type="float" office:value="79.5738" calcext:value-type="float">
            <text:p>79,5738</text:p>
          </table:table-cell>
          <table:table-cell table:formula="of:=COUNTIF([.$A$2:.$A$1752];[.$A5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16" calcext:value-type="float">
            <text:p>7,25116</text:p>
          </table:table-cell>
          <table:table-cell office:value-type="float" office:value="79.5692" calcext:value-type="float">
            <text:p>79,5692</text:p>
          </table:table-cell>
          <table:table-cell table:formula="of:=COUNTIF([.$A$2:.$A$1752];[.$A5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02" calcext:value-type="float">
            <text:p>7,32702</text:p>
          </table:table-cell>
          <table:table-cell office:value-type="float" office:value="79.6249" calcext:value-type="float">
            <text:p>79,6249</text:p>
          </table:table-cell>
          <table:table-cell table:formula="of:=COUNTIF([.$A$2:.$A$1752];[.$A5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62" calcext:value-type="float">
            <text:p>7,26362</text:p>
          </table:table-cell>
          <table:table-cell office:value-type="float" office:value="79.52" calcext:value-type="float">
            <text:p>79,52</text:p>
          </table:table-cell>
          <table:table-cell table:formula="of:=COUNTIF([.$A$2:.$A$1752];[.$A5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27" calcext:value-type="float">
            <text:p>7,23027</text:p>
          </table:table-cell>
          <table:table-cell office:value-type="float" office:value="79.6487" calcext:value-type="float">
            <text:p>79,6487</text:p>
          </table:table-cell>
          <table:table-cell table:formula="of:=COUNTIF([.$A$2:.$A$1752];[.$A5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19" calcext:value-type="float">
            <text:p>7,29019</text:p>
          </table:table-cell>
          <table:table-cell office:value-type="float" office:value="79.6441" calcext:value-type="float">
            <text:p>79,6441</text:p>
          </table:table-cell>
          <table:table-cell table:formula="of:=COUNTIF([.$A$2:.$A$1752];[.$A5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34" calcext:value-type="float">
            <text:p>7,30334</text:p>
          </table:table-cell>
          <table:table-cell office:value-type="float" office:value="79.5607" calcext:value-type="float">
            <text:p>79,5607</text:p>
          </table:table-cell>
          <table:table-cell table:formula="of:=COUNTIF([.$A$2:.$A$1752];[.$A5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84" calcext:value-type="float">
            <text:p>7,23684</text:p>
          </table:table-cell>
          <table:table-cell office:value-type="float" office:value="79.6921" calcext:value-type="float">
            <text:p>79,6921</text:p>
          </table:table-cell>
          <table:table-cell table:formula="of:=COUNTIF([.$A$2:.$A$1752];[.$A5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73" calcext:value-type="float">
            <text:p>7,33073</text:p>
          </table:table-cell>
          <table:table-cell office:value-type="float" office:value="79.5888" calcext:value-type="float">
            <text:p>79,5888</text:p>
          </table:table-cell>
          <table:table-cell table:formula="of:=COUNTIF([.$A$2:.$A$1752];[.$A5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59" calcext:value-type="float">
            <text:p>7,28259</text:p>
          </table:table-cell>
          <table:table-cell office:value-type="float" office:value="79.639" calcext:value-type="float">
            <text:p>79,639</text:p>
          </table:table-cell>
          <table:table-cell table:formula="of:=COUNTIF([.$A$2:.$A$1752];[.$A5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8" calcext:value-type="float">
            <text:p>7,2628</text:p>
          </table:table-cell>
          <table:table-cell office:value-type="float" office:value="79.5748" calcext:value-type="float">
            <text:p>79,5748</text:p>
          </table:table-cell>
          <table:table-cell table:formula="of:=COUNTIF([.$A$2:.$A$1752];[.$A5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91" calcext:value-type="float">
            <text:p>7,24191</text:p>
          </table:table-cell>
          <table:table-cell office:value-type="float" office:value="79.62" calcext:value-type="float">
            <text:p>79,62</text:p>
          </table:table-cell>
          <table:table-cell table:formula="of:=COUNTIF([.$A$2:.$A$1752];[.$A5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84" calcext:value-type="float">
            <text:p>7,21284</text:p>
          </table:table-cell>
          <table:table-cell office:value-type="float" office:value="79.5577" calcext:value-type="float">
            <text:p>79,5577</text:p>
          </table:table-cell>
          <table:table-cell table:formula="of:=COUNTIF([.$A$2:.$A$1752];[.$A5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54" calcext:value-type="float">
            <text:p>7,33554</text:p>
          </table:table-cell>
          <table:table-cell office:value-type="float" office:value="79.6092" calcext:value-type="float">
            <text:p>79,6092</text:p>
          </table:table-cell>
          <table:table-cell table:formula="of:=COUNTIF([.$A$2:.$A$1752];[.$A5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23" calcext:value-type="float">
            <text:p>7,27023</text:p>
          </table:table-cell>
          <table:table-cell office:value-type="float" office:value="79.5375" calcext:value-type="float">
            <text:p>79,5375</text:p>
          </table:table-cell>
          <table:table-cell table:formula="of:=COUNTIF([.$A$2:.$A$1752];[.$A5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48" calcext:value-type="float">
            <text:p>7,21648</text:p>
          </table:table-cell>
          <table:table-cell office:value-type="float" office:value="79.5166" calcext:value-type="float">
            <text:p>79,5166</text:p>
          </table:table-cell>
          <table:table-cell table:formula="of:=COUNTIF([.$A$2:.$A$1752];[.$A5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83" calcext:value-type="float">
            <text:p>7,24983</text:p>
          </table:table-cell>
          <table:table-cell office:value-type="float" office:value="79.6978" calcext:value-type="float">
            <text:p>79,6978</text:p>
          </table:table-cell>
          <table:table-cell table:formula="of:=COUNTIF([.$A$2:.$A$1752];[.$A58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997" calcext:value-type="float">
            <text:p>7,22997</text:p>
          </table:table-cell>
          <table:table-cell office:value-type="float" office:value="79.5916" calcext:value-type="float">
            <text:p>79,5916</text:p>
          </table:table-cell>
          <table:table-cell table:formula="of:=COUNTIF([.$A$2:.$A$1752];[.$A5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2" calcext:value-type="float">
            <text:p>7,3482</text:p>
          </table:table-cell>
          <table:table-cell office:value-type="float" office:value="79.6733" calcext:value-type="float">
            <text:p>79,6733</text:p>
          </table:table-cell>
          <table:table-cell table:formula="of:=COUNTIF([.$A$2:.$A$1752];[.$A5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32" calcext:value-type="float">
            <text:p>7,20032</text:p>
          </table:table-cell>
          <table:table-cell office:value-type="float" office:value="79.6215" calcext:value-type="float">
            <text:p>79,6215</text:p>
          </table:table-cell>
          <table:table-cell table:formula="of:=COUNTIF([.$A$2:.$A$1752];[.$A5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32" calcext:value-type="float">
            <text:p>7,20132</text:p>
          </table:table-cell>
          <table:table-cell office:value-type="float" office:value="79.615" calcext:value-type="float">
            <text:p>79,615</text:p>
          </table:table-cell>
          <table:table-cell table:formula="of:=COUNTIF([.$A$2:.$A$1752];[.$A58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604" calcext:value-type="float">
            <text:p>7,20604</text:p>
          </table:table-cell>
          <table:table-cell office:value-type="float" office:value="79.6617" calcext:value-type="float">
            <text:p>79,6617</text:p>
          </table:table-cell>
          <table:table-cell table:formula="of:=COUNTIF([.$A$2:.$A$1752];[.$A5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12" calcext:value-type="float">
            <text:p>7,23112</text:p>
          </table:table-cell>
          <table:table-cell office:value-type="float" office:value="79.5131" calcext:value-type="float">
            <text:p>79,5131</text:p>
          </table:table-cell>
          <table:table-cell table:formula="of:=COUNTIF([.$A$2:.$A$1752];[.$A5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47" calcext:value-type="float">
            <text:p>7,23247</text:p>
          </table:table-cell>
          <table:table-cell office:value-type="float" office:value="79.6862" calcext:value-type="float">
            <text:p>79,6862</text:p>
          </table:table-cell>
          <table:table-cell table:formula="of:=COUNTIF([.$A$2:.$A$1752];[.$A5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95" calcext:value-type="float">
            <text:p>7,24895</text:p>
          </table:table-cell>
          <table:table-cell office:value-type="float" office:value="79.5511" calcext:value-type="float">
            <text:p>79,5511</text:p>
          </table:table-cell>
          <table:table-cell table:formula="of:=COUNTIF([.$A$2:.$A$1752];[.$A5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43" calcext:value-type="float">
            <text:p>7,31643</text:p>
          </table:table-cell>
          <table:table-cell office:value-type="float" office:value="79.5193" calcext:value-type="float">
            <text:p>79,5193</text:p>
          </table:table-cell>
          <table:table-cell table:formula="of:=COUNTIF([.$A$2:.$A$1752];[.$A59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109" calcext:value-type="float">
            <text:p>7,24109</text:p>
          </table:table-cell>
          <table:table-cell office:value-type="float" office:value="79.6012" calcext:value-type="float">
            <text:p>79,6012</text:p>
          </table:table-cell>
          <table:table-cell table:formula="of:=COUNTIF([.$A$2:.$A$1752];[.$A5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76" calcext:value-type="float">
            <text:p>7,24876</text:p>
          </table:table-cell>
          <table:table-cell office:value-type="float" office:value="79.6635" calcext:value-type="float">
            <text:p>79,6635</text:p>
          </table:table-cell>
          <table:table-cell table:formula="of:=COUNTIF([.$A$2:.$A$1752];[.$A5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42" calcext:value-type="float">
            <text:p>7,25542</text:p>
          </table:table-cell>
          <table:table-cell office:value-type="float" office:value="79.6181" calcext:value-type="float">
            <text:p>79,6181</text:p>
          </table:table-cell>
          <table:table-cell table:formula="of:=COUNTIF([.$A$2:.$A$1752];[.$A5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37" calcext:value-type="float">
            <text:p>7,22137</text:p>
          </table:table-cell>
          <table:table-cell office:value-type="float" office:value="79.524" calcext:value-type="float">
            <text:p>79,524</text:p>
          </table:table-cell>
          <table:table-cell table:formula="of:=COUNTIF([.$A$2:.$A$1752];[.$A5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01" calcext:value-type="float">
            <text:p>7,21501</text:p>
          </table:table-cell>
          <table:table-cell office:value-type="float" office:value="79.5184" calcext:value-type="float">
            <text:p>79,5184</text:p>
          </table:table-cell>
          <table:table-cell table:formula="of:=COUNTIF([.$A$2:.$A$1752];[.$A5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77" calcext:value-type="float">
            <text:p>7,21477</text:p>
          </table:table-cell>
          <table:table-cell office:value-type="float" office:value="79.6794" calcext:value-type="float">
            <text:p>79,6794</text:p>
          </table:table-cell>
          <table:table-cell table:formula="of:=COUNTIF([.$A$2:.$A$1752];[.$A5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27" calcext:value-type="float">
            <text:p>7,31527</text:p>
          </table:table-cell>
          <table:table-cell office:value-type="float" office:value="79.5368" calcext:value-type="float">
            <text:p>79,5368</text:p>
          </table:table-cell>
          <table:table-cell table:formula="of:=COUNTIF([.$A$2:.$A$1752];[.$A5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46" calcext:value-type="float">
            <text:p>7,21546</text:p>
          </table:table-cell>
          <table:table-cell office:value-type="float" office:value="79.5369" calcext:value-type="float">
            <text:p>79,5369</text:p>
          </table:table-cell>
          <table:table-cell table:formula="of:=COUNTIF([.$A$2:.$A$1752];[.$A5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18" calcext:value-type="float">
            <text:p>7,27218</text:p>
          </table:table-cell>
          <table:table-cell office:value-type="float" office:value="79.5382" calcext:value-type="float">
            <text:p>79,5382</text:p>
          </table:table-cell>
          <table:table-cell table:formula="of:=COUNTIF([.$A$2:.$A$1752];[.$A6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84" calcext:value-type="float">
            <text:p>7,23284</text:p>
          </table:table-cell>
          <table:table-cell office:value-type="float" office:value="79.6351" calcext:value-type="float">
            <text:p>79,6351</text:p>
          </table:table-cell>
          <table:table-cell table:formula="of:=COUNTIF([.$A$2:.$A$1752];[.$A6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45" calcext:value-type="float">
            <text:p>7,34345</text:p>
          </table:table-cell>
          <table:table-cell office:value-type="float" office:value="79.6346" calcext:value-type="float">
            <text:p>79,6346</text:p>
          </table:table-cell>
          <table:table-cell table:formula="of:=COUNTIF([.$A$2:.$A$1752];[.$A6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84" calcext:value-type="float">
            <text:p>7,33984</text:p>
          </table:table-cell>
          <table:table-cell office:value-type="float" office:value="79.6252" calcext:value-type="float">
            <text:p>79,6252</text:p>
          </table:table-cell>
          <table:table-cell table:formula="of:=COUNTIF([.$A$2:.$A$1752];[.$A6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64" calcext:value-type="float">
            <text:p>7,31464</text:p>
          </table:table-cell>
          <table:table-cell office:value-type="float" office:value="79.6023" calcext:value-type="float">
            <text:p>79,6023</text:p>
          </table:table-cell>
          <table:table-cell table:formula="of:=COUNTIF([.$A$2:.$A$1752];[.$A6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47" calcext:value-type="float">
            <text:p>7,20047</text:p>
          </table:table-cell>
          <table:table-cell office:value-type="float" office:value="79.6861" calcext:value-type="float">
            <text:p>79,6861</text:p>
          </table:table-cell>
          <table:table-cell table:formula="of:=COUNTIF([.$A$2:.$A$1752];[.$A6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34" calcext:value-type="float">
            <text:p>7,30034</text:p>
          </table:table-cell>
          <table:table-cell office:value-type="float" office:value="79.5075" calcext:value-type="float">
            <text:p>79,5075</text:p>
          </table:table-cell>
          <table:table-cell table:formula="of:=COUNTIF([.$A$2:.$A$1752];[.$A6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58" calcext:value-type="float">
            <text:p>7,32158</text:p>
          </table:table-cell>
          <table:table-cell office:value-type="float" office:value="79.6258" calcext:value-type="float">
            <text:p>79,6258</text:p>
          </table:table-cell>
          <table:table-cell table:formula="of:=COUNTIF([.$A$2:.$A$1752];[.$A6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91" calcext:value-type="float">
            <text:p>7,27091</text:p>
          </table:table-cell>
          <table:table-cell office:value-type="float" office:value="79.5213" calcext:value-type="float">
            <text:p>79,5213</text:p>
          </table:table-cell>
          <table:table-cell table:formula="of:=COUNTIF([.$A$2:.$A$1752];[.$A6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82" calcext:value-type="float">
            <text:p>7,29682</text:p>
          </table:table-cell>
          <table:table-cell office:value-type="float" office:value="79.5546" calcext:value-type="float">
            <text:p>79,5546</text:p>
          </table:table-cell>
          <table:table-cell table:formula="of:=COUNTIF([.$A$2:.$A$1752];[.$A6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02" calcext:value-type="float">
            <text:p>7,30902</text:p>
          </table:table-cell>
          <table:table-cell office:value-type="float" office:value="79.6868" calcext:value-type="float">
            <text:p>79,6868</text:p>
          </table:table-cell>
          <table:table-cell table:formula="of:=COUNTIF([.$A$2:.$A$1752];[.$A6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94" calcext:value-type="float">
            <text:p>7,20194</text:p>
          </table:table-cell>
          <table:table-cell office:value-type="float" office:value="79.507" calcext:value-type="float">
            <text:p>79,507</text:p>
          </table:table-cell>
          <table:table-cell table:formula="of:=COUNTIF([.$A$2:.$A$1752];[.$A6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44" calcext:value-type="float">
            <text:p>7,29844</text:p>
          </table:table-cell>
          <table:table-cell office:value-type="float" office:value="79.5732" calcext:value-type="float">
            <text:p>79,5732</text:p>
          </table:table-cell>
          <table:table-cell table:formula="of:=COUNTIF([.$A$2:.$A$1752];[.$A6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24" calcext:value-type="float">
            <text:p>7,28824</text:p>
          </table:table-cell>
          <table:table-cell office:value-type="float" office:value="79.5308" calcext:value-type="float">
            <text:p>79,5308</text:p>
          </table:table-cell>
          <table:table-cell table:formula="of:=COUNTIF([.$A$2:.$A$1752];[.$A6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31" calcext:value-type="float">
            <text:p>7,28031</text:p>
          </table:table-cell>
          <table:table-cell office:value-type="float" office:value="79.5395" calcext:value-type="float">
            <text:p>79,5395</text:p>
          </table:table-cell>
          <table:table-cell table:formula="of:=COUNTIF([.$A$2:.$A$1752];[.$A6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02" calcext:value-type="float">
            <text:p>7,23902</text:p>
          </table:table-cell>
          <table:table-cell office:value-type="float" office:value="79.5915" calcext:value-type="float">
            <text:p>79,5915</text:p>
          </table:table-cell>
          <table:table-cell table:formula="of:=COUNTIF([.$A$2:.$A$1752];[.$A61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279" calcext:value-type="float">
            <text:p>7,34279</text:p>
          </table:table-cell>
          <table:table-cell office:value-type="float" office:value="79.6394" calcext:value-type="float">
            <text:p>79,6394</text:p>
          </table:table-cell>
          <table:table-cell table:formula="of:=COUNTIF([.$A$2:.$A$1752];[.$A6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98" calcext:value-type="float">
            <text:p>7,33898</text:p>
          </table:table-cell>
          <table:table-cell office:value-type="float" office:value="79.6394" calcext:value-type="float">
            <text:p>79,6394</text:p>
          </table:table-cell>
          <table:table-cell table:formula="of:=COUNTIF([.$A$2:.$A$1752];[.$A6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56" calcext:value-type="float">
            <text:p>7,28256</text:p>
          </table:table-cell>
          <table:table-cell office:value-type="float" office:value="79.6799" calcext:value-type="float">
            <text:p>79,6799</text:p>
          </table:table-cell>
          <table:table-cell table:formula="of:=COUNTIF([.$A$2:.$A$1752];[.$A6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57" calcext:value-type="float">
            <text:p>7,34157</text:p>
          </table:table-cell>
          <table:table-cell office:value-type="float" office:value="79.6915" calcext:value-type="float">
            <text:p>79,6915</text:p>
          </table:table-cell>
          <table:table-cell table:formula="of:=COUNTIF([.$A$2:.$A$1752];[.$A6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34" calcext:value-type="float">
            <text:p>7,22534</text:p>
          </table:table-cell>
          <table:table-cell office:value-type="float" office:value="79.5916" calcext:value-type="float">
            <text:p>79,5916</text:p>
          </table:table-cell>
          <table:table-cell table:formula="of:=COUNTIF([.$A$2:.$A$1752];[.$A6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49" calcext:value-type="float">
            <text:p>7,30349</text:p>
          </table:table-cell>
          <table:table-cell office:value-type="float" office:value="79.5007" calcext:value-type="float">
            <text:p>79,5007</text:p>
          </table:table-cell>
          <table:table-cell table:formula="of:=COUNTIF([.$A$2:.$A$1752];[.$A6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63" calcext:value-type="float">
            <text:p>7,31463</text:p>
          </table:table-cell>
          <table:table-cell office:value-type="float" office:value="79.6025" calcext:value-type="float">
            <text:p>79,6025</text:p>
          </table:table-cell>
          <table:table-cell table:formula="of:=COUNTIF([.$A$2:.$A$1752];[.$A6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21" calcext:value-type="float">
            <text:p>7,30721</text:p>
          </table:table-cell>
          <table:table-cell office:value-type="float" office:value="79.5157" calcext:value-type="float">
            <text:p>79,5157</text:p>
          </table:table-cell>
          <table:table-cell table:formula="of:=COUNTIF([.$A$2:.$A$1752];[.$A6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863" calcext:value-type="float">
            <text:p>7,30863</text:p>
          </table:table-cell>
          <table:table-cell office:value-type="float" office:value="79.5587" calcext:value-type="float">
            <text:p>79,5587</text:p>
          </table:table-cell>
          <table:table-cell table:formula="of:=COUNTIF([.$A$2:.$A$1752];[.$A6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7" calcext:value-type="float">
            <text:p>7,2657</text:p>
          </table:table-cell>
          <table:table-cell office:value-type="float" office:value="79.6231" calcext:value-type="float">
            <text:p>79,6231</text:p>
          </table:table-cell>
          <table:table-cell table:formula="of:=COUNTIF([.$A$2:.$A$1752];[.$A6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91" calcext:value-type="float">
            <text:p>7,33591</text:p>
          </table:table-cell>
          <table:table-cell office:value-type="float" office:value="79.5959" calcext:value-type="float">
            <text:p>79,5959</text:p>
          </table:table-cell>
          <table:table-cell table:formula="of:=COUNTIF([.$A$2:.$A$1752];[.$A6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02" calcext:value-type="float">
            <text:p>7,23202</text:p>
          </table:table-cell>
          <table:table-cell office:value-type="float" office:value="79.6005" calcext:value-type="float">
            <text:p>79,6005</text:p>
          </table:table-cell>
          <table:table-cell table:formula="of:=COUNTIF([.$A$2:.$A$1752];[.$A6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3" calcext:value-type="float">
            <text:p>7,2703</text:p>
          </table:table-cell>
          <table:table-cell office:value-type="float" office:value="79.6505" calcext:value-type="float">
            <text:p>79,6505</text:p>
          </table:table-cell>
          <table:table-cell table:formula="of:=COUNTIF([.$A$2:.$A$1752];[.$A6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78" calcext:value-type="float">
            <text:p>7,23178</text:p>
          </table:table-cell>
          <table:table-cell office:value-type="float" office:value="79.6682" calcext:value-type="float">
            <text:p>79,6682</text:p>
          </table:table-cell>
          <table:table-cell table:formula="of:=COUNTIF([.$A$2:.$A$1752];[.$A6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63" calcext:value-type="float">
            <text:p>7,27363</text:p>
          </table:table-cell>
          <table:table-cell office:value-type="float" office:value="79.5768" calcext:value-type="float">
            <text:p>79,5768</text:p>
          </table:table-cell>
          <table:table-cell table:formula="of:=COUNTIF([.$A$2:.$A$1752];[.$A6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51" calcext:value-type="float">
            <text:p>7,24651</text:p>
          </table:table-cell>
          <table:table-cell office:value-type="float" office:value="79.5396" calcext:value-type="float">
            <text:p>79,5396</text:p>
          </table:table-cell>
          <table:table-cell table:formula="of:=COUNTIF([.$A$2:.$A$1752];[.$A6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25" calcext:value-type="float">
            <text:p>7,31725</text:p>
          </table:table-cell>
          <table:table-cell office:value-type="float" office:value="79.6286" calcext:value-type="float">
            <text:p>79,6286</text:p>
          </table:table-cell>
          <table:table-cell table:formula="of:=COUNTIF([.$A$2:.$A$1752];[.$A6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48" calcext:value-type="float">
            <text:p>7,24348</text:p>
          </table:table-cell>
          <table:table-cell office:value-type="float" office:value="79.682" calcext:value-type="float">
            <text:p>79,682</text:p>
          </table:table-cell>
          <table:table-cell table:formula="of:=COUNTIF([.$A$2:.$A$1752];[.$A6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48" calcext:value-type="float">
            <text:p>7,3448</text:p>
          </table:table-cell>
          <table:table-cell office:value-type="float" office:value="79.6195" calcext:value-type="float">
            <text:p>79,6195</text:p>
          </table:table-cell>
          <table:table-cell table:formula="of:=COUNTIF([.$A$2:.$A$1752];[.$A6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71" calcext:value-type="float">
            <text:p>7,24071</text:p>
          </table:table-cell>
          <table:table-cell office:value-type="float" office:value="79.596" calcext:value-type="float">
            <text:p>79,596</text:p>
          </table:table-cell>
          <table:table-cell table:formula="of:=COUNTIF([.$A$2:.$A$1752];[.$A6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9" calcext:value-type="float">
            <text:p>7,2359</text:p>
          </table:table-cell>
          <table:table-cell office:value-type="float" office:value="79.6726" calcext:value-type="float">
            <text:p>79,6726</text:p>
          </table:table-cell>
          <table:table-cell table:formula="of:=COUNTIF([.$A$2:.$A$1752];[.$A6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05" calcext:value-type="float">
            <text:p>7,33305</text:p>
          </table:table-cell>
          <table:table-cell office:value-type="float" office:value="79.6775" calcext:value-type="float">
            <text:p>79,6775</text:p>
          </table:table-cell>
          <table:table-cell table:formula="of:=COUNTIF([.$A$2:.$A$1752];[.$A6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57" calcext:value-type="float">
            <text:p>7,28257</text:p>
          </table:table-cell>
          <table:table-cell office:value-type="float" office:value="79.6749" calcext:value-type="float">
            <text:p>79,6749</text:p>
          </table:table-cell>
          <table:table-cell table:formula="of:=COUNTIF([.$A$2:.$A$1752];[.$A6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2" calcext:value-type="float">
            <text:p>7,3192</text:p>
          </table:table-cell>
          <table:table-cell office:value-type="float" office:value="79.6646" calcext:value-type="float">
            <text:p>79,6646</text:p>
          </table:table-cell>
          <table:table-cell table:formula="of:=COUNTIF([.$A$2:.$A$1752];[.$A63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188" calcext:value-type="float">
            <text:p>7,26188</text:p>
          </table:table-cell>
          <table:table-cell office:value-type="float" office:value="79.5622" calcext:value-type="float">
            <text:p>79,5622</text:p>
          </table:table-cell>
          <table:table-cell table:formula="of:=COUNTIF([.$A$2:.$A$1752];[.$A6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73" calcext:value-type="float">
            <text:p>7,29973</text:p>
          </table:table-cell>
          <table:table-cell office:value-type="float" office:value="79.6264" calcext:value-type="float">
            <text:p>79,6264</text:p>
          </table:table-cell>
          <table:table-cell table:formula="of:=COUNTIF([.$A$2:.$A$1752];[.$A6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29" calcext:value-type="float">
            <text:p>7,26329</text:p>
          </table:table-cell>
          <table:table-cell office:value-type="float" office:value="79.656" calcext:value-type="float">
            <text:p>79,656</text:p>
          </table:table-cell>
          <table:table-cell table:formula="of:=COUNTIF([.$A$2:.$A$1752];[.$A6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78" calcext:value-type="float">
            <text:p>7,22278</text:p>
          </table:table-cell>
          <table:table-cell office:value-type="float" office:value="79.6874" calcext:value-type="float">
            <text:p>79,6874</text:p>
          </table:table-cell>
          <table:table-cell table:formula="of:=COUNTIF([.$A$2:.$A$1752];[.$A6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82" calcext:value-type="float">
            <text:p>7,30782</text:p>
          </table:table-cell>
          <table:table-cell office:value-type="float" office:value="79.59" calcext:value-type="float">
            <text:p>79,59</text:p>
          </table:table-cell>
          <table:table-cell table:formula="of:=COUNTIF([.$A$2:.$A$1752];[.$A64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557" calcext:value-type="float">
            <text:p>7,29557</text:p>
          </table:table-cell>
          <table:table-cell office:value-type="float" office:value="79.6251" calcext:value-type="float">
            <text:p>79,6251</text:p>
          </table:table-cell>
          <table:table-cell table:formula="of:=COUNTIF([.$A$2:.$A$1752];[.$A6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47" calcext:value-type="float">
            <text:p>7,26147</text:p>
          </table:table-cell>
          <table:table-cell office:value-type="float" office:value="79.6552" calcext:value-type="float">
            <text:p>79,6552</text:p>
          </table:table-cell>
          <table:table-cell table:formula="of:=COUNTIF([.$A$2:.$A$1752];[.$A64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102" calcext:value-type="float">
            <text:p>7,25102</text:p>
          </table:table-cell>
          <table:table-cell office:value-type="float" office:value="79.5397" calcext:value-type="float">
            <text:p>79,5397</text:p>
          </table:table-cell>
          <table:table-cell table:formula="of:=COUNTIF([.$A$2:.$A$1752];[.$A6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37" calcext:value-type="float">
            <text:p>7,21637</text:p>
          </table:table-cell>
          <table:table-cell office:value-type="float" office:value="79.6054" calcext:value-type="float">
            <text:p>79,6054</text:p>
          </table:table-cell>
          <table:table-cell table:formula="of:=COUNTIF([.$A$2:.$A$1752];[.$A64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353" calcext:value-type="float">
            <text:p>7,34353</text:p>
          </table:table-cell>
          <table:table-cell office:value-type="float" office:value="79.6935" calcext:value-type="float">
            <text:p>79,6935</text:p>
          </table:table-cell>
          <table:table-cell table:formula="of:=COUNTIF([.$A$2:.$A$1752];[.$A6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96" calcext:value-type="float">
            <text:p>7,24396</text:p>
          </table:table-cell>
          <table:table-cell office:value-type="float" office:value="79.6505" calcext:value-type="float">
            <text:p>79,6505</text:p>
          </table:table-cell>
          <table:table-cell table:formula="of:=COUNTIF([.$A$2:.$A$1752];[.$A6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03" calcext:value-type="float">
            <text:p>7,22603</text:p>
          </table:table-cell>
          <table:table-cell office:value-type="float" office:value="79.5234" calcext:value-type="float">
            <text:p>79,5234</text:p>
          </table:table-cell>
          <table:table-cell table:formula="of:=COUNTIF([.$A$2:.$A$1752];[.$A6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99" calcext:value-type="float">
            <text:p>7,23099</text:p>
          </table:table-cell>
          <table:table-cell office:value-type="float" office:value="79.5989" calcext:value-type="float">
            <text:p>79,5989</text:p>
          </table:table-cell>
          <table:table-cell table:formula="of:=COUNTIF([.$A$2:.$A$1752];[.$A6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26" calcext:value-type="float">
            <text:p>7,32726</text:p>
          </table:table-cell>
          <table:table-cell office:value-type="float" office:value="79.5123" calcext:value-type="float">
            <text:p>79,5123</text:p>
          </table:table-cell>
          <table:table-cell table:formula="of:=COUNTIF([.$A$2:.$A$1752];[.$A6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64" calcext:value-type="float">
            <text:p>7,21464</text:p>
          </table:table-cell>
          <table:table-cell office:value-type="float" office:value="79.6291" calcext:value-type="float">
            <text:p>79,6291</text:p>
          </table:table-cell>
          <table:table-cell table:formula="of:=COUNTIF([.$A$2:.$A$1752];[.$A6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5" calcext:value-type="float">
            <text:p>7,2055</text:p>
          </table:table-cell>
          <table:table-cell office:value-type="float" office:value="79.6183" calcext:value-type="float">
            <text:p>79,6183</text:p>
          </table:table-cell>
          <table:table-cell table:formula="of:=COUNTIF([.$A$2:.$A$1752];[.$A6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75" calcext:value-type="float">
            <text:p>7,33775</text:p>
          </table:table-cell>
          <table:table-cell office:value-type="float" office:value="79.6857" calcext:value-type="float">
            <text:p>79,6857</text:p>
          </table:table-cell>
          <table:table-cell table:formula="of:=COUNTIF([.$A$2:.$A$1752];[.$A6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39" calcext:value-type="float">
            <text:p>7,32739</text:p>
          </table:table-cell>
          <table:table-cell office:value-type="float" office:value="79.6319" calcext:value-type="float">
            <text:p>79,6319</text:p>
          </table:table-cell>
          <table:table-cell table:formula="of:=COUNTIF([.$A$2:.$A$1752];[.$A6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21" calcext:value-type="float">
            <text:p>7,25621</text:p>
          </table:table-cell>
          <table:table-cell office:value-type="float" office:value="79.5447" calcext:value-type="float">
            <text:p>79,5447</text:p>
          </table:table-cell>
          <table:table-cell table:formula="of:=COUNTIF([.$A$2:.$A$1752];[.$A6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15" calcext:value-type="float">
            <text:p>7,30515</text:p>
          </table:table-cell>
          <table:table-cell office:value-type="float" office:value="79.6732" calcext:value-type="float">
            <text:p>79,6732</text:p>
          </table:table-cell>
          <table:table-cell table:formula="of:=COUNTIF([.$A$2:.$A$1752];[.$A6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59" calcext:value-type="float">
            <text:p>7,30359</text:p>
          </table:table-cell>
          <table:table-cell office:value-type="float" office:value="79.6166" calcext:value-type="float">
            <text:p>79,6166</text:p>
          </table:table-cell>
          <table:table-cell table:formula="of:=COUNTIF([.$A$2:.$A$1752];[.$A6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15" calcext:value-type="float">
            <text:p>7,27915</text:p>
          </table:table-cell>
          <table:table-cell office:value-type="float" office:value="79.5387" calcext:value-type="float">
            <text:p>79,5387</text:p>
          </table:table-cell>
          <table:table-cell table:formula="of:=COUNTIF([.$A$2:.$A$1752];[.$A6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05" calcext:value-type="float">
            <text:p>7,24505</text:p>
          </table:table-cell>
          <table:table-cell office:value-type="float" office:value="79.6122" calcext:value-type="float">
            <text:p>79,6122</text:p>
          </table:table-cell>
          <table:table-cell table:formula="of:=COUNTIF([.$A$2:.$A$1752];[.$A6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28" calcext:value-type="float">
            <text:p>7,31428</text:p>
          </table:table-cell>
          <table:table-cell office:value-type="float" office:value="79.5239" calcext:value-type="float">
            <text:p>79,5239</text:p>
          </table:table-cell>
          <table:table-cell table:formula="of:=COUNTIF([.$A$2:.$A$1752];[.$A6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58" calcext:value-type="float">
            <text:p>7,33558</text:p>
          </table:table-cell>
          <table:table-cell office:value-type="float" office:value="79.6184" calcext:value-type="float">
            <text:p>79,6184</text:p>
          </table:table-cell>
          <table:table-cell table:formula="of:=COUNTIF([.$A$2:.$A$1752];[.$A6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11" calcext:value-type="float">
            <text:p>7,28711</text:p>
          </table:table-cell>
          <table:table-cell office:value-type="float" office:value="79.6316" calcext:value-type="float">
            <text:p>79,6316</text:p>
          </table:table-cell>
          <table:table-cell table:formula="of:=COUNTIF([.$A$2:.$A$1752];[.$A6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18" calcext:value-type="float">
            <text:p>7,24418</text:p>
          </table:table-cell>
          <table:table-cell office:value-type="float" office:value="79.6176" calcext:value-type="float">
            <text:p>79,6176</text:p>
          </table:table-cell>
          <table:table-cell table:formula="of:=COUNTIF([.$A$2:.$A$1752];[.$A6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15" calcext:value-type="float">
            <text:p>7,22815</text:p>
          </table:table-cell>
          <table:table-cell office:value-type="float" office:value="79.6628" calcext:value-type="float">
            <text:p>79,6628</text:p>
          </table:table-cell>
          <table:table-cell table:formula="of:=COUNTIF([.$A$2:.$A$1752];[.$A6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18" calcext:value-type="float">
            <text:p>7,24718</text:p>
          </table:table-cell>
          <table:table-cell office:value-type="float" office:value="79.546" calcext:value-type="float">
            <text:p>79,546</text:p>
          </table:table-cell>
          <table:table-cell table:formula="of:=COUNTIF([.$A$2:.$A$1752];[.$A6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77" calcext:value-type="float">
            <text:p>7,28877</text:p>
          </table:table-cell>
          <table:table-cell office:value-type="float" office:value="79.5524" calcext:value-type="float">
            <text:p>79,5524</text:p>
          </table:table-cell>
          <table:table-cell table:formula="of:=COUNTIF([.$A$2:.$A$1752];[.$A6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31" calcext:value-type="float">
            <text:p>7,24231</text:p>
          </table:table-cell>
          <table:table-cell office:value-type="float" office:value="79.6955" calcext:value-type="float">
            <text:p>79,6955</text:p>
          </table:table-cell>
          <table:table-cell table:formula="of:=COUNTIF([.$A$2:.$A$1752];[.$A6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27" calcext:value-type="float">
            <text:p>7,22927</text:p>
          </table:table-cell>
          <table:table-cell office:value-type="float" office:value="79.5382" calcext:value-type="float">
            <text:p>79,5382</text:p>
          </table:table-cell>
          <table:table-cell table:formula="of:=COUNTIF([.$A$2:.$A$1752];[.$A6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45" calcext:value-type="float">
            <text:p>7,28245</text:p>
          </table:table-cell>
          <table:table-cell office:value-type="float" office:value="79.5289" calcext:value-type="float">
            <text:p>79,5289</text:p>
          </table:table-cell>
          <table:table-cell table:formula="of:=COUNTIF([.$A$2:.$A$1752];[.$A6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99" calcext:value-type="float">
            <text:p>7,26499</text:p>
          </table:table-cell>
          <table:table-cell office:value-type="float" office:value="79.6213" calcext:value-type="float">
            <text:p>79,6213</text:p>
          </table:table-cell>
          <table:table-cell table:formula="of:=COUNTIF([.$A$2:.$A$1752];[.$A6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07" calcext:value-type="float">
            <text:p>7,20607</text:p>
          </table:table-cell>
          <table:table-cell office:value-type="float" office:value="79.5049" calcext:value-type="float">
            <text:p>79,5049</text:p>
          </table:table-cell>
          <table:table-cell table:formula="of:=COUNTIF([.$A$2:.$A$1752];[.$A6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78" calcext:value-type="float">
            <text:p>7,31278</text:p>
          </table:table-cell>
          <table:table-cell office:value-type="float" office:value="79.5308" calcext:value-type="float">
            <text:p>79,5308</text:p>
          </table:table-cell>
          <table:table-cell table:formula="of:=COUNTIF([.$A$2:.$A$1752];[.$A6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05" calcext:value-type="float">
            <text:p>7,23005</text:p>
          </table:table-cell>
          <table:table-cell office:value-type="float" office:value="79.5443" calcext:value-type="float">
            <text:p>79,5443</text:p>
          </table:table-cell>
          <table:table-cell table:formula="of:=COUNTIF([.$A$2:.$A$1752];[.$A6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72" calcext:value-type="float">
            <text:p>7,23772</text:p>
          </table:table-cell>
          <table:table-cell office:value-type="float" office:value="79.5492" calcext:value-type="float">
            <text:p>79,5492</text:p>
          </table:table-cell>
          <table:table-cell table:formula="of:=COUNTIF([.$A$2:.$A$1752];[.$A6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43" calcext:value-type="float">
            <text:p>7,30043</text:p>
          </table:table-cell>
          <table:table-cell office:value-type="float" office:value="79.5024" calcext:value-type="float">
            <text:p>79,5024</text:p>
          </table:table-cell>
          <table:table-cell table:formula="of:=COUNTIF([.$A$2:.$A$1752];[.$A6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19" calcext:value-type="float">
            <text:p>7,25419</text:p>
          </table:table-cell>
          <table:table-cell office:value-type="float" office:value="79.5709" calcext:value-type="float">
            <text:p>79,5709</text:p>
          </table:table-cell>
          <table:table-cell table:formula="of:=COUNTIF([.$A$2:.$A$1752];[.$A6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1" calcext:value-type="float">
            <text:p>7,2151</text:p>
          </table:table-cell>
          <table:table-cell office:value-type="float" office:value="79.5557" calcext:value-type="float">
            <text:p>79,5557</text:p>
          </table:table-cell>
          <table:table-cell table:formula="of:=COUNTIF([.$A$2:.$A$1752];[.$A6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73" calcext:value-type="float">
            <text:p>7,22173</text:p>
          </table:table-cell>
          <table:table-cell office:value-type="float" office:value="79.6696" calcext:value-type="float">
            <text:p>79,6696</text:p>
          </table:table-cell>
          <table:table-cell table:formula="of:=COUNTIF([.$A$2:.$A$1752];[.$A6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33" calcext:value-type="float">
            <text:p>7,22033</text:p>
          </table:table-cell>
          <table:table-cell office:value-type="float" office:value="79.5906" calcext:value-type="float">
            <text:p>79,5906</text:p>
          </table:table-cell>
          <table:table-cell table:formula="of:=COUNTIF([.$A$2:.$A$1752];[.$A6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75" calcext:value-type="float">
            <text:p>7,34175</text:p>
          </table:table-cell>
          <table:table-cell office:value-type="float" office:value="79.5884" calcext:value-type="float">
            <text:p>79,5884</text:p>
          </table:table-cell>
          <table:table-cell table:formula="of:=COUNTIF([.$A$2:.$A$1752];[.$A6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05" calcext:value-type="float">
            <text:p>7,27705</text:p>
          </table:table-cell>
          <table:table-cell office:value-type="float" office:value="79.6754" calcext:value-type="float">
            <text:p>79,6754</text:p>
          </table:table-cell>
          <table:table-cell table:formula="of:=COUNTIF([.$A$2:.$A$1752];[.$A6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99" calcext:value-type="float">
            <text:p>7,26399</text:p>
          </table:table-cell>
          <table:table-cell office:value-type="float" office:value="79.5587" calcext:value-type="float">
            <text:p>79,5587</text:p>
          </table:table-cell>
          <table:table-cell table:formula="of:=COUNTIF([.$A$2:.$A$1752];[.$A6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98" calcext:value-type="float">
            <text:p>7,20398</text:p>
          </table:table-cell>
          <table:table-cell office:value-type="float" office:value="79.6283" calcext:value-type="float">
            <text:p>79,6283</text:p>
          </table:table-cell>
          <table:table-cell table:formula="of:=COUNTIF([.$A$2:.$A$1752];[.$A6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38" calcext:value-type="float">
            <text:p>7,25438</text:p>
          </table:table-cell>
          <table:table-cell office:value-type="float" office:value="79.5186" calcext:value-type="float">
            <text:p>79,5186</text:p>
          </table:table-cell>
          <table:table-cell table:formula="of:=COUNTIF([.$A$2:.$A$1752];[.$A6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82" calcext:value-type="float">
            <text:p>7,33782</text:p>
          </table:table-cell>
          <table:table-cell office:value-type="float" office:value="79.6552" calcext:value-type="float">
            <text:p>79,6552</text:p>
          </table:table-cell>
          <table:table-cell table:formula="of:=COUNTIF([.$A$2:.$A$1752];[.$A6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11" calcext:value-type="float">
            <text:p>7,24711</text:p>
          </table:table-cell>
          <table:table-cell office:value-type="float" office:value="79.6106" calcext:value-type="float">
            <text:p>79,6106</text:p>
          </table:table-cell>
          <table:table-cell table:formula="of:=COUNTIF([.$A$2:.$A$1752];[.$A6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24" calcext:value-type="float">
            <text:p>7,29824</text:p>
          </table:table-cell>
          <table:table-cell office:value-type="float" office:value="79.5434" calcext:value-type="float">
            <text:p>79,5434</text:p>
          </table:table-cell>
          <table:table-cell table:formula="of:=COUNTIF([.$A$2:.$A$1752];[.$A6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78" calcext:value-type="float">
            <text:p>7,20378</text:p>
          </table:table-cell>
          <table:table-cell office:value-type="float" office:value="79.6494" calcext:value-type="float">
            <text:p>79,6494</text:p>
          </table:table-cell>
          <table:table-cell table:formula="of:=COUNTIF([.$A$2:.$A$1752];[.$A6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59" calcext:value-type="float">
            <text:p>7,30159</text:p>
          </table:table-cell>
          <table:table-cell office:value-type="float" office:value="79.5166" calcext:value-type="float">
            <text:p>79,5166</text:p>
          </table:table-cell>
          <table:table-cell table:formula="of:=COUNTIF([.$A$2:.$A$1752];[.$A6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18" calcext:value-type="float">
            <text:p>7,22218</text:p>
          </table:table-cell>
          <table:table-cell office:value-type="float" office:value="79.6918" calcext:value-type="float">
            <text:p>79,6918</text:p>
          </table:table-cell>
          <table:table-cell table:formula="of:=COUNTIF([.$A$2:.$A$1752];[.$A6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06" calcext:value-type="float">
            <text:p>7,21606</text:p>
          </table:table-cell>
          <table:table-cell office:value-type="float" office:value="79.5476" calcext:value-type="float">
            <text:p>79,5476</text:p>
          </table:table-cell>
          <table:table-cell table:formula="of:=COUNTIF([.$A$2:.$A$1752];[.$A6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48" calcext:value-type="float">
            <text:p>7,31348</text:p>
          </table:table-cell>
          <table:table-cell office:value-type="float" office:value="79.6139" calcext:value-type="float">
            <text:p>79,6139</text:p>
          </table:table-cell>
          <table:table-cell table:formula="of:=COUNTIF([.$A$2:.$A$1752];[.$A6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49" calcext:value-type="float">
            <text:p>7,34849</text:p>
          </table:table-cell>
          <table:table-cell office:value-type="float" office:value="79.5778" calcext:value-type="float">
            <text:p>79,5778</text:p>
          </table:table-cell>
          <table:table-cell table:formula="of:=COUNTIF([.$A$2:.$A$1752];[.$A6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99" calcext:value-type="float">
            <text:p>7,20799</text:p>
          </table:table-cell>
          <table:table-cell office:value-type="float" office:value="79.5178" calcext:value-type="float">
            <text:p>79,5178</text:p>
          </table:table-cell>
          <table:table-cell table:formula="of:=COUNTIF([.$A$2:.$A$1752];[.$A6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85" calcext:value-type="float">
            <text:p>7,30585</text:p>
          </table:table-cell>
          <table:table-cell office:value-type="float" office:value="79.6328" calcext:value-type="float">
            <text:p>79,6328</text:p>
          </table:table-cell>
          <table:table-cell table:formula="of:=COUNTIF([.$A$2:.$A$1752];[.$A6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79" calcext:value-type="float">
            <text:p>7,20679</text:p>
          </table:table-cell>
          <table:table-cell office:value-type="float" office:value="79.6946" calcext:value-type="float">
            <text:p>79,6946</text:p>
          </table:table-cell>
          <table:table-cell table:formula="of:=COUNTIF([.$A$2:.$A$1752];[.$A69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784" calcext:value-type="float">
            <text:p>7,32784</text:p>
          </table:table-cell>
          <table:table-cell office:value-type="float" office:value="79.6757" calcext:value-type="float">
            <text:p>79,6757</text:p>
          </table:table-cell>
          <table:table-cell table:formula="of:=COUNTIF([.$A$2:.$A$1752];[.$A7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27" calcext:value-type="float">
            <text:p>7,28227</text:p>
          </table:table-cell>
          <table:table-cell office:value-type="float" office:value="79.628" calcext:value-type="float">
            <text:p>79,628</text:p>
          </table:table-cell>
          <table:table-cell table:formula="of:=COUNTIF([.$A$2:.$A$1752];[.$A7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25" calcext:value-type="float">
            <text:p>7,26725</text:p>
          </table:table-cell>
          <table:table-cell office:value-type="float" office:value="79.6264" calcext:value-type="float">
            <text:p>79,6264</text:p>
          </table:table-cell>
          <table:table-cell table:formula="of:=COUNTIF([.$A$2:.$A$1752];[.$A7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19" calcext:value-type="float">
            <text:p>7,20619</text:p>
          </table:table-cell>
          <table:table-cell office:value-type="float" office:value="79.5515" calcext:value-type="float">
            <text:p>79,5515</text:p>
          </table:table-cell>
          <table:table-cell table:formula="of:=COUNTIF([.$A$2:.$A$1752];[.$A7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35" calcext:value-type="float">
            <text:p>7,21235</text:p>
          </table:table-cell>
          <table:table-cell office:value-type="float" office:value="79.6949" calcext:value-type="float">
            <text:p>79,6949</text:p>
          </table:table-cell>
          <table:table-cell table:formula="of:=COUNTIF([.$A$2:.$A$1752];[.$A7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14" calcext:value-type="float">
            <text:p>7,27214</text:p>
          </table:table-cell>
          <table:table-cell office:value-type="float" office:value="79.6329" calcext:value-type="float">
            <text:p>79,6329</text:p>
          </table:table-cell>
          <table:table-cell table:formula="of:=COUNTIF([.$A$2:.$A$1752];[.$A7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41" calcext:value-type="float">
            <text:p>7,28341</text:p>
          </table:table-cell>
          <table:table-cell office:value-type="float" office:value="79.6294" calcext:value-type="float">
            <text:p>79,6294</text:p>
          </table:table-cell>
          <table:table-cell table:formula="of:=COUNTIF([.$A$2:.$A$1752];[.$A7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34" calcext:value-type="float">
            <text:p>7,23234</text:p>
          </table:table-cell>
          <table:table-cell office:value-type="float" office:value="79.6907" calcext:value-type="float">
            <text:p>79,6907</text:p>
          </table:table-cell>
          <table:table-cell table:formula="of:=COUNTIF([.$A$2:.$A$1752];[.$A7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89" calcext:value-type="float">
            <text:p>7,25089</text:p>
          </table:table-cell>
          <table:table-cell office:value-type="float" office:value="79.6731" calcext:value-type="float">
            <text:p>79,6731</text:p>
          </table:table-cell>
          <table:table-cell table:formula="of:=COUNTIF([.$A$2:.$A$1752];[.$A7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31" calcext:value-type="float">
            <text:p>7,24031</text:p>
          </table:table-cell>
          <table:table-cell office:value-type="float" office:value="79.5218" calcext:value-type="float">
            <text:p>79,5218</text:p>
          </table:table-cell>
          <table:table-cell table:formula="of:=COUNTIF([.$A$2:.$A$1752];[.$A7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32" calcext:value-type="float">
            <text:p>7,30032</text:p>
          </table:table-cell>
          <table:table-cell office:value-type="float" office:value="79.658" calcext:value-type="float">
            <text:p>79,658</text:p>
          </table:table-cell>
          <table:table-cell table:formula="of:=COUNTIF([.$A$2:.$A$1752];[.$A7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43" calcext:value-type="float">
            <text:p>7,31643</text:p>
          </table:table-cell>
          <table:table-cell office:value-type="float" office:value="79.5435" calcext:value-type="float">
            <text:p>79,5435</text:p>
          </table:table-cell>
          <table:table-cell table:formula="of:=COUNTIF([.$A$2:.$A$1752];[.$A71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435" calcext:value-type="float">
            <text:p>7,20435</text:p>
          </table:table-cell>
          <table:table-cell office:value-type="float" office:value="79.5521" calcext:value-type="float">
            <text:p>79,5521</text:p>
          </table:table-cell>
          <table:table-cell table:formula="of:=COUNTIF([.$A$2:.$A$1752];[.$A7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48" calcext:value-type="float">
            <text:p>7,25648</text:p>
          </table:table-cell>
          <table:table-cell office:value-type="float" office:value="79.625" calcext:value-type="float">
            <text:p>79,625</text:p>
          </table:table-cell>
          <table:table-cell table:formula="of:=COUNTIF([.$A$2:.$A$1752];[.$A7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64" calcext:value-type="float">
            <text:p>7,27364</text:p>
          </table:table-cell>
          <table:table-cell office:value-type="float" office:value="79.6086" calcext:value-type="float">
            <text:p>79,6086</text:p>
          </table:table-cell>
          <table:table-cell table:formula="of:=COUNTIF([.$A$2:.$A$1752];[.$A7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81" calcext:value-type="float">
            <text:p>7,33281</text:p>
          </table:table-cell>
          <table:table-cell office:value-type="float" office:value="79.5233" calcext:value-type="float">
            <text:p>79,5233</text:p>
          </table:table-cell>
          <table:table-cell table:formula="of:=COUNTIF([.$A$2:.$A$1752];[.$A7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37" calcext:value-type="float">
            <text:p>7,31837</text:p>
          </table:table-cell>
          <table:table-cell office:value-type="float" office:value="79.5902" calcext:value-type="float">
            <text:p>79,5902</text:p>
          </table:table-cell>
          <table:table-cell table:formula="of:=COUNTIF([.$A$2:.$A$1752];[.$A7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14" calcext:value-type="float">
            <text:p>7,22114</text:p>
          </table:table-cell>
          <table:table-cell office:value-type="float" office:value="79.6945" calcext:value-type="float">
            <text:p>79,6945</text:p>
          </table:table-cell>
          <table:table-cell table:formula="of:=COUNTIF([.$A$2:.$A$1752];[.$A7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74" calcext:value-type="float">
            <text:p>7,26274</text:p>
          </table:table-cell>
          <table:table-cell office:value-type="float" office:value="79.5183" calcext:value-type="float">
            <text:p>79,5183</text:p>
          </table:table-cell>
          <table:table-cell table:formula="of:=COUNTIF([.$A$2:.$A$1752];[.$A7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45" calcext:value-type="float">
            <text:p>7,25845</text:p>
          </table:table-cell>
          <table:table-cell office:value-type="float" office:value="79.6121" calcext:value-type="float">
            <text:p>79,6121</text:p>
          </table:table-cell>
          <table:table-cell table:formula="of:=COUNTIF([.$A$2:.$A$1752];[.$A7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84" calcext:value-type="float">
            <text:p>7,27084</text:p>
          </table:table-cell>
          <table:table-cell office:value-type="float" office:value="79.6727" calcext:value-type="float">
            <text:p>79,6727</text:p>
          </table:table-cell>
          <table:table-cell table:formula="of:=COUNTIF([.$A$2:.$A$1752];[.$A7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92" calcext:value-type="float">
            <text:p>7,32192</text:p>
          </table:table-cell>
          <table:table-cell office:value-type="float" office:value="79.6278" calcext:value-type="float">
            <text:p>79,6278</text:p>
          </table:table-cell>
          <table:table-cell table:formula="of:=COUNTIF([.$A$2:.$A$1752];[.$A7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35" calcext:value-type="float">
            <text:p>7,25335</text:p>
          </table:table-cell>
          <table:table-cell office:value-type="float" office:value="79.5584" calcext:value-type="float">
            <text:p>79,5584</text:p>
          </table:table-cell>
          <table:table-cell table:formula="of:=COUNTIF([.$A$2:.$A$1752];[.$A7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38" calcext:value-type="float">
            <text:p>7,24538</text:p>
          </table:table-cell>
          <table:table-cell office:value-type="float" office:value="79.6261" calcext:value-type="float">
            <text:p>79,6261</text:p>
          </table:table-cell>
          <table:table-cell table:formula="of:=COUNTIF([.$A$2:.$A$1752];[.$A7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06" calcext:value-type="float">
            <text:p>7,29106</text:p>
          </table:table-cell>
          <table:table-cell office:value-type="float" office:value="79.6565" calcext:value-type="float">
            <text:p>79,6565</text:p>
          </table:table-cell>
          <table:table-cell table:formula="of:=COUNTIF([.$A$2:.$A$1752];[.$A7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19" calcext:value-type="float">
            <text:p>7,25519</text:p>
          </table:table-cell>
          <table:table-cell office:value-type="float" office:value="79.6298" calcext:value-type="float">
            <text:p>79,6298</text:p>
          </table:table-cell>
          <table:table-cell table:formula="of:=COUNTIF([.$A$2:.$A$1752];[.$A7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52" calcext:value-type="float">
            <text:p>7,28352</text:p>
          </table:table-cell>
          <table:table-cell office:value-type="float" office:value="79.6025" calcext:value-type="float">
            <text:p>79,6025</text:p>
          </table:table-cell>
          <table:table-cell table:formula="of:=COUNTIF([.$A$2:.$A$1752];[.$A7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34" calcext:value-type="float">
            <text:p>7,33734</text:p>
          </table:table-cell>
          <table:table-cell office:value-type="float" office:value="79.6461" calcext:value-type="float">
            <text:p>79,6461</text:p>
          </table:table-cell>
          <table:table-cell table:formula="of:=COUNTIF([.$A$2:.$A$1752];[.$A7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13" calcext:value-type="float">
            <text:p>7,25213</text:p>
          </table:table-cell>
          <table:table-cell office:value-type="float" office:value="79.6974" calcext:value-type="float">
            <text:p>79,6974</text:p>
          </table:table-cell>
          <table:table-cell table:formula="of:=COUNTIF([.$A$2:.$A$1752];[.$A7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08" calcext:value-type="float">
            <text:p>7,22508</text:p>
          </table:table-cell>
          <table:table-cell office:value-type="float" office:value="79.585" calcext:value-type="float">
            <text:p>79,585</text:p>
          </table:table-cell>
          <table:table-cell table:formula="of:=COUNTIF([.$A$2:.$A$1752];[.$A72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719" calcext:value-type="float">
            <text:p>7,25719</text:p>
          </table:table-cell>
          <table:table-cell office:value-type="float" office:value="79.6924" calcext:value-type="float">
            <text:p>79,6924</text:p>
          </table:table-cell>
          <table:table-cell table:formula="of:=COUNTIF([.$A$2:.$A$1752];[.$A73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303" calcext:value-type="float">
            <text:p>7,22303</text:p>
          </table:table-cell>
          <table:table-cell office:value-type="float" office:value="79.5521" calcext:value-type="float">
            <text:p>79,5521</text:p>
          </table:table-cell>
          <table:table-cell table:formula="of:=COUNTIF([.$A$2:.$A$1752];[.$A7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54" calcext:value-type="float">
            <text:p>7,24354</text:p>
          </table:table-cell>
          <table:table-cell office:value-type="float" office:value="79.6013" calcext:value-type="float">
            <text:p>79,6013</text:p>
          </table:table-cell>
          <table:table-cell table:formula="of:=COUNTIF([.$A$2:.$A$1752];[.$A7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92" calcext:value-type="float">
            <text:p>7,22292</text:p>
          </table:table-cell>
          <table:table-cell office:value-type="float" office:value="79.637" calcext:value-type="float">
            <text:p>79,637</text:p>
          </table:table-cell>
          <table:table-cell table:formula="of:=COUNTIF([.$A$2:.$A$1752];[.$A7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75" calcext:value-type="float">
            <text:p>7,21975</text:p>
          </table:table-cell>
          <table:table-cell office:value-type="float" office:value="79.6022" calcext:value-type="float">
            <text:p>79,6022</text:p>
          </table:table-cell>
          <table:table-cell table:formula="of:=COUNTIF([.$A$2:.$A$1752];[.$A73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083" calcext:value-type="float">
            <text:p>7,22083</text:p>
          </table:table-cell>
          <table:table-cell office:value-type="float" office:value="79.6732" calcext:value-type="float">
            <text:p>79,6732</text:p>
          </table:table-cell>
          <table:table-cell table:formula="of:=COUNTIF([.$A$2:.$A$1752];[.$A7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16" calcext:value-type="float">
            <text:p>7,25516</text:p>
          </table:table-cell>
          <table:table-cell office:value-type="float" office:value="79.6494" calcext:value-type="float">
            <text:p>79,6494</text:p>
          </table:table-cell>
          <table:table-cell table:formula="of:=COUNTIF([.$A$2:.$A$1752];[.$A7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66" calcext:value-type="float">
            <text:p>7,31266</text:p>
          </table:table-cell>
          <table:table-cell office:value-type="float" office:value="79.6673" calcext:value-type="float">
            <text:p>79,6673</text:p>
          </table:table-cell>
          <table:table-cell table:formula="of:=COUNTIF([.$A$2:.$A$1752];[.$A7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75" calcext:value-type="float">
            <text:p>7,28275</text:p>
          </table:table-cell>
          <table:table-cell office:value-type="float" office:value="79.5626" calcext:value-type="float">
            <text:p>79,5626</text:p>
          </table:table-cell>
          <table:table-cell table:formula="of:=COUNTIF([.$A$2:.$A$1752];[.$A7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911" calcext:value-type="float">
            <text:p>7,32911</text:p>
          </table:table-cell>
          <table:table-cell office:value-type="float" office:value="79.5739" calcext:value-type="float">
            <text:p>79,5739</text:p>
          </table:table-cell>
          <table:table-cell table:formula="of:=COUNTIF([.$A$2:.$A$1752];[.$A7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76" calcext:value-type="float">
            <text:p>7,34876</text:p>
          </table:table-cell>
          <table:table-cell office:value-type="float" office:value="79.6879" calcext:value-type="float">
            <text:p>79,6879</text:p>
          </table:table-cell>
          <table:table-cell table:formula="of:=COUNTIF([.$A$2:.$A$1752];[.$A7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15" calcext:value-type="float">
            <text:p>7,30715</text:p>
          </table:table-cell>
          <table:table-cell office:value-type="float" office:value="79.662" calcext:value-type="float">
            <text:p>79,662</text:p>
          </table:table-cell>
          <table:table-cell table:formula="of:=COUNTIF([.$A$2:.$A$1752];[.$A7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65" calcext:value-type="float">
            <text:p>7,32165</text:p>
          </table:table-cell>
          <table:table-cell office:value-type="float" office:value="79.5255" calcext:value-type="float">
            <text:p>79,5255</text:p>
          </table:table-cell>
          <table:table-cell table:formula="of:=COUNTIF([.$A$2:.$A$1752];[.$A7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92" calcext:value-type="float">
            <text:p>7,31692</text:p>
          </table:table-cell>
          <table:table-cell office:value-type="float" office:value="79.6562" calcext:value-type="float">
            <text:p>79,6562</text:p>
          </table:table-cell>
          <table:table-cell table:formula="of:=COUNTIF([.$A$2:.$A$1752];[.$A7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227" calcext:value-type="float">
            <text:p>7,20227</text:p>
          </table:table-cell>
          <table:table-cell office:value-type="float" office:value="79.5213" calcext:value-type="float">
            <text:p>79,5213</text:p>
          </table:table-cell>
          <table:table-cell table:formula="of:=COUNTIF([.$A$2:.$A$1752];[.$A7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92" calcext:value-type="float">
            <text:p>7,29692</text:p>
          </table:table-cell>
          <table:table-cell office:value-type="float" office:value="79.6929" calcext:value-type="float">
            <text:p>79,6929</text:p>
          </table:table-cell>
          <table:table-cell table:formula="of:=COUNTIF([.$A$2:.$A$1752];[.$A7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96" calcext:value-type="float">
            <text:p>7,23396</text:p>
          </table:table-cell>
          <table:table-cell office:value-type="float" office:value="79.5606" calcext:value-type="float">
            <text:p>79,5606</text:p>
          </table:table-cell>
          <table:table-cell table:formula="of:=COUNTIF([.$A$2:.$A$1752];[.$A7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413" calcext:value-type="float">
            <text:p>7,30413</text:p>
          </table:table-cell>
          <table:table-cell office:value-type="float" office:value="79.5947" calcext:value-type="float">
            <text:p>79,5947</text:p>
          </table:table-cell>
          <table:table-cell table:formula="of:=COUNTIF([.$A$2:.$A$1752];[.$A7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91" calcext:value-type="float">
            <text:p>7,30791</text:p>
          </table:table-cell>
          <table:table-cell office:value-type="float" office:value="79.6413" calcext:value-type="float">
            <text:p>79,6413</text:p>
          </table:table-cell>
          <table:table-cell table:formula="of:=COUNTIF([.$A$2:.$A$1752];[.$A7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93" calcext:value-type="float">
            <text:p>7,24593</text:p>
          </table:table-cell>
          <table:table-cell office:value-type="float" office:value="79.5339" calcext:value-type="float">
            <text:p>79,5339</text:p>
          </table:table-cell>
          <table:table-cell table:formula="of:=COUNTIF([.$A$2:.$A$1752];[.$A74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357" calcext:value-type="float">
            <text:p>7,29357</text:p>
          </table:table-cell>
          <table:table-cell office:value-type="float" office:value="79.5154" calcext:value-type="float">
            <text:p>79,5154</text:p>
          </table:table-cell>
          <table:table-cell table:formula="of:=COUNTIF([.$A$2:.$A$1752];[.$A7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54" calcext:value-type="float">
            <text:p>7,30654</text:p>
          </table:table-cell>
          <table:table-cell office:value-type="float" office:value="79.6152" calcext:value-type="float">
            <text:p>79,6152</text:p>
          </table:table-cell>
          <table:table-cell table:formula="of:=COUNTIF([.$A$2:.$A$1752];[.$A7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195" calcext:value-type="float">
            <text:p>7,31195</text:p>
          </table:table-cell>
          <table:table-cell office:value-type="float" office:value="79.6967" calcext:value-type="float">
            <text:p>79,6967</text:p>
          </table:table-cell>
          <table:table-cell table:formula="of:=COUNTIF([.$A$2:.$A$1752];[.$A7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9" calcext:value-type="float">
            <text:p>7,3249</text:p>
          </table:table-cell>
          <table:table-cell office:value-type="float" office:value="79.6788" calcext:value-type="float">
            <text:p>79,6788</text:p>
          </table:table-cell>
          <table:table-cell table:formula="of:=COUNTIF([.$A$2:.$A$1752];[.$A7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63" calcext:value-type="float">
            <text:p>7,22363</text:p>
          </table:table-cell>
          <table:table-cell office:value-type="float" office:value="79.5153" calcext:value-type="float">
            <text:p>79,5153</text:p>
          </table:table-cell>
          <table:table-cell table:formula="of:=COUNTIF([.$A$2:.$A$1752];[.$A7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35" calcext:value-type="float">
            <text:p>7,27235</text:p>
          </table:table-cell>
          <table:table-cell office:value-type="float" office:value="79.6592" calcext:value-type="float">
            <text:p>79,6592</text:p>
          </table:table-cell>
          <table:table-cell table:formula="of:=COUNTIF([.$A$2:.$A$1752];[.$A7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77" calcext:value-type="float">
            <text:p>7,25277</text:p>
          </table:table-cell>
          <table:table-cell office:value-type="float" office:value="79.5767" calcext:value-type="float">
            <text:p>79,5767</text:p>
          </table:table-cell>
          <table:table-cell table:formula="of:=COUNTIF([.$A$2:.$A$1752];[.$A7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37" calcext:value-type="float">
            <text:p>7,29037</text:p>
          </table:table-cell>
          <table:table-cell office:value-type="float" office:value="79.6916" calcext:value-type="float">
            <text:p>79,6916</text:p>
          </table:table-cell>
          <table:table-cell table:formula="of:=COUNTIF([.$A$2:.$A$1752];[.$A7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26" calcext:value-type="float">
            <text:p>7,21926</text:p>
          </table:table-cell>
          <table:table-cell office:value-type="float" office:value="79.5618" calcext:value-type="float">
            <text:p>79,5618</text:p>
          </table:table-cell>
          <table:table-cell table:formula="of:=COUNTIF([.$A$2:.$A$1752];[.$A7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99" calcext:value-type="float">
            <text:p>7,26699</text:p>
          </table:table-cell>
          <table:table-cell office:value-type="float" office:value="79.5012" calcext:value-type="float">
            <text:p>79,5012</text:p>
          </table:table-cell>
          <table:table-cell table:formula="of:=COUNTIF([.$A$2:.$A$1752];[.$A75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567" calcext:value-type="float">
            <text:p>7,31567</text:p>
          </table:table-cell>
          <table:table-cell office:value-type="float" office:value="79.5076" calcext:value-type="float">
            <text:p>79,5076</text:p>
          </table:table-cell>
          <table:table-cell table:formula="of:=COUNTIF([.$A$2:.$A$1752];[.$A76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041" calcext:value-type="float">
            <text:p>7,34041</text:p>
          </table:table-cell>
          <table:table-cell office:value-type="float" office:value="79.6642" calcext:value-type="float">
            <text:p>79,6642</text:p>
          </table:table-cell>
          <table:table-cell table:formula="of:=COUNTIF([.$A$2:.$A$1752];[.$A7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04" calcext:value-type="float">
            <text:p>7,33504</text:p>
          </table:table-cell>
          <table:table-cell office:value-type="float" office:value="79.5633" calcext:value-type="float">
            <text:p>79,5633</text:p>
          </table:table-cell>
          <table:table-cell table:formula="of:=COUNTIF([.$A$2:.$A$1752];[.$A7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9" calcext:value-type="float">
            <text:p>7,3019</text:p>
          </table:table-cell>
          <table:table-cell office:value-type="float" office:value="79.6346" calcext:value-type="float">
            <text:p>79,6346</text:p>
          </table:table-cell>
          <table:table-cell table:formula="of:=COUNTIF([.$A$2:.$A$1752];[.$A7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59" calcext:value-type="float">
            <text:p>7,33159</text:p>
          </table:table-cell>
          <table:table-cell office:value-type="float" office:value="79.5134" calcext:value-type="float">
            <text:p>79,5134</text:p>
          </table:table-cell>
          <table:table-cell table:formula="of:=COUNTIF([.$A$2:.$A$1752];[.$A7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33" calcext:value-type="float">
            <text:p>7,29033</text:p>
          </table:table-cell>
          <table:table-cell office:value-type="float" office:value="79.6275" calcext:value-type="float">
            <text:p>79,6275</text:p>
          </table:table-cell>
          <table:table-cell table:formula="of:=COUNTIF([.$A$2:.$A$1752];[.$A7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58" calcext:value-type="float">
            <text:p>7,31658</text:p>
          </table:table-cell>
          <table:table-cell office:value-type="float" office:value="79.6525" calcext:value-type="float">
            <text:p>79,6525</text:p>
          </table:table-cell>
          <table:table-cell table:formula="of:=COUNTIF([.$A$2:.$A$1752];[.$A7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11" calcext:value-type="float">
            <text:p>7,25911</text:p>
          </table:table-cell>
          <table:table-cell office:value-type="float" office:value="79.5857" calcext:value-type="float">
            <text:p>79,5857</text:p>
          </table:table-cell>
          <table:table-cell table:formula="of:=COUNTIF([.$A$2:.$A$1752];[.$A7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5" calcext:value-type="float">
            <text:p>7,2485</text:p>
          </table:table-cell>
          <table:table-cell office:value-type="float" office:value="79.5389" calcext:value-type="float">
            <text:p>79,5389</text:p>
          </table:table-cell>
          <table:table-cell table:formula="of:=COUNTIF([.$A$2:.$A$1752];[.$A7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07" calcext:value-type="float">
            <text:p>7,27807</text:p>
          </table:table-cell>
          <table:table-cell office:value-type="float" office:value="79.6462" calcext:value-type="float">
            <text:p>79,6462</text:p>
          </table:table-cell>
          <table:table-cell table:formula="of:=COUNTIF([.$A$2:.$A$1752];[.$A7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04" calcext:value-type="float">
            <text:p>7,22404</text:p>
          </table:table-cell>
          <table:table-cell office:value-type="float" office:value="79.6622" calcext:value-type="float">
            <text:p>79,6622</text:p>
          </table:table-cell>
          <table:table-cell table:formula="of:=COUNTIF([.$A$2:.$A$1752];[.$A7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74" calcext:value-type="float">
            <text:p>7,25374</text:p>
          </table:table-cell>
          <table:table-cell office:value-type="float" office:value="79.5267" calcext:value-type="float">
            <text:p>79,5267</text:p>
          </table:table-cell>
          <table:table-cell table:formula="of:=COUNTIF([.$A$2:.$A$1752];[.$A7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61" calcext:value-type="float">
            <text:p>7,32461</text:p>
          </table:table-cell>
          <table:table-cell office:value-type="float" office:value="79.6193" calcext:value-type="float">
            <text:p>79,6193</text:p>
          </table:table-cell>
          <table:table-cell table:formula="of:=COUNTIF([.$A$2:.$A$1752];[.$A7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77" calcext:value-type="float">
            <text:p>7,23877</text:p>
          </table:table-cell>
          <table:table-cell office:value-type="float" office:value="79.5" calcext:value-type="float">
            <text:p>79,5</text:p>
          </table:table-cell>
          <table:table-cell table:formula="of:=COUNTIF([.$A$2:.$A$1752];[.$A7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09" calcext:value-type="float">
            <text:p>7,29509</text:p>
          </table:table-cell>
          <table:table-cell office:value-type="float" office:value="79.6256" calcext:value-type="float">
            <text:p>79,6256</text:p>
          </table:table-cell>
          <table:table-cell table:formula="of:=COUNTIF([.$A$2:.$A$1752];[.$A7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57" calcext:value-type="float">
            <text:p>7,22357</text:p>
          </table:table-cell>
          <table:table-cell office:value-type="float" office:value="79.531" calcext:value-type="float">
            <text:p>79,531</text:p>
          </table:table-cell>
          <table:table-cell table:formula="of:=COUNTIF([.$A$2:.$A$1752];[.$A7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61" calcext:value-type="float">
            <text:p>7,34661</text:p>
          </table:table-cell>
          <table:table-cell office:value-type="float" office:value="79.6451" calcext:value-type="float">
            <text:p>79,6451</text:p>
          </table:table-cell>
          <table:table-cell table:formula="of:=COUNTIF([.$A$2:.$A$1752];[.$A7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92" calcext:value-type="float">
            <text:p>7,34792</text:p>
          </table:table-cell>
          <table:table-cell office:value-type="float" office:value="79.6941" calcext:value-type="float">
            <text:p>79,6941</text:p>
          </table:table-cell>
          <table:table-cell table:formula="of:=COUNTIF([.$A$2:.$A$1752];[.$A7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86" calcext:value-type="float">
            <text:p>7,27786</text:p>
          </table:table-cell>
          <table:table-cell office:value-type="float" office:value="79.692" calcext:value-type="float">
            <text:p>79,692</text:p>
          </table:table-cell>
          <table:table-cell table:formula="of:=COUNTIF([.$A$2:.$A$1752];[.$A7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26" calcext:value-type="float">
            <text:p>7,27526</text:p>
          </table:table-cell>
          <table:table-cell office:value-type="float" office:value="79.6839" calcext:value-type="float">
            <text:p>79,6839</text:p>
          </table:table-cell>
          <table:table-cell table:formula="of:=COUNTIF([.$A$2:.$A$1752];[.$A7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95" calcext:value-type="float">
            <text:p>7,22195</text:p>
          </table:table-cell>
          <table:table-cell office:value-type="float" office:value="79.6206" calcext:value-type="float">
            <text:p>79,6206</text:p>
          </table:table-cell>
          <table:table-cell table:formula="of:=COUNTIF([.$A$2:.$A$1752];[.$A7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3" calcext:value-type="float">
            <text:p>7,3353</text:p>
          </table:table-cell>
          <table:table-cell office:value-type="float" office:value="79.6033" calcext:value-type="float">
            <text:p>79,6033</text:p>
          </table:table-cell>
          <table:table-cell table:formula="of:=COUNTIF([.$A$2:.$A$1752];[.$A7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331" calcext:value-type="float">
            <text:p>7,32331</text:p>
          </table:table-cell>
          <table:table-cell office:value-type="float" office:value="79.5781" calcext:value-type="float">
            <text:p>79,5781</text:p>
          </table:table-cell>
          <table:table-cell table:formula="of:=COUNTIF([.$A$2:.$A$1752];[.$A7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08" calcext:value-type="float">
            <text:p>7,32508</text:p>
          </table:table-cell>
          <table:table-cell office:value-type="float" office:value="79.6869" calcext:value-type="float">
            <text:p>79,6869</text:p>
          </table:table-cell>
          <table:table-cell table:formula="of:=COUNTIF([.$A$2:.$A$1752];[.$A7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04" calcext:value-type="float">
            <text:p>7,27004</text:p>
          </table:table-cell>
          <table:table-cell office:value-type="float" office:value="79.546" calcext:value-type="float">
            <text:p>79,546</text:p>
          </table:table-cell>
          <table:table-cell table:formula="of:=COUNTIF([.$A$2:.$A$1752];[.$A7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24" calcext:value-type="float">
            <text:p>7,26524</text:p>
          </table:table-cell>
          <table:table-cell office:value-type="float" office:value="79.5273" calcext:value-type="float">
            <text:p>79,5273</text:p>
          </table:table-cell>
          <table:table-cell table:formula="of:=COUNTIF([.$A$2:.$A$1752];[.$A7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96" calcext:value-type="float">
            <text:p>7,32696</text:p>
          </table:table-cell>
          <table:table-cell office:value-type="float" office:value="79.677" calcext:value-type="float">
            <text:p>79,677</text:p>
          </table:table-cell>
          <table:table-cell table:formula="of:=COUNTIF([.$A$2:.$A$1752];[.$A7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51" calcext:value-type="float">
            <text:p>7,33851</text:p>
          </table:table-cell>
          <table:table-cell office:value-type="float" office:value="79.6204" calcext:value-type="float">
            <text:p>79,6204</text:p>
          </table:table-cell>
          <table:table-cell table:formula="of:=COUNTIF([.$A$2:.$A$1752];[.$A78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441" calcext:value-type="float">
            <text:p>7,25441</text:p>
          </table:table-cell>
          <table:table-cell office:value-type="float" office:value="79.6577" calcext:value-type="float">
            <text:p>79,6577</text:p>
          </table:table-cell>
          <table:table-cell table:formula="of:=COUNTIF([.$A$2:.$A$1752];[.$A7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74" calcext:value-type="float">
            <text:p>7,22274</text:p>
          </table:table-cell>
          <table:table-cell office:value-type="float" office:value="79.506" calcext:value-type="float">
            <text:p>79,506</text:p>
          </table:table-cell>
          <table:table-cell table:formula="of:=COUNTIF([.$A$2:.$A$1752];[.$A7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486" calcext:value-type="float">
            <text:p>7,30486</text:p>
          </table:table-cell>
          <table:table-cell office:value-type="float" office:value="79.6871" calcext:value-type="float">
            <text:p>79,6871</text:p>
          </table:table-cell>
          <table:table-cell table:formula="of:=COUNTIF([.$A$2:.$A$1752];[.$A7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69" calcext:value-type="float">
            <text:p>7,34069</text:p>
          </table:table-cell>
          <table:table-cell office:value-type="float" office:value="79.5081" calcext:value-type="float">
            <text:p>79,5081</text:p>
          </table:table-cell>
          <table:table-cell table:formula="of:=COUNTIF([.$A$2:.$A$1752];[.$A7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64" calcext:value-type="float">
            <text:p>7,28764</text:p>
          </table:table-cell>
          <table:table-cell office:value-type="float" office:value="79.6577" calcext:value-type="float">
            <text:p>79,6577</text:p>
          </table:table-cell>
          <table:table-cell table:formula="of:=COUNTIF([.$A$2:.$A$1752];[.$A7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82" calcext:value-type="float">
            <text:p>7,21082</text:p>
          </table:table-cell>
          <table:table-cell office:value-type="float" office:value="79.6014" calcext:value-type="float">
            <text:p>79,6014</text:p>
          </table:table-cell>
          <table:table-cell table:formula="of:=COUNTIF([.$A$2:.$A$1752];[.$A7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42" calcext:value-type="float">
            <text:p>7,30242</text:p>
          </table:table-cell>
          <table:table-cell office:value-type="float" office:value="79.6319" calcext:value-type="float">
            <text:p>79,6319</text:p>
          </table:table-cell>
          <table:table-cell table:formula="of:=COUNTIF([.$A$2:.$A$1752];[.$A79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094" calcext:value-type="float">
            <text:p>7,28094</text:p>
          </table:table-cell>
          <table:table-cell office:value-type="float" office:value="79.6846" calcext:value-type="float">
            <text:p>79,6846</text:p>
          </table:table-cell>
          <table:table-cell table:formula="of:=COUNTIF([.$A$2:.$A$1752];[.$A7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93" calcext:value-type="float">
            <text:p>7,34893</text:p>
          </table:table-cell>
          <table:table-cell office:value-type="float" office:value="79.6474" calcext:value-type="float">
            <text:p>79,6474</text:p>
          </table:table-cell>
          <table:table-cell table:formula="of:=COUNTIF([.$A$2:.$A$1752];[.$A7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81" calcext:value-type="float">
            <text:p>7,31981</text:p>
          </table:table-cell>
          <table:table-cell office:value-type="float" office:value="79.6043" calcext:value-type="float">
            <text:p>79,6043</text:p>
          </table:table-cell>
          <table:table-cell table:formula="of:=COUNTIF([.$A$2:.$A$1752];[.$A7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09" calcext:value-type="float">
            <text:p>7,31209</text:p>
          </table:table-cell>
          <table:table-cell office:value-type="float" office:value="79.5331" calcext:value-type="float">
            <text:p>79,5331</text:p>
          </table:table-cell>
          <table:table-cell table:formula="of:=COUNTIF([.$A$2:.$A$1752];[.$A7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63" calcext:value-type="float">
            <text:p>7,29963</text:p>
          </table:table-cell>
          <table:table-cell office:value-type="float" office:value="79.6817" calcext:value-type="float">
            <text:p>79,6817</text:p>
          </table:table-cell>
          <table:table-cell table:formula="of:=COUNTIF([.$A$2:.$A$1752];[.$A7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57" calcext:value-type="float">
            <text:p>7,31657</text:p>
          </table:table-cell>
          <table:table-cell office:value-type="float" office:value="79.6227" calcext:value-type="float">
            <text:p>79,6227</text:p>
          </table:table-cell>
          <table:table-cell table:formula="of:=COUNTIF([.$A$2:.$A$1752];[.$A8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33" calcext:value-type="float">
            <text:p>7,30033</text:p>
          </table:table-cell>
          <table:table-cell office:value-type="float" office:value="79.5714" calcext:value-type="float">
            <text:p>79,5714</text:p>
          </table:table-cell>
          <table:table-cell table:formula="of:=COUNTIF([.$A$2:.$A$1752];[.$A8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85" calcext:value-type="float">
            <text:p>7,31585</text:p>
          </table:table-cell>
          <table:table-cell office:value-type="float" office:value="79.6613" calcext:value-type="float">
            <text:p>79,6613</text:p>
          </table:table-cell>
          <table:table-cell table:formula="of:=COUNTIF([.$A$2:.$A$1752];[.$A8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89" calcext:value-type="float">
            <text:p>7,20489</text:p>
          </table:table-cell>
          <table:table-cell office:value-type="float" office:value="79.5415" calcext:value-type="float">
            <text:p>79,5415</text:p>
          </table:table-cell>
          <table:table-cell table:formula="of:=COUNTIF([.$A$2:.$A$1752];[.$A8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" calcext:value-type="float">
            <text:p>7,261</text:p>
          </table:table-cell>
          <table:table-cell office:value-type="float" office:value="79.6392" calcext:value-type="float">
            <text:p>79,6392</text:p>
          </table:table-cell>
          <table:table-cell table:formula="of:=COUNTIF([.$A$2:.$A$1752];[.$A80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689" calcext:value-type="float">
            <text:p>7,31689</text:p>
          </table:table-cell>
          <table:table-cell office:value-type="float" office:value="79.5513" calcext:value-type="float">
            <text:p>79,5513</text:p>
          </table:table-cell>
          <table:table-cell table:formula="of:=COUNTIF([.$A$2:.$A$1752];[.$A8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55" calcext:value-type="float">
            <text:p>7,20655</text:p>
          </table:table-cell>
          <table:table-cell office:value-type="float" office:value="79.6942" calcext:value-type="float">
            <text:p>79,6942</text:p>
          </table:table-cell>
          <table:table-cell table:formula="of:=COUNTIF([.$A$2:.$A$1752];[.$A80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424" calcext:value-type="float">
            <text:p>7,23424</text:p>
          </table:table-cell>
          <table:table-cell office:value-type="float" office:value="79.5044" calcext:value-type="float">
            <text:p>79,5044</text:p>
          </table:table-cell>
          <table:table-cell table:formula="of:=COUNTIF([.$A$2:.$A$1752];[.$A8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07" calcext:value-type="float">
            <text:p>7,29707</text:p>
          </table:table-cell>
          <table:table-cell office:value-type="float" office:value="79.5534" calcext:value-type="float">
            <text:p>79,5534</text:p>
          </table:table-cell>
          <table:table-cell table:formula="of:=COUNTIF([.$A$2:.$A$1752];[.$A8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03" calcext:value-type="float">
            <text:p>7,23903</text:p>
          </table:table-cell>
          <table:table-cell office:value-type="float" office:value="79.5137" calcext:value-type="float">
            <text:p>79,5137</text:p>
          </table:table-cell>
          <table:table-cell table:formula="of:=COUNTIF([.$A$2:.$A$1752];[.$A8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5" calcext:value-type="float">
            <text:p>7,2715</text:p>
          </table:table-cell>
          <table:table-cell office:value-type="float" office:value="79.5053" calcext:value-type="float">
            <text:p>79,5053</text:p>
          </table:table-cell>
          <table:table-cell table:formula="of:=COUNTIF([.$A$2:.$A$1752];[.$A8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95" calcext:value-type="float">
            <text:p>7,27695</text:p>
          </table:table-cell>
          <table:table-cell office:value-type="float" office:value="79.6538" calcext:value-type="float">
            <text:p>79,6538</text:p>
          </table:table-cell>
          <table:table-cell table:formula="of:=COUNTIF([.$A$2:.$A$1752];[.$A8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62" calcext:value-type="float">
            <text:p>7,24762</text:p>
          </table:table-cell>
          <table:table-cell office:value-type="float" office:value="79.6385" calcext:value-type="float">
            <text:p>79,6385</text:p>
          </table:table-cell>
          <table:table-cell table:formula="of:=COUNTIF([.$A$2:.$A$1752];[.$A8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6" calcext:value-type="float">
            <text:p>7,2266</text:p>
          </table:table-cell>
          <table:table-cell office:value-type="float" office:value="79.6182" calcext:value-type="float">
            <text:p>79,6182</text:p>
          </table:table-cell>
          <table:table-cell table:formula="of:=COUNTIF([.$A$2:.$A$1752];[.$A8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94" calcext:value-type="float">
            <text:p>7,33394</text:p>
          </table:table-cell>
          <table:table-cell office:value-type="float" office:value="79.5612" calcext:value-type="float">
            <text:p>79,5612</text:p>
          </table:table-cell>
          <table:table-cell table:formula="of:=COUNTIF([.$A$2:.$A$1752];[.$A81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381" calcext:value-type="float">
            <text:p>7,28381</text:p>
          </table:table-cell>
          <table:table-cell office:value-type="float" office:value="79.6283" calcext:value-type="float">
            <text:p>79,6283</text:p>
          </table:table-cell>
          <table:table-cell table:formula="of:=COUNTIF([.$A$2:.$A$1752];[.$A8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14" calcext:value-type="float">
            <text:p>7,31314</text:p>
          </table:table-cell>
          <table:table-cell office:value-type="float" office:value="79.6139" calcext:value-type="float">
            <text:p>79,6139</text:p>
          </table:table-cell>
          <table:table-cell table:formula="of:=COUNTIF([.$A$2:.$A$1752];[.$A8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892" calcext:value-type="float">
            <text:p>7,30892</text:p>
          </table:table-cell>
          <table:table-cell office:value-type="float" office:value="79.5462" calcext:value-type="float">
            <text:p>79,5462</text:p>
          </table:table-cell>
          <table:table-cell table:formula="of:=COUNTIF([.$A$2:.$A$1752];[.$A8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7" calcext:value-type="float">
            <text:p>7,2787</text:p>
          </table:table-cell>
          <table:table-cell office:value-type="float" office:value="79.6949" calcext:value-type="float">
            <text:p>79,6949</text:p>
          </table:table-cell>
          <table:table-cell table:formula="of:=COUNTIF([.$A$2:.$A$1752];[.$A8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88" calcext:value-type="float">
            <text:p>7,26688</text:p>
          </table:table-cell>
          <table:table-cell office:value-type="float" office:value="79.5387" calcext:value-type="float">
            <text:p>79,5387</text:p>
          </table:table-cell>
          <table:table-cell table:formula="of:=COUNTIF([.$A$2:.$A$1752];[.$A8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4" calcext:value-type="float">
            <text:p>7,3174</text:p>
          </table:table-cell>
          <table:table-cell office:value-type="float" office:value="79.5425" calcext:value-type="float">
            <text:p>79,5425</text:p>
          </table:table-cell>
          <table:table-cell table:formula="of:=COUNTIF([.$A$2:.$A$1752];[.$A82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821" calcext:value-type="float">
            <text:p>7,23821</text:p>
          </table:table-cell>
          <table:table-cell office:value-type="float" office:value="79.5927" calcext:value-type="float">
            <text:p>79,5927</text:p>
          </table:table-cell>
          <table:table-cell table:formula="of:=COUNTIF([.$A$2:.$A$1752];[.$A8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25" calcext:value-type="float">
            <text:p>7,21025</text:p>
          </table:table-cell>
          <table:table-cell office:value-type="float" office:value="79.5934" calcext:value-type="float">
            <text:p>79,5934</text:p>
          </table:table-cell>
          <table:table-cell table:formula="of:=COUNTIF([.$A$2:.$A$1752];[.$A8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28" calcext:value-type="float">
            <text:p>7,23428</text:p>
          </table:table-cell>
          <table:table-cell office:value-type="float" office:value="79.6848" calcext:value-type="float">
            <text:p>79,6848</text:p>
          </table:table-cell>
          <table:table-cell table:formula="of:=COUNTIF([.$A$2:.$A$1752];[.$A8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73" calcext:value-type="float">
            <text:p>7,34973</text:p>
          </table:table-cell>
          <table:table-cell office:value-type="float" office:value="79.6909" calcext:value-type="float">
            <text:p>79,6909</text:p>
          </table:table-cell>
          <table:table-cell table:formula="of:=COUNTIF([.$A$2:.$A$1752];[.$A8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03" calcext:value-type="float">
            <text:p>7,30003</text:p>
          </table:table-cell>
          <table:table-cell office:value-type="float" office:value="79.5674" calcext:value-type="float">
            <text:p>79,5674</text:p>
          </table:table-cell>
          <table:table-cell table:formula="of:=COUNTIF([.$A$2:.$A$1752];[.$A8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95" calcext:value-type="float">
            <text:p>7,31795</text:p>
          </table:table-cell>
          <table:table-cell office:value-type="float" office:value="79.6399" calcext:value-type="float">
            <text:p>79,6399</text:p>
          </table:table-cell>
          <table:table-cell table:formula="of:=COUNTIF([.$A$2:.$A$1752];[.$A8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53" calcext:value-type="float">
            <text:p>7,33953</text:p>
          </table:table-cell>
          <table:table-cell office:value-type="float" office:value="79.5228" calcext:value-type="float">
            <text:p>79,5228</text:p>
          </table:table-cell>
          <table:table-cell table:formula="of:=COUNTIF([.$A$2:.$A$1752];[.$A82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81" calcext:value-type="float">
            <text:p>7,3381</text:p>
          </table:table-cell>
          <table:table-cell office:value-type="float" office:value="79.6774" calcext:value-type="float">
            <text:p>79,6774</text:p>
          </table:table-cell>
          <table:table-cell table:formula="of:=COUNTIF([.$A$2:.$A$1752];[.$A8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65" calcext:value-type="float">
            <text:p>7,34765</text:p>
          </table:table-cell>
          <table:table-cell office:value-type="float" office:value="79.6597" calcext:value-type="float">
            <text:p>79,6597</text:p>
          </table:table-cell>
          <table:table-cell table:formula="of:=COUNTIF([.$A$2:.$A$1752];[.$A8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78" calcext:value-type="float">
            <text:p>7,30778</text:p>
          </table:table-cell>
          <table:table-cell office:value-type="float" office:value="79.5914" calcext:value-type="float">
            <text:p>79,5914</text:p>
          </table:table-cell>
          <table:table-cell table:formula="of:=COUNTIF([.$A$2:.$A$1752];[.$A83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7819" calcext:value-type="float">
            <text:p>7,27819</text:p>
          </table:table-cell>
          <table:table-cell office:value-type="float" office:value="79.5306" calcext:value-type="float">
            <text:p>79,5306</text:p>
          </table:table-cell>
          <table:table-cell table:formula="of:=COUNTIF([.$A$2:.$A$1752];[.$A8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82" calcext:value-type="float">
            <text:p>7,23082</text:p>
          </table:table-cell>
          <table:table-cell office:value-type="float" office:value="79.5727" calcext:value-type="float">
            <text:p>79,5727</text:p>
          </table:table-cell>
          <table:table-cell table:formula="of:=COUNTIF([.$A$2:.$A$1752];[.$A8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89" calcext:value-type="float">
            <text:p>7,26389</text:p>
          </table:table-cell>
          <table:table-cell office:value-type="float" office:value="79.5011" calcext:value-type="float">
            <text:p>79,5011</text:p>
          </table:table-cell>
          <table:table-cell table:formula="of:=COUNTIF([.$A$2:.$A$1752];[.$A8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82" calcext:value-type="float">
            <text:p>7,23182</text:p>
          </table:table-cell>
          <table:table-cell office:value-type="float" office:value="79.6531" calcext:value-type="float">
            <text:p>79,6531</text:p>
          </table:table-cell>
          <table:table-cell table:formula="of:=COUNTIF([.$A$2:.$A$1752];[.$A8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16" calcext:value-type="float">
            <text:p>7,21816</text:p>
          </table:table-cell>
          <table:table-cell office:value-type="float" office:value="79.6486" calcext:value-type="float">
            <text:p>79,6486</text:p>
          </table:table-cell>
          <table:table-cell table:formula="of:=COUNTIF([.$A$2:.$A$1752];[.$A8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64" calcext:value-type="float">
            <text:p>7,29564</text:p>
          </table:table-cell>
          <table:table-cell office:value-type="float" office:value="79.6752" calcext:value-type="float">
            <text:p>79,6752</text:p>
          </table:table-cell>
          <table:table-cell table:formula="of:=COUNTIF([.$A$2:.$A$1752];[.$A8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73" calcext:value-type="float">
            <text:p>7,21973</text:p>
          </table:table-cell>
          <table:table-cell office:value-type="float" office:value="79.6278" calcext:value-type="float">
            <text:p>79,6278</text:p>
          </table:table-cell>
          <table:table-cell table:formula="of:=COUNTIF([.$A$2:.$A$1752];[.$A8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475" calcext:value-type="float">
            <text:p>7,30475</text:p>
          </table:table-cell>
          <table:table-cell office:value-type="float" office:value="79.6108" calcext:value-type="float">
            <text:p>79,6108</text:p>
          </table:table-cell>
          <table:table-cell table:formula="of:=COUNTIF([.$A$2:.$A$1752];[.$A8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57" calcext:value-type="float">
            <text:p>7,33557</text:p>
          </table:table-cell>
          <table:table-cell office:value-type="float" office:value="79.6154" calcext:value-type="float">
            <text:p>79,6154</text:p>
          </table:table-cell>
          <table:table-cell table:formula="of:=COUNTIF([.$A$2:.$A$1752];[.$A8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26" calcext:value-type="float">
            <text:p>7,24326</text:p>
          </table:table-cell>
          <table:table-cell office:value-type="float" office:value="79.6576" calcext:value-type="float">
            <text:p>79,6576</text:p>
          </table:table-cell>
          <table:table-cell table:formula="of:=COUNTIF([.$A$2:.$A$1752];[.$A8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94" calcext:value-type="float">
            <text:p>7,28594</text:p>
          </table:table-cell>
          <table:table-cell office:value-type="float" office:value="79.6723" calcext:value-type="float">
            <text:p>79,6723</text:p>
          </table:table-cell>
          <table:table-cell table:formula="of:=COUNTIF([.$A$2:.$A$1752];[.$A8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37" calcext:value-type="float">
            <text:p>7,31237</text:p>
          </table:table-cell>
          <table:table-cell office:value-type="float" office:value="79.6566" calcext:value-type="float">
            <text:p>79,6566</text:p>
          </table:table-cell>
          <table:table-cell table:formula="of:=COUNTIF([.$A$2:.$A$1752];[.$A8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56" calcext:value-type="float">
            <text:p>7,29556</text:p>
          </table:table-cell>
          <table:table-cell office:value-type="float" office:value="79.6719" calcext:value-type="float">
            <text:p>79,6719</text:p>
          </table:table-cell>
          <table:table-cell table:formula="of:=COUNTIF([.$A$2:.$A$1752];[.$A8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46" calcext:value-type="float">
            <text:p>7,31246</text:p>
          </table:table-cell>
          <table:table-cell office:value-type="float" office:value="79.5443" calcext:value-type="float">
            <text:p>79,5443</text:p>
          </table:table-cell>
          <table:table-cell table:formula="of:=COUNTIF([.$A$2:.$A$1752];[.$A8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24" calcext:value-type="float">
            <text:p>7,31724</text:p>
          </table:table-cell>
          <table:table-cell office:value-type="float" office:value="79.6663" calcext:value-type="float">
            <text:p>79,6663</text:p>
          </table:table-cell>
          <table:table-cell table:formula="of:=COUNTIF([.$A$2:.$A$1752];[.$A8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77" calcext:value-type="float">
            <text:p>7,32677</text:p>
          </table:table-cell>
          <table:table-cell office:value-type="float" office:value="79.5587" calcext:value-type="float">
            <text:p>79,5587</text:p>
          </table:table-cell>
          <table:table-cell table:formula="of:=COUNTIF([.$A$2:.$A$1752];[.$A8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76" calcext:value-type="float">
            <text:p>7,21776</text:p>
          </table:table-cell>
          <table:table-cell office:value-type="float" office:value="79.6271" calcext:value-type="float">
            <text:p>79,6271</text:p>
          </table:table-cell>
          <table:table-cell table:formula="of:=COUNTIF([.$A$2:.$A$1752];[.$A8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88" calcext:value-type="float">
            <text:p>7,29088</text:p>
          </table:table-cell>
          <table:table-cell office:value-type="float" office:value="79.6504" calcext:value-type="float">
            <text:p>79,6504</text:p>
          </table:table-cell>
          <table:table-cell table:formula="of:=COUNTIF([.$A$2:.$A$1752];[.$A8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78" calcext:value-type="float">
            <text:p>7,30778</text:p>
          </table:table-cell>
          <table:table-cell office:value-type="float" office:value="79.6823" calcext:value-type="float">
            <text:p>79,6823</text:p>
          </table:table-cell>
          <table:table-cell table:formula="of:=COUNTIF([.$A$2:.$A$1752];[.$A84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364" calcext:value-type="float">
            <text:p>7,23364</text:p>
          </table:table-cell>
          <table:table-cell office:value-type="float" office:value="79.527" calcext:value-type="float">
            <text:p>79,527</text:p>
          </table:table-cell>
          <table:table-cell table:formula="of:=COUNTIF([.$A$2:.$A$1752];[.$A8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12" calcext:value-type="float">
            <text:p>7,23612</text:p>
          </table:table-cell>
          <table:table-cell office:value-type="float" office:value="79.5513" calcext:value-type="float">
            <text:p>79,5513</text:p>
          </table:table-cell>
          <table:table-cell table:formula="of:=COUNTIF([.$A$2:.$A$1752];[.$A8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54" calcext:value-type="float">
            <text:p>7,21854</text:p>
          </table:table-cell>
          <table:table-cell office:value-type="float" office:value="79.6289" calcext:value-type="float">
            <text:p>79,6289</text:p>
          </table:table-cell>
          <table:table-cell table:formula="of:=COUNTIF([.$A$2:.$A$1752];[.$A8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93" calcext:value-type="float">
            <text:p>7,20793</text:p>
          </table:table-cell>
          <table:table-cell office:value-type="float" office:value="79.6204" calcext:value-type="float">
            <text:p>79,6204</text:p>
          </table:table-cell>
          <table:table-cell table:formula="of:=COUNTIF([.$A$2:.$A$1752];[.$A8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07" calcext:value-type="float">
            <text:p>7,30707</text:p>
          </table:table-cell>
          <table:table-cell office:value-type="float" office:value="79.5576" calcext:value-type="float">
            <text:p>79,5576</text:p>
          </table:table-cell>
          <table:table-cell table:formula="of:=COUNTIF([.$A$2:.$A$1752];[.$A8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26" calcext:value-type="float">
            <text:p>7,33126</text:p>
          </table:table-cell>
          <table:table-cell office:value-type="float" office:value="79.6741" calcext:value-type="float">
            <text:p>79,6741</text:p>
          </table:table-cell>
          <table:table-cell table:formula="of:=COUNTIF([.$A$2:.$A$1752];[.$A8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33" calcext:value-type="float">
            <text:p>7,26333</text:p>
          </table:table-cell>
          <table:table-cell office:value-type="float" office:value="79.586" calcext:value-type="float">
            <text:p>79,586</text:p>
          </table:table-cell>
          <table:table-cell table:formula="of:=COUNTIF([.$A$2:.$A$1752];[.$A8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84" calcext:value-type="float">
            <text:p>7,20684</text:p>
          </table:table-cell>
          <table:table-cell office:value-type="float" office:value="79.6588" calcext:value-type="float">
            <text:p>79,6588</text:p>
          </table:table-cell>
          <table:table-cell table:formula="of:=COUNTIF([.$A$2:.$A$1752];[.$A8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13" calcext:value-type="float">
            <text:p>7,29413</text:p>
          </table:table-cell>
          <table:table-cell office:value-type="float" office:value="79.502" calcext:value-type="float">
            <text:p>79,502</text:p>
          </table:table-cell>
          <table:table-cell table:formula="of:=COUNTIF([.$A$2:.$A$1752];[.$A8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28" calcext:value-type="float">
            <text:p>7,32828</text:p>
          </table:table-cell>
          <table:table-cell office:value-type="float" office:value="79.6636" calcext:value-type="float">
            <text:p>79,6636</text:p>
          </table:table-cell>
          <table:table-cell table:formula="of:=COUNTIF([.$A$2:.$A$1752];[.$A85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427" calcext:value-type="float">
            <text:p>7,33427</text:p>
          </table:table-cell>
          <table:table-cell office:value-type="float" office:value="79.5019" calcext:value-type="float">
            <text:p>79,5019</text:p>
          </table:table-cell>
          <table:table-cell table:formula="of:=COUNTIF([.$A$2:.$A$1752];[.$A8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61" calcext:value-type="float">
            <text:p>7,33461</text:p>
          </table:table-cell>
          <table:table-cell office:value-type="float" office:value="79.6911" calcext:value-type="float">
            <text:p>79,6911</text:p>
          </table:table-cell>
          <table:table-cell table:formula="of:=COUNTIF([.$A$2:.$A$1752];[.$A8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96" calcext:value-type="float">
            <text:p>7,28796</text:p>
          </table:table-cell>
          <table:table-cell office:value-type="float" office:value="79.6176" calcext:value-type="float">
            <text:p>79,6176</text:p>
          </table:table-cell>
          <table:table-cell table:formula="of:=COUNTIF([.$A$2:.$A$1752];[.$A8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74" calcext:value-type="float">
            <text:p>7,28674</text:p>
          </table:table-cell>
          <table:table-cell office:value-type="float" office:value="79.5586" calcext:value-type="float">
            <text:p>79,5586</text:p>
          </table:table-cell>
          <table:table-cell table:formula="of:=COUNTIF([.$A$2:.$A$1752];[.$A8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64" calcext:value-type="float">
            <text:p>7,33964</text:p>
          </table:table-cell>
          <table:table-cell office:value-type="float" office:value="79.5248" calcext:value-type="float">
            <text:p>79,5248</text:p>
          </table:table-cell>
          <table:table-cell table:formula="of:=COUNTIF([.$A$2:.$A$1752];[.$A8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63" calcext:value-type="float">
            <text:p>7,32563</text:p>
          </table:table-cell>
          <table:table-cell office:value-type="float" office:value="79.5484" calcext:value-type="float">
            <text:p>79,5484</text:p>
          </table:table-cell>
          <table:table-cell table:formula="of:=COUNTIF([.$A$2:.$A$1752];[.$A8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62" calcext:value-type="float">
            <text:p>7,21862</text:p>
          </table:table-cell>
          <table:table-cell office:value-type="float" office:value="79.6455" calcext:value-type="float">
            <text:p>79,6455</text:p>
          </table:table-cell>
          <table:table-cell table:formula="of:=COUNTIF([.$A$2:.$A$1752];[.$A8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36" calcext:value-type="float">
            <text:p>7,26836</text:p>
          </table:table-cell>
          <table:table-cell office:value-type="float" office:value="79.6626" calcext:value-type="float">
            <text:p>79,6626</text:p>
          </table:table-cell>
          <table:table-cell table:formula="of:=COUNTIF([.$A$2:.$A$1752];[.$A8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72" calcext:value-type="float">
            <text:p>7,33672</text:p>
          </table:table-cell>
          <table:table-cell office:value-type="float" office:value="79.5141" calcext:value-type="float">
            <text:p>79,5141</text:p>
          </table:table-cell>
          <table:table-cell table:formula="of:=COUNTIF([.$A$2:.$A$1752];[.$A8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54" calcext:value-type="float">
            <text:p>7,25454</text:p>
          </table:table-cell>
          <table:table-cell office:value-type="float" office:value="79.6456" calcext:value-type="float">
            <text:p>79,6456</text:p>
          </table:table-cell>
          <table:table-cell table:formula="of:=COUNTIF([.$A$2:.$A$1752];[.$A8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43" calcext:value-type="float">
            <text:p>7,28543</text:p>
          </table:table-cell>
          <table:table-cell office:value-type="float" office:value="79.663" calcext:value-type="float">
            <text:p>79,663</text:p>
          </table:table-cell>
          <table:table-cell table:formula="of:=COUNTIF([.$A$2:.$A$1752];[.$A8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962" calcext:value-type="float">
            <text:p>7,28962</text:p>
          </table:table-cell>
          <table:table-cell office:value-type="float" office:value="79.5206" calcext:value-type="float">
            <text:p>79,5206</text:p>
          </table:table-cell>
          <table:table-cell table:formula="of:=COUNTIF([.$A$2:.$A$1752];[.$A8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65" calcext:value-type="float">
            <text:p>7,31365</text:p>
          </table:table-cell>
          <table:table-cell office:value-type="float" office:value="79.6458" calcext:value-type="float">
            <text:p>79,6458</text:p>
          </table:table-cell>
          <table:table-cell table:formula="of:=COUNTIF([.$A$2:.$A$1752];[.$A87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905" calcext:value-type="float">
            <text:p>7,23905</text:p>
          </table:table-cell>
          <table:table-cell office:value-type="float" office:value="79.5646" calcext:value-type="float">
            <text:p>79,5646</text:p>
          </table:table-cell>
          <table:table-cell table:formula="of:=COUNTIF([.$A$2:.$A$1752];[.$A8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55" calcext:value-type="float">
            <text:p>7,33055</text:p>
          </table:table-cell>
          <table:table-cell office:value-type="float" office:value="79.547" calcext:value-type="float">
            <text:p>79,547</text:p>
          </table:table-cell>
          <table:table-cell table:formula="of:=COUNTIF([.$A$2:.$A$1752];[.$A8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71" calcext:value-type="float">
            <text:p>7,32171</text:p>
          </table:table-cell>
          <table:table-cell office:value-type="float" office:value="79.5078" calcext:value-type="float">
            <text:p>79,5078</text:p>
          </table:table-cell>
          <table:table-cell table:formula="of:=COUNTIF([.$A$2:.$A$1752];[.$A8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46" calcext:value-type="float">
            <text:p>7,24646</text:p>
          </table:table-cell>
          <table:table-cell office:value-type="float" office:value="79.5065" calcext:value-type="float">
            <text:p>79,5065</text:p>
          </table:table-cell>
          <table:table-cell table:formula="of:=COUNTIF([.$A$2:.$A$1752];[.$A8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95" calcext:value-type="float">
            <text:p>7,22295</text:p>
          </table:table-cell>
          <table:table-cell office:value-type="float" office:value="79.5656" calcext:value-type="float">
            <text:p>79,5656</text:p>
          </table:table-cell>
          <table:table-cell table:formula="of:=COUNTIF([.$A$2:.$A$1752];[.$A8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7" calcext:value-type="float">
            <text:p>7,3247</text:p>
          </table:table-cell>
          <table:table-cell office:value-type="float" office:value="79.6321" calcext:value-type="float">
            <text:p>79,6321</text:p>
          </table:table-cell>
          <table:table-cell table:formula="of:=COUNTIF([.$A$2:.$A$1752];[.$A8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33" calcext:value-type="float">
            <text:p>7,25233</text:p>
          </table:table-cell>
          <table:table-cell office:value-type="float" office:value="79.6821" calcext:value-type="float">
            <text:p>79,6821</text:p>
          </table:table-cell>
          <table:table-cell table:formula="of:=COUNTIF([.$A$2:.$A$1752];[.$A8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98" calcext:value-type="float">
            <text:p>7,33198</text:p>
          </table:table-cell>
          <table:table-cell office:value-type="float" office:value="79.6268" calcext:value-type="float">
            <text:p>79,6268</text:p>
          </table:table-cell>
          <table:table-cell table:formula="of:=COUNTIF([.$A$2:.$A$1752];[.$A8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2" calcext:value-type="float">
            <text:p>7,3272</text:p>
          </table:table-cell>
          <table:table-cell office:value-type="float" office:value="79.6631" calcext:value-type="float">
            <text:p>79,6631</text:p>
          </table:table-cell>
          <table:table-cell table:formula="of:=COUNTIF([.$A$2:.$A$1752];[.$A8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64" calcext:value-type="float">
            <text:p>7,22564</text:p>
          </table:table-cell>
          <table:table-cell office:value-type="float" office:value="79.6995" calcext:value-type="float">
            <text:p>79,6995</text:p>
          </table:table-cell>
          <table:table-cell table:formula="of:=COUNTIF([.$A$2:.$A$1752];[.$A8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1" calcext:value-type="float">
            <text:p>7,2001</text:p>
          </table:table-cell>
          <table:table-cell office:value-type="float" office:value="79.6744" calcext:value-type="float">
            <text:p>79,6744</text:p>
          </table:table-cell>
          <table:table-cell table:formula="of:=COUNTIF([.$A$2:.$A$1752];[.$A8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18" calcext:value-type="float">
            <text:p>7,20418</text:p>
          </table:table-cell>
          <table:table-cell office:value-type="float" office:value="79.5551" calcext:value-type="float">
            <text:p>79,5551</text:p>
          </table:table-cell>
          <table:table-cell table:formula="of:=COUNTIF([.$A$2:.$A$1752];[.$A8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13" calcext:value-type="float">
            <text:p>7,21813</text:p>
          </table:table-cell>
          <table:table-cell office:value-type="float" office:value="79.5766" calcext:value-type="float">
            <text:p>79,5766</text:p>
          </table:table-cell>
          <table:table-cell table:formula="of:=COUNTIF([.$A$2:.$A$1752];[.$A8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74" calcext:value-type="float">
            <text:p>7,33574</text:p>
          </table:table-cell>
          <table:table-cell office:value-type="float" office:value="79.5064" calcext:value-type="float">
            <text:p>79,5064</text:p>
          </table:table-cell>
          <table:table-cell table:formula="of:=COUNTIF([.$A$2:.$A$1752];[.$A8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81" calcext:value-type="float">
            <text:p>7,31581</text:p>
          </table:table-cell>
          <table:table-cell office:value-type="float" office:value="79.5034" calcext:value-type="float">
            <text:p>79,5034</text:p>
          </table:table-cell>
          <table:table-cell table:formula="of:=COUNTIF([.$A$2:.$A$1752];[.$A8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1" calcext:value-type="float">
            <text:p>7,3331</text:p>
          </table:table-cell>
          <table:table-cell office:value-type="float" office:value="79.6428" calcext:value-type="float">
            <text:p>79,6428</text:p>
          </table:table-cell>
          <table:table-cell table:formula="of:=COUNTIF([.$A$2:.$A$1752];[.$A8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96" calcext:value-type="float">
            <text:p>7,20496</text:p>
          </table:table-cell>
          <table:table-cell office:value-type="float" office:value="79.5257" calcext:value-type="float">
            <text:p>79,5257</text:p>
          </table:table-cell>
          <table:table-cell table:formula="of:=COUNTIF([.$A$2:.$A$1752];[.$A8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19" calcext:value-type="float">
            <text:p>7,27719</text:p>
          </table:table-cell>
          <table:table-cell office:value-type="float" office:value="79.5041" calcext:value-type="float">
            <text:p>79,5041</text:p>
          </table:table-cell>
          <table:table-cell table:formula="of:=COUNTIF([.$A$2:.$A$1752];[.$A8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89" calcext:value-type="float">
            <text:p>7,34389</text:p>
          </table:table-cell>
          <table:table-cell office:value-type="float" office:value="79.6884" calcext:value-type="float">
            <text:p>79,6884</text:p>
          </table:table-cell>
          <table:table-cell table:formula="of:=COUNTIF([.$A$2:.$A$1752];[.$A8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74" calcext:value-type="float">
            <text:p>7,33374</text:p>
          </table:table-cell>
          <table:table-cell office:value-type="float" office:value="79.6059" calcext:value-type="float">
            <text:p>79,6059</text:p>
          </table:table-cell>
          <table:table-cell table:formula="of:=COUNTIF([.$A$2:.$A$1752];[.$A8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88" calcext:value-type="float">
            <text:p>7,26088</text:p>
          </table:table-cell>
          <table:table-cell office:value-type="float" office:value="79.62" calcext:value-type="float">
            <text:p>79,62</text:p>
          </table:table-cell>
          <table:table-cell table:formula="of:=COUNTIF([.$A$2:.$A$1752];[.$A8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31" calcext:value-type="float">
            <text:p>7,22431</text:p>
          </table:table-cell>
          <table:table-cell office:value-type="float" office:value="79.5129" calcext:value-type="float">
            <text:p>79,5129</text:p>
          </table:table-cell>
          <table:table-cell table:formula="of:=COUNTIF([.$A$2:.$A$1752];[.$A8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65" calcext:value-type="float">
            <text:p>7,22065</text:p>
          </table:table-cell>
          <table:table-cell office:value-type="float" office:value="79.5436" calcext:value-type="float">
            <text:p>79,5436</text:p>
          </table:table-cell>
          <table:table-cell table:formula="of:=COUNTIF([.$A$2:.$A$1752];[.$A8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98" calcext:value-type="float">
            <text:p>7,27298</text:p>
          </table:table-cell>
          <table:table-cell office:value-type="float" office:value="79.592" calcext:value-type="float">
            <text:p>79,592</text:p>
          </table:table-cell>
          <table:table-cell table:formula="of:=COUNTIF([.$A$2:.$A$1752];[.$A8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57" calcext:value-type="float">
            <text:p>7,34557</text:p>
          </table:table-cell>
          <table:table-cell office:value-type="float" office:value="79.6871" calcext:value-type="float">
            <text:p>79,6871</text:p>
          </table:table-cell>
          <table:table-cell table:formula="of:=COUNTIF([.$A$2:.$A$1752];[.$A8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64" calcext:value-type="float">
            <text:p>7,26864</text:p>
          </table:table-cell>
          <table:table-cell office:value-type="float" office:value="79.5897" calcext:value-type="float">
            <text:p>79,5897</text:p>
          </table:table-cell>
          <table:table-cell table:formula="of:=COUNTIF([.$A$2:.$A$1752];[.$A8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94" calcext:value-type="float">
            <text:p>7,22394</text:p>
          </table:table-cell>
          <table:table-cell office:value-type="float" office:value="79.6975" calcext:value-type="float">
            <text:p>79,6975</text:p>
          </table:table-cell>
          <table:table-cell table:formula="of:=COUNTIF([.$A$2:.$A$1752];[.$A8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82" calcext:value-type="float">
            <text:p>7,21182</text:p>
          </table:table-cell>
          <table:table-cell office:value-type="float" office:value="79.5938" calcext:value-type="float">
            <text:p>79,5938</text:p>
          </table:table-cell>
          <table:table-cell table:formula="of:=COUNTIF([.$A$2:.$A$1752];[.$A9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98" calcext:value-type="float">
            <text:p>7,21498</text:p>
          </table:table-cell>
          <table:table-cell office:value-type="float" office:value="79.6671" calcext:value-type="float">
            <text:p>79,6671</text:p>
          </table:table-cell>
          <table:table-cell table:formula="of:=COUNTIF([.$A$2:.$A$1752];[.$A90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527" calcext:value-type="float">
            <text:p>7,30527</text:p>
          </table:table-cell>
          <table:table-cell office:value-type="float" office:value="79.6554" calcext:value-type="float">
            <text:p>79,6554</text:p>
          </table:table-cell>
          <table:table-cell table:formula="of:=COUNTIF([.$A$2:.$A$1752];[.$A9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97" calcext:value-type="float">
            <text:p>7,27297</text:p>
          </table:table-cell>
          <table:table-cell office:value-type="float" office:value="79.5831" calcext:value-type="float">
            <text:p>79,5831</text:p>
          </table:table-cell>
          <table:table-cell table:formula="of:=COUNTIF([.$A$2:.$A$1752];[.$A9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86" calcext:value-type="float">
            <text:p>7,23486</text:p>
          </table:table-cell>
          <table:table-cell office:value-type="float" office:value="79.6387" calcext:value-type="float">
            <text:p>79,6387</text:p>
          </table:table-cell>
          <table:table-cell table:formula="of:=COUNTIF([.$A$2:.$A$1752];[.$A9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2" calcext:value-type="float">
            <text:p>7,2182</text:p>
          </table:table-cell>
          <table:table-cell office:value-type="float" office:value="79.5373" calcext:value-type="float">
            <text:p>79,5373</text:p>
          </table:table-cell>
          <table:table-cell table:formula="of:=COUNTIF([.$A$2:.$A$1752];[.$A9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81" calcext:value-type="float">
            <text:p>7,34981</text:p>
          </table:table-cell>
          <table:table-cell office:value-type="float" office:value="79.5289" calcext:value-type="float">
            <text:p>79,5289</text:p>
          </table:table-cell>
          <table:table-cell table:formula="of:=COUNTIF([.$A$2:.$A$1752];[.$A9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23" calcext:value-type="float">
            <text:p>7,21123</text:p>
          </table:table-cell>
          <table:table-cell office:value-type="float" office:value="79.687" calcext:value-type="float">
            <text:p>79,687</text:p>
          </table:table-cell>
          <table:table-cell table:formula="of:=COUNTIF([.$A$2:.$A$1752];[.$A9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44" calcext:value-type="float">
            <text:p>7,30944</text:p>
          </table:table-cell>
          <table:table-cell office:value-type="float" office:value="79.5442" calcext:value-type="float">
            <text:p>79,5442</text:p>
          </table:table-cell>
          <table:table-cell table:formula="of:=COUNTIF([.$A$2:.$A$1752];[.$A9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76" calcext:value-type="float">
            <text:p>7,31576</text:p>
          </table:table-cell>
          <table:table-cell office:value-type="float" office:value="79.5609" calcext:value-type="float">
            <text:p>79,5609</text:p>
          </table:table-cell>
          <table:table-cell table:formula="of:=COUNTIF([.$A$2:.$A$1752];[.$A9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07" calcext:value-type="float">
            <text:p>7,23407</text:p>
          </table:table-cell>
          <table:table-cell office:value-type="float" office:value="79.5036" calcext:value-type="float">
            <text:p>79,5036</text:p>
          </table:table-cell>
          <table:table-cell table:formula="of:=COUNTIF([.$A$2:.$A$1752];[.$A9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56" calcext:value-type="float">
            <text:p>7,24656</text:p>
          </table:table-cell>
          <table:table-cell office:value-type="float" office:value="79.5642" calcext:value-type="float">
            <text:p>79,5642</text:p>
          </table:table-cell>
          <table:table-cell table:formula="of:=COUNTIF([.$A$2:.$A$1752];[.$A91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858" calcext:value-type="float">
            <text:p>7,28858</text:p>
          </table:table-cell>
          <table:table-cell office:value-type="float" office:value="79.5768" calcext:value-type="float">
            <text:p>79,5768</text:p>
          </table:table-cell>
          <table:table-cell table:formula="of:=COUNTIF([.$A$2:.$A$1752];[.$A9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27" calcext:value-type="float">
            <text:p>7,28327</text:p>
          </table:table-cell>
          <table:table-cell office:value-type="float" office:value="79.5433" calcext:value-type="float">
            <text:p>79,5433</text:p>
          </table:table-cell>
          <table:table-cell table:formula="of:=COUNTIF([.$A$2:.$A$1752];[.$A9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76" calcext:value-type="float">
            <text:p>7,32076</text:p>
          </table:table-cell>
          <table:table-cell office:value-type="float" office:value="79.5801" calcext:value-type="float">
            <text:p>79,5801</text:p>
          </table:table-cell>
          <table:table-cell table:formula="of:=COUNTIF([.$A$2:.$A$1752];[.$A9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89" calcext:value-type="float">
            <text:p>7,22189</text:p>
          </table:table-cell>
          <table:table-cell office:value-type="float" office:value="79.5876" calcext:value-type="float">
            <text:p>79,5876</text:p>
          </table:table-cell>
          <table:table-cell table:formula="of:=COUNTIF([.$A$2:.$A$1752];[.$A9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1" calcext:value-type="float">
            <text:p>7,3261</text:p>
          </table:table-cell>
          <table:table-cell office:value-type="float" office:value="79.5136" calcext:value-type="float">
            <text:p>79,5136</text:p>
          </table:table-cell>
          <table:table-cell table:formula="of:=COUNTIF([.$A$2:.$A$1752];[.$A9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91" calcext:value-type="float">
            <text:p>7,33791</text:p>
          </table:table-cell>
          <table:table-cell office:value-type="float" office:value="79.5866" calcext:value-type="float">
            <text:p>79,5866</text:p>
          </table:table-cell>
          <table:table-cell table:formula="of:=COUNTIF([.$A$2:.$A$1752];[.$A9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19" calcext:value-type="float">
            <text:p>7,25119</text:p>
          </table:table-cell>
          <table:table-cell office:value-type="float" office:value="79.6813" calcext:value-type="float">
            <text:p>79,6813</text:p>
          </table:table-cell>
          <table:table-cell table:formula="of:=COUNTIF([.$A$2:.$A$1752];[.$A9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13" calcext:value-type="float">
            <text:p>7,27813</text:p>
          </table:table-cell>
          <table:table-cell office:value-type="float" office:value="79.6352" calcext:value-type="float">
            <text:p>79,6352</text:p>
          </table:table-cell>
          <table:table-cell table:formula="of:=COUNTIF([.$A$2:.$A$1752];[.$A9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28" calcext:value-type="float">
            <text:p>7,30528</text:p>
          </table:table-cell>
          <table:table-cell office:value-type="float" office:value="79.5428" calcext:value-type="float">
            <text:p>79,5428</text:p>
          </table:table-cell>
          <table:table-cell table:formula="of:=COUNTIF([.$A$2:.$A$1752];[.$A9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12" calcext:value-type="float">
            <text:p>7,25012</text:p>
          </table:table-cell>
          <table:table-cell office:value-type="float" office:value="79.6202" calcext:value-type="float">
            <text:p>79,6202</text:p>
          </table:table-cell>
          <table:table-cell table:formula="of:=COUNTIF([.$A$2:.$A$1752];[.$A9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97" calcext:value-type="float">
            <text:p>7,20197</text:p>
          </table:table-cell>
          <table:table-cell office:value-type="float" office:value="79.6137" calcext:value-type="float">
            <text:p>79,6137</text:p>
          </table:table-cell>
          <table:table-cell table:formula="of:=COUNTIF([.$A$2:.$A$1752];[.$A9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05" calcext:value-type="float">
            <text:p>7,21705</text:p>
          </table:table-cell>
          <table:table-cell office:value-type="float" office:value="79.5347" calcext:value-type="float">
            <text:p>79,5347</text:p>
          </table:table-cell>
          <table:table-cell table:formula="of:=COUNTIF([.$A$2:.$A$1752];[.$A92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852" calcext:value-type="float">
            <text:p>7,23852</text:p>
          </table:table-cell>
          <table:table-cell office:value-type="float" office:value="79.6321" calcext:value-type="float">
            <text:p>79,6321</text:p>
          </table:table-cell>
          <table:table-cell table:formula="of:=COUNTIF([.$A$2:.$A$1752];[.$A9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442" calcext:value-type="float">
            <text:p>7,30442</text:p>
          </table:table-cell>
          <table:table-cell office:value-type="float" office:value="79.5818" calcext:value-type="float">
            <text:p>79,5818</text:p>
          </table:table-cell>
          <table:table-cell table:formula="of:=COUNTIF([.$A$2:.$A$1752];[.$A9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68" calcext:value-type="float">
            <text:p>7,29068</text:p>
          </table:table-cell>
          <table:table-cell office:value-type="float" office:value="79.6451" calcext:value-type="float">
            <text:p>79,6451</text:p>
          </table:table-cell>
          <table:table-cell table:formula="of:=COUNTIF([.$A$2:.$A$1752];[.$A9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69" calcext:value-type="float">
            <text:p>7,28869</text:p>
          </table:table-cell>
          <table:table-cell office:value-type="float" office:value="79.6281" calcext:value-type="float">
            <text:p>79,6281</text:p>
          </table:table-cell>
          <table:table-cell table:formula="of:=COUNTIF([.$A$2:.$A$1752];[.$A9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66" calcext:value-type="float">
            <text:p>7,26766</text:p>
          </table:table-cell>
          <table:table-cell office:value-type="float" office:value="79.6601" calcext:value-type="float">
            <text:p>79,6601</text:p>
          </table:table-cell>
          <table:table-cell table:formula="of:=COUNTIF([.$A$2:.$A$1752];[.$A9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91" calcext:value-type="float">
            <text:p>7,20391</text:p>
          </table:table-cell>
          <table:table-cell office:value-type="float" office:value="79.6019" calcext:value-type="float">
            <text:p>79,6019</text:p>
          </table:table-cell>
          <table:table-cell table:formula="of:=COUNTIF([.$A$2:.$A$1752];[.$A9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79" calcext:value-type="float">
            <text:p>7,25879</text:p>
          </table:table-cell>
          <table:table-cell office:value-type="float" office:value="79.5621" calcext:value-type="float">
            <text:p>79,5621</text:p>
          </table:table-cell>
          <table:table-cell table:formula="of:=COUNTIF([.$A$2:.$A$1752];[.$A93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826" calcext:value-type="float">
            <text:p>7,31826</text:p>
          </table:table-cell>
          <table:table-cell office:value-type="float" office:value="79.5434" calcext:value-type="float">
            <text:p>79,5434</text:p>
          </table:table-cell>
          <table:table-cell table:formula="of:=COUNTIF([.$A$2:.$A$1752];[.$A9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95" calcext:value-type="float">
            <text:p>7,26395</text:p>
          </table:table-cell>
          <table:table-cell office:value-type="float" office:value="79.5097" calcext:value-type="float">
            <text:p>79,5097</text:p>
          </table:table-cell>
          <table:table-cell table:formula="of:=COUNTIF([.$A$2:.$A$1752];[.$A9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82" calcext:value-type="float">
            <text:p>7,26182</text:p>
          </table:table-cell>
          <table:table-cell office:value-type="float" office:value="79.6987" calcext:value-type="float">
            <text:p>79,6987</text:p>
          </table:table-cell>
          <table:table-cell table:formula="of:=COUNTIF([.$A$2:.$A$1752];[.$A9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96" calcext:value-type="float">
            <text:p>7,27796</text:p>
          </table:table-cell>
          <table:table-cell office:value-type="float" office:value="79.5971" calcext:value-type="float">
            <text:p>79,5971</text:p>
          </table:table-cell>
          <table:table-cell table:formula="of:=COUNTIF([.$A$2:.$A$1752];[.$A9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29" calcext:value-type="float">
            <text:p>7,23829</text:p>
          </table:table-cell>
          <table:table-cell office:value-type="float" office:value="79.632" calcext:value-type="float">
            <text:p>79,632</text:p>
          </table:table-cell>
          <table:table-cell table:formula="of:=COUNTIF([.$A$2:.$A$1752];[.$A9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5" calcext:value-type="float">
            <text:p>7,3205</text:p>
          </table:table-cell>
          <table:table-cell office:value-type="float" office:value="79.674" calcext:value-type="float">
            <text:p>79,674</text:p>
          </table:table-cell>
          <table:table-cell table:formula="of:=COUNTIF([.$A$2:.$A$1752];[.$A9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45" calcext:value-type="float">
            <text:p>7,32145</text:p>
          </table:table-cell>
          <table:table-cell office:value-type="float" office:value="79.6479" calcext:value-type="float">
            <text:p>79,6479</text:p>
          </table:table-cell>
          <table:table-cell table:formula="of:=COUNTIF([.$A$2:.$A$1752];[.$A9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6" calcext:value-type="float">
            <text:p>7,2296</text:p>
          </table:table-cell>
          <table:table-cell office:value-type="float" office:value="79.5929" calcext:value-type="float">
            <text:p>79,5929</text:p>
          </table:table-cell>
          <table:table-cell table:formula="of:=COUNTIF([.$A$2:.$A$1752];[.$A9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16" calcext:value-type="float">
            <text:p>7,3116</text:p>
          </table:table-cell>
          <table:table-cell office:value-type="float" office:value="79.6441" calcext:value-type="float">
            <text:p>79,6441</text:p>
          </table:table-cell>
          <table:table-cell table:formula="of:=COUNTIF([.$A$2:.$A$1752];[.$A9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26" calcext:value-type="float">
            <text:p>7,28326</text:p>
          </table:table-cell>
          <table:table-cell office:value-type="float" office:value="79.6432" calcext:value-type="float">
            <text:p>79,6432</text:p>
          </table:table-cell>
          <table:table-cell table:formula="of:=COUNTIF([.$A$2:.$A$1752];[.$A9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81" calcext:value-type="float">
            <text:p>7,22481</text:p>
          </table:table-cell>
          <table:table-cell office:value-type="float" office:value="79.6093" calcext:value-type="float">
            <text:p>79,6093</text:p>
          </table:table-cell>
          <table:table-cell table:formula="of:=COUNTIF([.$A$2:.$A$1752];[.$A9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2" calcext:value-type="float">
            <text:p>7,3432</text:p>
          </table:table-cell>
          <table:table-cell office:value-type="float" office:value="79.5676" calcext:value-type="float">
            <text:p>79,5676</text:p>
          </table:table-cell>
          <table:table-cell table:formula="of:=COUNTIF([.$A$2:.$A$1752];[.$A9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19" calcext:value-type="float">
            <text:p>7,24619</text:p>
          </table:table-cell>
          <table:table-cell office:value-type="float" office:value="79.5275" calcext:value-type="float">
            <text:p>79,5275</text:p>
          </table:table-cell>
          <table:table-cell table:formula="of:=COUNTIF([.$A$2:.$A$1752];[.$A9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26" calcext:value-type="float">
            <text:p>7,29926</text:p>
          </table:table-cell>
          <table:table-cell office:value-type="float" office:value="79.6133" calcext:value-type="float">
            <text:p>79,6133</text:p>
          </table:table-cell>
          <table:table-cell table:formula="of:=COUNTIF([.$A$2:.$A$1752];[.$A9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315" calcext:value-type="float">
            <text:p>7,32315</text:p>
          </table:table-cell>
          <table:table-cell office:value-type="float" office:value="79.5765" calcext:value-type="float">
            <text:p>79,5765</text:p>
          </table:table-cell>
          <table:table-cell table:formula="of:=COUNTIF([.$A$2:.$A$1752];[.$A9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37" calcext:value-type="float">
            <text:p>7,23937</text:p>
          </table:table-cell>
          <table:table-cell office:value-type="float" office:value="79.6137" calcext:value-type="float">
            <text:p>79,6137</text:p>
          </table:table-cell>
          <table:table-cell table:formula="of:=COUNTIF([.$A$2:.$A$1752];[.$A9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41" calcext:value-type="float">
            <text:p>7,26541</text:p>
          </table:table-cell>
          <table:table-cell office:value-type="float" office:value="79.6308" calcext:value-type="float">
            <text:p>79,6308</text:p>
          </table:table-cell>
          <table:table-cell table:formula="of:=COUNTIF([.$A$2:.$A$1752];[.$A9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46" calcext:value-type="float">
            <text:p>7,25946</text:p>
          </table:table-cell>
          <table:table-cell office:value-type="float" office:value="79.5969" calcext:value-type="float">
            <text:p>79,5969</text:p>
          </table:table-cell>
          <table:table-cell table:formula="of:=COUNTIF([.$A$2:.$A$1752];[.$A9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15" calcext:value-type="float">
            <text:p>7,34815</text:p>
          </table:table-cell>
          <table:table-cell office:value-type="float" office:value="79.5836" calcext:value-type="float">
            <text:p>79,5836</text:p>
          </table:table-cell>
          <table:table-cell table:formula="of:=COUNTIF([.$A$2:.$A$1752];[.$A9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48" calcext:value-type="float">
            <text:p>7,28248</text:p>
          </table:table-cell>
          <table:table-cell office:value-type="float" office:value="79.5759" calcext:value-type="float">
            <text:p>79,5759</text:p>
          </table:table-cell>
          <table:table-cell table:formula="of:=COUNTIF([.$A$2:.$A$1752];[.$A9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6" calcext:value-type="float">
            <text:p>7,2436</text:p>
          </table:table-cell>
          <table:table-cell office:value-type="float" office:value="79.5103" calcext:value-type="float">
            <text:p>79,5103</text:p>
          </table:table-cell>
          <table:table-cell table:formula="of:=COUNTIF([.$A$2:.$A$1752];[.$A9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55" calcext:value-type="float">
            <text:p>7,32455</text:p>
          </table:table-cell>
          <table:table-cell office:value-type="float" office:value="79.663" calcext:value-type="float">
            <text:p>79,663</text:p>
          </table:table-cell>
          <table:table-cell table:formula="of:=COUNTIF([.$A$2:.$A$1752];[.$A95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993" calcext:value-type="float">
            <text:p>7,30993</text:p>
          </table:table-cell>
          <table:table-cell office:value-type="float" office:value="79.6448" calcext:value-type="float">
            <text:p>79,6448</text:p>
          </table:table-cell>
          <table:table-cell table:formula="of:=COUNTIF([.$A$2:.$A$1752];[.$A9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498" calcext:value-type="float">
            <text:p>7,27498</text:p>
          </table:table-cell>
          <table:table-cell office:value-type="float" office:value="79.677" calcext:value-type="float">
            <text:p>79,677</text:p>
          </table:table-cell>
          <table:table-cell table:formula="of:=COUNTIF([.$A$2:.$A$1752];[.$A9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48" calcext:value-type="float">
            <text:p>7,28848</text:p>
          </table:table-cell>
          <table:table-cell office:value-type="float" office:value="79.6629" calcext:value-type="float">
            <text:p>79,6629</text:p>
          </table:table-cell>
          <table:table-cell table:formula="of:=COUNTIF([.$A$2:.$A$1752];[.$A9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93" calcext:value-type="float">
            <text:p>7,27693</text:p>
          </table:table-cell>
          <table:table-cell office:value-type="float" office:value="79.6469" calcext:value-type="float">
            <text:p>79,6469</text:p>
          </table:table-cell>
          <table:table-cell table:formula="of:=COUNTIF([.$A$2:.$A$1752];[.$A9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54" calcext:value-type="float">
            <text:p>7,26654</text:p>
          </table:table-cell>
          <table:table-cell office:value-type="float" office:value="79.5271" calcext:value-type="float">
            <text:p>79,5271</text:p>
          </table:table-cell>
          <table:table-cell table:formula="of:=COUNTIF([.$A$2:.$A$1752];[.$A9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47" calcext:value-type="float">
            <text:p>7,27247</text:p>
          </table:table-cell>
          <table:table-cell office:value-type="float" office:value="79.5177" calcext:value-type="float">
            <text:p>79,5177</text:p>
          </table:table-cell>
          <table:table-cell table:formula="of:=COUNTIF([.$A$2:.$A$1752];[.$A95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215" calcext:value-type="float">
            <text:p>7,26215</text:p>
          </table:table-cell>
          <table:table-cell office:value-type="float" office:value="79.6691" calcext:value-type="float">
            <text:p>79,6691</text:p>
          </table:table-cell>
          <table:table-cell table:formula="of:=COUNTIF([.$A$2:.$A$1752];[.$A9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91" calcext:value-type="float">
            <text:p>7,25491</text:p>
          </table:table-cell>
          <table:table-cell office:value-type="float" office:value="79.6371" calcext:value-type="float">
            <text:p>79,6371</text:p>
          </table:table-cell>
          <table:table-cell table:formula="of:=COUNTIF([.$A$2:.$A$1752];[.$A9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82" calcext:value-type="float">
            <text:p>7,30782</text:p>
          </table:table-cell>
          <table:table-cell office:value-type="float" office:value="79.5519" calcext:value-type="float">
            <text:p>79,5519</text:p>
          </table:table-cell>
          <table:table-cell table:formula="of:=COUNTIF([.$A$2:.$A$1752];[.$A96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979" calcext:value-type="float">
            <text:p>7,25979</text:p>
          </table:table-cell>
          <table:table-cell office:value-type="float" office:value="79.5472" calcext:value-type="float">
            <text:p>79,5472</text:p>
          </table:table-cell>
          <table:table-cell table:formula="of:=COUNTIF([.$A$2:.$A$1752];[.$A9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79" calcext:value-type="float">
            <text:p>7,32779</text:p>
          </table:table-cell>
          <table:table-cell office:value-type="float" office:value="79.5588" calcext:value-type="float">
            <text:p>79,5588</text:p>
          </table:table-cell>
          <table:table-cell table:formula="of:=COUNTIF([.$A$2:.$A$1752];[.$A9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91" calcext:value-type="float">
            <text:p>7,26491</text:p>
          </table:table-cell>
          <table:table-cell office:value-type="float" office:value="79.6174" calcext:value-type="float">
            <text:p>79,6174</text:p>
          </table:table-cell>
          <table:table-cell table:formula="of:=COUNTIF([.$A$2:.$A$1752];[.$A9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57" calcext:value-type="float">
            <text:p>7,34257</text:p>
          </table:table-cell>
          <table:table-cell office:value-type="float" office:value="79.5333" calcext:value-type="float">
            <text:p>79,5333</text:p>
          </table:table-cell>
          <table:table-cell table:formula="of:=COUNTIF([.$A$2:.$A$1752];[.$A9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51" calcext:value-type="float">
            <text:p>7,23351</text:p>
          </table:table-cell>
          <table:table-cell office:value-type="float" office:value="79.5474" calcext:value-type="float">
            <text:p>79,5474</text:p>
          </table:table-cell>
          <table:table-cell table:formula="of:=COUNTIF([.$A$2:.$A$1752];[.$A96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788" calcext:value-type="float">
            <text:p>7,20788</text:p>
          </table:table-cell>
          <table:table-cell office:value-type="float" office:value="79.6722" calcext:value-type="float">
            <text:p>79,6722</text:p>
          </table:table-cell>
          <table:table-cell table:formula="of:=COUNTIF([.$A$2:.$A$1752];[.$A9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32" calcext:value-type="float">
            <text:p>7,34832</text:p>
          </table:table-cell>
          <table:table-cell office:value-type="float" office:value="79.5149" calcext:value-type="float">
            <text:p>79,5149</text:p>
          </table:table-cell>
          <table:table-cell table:formula="of:=COUNTIF([.$A$2:.$A$1752];[.$A9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89" calcext:value-type="float">
            <text:p>7,33589</text:p>
          </table:table-cell>
          <table:table-cell office:value-type="float" office:value="79.5276" calcext:value-type="float">
            <text:p>79,5276</text:p>
          </table:table-cell>
          <table:table-cell table:formula="of:=COUNTIF([.$A$2:.$A$1752];[.$A9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98" calcext:value-type="float">
            <text:p>7,30398</text:p>
          </table:table-cell>
          <table:table-cell office:value-type="float" office:value="79.5295" calcext:value-type="float">
            <text:p>79,5295</text:p>
          </table:table-cell>
          <table:table-cell table:formula="of:=COUNTIF([.$A$2:.$A$1752];[.$A9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3" calcext:value-type="float">
            <text:p>7,2773</text:p>
          </table:table-cell>
          <table:table-cell office:value-type="float" office:value="79.6846" calcext:value-type="float">
            <text:p>79,6846</text:p>
          </table:table-cell>
          <table:table-cell table:formula="of:=COUNTIF([.$A$2:.$A$1752];[.$A97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228" calcext:value-type="float">
            <text:p>7,23228</text:p>
          </table:table-cell>
          <table:table-cell office:value-type="float" office:value="79.6271" calcext:value-type="float">
            <text:p>79,6271</text:p>
          </table:table-cell>
          <table:table-cell table:formula="of:=COUNTIF([.$A$2:.$A$1752];[.$A9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45" calcext:value-type="float">
            <text:p>7,25145</text:p>
          </table:table-cell>
          <table:table-cell office:value-type="float" office:value="79.661" calcext:value-type="float">
            <text:p>79,661</text:p>
          </table:table-cell>
          <table:table-cell table:formula="of:=COUNTIF([.$A$2:.$A$1752];[.$A9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55" calcext:value-type="float">
            <text:p>7,30155</text:p>
          </table:table-cell>
          <table:table-cell office:value-type="float" office:value="79.546" calcext:value-type="float">
            <text:p>79,546</text:p>
          </table:table-cell>
          <table:table-cell table:formula="of:=COUNTIF([.$A$2:.$A$1752];[.$A9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99" calcext:value-type="float">
            <text:p>7,28399</text:p>
          </table:table-cell>
          <table:table-cell office:value-type="float" office:value="79.5355" calcext:value-type="float">
            <text:p>79,5355</text:p>
          </table:table-cell>
          <table:table-cell table:formula="of:=COUNTIF([.$A$2:.$A$1752];[.$A9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53" calcext:value-type="float">
            <text:p>7,33953</text:p>
          </table:table-cell>
          <table:table-cell office:value-type="float" office:value="79.6084" calcext:value-type="float">
            <text:p>79,6084</text:p>
          </table:table-cell>
          <table:table-cell table:formula="of:=COUNTIF([.$A$2:.$A$1752];[.$A97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404" calcext:value-type="float">
            <text:p>7,33404</text:p>
          </table:table-cell>
          <table:table-cell office:value-type="float" office:value="79.643" calcext:value-type="float">
            <text:p>79,643</text:p>
          </table:table-cell>
          <table:table-cell table:formula="of:=COUNTIF([.$A$2:.$A$1752];[.$A9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95" calcext:value-type="float">
            <text:p>7,26595</text:p>
          </table:table-cell>
          <table:table-cell office:value-type="float" office:value="79.5242" calcext:value-type="float">
            <text:p>79,5242</text:p>
          </table:table-cell>
          <table:table-cell table:formula="of:=COUNTIF([.$A$2:.$A$1752];[.$A9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01" calcext:value-type="float">
            <text:p>7,31201</text:p>
          </table:table-cell>
          <table:table-cell office:value-type="float" office:value="79.6212" calcext:value-type="float">
            <text:p>79,6212</text:p>
          </table:table-cell>
          <table:table-cell table:formula="of:=COUNTIF([.$A$2:.$A$1752];[.$A9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66" calcext:value-type="float">
            <text:p>7,29666</text:p>
          </table:table-cell>
          <table:table-cell office:value-type="float" office:value="79.5313" calcext:value-type="float">
            <text:p>79,5313</text:p>
          </table:table-cell>
          <table:table-cell table:formula="of:=COUNTIF([.$A$2:.$A$1752];[.$A9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45" calcext:value-type="float">
            <text:p>7,22345</text:p>
          </table:table-cell>
          <table:table-cell office:value-type="float" office:value="79.6155" calcext:value-type="float">
            <text:p>79,6155</text:p>
          </table:table-cell>
          <table:table-cell table:formula="of:=COUNTIF([.$A$2:.$A$1752];[.$A9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68" calcext:value-type="float">
            <text:p>7,26968</text:p>
          </table:table-cell>
          <table:table-cell office:value-type="float" office:value="79.59" calcext:value-type="float">
            <text:p>79,59</text:p>
          </table:table-cell>
          <table:table-cell table:formula="of:=COUNTIF([.$A$2:.$A$1752];[.$A9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18" calcext:value-type="float">
            <text:p>7,31418</text:p>
          </table:table-cell>
          <table:table-cell office:value-type="float" office:value="79.5551" calcext:value-type="float">
            <text:p>79,5551</text:p>
          </table:table-cell>
          <table:table-cell table:formula="of:=COUNTIF([.$A$2:.$A$1752];[.$A9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89" calcext:value-type="float">
            <text:p>7,32589</text:p>
          </table:table-cell>
          <table:table-cell office:value-type="float" office:value="79.5489" calcext:value-type="float">
            <text:p>79,5489</text:p>
          </table:table-cell>
          <table:table-cell table:formula="of:=COUNTIF([.$A$2:.$A$1752];[.$A9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7" calcext:value-type="float">
            <text:p>7,2757</text:p>
          </table:table-cell>
          <table:table-cell office:value-type="float" office:value="79.6439" calcext:value-type="float">
            <text:p>79,6439</text:p>
          </table:table-cell>
          <table:table-cell table:formula="of:=COUNTIF([.$A$2:.$A$1752];[.$A9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96" calcext:value-type="float">
            <text:p>7,24996</text:p>
          </table:table-cell>
          <table:table-cell office:value-type="float" office:value="79.5763" calcext:value-type="float">
            <text:p>79,5763</text:p>
          </table:table-cell>
          <table:table-cell table:formula="of:=COUNTIF([.$A$2:.$A$1752];[.$A9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16" calcext:value-type="float">
            <text:p>7,28016</text:p>
          </table:table-cell>
          <table:table-cell office:value-type="float" office:value="79.5847" calcext:value-type="float">
            <text:p>79,5847</text:p>
          </table:table-cell>
          <table:table-cell table:formula="of:=COUNTIF([.$A$2:.$A$1752];[.$A9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15" calcext:value-type="float">
            <text:p>7,23315</text:p>
          </table:table-cell>
          <table:table-cell office:value-type="float" office:value="79.6774" calcext:value-type="float">
            <text:p>79,6774</text:p>
          </table:table-cell>
          <table:table-cell table:formula="of:=COUNTIF([.$A$2:.$A$1752];[.$A9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47" calcext:value-type="float">
            <text:p>7,30347</text:p>
          </table:table-cell>
          <table:table-cell office:value-type="float" office:value="79.5153" calcext:value-type="float">
            <text:p>79,5153</text:p>
          </table:table-cell>
          <table:table-cell table:formula="of:=COUNTIF([.$A$2:.$A$1752];[.$A9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46" calcext:value-type="float">
            <text:p>7,34846</text:p>
          </table:table-cell>
          <table:table-cell office:value-type="float" office:value="79.5425" calcext:value-type="float">
            <text:p>79,5425</text:p>
          </table:table-cell>
          <table:table-cell table:formula="of:=COUNTIF([.$A$2:.$A$1752];[.$A9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34" calcext:value-type="float">
            <text:p>7,20034</text:p>
          </table:table-cell>
          <table:table-cell office:value-type="float" office:value="79.5041" calcext:value-type="float">
            <text:p>79,5041</text:p>
          </table:table-cell>
          <table:table-cell table:formula="of:=COUNTIF([.$A$2:.$A$1752];[.$A9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45" calcext:value-type="float">
            <text:p>7,30645</text:p>
          </table:table-cell>
          <table:table-cell office:value-type="float" office:value="79.5344" calcext:value-type="float">
            <text:p>79,5344</text:p>
          </table:table-cell>
          <table:table-cell table:formula="of:=COUNTIF([.$A$2:.$A$1752];[.$A9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61" calcext:value-type="float">
            <text:p>7,31561</text:p>
          </table:table-cell>
          <table:table-cell office:value-type="float" office:value="79.6815" calcext:value-type="float">
            <text:p>79,6815</text:p>
          </table:table-cell>
          <table:table-cell table:formula="of:=COUNTIF([.$A$2:.$A$1752];[.$A9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9" calcext:value-type="float">
            <text:p>7,2769</text:p>
          </table:table-cell>
          <table:table-cell office:value-type="float" office:value="79.5544" calcext:value-type="float">
            <text:p>79,5544</text:p>
          </table:table-cell>
          <table:table-cell table:formula="of:=COUNTIF([.$A$2:.$A$1752];[.$A9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39" calcext:value-type="float">
            <text:p>7,34939</text:p>
          </table:table-cell>
          <table:table-cell office:value-type="float" office:value="79.6197" calcext:value-type="float">
            <text:p>79,6197</text:p>
          </table:table-cell>
          <table:table-cell table:formula="of:=COUNTIF([.$A$2:.$A$1752];[.$A9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47" calcext:value-type="float">
            <text:p>7,22547</text:p>
          </table:table-cell>
          <table:table-cell office:value-type="float" office:value="79.5394" calcext:value-type="float">
            <text:p>79,5394</text:p>
          </table:table-cell>
          <table:table-cell table:formula="of:=COUNTIF([.$A$2:.$A$1752];[.$A9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91" calcext:value-type="float">
            <text:p>7,34291</text:p>
          </table:table-cell>
          <table:table-cell office:value-type="float" office:value="79.6006" calcext:value-type="float">
            <text:p>79,6006</text:p>
          </table:table-cell>
          <table:table-cell table:formula="of:=COUNTIF([.$A$2:.$A$1752];[.$A9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66" calcext:value-type="float">
            <text:p>7,25666</text:p>
          </table:table-cell>
          <table:table-cell office:value-type="float" office:value="79.6754" calcext:value-type="float">
            <text:p>79,6754</text:p>
          </table:table-cell>
          <table:table-cell table:formula="of:=COUNTIF([.$A$2:.$A$1752];[.$A99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962" calcext:value-type="float">
            <text:p>7,30962</text:p>
          </table:table-cell>
          <table:table-cell office:value-type="float" office:value="79.6384" calcext:value-type="float">
            <text:p>79,6384</text:p>
          </table:table-cell>
          <table:table-cell table:formula="of:=COUNTIF([.$A$2:.$A$1752];[.$A99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446" calcext:value-type="float">
            <text:p>7,28446</text:p>
          </table:table-cell>
          <table:table-cell office:value-type="float" office:value="79.6597" calcext:value-type="float">
            <text:p>79,6597</text:p>
          </table:table-cell>
          <table:table-cell table:formula="of:=COUNTIF([.$A$2:.$A$1752];[.$A10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52" calcext:value-type="float">
            <text:p>7,29852</text:p>
          </table:table-cell>
          <table:table-cell office:value-type="float" office:value="79.6778" calcext:value-type="float">
            <text:p>79,6778</text:p>
          </table:table-cell>
          <table:table-cell table:formula="of:=COUNTIF([.$A$2:.$A$1752];[.$A10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04" calcext:value-type="float">
            <text:p>7,23004</text:p>
          </table:table-cell>
          <table:table-cell office:value-type="float" office:value="79.6796" calcext:value-type="float">
            <text:p>79,6796</text:p>
          </table:table-cell>
          <table:table-cell table:formula="of:=COUNTIF([.$A$2:.$A$1752];[.$A10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8" calcext:value-type="float">
            <text:p>7,2158</text:p>
          </table:table-cell>
          <table:table-cell office:value-type="float" office:value="79.6066" calcext:value-type="float">
            <text:p>79,6066</text:p>
          </table:table-cell>
          <table:table-cell table:formula="of:=COUNTIF([.$A$2:.$A$1752];[.$A10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6" calcext:value-type="float">
            <text:p>7,2366</text:p>
          </table:table-cell>
          <table:table-cell office:value-type="float" office:value="79.6832" calcext:value-type="float">
            <text:p>79,6832</text:p>
          </table:table-cell>
          <table:table-cell table:formula="of:=COUNTIF([.$A$2:.$A$1752];[.$A10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46" calcext:value-type="float">
            <text:p>7,31446</text:p>
          </table:table-cell>
          <table:table-cell office:value-type="float" office:value="79.6599" calcext:value-type="float">
            <text:p>79,6599</text:p>
          </table:table-cell>
          <table:table-cell table:formula="of:=COUNTIF([.$A$2:.$A$1752];[.$A10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7" calcext:value-type="float">
            <text:p>7,2677</text:p>
          </table:table-cell>
          <table:table-cell office:value-type="float" office:value="79.5004" calcext:value-type="float">
            <text:p>79,5004</text:p>
          </table:table-cell>
          <table:table-cell table:formula="of:=COUNTIF([.$A$2:.$A$1752];[.$A100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637" calcext:value-type="float">
            <text:p>7,21637</text:p>
          </table:table-cell>
          <table:table-cell office:value-type="float" office:value="79.6524" calcext:value-type="float">
            <text:p>79,6524</text:p>
          </table:table-cell>
          <table:table-cell table:formula="of:=COUNTIF([.$A$2:.$A$1752];[.$A100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58" calcext:value-type="float">
            <text:p>7,2058</text:p>
          </table:table-cell>
          <table:table-cell office:value-type="float" office:value="79.6407" calcext:value-type="float">
            <text:p>79,6407</text:p>
          </table:table-cell>
          <table:table-cell table:formula="of:=COUNTIF([.$A$2:.$A$1752];[.$A10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92" calcext:value-type="float">
            <text:p>7,31792</text:p>
          </table:table-cell>
          <table:table-cell office:value-type="float" office:value="79.6843" calcext:value-type="float">
            <text:p>79,6843</text:p>
          </table:table-cell>
          <table:table-cell table:formula="of:=COUNTIF([.$A$2:.$A$1752];[.$A10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6" calcext:value-type="float">
            <text:p>7,2816</text:p>
          </table:table-cell>
          <table:table-cell office:value-type="float" office:value="79.574" calcext:value-type="float">
            <text:p>79,574</text:p>
          </table:table-cell>
          <table:table-cell table:formula="of:=COUNTIF([.$A$2:.$A$1752];[.$A101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415" calcext:value-type="float">
            <text:p>7,33415</text:p>
          </table:table-cell>
          <table:table-cell office:value-type="float" office:value="79.5937" calcext:value-type="float">
            <text:p>79,5937</text:p>
          </table:table-cell>
          <table:table-cell table:formula="of:=COUNTIF([.$A$2:.$A$1752];[.$A10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85" calcext:value-type="float">
            <text:p>7,34585</text:p>
          </table:table-cell>
          <table:table-cell office:value-type="float" office:value="79.6739" calcext:value-type="float">
            <text:p>79,6739</text:p>
          </table:table-cell>
          <table:table-cell table:formula="of:=COUNTIF([.$A$2:.$A$1752];[.$A101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143" calcext:value-type="float">
            <text:p>7,24143</text:p>
          </table:table-cell>
          <table:table-cell office:value-type="float" office:value="79.538" calcext:value-type="float">
            <text:p>79,538</text:p>
          </table:table-cell>
          <table:table-cell table:formula="of:=COUNTIF([.$A$2:.$A$1752];[.$A10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82" calcext:value-type="float">
            <text:p>7,21282</text:p>
          </table:table-cell>
          <table:table-cell office:value-type="float" office:value="79.5856" calcext:value-type="float">
            <text:p>79,5856</text:p>
          </table:table-cell>
          <table:table-cell table:formula="of:=COUNTIF([.$A$2:.$A$1752];[.$A10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4" calcext:value-type="float">
            <text:p>7,2914</text:p>
          </table:table-cell>
          <table:table-cell office:value-type="float" office:value="79.5559" calcext:value-type="float">
            <text:p>79,5559</text:p>
          </table:table-cell>
          <table:table-cell table:formula="of:=COUNTIF([.$A$2:.$A$1752];[.$A10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17" calcext:value-type="float">
            <text:p>7,33417</text:p>
          </table:table-cell>
          <table:table-cell office:value-type="float" office:value="79.5404" calcext:value-type="float">
            <text:p>79,5404</text:p>
          </table:table-cell>
          <table:table-cell table:formula="of:=COUNTIF([.$A$2:.$A$1752];[.$A10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38" calcext:value-type="float">
            <text:p>7,32638</text:p>
          </table:table-cell>
          <table:table-cell office:value-type="float" office:value="79.6186" calcext:value-type="float">
            <text:p>79,6186</text:p>
          </table:table-cell>
          <table:table-cell table:formula="of:=COUNTIF([.$A$2:.$A$1752];[.$A10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13" calcext:value-type="float">
            <text:p>7,31413</text:p>
          </table:table-cell>
          <table:table-cell office:value-type="float" office:value="79.6744" calcext:value-type="float">
            <text:p>79,6744</text:p>
          </table:table-cell>
          <table:table-cell table:formula="of:=COUNTIF([.$A$2:.$A$1752];[.$A10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6" calcext:value-type="float">
            <text:p>7,3496</text:p>
          </table:table-cell>
          <table:table-cell office:value-type="float" office:value="79.5212" calcext:value-type="float">
            <text:p>79,5212</text:p>
          </table:table-cell>
          <table:table-cell table:formula="of:=COUNTIF([.$A$2:.$A$1752];[.$A10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75" calcext:value-type="float">
            <text:p>7,23075</text:p>
          </table:table-cell>
          <table:table-cell office:value-type="float" office:value="79.5522" calcext:value-type="float">
            <text:p>79,5522</text:p>
          </table:table-cell>
          <table:table-cell table:formula="of:=COUNTIF([.$A$2:.$A$1752];[.$A10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8" calcext:value-type="float">
            <text:p>7,208</text:p>
          </table:table-cell>
          <table:table-cell office:value-type="float" office:value="79.6354" calcext:value-type="float">
            <text:p>79,6354</text:p>
          </table:table-cell>
          <table:table-cell table:formula="of:=COUNTIF([.$A$2:.$A$1752];[.$A10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81" calcext:value-type="float">
            <text:p>7,28481</text:p>
          </table:table-cell>
          <table:table-cell office:value-type="float" office:value="79.6982" calcext:value-type="float">
            <text:p>79,6982</text:p>
          </table:table-cell>
          <table:table-cell table:formula="of:=COUNTIF([.$A$2:.$A$1752];[.$A10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05" calcext:value-type="float">
            <text:p>7,30105</text:p>
          </table:table-cell>
          <table:table-cell office:value-type="float" office:value="79.6741" calcext:value-type="float">
            <text:p>79,6741</text:p>
          </table:table-cell>
          <table:table-cell table:formula="of:=COUNTIF([.$A$2:.$A$1752];[.$A10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702" calcext:value-type="float">
            <text:p>7,22702</text:p>
          </table:table-cell>
          <table:table-cell office:value-type="float" office:value="79.6148" calcext:value-type="float">
            <text:p>79,6148</text:p>
          </table:table-cell>
          <table:table-cell table:formula="of:=COUNTIF([.$A$2:.$A$1752];[.$A10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72" calcext:value-type="float">
            <text:p>7,34872</text:p>
          </table:table-cell>
          <table:table-cell office:value-type="float" office:value="79.6635" calcext:value-type="float">
            <text:p>79,6635</text:p>
          </table:table-cell>
          <table:table-cell table:formula="of:=COUNTIF([.$A$2:.$A$1752];[.$A102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761" calcext:value-type="float">
            <text:p>7,22761</text:p>
          </table:table-cell>
          <table:table-cell office:value-type="float" office:value="79.6975" calcext:value-type="float">
            <text:p>79,6975</text:p>
          </table:table-cell>
          <table:table-cell table:formula="of:=COUNTIF([.$A$2:.$A$1752];[.$A102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054" calcext:value-type="float">
            <text:p>7,22054</text:p>
          </table:table-cell>
          <table:table-cell office:value-type="float" office:value="79.568" calcext:value-type="float">
            <text:p>79,568</text:p>
          </table:table-cell>
          <table:table-cell table:formula="of:=COUNTIF([.$A$2:.$A$1752];[.$A10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14" calcext:value-type="float">
            <text:p>7,29414</text:p>
          </table:table-cell>
          <table:table-cell office:value-type="float" office:value="79.6343" calcext:value-type="float">
            <text:p>79,6343</text:p>
          </table:table-cell>
          <table:table-cell table:formula="of:=COUNTIF([.$A$2:.$A$1752];[.$A10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2" calcext:value-type="float">
            <text:p>7,3052</text:p>
          </table:table-cell>
          <table:table-cell office:value-type="float" office:value="79.6668" calcext:value-type="float">
            <text:p>79,6668</text:p>
          </table:table-cell>
          <table:table-cell table:formula="of:=COUNTIF([.$A$2:.$A$1752];[.$A10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93" calcext:value-type="float">
            <text:p>7,34393</text:p>
          </table:table-cell>
          <table:table-cell office:value-type="float" office:value="79.5329" calcext:value-type="float">
            <text:p>79,5329</text:p>
          </table:table-cell>
          <table:table-cell table:formula="of:=COUNTIF([.$A$2:.$A$1752];[.$A10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98" calcext:value-type="float">
            <text:p>7,23898</text:p>
          </table:table-cell>
          <table:table-cell office:value-type="float" office:value="79.5724" calcext:value-type="float">
            <text:p>79,5724</text:p>
          </table:table-cell>
          <table:table-cell table:formula="of:=COUNTIF([.$A$2:.$A$1752];[.$A10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02" calcext:value-type="float">
            <text:p>7,21902</text:p>
          </table:table-cell>
          <table:table-cell office:value-type="float" office:value="79.6518" calcext:value-type="float">
            <text:p>79,6518</text:p>
          </table:table-cell>
          <table:table-cell table:formula="of:=COUNTIF([.$A$2:.$A$1752];[.$A10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28" calcext:value-type="float">
            <text:p>7,32828</text:p>
          </table:table-cell>
          <table:table-cell office:value-type="float" office:value="79.6036" calcext:value-type="float">
            <text:p>79,6036</text:p>
          </table:table-cell>
          <table:table-cell table:formula="of:=COUNTIF([.$A$2:.$A$1752];[.$A103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061" calcext:value-type="float">
            <text:p>7,34061</text:p>
          </table:table-cell>
          <table:table-cell office:value-type="float" office:value="79.5544" calcext:value-type="float">
            <text:p>79,5544</text:p>
          </table:table-cell>
          <table:table-cell table:formula="of:=COUNTIF([.$A$2:.$A$1752];[.$A10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28" calcext:value-type="float">
            <text:p>7,30928</text:p>
          </table:table-cell>
          <table:table-cell office:value-type="float" office:value="79.5601" calcext:value-type="float">
            <text:p>79,5601</text:p>
          </table:table-cell>
          <table:table-cell table:formula="of:=COUNTIF([.$A$2:.$A$1752];[.$A10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3" calcext:value-type="float">
            <text:p>7,2973</text:p>
          </table:table-cell>
          <table:table-cell office:value-type="float" office:value="79.6811" calcext:value-type="float">
            <text:p>79,6811</text:p>
          </table:table-cell>
          <table:table-cell table:formula="of:=COUNTIF([.$A$2:.$A$1752];[.$A10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43" calcext:value-type="float">
            <text:p>7,23643</text:p>
          </table:table-cell>
          <table:table-cell office:value-type="float" office:value="79.6348" calcext:value-type="float">
            <text:p>79,6348</text:p>
          </table:table-cell>
          <table:table-cell table:formula="of:=COUNTIF([.$A$2:.$A$1752];[.$A10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41" calcext:value-type="float">
            <text:p>7,32041</text:p>
          </table:table-cell>
          <table:table-cell office:value-type="float" office:value="79.6925" calcext:value-type="float">
            <text:p>79,6925</text:p>
          </table:table-cell>
          <table:table-cell table:formula="of:=COUNTIF([.$A$2:.$A$1752];[.$A10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69" calcext:value-type="float">
            <text:p>7,27369</text:p>
          </table:table-cell>
          <table:table-cell office:value-type="float" office:value="79.5825" calcext:value-type="float">
            <text:p>79,5825</text:p>
          </table:table-cell>
          <table:table-cell table:formula="of:=COUNTIF([.$A$2:.$A$1752];[.$A10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86" calcext:value-type="float">
            <text:p>7,23686</text:p>
          </table:table-cell>
          <table:table-cell office:value-type="float" office:value="79.5257" calcext:value-type="float">
            <text:p>79,5257</text:p>
          </table:table-cell>
          <table:table-cell table:formula="of:=COUNTIF([.$A$2:.$A$1752];[.$A10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72" calcext:value-type="float">
            <text:p>7,32672</text:p>
          </table:table-cell>
          <table:table-cell office:value-type="float" office:value="79.5966" calcext:value-type="float">
            <text:p>79,5966</text:p>
          </table:table-cell>
          <table:table-cell table:formula="of:=COUNTIF([.$A$2:.$A$1752];[.$A10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26" calcext:value-type="float">
            <text:p>7,23426</text:p>
          </table:table-cell>
          <table:table-cell office:value-type="float" office:value="79.6257" calcext:value-type="float">
            <text:p>79,6257</text:p>
          </table:table-cell>
          <table:table-cell table:formula="of:=COUNTIF([.$A$2:.$A$1752];[.$A10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35" calcext:value-type="float">
            <text:p>7,29935</text:p>
          </table:table-cell>
          <table:table-cell office:value-type="float" office:value="79.6686" calcext:value-type="float">
            <text:p>79,6686</text:p>
          </table:table-cell>
          <table:table-cell table:formula="of:=COUNTIF([.$A$2:.$A$1752];[.$A10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37" calcext:value-type="float">
            <text:p>7,33637</text:p>
          </table:table-cell>
          <table:table-cell office:value-type="float" office:value="79.6613" calcext:value-type="float">
            <text:p>79,6613</text:p>
          </table:table-cell>
          <table:table-cell table:formula="of:=COUNTIF([.$A$2:.$A$1752];[.$A10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32" calcext:value-type="float">
            <text:p>7,22432</text:p>
          </table:table-cell>
          <table:table-cell office:value-type="float" office:value="79.635" calcext:value-type="float">
            <text:p>79,635</text:p>
          </table:table-cell>
          <table:table-cell table:formula="of:=COUNTIF([.$A$2:.$A$1752];[.$A10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75" calcext:value-type="float">
            <text:p>7,21575</text:p>
          </table:table-cell>
          <table:table-cell office:value-type="float" office:value="79.5317" calcext:value-type="float">
            <text:p>79,5317</text:p>
          </table:table-cell>
          <table:table-cell table:formula="of:=COUNTIF([.$A$2:.$A$1752];[.$A10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" calcext:value-type="float">
            <text:p>7,207</text:p>
          </table:table-cell>
          <table:table-cell office:value-type="float" office:value="79.6792" calcext:value-type="float">
            <text:p>79,6792</text:p>
          </table:table-cell>
          <table:table-cell table:formula="of:=COUNTIF([.$A$2:.$A$1752];[.$A10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46" calcext:value-type="float">
            <text:p>7,26446</text:p>
          </table:table-cell>
          <table:table-cell office:value-type="float" office:value="79.6354" calcext:value-type="float">
            <text:p>79,6354</text:p>
          </table:table-cell>
          <table:table-cell table:formula="of:=COUNTIF([.$A$2:.$A$1752];[.$A10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35" calcext:value-type="float">
            <text:p>7,26535</text:p>
          </table:table-cell>
          <table:table-cell office:value-type="float" office:value="79.5838" calcext:value-type="float">
            <text:p>79,5838</text:p>
          </table:table-cell>
          <table:table-cell table:formula="of:=COUNTIF([.$A$2:.$A$1752];[.$A10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12" calcext:value-type="float">
            <text:p>7,31312</text:p>
          </table:table-cell>
          <table:table-cell office:value-type="float" office:value="79.5509" calcext:value-type="float">
            <text:p>79,5509</text:p>
          </table:table-cell>
          <table:table-cell table:formula="of:=COUNTIF([.$A$2:.$A$1752];[.$A10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69" calcext:value-type="float">
            <text:p>7,23569</text:p>
          </table:table-cell>
          <table:table-cell office:value-type="float" office:value="79.6882" calcext:value-type="float">
            <text:p>79,6882</text:p>
          </table:table-cell>
          <table:table-cell table:formula="of:=COUNTIF([.$A$2:.$A$1752];[.$A10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95" calcext:value-type="float">
            <text:p>7,31595</text:p>
          </table:table-cell>
          <table:table-cell office:value-type="float" office:value="79.5789" calcext:value-type="float">
            <text:p>79,5789</text:p>
          </table:table-cell>
          <table:table-cell table:formula="of:=COUNTIF([.$A$2:.$A$1752];[.$A10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09" calcext:value-type="float">
            <text:p>7,23509</text:p>
          </table:table-cell>
          <table:table-cell office:value-type="float" office:value="79.6882" calcext:value-type="float">
            <text:p>79,6882</text:p>
          </table:table-cell>
          <table:table-cell table:formula="of:=COUNTIF([.$A$2:.$A$1752];[.$A10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43" calcext:value-type="float">
            <text:p>7,22643</text:p>
          </table:table-cell>
          <table:table-cell office:value-type="float" office:value="79.6068" calcext:value-type="float">
            <text:p>79,6068</text:p>
          </table:table-cell>
          <table:table-cell table:formula="of:=COUNTIF([.$A$2:.$A$1752];[.$A10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6" calcext:value-type="float">
            <text:p>7,3016</text:p>
          </table:table-cell>
          <table:table-cell office:value-type="float" office:value="79.6515" calcext:value-type="float">
            <text:p>79,6515</text:p>
          </table:table-cell>
          <table:table-cell table:formula="of:=COUNTIF([.$A$2:.$A$1752];[.$A105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978" calcext:value-type="float">
            <text:p>7,30978</text:p>
          </table:table-cell>
          <table:table-cell office:value-type="float" office:value="79.6324" calcext:value-type="float">
            <text:p>79,6324</text:p>
          </table:table-cell>
          <table:table-cell table:formula="of:=COUNTIF([.$A$2:.$A$1752];[.$A10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95" calcext:value-type="float">
            <text:p>7,24395</text:p>
          </table:table-cell>
          <table:table-cell office:value-type="float" office:value="79.6379" calcext:value-type="float">
            <text:p>79,6379</text:p>
          </table:table-cell>
          <table:table-cell table:formula="of:=COUNTIF([.$A$2:.$A$1752];[.$A10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25" calcext:value-type="float">
            <text:p>7,28725</text:p>
          </table:table-cell>
          <table:table-cell office:value-type="float" office:value="79.5222" calcext:value-type="float">
            <text:p>79,5222</text:p>
          </table:table-cell>
          <table:table-cell table:formula="of:=COUNTIF([.$A$2:.$A$1752];[.$A10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17" calcext:value-type="float">
            <text:p>7,30517</text:p>
          </table:table-cell>
          <table:table-cell office:value-type="float" office:value="79.5243" calcext:value-type="float">
            <text:p>79,5243</text:p>
          </table:table-cell>
          <table:table-cell table:formula="of:=COUNTIF([.$A$2:.$A$1752];[.$A10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68" calcext:value-type="float">
            <text:p>7,34268</text:p>
          </table:table-cell>
          <table:table-cell office:value-type="float" office:value="79.5948" calcext:value-type="float">
            <text:p>79,5948</text:p>
          </table:table-cell>
          <table:table-cell table:formula="of:=COUNTIF([.$A$2:.$A$1752];[.$A10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66" calcext:value-type="float">
            <text:p>7,33766</text:p>
          </table:table-cell>
          <table:table-cell office:value-type="float" office:value="79.535" calcext:value-type="float">
            <text:p>79,535</text:p>
          </table:table-cell>
          <table:table-cell table:formula="of:=COUNTIF([.$A$2:.$A$1752];[.$A10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95" calcext:value-type="float">
            <text:p>7,28695</text:p>
          </table:table-cell>
          <table:table-cell office:value-type="float" office:value="79.6062" calcext:value-type="float">
            <text:p>79,6062</text:p>
          </table:table-cell>
          <table:table-cell table:formula="of:=COUNTIF([.$A$2:.$A$1752];[.$A10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63" calcext:value-type="float">
            <text:p>7,34063</text:p>
          </table:table-cell>
          <table:table-cell office:value-type="float" office:value="79.6865" calcext:value-type="float">
            <text:p>79,6865</text:p>
          </table:table-cell>
          <table:table-cell table:formula="of:=COUNTIF([.$A$2:.$A$1752];[.$A10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67" calcext:value-type="float">
            <text:p>7,24867</text:p>
          </table:table-cell>
          <table:table-cell office:value-type="float" office:value="79.6394" calcext:value-type="float">
            <text:p>79,6394</text:p>
          </table:table-cell>
          <table:table-cell table:formula="of:=COUNTIF([.$A$2:.$A$1752];[.$A10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88" calcext:value-type="float">
            <text:p>7,24188</text:p>
          </table:table-cell>
          <table:table-cell office:value-type="float" office:value="79.5428" calcext:value-type="float">
            <text:p>79,5428</text:p>
          </table:table-cell>
          <table:table-cell table:formula="of:=COUNTIF([.$A$2:.$A$1752];[.$A10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35" calcext:value-type="float">
            <text:p>7,24735</text:p>
          </table:table-cell>
          <table:table-cell office:value-type="float" office:value="79.5756" calcext:value-type="float">
            <text:p>79,5756</text:p>
          </table:table-cell>
          <table:table-cell table:formula="of:=COUNTIF([.$A$2:.$A$1752];[.$A10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26" calcext:value-type="float">
            <text:p>7,29426</text:p>
          </table:table-cell>
          <table:table-cell office:value-type="float" office:value="79.5479" calcext:value-type="float">
            <text:p>79,5479</text:p>
          </table:table-cell>
          <table:table-cell table:formula="of:=COUNTIF([.$A$2:.$A$1752];[.$A106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005" calcext:value-type="float">
            <text:p>7,25005</text:p>
          </table:table-cell>
          <table:table-cell office:value-type="float" office:value="79.5682" calcext:value-type="float">
            <text:p>79,5682</text:p>
          </table:table-cell>
          <table:table-cell table:formula="of:=COUNTIF([.$A$2:.$A$1752];[.$A10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41" calcext:value-type="float">
            <text:p>7,28241</text:p>
          </table:table-cell>
          <table:table-cell office:value-type="float" office:value="79.5127" calcext:value-type="float">
            <text:p>79,5127</text:p>
          </table:table-cell>
          <table:table-cell table:formula="of:=COUNTIF([.$A$2:.$A$1752];[.$A10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41" calcext:value-type="float">
            <text:p>7,23341</text:p>
          </table:table-cell>
          <table:table-cell office:value-type="float" office:value="79.6466" calcext:value-type="float">
            <text:p>79,6466</text:p>
          </table:table-cell>
          <table:table-cell table:formula="of:=COUNTIF([.$A$2:.$A$1752];[.$A107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778" calcext:value-type="float">
            <text:p>7,21778</text:p>
          </table:table-cell>
          <table:table-cell office:value-type="float" office:value="79.5393" calcext:value-type="float">
            <text:p>79,5393</text:p>
          </table:table-cell>
          <table:table-cell table:formula="of:=COUNTIF([.$A$2:.$A$1752];[.$A10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91" calcext:value-type="float">
            <text:p>7,22391</text:p>
          </table:table-cell>
          <table:table-cell office:value-type="float" office:value="79.6018" calcext:value-type="float">
            <text:p>79,6018</text:p>
          </table:table-cell>
          <table:table-cell table:formula="of:=COUNTIF([.$A$2:.$A$1752];[.$A10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35" calcext:value-type="float">
            <text:p>7,34535</text:p>
          </table:table-cell>
          <table:table-cell office:value-type="float" office:value="79.5739" calcext:value-type="float">
            <text:p>79,5739</text:p>
          </table:table-cell>
          <table:table-cell table:formula="of:=COUNTIF([.$A$2:.$A$1752];[.$A10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83" calcext:value-type="float">
            <text:p>7,30183</text:p>
          </table:table-cell>
          <table:table-cell office:value-type="float" office:value="79.5172" calcext:value-type="float">
            <text:p>79,5172</text:p>
          </table:table-cell>
          <table:table-cell table:formula="of:=COUNTIF([.$A$2:.$A$1752];[.$A10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5" calcext:value-type="float">
            <text:p>7,3165</text:p>
          </table:table-cell>
          <table:table-cell office:value-type="float" office:value="79.5072" calcext:value-type="float">
            <text:p>79,5072</text:p>
          </table:table-cell>
          <table:table-cell table:formula="of:=COUNTIF([.$A$2:.$A$1752];[.$A10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91" calcext:value-type="float">
            <text:p>7,30091</text:p>
          </table:table-cell>
          <table:table-cell office:value-type="float" office:value="79.5669" calcext:value-type="float">
            <text:p>79,5669</text:p>
          </table:table-cell>
          <table:table-cell table:formula="of:=COUNTIF([.$A$2:.$A$1752];[.$A10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49" calcext:value-type="float">
            <text:p>7,26249</text:p>
          </table:table-cell>
          <table:table-cell office:value-type="float" office:value="79.6261" calcext:value-type="float">
            <text:p>79,6261</text:p>
          </table:table-cell>
          <table:table-cell table:formula="of:=COUNTIF([.$A$2:.$A$1752];[.$A10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77" calcext:value-type="float">
            <text:p>7,22077</text:p>
          </table:table-cell>
          <table:table-cell office:value-type="float" office:value="79.6023" calcext:value-type="float">
            <text:p>79,6023</text:p>
          </table:table-cell>
          <table:table-cell table:formula="of:=COUNTIF([.$A$2:.$A$1752];[.$A10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18" calcext:value-type="float">
            <text:p>7,30018</text:p>
          </table:table-cell>
          <table:table-cell office:value-type="float" office:value="79.6815" calcext:value-type="float">
            <text:p>79,6815</text:p>
          </table:table-cell>
          <table:table-cell table:formula="of:=COUNTIF([.$A$2:.$A$1752];[.$A10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77" calcext:value-type="float">
            <text:p>7,25977</text:p>
          </table:table-cell>
          <table:table-cell office:value-type="float" office:value="79.697" calcext:value-type="float">
            <text:p>79,697</text:p>
          </table:table-cell>
          <table:table-cell table:formula="of:=COUNTIF([.$A$2:.$A$1752];[.$A108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367" calcext:value-type="float">
            <text:p>7,23367</text:p>
          </table:table-cell>
          <table:table-cell office:value-type="float" office:value="79.6801" calcext:value-type="float">
            <text:p>79,6801</text:p>
          </table:table-cell>
          <table:table-cell table:formula="of:=COUNTIF([.$A$2:.$A$1752];[.$A10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65" calcext:value-type="float">
            <text:p>7,29965</text:p>
          </table:table-cell>
          <table:table-cell office:value-type="float" office:value="79.511" calcext:value-type="float">
            <text:p>79,511</text:p>
          </table:table-cell>
          <table:table-cell table:formula="of:=COUNTIF([.$A$2:.$A$1752];[.$A10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14" calcext:value-type="float">
            <text:p>7,29014</text:p>
          </table:table-cell>
          <table:table-cell office:value-type="float" office:value="79.6349" calcext:value-type="float">
            <text:p>79,6349</text:p>
          </table:table-cell>
          <table:table-cell table:formula="of:=COUNTIF([.$A$2:.$A$1752];[.$A10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04" calcext:value-type="float">
            <text:p>7,34904</text:p>
          </table:table-cell>
          <table:table-cell office:value-type="float" office:value="79.554" calcext:value-type="float">
            <text:p>79,554</text:p>
          </table:table-cell>
          <table:table-cell table:formula="of:=COUNTIF([.$A$2:.$A$1752];[.$A10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03" calcext:value-type="float">
            <text:p>7,21503</text:p>
          </table:table-cell>
          <table:table-cell office:value-type="float" office:value="79.5263" calcext:value-type="float">
            <text:p>79,5263</text:p>
          </table:table-cell>
          <table:table-cell table:formula="of:=COUNTIF([.$A$2:.$A$1752];[.$A10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04" calcext:value-type="float">
            <text:p>7,24004</text:p>
          </table:table-cell>
          <table:table-cell office:value-type="float" office:value="79.5036" calcext:value-type="float">
            <text:p>79,5036</text:p>
          </table:table-cell>
          <table:table-cell table:formula="of:=COUNTIF([.$A$2:.$A$1752];[.$A10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65" calcext:value-type="float">
            <text:p>7,21865</text:p>
          </table:table-cell>
          <table:table-cell office:value-type="float" office:value="79.5745" calcext:value-type="float">
            <text:p>79,5745</text:p>
          </table:table-cell>
          <table:table-cell table:formula="of:=COUNTIF([.$A$2:.$A$1752];[.$A10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64" calcext:value-type="float">
            <text:p>7,33664</text:p>
          </table:table-cell>
          <table:table-cell office:value-type="float" office:value="79.509" calcext:value-type="float">
            <text:p>79,509</text:p>
          </table:table-cell>
          <table:table-cell table:formula="of:=COUNTIF([.$A$2:.$A$1752];[.$A10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76" calcext:value-type="float">
            <text:p>7,29976</text:p>
          </table:table-cell>
          <table:table-cell office:value-type="float" office:value="79.5799" calcext:value-type="float">
            <text:p>79,5799</text:p>
          </table:table-cell>
          <table:table-cell table:formula="of:=COUNTIF([.$A$2:.$A$1752];[.$A10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65" calcext:value-type="float">
            <text:p>7,29165</text:p>
          </table:table-cell>
          <table:table-cell office:value-type="float" office:value="79.6719" calcext:value-type="float">
            <text:p>79,6719</text:p>
          </table:table-cell>
          <table:table-cell table:formula="of:=COUNTIF([.$A$2:.$A$1752];[.$A10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252" calcext:value-type="float">
            <text:p>7,20252</text:p>
          </table:table-cell>
          <table:table-cell office:value-type="float" office:value="79.5525" calcext:value-type="float">
            <text:p>79,5525</text:p>
          </table:table-cell>
          <table:table-cell table:formula="of:=COUNTIF([.$A$2:.$A$1752];[.$A10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95" calcext:value-type="float">
            <text:p>7,34695</text:p>
          </table:table-cell>
          <table:table-cell office:value-type="float" office:value="79.53" calcext:value-type="float">
            <text:p>79,53</text:p>
          </table:table-cell>
          <table:table-cell table:formula="of:=COUNTIF([.$A$2:.$A$1752];[.$A10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45" calcext:value-type="float">
            <text:p>7,23245</text:p>
          </table:table-cell>
          <table:table-cell office:value-type="float" office:value="79.6789" calcext:value-type="float">
            <text:p>79,6789</text:p>
          </table:table-cell>
          <table:table-cell table:formula="of:=COUNTIF([.$A$2:.$A$1752];[.$A10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37" calcext:value-type="float">
            <text:p>7,23837</text:p>
          </table:table-cell>
          <table:table-cell office:value-type="float" office:value="79.5297" calcext:value-type="float">
            <text:p>79,5297</text:p>
          </table:table-cell>
          <table:table-cell table:formula="of:=COUNTIF([.$A$2:.$A$1752];[.$A10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12" calcext:value-type="float">
            <text:p>7,33012</text:p>
          </table:table-cell>
          <table:table-cell office:value-type="float" office:value="79.6508" calcext:value-type="float">
            <text:p>79,6508</text:p>
          </table:table-cell>
          <table:table-cell table:formula="of:=COUNTIF([.$A$2:.$A$1752];[.$A10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25" calcext:value-type="float">
            <text:p>7,29925</text:p>
          </table:table-cell>
          <table:table-cell office:value-type="float" office:value="79.5997" calcext:value-type="float">
            <text:p>79,5997</text:p>
          </table:table-cell>
          <table:table-cell table:formula="of:=COUNTIF([.$A$2:.$A$1752];[.$A10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23" calcext:value-type="float">
            <text:p>7,24323</text:p>
          </table:table-cell>
          <table:table-cell office:value-type="float" office:value="79.556" calcext:value-type="float">
            <text:p>79,556</text:p>
          </table:table-cell>
          <table:table-cell table:formula="of:=COUNTIF([.$A$2:.$A$1752];[.$A10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73" calcext:value-type="float">
            <text:p>7,27073</text:p>
          </table:table-cell>
          <table:table-cell office:value-type="float" office:value="79.5658" calcext:value-type="float">
            <text:p>79,5658</text:p>
          </table:table-cell>
          <table:table-cell table:formula="of:=COUNTIF([.$A$2:.$A$1752];[.$A10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96" calcext:value-type="float">
            <text:p>7,31996</text:p>
          </table:table-cell>
          <table:table-cell office:value-type="float" office:value="79.5137" calcext:value-type="float">
            <text:p>79,5137</text:p>
          </table:table-cell>
          <table:table-cell table:formula="of:=COUNTIF([.$A$2:.$A$1752];[.$A10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" calcext:value-type="float">
            <text:p>7,292</text:p>
          </table:table-cell>
          <table:table-cell office:value-type="float" office:value="79.5403" calcext:value-type="float">
            <text:p>79,5403</text:p>
          </table:table-cell>
          <table:table-cell table:formula="of:=COUNTIF([.$A$2:.$A$1752];[.$A11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54" calcext:value-type="float">
            <text:p>7,27854</text:p>
          </table:table-cell>
          <table:table-cell office:value-type="float" office:value="79.6654" calcext:value-type="float">
            <text:p>79,6654</text:p>
          </table:table-cell>
          <table:table-cell table:formula="of:=COUNTIF([.$A$2:.$A$1752];[.$A11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58" calcext:value-type="float">
            <text:p>7,25658</text:p>
          </table:table-cell>
          <table:table-cell office:value-type="float" office:value="79.5419" calcext:value-type="float">
            <text:p>79,5419</text:p>
          </table:table-cell>
          <table:table-cell table:formula="of:=COUNTIF([.$A$2:.$A$1752];[.$A11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58" calcext:value-type="float">
            <text:p>7,32858</text:p>
          </table:table-cell>
          <table:table-cell office:value-type="float" office:value="79.6428" calcext:value-type="float">
            <text:p>79,6428</text:p>
          </table:table-cell>
          <table:table-cell table:formula="of:=COUNTIF([.$A$2:.$A$1752];[.$A110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324" calcext:value-type="float">
            <text:p>7,21324</text:p>
          </table:table-cell>
          <table:table-cell office:value-type="float" office:value="79.5546" calcext:value-type="float">
            <text:p>79,5546</text:p>
          </table:table-cell>
          <table:table-cell table:formula="of:=COUNTIF([.$A$2:.$A$1752];[.$A11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82" calcext:value-type="float">
            <text:p>7,29882</text:p>
          </table:table-cell>
          <table:table-cell office:value-type="float" office:value="79.5167" calcext:value-type="float">
            <text:p>79,5167</text:p>
          </table:table-cell>
          <table:table-cell table:formula="of:=COUNTIF([.$A$2:.$A$1752];[.$A11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86" calcext:value-type="float">
            <text:p>7,26786</text:p>
          </table:table-cell>
          <table:table-cell office:value-type="float" office:value="79.6158" calcext:value-type="float">
            <text:p>79,6158</text:p>
          </table:table-cell>
          <table:table-cell table:formula="of:=COUNTIF([.$A$2:.$A$1752];[.$A11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69" calcext:value-type="float">
            <text:p>7,24869</text:p>
          </table:table-cell>
          <table:table-cell office:value-type="float" office:value="79.6801" calcext:value-type="float">
            <text:p>79,6801</text:p>
          </table:table-cell>
          <table:table-cell table:formula="of:=COUNTIF([.$A$2:.$A$1752];[.$A11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3" calcext:value-type="float">
            <text:p>7,2543</text:p>
          </table:table-cell>
          <table:table-cell office:value-type="float" office:value="79.6603" calcext:value-type="float">
            <text:p>79,6603</text:p>
          </table:table-cell>
          <table:table-cell table:formula="of:=COUNTIF([.$A$2:.$A$1752];[.$A11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14" calcext:value-type="float">
            <text:p>7,28014</text:p>
          </table:table-cell>
          <table:table-cell office:value-type="float" office:value="79.6464" calcext:value-type="float">
            <text:p>79,6464</text:p>
          </table:table-cell>
          <table:table-cell table:formula="of:=COUNTIF([.$A$2:.$A$1752];[.$A11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72" calcext:value-type="float">
            <text:p>7,21372</text:p>
          </table:table-cell>
          <table:table-cell office:value-type="float" office:value="79.5621" calcext:value-type="float">
            <text:p>79,5621</text:p>
          </table:table-cell>
          <table:table-cell table:formula="of:=COUNTIF([.$A$2:.$A$1752];[.$A11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49" calcext:value-type="float">
            <text:p>7,29849</text:p>
          </table:table-cell>
          <table:table-cell office:value-type="float" office:value="79.5382" calcext:value-type="float">
            <text:p>79,5382</text:p>
          </table:table-cell>
          <table:table-cell table:formula="of:=COUNTIF([.$A$2:.$A$1752];[.$A11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1" calcext:value-type="float">
            <text:p>7,2341</text:p>
          </table:table-cell>
          <table:table-cell office:value-type="float" office:value="79.532" calcext:value-type="float">
            <text:p>79,532</text:p>
          </table:table-cell>
          <table:table-cell table:formula="of:=COUNTIF([.$A$2:.$A$1752];[.$A11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95" calcext:value-type="float">
            <text:p>7,31695</text:p>
          </table:table-cell>
          <table:table-cell office:value-type="float" office:value="79.6592" calcext:value-type="float">
            <text:p>79,6592</text:p>
          </table:table-cell>
          <table:table-cell table:formula="of:=COUNTIF([.$A$2:.$A$1752];[.$A11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87" calcext:value-type="float">
            <text:p>7,25787</text:p>
          </table:table-cell>
          <table:table-cell office:value-type="float" office:value="79.5035" calcext:value-type="float">
            <text:p>79,5035</text:p>
          </table:table-cell>
          <table:table-cell table:formula="of:=COUNTIF([.$A$2:.$A$1752];[.$A11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15" calcext:value-type="float">
            <text:p>7,24315</text:p>
          </table:table-cell>
          <table:table-cell office:value-type="float" office:value="79.643" calcext:value-type="float">
            <text:p>79,643</text:p>
          </table:table-cell>
          <table:table-cell table:formula="of:=COUNTIF([.$A$2:.$A$1752];[.$A11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35" calcext:value-type="float">
            <text:p>7,32735</text:p>
          </table:table-cell>
          <table:table-cell office:value-type="float" office:value="79.5712" calcext:value-type="float">
            <text:p>79,5712</text:p>
          </table:table-cell>
          <table:table-cell table:formula="of:=COUNTIF([.$A$2:.$A$1752];[.$A11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51" calcext:value-type="float">
            <text:p>7,33851</text:p>
          </table:table-cell>
          <table:table-cell office:value-type="float" office:value="79.6921" calcext:value-type="float">
            <text:p>79,6921</text:p>
          </table:table-cell>
          <table:table-cell table:formula="of:=COUNTIF([.$A$2:.$A$1752];[.$A111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702" calcext:value-type="float">
            <text:p>7,29702</text:p>
          </table:table-cell>
          <table:table-cell office:value-type="float" office:value="79.5628" calcext:value-type="float">
            <text:p>79,5628</text:p>
          </table:table-cell>
          <table:table-cell table:formula="of:=COUNTIF([.$A$2:.$A$1752];[.$A11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23" calcext:value-type="float">
            <text:p>7,33823</text:p>
          </table:table-cell>
          <table:table-cell office:value-type="float" office:value="79.6189" calcext:value-type="float">
            <text:p>79,6189</text:p>
          </table:table-cell>
          <table:table-cell table:formula="of:=COUNTIF([.$A$2:.$A$1752];[.$A11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74" calcext:value-type="float">
            <text:p>7,31074</text:p>
          </table:table-cell>
          <table:table-cell office:value-type="float" office:value="79.6244" calcext:value-type="float">
            <text:p>79,6244</text:p>
          </table:table-cell>
          <table:table-cell table:formula="of:=COUNTIF([.$A$2:.$A$1752];[.$A11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3" calcext:value-type="float">
            <text:p>7,2263</text:p>
          </table:table-cell>
          <table:table-cell office:value-type="float" office:value="79.6223" calcext:value-type="float">
            <text:p>79,6223</text:p>
          </table:table-cell>
          <table:table-cell table:formula="of:=COUNTIF([.$A$2:.$A$1752];[.$A11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93" calcext:value-type="float">
            <text:p>7,33593</text:p>
          </table:table-cell>
          <table:table-cell office:value-type="float" office:value="79.5366" calcext:value-type="float">
            <text:p>79,5366</text:p>
          </table:table-cell>
          <table:table-cell table:formula="of:=COUNTIF([.$A$2:.$A$1752];[.$A11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21" calcext:value-type="float">
            <text:p>7,23521</text:p>
          </table:table-cell>
          <table:table-cell office:value-type="float" office:value="79.6576" calcext:value-type="float">
            <text:p>79,6576</text:p>
          </table:table-cell>
          <table:table-cell table:formula="of:=COUNTIF([.$A$2:.$A$1752];[.$A11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05" calcext:value-type="float">
            <text:p>7,23305</text:p>
          </table:table-cell>
          <table:table-cell office:value-type="float" office:value="79.5497" calcext:value-type="float">
            <text:p>79,5497</text:p>
          </table:table-cell>
          <table:table-cell table:formula="of:=COUNTIF([.$A$2:.$A$1752];[.$A11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79" calcext:value-type="float">
            <text:p>7,32279</text:p>
          </table:table-cell>
          <table:table-cell office:value-type="float" office:value="79.5806" calcext:value-type="float">
            <text:p>79,5806</text:p>
          </table:table-cell>
          <table:table-cell table:formula="of:=COUNTIF([.$A$2:.$A$1752];[.$A11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4" calcext:value-type="float">
            <text:p>7,2584</text:p>
          </table:table-cell>
          <table:table-cell office:value-type="float" office:value="79.5119" calcext:value-type="float">
            <text:p>79,5119</text:p>
          </table:table-cell>
          <table:table-cell table:formula="of:=COUNTIF([.$A$2:.$A$1752];[.$A11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38" calcext:value-type="float">
            <text:p>7,26238</text:p>
          </table:table-cell>
          <table:table-cell office:value-type="float" office:value="79.5003" calcext:value-type="float">
            <text:p>79,5003</text:p>
          </table:table-cell>
          <table:table-cell table:formula="of:=COUNTIF([.$A$2:.$A$1752];[.$A11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47" calcext:value-type="float">
            <text:p>7,33547</text:p>
          </table:table-cell>
          <table:table-cell office:value-type="float" office:value="79.6766" calcext:value-type="float">
            <text:p>79,6766</text:p>
          </table:table-cell>
          <table:table-cell table:formula="of:=COUNTIF([.$A$2:.$A$1752];[.$A11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85" calcext:value-type="float">
            <text:p>7,2085</text:p>
          </table:table-cell>
          <table:table-cell office:value-type="float" office:value="79.5712" calcext:value-type="float">
            <text:p>79,5712</text:p>
          </table:table-cell>
          <table:table-cell table:formula="of:=COUNTIF([.$A$2:.$A$1752];[.$A11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01" calcext:value-type="float">
            <text:p>7,24901</text:p>
          </table:table-cell>
          <table:table-cell office:value-type="float" office:value="79.6669" calcext:value-type="float">
            <text:p>79,6669</text:p>
          </table:table-cell>
          <table:table-cell table:formula="of:=COUNTIF([.$A$2:.$A$1752];[.$A11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72" calcext:value-type="float">
            <text:p>7,26772</text:p>
          </table:table-cell>
          <table:table-cell office:value-type="float" office:value="79.5292" calcext:value-type="float">
            <text:p>79,5292</text:p>
          </table:table-cell>
          <table:table-cell table:formula="of:=COUNTIF([.$A$2:.$A$1752];[.$A11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15" calcext:value-type="float">
            <text:p>7,21115</text:p>
          </table:table-cell>
          <table:table-cell office:value-type="float" office:value="79.6997" calcext:value-type="float">
            <text:p>79,6997</text:p>
          </table:table-cell>
          <table:table-cell table:formula="of:=COUNTIF([.$A$2:.$A$1752];[.$A11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06" calcext:value-type="float">
            <text:p>7,31906</text:p>
          </table:table-cell>
          <table:table-cell office:value-type="float" office:value="79.5417" calcext:value-type="float">
            <text:p>79,5417</text:p>
          </table:table-cell>
          <table:table-cell table:formula="of:=COUNTIF([.$A$2:.$A$1752];[.$A11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58" calcext:value-type="float">
            <text:p>7,23858</text:p>
          </table:table-cell>
          <table:table-cell office:value-type="float" office:value="79.6156" calcext:value-type="float">
            <text:p>79,6156</text:p>
          </table:table-cell>
          <table:table-cell table:formula="of:=COUNTIF([.$A$2:.$A$1752];[.$A11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26" calcext:value-type="float">
            <text:p>7,30626</text:p>
          </table:table-cell>
          <table:table-cell office:value-type="float" office:value="79.5754" calcext:value-type="float">
            <text:p>79,5754</text:p>
          </table:table-cell>
          <table:table-cell table:formula="of:=COUNTIF([.$A$2:.$A$1752];[.$A11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55" calcext:value-type="float">
            <text:p>7,32455</text:p>
          </table:table-cell>
          <table:table-cell office:value-type="float" office:value="79.5194" calcext:value-type="float">
            <text:p>79,5194</text:p>
          </table:table-cell>
          <table:table-cell table:formula="of:=COUNTIF([.$A$2:.$A$1752];[.$A113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111" calcext:value-type="float">
            <text:p>7,20111</text:p>
          </table:table-cell>
          <table:table-cell office:value-type="float" office:value="79.6688" calcext:value-type="float">
            <text:p>79,6688</text:p>
          </table:table-cell>
          <table:table-cell table:formula="of:=COUNTIF([.$A$2:.$A$1752];[.$A11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53" calcext:value-type="float">
            <text:p>7,34653</text:p>
          </table:table-cell>
          <table:table-cell office:value-type="float" office:value="79.6275" calcext:value-type="float">
            <text:p>79,6275</text:p>
          </table:table-cell>
          <table:table-cell table:formula="of:=COUNTIF([.$A$2:.$A$1752];[.$A11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04" calcext:value-type="float">
            <text:p>7,21104</text:p>
          </table:table-cell>
          <table:table-cell office:value-type="float" office:value="79.6557" calcext:value-type="float">
            <text:p>79,6557</text:p>
          </table:table-cell>
          <table:table-cell table:formula="of:=COUNTIF([.$A$2:.$A$1752];[.$A11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59" calcext:value-type="float">
            <text:p>7,30659</text:p>
          </table:table-cell>
          <table:table-cell office:value-type="float" office:value="79.6686" calcext:value-type="float">
            <text:p>79,6686</text:p>
          </table:table-cell>
          <table:table-cell table:formula="of:=COUNTIF([.$A$2:.$A$1752];[.$A11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36" calcext:value-type="float">
            <text:p>7,33036</text:p>
          </table:table-cell>
          <table:table-cell office:value-type="float" office:value="79.6943" calcext:value-type="float">
            <text:p>79,6943</text:p>
          </table:table-cell>
          <table:table-cell table:formula="of:=COUNTIF([.$A$2:.$A$1752];[.$A11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36" calcext:value-type="float">
            <text:p>7,23436</text:p>
          </table:table-cell>
          <table:table-cell office:value-type="float" office:value="79.5218" calcext:value-type="float">
            <text:p>79,5218</text:p>
          </table:table-cell>
          <table:table-cell table:formula="of:=COUNTIF([.$A$2:.$A$1752];[.$A11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25" calcext:value-type="float">
            <text:p>7,26025</text:p>
          </table:table-cell>
          <table:table-cell office:value-type="float" office:value="79.5575" calcext:value-type="float">
            <text:p>79,5575</text:p>
          </table:table-cell>
          <table:table-cell table:formula="of:=COUNTIF([.$A$2:.$A$1752];[.$A11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" calcext:value-type="float">
            <text:p>7,314</text:p>
          </table:table-cell>
          <table:table-cell office:value-type="float" office:value="79.5801" calcext:value-type="float">
            <text:p>79,5801</text:p>
          </table:table-cell>
          <table:table-cell table:formula="of:=COUNTIF([.$A$2:.$A$1752];[.$A11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34" calcext:value-type="float">
            <text:p>7,26234</text:p>
          </table:table-cell>
          <table:table-cell office:value-type="float" office:value="79.6671" calcext:value-type="float">
            <text:p>79,6671</text:p>
          </table:table-cell>
          <table:table-cell table:formula="of:=COUNTIF([.$A$2:.$A$1752];[.$A11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33" calcext:value-type="float">
            <text:p>7,28233</text:p>
          </table:table-cell>
          <table:table-cell office:value-type="float" office:value="79.5727" calcext:value-type="float">
            <text:p>79,5727</text:p>
          </table:table-cell>
          <table:table-cell table:formula="of:=COUNTIF([.$A$2:.$A$1752];[.$A11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99" calcext:value-type="float">
            <text:p>7,29799</text:p>
          </table:table-cell>
          <table:table-cell office:value-type="float" office:value="79.5599" calcext:value-type="float">
            <text:p>79,5599</text:p>
          </table:table-cell>
          <table:table-cell table:formula="of:=COUNTIF([.$A$2:.$A$1752];[.$A11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28" calcext:value-type="float">
            <text:p>7,21028</text:p>
          </table:table-cell>
          <table:table-cell office:value-type="float" office:value="79.5024" calcext:value-type="float">
            <text:p>79,5024</text:p>
          </table:table-cell>
          <table:table-cell table:formula="of:=COUNTIF([.$A$2:.$A$1752];[.$A11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96" calcext:value-type="float">
            <text:p>7,22396</text:p>
          </table:table-cell>
          <table:table-cell office:value-type="float" office:value="79.529" calcext:value-type="float">
            <text:p>79,529</text:p>
          </table:table-cell>
          <table:table-cell table:formula="of:=COUNTIF([.$A$2:.$A$1752];[.$A11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77" calcext:value-type="float">
            <text:p>7,23977</text:p>
          </table:table-cell>
          <table:table-cell office:value-type="float" office:value="79.6635" calcext:value-type="float">
            <text:p>79,6635</text:p>
          </table:table-cell>
          <table:table-cell table:formula="of:=COUNTIF([.$A$2:.$A$1752];[.$A11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4" calcext:value-type="float">
            <text:p>7,2984</text:p>
          </table:table-cell>
          <table:table-cell office:value-type="float" office:value="79.5321" calcext:value-type="float">
            <text:p>79,5321</text:p>
          </table:table-cell>
          <table:table-cell table:formula="of:=COUNTIF([.$A$2:.$A$1752];[.$A11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52" calcext:value-type="float">
            <text:p>7,21452</text:p>
          </table:table-cell>
          <table:table-cell office:value-type="float" office:value="79.5379" calcext:value-type="float">
            <text:p>79,5379</text:p>
          </table:table-cell>
          <table:table-cell table:formula="of:=COUNTIF([.$A$2:.$A$1752];[.$A11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5" calcext:value-type="float">
            <text:p>7,2515</text:p>
          </table:table-cell>
          <table:table-cell office:value-type="float" office:value="79.5067" calcext:value-type="float">
            <text:p>79,5067</text:p>
          </table:table-cell>
          <table:table-cell table:formula="of:=COUNTIF([.$A$2:.$A$1752];[.$A11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33" calcext:value-type="float">
            <text:p>7,31433</text:p>
          </table:table-cell>
          <table:table-cell office:value-type="float" office:value="79.6686" calcext:value-type="float">
            <text:p>79,6686</text:p>
          </table:table-cell>
          <table:table-cell table:formula="of:=COUNTIF([.$A$2:.$A$1752];[.$A11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83" calcext:value-type="float">
            <text:p>7,29583</text:p>
          </table:table-cell>
          <table:table-cell office:value-type="float" office:value="79.5855" calcext:value-type="float">
            <text:p>79,5855</text:p>
          </table:table-cell>
          <table:table-cell table:formula="of:=COUNTIF([.$A$2:.$A$1752];[.$A11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71" calcext:value-type="float">
            <text:p>7,23071</text:p>
          </table:table-cell>
          <table:table-cell office:value-type="float" office:value="79.5158" calcext:value-type="float">
            <text:p>79,5158</text:p>
          </table:table-cell>
          <table:table-cell table:formula="of:=COUNTIF([.$A$2:.$A$1752];[.$A11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61" calcext:value-type="float">
            <text:p>7,31861</text:p>
          </table:table-cell>
          <table:table-cell office:value-type="float" office:value="79.6079" calcext:value-type="float">
            <text:p>79,6079</text:p>
          </table:table-cell>
          <table:table-cell table:formula="of:=COUNTIF([.$A$2:.$A$1752];[.$A11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91" calcext:value-type="float">
            <text:p>7,34991</text:p>
          </table:table-cell>
          <table:table-cell office:value-type="float" office:value="79.6632" calcext:value-type="float">
            <text:p>79,6632</text:p>
          </table:table-cell>
          <table:table-cell table:formula="of:=COUNTIF([.$A$2:.$A$1752];[.$A11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32" calcext:value-type="float">
            <text:p>7,31932</text:p>
          </table:table-cell>
          <table:table-cell office:value-type="float" office:value="79.694" calcext:value-type="float">
            <text:p>79,694</text:p>
          </table:table-cell>
          <table:table-cell table:formula="of:=COUNTIF([.$A$2:.$A$1752];[.$A11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9" calcext:value-type="float">
            <text:p>7,2379</text:p>
          </table:table-cell>
          <table:table-cell office:value-type="float" office:value="79.673" calcext:value-type="float">
            <text:p>79,673</text:p>
          </table:table-cell>
          <table:table-cell table:formula="of:=COUNTIF([.$A$2:.$A$1752];[.$A11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87" calcext:value-type="float">
            <text:p>7,20387</text:p>
          </table:table-cell>
          <table:table-cell office:value-type="float" office:value="79.6348" calcext:value-type="float">
            <text:p>79,6348</text:p>
          </table:table-cell>
          <table:table-cell table:formula="of:=COUNTIF([.$A$2:.$A$1752];[.$A11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74" calcext:value-type="float">
            <text:p>7,33674</text:p>
          </table:table-cell>
          <table:table-cell office:value-type="float" office:value="79.5094" calcext:value-type="float">
            <text:p>79,5094</text:p>
          </table:table-cell>
          <table:table-cell table:formula="of:=COUNTIF([.$A$2:.$A$1752];[.$A11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81" calcext:value-type="float">
            <text:p>7,26981</text:p>
          </table:table-cell>
          <table:table-cell office:value-type="float" office:value="79.6783" calcext:value-type="float">
            <text:p>79,6783</text:p>
          </table:table-cell>
          <table:table-cell table:formula="of:=COUNTIF([.$A$2:.$A$1752];[.$A11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97" calcext:value-type="float">
            <text:p>7,21397</text:p>
          </table:table-cell>
          <table:table-cell office:value-type="float" office:value="79.5222" calcext:value-type="float">
            <text:p>79,5222</text:p>
          </table:table-cell>
          <table:table-cell table:formula="of:=COUNTIF([.$A$2:.$A$1752];[.$A11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03" calcext:value-type="float">
            <text:p>7,25503</text:p>
          </table:table-cell>
          <table:table-cell office:value-type="float" office:value="79.6159" calcext:value-type="float">
            <text:p>79,6159</text:p>
          </table:table-cell>
          <table:table-cell table:formula="of:=COUNTIF([.$A$2:.$A$1752];[.$A11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57" calcext:value-type="float">
            <text:p>7,25257</text:p>
          </table:table-cell>
          <table:table-cell office:value-type="float" office:value="79.6442" calcext:value-type="float">
            <text:p>79,6442</text:p>
          </table:table-cell>
          <table:table-cell table:formula="of:=COUNTIF([.$A$2:.$A$1752];[.$A11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62" calcext:value-type="float">
            <text:p>7,21362</text:p>
          </table:table-cell>
          <table:table-cell office:value-type="float" office:value="79.5973" calcext:value-type="float">
            <text:p>79,5973</text:p>
          </table:table-cell>
          <table:table-cell table:formula="of:=COUNTIF([.$A$2:.$A$1752];[.$A11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51" calcext:value-type="float">
            <text:p>7,25151</text:p>
          </table:table-cell>
          <table:table-cell office:value-type="float" office:value="79.6052" calcext:value-type="float">
            <text:p>79,6052</text:p>
          </table:table-cell>
          <table:table-cell table:formula="of:=COUNTIF([.$A$2:.$A$1752];[.$A11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79" calcext:value-type="float">
            <text:p>7,25879</text:p>
          </table:table-cell>
          <table:table-cell office:value-type="float" office:value="79.5527" calcext:value-type="float">
            <text:p>79,5527</text:p>
          </table:table-cell>
          <table:table-cell table:formula="of:=COUNTIF([.$A$2:.$A$1752];[.$A116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464" calcext:value-type="float">
            <text:p>7,23464</text:p>
          </table:table-cell>
          <table:table-cell office:value-type="float" office:value="79.561" calcext:value-type="float">
            <text:p>79,561</text:p>
          </table:table-cell>
          <table:table-cell table:formula="of:=COUNTIF([.$A$2:.$A$1752];[.$A11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43" calcext:value-type="float">
            <text:p>7,28443</text:p>
          </table:table-cell>
          <table:table-cell office:value-type="float" office:value="79.6497" calcext:value-type="float">
            <text:p>79,6497</text:p>
          </table:table-cell>
          <table:table-cell table:formula="of:=COUNTIF([.$A$2:.$A$1752];[.$A11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42" calcext:value-type="float">
            <text:p>7,28742</text:p>
          </table:table-cell>
          <table:table-cell office:value-type="float" office:value="79.5522" calcext:value-type="float">
            <text:p>79,5522</text:p>
          </table:table-cell>
          <table:table-cell table:formula="of:=COUNTIF([.$A$2:.$A$1752];[.$A11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96" calcext:value-type="float">
            <text:p>7,32296</text:p>
          </table:table-cell>
          <table:table-cell office:value-type="float" office:value="79.5515" calcext:value-type="float">
            <text:p>79,5515</text:p>
          </table:table-cell>
          <table:table-cell table:formula="of:=COUNTIF([.$A$2:.$A$1752];[.$A117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7879" calcext:value-type="float">
            <text:p>7,27879</text:p>
          </table:table-cell>
          <table:table-cell office:value-type="float" office:value="79.6654" calcext:value-type="float">
            <text:p>79,6654</text:p>
          </table:table-cell>
          <table:table-cell table:formula="of:=COUNTIF([.$A$2:.$A$1752];[.$A11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06" calcext:value-type="float">
            <text:p>7,32506</text:p>
          </table:table-cell>
          <table:table-cell office:value-type="float" office:value="79.6136" calcext:value-type="float">
            <text:p>79,6136</text:p>
          </table:table-cell>
          <table:table-cell table:formula="of:=COUNTIF([.$A$2:.$A$1752];[.$A11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44" calcext:value-type="float">
            <text:p>7,28444</text:p>
          </table:table-cell>
          <table:table-cell office:value-type="float" office:value="79.5745" calcext:value-type="float">
            <text:p>79,5745</text:p>
          </table:table-cell>
          <table:table-cell table:formula="of:=COUNTIF([.$A$2:.$A$1752];[.$A11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32" calcext:value-type="float">
            <text:p>7,23932</text:p>
          </table:table-cell>
          <table:table-cell office:value-type="float" office:value="79.686" calcext:value-type="float">
            <text:p>79,686</text:p>
          </table:table-cell>
          <table:table-cell table:formula="of:=COUNTIF([.$A$2:.$A$1752];[.$A11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04" calcext:value-type="float">
            <text:p>7,25604</text:p>
          </table:table-cell>
          <table:table-cell office:value-type="float" office:value="79.5652" calcext:value-type="float">
            <text:p>79,5652</text:p>
          </table:table-cell>
          <table:table-cell table:formula="of:=COUNTIF([.$A$2:.$A$1752];[.$A11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43" calcext:value-type="float">
            <text:p>7,24543</text:p>
          </table:table-cell>
          <table:table-cell office:value-type="float" office:value="79.569" calcext:value-type="float">
            <text:p>79,569</text:p>
          </table:table-cell>
          <table:table-cell table:formula="of:=COUNTIF([.$A$2:.$A$1752];[.$A11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335" calcext:value-type="float">
            <text:p>7,29335</text:p>
          </table:table-cell>
          <table:table-cell office:value-type="float" office:value="79.5235" calcext:value-type="float">
            <text:p>79,5235</text:p>
          </table:table-cell>
          <table:table-cell table:formula="of:=COUNTIF([.$A$2:.$A$1752];[.$A11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62" calcext:value-type="float">
            <text:p>7,20462</text:p>
          </table:table-cell>
          <table:table-cell office:value-type="float" office:value="79.5" calcext:value-type="float">
            <text:p>79,5</text:p>
          </table:table-cell>
          <table:table-cell table:formula="of:=COUNTIF([.$A$2:.$A$1752];[.$A11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79" calcext:value-type="float">
            <text:p>7,33179</text:p>
          </table:table-cell>
          <table:table-cell office:value-type="float" office:value="79.5044" calcext:value-type="float">
            <text:p>79,5044</text:p>
          </table:table-cell>
          <table:table-cell table:formula="of:=COUNTIF([.$A$2:.$A$1752];[.$A118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296" calcext:value-type="float">
            <text:p>7,33296</text:p>
          </table:table-cell>
          <table:table-cell office:value-type="float" office:value="79.5636" calcext:value-type="float">
            <text:p>79,5636</text:p>
          </table:table-cell>
          <table:table-cell table:formula="of:=COUNTIF([.$A$2:.$A$1752];[.$A11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04" calcext:value-type="float">
            <text:p>7,22504</text:p>
          </table:table-cell>
          <table:table-cell office:value-type="float" office:value="79.6251" calcext:value-type="float">
            <text:p>79,6251</text:p>
          </table:table-cell>
          <table:table-cell table:formula="of:=COUNTIF([.$A$2:.$A$1752];[.$A11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93" calcext:value-type="float">
            <text:p>7,30593</text:p>
          </table:table-cell>
          <table:table-cell office:value-type="float" office:value="79.6586" calcext:value-type="float">
            <text:p>79,6586</text:p>
          </table:table-cell>
          <table:table-cell table:formula="of:=COUNTIF([.$A$2:.$A$1752];[.$A11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67" calcext:value-type="float">
            <text:p>7,34567</text:p>
          </table:table-cell>
          <table:table-cell office:value-type="float" office:value="79.5785" calcext:value-type="float">
            <text:p>79,5785</text:p>
          </table:table-cell>
          <table:table-cell table:formula="of:=COUNTIF([.$A$2:.$A$1752];[.$A11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37" calcext:value-type="float">
            <text:p>7,34937</text:p>
          </table:table-cell>
          <table:table-cell office:value-type="float" office:value="79.6597" calcext:value-type="float">
            <text:p>79,6597</text:p>
          </table:table-cell>
          <table:table-cell table:formula="of:=COUNTIF([.$A$2:.$A$1752];[.$A11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47" calcext:value-type="float">
            <text:p>7,27247</text:p>
          </table:table-cell>
          <table:table-cell office:value-type="float" office:value="79.5495" calcext:value-type="float">
            <text:p>79,5495</text:p>
          </table:table-cell>
          <table:table-cell table:formula="of:=COUNTIF([.$A$2:.$A$1752];[.$A118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752" calcext:value-type="float">
            <text:p>7,23752</text:p>
          </table:table-cell>
          <table:table-cell office:value-type="float" office:value="79.5212" calcext:value-type="float">
            <text:p>79,5212</text:p>
          </table:table-cell>
          <table:table-cell table:formula="of:=COUNTIF([.$A$2:.$A$1752];[.$A11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85" calcext:value-type="float">
            <text:p>7,31385</text:p>
          </table:table-cell>
          <table:table-cell office:value-type="float" office:value="79.5973" calcext:value-type="float">
            <text:p>79,5973</text:p>
          </table:table-cell>
          <table:table-cell table:formula="of:=COUNTIF([.$A$2:.$A$1752];[.$A119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99" calcext:value-type="float">
            <text:p>7,3199</text:p>
          </table:table-cell>
          <table:table-cell office:value-type="float" office:value="79.6988" calcext:value-type="float">
            <text:p>79,6988</text:p>
          </table:table-cell>
          <table:table-cell table:formula="of:=COUNTIF([.$A$2:.$A$1752];[.$A11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69" calcext:value-type="float">
            <text:p>7,28469</text:p>
          </table:table-cell>
          <table:table-cell office:value-type="float" office:value="79.5541" calcext:value-type="float">
            <text:p>79,5541</text:p>
          </table:table-cell>
          <table:table-cell table:formula="of:=COUNTIF([.$A$2:.$A$1752];[.$A11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49" calcext:value-type="float">
            <text:p>7,21849</text:p>
          </table:table-cell>
          <table:table-cell office:value-type="float" office:value="79.6405" calcext:value-type="float">
            <text:p>79,6405</text:p>
          </table:table-cell>
          <table:table-cell table:formula="of:=COUNTIF([.$A$2:.$A$1752];[.$A11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74" calcext:value-type="float">
            <text:p>7,25874</text:p>
          </table:table-cell>
          <table:table-cell office:value-type="float" office:value="79.5118" calcext:value-type="float">
            <text:p>79,5118</text:p>
          </table:table-cell>
          <table:table-cell table:formula="of:=COUNTIF([.$A$2:.$A$1752];[.$A11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96" calcext:value-type="float">
            <text:p>7,25496</text:p>
          </table:table-cell>
          <table:table-cell office:value-type="float" office:value="79.6317" calcext:value-type="float">
            <text:p>79,6317</text:p>
          </table:table-cell>
          <table:table-cell table:formula="of:=COUNTIF([.$A$2:.$A$1752];[.$A11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59" calcext:value-type="float">
            <text:p>7,25559</text:p>
          </table:table-cell>
          <table:table-cell office:value-type="float" office:value="79.6282" calcext:value-type="float">
            <text:p>79,6282</text:p>
          </table:table-cell>
          <table:table-cell table:formula="of:=COUNTIF([.$A$2:.$A$1752];[.$A11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05" calcext:value-type="float">
            <text:p>7,32405</text:p>
          </table:table-cell>
          <table:table-cell office:value-type="float" office:value="79.6734" calcext:value-type="float">
            <text:p>79,6734</text:p>
          </table:table-cell>
          <table:table-cell table:formula="of:=COUNTIF([.$A$2:.$A$1752];[.$A11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67" calcext:value-type="float">
            <text:p>7,32467</text:p>
          </table:table-cell>
          <table:table-cell office:value-type="float" office:value="79.5601" calcext:value-type="float">
            <text:p>79,5601</text:p>
          </table:table-cell>
          <table:table-cell table:formula="of:=COUNTIF([.$A$2:.$A$1752];[.$A11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37" calcext:value-type="float">
            <text:p>7,23337</text:p>
          </table:table-cell>
          <table:table-cell office:value-type="float" office:value="79.5834" calcext:value-type="float">
            <text:p>79,5834</text:p>
          </table:table-cell>
          <table:table-cell table:formula="of:=COUNTIF([.$A$2:.$A$1752];[.$A11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38" calcext:value-type="float">
            <text:p>7,29538</text:p>
          </table:table-cell>
          <table:table-cell office:value-type="float" office:value="79.6975" calcext:value-type="float">
            <text:p>79,6975</text:p>
          </table:table-cell>
          <table:table-cell table:formula="of:=COUNTIF([.$A$2:.$A$1752];[.$A12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88" calcext:value-type="float">
            <text:p>7,32488</text:p>
          </table:table-cell>
          <table:table-cell office:value-type="float" office:value="79.5176" calcext:value-type="float">
            <text:p>79,5176</text:p>
          </table:table-cell>
          <table:table-cell table:formula="of:=COUNTIF([.$A$2:.$A$1752];[.$A12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63" calcext:value-type="float">
            <text:p>7,23763</text:p>
          </table:table-cell>
          <table:table-cell office:value-type="float" office:value="79.6891" calcext:value-type="float">
            <text:p>79,6891</text:p>
          </table:table-cell>
          <table:table-cell table:formula="of:=COUNTIF([.$A$2:.$A$1752];[.$A12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749" calcext:value-type="float">
            <text:p>7,22749</text:p>
          </table:table-cell>
          <table:table-cell office:value-type="float" office:value="79.6287" calcext:value-type="float">
            <text:p>79,6287</text:p>
          </table:table-cell>
          <table:table-cell table:formula="of:=COUNTIF([.$A$2:.$A$1752];[.$A12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38" calcext:value-type="float">
            <text:p>7,34938</text:p>
          </table:table-cell>
          <table:table-cell office:value-type="float" office:value="79.6612" calcext:value-type="float">
            <text:p>79,6612</text:p>
          </table:table-cell>
          <table:table-cell table:formula="of:=COUNTIF([.$A$2:.$A$1752];[.$A12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72" calcext:value-type="float">
            <text:p>7,33172</text:p>
          </table:table-cell>
          <table:table-cell office:value-type="float" office:value="79.6289" calcext:value-type="float">
            <text:p>79,6289</text:p>
          </table:table-cell>
          <table:table-cell table:formula="of:=COUNTIF([.$A$2:.$A$1752];[.$A12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76" calcext:value-type="float">
            <text:p>7,21876</text:p>
          </table:table-cell>
          <table:table-cell office:value-type="float" office:value="79.5809" calcext:value-type="float">
            <text:p>79,5809</text:p>
          </table:table-cell>
          <table:table-cell table:formula="of:=COUNTIF([.$A$2:.$A$1752];[.$A12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42" calcext:value-type="float">
            <text:p>7,27642</text:p>
          </table:table-cell>
          <table:table-cell office:value-type="float" office:value="79.5387" calcext:value-type="float">
            <text:p>79,5387</text:p>
          </table:table-cell>
          <table:table-cell table:formula="of:=COUNTIF([.$A$2:.$A$1752];[.$A120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15" calcext:value-type="float">
            <text:p>7,25515</text:p>
          </table:table-cell>
          <table:table-cell office:value-type="float" office:value="79.5107" calcext:value-type="float">
            <text:p>79,5107</text:p>
          </table:table-cell>
          <table:table-cell table:formula="of:=COUNTIF([.$A$2:.$A$1752];[.$A12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18" calcext:value-type="float">
            <text:p>7,24118</text:p>
          </table:table-cell>
          <table:table-cell office:value-type="float" office:value="79.5276" calcext:value-type="float">
            <text:p>79,5276</text:p>
          </table:table-cell>
          <table:table-cell table:formula="of:=COUNTIF([.$A$2:.$A$1752];[.$A12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78" calcext:value-type="float">
            <text:p>7,21878</text:p>
          </table:table-cell>
          <table:table-cell office:value-type="float" office:value="79.5981" calcext:value-type="float">
            <text:p>79,5981</text:p>
          </table:table-cell>
          <table:table-cell table:formula="of:=COUNTIF([.$A$2:.$A$1752];[.$A12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98" calcext:value-type="float">
            <text:p>7,23398</text:p>
          </table:table-cell>
          <table:table-cell office:value-type="float" office:value="79.5189" calcext:value-type="float">
            <text:p>79,5189</text:p>
          </table:table-cell>
          <table:table-cell table:formula="of:=COUNTIF([.$A$2:.$A$1752];[.$A121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859" calcext:value-type="float">
            <text:p>7,28859</text:p>
          </table:table-cell>
          <table:table-cell office:value-type="float" office:value="79.5684" calcext:value-type="float">
            <text:p>79,5684</text:p>
          </table:table-cell>
          <table:table-cell table:formula="of:=COUNTIF([.$A$2:.$A$1752];[.$A12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67" calcext:value-type="float">
            <text:p>7,21867</text:p>
          </table:table-cell>
          <table:table-cell office:value-type="float" office:value="79.6533" calcext:value-type="float">
            <text:p>79,6533</text:p>
          </table:table-cell>
          <table:table-cell table:formula="of:=COUNTIF([.$A$2:.$A$1752];[.$A12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25" calcext:value-type="float">
            <text:p>7,26925</text:p>
          </table:table-cell>
          <table:table-cell office:value-type="float" office:value="79.5035" calcext:value-type="float">
            <text:p>79,5035</text:p>
          </table:table-cell>
          <table:table-cell table:formula="of:=COUNTIF([.$A$2:.$A$1752];[.$A12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1" calcext:value-type="float">
            <text:p>7,311</text:p>
          </table:table-cell>
          <table:table-cell office:value-type="float" office:value="79.6212" calcext:value-type="float">
            <text:p>79,6212</text:p>
          </table:table-cell>
          <table:table-cell table:formula="of:=COUNTIF([.$A$2:.$A$1752];[.$A12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46" calcext:value-type="float">
            <text:p>7,32546</text:p>
          </table:table-cell>
          <table:table-cell office:value-type="float" office:value="79.5952" calcext:value-type="float">
            <text:p>79,5952</text:p>
          </table:table-cell>
          <table:table-cell table:formula="of:=COUNTIF([.$A$2:.$A$1752];[.$A12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456" calcext:value-type="float">
            <text:p>7,23456</text:p>
          </table:table-cell>
          <table:table-cell office:value-type="float" office:value="79.5347" calcext:value-type="float">
            <text:p>79,5347</text:p>
          </table:table-cell>
          <table:table-cell table:formula="of:=COUNTIF([.$A$2:.$A$1752];[.$A12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96" calcext:value-type="float">
            <text:p>7,29796</text:p>
          </table:table-cell>
          <table:table-cell office:value-type="float" office:value="79.5719" calcext:value-type="float">
            <text:p>79,5719</text:p>
          </table:table-cell>
          <table:table-cell table:formula="of:=COUNTIF([.$A$2:.$A$1752];[.$A12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03" calcext:value-type="float">
            <text:p>7,26503</text:p>
          </table:table-cell>
          <table:table-cell office:value-type="float" office:value="79.5481" calcext:value-type="float">
            <text:p>79,5481</text:p>
          </table:table-cell>
          <table:table-cell table:formula="of:=COUNTIF([.$A$2:.$A$1752];[.$A12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31" calcext:value-type="float">
            <text:p>7,27131</text:p>
          </table:table-cell>
          <table:table-cell office:value-type="float" office:value="79.5409" calcext:value-type="float">
            <text:p>79,5409</text:p>
          </table:table-cell>
          <table:table-cell table:formula="of:=COUNTIF([.$A$2:.$A$1752];[.$A12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96" calcext:value-type="float">
            <text:p>7,33796</text:p>
          </table:table-cell>
          <table:table-cell office:value-type="float" office:value="79.6399" calcext:value-type="float">
            <text:p>79,6399</text:p>
          </table:table-cell>
          <table:table-cell table:formula="of:=COUNTIF([.$A$2:.$A$1752];[.$A12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94" calcext:value-type="float">
            <text:p>7,31094</text:p>
          </table:table-cell>
          <table:table-cell office:value-type="float" office:value="79.5719" calcext:value-type="float">
            <text:p>79,5719</text:p>
          </table:table-cell>
          <table:table-cell table:formula="of:=COUNTIF([.$A$2:.$A$1752];[.$A12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57" calcext:value-type="float">
            <text:p>7,2357</text:p>
          </table:table-cell>
          <table:table-cell office:value-type="float" office:value="79.6132" calcext:value-type="float">
            <text:p>79,6132</text:p>
          </table:table-cell>
          <table:table-cell table:formula="of:=COUNTIF([.$A$2:.$A$1752];[.$A12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64" calcext:value-type="float">
            <text:p>7,23764</text:p>
          </table:table-cell>
          <table:table-cell office:value-type="float" office:value="79.5464" calcext:value-type="float">
            <text:p>79,5464</text:p>
          </table:table-cell>
          <table:table-cell table:formula="of:=COUNTIF([.$A$2:.$A$1752];[.$A12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824" calcext:value-type="float">
            <text:p>7,20824</text:p>
          </table:table-cell>
          <table:table-cell office:value-type="float" office:value="79.5781" calcext:value-type="float">
            <text:p>79,5781</text:p>
          </table:table-cell>
          <table:table-cell table:formula="of:=COUNTIF([.$A$2:.$A$1752];[.$A12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26" calcext:value-type="float">
            <text:p>7,28626</text:p>
          </table:table-cell>
          <table:table-cell office:value-type="float" office:value="79.6899" calcext:value-type="float">
            <text:p>79,6899</text:p>
          </table:table-cell>
          <table:table-cell table:formula="of:=COUNTIF([.$A$2:.$A$1752];[.$A12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78" calcext:value-type="float">
            <text:p>7,26878</text:p>
          </table:table-cell>
          <table:table-cell office:value-type="float" office:value="79.5259" calcext:value-type="float">
            <text:p>79,5259</text:p>
          </table:table-cell>
          <table:table-cell table:formula="of:=COUNTIF([.$A$2:.$A$1752];[.$A12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5" calcext:value-type="float">
            <text:p>7,3485</text:p>
          </table:table-cell>
          <table:table-cell office:value-type="float" office:value="79.6276" calcext:value-type="float">
            <text:p>79,6276</text:p>
          </table:table-cell>
          <table:table-cell table:formula="of:=COUNTIF([.$A$2:.$A$1752];[.$A12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17" calcext:value-type="float">
            <text:p>7,30317</text:p>
          </table:table-cell>
          <table:table-cell office:value-type="float" office:value="79.6113" calcext:value-type="float">
            <text:p>79,6113</text:p>
          </table:table-cell>
          <table:table-cell table:formula="of:=COUNTIF([.$A$2:.$A$1752];[.$A12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81" calcext:value-type="float">
            <text:p>7,21681</text:p>
          </table:table-cell>
          <table:table-cell office:value-type="float" office:value="79.563" calcext:value-type="float">
            <text:p>79,563</text:p>
          </table:table-cell>
          <table:table-cell table:formula="of:=COUNTIF([.$A$2:.$A$1752];[.$A12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92" calcext:value-type="float">
            <text:p>7,22892</text:p>
          </table:table-cell>
          <table:table-cell office:value-type="float" office:value="79.5678" calcext:value-type="float">
            <text:p>79,5678</text:p>
          </table:table-cell>
          <table:table-cell table:formula="of:=COUNTIF([.$A$2:.$A$1752];[.$A12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97" calcext:value-type="float">
            <text:p>7,26997</text:p>
          </table:table-cell>
          <table:table-cell office:value-type="float" office:value="79.6004" calcext:value-type="float">
            <text:p>79,6004</text:p>
          </table:table-cell>
          <table:table-cell table:formula="of:=COUNTIF([.$A$2:.$A$1752];[.$A12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98" calcext:value-type="float">
            <text:p>7,21998</text:p>
          </table:table-cell>
          <table:table-cell office:value-type="float" office:value="79.6378" calcext:value-type="float">
            <text:p>79,6378</text:p>
          </table:table-cell>
          <table:table-cell table:formula="of:=COUNTIF([.$A$2:.$A$1752];[.$A12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132" calcext:value-type="float">
            <text:p>7,20132</text:p>
          </table:table-cell>
          <table:table-cell office:value-type="float" office:value="79.5522" calcext:value-type="float">
            <text:p>79,5522</text:p>
          </table:table-cell>
          <table:table-cell table:formula="of:=COUNTIF([.$A$2:.$A$1752];[.$A123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48" calcext:value-type="float">
            <text:p>7,2948</text:p>
          </table:table-cell>
          <table:table-cell office:value-type="float" office:value="79.5682" calcext:value-type="float">
            <text:p>79,5682</text:p>
          </table:table-cell>
          <table:table-cell table:formula="of:=COUNTIF([.$A$2:.$A$1752];[.$A123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224" calcext:value-type="float">
            <text:p>7,30224</text:p>
          </table:table-cell>
          <table:table-cell office:value-type="float" office:value="79.6484" calcext:value-type="float">
            <text:p>79,6484</text:p>
          </table:table-cell>
          <table:table-cell table:formula="of:=COUNTIF([.$A$2:.$A$1752];[.$A12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46" calcext:value-type="float">
            <text:p>7,28146</text:p>
          </table:table-cell>
          <table:table-cell office:value-type="float" office:value="79.5129" calcext:value-type="float">
            <text:p>79,5129</text:p>
          </table:table-cell>
          <table:table-cell table:formula="of:=COUNTIF([.$A$2:.$A$1752];[.$A123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97" calcext:value-type="float">
            <text:p>7,2697</text:p>
          </table:table-cell>
          <table:table-cell office:value-type="float" office:value="79.6355" calcext:value-type="float">
            <text:p>79,6355</text:p>
          </table:table-cell>
          <table:table-cell table:formula="of:=COUNTIF([.$A$2:.$A$1752];[.$A12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75" calcext:value-type="float">
            <text:p>7,29575</text:p>
          </table:table-cell>
          <table:table-cell office:value-type="float" office:value="79.6251" calcext:value-type="float">
            <text:p>79,6251</text:p>
          </table:table-cell>
          <table:table-cell table:formula="of:=COUNTIF([.$A$2:.$A$1752];[.$A12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5" calcext:value-type="float">
            <text:p>7,3395</text:p>
          </table:table-cell>
          <table:table-cell office:value-type="float" office:value="79.57" calcext:value-type="float">
            <text:p>79,57</text:p>
          </table:table-cell>
          <table:table-cell table:formula="of:=COUNTIF([.$A$2:.$A$1752];[.$A12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71" calcext:value-type="float">
            <text:p>7,25071</text:p>
          </table:table-cell>
          <table:table-cell office:value-type="float" office:value="79.5804" calcext:value-type="float">
            <text:p>79,5804</text:p>
          </table:table-cell>
          <table:table-cell table:formula="of:=COUNTIF([.$A$2:.$A$1752];[.$A12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02" calcext:value-type="float">
            <text:p>7,29402</text:p>
          </table:table-cell>
          <table:table-cell office:value-type="float" office:value="79.5364" calcext:value-type="float">
            <text:p>79,5364</text:p>
          </table:table-cell>
          <table:table-cell table:formula="of:=COUNTIF([.$A$2:.$A$1752];[.$A12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65" calcext:value-type="float">
            <text:p>7,25265</text:p>
          </table:table-cell>
          <table:table-cell office:value-type="float" office:value="79.504" calcext:value-type="float">
            <text:p>79,504</text:p>
          </table:table-cell>
          <table:table-cell table:formula="of:=COUNTIF([.$A$2:.$A$1752];[.$A12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734" calcext:value-type="float">
            <text:p>7,22734</text:p>
          </table:table-cell>
          <table:table-cell office:value-type="float" office:value="79.5458" calcext:value-type="float">
            <text:p>79,5458</text:p>
          </table:table-cell>
          <table:table-cell table:formula="of:=COUNTIF([.$A$2:.$A$1752];[.$A12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6" calcext:value-type="float">
            <text:p>7,2216</text:p>
          </table:table-cell>
          <table:table-cell office:value-type="float" office:value="79.6376" calcext:value-type="float">
            <text:p>79,6376</text:p>
          </table:table-cell>
          <table:table-cell table:formula="of:=COUNTIF([.$A$2:.$A$1752];[.$A12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67" calcext:value-type="float">
            <text:p>7,20567</text:p>
          </table:table-cell>
          <table:table-cell office:value-type="float" office:value="79.547" calcext:value-type="float">
            <text:p>79,547</text:p>
          </table:table-cell>
          <table:table-cell table:formula="of:=COUNTIF([.$A$2:.$A$1752];[.$A12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" calcext:value-type="float">
            <text:p>7,339</text:p>
          </table:table-cell>
          <table:table-cell office:value-type="float" office:value="79.5045" calcext:value-type="float">
            <text:p>79,5045</text:p>
          </table:table-cell>
          <table:table-cell table:formula="of:=COUNTIF([.$A$2:.$A$1752];[.$A12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49" calcext:value-type="float">
            <text:p>7,21549</text:p>
          </table:table-cell>
          <table:table-cell office:value-type="float" office:value="79.6009" calcext:value-type="float">
            <text:p>79,6009</text:p>
          </table:table-cell>
          <table:table-cell table:formula="of:=COUNTIF([.$A$2:.$A$1752];[.$A12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3" calcext:value-type="float">
            <text:p>7,2313</text:p>
          </table:table-cell>
          <table:table-cell office:value-type="float" office:value="79.5108" calcext:value-type="float">
            <text:p>79,5108</text:p>
          </table:table-cell>
          <table:table-cell table:formula="of:=COUNTIF([.$A$2:.$A$1752];[.$A12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65" calcext:value-type="float">
            <text:p>7,34865</text:p>
          </table:table-cell>
          <table:table-cell office:value-type="float" office:value="79.6843" calcext:value-type="float">
            <text:p>79,6843</text:p>
          </table:table-cell>
          <table:table-cell table:formula="of:=COUNTIF([.$A$2:.$A$1752];[.$A12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72" calcext:value-type="float">
            <text:p>7,34872</text:p>
          </table:table-cell>
          <table:table-cell office:value-type="float" office:value="79.6287" calcext:value-type="float">
            <text:p>79,6287</text:p>
          </table:table-cell>
          <table:table-cell table:formula="of:=COUNTIF([.$A$2:.$A$1752];[.$A125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768" calcext:value-type="float">
            <text:p>7,23768</text:p>
          </table:table-cell>
          <table:table-cell office:value-type="float" office:value="79.6331" calcext:value-type="float">
            <text:p>79,6331</text:p>
          </table:table-cell>
          <table:table-cell table:formula="of:=COUNTIF([.$A$2:.$A$1752];[.$A12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2" calcext:value-type="float">
            <text:p>7,3462</text:p>
          </table:table-cell>
          <table:table-cell office:value-type="float" office:value="79.5137" calcext:value-type="float">
            <text:p>79,5137</text:p>
          </table:table-cell>
          <table:table-cell table:formula="of:=COUNTIF([.$A$2:.$A$1752];[.$A12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09" calcext:value-type="float">
            <text:p>7,34709</text:p>
          </table:table-cell>
          <table:table-cell office:value-type="float" office:value="79.5518" calcext:value-type="float">
            <text:p>79,5518</text:p>
          </table:table-cell>
          <table:table-cell table:formula="of:=COUNTIF([.$A$2:.$A$1752];[.$A12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844" calcext:value-type="float">
            <text:p>7,28844</text:p>
          </table:table-cell>
          <table:table-cell office:value-type="float" office:value="79.5473" calcext:value-type="float">
            <text:p>79,5473</text:p>
          </table:table-cell>
          <table:table-cell table:formula="of:=COUNTIF([.$A$2:.$A$1752];[.$A12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22" calcext:value-type="float">
            <text:p>7,31022</text:p>
          </table:table-cell>
          <table:table-cell office:value-type="float" office:value="79.5897" calcext:value-type="float">
            <text:p>79,5897</text:p>
          </table:table-cell>
          <table:table-cell table:formula="of:=COUNTIF([.$A$2:.$A$1752];[.$A125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801" calcext:value-type="float">
            <text:p>7,26801</text:p>
          </table:table-cell>
          <table:table-cell office:value-type="float" office:value="79.6919" calcext:value-type="float">
            <text:p>79,6919</text:p>
          </table:table-cell>
          <table:table-cell table:formula="of:=COUNTIF([.$A$2:.$A$1752];[.$A12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9" calcext:value-type="float">
            <text:p>7,2059</text:p>
          </table:table-cell>
          <table:table-cell office:value-type="float" office:value="79.6245" calcext:value-type="float">
            <text:p>79,6245</text:p>
          </table:table-cell>
          <table:table-cell table:formula="of:=COUNTIF([.$A$2:.$A$1752];[.$A12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1" calcext:value-type="float">
            <text:p>7,2711</text:p>
          </table:table-cell>
          <table:table-cell office:value-type="float" office:value="79.6858" calcext:value-type="float">
            <text:p>79,6858</text:p>
          </table:table-cell>
          <table:table-cell table:formula="of:=COUNTIF([.$A$2:.$A$1752];[.$A12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05" calcext:value-type="float">
            <text:p>7,28105</text:p>
          </table:table-cell>
          <table:table-cell office:value-type="float" office:value="79.5132" calcext:value-type="float">
            <text:p>79,5132</text:p>
          </table:table-cell>
          <table:table-cell table:formula="of:=COUNTIF([.$A$2:.$A$1752];[.$A12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11" calcext:value-type="float">
            <text:p>7,21211</text:p>
          </table:table-cell>
          <table:table-cell office:value-type="float" office:value="79.5043" calcext:value-type="float">
            <text:p>79,5043</text:p>
          </table:table-cell>
          <table:table-cell table:formula="of:=COUNTIF([.$A$2:.$A$1752];[.$A12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01" calcext:value-type="float">
            <text:p>7,33701</text:p>
          </table:table-cell>
          <table:table-cell office:value-type="float" office:value="79.6962" calcext:value-type="float">
            <text:p>79,6962</text:p>
          </table:table-cell>
          <table:table-cell table:formula="of:=COUNTIF([.$A$2:.$A$1752];[.$A12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99" calcext:value-type="float">
            <text:p>7,23699</text:p>
          </table:table-cell>
          <table:table-cell office:value-type="float" office:value="79.6195" calcext:value-type="float">
            <text:p>79,6195</text:p>
          </table:table-cell>
          <table:table-cell table:formula="of:=COUNTIF([.$A$2:.$A$1752];[.$A12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83" calcext:value-type="float">
            <text:p>7,31383</text:p>
          </table:table-cell>
          <table:table-cell office:value-type="float" office:value="79.5542" calcext:value-type="float">
            <text:p>79,5542</text:p>
          </table:table-cell>
          <table:table-cell table:formula="of:=COUNTIF([.$A$2:.$A$1752];[.$A12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08" calcext:value-type="float">
            <text:p>7,27208</text:p>
          </table:table-cell>
          <table:table-cell office:value-type="float" office:value="79.5317" calcext:value-type="float">
            <text:p>79,5317</text:p>
          </table:table-cell>
          <table:table-cell table:formula="of:=COUNTIF([.$A$2:.$A$1752];[.$A12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75" calcext:value-type="float">
            <text:p>7,26675</text:p>
          </table:table-cell>
          <table:table-cell office:value-type="float" office:value="79.5008" calcext:value-type="float">
            <text:p>79,5008</text:p>
          </table:table-cell>
          <table:table-cell table:formula="of:=COUNTIF([.$A$2:.$A$1752];[.$A12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74" calcext:value-type="float">
            <text:p>7,26474</text:p>
          </table:table-cell>
          <table:table-cell office:value-type="float" office:value="79.6558" calcext:value-type="float">
            <text:p>79,6558</text:p>
          </table:table-cell>
          <table:table-cell table:formula="of:=COUNTIF([.$A$2:.$A$1752];[.$A12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01" calcext:value-type="float">
            <text:p>7,22401</text:p>
          </table:table-cell>
          <table:table-cell office:value-type="float" office:value="79.6744" calcext:value-type="float">
            <text:p>79,6744</text:p>
          </table:table-cell>
          <table:table-cell table:formula="of:=COUNTIF([.$A$2:.$A$1752];[.$A12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74" calcext:value-type="float">
            <text:p>7,32074</text:p>
          </table:table-cell>
          <table:table-cell office:value-type="float" office:value="79.6615" calcext:value-type="float">
            <text:p>79,6615</text:p>
          </table:table-cell>
          <table:table-cell table:formula="of:=COUNTIF([.$A$2:.$A$1752];[.$A12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09" calcext:value-type="float">
            <text:p>7,24609</text:p>
          </table:table-cell>
          <table:table-cell office:value-type="float" office:value="79.5369" calcext:value-type="float">
            <text:p>79,5369</text:p>
          </table:table-cell>
          <table:table-cell table:formula="of:=COUNTIF([.$A$2:.$A$1752];[.$A127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132" calcext:value-type="float">
            <text:p>7,20132</text:p>
          </table:table-cell>
          <table:table-cell office:value-type="float" office:value="79.633" calcext:value-type="float">
            <text:p>79,633</text:p>
          </table:table-cell>
          <table:table-cell table:formula="of:=COUNTIF([.$A$2:.$A$1752];[.$A127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245" calcext:value-type="float">
            <text:p>7,24245</text:p>
          </table:table-cell>
          <table:table-cell office:value-type="float" office:value="79.5675" calcext:value-type="float">
            <text:p>79,5675</text:p>
          </table:table-cell>
          <table:table-cell table:formula="of:=COUNTIF([.$A$2:.$A$1752];[.$A12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68" calcext:value-type="float">
            <text:p>7,33468</text:p>
          </table:table-cell>
          <table:table-cell office:value-type="float" office:value="79.6702" calcext:value-type="float">
            <text:p>79,6702</text:p>
          </table:table-cell>
          <table:table-cell table:formula="of:=COUNTIF([.$A$2:.$A$1752];[.$A12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4" calcext:value-type="float">
            <text:p>7,2004</text:p>
          </table:table-cell>
          <table:table-cell office:value-type="float" office:value="79.6156" calcext:value-type="float">
            <text:p>79,6156</text:p>
          </table:table-cell>
          <table:table-cell table:formula="of:=COUNTIF([.$A$2:.$A$1752];[.$A12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9" calcext:value-type="float">
            <text:p>7,3159</text:p>
          </table:table-cell>
          <table:table-cell office:value-type="float" office:value="79.5445" calcext:value-type="float">
            <text:p>79,5445</text:p>
          </table:table-cell>
          <table:table-cell table:formula="of:=COUNTIF([.$A$2:.$A$1752];[.$A12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01" calcext:value-type="float">
            <text:p>7,26701</text:p>
          </table:table-cell>
          <table:table-cell office:value-type="float" office:value="79.6159" calcext:value-type="float">
            <text:p>79,6159</text:p>
          </table:table-cell>
          <table:table-cell table:formula="of:=COUNTIF([.$A$2:.$A$1752];[.$A12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57" calcext:value-type="float">
            <text:p>7,28157</text:p>
          </table:table-cell>
          <table:table-cell office:value-type="float" office:value="79.5082" calcext:value-type="float">
            <text:p>79,5082</text:p>
          </table:table-cell>
          <table:table-cell table:formula="of:=COUNTIF([.$A$2:.$A$1752];[.$A12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68" calcext:value-type="float">
            <text:p>7,30668</text:p>
          </table:table-cell>
          <table:table-cell office:value-type="float" office:value="79.502" calcext:value-type="float">
            <text:p>79,502</text:p>
          </table:table-cell>
          <table:table-cell table:formula="of:=COUNTIF([.$A$2:.$A$1752];[.$A127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409" calcext:value-type="float">
            <text:p>7,21409</text:p>
          </table:table-cell>
          <table:table-cell office:value-type="float" office:value="79.646" calcext:value-type="float">
            <text:p>79,646</text:p>
          </table:table-cell>
          <table:table-cell table:formula="of:=COUNTIF([.$A$2:.$A$1752];[.$A12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58" calcext:value-type="float">
            <text:p>7,33858</text:p>
          </table:table-cell>
          <table:table-cell office:value-type="float" office:value="79.6484" calcext:value-type="float">
            <text:p>79,6484</text:p>
          </table:table-cell>
          <table:table-cell table:formula="of:=COUNTIF([.$A$2:.$A$1752];[.$A12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41" calcext:value-type="float">
            <text:p>7,23741</text:p>
          </table:table-cell>
          <table:table-cell office:value-type="float" office:value="79.5313" calcext:value-type="float">
            <text:p>79,5313</text:p>
          </table:table-cell>
          <table:table-cell table:formula="of:=COUNTIF([.$A$2:.$A$1752];[.$A12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98" calcext:value-type="float">
            <text:p>7,23398</text:p>
          </table:table-cell>
          <table:table-cell office:value-type="float" office:value="79.6672" calcext:value-type="float">
            <text:p>79,6672</text:p>
          </table:table-cell>
          <table:table-cell table:formula="of:=COUNTIF([.$A$2:.$A$1752];[.$A128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403" calcext:value-type="float">
            <text:p>7,31403</text:p>
          </table:table-cell>
          <table:table-cell office:value-type="float" office:value="79.645" calcext:value-type="float">
            <text:p>79,645</text:p>
          </table:table-cell>
          <table:table-cell table:formula="of:=COUNTIF([.$A$2:.$A$1752];[.$A12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211" calcext:value-type="float">
            <text:p>7,20211</text:p>
          </table:table-cell>
          <table:table-cell office:value-type="float" office:value="79.677" calcext:value-type="float">
            <text:p>79,677</text:p>
          </table:table-cell>
          <table:table-cell table:formula="of:=COUNTIF([.$A$2:.$A$1752];[.$A12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17" calcext:value-type="float">
            <text:p>7,32017</text:p>
          </table:table-cell>
          <table:table-cell office:value-type="float" office:value="79.615" calcext:value-type="float">
            <text:p>79,615</text:p>
          </table:table-cell>
          <table:table-cell table:formula="of:=COUNTIF([.$A$2:.$A$1752];[.$A12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" calcext:value-type="float">
            <text:p>7,206</text:p>
          </table:table-cell>
          <table:table-cell office:value-type="float" office:value="79.6978" calcext:value-type="float">
            <text:p>79,6978</text:p>
          </table:table-cell>
          <table:table-cell table:formula="of:=COUNTIF([.$A$2:.$A$1752];[.$A12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26" calcext:value-type="float">
            <text:p>7,29426</text:p>
          </table:table-cell>
          <table:table-cell office:value-type="float" office:value="79.5622" calcext:value-type="float">
            <text:p>79,5622</text:p>
          </table:table-cell>
          <table:table-cell table:formula="of:=COUNTIF([.$A$2:.$A$1752];[.$A128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51" calcext:value-type="float">
            <text:p>7,3451</text:p>
          </table:table-cell>
          <table:table-cell office:value-type="float" office:value="79.6685" calcext:value-type="float">
            <text:p>79,6685</text:p>
          </table:table-cell>
          <table:table-cell table:formula="of:=COUNTIF([.$A$2:.$A$1752];[.$A12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9" calcext:value-type="float">
            <text:p>7,2079</text:p>
          </table:table-cell>
          <table:table-cell office:value-type="float" office:value="79.6809" calcext:value-type="float">
            <text:p>79,6809</text:p>
          </table:table-cell>
          <table:table-cell table:formula="of:=COUNTIF([.$A$2:.$A$1752];[.$A12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44" calcext:value-type="float">
            <text:p>7,27944</text:p>
          </table:table-cell>
          <table:table-cell office:value-type="float" office:value="79.5015" calcext:value-type="float">
            <text:p>79,5015</text:p>
          </table:table-cell>
          <table:table-cell table:formula="of:=COUNTIF([.$A$2:.$A$1752];[.$A12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04" calcext:value-type="float">
            <text:p>7,21604</text:p>
          </table:table-cell>
          <table:table-cell office:value-type="float" office:value="79.6519" calcext:value-type="float">
            <text:p>79,6519</text:p>
          </table:table-cell>
          <table:table-cell table:formula="of:=COUNTIF([.$A$2:.$A$1752];[.$A12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85" calcext:value-type="float">
            <text:p>7,30685</text:p>
          </table:table-cell>
          <table:table-cell office:value-type="float" office:value="79.651" calcext:value-type="float">
            <text:p>79,651</text:p>
          </table:table-cell>
          <table:table-cell table:formula="of:=COUNTIF([.$A$2:.$A$1752];[.$A12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03" calcext:value-type="float">
            <text:p>7,28703</text:p>
          </table:table-cell>
          <table:table-cell office:value-type="float" office:value="79.6727" calcext:value-type="float">
            <text:p>79,6727</text:p>
          </table:table-cell>
          <table:table-cell table:formula="of:=COUNTIF([.$A$2:.$A$1752];[.$A12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65" calcext:value-type="float">
            <text:p>7,28165</text:p>
          </table:table-cell>
          <table:table-cell office:value-type="float" office:value="79.5276" calcext:value-type="float">
            <text:p>79,5276</text:p>
          </table:table-cell>
          <table:table-cell table:formula="of:=COUNTIF([.$A$2:.$A$1752];[.$A12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62" calcext:value-type="float">
            <text:p>7,25162</text:p>
          </table:table-cell>
          <table:table-cell office:value-type="float" office:value="79.6613" calcext:value-type="float">
            <text:p>79,6613</text:p>
          </table:table-cell>
          <table:table-cell table:formula="of:=COUNTIF([.$A$2:.$A$1752];[.$A12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03" calcext:value-type="float">
            <text:p>7,24303</text:p>
          </table:table-cell>
          <table:table-cell office:value-type="float" office:value="79.6284" calcext:value-type="float">
            <text:p>79,6284</text:p>
          </table:table-cell>
          <table:table-cell table:formula="of:=COUNTIF([.$A$2:.$A$1752];[.$A12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039" calcext:value-type="float">
            <text:p>7,26039</text:p>
          </table:table-cell>
          <table:table-cell office:value-type="float" office:value="79.6559" calcext:value-type="float">
            <text:p>79,6559</text:p>
          </table:table-cell>
          <table:table-cell table:formula="of:=COUNTIF([.$A$2:.$A$1752];[.$A12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64" calcext:value-type="float">
            <text:p>7,26164</text:p>
          </table:table-cell>
          <table:table-cell office:value-type="float" office:value="79.6997" calcext:value-type="float">
            <text:p>79,6997</text:p>
          </table:table-cell>
          <table:table-cell table:formula="of:=COUNTIF([.$A$2:.$A$1752];[.$A12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04" calcext:value-type="float">
            <text:p>7,25004</text:p>
          </table:table-cell>
          <table:table-cell office:value-type="float" office:value="79.6096" calcext:value-type="float">
            <text:p>79,6096</text:p>
          </table:table-cell>
          <table:table-cell table:formula="of:=COUNTIF([.$A$2:.$A$1752];[.$A12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78" calcext:value-type="float">
            <text:p>7,24278</text:p>
          </table:table-cell>
          <table:table-cell office:value-type="float" office:value="79.6863" calcext:value-type="float">
            <text:p>79,6863</text:p>
          </table:table-cell>
          <table:table-cell table:formula="of:=COUNTIF([.$A$2:.$A$1752];[.$A13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29" calcext:value-type="float">
            <text:p>7,34729</text:p>
          </table:table-cell>
          <table:table-cell office:value-type="float" office:value="79.6225" calcext:value-type="float">
            <text:p>79,6225</text:p>
          </table:table-cell>
          <table:table-cell table:formula="of:=COUNTIF([.$A$2:.$A$1752];[.$A13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96" calcext:value-type="float">
            <text:p>7,34296</text:p>
          </table:table-cell>
          <table:table-cell office:value-type="float" office:value="79.6834" calcext:value-type="float">
            <text:p>79,6834</text:p>
          </table:table-cell>
          <table:table-cell table:formula="of:=COUNTIF([.$A$2:.$A$1752];[.$A13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65" calcext:value-type="float">
            <text:p>7,22865</text:p>
          </table:table-cell>
          <table:table-cell office:value-type="float" office:value="79.6645" calcext:value-type="float">
            <text:p>79,6645</text:p>
          </table:table-cell>
          <table:table-cell table:formula="of:=COUNTIF([.$A$2:.$A$1752];[.$A13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08" calcext:value-type="float">
            <text:p>7,27708</text:p>
          </table:table-cell>
          <table:table-cell office:value-type="float" office:value="79.6608" calcext:value-type="float">
            <text:p>79,6608</text:p>
          </table:table-cell>
          <table:table-cell table:formula="of:=COUNTIF([.$A$2:.$A$1752];[.$A13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11" calcext:value-type="float">
            <text:p>7,24611</text:p>
          </table:table-cell>
          <table:table-cell office:value-type="float" office:value="79.5282" calcext:value-type="float">
            <text:p>79,5282</text:p>
          </table:table-cell>
          <table:table-cell table:formula="of:=COUNTIF([.$A$2:.$A$1752];[.$A13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65" calcext:value-type="float">
            <text:p>7,34265</text:p>
          </table:table-cell>
          <table:table-cell office:value-type="float" office:value="79.5067" calcext:value-type="float">
            <text:p>79,5067</text:p>
          </table:table-cell>
          <table:table-cell table:formula="of:=COUNTIF([.$A$2:.$A$1752];[.$A13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14" calcext:value-type="float">
            <text:p>7,21514</text:p>
          </table:table-cell>
          <table:table-cell office:value-type="float" office:value="79.6789" calcext:value-type="float">
            <text:p>79,6789</text:p>
          </table:table-cell>
          <table:table-cell table:formula="of:=COUNTIF([.$A$2:.$A$1752];[.$A130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385" calcext:value-type="float">
            <text:p>7,23385</text:p>
          </table:table-cell>
          <table:table-cell office:value-type="float" office:value="79.6337" calcext:value-type="float">
            <text:p>79,6337</text:p>
          </table:table-cell>
          <table:table-cell table:formula="of:=COUNTIF([.$A$2:.$A$1752];[.$A13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74" calcext:value-type="float">
            <text:p>7,26874</text:p>
          </table:table-cell>
          <table:table-cell office:value-type="float" office:value="79.5075" calcext:value-type="float">
            <text:p>79,5075</text:p>
          </table:table-cell>
          <table:table-cell table:formula="of:=COUNTIF([.$A$2:.$A$1752];[.$A13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16" calcext:value-type="float">
            <text:p>7,33716</text:p>
          </table:table-cell>
          <table:table-cell office:value-type="float" office:value="79.6559" calcext:value-type="float">
            <text:p>79,6559</text:p>
          </table:table-cell>
          <table:table-cell table:formula="of:=COUNTIF([.$A$2:.$A$1752];[.$A13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75" calcext:value-type="float">
            <text:p>7,30575</text:p>
          </table:table-cell>
          <table:table-cell office:value-type="float" office:value="79.5129" calcext:value-type="float">
            <text:p>79,5129</text:p>
          </table:table-cell>
          <table:table-cell table:formula="of:=COUNTIF([.$A$2:.$A$1752];[.$A13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03" calcext:value-type="float">
            <text:p>7,27903</text:p>
          </table:table-cell>
          <table:table-cell office:value-type="float" office:value="79.6992" calcext:value-type="float">
            <text:p>79,6992</text:p>
          </table:table-cell>
          <table:table-cell table:formula="of:=COUNTIF([.$A$2:.$A$1752];[.$A13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21" calcext:value-type="float">
            <text:p>7,30121</text:p>
          </table:table-cell>
          <table:table-cell office:value-type="float" office:value="79.5023" calcext:value-type="float">
            <text:p>79,5023</text:p>
          </table:table-cell>
          <table:table-cell table:formula="of:=COUNTIF([.$A$2:.$A$1752];[.$A13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47" calcext:value-type="float">
            <text:p>7,20547</text:p>
          </table:table-cell>
          <table:table-cell office:value-type="float" office:value="79.5196" calcext:value-type="float">
            <text:p>79,5196</text:p>
          </table:table-cell>
          <table:table-cell table:formula="of:=COUNTIF([.$A$2:.$A$1752];[.$A13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91" calcext:value-type="float">
            <text:p>7,26691</text:p>
          </table:table-cell>
          <table:table-cell office:value-type="float" office:value="79.6774" calcext:value-type="float">
            <text:p>79,6774</text:p>
          </table:table-cell>
          <table:table-cell table:formula="of:=COUNTIF([.$A$2:.$A$1752];[.$A13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1" calcext:value-type="float">
            <text:p>7,2301</text:p>
          </table:table-cell>
          <table:table-cell office:value-type="float" office:value="79.5444" calcext:value-type="float">
            <text:p>79,5444</text:p>
          </table:table-cell>
          <table:table-cell table:formula="of:=COUNTIF([.$A$2:.$A$1752];[.$A13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093" calcext:value-type="float">
            <text:p>7,30093</text:p>
          </table:table-cell>
          <table:table-cell office:value-type="float" office:value="79.5489" calcext:value-type="float">
            <text:p>79,5489</text:p>
          </table:table-cell>
          <table:table-cell table:formula="of:=COUNTIF([.$A$2:.$A$1752];[.$A13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72" calcext:value-type="float">
            <text:p>7,32772</text:p>
          </table:table-cell>
          <table:table-cell office:value-type="float" office:value="79.6353" calcext:value-type="float">
            <text:p>79,6353</text:p>
          </table:table-cell>
          <table:table-cell table:formula="of:=COUNTIF([.$A$2:.$A$1752];[.$A13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44" calcext:value-type="float">
            <text:p>7,20344</text:p>
          </table:table-cell>
          <table:table-cell office:value-type="float" office:value="79.6599" calcext:value-type="float">
            <text:p>79,6599</text:p>
          </table:table-cell>
          <table:table-cell table:formula="of:=COUNTIF([.$A$2:.$A$1752];[.$A13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15" calcext:value-type="float">
            <text:p>7,25615</text:p>
          </table:table-cell>
          <table:table-cell office:value-type="float" office:value="79.636" calcext:value-type="float">
            <text:p>79,636</text:p>
          </table:table-cell>
          <table:table-cell table:formula="of:=COUNTIF([.$A$2:.$A$1752];[.$A13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84" calcext:value-type="float">
            <text:p>7,28784</text:p>
          </table:table-cell>
          <table:table-cell office:value-type="float" office:value="79.518" calcext:value-type="float">
            <text:p>79,518</text:p>
          </table:table-cell>
          <table:table-cell table:formula="of:=COUNTIF([.$A$2:.$A$1752];[.$A13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07" calcext:value-type="float">
            <text:p>7,24807</text:p>
          </table:table-cell>
          <table:table-cell office:value-type="float" office:value="79.652" calcext:value-type="float">
            <text:p>79,652</text:p>
          </table:table-cell>
          <table:table-cell table:formula="of:=COUNTIF([.$A$2:.$A$1752];[.$A132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146" calcext:value-type="float">
            <text:p>7,28146</text:p>
          </table:table-cell>
          <table:table-cell office:value-type="float" office:value="79.6667" calcext:value-type="float">
            <text:p>79,6667</text:p>
          </table:table-cell>
          <table:table-cell table:formula="of:=COUNTIF([.$A$2:.$A$1752];[.$A132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361" calcext:value-type="float">
            <text:p>7,32361</text:p>
          </table:table-cell>
          <table:table-cell office:value-type="float" office:value="79.5623" calcext:value-type="float">
            <text:p>79,5623</text:p>
          </table:table-cell>
          <table:table-cell table:formula="of:=COUNTIF([.$A$2:.$A$1752];[.$A13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54" calcext:value-type="float">
            <text:p>7,33654</text:p>
          </table:table-cell>
          <table:table-cell office:value-type="float" office:value="79.6811" calcext:value-type="float">
            <text:p>79,6811</text:p>
          </table:table-cell>
          <table:table-cell table:formula="of:=COUNTIF([.$A$2:.$A$1752];[.$A13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78" calcext:value-type="float">
            <text:p>7,34678</text:p>
          </table:table-cell>
          <table:table-cell office:value-type="float" office:value="79.6633" calcext:value-type="float">
            <text:p>79,6633</text:p>
          </table:table-cell>
          <table:table-cell table:formula="of:=COUNTIF([.$A$2:.$A$1752];[.$A13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74" calcext:value-type="float">
            <text:p>7,28074</text:p>
          </table:table-cell>
          <table:table-cell office:value-type="float" office:value="79.6044" calcext:value-type="float">
            <text:p>79,6044</text:p>
          </table:table-cell>
          <table:table-cell table:formula="of:=COUNTIF([.$A$2:.$A$1752];[.$A13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59" calcext:value-type="float">
            <text:p>7,27659</text:p>
          </table:table-cell>
          <table:table-cell office:value-type="float" office:value="79.5516" calcext:value-type="float">
            <text:p>79,5516</text:p>
          </table:table-cell>
          <table:table-cell table:formula="of:=COUNTIF([.$A$2:.$A$1752];[.$A13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643" calcext:value-type="float">
            <text:p>7,21643</text:p>
          </table:table-cell>
          <table:table-cell office:value-type="float" office:value="79.6746" calcext:value-type="float">
            <text:p>79,6746</text:p>
          </table:table-cell>
          <table:table-cell table:formula="of:=COUNTIF([.$A$2:.$A$1752];[.$A13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69" calcext:value-type="float">
            <text:p>7,26469</text:p>
          </table:table-cell>
          <table:table-cell office:value-type="float" office:value="79.5437" calcext:value-type="float">
            <text:p>79,5437</text:p>
          </table:table-cell>
          <table:table-cell table:formula="of:=COUNTIF([.$A$2:.$A$1752];[.$A13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92" calcext:value-type="float">
            <text:p>7,30292</text:p>
          </table:table-cell>
          <table:table-cell office:value-type="float" office:value="79.5499" calcext:value-type="float">
            <text:p>79,5499</text:p>
          </table:table-cell>
          <table:table-cell table:formula="of:=COUNTIF([.$A$2:.$A$1752];[.$A13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06" calcext:value-type="float">
            <text:p>7,22006</text:p>
          </table:table-cell>
          <table:table-cell office:value-type="float" office:value="79.5024" calcext:value-type="float">
            <text:p>79,5024</text:p>
          </table:table-cell>
          <table:table-cell table:formula="of:=COUNTIF([.$A$2:.$A$1752];[.$A13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824" calcext:value-type="float">
            <text:p>7,30824</text:p>
          </table:table-cell>
          <table:table-cell office:value-type="float" office:value="79.6802" calcext:value-type="float">
            <text:p>79,6802</text:p>
          </table:table-cell>
          <table:table-cell table:formula="of:=COUNTIF([.$A$2:.$A$1752];[.$A13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45" calcext:value-type="float">
            <text:p>7,25645</text:p>
          </table:table-cell>
          <table:table-cell office:value-type="float" office:value="79.5037" calcext:value-type="float">
            <text:p>79,5037</text:p>
          </table:table-cell>
          <table:table-cell table:formula="of:=COUNTIF([.$A$2:.$A$1752];[.$A13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78" calcext:value-type="float">
            <text:p>7,20978</text:p>
          </table:table-cell>
          <table:table-cell office:value-type="float" office:value="79.6576" calcext:value-type="float">
            <text:p>79,6576</text:p>
          </table:table-cell>
          <table:table-cell table:formula="of:=COUNTIF([.$A$2:.$A$1752];[.$A13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19" calcext:value-type="float">
            <text:p>7,34319</text:p>
          </table:table-cell>
          <table:table-cell office:value-type="float" office:value="79.5522" calcext:value-type="float">
            <text:p>79,5522</text:p>
          </table:table-cell>
          <table:table-cell table:formula="of:=COUNTIF([.$A$2:.$A$1752];[.$A13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49" calcext:value-type="float">
            <text:p>7,23249</text:p>
          </table:table-cell>
          <table:table-cell office:value-type="float" office:value="79.5984" calcext:value-type="float">
            <text:p>79,5984</text:p>
          </table:table-cell>
          <table:table-cell table:formula="of:=COUNTIF([.$A$2:.$A$1752];[.$A13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95" calcext:value-type="float">
            <text:p>7,29295</text:p>
          </table:table-cell>
          <table:table-cell office:value-type="float" office:value="79.6298" calcext:value-type="float">
            <text:p>79,6298</text:p>
          </table:table-cell>
          <table:table-cell table:formula="of:=COUNTIF([.$A$2:.$A$1752];[.$A13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81" calcext:value-type="float">
            <text:p>7,30281</text:p>
          </table:table-cell>
          <table:table-cell office:value-type="float" office:value="79.5285" calcext:value-type="float">
            <text:p>79,5285</text:p>
          </table:table-cell>
          <table:table-cell table:formula="of:=COUNTIF([.$A$2:.$A$1752];[.$A13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95" calcext:value-type="float">
            <text:p>7,34195</text:p>
          </table:table-cell>
          <table:table-cell office:value-type="float" office:value="79.5386" calcext:value-type="float">
            <text:p>79,5386</text:p>
          </table:table-cell>
          <table:table-cell table:formula="of:=COUNTIF([.$A$2:.$A$1752];[.$A13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03" calcext:value-type="float">
            <text:p>7,25303</text:p>
          </table:table-cell>
          <table:table-cell office:value-type="float" office:value="79.6942" calcext:value-type="float">
            <text:p>79,6942</text:p>
          </table:table-cell>
          <table:table-cell table:formula="of:=COUNTIF([.$A$2:.$A$1752];[.$A13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77" calcext:value-type="float">
            <text:p>7,25977</text:p>
          </table:table-cell>
          <table:table-cell office:value-type="float" office:value="79.6757" calcext:value-type="float">
            <text:p>79,6757</text:p>
          </table:table-cell>
          <table:table-cell table:formula="of:=COUNTIF([.$A$2:.$A$1752];[.$A134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642" calcext:value-type="float">
            <text:p>7,21642</text:p>
          </table:table-cell>
          <table:table-cell office:value-type="float" office:value="79.5211" calcext:value-type="float">
            <text:p>79,5211</text:p>
          </table:table-cell>
          <table:table-cell table:formula="of:=COUNTIF([.$A$2:.$A$1752];[.$A13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577" calcext:value-type="float">
            <text:p>7,25577</text:p>
          </table:table-cell>
          <table:table-cell office:value-type="float" office:value="79.5588" calcext:value-type="float">
            <text:p>79,5588</text:p>
          </table:table-cell>
          <table:table-cell table:formula="of:=COUNTIF([.$A$2:.$A$1752];[.$A13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74" calcext:value-type="float">
            <text:p>7,22374</text:p>
          </table:table-cell>
          <table:table-cell office:value-type="float" office:value="79.5884" calcext:value-type="float">
            <text:p>79,5884</text:p>
          </table:table-cell>
          <table:table-cell table:formula="of:=COUNTIF([.$A$2:.$A$1752];[.$A13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57" calcext:value-type="float">
            <text:p>7,20557</text:p>
          </table:table-cell>
          <table:table-cell office:value-type="float" office:value="79.5526" calcext:value-type="float">
            <text:p>79,5526</text:p>
          </table:table-cell>
          <table:table-cell table:formula="of:=COUNTIF([.$A$2:.$A$1752];[.$A13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3" calcext:value-type="float">
            <text:p>7,3103</text:p>
          </table:table-cell>
          <table:table-cell office:value-type="float" office:value="79.5332" calcext:value-type="float">
            <text:p>79,5332</text:p>
          </table:table-cell>
          <table:table-cell table:formula="of:=COUNTIF([.$A$2:.$A$1752];[.$A13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3" calcext:value-type="float">
            <text:p>7,2123</text:p>
          </table:table-cell>
          <table:table-cell office:value-type="float" office:value="79.5903" calcext:value-type="float">
            <text:p>79,5903</text:p>
          </table:table-cell>
          <table:table-cell table:formula="of:=COUNTIF([.$A$2:.$A$1752];[.$A13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08" calcext:value-type="float">
            <text:p>7,27108</text:p>
          </table:table-cell>
          <table:table-cell office:value-type="float" office:value="79.6112" calcext:value-type="float">
            <text:p>79,6112</text:p>
          </table:table-cell>
          <table:table-cell table:formula="of:=COUNTIF([.$A$2:.$A$1752];[.$A13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7" calcext:value-type="float">
            <text:p>7,2337</text:p>
          </table:table-cell>
          <table:table-cell office:value-type="float" office:value="79.643" calcext:value-type="float">
            <text:p>79,643</text:p>
          </table:table-cell>
          <table:table-cell table:formula="of:=COUNTIF([.$A$2:.$A$1752];[.$A13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11" calcext:value-type="float">
            <text:p>7,22011</text:p>
          </table:table-cell>
          <table:table-cell office:value-type="float" office:value="79.6355" calcext:value-type="float">
            <text:p>79,6355</text:p>
          </table:table-cell>
          <table:table-cell table:formula="of:=COUNTIF([.$A$2:.$A$1752];[.$A135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7562" calcext:value-type="float">
            <text:p>7,27562</text:p>
          </table:table-cell>
          <table:table-cell office:value-type="float" office:value="79.6528" calcext:value-type="float">
            <text:p>79,6528</text:p>
          </table:table-cell>
          <table:table-cell table:formula="of:=COUNTIF([.$A$2:.$A$1752];[.$A13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96" calcext:value-type="float">
            <text:p>7,32296</text:p>
          </table:table-cell>
          <table:table-cell office:value-type="float" office:value="79.6161" calcext:value-type="float">
            <text:p>79,6161</text:p>
          </table:table-cell>
          <table:table-cell table:formula="of:=COUNTIF([.$A$2:.$A$1752];[.$A135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039" calcext:value-type="float">
            <text:p>7,29039</text:p>
          </table:table-cell>
          <table:table-cell office:value-type="float" office:value="79.5251" calcext:value-type="float">
            <text:p>79,5251</text:p>
          </table:table-cell>
          <table:table-cell table:formula="of:=COUNTIF([.$A$2:.$A$1752];[.$A13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57" calcext:value-type="float">
            <text:p>7,21757</text:p>
          </table:table-cell>
          <table:table-cell office:value-type="float" office:value="79.6072" calcext:value-type="float">
            <text:p>79,6072</text:p>
          </table:table-cell>
          <table:table-cell table:formula="of:=COUNTIF([.$A$2:.$A$1752];[.$A13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52" calcext:value-type="float">
            <text:p>7,34552</text:p>
          </table:table-cell>
          <table:table-cell office:value-type="float" office:value="79.5226" calcext:value-type="float">
            <text:p>79,5226</text:p>
          </table:table-cell>
          <table:table-cell table:formula="of:=COUNTIF([.$A$2:.$A$1752];[.$A135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825" calcext:value-type="float">
            <text:p>7,32825</text:p>
          </table:table-cell>
          <table:table-cell office:value-type="float" office:value="79.6685" calcext:value-type="float">
            <text:p>79,6685</text:p>
          </table:table-cell>
          <table:table-cell table:formula="of:=COUNTIF([.$A$2:.$A$1752];[.$A135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466" calcext:value-type="float">
            <text:p>7,31466</text:p>
          </table:table-cell>
          <table:table-cell office:value-type="float" office:value="79.6998" calcext:value-type="float">
            <text:p>79,6998</text:p>
          </table:table-cell>
          <table:table-cell table:formula="of:=COUNTIF([.$A$2:.$A$1752];[.$A13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04" calcext:value-type="float">
            <text:p>7,29104</text:p>
          </table:table-cell>
          <table:table-cell office:value-type="float" office:value="79.559" calcext:value-type="float">
            <text:p>79,559</text:p>
          </table:table-cell>
          <table:table-cell table:formula="of:=COUNTIF([.$A$2:.$A$1752];[.$A135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801" calcext:value-type="float">
            <text:p>7,21801</text:p>
          </table:table-cell>
          <table:table-cell office:value-type="float" office:value="79.6375" calcext:value-type="float">
            <text:p>79,6375</text:p>
          </table:table-cell>
          <table:table-cell table:formula="of:=COUNTIF([.$A$2:.$A$1752];[.$A13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65" calcext:value-type="float">
            <text:p>7,34665</text:p>
          </table:table-cell>
          <table:table-cell office:value-type="float" office:value="79.6773" calcext:value-type="float">
            <text:p>79,6773</text:p>
          </table:table-cell>
          <table:table-cell table:formula="of:=COUNTIF([.$A$2:.$A$1752];[.$A13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21" calcext:value-type="float">
            <text:p>7,27121</text:p>
          </table:table-cell>
          <table:table-cell office:value-type="float" office:value="79.6229" calcext:value-type="float">
            <text:p>79,6229</text:p>
          </table:table-cell>
          <table:table-cell table:formula="of:=COUNTIF([.$A$2:.$A$1752];[.$A13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69" calcext:value-type="float">
            <text:p>7,28069</text:p>
          </table:table-cell>
          <table:table-cell office:value-type="float" office:value="79.5455" calcext:value-type="float">
            <text:p>79,5455</text:p>
          </table:table-cell>
          <table:table-cell table:formula="of:=COUNTIF([.$A$2:.$A$1752];[.$A136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062" calcext:value-type="float">
            <text:p>7,20062</text:p>
          </table:table-cell>
          <table:table-cell office:value-type="float" office:value="79.6557" calcext:value-type="float">
            <text:p>79,6557</text:p>
          </table:table-cell>
          <table:table-cell table:formula="of:=COUNTIF([.$A$2:.$A$1752];[.$A13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21" calcext:value-type="float">
            <text:p>7,28621</text:p>
          </table:table-cell>
          <table:table-cell office:value-type="float" office:value="79.6573" calcext:value-type="float">
            <text:p>79,6573</text:p>
          </table:table-cell>
          <table:table-cell table:formula="of:=COUNTIF([.$A$2:.$A$1752];[.$A13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21" calcext:value-type="float">
            <text:p>7,22921</text:p>
          </table:table-cell>
          <table:table-cell office:value-type="float" office:value="79.605" calcext:value-type="float">
            <text:p>79,605</text:p>
          </table:table-cell>
          <table:table-cell table:formula="of:=COUNTIF([.$A$2:.$A$1752];[.$A13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58" calcext:value-type="float">
            <text:p>7,26858</text:p>
          </table:table-cell>
          <table:table-cell office:value-type="float" office:value="79.6124" calcext:value-type="float">
            <text:p>79,6124</text:p>
          </table:table-cell>
          <table:table-cell table:formula="of:=COUNTIF([.$A$2:.$A$1752];[.$A13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39" calcext:value-type="float">
            <text:p>7,22439</text:p>
          </table:table-cell>
          <table:table-cell office:value-type="float" office:value="79.5214" calcext:value-type="float">
            <text:p>79,5214</text:p>
          </table:table-cell>
          <table:table-cell table:formula="of:=COUNTIF([.$A$2:.$A$1752];[.$A13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51" calcext:value-type="float">
            <text:p>7,24051</text:p>
          </table:table-cell>
          <table:table-cell office:value-type="float" office:value="79.5565" calcext:value-type="float">
            <text:p>79,5565</text:p>
          </table:table-cell>
          <table:table-cell table:formula="of:=COUNTIF([.$A$2:.$A$1752];[.$A13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46" calcext:value-type="float">
            <text:p>7,20946</text:p>
          </table:table-cell>
          <table:table-cell office:value-type="float" office:value="79.5335" calcext:value-type="float">
            <text:p>79,5335</text:p>
          </table:table-cell>
          <table:table-cell table:formula="of:=COUNTIF([.$A$2:.$A$1752];[.$A13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84" calcext:value-type="float">
            <text:p>7,20084</text:p>
          </table:table-cell>
          <table:table-cell office:value-type="float" office:value="79.6667" calcext:value-type="float">
            <text:p>79,6667</text:p>
          </table:table-cell>
          <table:table-cell table:formula="of:=COUNTIF([.$A$2:.$A$1752];[.$A13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66" calcext:value-type="float">
            <text:p>7,28766</text:p>
          </table:table-cell>
          <table:table-cell office:value-type="float" office:value="79.5347" calcext:value-type="float">
            <text:p>79,5347</text:p>
          </table:table-cell>
          <table:table-cell table:formula="of:=COUNTIF([.$A$2:.$A$1752];[.$A13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42" calcext:value-type="float">
            <text:p>7,22442</text:p>
          </table:table-cell>
          <table:table-cell office:value-type="float" office:value="79.6879" calcext:value-type="float">
            <text:p>79,6879</text:p>
          </table:table-cell>
          <table:table-cell table:formula="of:=COUNTIF([.$A$2:.$A$1752];[.$A13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47" calcext:value-type="float">
            <text:p>7,25847</text:p>
          </table:table-cell>
          <table:table-cell office:value-type="float" office:value="79.5735" calcext:value-type="float">
            <text:p>79,5735</text:p>
          </table:table-cell>
          <table:table-cell table:formula="of:=COUNTIF([.$A$2:.$A$1752];[.$A13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163" calcext:value-type="float">
            <text:p>7,23163</text:p>
          </table:table-cell>
          <table:table-cell office:value-type="float" office:value="79.5741" calcext:value-type="float">
            <text:p>79,5741</text:p>
          </table:table-cell>
          <table:table-cell table:formula="of:=COUNTIF([.$A$2:.$A$1752];[.$A13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22" calcext:value-type="float">
            <text:p>7,32522</text:p>
          </table:table-cell>
          <table:table-cell office:value-type="float" office:value="79.6454" calcext:value-type="float">
            <text:p>79,6454</text:p>
          </table:table-cell>
          <table:table-cell table:formula="of:=COUNTIF([.$A$2:.$A$1752];[.$A13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21" calcext:value-type="float">
            <text:p>7,25821</text:p>
          </table:table-cell>
          <table:table-cell office:value-type="float" office:value="79.5276" calcext:value-type="float">
            <text:p>79,5276</text:p>
          </table:table-cell>
          <table:table-cell table:formula="of:=COUNTIF([.$A$2:.$A$1752];[.$A13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913" calcext:value-type="float">
            <text:p>7,26913</text:p>
          </table:table-cell>
          <table:table-cell office:value-type="float" office:value="79.6694" calcext:value-type="float">
            <text:p>79,6694</text:p>
          </table:table-cell>
          <table:table-cell table:formula="of:=COUNTIF([.$A$2:.$A$1752];[.$A13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8" calcext:value-type="float">
            <text:p>7,2438</text:p>
          </table:table-cell>
          <table:table-cell office:value-type="float" office:value="79.6584" calcext:value-type="float">
            <text:p>79,6584</text:p>
          </table:table-cell>
          <table:table-cell table:formula="of:=COUNTIF([.$A$2:.$A$1752];[.$A13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468" calcext:value-type="float">
            <text:p>7,34468</text:p>
          </table:table-cell>
          <table:table-cell office:value-type="float" office:value="79.5884" calcext:value-type="float">
            <text:p>79,5884</text:p>
          </table:table-cell>
          <table:table-cell table:formula="of:=COUNTIF([.$A$2:.$A$1752];[.$A13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45" calcext:value-type="float">
            <text:p>7,27145</text:p>
          </table:table-cell>
          <table:table-cell office:value-type="float" office:value="79.6597" calcext:value-type="float">
            <text:p>79,6597</text:p>
          </table:table-cell>
          <table:table-cell table:formula="of:=COUNTIF([.$A$2:.$A$1752];[.$A13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75" calcext:value-type="float">
            <text:p>7,28575</text:p>
          </table:table-cell>
          <table:table-cell office:value-type="float" office:value="79.5306" calcext:value-type="float">
            <text:p>79,5306</text:p>
          </table:table-cell>
          <table:table-cell table:formula="of:=COUNTIF([.$A$2:.$A$1752];[.$A13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66" calcext:value-type="float">
            <text:p>7,26866</text:p>
          </table:table-cell>
          <table:table-cell office:value-type="float" office:value="79.5403" calcext:value-type="float">
            <text:p>79,5403</text:p>
          </table:table-cell>
          <table:table-cell table:formula="of:=COUNTIF([.$A$2:.$A$1752];[.$A13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31" calcext:value-type="float">
            <text:p>7,26231</text:p>
          </table:table-cell>
          <table:table-cell office:value-type="float" office:value="79.5255" calcext:value-type="float">
            <text:p>79,5255</text:p>
          </table:table-cell>
          <table:table-cell table:formula="of:=COUNTIF([.$A$2:.$A$1752];[.$A13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71" calcext:value-type="float">
            <text:p>7,33571</text:p>
          </table:table-cell>
          <table:table-cell office:value-type="float" office:value="79.5629" calcext:value-type="float">
            <text:p>79,5629</text:p>
          </table:table-cell>
          <table:table-cell table:formula="of:=COUNTIF([.$A$2:.$A$1752];[.$A13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878" calcext:value-type="float">
            <text:p>7,23878</text:p>
          </table:table-cell>
          <table:table-cell office:value-type="float" office:value="79.6062" calcext:value-type="float">
            <text:p>79,6062</text:p>
          </table:table-cell>
          <table:table-cell table:formula="of:=COUNTIF([.$A$2:.$A$1752];[.$A13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07" calcext:value-type="float">
            <text:p>7,2907</text:p>
          </table:table-cell>
          <table:table-cell office:value-type="float" office:value="79.5785" calcext:value-type="float">
            <text:p>79,5785</text:p>
          </table:table-cell>
          <table:table-cell table:formula="of:=COUNTIF([.$A$2:.$A$1752];[.$A13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83" calcext:value-type="float">
            <text:p>7,31483</text:p>
          </table:table-cell>
          <table:table-cell office:value-type="float" office:value="79.5758" calcext:value-type="float">
            <text:p>79,5758</text:p>
          </table:table-cell>
          <table:table-cell table:formula="of:=COUNTIF([.$A$2:.$A$1752];[.$A13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74" calcext:value-type="float">
            <text:p>7,23674</text:p>
          </table:table-cell>
          <table:table-cell office:value-type="float" office:value="79.6571" calcext:value-type="float">
            <text:p>79,6571</text:p>
          </table:table-cell>
          <table:table-cell table:formula="of:=COUNTIF([.$A$2:.$A$1752];[.$A13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44" calcext:value-type="float">
            <text:p>7,34944</text:p>
          </table:table-cell>
          <table:table-cell office:value-type="float" office:value="79.5733" calcext:value-type="float">
            <text:p>79,5733</text:p>
          </table:table-cell>
          <table:table-cell table:formula="of:=COUNTIF([.$A$2:.$A$1752];[.$A13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45" calcext:value-type="float">
            <text:p>7,21045</text:p>
          </table:table-cell>
          <table:table-cell office:value-type="float" office:value="79.5974" calcext:value-type="float">
            <text:p>79,5974</text:p>
          </table:table-cell>
          <table:table-cell table:formula="of:=COUNTIF([.$A$2:.$A$1752];[.$A13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11" calcext:value-type="float">
            <text:p>7,26611</text:p>
          </table:table-cell>
          <table:table-cell office:value-type="float" office:value="79.65" calcext:value-type="float">
            <text:p>79,65</text:p>
          </table:table-cell>
          <table:table-cell table:formula="of:=COUNTIF([.$A$2:.$A$1752];[.$A13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15" calcext:value-type="float">
            <text:p>7,27215</text:p>
          </table:table-cell>
          <table:table-cell office:value-type="float" office:value="79.5774" calcext:value-type="float">
            <text:p>79,5774</text:p>
          </table:table-cell>
          <table:table-cell table:formula="of:=COUNTIF([.$A$2:.$A$1752];[.$A13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88" calcext:value-type="float">
            <text:p>7,25988</text:p>
          </table:table-cell>
          <table:table-cell office:value-type="float" office:value="79.6685" calcext:value-type="float">
            <text:p>79,6685</text:p>
          </table:table-cell>
          <table:table-cell table:formula="of:=COUNTIF([.$A$2:.$A$1752];[.$A13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79" calcext:value-type="float">
            <text:p>7,21379</text:p>
          </table:table-cell>
          <table:table-cell office:value-type="float" office:value="79.6845" calcext:value-type="float">
            <text:p>79,6845</text:p>
          </table:table-cell>
          <table:table-cell table:formula="of:=COUNTIF([.$A$2:.$A$1752];[.$A13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71" calcext:value-type="float">
            <text:p>7,28471</text:p>
          </table:table-cell>
          <table:table-cell office:value-type="float" office:value="79.5425" calcext:value-type="float">
            <text:p>79,5425</text:p>
          </table:table-cell>
          <table:table-cell table:formula="of:=COUNTIF([.$A$2:.$A$1752];[.$A13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99" calcext:value-type="float">
            <text:p>7,33499</text:p>
          </table:table-cell>
          <table:table-cell office:value-type="float" office:value="79.6301" calcext:value-type="float">
            <text:p>79,6301</text:p>
          </table:table-cell>
          <table:table-cell table:formula="of:=COUNTIF([.$A$2:.$A$1752];[.$A13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19" calcext:value-type="float">
            <text:p>7,34619</text:p>
          </table:table-cell>
          <table:table-cell office:value-type="float" office:value="79.5881" calcext:value-type="float">
            <text:p>79,5881</text:p>
          </table:table-cell>
          <table:table-cell table:formula="of:=COUNTIF([.$A$2:.$A$1752];[.$A13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58" calcext:value-type="float">
            <text:p>7,31958</text:p>
          </table:table-cell>
          <table:table-cell office:value-type="float" office:value="79.527" calcext:value-type="float">
            <text:p>79,527</text:p>
          </table:table-cell>
          <table:table-cell table:formula="of:=COUNTIF([.$A$2:.$A$1752];[.$A13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87" calcext:value-type="float">
            <text:p>7,34887</text:p>
          </table:table-cell>
          <table:table-cell office:value-type="float" office:value="79.5039" calcext:value-type="float">
            <text:p>79,5039</text:p>
          </table:table-cell>
          <table:table-cell table:formula="of:=COUNTIF([.$A$2:.$A$1752];[.$A14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61" calcext:value-type="float">
            <text:p>7,29461</text:p>
          </table:table-cell>
          <table:table-cell office:value-type="float" office:value="79.5451" calcext:value-type="float">
            <text:p>79,5451</text:p>
          </table:table-cell>
          <table:table-cell table:formula="of:=COUNTIF([.$A$2:.$A$1752];[.$A14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28" calcext:value-type="float">
            <text:p>7,29428</text:p>
          </table:table-cell>
          <table:table-cell office:value-type="float" office:value="79.659" calcext:value-type="float">
            <text:p>79,659</text:p>
          </table:table-cell>
          <table:table-cell table:formula="of:=COUNTIF([.$A$2:.$A$1752];[.$A14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073" calcext:value-type="float">
            <text:p>7,31073</text:p>
          </table:table-cell>
          <table:table-cell office:value-type="float" office:value="79.5478" calcext:value-type="float">
            <text:p>79,5478</text:p>
          </table:table-cell>
          <table:table-cell table:formula="of:=COUNTIF([.$A$2:.$A$1752];[.$A14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89" calcext:value-type="float">
            <text:p>7,27789</text:p>
          </table:table-cell>
          <table:table-cell office:value-type="float" office:value="79.675" calcext:value-type="float">
            <text:p>79,675</text:p>
          </table:table-cell>
          <table:table-cell table:formula="of:=COUNTIF([.$A$2:.$A$1752];[.$A14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36" calcext:value-type="float">
            <text:p>7,20336</text:p>
          </table:table-cell>
          <table:table-cell office:value-type="float" office:value="79.612" calcext:value-type="float">
            <text:p>79,612</text:p>
          </table:table-cell>
          <table:table-cell table:formula="of:=COUNTIF([.$A$2:.$A$1752];[.$A14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09" calcext:value-type="float">
            <text:p>7,24609</text:p>
          </table:table-cell>
          <table:table-cell office:value-type="float" office:value="79.6319" calcext:value-type="float">
            <text:p>79,6319</text:p>
          </table:table-cell>
          <table:table-cell table:formula="of:=COUNTIF([.$A$2:.$A$1752];[.$A140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508" calcext:value-type="float">
            <text:p>7,22508</text:p>
          </table:table-cell>
          <table:table-cell office:value-type="float" office:value="79.5941" calcext:value-type="float">
            <text:p>79,5941</text:p>
          </table:table-cell>
          <table:table-cell table:formula="of:=COUNTIF([.$A$2:.$A$1752];[.$A140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391" calcext:value-type="float">
            <text:p>7,23391</text:p>
          </table:table-cell>
          <table:table-cell office:value-type="float" office:value="79.5378" calcext:value-type="float">
            <text:p>79,5378</text:p>
          </table:table-cell>
          <table:table-cell table:formula="of:=COUNTIF([.$A$2:.$A$1752];[.$A14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11" calcext:value-type="float">
            <text:p>7,25811</text:p>
          </table:table-cell>
          <table:table-cell office:value-type="float" office:value="79.6277" calcext:value-type="float">
            <text:p>79,6277</text:p>
          </table:table-cell>
          <table:table-cell table:formula="of:=COUNTIF([.$A$2:.$A$1752];[.$A14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74" calcext:value-type="float">
            <text:p>7,29774</text:p>
          </table:table-cell>
          <table:table-cell office:value-type="float" office:value="79.5522" calcext:value-type="float">
            <text:p>79,5522</text:p>
          </table:table-cell>
          <table:table-cell table:formula="of:=COUNTIF([.$A$2:.$A$1752];[.$A14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85" calcext:value-type="float">
            <text:p>7,31385</text:p>
          </table:table-cell>
          <table:table-cell office:value-type="float" office:value="79.586" calcext:value-type="float">
            <text:p>79,586</text:p>
          </table:table-cell>
          <table:table-cell table:formula="of:=COUNTIF([.$A$2:.$A$1752];[.$A141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014" calcext:value-type="float">
            <text:p>7,34014</text:p>
          </table:table-cell>
          <table:table-cell office:value-type="float" office:value="79.5162" calcext:value-type="float">
            <text:p>79,5162</text:p>
          </table:table-cell>
          <table:table-cell table:formula="of:=COUNTIF([.$A$2:.$A$1752];[.$A14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11" calcext:value-type="float">
            <text:p>7,20711</text:p>
          </table:table-cell>
          <table:table-cell office:value-type="float" office:value="79.5509" calcext:value-type="float">
            <text:p>79,5509</text:p>
          </table:table-cell>
          <table:table-cell table:formula="of:=COUNTIF([.$A$2:.$A$1752];[.$A14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54" calcext:value-type="float">
            <text:p>7,28454</text:p>
          </table:table-cell>
          <table:table-cell office:value-type="float" office:value="79.5017" calcext:value-type="float">
            <text:p>79,5017</text:p>
          </table:table-cell>
          <table:table-cell table:formula="of:=COUNTIF([.$A$2:.$A$1752];[.$A14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26" calcext:value-type="float">
            <text:p>7,33226</text:p>
          </table:table-cell>
          <table:table-cell office:value-type="float" office:value="79.6459" calcext:value-type="float">
            <text:p>79,6459</text:p>
          </table:table-cell>
          <table:table-cell table:formula="of:=COUNTIF([.$A$2:.$A$1752];[.$A141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886" calcext:value-type="float">
            <text:p>7,29886</text:p>
          </table:table-cell>
          <table:table-cell office:value-type="float" office:value="79.6236" calcext:value-type="float">
            <text:p>79,6236</text:p>
          </table:table-cell>
          <table:table-cell table:formula="of:=COUNTIF([.$A$2:.$A$1752];[.$A14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78" calcext:value-type="float">
            <text:p>7,33578</text:p>
          </table:table-cell>
          <table:table-cell office:value-type="float" office:value="79.6504" calcext:value-type="float">
            <text:p>79,6504</text:p>
          </table:table-cell>
          <table:table-cell table:formula="of:=COUNTIF([.$A$2:.$A$1752];[.$A14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55" calcext:value-type="float">
            <text:p>7,23355</text:p>
          </table:table-cell>
          <table:table-cell office:value-type="float" office:value="79.6196" calcext:value-type="float">
            <text:p>79,6196</text:p>
          </table:table-cell>
          <table:table-cell table:formula="of:=COUNTIF([.$A$2:.$A$1752];[.$A14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02" calcext:value-type="float">
            <text:p>7,30102</text:p>
          </table:table-cell>
          <table:table-cell office:value-type="float" office:value="79.5135" calcext:value-type="float">
            <text:p>79,5135</text:p>
          </table:table-cell>
          <table:table-cell table:formula="of:=COUNTIF([.$A$2:.$A$1752];[.$A14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84" calcext:value-type="float">
            <text:p>7,20784</text:p>
          </table:table-cell>
          <table:table-cell office:value-type="float" office:value="79.6118" calcext:value-type="float">
            <text:p>79,6118</text:p>
          </table:table-cell>
          <table:table-cell table:formula="of:=COUNTIF([.$A$2:.$A$1752];[.$A14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36" calcext:value-type="float">
            <text:p>7,29536</text:p>
          </table:table-cell>
          <table:table-cell office:value-type="float" office:value="79.6868" calcext:value-type="float">
            <text:p>79,6868</text:p>
          </table:table-cell>
          <table:table-cell table:formula="of:=COUNTIF([.$A$2:.$A$1752];[.$A14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1" calcext:value-type="float">
            <text:p>7,2141</text:p>
          </table:table-cell>
          <table:table-cell office:value-type="float" office:value="79.661" calcext:value-type="float">
            <text:p>79,661</text:p>
          </table:table-cell>
          <table:table-cell table:formula="of:=COUNTIF([.$A$2:.$A$1752];[.$A14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46" calcext:value-type="float">
            <text:p>7,33146</text:p>
          </table:table-cell>
          <table:table-cell office:value-type="float" office:value="79.5217" calcext:value-type="float">
            <text:p>79,5217</text:p>
          </table:table-cell>
          <table:table-cell table:formula="of:=COUNTIF([.$A$2:.$A$1752];[.$A14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135" calcext:value-type="float">
            <text:p>7,25135</text:p>
          </table:table-cell>
          <table:table-cell office:value-type="float" office:value="79.6954" calcext:value-type="float">
            <text:p>79,6954</text:p>
          </table:table-cell>
          <table:table-cell table:formula="of:=COUNTIF([.$A$2:.$A$1752];[.$A14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48" calcext:value-type="float">
            <text:p>7,33748</text:p>
          </table:table-cell>
          <table:table-cell office:value-type="float" office:value="79.6634" calcext:value-type="float">
            <text:p>79,6634</text:p>
          </table:table-cell>
          <table:table-cell table:formula="of:=COUNTIF([.$A$2:.$A$1752];[.$A14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4" calcext:value-type="float">
            <text:p>7,3134</text:p>
          </table:table-cell>
          <table:table-cell office:value-type="float" office:value="79.6979" calcext:value-type="float">
            <text:p>79,6979</text:p>
          </table:table-cell>
          <table:table-cell table:formula="of:=COUNTIF([.$A$2:.$A$1752];[.$A142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15" calcext:value-type="float">
            <text:p>7,3115</text:p>
          </table:table-cell>
          <table:table-cell office:value-type="float" office:value="79.6074" calcext:value-type="float">
            <text:p>79,6074</text:p>
          </table:table-cell>
          <table:table-cell table:formula="of:=COUNTIF([.$A$2:.$A$1752];[.$A14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24" calcext:value-type="float">
            <text:p>7,26124</text:p>
          </table:table-cell>
          <table:table-cell office:value-type="float" office:value="79.55" calcext:value-type="float">
            <text:p>79,55</text:p>
          </table:table-cell>
          <table:table-cell table:formula="of:=COUNTIF([.$A$2:.$A$1752];[.$A14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94" calcext:value-type="float">
            <text:p>7,27594</text:p>
          </table:table-cell>
          <table:table-cell office:value-type="float" office:value="79.6985" calcext:value-type="float">
            <text:p>79,6985</text:p>
          </table:table-cell>
          <table:table-cell table:formula="of:=COUNTIF([.$A$2:.$A$1752];[.$A14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49" calcext:value-type="float">
            <text:p>7,26849</text:p>
          </table:table-cell>
          <table:table-cell office:value-type="float" office:value="79.5867" calcext:value-type="float">
            <text:p>79,5867</text:p>
          </table:table-cell>
          <table:table-cell table:formula="of:=COUNTIF([.$A$2:.$A$1752];[.$A14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55" calcext:value-type="float">
            <text:p>7,22155</text:p>
          </table:table-cell>
          <table:table-cell office:value-type="float" office:value="79.5959" calcext:value-type="float">
            <text:p>79,5959</text:p>
          </table:table-cell>
          <table:table-cell table:formula="of:=COUNTIF([.$A$2:.$A$1752];[.$A14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62" calcext:value-type="float">
            <text:p>7,24262</text:p>
          </table:table-cell>
          <table:table-cell office:value-type="float" office:value="79.5033" calcext:value-type="float">
            <text:p>79,5033</text:p>
          </table:table-cell>
          <table:table-cell table:formula="of:=COUNTIF([.$A$2:.$A$1752];[.$A14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41" calcext:value-type="float">
            <text:p>7,33641</text:p>
          </table:table-cell>
          <table:table-cell office:value-type="float" office:value="79.6674" calcext:value-type="float">
            <text:p>79,6674</text:p>
          </table:table-cell>
          <table:table-cell table:formula="of:=COUNTIF([.$A$2:.$A$1752];[.$A14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75" calcext:value-type="float">
            <text:p>7,31975</text:p>
          </table:table-cell>
          <table:table-cell office:value-type="float" office:value="79.6508" calcext:value-type="float">
            <text:p>79,6508</text:p>
          </table:table-cell>
          <table:table-cell table:formula="of:=COUNTIF([.$A$2:.$A$1752];[.$A14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02" calcext:value-type="float">
            <text:p>7,34302</text:p>
          </table:table-cell>
          <table:table-cell office:value-type="float" office:value="79.5174" calcext:value-type="float">
            <text:p>79,5174</text:p>
          </table:table-cell>
          <table:table-cell table:formula="of:=COUNTIF([.$A$2:.$A$1752];[.$A14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744" calcext:value-type="float">
            <text:p>7,30744</text:p>
          </table:table-cell>
          <table:table-cell office:value-type="float" office:value="79.5368" calcext:value-type="float">
            <text:p>79,5368</text:p>
          </table:table-cell>
          <table:table-cell table:formula="of:=COUNTIF([.$A$2:.$A$1752];[.$A14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776" calcext:value-type="float">
            <text:p>7,33776</text:p>
          </table:table-cell>
          <table:table-cell office:value-type="float" office:value="79.5327" calcext:value-type="float">
            <text:p>79,5327</text:p>
          </table:table-cell>
          <table:table-cell table:formula="of:=COUNTIF([.$A$2:.$A$1752];[.$A14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77" calcext:value-type="float">
            <text:p>7,27177</text:p>
          </table:table-cell>
          <table:table-cell office:value-type="float" office:value="79.6431" calcext:value-type="float">
            <text:p>79,6431</text:p>
          </table:table-cell>
          <table:table-cell table:formula="of:=COUNTIF([.$A$2:.$A$1752];[.$A14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66" calcext:value-type="float">
            <text:p>7,25666</text:p>
          </table:table-cell>
          <table:table-cell office:value-type="float" office:value="79.6463" calcext:value-type="float">
            <text:p>79,6463</text:p>
          </table:table-cell>
          <table:table-cell table:formula="of:=COUNTIF([.$A$2:.$A$1752];[.$A1439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919" calcext:value-type="float">
            <text:p>7,26919</text:p>
          </table:table-cell>
          <table:table-cell office:value-type="float" office:value="79.5673" calcext:value-type="float">
            <text:p>79,5673</text:p>
          </table:table-cell>
          <table:table-cell table:formula="of:=COUNTIF([.$A$2:.$A$1752];[.$A14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428" calcext:value-type="float">
            <text:p>7,34428</text:p>
          </table:table-cell>
          <table:table-cell office:value-type="float" office:value="79.5458" calcext:value-type="float">
            <text:p>79,5458</text:p>
          </table:table-cell>
          <table:table-cell table:formula="of:=COUNTIF([.$A$2:.$A$1752];[.$A14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92" calcext:value-type="float">
            <text:p>7,31992</text:p>
          </table:table-cell>
          <table:table-cell office:value-type="float" office:value="79.6383" calcext:value-type="float">
            <text:p>79,6383</text:p>
          </table:table-cell>
          <table:table-cell table:formula="of:=COUNTIF([.$A$2:.$A$1752];[.$A14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51" calcext:value-type="float">
            <text:p>7,27651</text:p>
          </table:table-cell>
          <table:table-cell office:value-type="float" office:value="79.5133" calcext:value-type="float">
            <text:p>79,5133</text:p>
          </table:table-cell>
          <table:table-cell table:formula="of:=COUNTIF([.$A$2:.$A$1752];[.$A14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5" calcext:value-type="float">
            <text:p>7,3215</text:p>
          </table:table-cell>
          <table:table-cell office:value-type="float" office:value="79.649" calcext:value-type="float">
            <text:p>79,649</text:p>
          </table:table-cell>
          <table:table-cell table:formula="of:=COUNTIF([.$A$2:.$A$1752];[.$A14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69" calcext:value-type="float">
            <text:p>7,34669</text:p>
          </table:table-cell>
          <table:table-cell office:value-type="float" office:value="79.5203" calcext:value-type="float">
            <text:p>79,5203</text:p>
          </table:table-cell>
          <table:table-cell table:formula="of:=COUNTIF([.$A$2:.$A$1752];[.$A14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979" calcext:value-type="float">
            <text:p>7,32979</text:p>
          </table:table-cell>
          <table:table-cell office:value-type="float" office:value="79.649" calcext:value-type="float">
            <text:p>79,649</text:p>
          </table:table-cell>
          <table:table-cell table:formula="of:=COUNTIF([.$A$2:.$A$1752];[.$A14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42" calcext:value-type="float">
            <text:p>7,30242</text:p>
          </table:table-cell>
          <table:table-cell office:value-type="float" office:value="79.5224" calcext:value-type="float">
            <text:p>79,5224</text:p>
          </table:table-cell>
          <table:table-cell table:formula="of:=COUNTIF([.$A$2:.$A$1752];[.$A144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646" calcext:value-type="float">
            <text:p>7,26646</text:p>
          </table:table-cell>
          <table:table-cell office:value-type="float" office:value="79.5684" calcext:value-type="float">
            <text:p>79,5684</text:p>
          </table:table-cell>
          <table:table-cell table:formula="of:=COUNTIF([.$A$2:.$A$1752];[.$A14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29" calcext:value-type="float">
            <text:p>7,31429</text:p>
          </table:table-cell>
          <table:table-cell office:value-type="float" office:value="79.6372" calcext:value-type="float">
            <text:p>79,6372</text:p>
          </table:table-cell>
          <table:table-cell table:formula="of:=COUNTIF([.$A$2:.$A$1752];[.$A14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54" calcext:value-type="float">
            <text:p>7,25354</text:p>
          </table:table-cell>
          <table:table-cell office:value-type="float" office:value="79.5055" calcext:value-type="float">
            <text:p>79,5055</text:p>
          </table:table-cell>
          <table:table-cell table:formula="of:=COUNTIF([.$A$2:.$A$1752];[.$A14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01" calcext:value-type="float">
            <text:p>7,33201</text:p>
          </table:table-cell>
          <table:table-cell office:value-type="float" office:value="79.5616" calcext:value-type="float">
            <text:p>79,5616</text:p>
          </table:table-cell>
          <table:table-cell table:formula="of:=COUNTIF([.$A$2:.$A$1752];[.$A14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174" calcext:value-type="float">
            <text:p>7,28174</text:p>
          </table:table-cell>
          <table:table-cell office:value-type="float" office:value="79.6931" calcext:value-type="float">
            <text:p>79,6931</text:p>
          </table:table-cell>
          <table:table-cell table:formula="of:=COUNTIF([.$A$2:.$A$1752];[.$A14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53" calcext:value-type="float">
            <text:p>7,31953</text:p>
          </table:table-cell>
          <table:table-cell office:value-type="float" office:value="79.6495" calcext:value-type="float">
            <text:p>79,6495</text:p>
          </table:table-cell>
          <table:table-cell table:formula="of:=COUNTIF([.$A$2:.$A$1752];[.$A14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73" calcext:value-type="float">
            <text:p>7,31873</text:p>
          </table:table-cell>
          <table:table-cell office:value-type="float" office:value="79.6933" calcext:value-type="float">
            <text:p>79,6933</text:p>
          </table:table-cell>
          <table:table-cell table:formula="of:=COUNTIF([.$A$2:.$A$1752];[.$A14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66" calcext:value-type="float">
            <text:p>7,33066</text:p>
          </table:table-cell>
          <table:table-cell office:value-type="float" office:value="79.5548" calcext:value-type="float">
            <text:p>79,5548</text:p>
          </table:table-cell>
          <table:table-cell table:formula="of:=COUNTIF([.$A$2:.$A$1752];[.$A14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07" calcext:value-type="float">
            <text:p>7,25307</text:p>
          </table:table-cell>
          <table:table-cell office:value-type="float" office:value="79.6116" calcext:value-type="float">
            <text:p>79,6116</text:p>
          </table:table-cell>
          <table:table-cell table:formula="of:=COUNTIF([.$A$2:.$A$1752];[.$A14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06" calcext:value-type="float">
            <text:p>7,25606</text:p>
          </table:table-cell>
          <table:table-cell office:value-type="float" office:value="79.629" calcext:value-type="float">
            <text:p>79,629</text:p>
          </table:table-cell>
          <table:table-cell table:formula="of:=COUNTIF([.$A$2:.$A$1752];[.$A14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15" calcext:value-type="float">
            <text:p>7,34915</text:p>
          </table:table-cell>
          <table:table-cell office:value-type="float" office:value="79.5809" calcext:value-type="float">
            <text:p>79,5809</text:p>
          </table:table-cell>
          <table:table-cell table:formula="of:=COUNTIF([.$A$2:.$A$1752];[.$A14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57" calcext:value-type="float">
            <text:p>7,27557</text:p>
          </table:table-cell>
          <table:table-cell office:value-type="float" office:value="79.5075" calcext:value-type="float">
            <text:p>79,5075</text:p>
          </table:table-cell>
          <table:table-cell table:formula="of:=COUNTIF([.$A$2:.$A$1752];[.$A14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23" calcext:value-type="float">
            <text:p>7,31923</text:p>
          </table:table-cell>
          <table:table-cell office:value-type="float" office:value="79.5095" calcext:value-type="float">
            <text:p>79,5095</text:p>
          </table:table-cell>
          <table:table-cell table:formula="of:=COUNTIF([.$A$2:.$A$1752];[.$A14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959" calcext:value-type="float">
            <text:p>7,34959</text:p>
          </table:table-cell>
          <table:table-cell office:value-type="float" office:value="79.5575" calcext:value-type="float">
            <text:p>79,5575</text:p>
          </table:table-cell>
          <table:table-cell table:formula="of:=COUNTIF([.$A$2:.$A$1752];[.$A14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27" calcext:value-type="float">
            <text:p>7,32027</text:p>
          </table:table-cell>
          <table:table-cell office:value-type="float" office:value="79.6961" calcext:value-type="float">
            <text:p>79,6961</text:p>
          </table:table-cell>
          <table:table-cell table:formula="of:=COUNTIF([.$A$2:.$A$1752];[.$A14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066" calcext:value-type="float">
            <text:p>7,34066</text:p>
          </table:table-cell>
          <table:table-cell office:value-type="float" office:value="79.5593" calcext:value-type="float">
            <text:p>79,5593</text:p>
          </table:table-cell>
          <table:table-cell table:formula="of:=COUNTIF([.$A$2:.$A$1752];[.$A14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368" calcext:value-type="float">
            <text:p>7,29368</text:p>
          </table:table-cell>
          <table:table-cell office:value-type="float" office:value="79.6346" calcext:value-type="float">
            <text:p>79,6346</text:p>
          </table:table-cell>
          <table:table-cell table:formula="of:=COUNTIF([.$A$2:.$A$1752];[.$A14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19" calcext:value-type="float">
            <text:p>7,31219</text:p>
          </table:table-cell>
          <table:table-cell office:value-type="float" office:value="79.5526" calcext:value-type="float">
            <text:p>79,5526</text:p>
          </table:table-cell>
          <table:table-cell table:formula="of:=COUNTIF([.$A$2:.$A$1752];[.$A14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77" calcext:value-type="float">
            <text:p>7,32877</text:p>
          </table:table-cell>
          <table:table-cell office:value-type="float" office:value="79.6992" calcext:value-type="float">
            <text:p>79,6992</text:p>
          </table:table-cell>
          <table:table-cell table:formula="of:=COUNTIF([.$A$2:.$A$1752];[.$A14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77" calcext:value-type="float">
            <text:p>7,34377</text:p>
          </table:table-cell>
          <table:table-cell office:value-type="float" office:value="79.5624" calcext:value-type="float">
            <text:p>79,5624</text:p>
          </table:table-cell>
          <table:table-cell table:formula="of:=COUNTIF([.$A$2:.$A$1752];[.$A14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99" calcext:value-type="float">
            <text:p>7,21499</text:p>
          </table:table-cell>
          <table:table-cell office:value-type="float" office:value="79.596" calcext:value-type="float">
            <text:p>79,596</text:p>
          </table:table-cell>
          <table:table-cell table:formula="of:=COUNTIF([.$A$2:.$A$1752];[.$A14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51" calcext:value-type="float">
            <text:p>7,20951</text:p>
          </table:table-cell>
          <table:table-cell office:value-type="float" office:value="79.7" calcext:value-type="float">
            <text:p>79,7</text:p>
          </table:table-cell>
          <table:table-cell table:formula="of:=COUNTIF([.$A$2:.$A$1752];[.$A14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12" calcext:value-type="float">
            <text:p>7,3212</text:p>
          </table:table-cell>
          <table:table-cell office:value-type="float" office:value="79.6138" calcext:value-type="float">
            <text:p>79,6138</text:p>
          </table:table-cell>
          <table:table-cell table:formula="of:=COUNTIF([.$A$2:.$A$1752];[.$A14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18" calcext:value-type="float">
            <text:p>7,26818</text:p>
          </table:table-cell>
          <table:table-cell office:value-type="float" office:value="79.546" calcext:value-type="float">
            <text:p>79,546</text:p>
          </table:table-cell>
          <table:table-cell table:formula="of:=COUNTIF([.$A$2:.$A$1752];[.$A14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67" calcext:value-type="float">
            <text:p>7,25967</text:p>
          </table:table-cell>
          <table:table-cell office:value-type="float" office:value="79.5032" calcext:value-type="float">
            <text:p>79,5032</text:p>
          </table:table-cell>
          <table:table-cell table:formula="of:=COUNTIF([.$A$2:.$A$1752];[.$A14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09" calcext:value-type="float">
            <text:p>7,23009</text:p>
          </table:table-cell>
          <table:table-cell office:value-type="float" office:value="79.5714" calcext:value-type="float">
            <text:p>79,5714</text:p>
          </table:table-cell>
          <table:table-cell table:formula="of:=COUNTIF([.$A$2:.$A$1752];[.$A14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65" calcext:value-type="float">
            <text:p>7,27865</text:p>
          </table:table-cell>
          <table:table-cell office:value-type="float" office:value="79.5622" calcext:value-type="float">
            <text:p>79,5622</text:p>
          </table:table-cell>
          <table:table-cell table:formula="of:=COUNTIF([.$A$2:.$A$1752];[.$A14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43" calcext:value-type="float">
            <text:p>7,32743</text:p>
          </table:table-cell>
          <table:table-cell office:value-type="float" office:value="79.522" calcext:value-type="float">
            <text:p>79,522</text:p>
          </table:table-cell>
          <table:table-cell table:formula="of:=COUNTIF([.$A$2:.$A$1752];[.$A14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343" calcext:value-type="float">
            <text:p>7,25343</text:p>
          </table:table-cell>
          <table:table-cell office:value-type="float" office:value="79.5509" calcext:value-type="float">
            <text:p>79,5509</text:p>
          </table:table-cell>
          <table:table-cell table:formula="of:=COUNTIF([.$A$2:.$A$1752];[.$A14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89" calcext:value-type="float">
            <text:p>7,34189</text:p>
          </table:table-cell>
          <table:table-cell office:value-type="float" office:value="79.5395" calcext:value-type="float">
            <text:p>79,5395</text:p>
          </table:table-cell>
          <table:table-cell table:formula="of:=COUNTIF([.$A$2:.$A$1752];[.$A14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929" calcext:value-type="float">
            <text:p>7,29929</text:p>
          </table:table-cell>
          <table:table-cell office:value-type="float" office:value="79.562" calcext:value-type="float">
            <text:p>79,562</text:p>
          </table:table-cell>
          <table:table-cell table:formula="of:=COUNTIF([.$A$2:.$A$1752];[.$A14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77" calcext:value-type="float">
            <text:p>7,28277</text:p>
          </table:table-cell>
          <table:table-cell office:value-type="float" office:value="79.6501" calcext:value-type="float">
            <text:p>79,6501</text:p>
          </table:table-cell>
          <table:table-cell table:formula="of:=COUNTIF([.$A$2:.$A$1752];[.$A14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38" calcext:value-type="float">
            <text:p>7,28538</text:p>
          </table:table-cell>
          <table:table-cell office:value-type="float" office:value="79.5231" calcext:value-type="float">
            <text:p>79,5231</text:p>
          </table:table-cell>
          <table:table-cell table:formula="of:=COUNTIF([.$A$2:.$A$1752];[.$A14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59" calcext:value-type="float">
            <text:p>7,21159</text:p>
          </table:table-cell>
          <table:table-cell office:value-type="float" office:value="79.6616" calcext:value-type="float">
            <text:p>79,6616</text:p>
          </table:table-cell>
          <table:table-cell table:formula="of:=COUNTIF([.$A$2:.$A$1752];[.$A14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7" calcext:value-type="float">
            <text:p>7,2237</text:p>
          </table:table-cell>
          <table:table-cell office:value-type="float" office:value="79.6616" calcext:value-type="float">
            <text:p>79,6616</text:p>
          </table:table-cell>
          <table:table-cell table:formula="of:=COUNTIF([.$A$2:.$A$1752];[.$A14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49" calcext:value-type="float">
            <text:p>7,30249</text:p>
          </table:table-cell>
          <table:table-cell office:value-type="float" office:value="79.6084" calcext:value-type="float">
            <text:p>79,6084</text:p>
          </table:table-cell>
          <table:table-cell table:formula="of:=COUNTIF([.$A$2:.$A$1752];[.$A14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63" calcext:value-type="float">
            <text:p>7,25063</text:p>
          </table:table-cell>
          <table:table-cell office:value-type="float" office:value="79.5925" calcext:value-type="float">
            <text:p>79,5925</text:p>
          </table:table-cell>
          <table:table-cell table:formula="of:=COUNTIF([.$A$2:.$A$1752];[.$A14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537" calcext:value-type="float">
            <text:p>7,27537</text:p>
          </table:table-cell>
          <table:table-cell office:value-type="float" office:value="79.5913" calcext:value-type="float">
            <text:p>79,5913</text:p>
          </table:table-cell>
          <table:table-cell table:formula="of:=COUNTIF([.$A$2:.$A$1752];[.$A14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825" calcext:value-type="float">
            <text:p>7,32825</text:p>
          </table:table-cell>
          <table:table-cell office:value-type="float" office:value="79.6131" calcext:value-type="float">
            <text:p>79,6131</text:p>
          </table:table-cell>
          <table:table-cell table:formula="of:=COUNTIF([.$A$2:.$A$1752];[.$A148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229" calcext:value-type="float">
            <text:p>7,28229</text:p>
          </table:table-cell>
          <table:table-cell office:value-type="float" office:value="79.6984" calcext:value-type="float">
            <text:p>79,6984</text:p>
          </table:table-cell>
          <table:table-cell table:formula="of:=COUNTIF([.$A$2:.$A$1752];[.$A14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26" calcext:value-type="float">
            <text:p>7,23926</text:p>
          </table:table-cell>
          <table:table-cell office:value-type="float" office:value="79.6638" calcext:value-type="float">
            <text:p>79,6638</text:p>
          </table:table-cell>
          <table:table-cell table:formula="of:=COUNTIF([.$A$2:.$A$1752];[.$A14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67" calcext:value-type="float">
            <text:p>7,33067</text:p>
          </table:table-cell>
          <table:table-cell office:value-type="float" office:value="79.6587" calcext:value-type="float">
            <text:p>79,6587</text:p>
          </table:table-cell>
          <table:table-cell table:formula="of:=COUNTIF([.$A$2:.$A$1752];[.$A14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33" calcext:value-type="float">
            <text:p>7,29233</text:p>
          </table:table-cell>
          <table:table-cell office:value-type="float" office:value="79.6616" calcext:value-type="float">
            <text:p>79,6616</text:p>
          </table:table-cell>
          <table:table-cell table:formula="of:=COUNTIF([.$A$2:.$A$1752];[.$A14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68" calcext:value-type="float">
            <text:p>7,26568</text:p>
          </table:table-cell>
          <table:table-cell office:value-type="float" office:value="79.6202" calcext:value-type="float">
            <text:p>79,6202</text:p>
          </table:table-cell>
          <table:table-cell table:formula="of:=COUNTIF([.$A$2:.$A$1752];[.$A149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3447" calcext:value-type="float">
            <text:p>7,33447</text:p>
          </table:table-cell>
          <table:table-cell office:value-type="float" office:value="79.6742" calcext:value-type="float">
            <text:p>79,6742</text:p>
          </table:table-cell>
          <table:table-cell table:formula="of:=COUNTIF([.$A$2:.$A$1752];[.$A14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32" calcext:value-type="float">
            <text:p>7,31332</text:p>
          </table:table-cell>
          <table:table-cell office:value-type="float" office:value="79.5492" calcext:value-type="float">
            <text:p>79,5492</text:p>
          </table:table-cell>
          <table:table-cell table:formula="of:=COUNTIF([.$A$2:.$A$1752];[.$A14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62" calcext:value-type="float">
            <text:p>7,24362</text:p>
          </table:table-cell>
          <table:table-cell office:value-type="float" office:value="79.5432" calcext:value-type="float">
            <text:p>79,5432</text:p>
          </table:table-cell>
          <table:table-cell table:formula="of:=COUNTIF([.$A$2:.$A$1752];[.$A149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41" calcext:value-type="float">
            <text:p>7,24141</text:p>
          </table:table-cell>
          <table:table-cell office:value-type="float" office:value="79.5805" calcext:value-type="float">
            <text:p>79,5805</text:p>
          </table:table-cell>
          <table:table-cell table:formula="of:=COUNTIF([.$A$2:.$A$1752];[.$A14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08" calcext:value-type="float">
            <text:p>7,27908</text:p>
          </table:table-cell>
          <table:table-cell office:value-type="float" office:value="79.5877" calcext:value-type="float">
            <text:p>79,5877</text:p>
          </table:table-cell>
          <table:table-cell table:formula="of:=COUNTIF([.$A$2:.$A$1752];[.$A14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56" calcext:value-type="float">
            <text:p>7,27756</text:p>
          </table:table-cell>
          <table:table-cell office:value-type="float" office:value="79.5656" calcext:value-type="float">
            <text:p>79,5656</text:p>
          </table:table-cell>
          <table:table-cell table:formula="of:=COUNTIF([.$A$2:.$A$1752];[.$A14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59" calcext:value-type="float">
            <text:p>7,24459</text:p>
          </table:table-cell>
          <table:table-cell office:value-type="float" office:value="79.6686" calcext:value-type="float">
            <text:p>79,6686</text:p>
          </table:table-cell>
          <table:table-cell table:formula="of:=COUNTIF([.$A$2:.$A$1752];[.$A14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631" calcext:value-type="float">
            <text:p>7,26631</text:p>
          </table:table-cell>
          <table:table-cell office:value-type="float" office:value="79.6415" calcext:value-type="float">
            <text:p>79,6415</text:p>
          </table:table-cell>
          <table:table-cell table:formula="of:=COUNTIF([.$A$2:.$A$1752];[.$A14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421" calcext:value-type="float">
            <text:p>7,33421</text:p>
          </table:table-cell>
          <table:table-cell office:value-type="float" office:value="79.5451" calcext:value-type="float">
            <text:p>79,5451</text:p>
          </table:table-cell>
          <table:table-cell table:formula="of:=COUNTIF([.$A$2:.$A$1752];[.$A15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21" calcext:value-type="float">
            <text:p>7,32021</text:p>
          </table:table-cell>
          <table:table-cell office:value-type="float" office:value="79.6773" calcext:value-type="float">
            <text:p>79,6773</text:p>
          </table:table-cell>
          <table:table-cell table:formula="of:=COUNTIF([.$A$2:.$A$1752];[.$A15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68" calcext:value-type="float">
            <text:p>7,23268</text:p>
          </table:table-cell>
          <table:table-cell office:value-type="float" office:value="79.6715" calcext:value-type="float">
            <text:p>79,6715</text:p>
          </table:table-cell>
          <table:table-cell table:formula="of:=COUNTIF([.$A$2:.$A$1752];[.$A15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281" calcext:value-type="float">
            <text:p>7,31281</text:p>
          </table:table-cell>
          <table:table-cell office:value-type="float" office:value="79.6815" calcext:value-type="float">
            <text:p>79,6815</text:p>
          </table:table-cell>
          <table:table-cell table:formula="of:=COUNTIF([.$A$2:.$A$1752];[.$A15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94" calcext:value-type="float">
            <text:p>7,30194</text:p>
          </table:table-cell>
          <table:table-cell office:value-type="float" office:value="79.5045" calcext:value-type="float">
            <text:p>79,5045</text:p>
          </table:table-cell>
          <table:table-cell table:formula="of:=COUNTIF([.$A$2:.$A$1752];[.$A15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54" calcext:value-type="float">
            <text:p>7,23654</text:p>
          </table:table-cell>
          <table:table-cell office:value-type="float" office:value="79.635" calcext:value-type="float">
            <text:p>79,635</text:p>
          </table:table-cell>
          <table:table-cell table:formula="of:=COUNTIF([.$A$2:.$A$1752];[.$A15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309" calcext:value-type="float">
            <text:p>7,29309</text:p>
          </table:table-cell>
          <table:table-cell office:value-type="float" office:value="79.6317" calcext:value-type="float">
            <text:p>79,6317</text:p>
          </table:table-cell>
          <table:table-cell table:formula="of:=COUNTIF([.$A$2:.$A$1752];[.$A15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93" calcext:value-type="float">
            <text:p>7,24593</text:p>
          </table:table-cell>
          <table:table-cell office:value-type="float" office:value="79.5906" calcext:value-type="float">
            <text:p>79,5906</text:p>
          </table:table-cell>
          <table:table-cell table:formula="of:=COUNTIF([.$A$2:.$A$1752];[.$A150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6108" calcext:value-type="float">
            <text:p>7,26108</text:p>
          </table:table-cell>
          <table:table-cell office:value-type="float" office:value="79.6386" calcext:value-type="float">
            <text:p>79,6386</text:p>
          </table:table-cell>
          <table:table-cell table:formula="of:=COUNTIF([.$A$2:.$A$1752];[.$A15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36" calcext:value-type="float">
            <text:p>7,29236</text:p>
          </table:table-cell>
          <table:table-cell office:value-type="float" office:value="79.6094" calcext:value-type="float">
            <text:p>79,6094</text:p>
          </table:table-cell>
          <table:table-cell table:formula="of:=COUNTIF([.$A$2:.$A$1752];[.$A15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55" calcext:value-type="float">
            <text:p>7,20755</text:p>
          </table:table-cell>
          <table:table-cell office:value-type="float" office:value="79.5872" calcext:value-type="float">
            <text:p>79,5872</text:p>
          </table:table-cell>
          <table:table-cell table:formula="of:=COUNTIF([.$A$2:.$A$1752];[.$A15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67" calcext:value-type="float">
            <text:p>7,25767</text:p>
          </table:table-cell>
          <table:table-cell office:value-type="float" office:value="79.5378" calcext:value-type="float">
            <text:p>79,5378</text:p>
          </table:table-cell>
          <table:table-cell table:formula="of:=COUNTIF([.$A$2:.$A$1752];[.$A15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207" calcext:value-type="float">
            <text:p>7,27207</text:p>
          </table:table-cell>
          <table:table-cell office:value-type="float" office:value="79.5461" calcext:value-type="float">
            <text:p>79,5461</text:p>
          </table:table-cell>
          <table:table-cell table:formula="of:=COUNTIF([.$A$2:.$A$1752];[.$A15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423" calcext:value-type="float">
            <text:p>7,27423</text:p>
          </table:table-cell>
          <table:table-cell office:value-type="float" office:value="79.6106" calcext:value-type="float">
            <text:p>79,6106</text:p>
          </table:table-cell>
          <table:table-cell table:formula="of:=COUNTIF([.$A$2:.$A$1752];[.$A151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68" calcext:value-type="float">
            <text:p>7,2268</text:p>
          </table:table-cell>
          <table:table-cell office:value-type="float" office:value="79.5446" calcext:value-type="float">
            <text:p>79,5446</text:p>
          </table:table-cell>
          <table:table-cell table:formula="of:=COUNTIF([.$A$2:.$A$1752];[.$A15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73" calcext:value-type="float">
            <text:p>7,25973</text:p>
          </table:table-cell>
          <table:table-cell office:value-type="float" office:value="79.6616" calcext:value-type="float">
            <text:p>79,6616</text:p>
          </table:table-cell>
          <table:table-cell table:formula="of:=COUNTIF([.$A$2:.$A$1752];[.$A15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79" calcext:value-type="float">
            <text:p>7,2479</text:p>
          </table:table-cell>
          <table:table-cell office:value-type="float" office:value="79.6403" calcext:value-type="float">
            <text:p>79,6403</text:p>
          </table:table-cell>
          <table:table-cell table:formula="of:=COUNTIF([.$A$2:.$A$1752];[.$A15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13" calcext:value-type="float">
            <text:p>7,21113</text:p>
          </table:table-cell>
          <table:table-cell office:value-type="float" office:value="79.6386" calcext:value-type="float">
            <text:p>79,6386</text:p>
          </table:table-cell>
          <table:table-cell table:formula="of:=COUNTIF([.$A$2:.$A$1752];[.$A15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94" calcext:value-type="float">
            <text:p>7,32794</text:p>
          </table:table-cell>
          <table:table-cell office:value-type="float" office:value="79.5946" calcext:value-type="float">
            <text:p>79,5946</text:p>
          </table:table-cell>
          <table:table-cell table:formula="of:=COUNTIF([.$A$2:.$A$1752];[.$A15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61" calcext:value-type="float">
            <text:p>7,32261</text:p>
          </table:table-cell>
          <table:table-cell office:value-type="float" office:value="79.6378" calcext:value-type="float">
            <text:p>79,6378</text:p>
          </table:table-cell>
          <table:table-cell table:formula="of:=COUNTIF([.$A$2:.$A$1752];[.$A15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899" calcext:value-type="float">
            <text:p>7,26899</text:p>
          </table:table-cell>
          <table:table-cell office:value-type="float" office:value="79.6682" calcext:value-type="float">
            <text:p>79,6682</text:p>
          </table:table-cell>
          <table:table-cell table:formula="of:=COUNTIF([.$A$2:.$A$1752];[.$A15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434" calcext:value-type="float">
            <text:p>7,28434</text:p>
          </table:table-cell>
          <table:table-cell office:value-type="float" office:value="79.6184" calcext:value-type="float">
            <text:p>79,6184</text:p>
          </table:table-cell>
          <table:table-cell table:formula="of:=COUNTIF([.$A$2:.$A$1752];[.$A15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69" calcext:value-type="float">
            <text:p>7,30569</text:p>
          </table:table-cell>
          <table:table-cell office:value-type="float" office:value="79.565" calcext:value-type="float">
            <text:p>79,565</text:p>
          </table:table-cell>
          <table:table-cell table:formula="of:=COUNTIF([.$A$2:.$A$1752];[.$A152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881" calcext:value-type="float">
            <text:p>7,22881</text:p>
          </table:table-cell>
          <table:table-cell office:value-type="float" office:value="79.6308" calcext:value-type="float">
            <text:p>79,6308</text:p>
          </table:table-cell>
          <table:table-cell table:formula="of:=COUNTIF([.$A$2:.$A$1752];[.$A15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18" calcext:value-type="float">
            <text:p>7,21818</text:p>
          </table:table-cell>
          <table:table-cell office:value-type="float" office:value="79.6817" calcext:value-type="float">
            <text:p>79,6817</text:p>
          </table:table-cell>
          <table:table-cell table:formula="of:=COUNTIF([.$A$2:.$A$1752];[.$A15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71" calcext:value-type="float">
            <text:p>7,3171</text:p>
          </table:table-cell>
          <table:table-cell office:value-type="float" office:value="79.6591" calcext:value-type="float">
            <text:p>79,6591</text:p>
          </table:table-cell>
          <table:table-cell table:formula="of:=COUNTIF([.$A$2:.$A$1752];[.$A15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26" calcext:value-type="float">
            <text:p>7,33626</text:p>
          </table:table-cell>
          <table:table-cell office:value-type="float" office:value="79.5417" calcext:value-type="float">
            <text:p>79,5417</text:p>
          </table:table-cell>
          <table:table-cell table:formula="of:=COUNTIF([.$A$2:.$A$1752];[.$A15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55" calcext:value-type="float">
            <text:p>7,21355</text:p>
          </table:table-cell>
          <table:table-cell office:value-type="float" office:value="79.5143" calcext:value-type="float">
            <text:p>79,5143</text:p>
          </table:table-cell>
          <table:table-cell table:formula="of:=COUNTIF([.$A$2:.$A$1752];[.$A152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7346" calcext:value-type="float">
            <text:p>7,27346</text:p>
          </table:table-cell>
          <table:table-cell office:value-type="float" office:value="79.6369" calcext:value-type="float">
            <text:p>79,6369</text:p>
          </table:table-cell>
          <table:table-cell table:formula="of:=COUNTIF([.$A$2:.$A$1752];[.$A15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92" calcext:value-type="float">
            <text:p>7,24392</text:p>
          </table:table-cell>
          <table:table-cell office:value-type="float" office:value="79.6933" calcext:value-type="float">
            <text:p>79,6933</text:p>
          </table:table-cell>
          <table:table-cell table:formula="of:=COUNTIF([.$A$2:.$A$1752];[.$A15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525" calcext:value-type="float">
            <text:p>7,22525</text:p>
          </table:table-cell>
          <table:table-cell office:value-type="float" office:value="79.5352" calcext:value-type="float">
            <text:p>79,5352</text:p>
          </table:table-cell>
          <table:table-cell table:formula="of:=COUNTIF([.$A$2:.$A$1752];[.$A15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08" calcext:value-type="float">
            <text:p>7,24108</text:p>
          </table:table-cell>
          <table:table-cell office:value-type="float" office:value="79.5359" calcext:value-type="float">
            <text:p>79,5359</text:p>
          </table:table-cell>
          <table:table-cell table:formula="of:=COUNTIF([.$A$2:.$A$1752];[.$A15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24" calcext:value-type="float">
            <text:p>7,27824</text:p>
          </table:table-cell>
          <table:table-cell office:value-type="float" office:value="79.5237" calcext:value-type="float">
            <text:p>79,5237</text:p>
          </table:table-cell>
          <table:table-cell table:formula="of:=COUNTIF([.$A$2:.$A$1752];[.$A15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65" calcext:value-type="float">
            <text:p>7,31465</text:p>
          </table:table-cell>
          <table:table-cell office:value-type="float" office:value="79.6675" calcext:value-type="float">
            <text:p>79,6675</text:p>
          </table:table-cell>
          <table:table-cell table:formula="of:=COUNTIF([.$A$2:.$A$1752];[.$A15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927" calcext:value-type="float">
            <text:p>7,30927</text:p>
          </table:table-cell>
          <table:table-cell office:value-type="float" office:value="79.5938" calcext:value-type="float">
            <text:p>79,5938</text:p>
          </table:table-cell>
          <table:table-cell table:formula="of:=COUNTIF([.$A$2:.$A$1752];[.$A15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09" calcext:value-type="float">
            <text:p>7,34509</text:p>
          </table:table-cell>
          <table:table-cell office:value-type="float" office:value="79.5101" calcext:value-type="float">
            <text:p>79,5101</text:p>
          </table:table-cell>
          <table:table-cell table:formula="of:=COUNTIF([.$A$2:.$A$1752];[.$A153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2852" calcext:value-type="float">
            <text:p>7,22852</text:p>
          </table:table-cell>
          <table:table-cell office:value-type="float" office:value="79.6473" calcext:value-type="float">
            <text:p>79,6473</text:p>
          </table:table-cell>
          <table:table-cell table:formula="of:=COUNTIF([.$A$2:.$A$1752];[.$A15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41" calcext:value-type="float">
            <text:p>7,31341</text:p>
          </table:table-cell>
          <table:table-cell office:value-type="float" office:value="79.6535" calcext:value-type="float">
            <text:p>79,6535</text:p>
          </table:table-cell>
          <table:table-cell table:formula="of:=COUNTIF([.$A$2:.$A$1752];[.$A15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4" calcext:value-type="float">
            <text:p>7,2524</text:p>
          </table:table-cell>
          <table:table-cell office:value-type="float" office:value="79.5119" calcext:value-type="float">
            <text:p>79,5119</text:p>
          </table:table-cell>
          <table:table-cell table:formula="of:=COUNTIF([.$A$2:.$A$1752];[.$A15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414" calcext:value-type="float">
            <text:p>7,32414</text:p>
          </table:table-cell>
          <table:table-cell office:value-type="float" office:value="79.5252" calcext:value-type="float">
            <text:p>79,5252</text:p>
          </table:table-cell>
          <table:table-cell table:formula="of:=COUNTIF([.$A$2:.$A$1752];[.$A15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34" calcext:value-type="float">
            <text:p>7,24234</text:p>
          </table:table-cell>
          <table:table-cell office:value-type="float" office:value="79.6907" calcext:value-type="float">
            <text:p>79,6907</text:p>
          </table:table-cell>
          <table:table-cell table:formula="of:=COUNTIF([.$A$2:.$A$1752];[.$A15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36" calcext:value-type="float">
            <text:p>7,21136</text:p>
          </table:table-cell>
          <table:table-cell office:value-type="float" office:value="79.5518" calcext:value-type="float">
            <text:p>79,5518</text:p>
          </table:table-cell>
          <table:table-cell table:formula="of:=COUNTIF([.$A$2:.$A$1752];[.$A15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83" calcext:value-type="float">
            <text:p>7,21983</text:p>
          </table:table-cell>
          <table:table-cell office:value-type="float" office:value="79.6438" calcext:value-type="float">
            <text:p>79,6438</text:p>
          </table:table-cell>
          <table:table-cell table:formula="of:=COUNTIF([.$A$2:.$A$1752];[.$A154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022" calcext:value-type="float">
            <text:p>7,32022</text:p>
          </table:table-cell>
          <table:table-cell office:value-type="float" office:value="79.6217" calcext:value-type="float">
            <text:p>79,6217</text:p>
          </table:table-cell>
          <table:table-cell table:formula="of:=COUNTIF([.$A$2:.$A$1752];[.$A15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98" calcext:value-type="float">
            <text:p>7,31498</text:p>
          </table:table-cell>
          <table:table-cell office:value-type="float" office:value="79.6372" calcext:value-type="float">
            <text:p>79,6372</text:p>
          </table:table-cell>
          <table:table-cell table:formula="of:=COUNTIF([.$A$2:.$A$1752];[.$A15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109" calcext:value-type="float">
            <text:p>7,31109</text:p>
          </table:table-cell>
          <table:table-cell office:value-type="float" office:value="79.547" calcext:value-type="float">
            <text:p>79,547</text:p>
          </table:table-cell>
          <table:table-cell table:formula="of:=COUNTIF([.$A$2:.$A$1752];[.$A15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51" calcext:value-type="float">
            <text:p>7,34851</text:p>
          </table:table-cell>
          <table:table-cell office:value-type="float" office:value="79.5682" calcext:value-type="float">
            <text:p>79,5682</text:p>
          </table:table-cell>
          <table:table-cell table:formula="of:=COUNTIF([.$A$2:.$A$1752];[.$A15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79" calcext:value-type="float">
            <text:p>7,30179</text:p>
          </table:table-cell>
          <table:table-cell office:value-type="float" office:value="79.6495" calcext:value-type="float">
            <text:p>79,6495</text:p>
          </table:table-cell>
          <table:table-cell table:formula="of:=COUNTIF([.$A$2:.$A$1752];[.$A15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53" calcext:value-type="float">
            <text:p>7,21453</text:p>
          </table:table-cell>
          <table:table-cell office:value-type="float" office:value="79.5704" calcext:value-type="float">
            <text:p>79,5704</text:p>
          </table:table-cell>
          <table:table-cell table:formula="of:=COUNTIF([.$A$2:.$A$1752];[.$A15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406" calcext:value-type="float">
            <text:p>7,26406</text:p>
          </table:table-cell>
          <table:table-cell office:value-type="float" office:value="79.5533" calcext:value-type="float">
            <text:p>79,5533</text:p>
          </table:table-cell>
          <table:table-cell table:formula="of:=COUNTIF([.$A$2:.$A$1752];[.$A15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55" calcext:value-type="float">
            <text:p>7,33555</text:p>
          </table:table-cell>
          <table:table-cell office:value-type="float" office:value="79.5407" calcext:value-type="float">
            <text:p>79,5407</text:p>
          </table:table-cell>
          <table:table-cell table:formula="of:=COUNTIF([.$A$2:.$A$1752];[.$A15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9" calcext:value-type="float">
            <text:p>7,3029</text:p>
          </table:table-cell>
          <table:table-cell office:value-type="float" office:value="79.5228" calcext:value-type="float">
            <text:p>79,5228</text:p>
          </table:table-cell>
          <table:table-cell table:formula="of:=COUNTIF([.$A$2:.$A$1752];[.$A155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0894" calcext:value-type="float">
            <text:p>7,30894</text:p>
          </table:table-cell>
          <table:table-cell office:value-type="float" office:value="79.671" calcext:value-type="float">
            <text:p>79,671</text:p>
          </table:table-cell>
          <table:table-cell table:formula="of:=COUNTIF([.$A$2:.$A$1752];[.$A15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89" calcext:value-type="float">
            <text:p>7,34689</text:p>
          </table:table-cell>
          <table:table-cell office:value-type="float" office:value="79.6256" calcext:value-type="float">
            <text:p>79,6256</text:p>
          </table:table-cell>
          <table:table-cell table:formula="of:=COUNTIF([.$A$2:.$A$1752];[.$A15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82" calcext:value-type="float">
            <text:p>7,25082</text:p>
          </table:table-cell>
          <table:table-cell office:value-type="float" office:value="79.5969" calcext:value-type="float">
            <text:p>79,5969</text:p>
          </table:table-cell>
          <table:table-cell table:formula="of:=COUNTIF([.$A$2:.$A$1752];[.$A15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56" calcext:value-type="float">
            <text:p>7,24656</text:p>
          </table:table-cell>
          <table:table-cell office:value-type="float" office:value="79.6014" calcext:value-type="float">
            <text:p>79,6014</text:p>
          </table:table-cell>
          <table:table-cell table:formula="of:=COUNTIF([.$A$2:.$A$1752];[.$A155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737" calcext:value-type="float">
            <text:p>7,32737</text:p>
          </table:table-cell>
          <table:table-cell office:value-type="float" office:value="79.5464" calcext:value-type="float">
            <text:p>79,5464</text:p>
          </table:table-cell>
          <table:table-cell table:formula="of:=COUNTIF([.$A$2:.$A$1752];[.$A155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072" calcext:value-type="float">
            <text:p>7,22072</text:p>
          </table:table-cell>
          <table:table-cell office:value-type="float" office:value="79.5034" calcext:value-type="float">
            <text:p>79,5034</text:p>
          </table:table-cell>
          <table:table-cell table:formula="of:=COUNTIF([.$A$2:.$A$1752];[.$A15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83" calcext:value-type="float">
            <text:p>7,2483</text:p>
          </table:table-cell>
          <table:table-cell office:value-type="float" office:value="79.6005" calcext:value-type="float">
            <text:p>79,6005</text:p>
          </table:table-cell>
          <table:table-cell table:formula="of:=COUNTIF([.$A$2:.$A$1752];[.$A15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17" calcext:value-type="float">
            <text:p>7,27717</text:p>
          </table:table-cell>
          <table:table-cell office:value-type="float" office:value="79.5271" calcext:value-type="float">
            <text:p>79,5271</text:p>
          </table:table-cell>
          <table:table-cell table:formula="of:=COUNTIF([.$A$2:.$A$1752];[.$A15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9" calcext:value-type="float">
            <text:p>7,2969</text:p>
          </table:table-cell>
          <table:table-cell office:value-type="float" office:value="79.6199" calcext:value-type="float">
            <text:p>79,6199</text:p>
          </table:table-cell>
          <table:table-cell table:formula="of:=COUNTIF([.$A$2:.$A$1752];[.$A15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303" calcext:value-type="float">
            <text:p>7,31303</text:p>
          </table:table-cell>
          <table:table-cell office:value-type="float" office:value="79.5845" calcext:value-type="float">
            <text:p>79,5845</text:p>
          </table:table-cell>
          <table:table-cell table:formula="of:=COUNTIF([.$A$2:.$A$1752];[.$A15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53" calcext:value-type="float">
            <text:p>7,33353</text:p>
          </table:table-cell>
          <table:table-cell office:value-type="float" office:value="79.5441" calcext:value-type="float">
            <text:p>79,5441</text:p>
          </table:table-cell>
          <table:table-cell table:formula="of:=COUNTIF([.$A$2:.$A$1752];[.$A15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567" calcext:value-type="float">
            <text:p>7,31567</text:p>
          </table:table-cell>
          <table:table-cell office:value-type="float" office:value="79.6925" calcext:value-type="float">
            <text:p>79,6925</text:p>
          </table:table-cell>
          <table:table-cell table:formula="of:=COUNTIF([.$A$2:.$A$1752];[.$A1563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294" calcext:value-type="float">
            <text:p>7,23294</text:p>
          </table:table-cell>
          <table:table-cell office:value-type="float" office:value="79.5424" calcext:value-type="float">
            <text:p>79,5424</text:p>
          </table:table-cell>
          <table:table-cell table:formula="of:=COUNTIF([.$A$2:.$A$1752];[.$A15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56" calcext:value-type="float">
            <text:p>7,27956</text:p>
          </table:table-cell>
          <table:table-cell office:value-type="float" office:value="79.5355" calcext:value-type="float">
            <text:p>79,5355</text:p>
          </table:table-cell>
          <table:table-cell table:formula="of:=COUNTIF([.$A$2:.$A$1752];[.$A15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19" calcext:value-type="float">
            <text:p>7,29619</text:p>
          </table:table-cell>
          <table:table-cell office:value-type="float" office:value="79.5517" calcext:value-type="float">
            <text:p>79,5517</text:p>
          </table:table-cell>
          <table:table-cell table:formula="of:=COUNTIF([.$A$2:.$A$1752];[.$A15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95" calcext:value-type="float">
            <text:p>7,20395</text:p>
          </table:table-cell>
          <table:table-cell office:value-type="float" office:value="79.5585" calcext:value-type="float">
            <text:p>79,5585</text:p>
          </table:table-cell>
          <table:table-cell table:formula="of:=COUNTIF([.$A$2:.$A$1752];[.$A15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796" calcext:value-type="float">
            <text:p>7,32796</text:p>
          </table:table-cell>
          <table:table-cell office:value-type="float" office:value="79.6729" calcext:value-type="float">
            <text:p>79,6729</text:p>
          </table:table-cell>
          <table:table-cell table:formula="of:=COUNTIF([.$A$2:.$A$1752];[.$A15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58" calcext:value-type="float">
            <text:p>7,30258</text:p>
          </table:table-cell>
          <table:table-cell office:value-type="float" office:value="79.5391" calcext:value-type="float">
            <text:p>79,5391</text:p>
          </table:table-cell>
          <table:table-cell table:formula="of:=COUNTIF([.$A$2:.$A$1752];[.$A15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243" calcext:value-type="float">
            <text:p>7,29243</text:p>
          </table:table-cell>
          <table:table-cell office:value-type="float" office:value="79.606" calcext:value-type="float">
            <text:p>79,606</text:p>
          </table:table-cell>
          <table:table-cell table:formula="of:=COUNTIF([.$A$2:.$A$1752];[.$A15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72" calcext:value-type="float">
            <text:p>7,31972</text:p>
          </table:table-cell>
          <table:table-cell office:value-type="float" office:value="79.5893" calcext:value-type="float">
            <text:p>79,5893</text:p>
          </table:table-cell>
          <table:table-cell table:formula="of:=COUNTIF([.$A$2:.$A$1752];[.$A15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19" calcext:value-type="float">
            <text:p>7,25819</text:p>
          </table:table-cell>
          <table:table-cell office:value-type="float" office:value="79.5969" calcext:value-type="float">
            <text:p>79,5969</text:p>
          </table:table-cell>
          <table:table-cell table:formula="of:=COUNTIF([.$A$2:.$A$1752];[.$A15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05" calcext:value-type="float">
            <text:p>7,23205</text:p>
          </table:table-cell>
          <table:table-cell office:value-type="float" office:value="79.5202" calcext:value-type="float">
            <text:p>79,5202</text:p>
          </table:table-cell>
          <table:table-cell table:formula="of:=COUNTIF([.$A$2:.$A$1752];[.$A15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34" calcext:value-type="float">
            <text:p>7,27634</text:p>
          </table:table-cell>
          <table:table-cell office:value-type="float" office:value="79.5461" calcext:value-type="float">
            <text:p>79,5461</text:p>
          </table:table-cell>
          <table:table-cell table:formula="of:=COUNTIF([.$A$2:.$A$1752];[.$A15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53" calcext:value-type="float">
            <text:p>7,34753</text:p>
          </table:table-cell>
          <table:table-cell office:value-type="float" office:value="79.5087" calcext:value-type="float">
            <text:p>79,5087</text:p>
          </table:table-cell>
          <table:table-cell table:formula="of:=COUNTIF([.$A$2:.$A$1752];[.$A157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254" calcext:value-type="float">
            <text:p>7,21254</text:p>
          </table:table-cell>
          <table:table-cell office:value-type="float" office:value="79.6317" calcext:value-type="float">
            <text:p>79,6317</text:p>
          </table:table-cell>
          <table:table-cell table:formula="of:=COUNTIF([.$A$2:.$A$1752];[.$A15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95" calcext:value-type="float">
            <text:p>7,20095</text:p>
          </table:table-cell>
          <table:table-cell office:value-type="float" office:value="79.6149" calcext:value-type="float">
            <text:p>79,6149</text:p>
          </table:table-cell>
          <table:table-cell table:formula="of:=COUNTIF([.$A$2:.$A$1752];[.$A157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54" calcext:value-type="float">
            <text:p>7,30554</text:p>
          </table:table-cell>
          <table:table-cell office:value-type="float" office:value="79.6095" calcext:value-type="float">
            <text:p>79,6095</text:p>
          </table:table-cell>
          <table:table-cell table:formula="of:=COUNTIF([.$A$2:.$A$1752];[.$A15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91" calcext:value-type="float">
            <text:p>7,24491</text:p>
          </table:table-cell>
          <table:table-cell office:value-type="float" office:value="79.6595" calcext:value-type="float">
            <text:p>79,6595</text:p>
          </table:table-cell>
          <table:table-cell table:formula="of:=COUNTIF([.$A$2:.$A$1752];[.$A15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39" calcext:value-type="float">
            <text:p>7,26539</text:p>
          </table:table-cell>
          <table:table-cell office:value-type="float" office:value="79.6679" calcext:value-type="float">
            <text:p>79,6679</text:p>
          </table:table-cell>
          <table:table-cell table:formula="of:=COUNTIF([.$A$2:.$A$1752];[.$A15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143" calcext:value-type="float">
            <text:p>7,21143</text:p>
          </table:table-cell>
          <table:table-cell office:value-type="float" office:value="79.6886" calcext:value-type="float">
            <text:p>79,6886</text:p>
          </table:table-cell>
          <table:table-cell table:formula="of:=COUNTIF([.$A$2:.$A$1752];[.$A15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78" calcext:value-type="float">
            <text:p>7,21378</text:p>
          </table:table-cell>
          <table:table-cell office:value-type="float" office:value="79.5538" calcext:value-type="float">
            <text:p>79,5538</text:p>
          </table:table-cell>
          <table:table-cell table:formula="of:=COUNTIF([.$A$2:.$A$1752];[.$A15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46" calcext:value-type="float">
            <text:p>7,30246</text:p>
          </table:table-cell>
          <table:table-cell office:value-type="float" office:value="79.5099" calcext:value-type="float">
            <text:p>79,5099</text:p>
          </table:table-cell>
          <table:table-cell table:formula="of:=COUNTIF([.$A$2:.$A$1752];[.$A15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42" calcext:value-type="float">
            <text:p>7,34742</text:p>
          </table:table-cell>
          <table:table-cell office:value-type="float" office:value="79.6934" calcext:value-type="float">
            <text:p>79,6934</text:p>
          </table:table-cell>
          <table:table-cell table:formula="of:=COUNTIF([.$A$2:.$A$1752];[.$A15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799" calcext:value-type="float">
            <text:p>7,27799</text:p>
          </table:table-cell>
          <table:table-cell office:value-type="float" office:value="79.655" calcext:value-type="float">
            <text:p>79,655</text:p>
          </table:table-cell>
          <table:table-cell table:formula="of:=COUNTIF([.$A$2:.$A$1752];[.$A15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71" calcext:value-type="float">
            <text:p>7,31471</text:p>
          </table:table-cell>
          <table:table-cell office:value-type="float" office:value="79.647" calcext:value-type="float">
            <text:p>79,647</text:p>
          </table:table-cell>
          <table:table-cell table:formula="of:=COUNTIF([.$A$2:.$A$1752];[.$A15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13" calcext:value-type="float">
            <text:p>7,22413</text:p>
          </table:table-cell>
          <table:table-cell office:value-type="float" office:value="79.5707" calcext:value-type="float">
            <text:p>79,5707</text:p>
          </table:table-cell>
          <table:table-cell table:formula="of:=COUNTIF([.$A$2:.$A$1752];[.$A15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464" calcext:value-type="float">
            <text:p>7,22464</text:p>
          </table:table-cell>
          <table:table-cell office:value-type="float" office:value="79.507" calcext:value-type="float">
            <text:p>79,507</text:p>
          </table:table-cell>
          <table:table-cell table:formula="of:=COUNTIF([.$A$2:.$A$1752];[.$A158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751" calcext:value-type="float">
            <text:p>7,20751</text:p>
          </table:table-cell>
          <table:table-cell office:value-type="float" office:value="79.6828" calcext:value-type="float">
            <text:p>79,6828</text:p>
          </table:table-cell>
          <table:table-cell table:formula="of:=COUNTIF([.$A$2:.$A$1752];[.$A15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7" calcext:value-type="float">
            <text:p>7,3467</text:p>
          </table:table-cell>
          <table:table-cell office:value-type="float" office:value="79.5238" calcext:value-type="float">
            <text:p>79,5238</text:p>
          </table:table-cell>
          <table:table-cell table:formula="of:=COUNTIF([.$A$2:.$A$1752];[.$A15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764" calcext:value-type="float">
            <text:p>7,25764</text:p>
          </table:table-cell>
          <table:table-cell office:value-type="float" office:value="79.5761" calcext:value-type="float">
            <text:p>79,5761</text:p>
          </table:table-cell>
          <table:table-cell table:formula="of:=COUNTIF([.$A$2:.$A$1752];[.$A15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36" calcext:value-type="float">
            <text:p>7,2236</text:p>
          </table:table-cell>
          <table:table-cell office:value-type="float" office:value="79.6118" calcext:value-type="float">
            <text:p>79,6118</text:p>
          </table:table-cell>
          <table:table-cell table:formula="of:=COUNTIF([.$A$2:.$A$1752];[.$A15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51" calcext:value-type="float">
            <text:p>7,28651</text:p>
          </table:table-cell>
          <table:table-cell office:value-type="float" office:value="79.6818" calcext:value-type="float">
            <text:p>79,6818</text:p>
          </table:table-cell>
          <table:table-cell table:formula="of:=COUNTIF([.$A$2:.$A$1752];[.$A15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29" calcext:value-type="float">
            <text:p>7,3029</text:p>
          </table:table-cell>
          <table:table-cell office:value-type="float" office:value="79.6996" calcext:value-type="float">
            <text:p>79,6996</text:p>
          </table:table-cell>
          <table:table-cell table:formula="of:=COUNTIF([.$A$2:.$A$1752];[.$A159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684" calcext:value-type="float">
            <text:p>7,34684</text:p>
          </table:table-cell>
          <table:table-cell office:value-type="float" office:value="79.6519" calcext:value-type="float">
            <text:p>79,6519</text:p>
          </table:table-cell>
          <table:table-cell table:formula="of:=COUNTIF([.$A$2:.$A$1752];[.$A15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639" calcext:value-type="float">
            <text:p>7,31639</text:p>
          </table:table-cell>
          <table:table-cell office:value-type="float" office:value="79.6695" calcext:value-type="float">
            <text:p>79,6695</text:p>
          </table:table-cell>
          <table:table-cell table:formula="of:=COUNTIF([.$A$2:.$A$1752];[.$A15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58" calcext:value-type="float">
            <text:p>7,23258</text:p>
          </table:table-cell>
          <table:table-cell office:value-type="float" office:value="79.5464" calcext:value-type="float">
            <text:p>79,5464</text:p>
          </table:table-cell>
          <table:table-cell table:formula="of:=COUNTIF([.$A$2:.$A$1752];[.$A159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253" calcext:value-type="float">
            <text:p>7,32253</text:p>
          </table:table-cell>
          <table:table-cell office:value-type="float" office:value="79.6086" calcext:value-type="float">
            <text:p>79,6086</text:p>
          </table:table-cell>
          <table:table-cell table:formula="of:=COUNTIF([.$A$2:.$A$1752];[.$A15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024" calcext:value-type="float">
            <text:p>7,27024</text:p>
          </table:table-cell>
          <table:table-cell office:value-type="float" office:value="79.6786" calcext:value-type="float">
            <text:p>79,6786</text:p>
          </table:table-cell>
          <table:table-cell table:formula="of:=COUNTIF([.$A$2:.$A$1752];[.$A15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328" calcext:value-type="float">
            <text:p>7,34328</text:p>
          </table:table-cell>
          <table:table-cell office:value-type="float" office:value="79.5875" calcext:value-type="float">
            <text:p>79,5875</text:p>
          </table:table-cell>
          <table:table-cell table:formula="of:=COUNTIF([.$A$2:.$A$1752];[.$A16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48" calcext:value-type="float">
            <text:p>7,24448</text:p>
          </table:table-cell>
          <table:table-cell office:value-type="float" office:value="79.6267" calcext:value-type="float">
            <text:p>79,6267</text:p>
          </table:table-cell>
          <table:table-cell table:formula="of:=COUNTIF([.$A$2:.$A$1752];[.$A16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717" calcext:value-type="float">
            <text:p>7,28717</text:p>
          </table:table-cell>
          <table:table-cell office:value-type="float" office:value="79.511" calcext:value-type="float">
            <text:p>79,511</text:p>
          </table:table-cell>
          <table:table-cell table:formula="of:=COUNTIF([.$A$2:.$A$1752];[.$A1602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364" calcext:value-type="float">
            <text:p>7,31364</text:p>
          </table:table-cell>
          <table:table-cell office:value-type="float" office:value="79.661" calcext:value-type="float">
            <text:p>79,661</text:p>
          </table:table-cell>
          <table:table-cell table:formula="of:=COUNTIF([.$A$2:.$A$1752];[.$A16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262" calcext:value-type="float">
            <text:p>7,23262</text:p>
          </table:table-cell>
          <table:table-cell office:value-type="float" office:value="79.5905" calcext:value-type="float">
            <text:p>79,5905</text:p>
          </table:table-cell>
          <table:table-cell table:formula="of:=COUNTIF([.$A$2:.$A$1752];[.$A16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498" calcext:value-type="float">
            <text:p>7,21498</text:p>
          </table:table-cell>
          <table:table-cell office:value-type="float" office:value="79.6301" calcext:value-type="float">
            <text:p>79,6301</text:p>
          </table:table-cell>
          <table:table-cell table:formula="of:=COUNTIF([.$A$2:.$A$1752];[.$A160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9599" calcext:value-type="float">
            <text:p>7,29599</text:p>
          </table:table-cell>
          <table:table-cell office:value-type="float" office:value="79.6522" calcext:value-type="float">
            <text:p>79,6522</text:p>
          </table:table-cell>
          <table:table-cell table:formula="of:=COUNTIF([.$A$2:.$A$1752];[.$A16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179" calcext:value-type="float">
            <text:p>7,33179</text:p>
          </table:table-cell>
          <table:table-cell office:value-type="float" office:value="79.6221" calcext:value-type="float">
            <text:p>79,6221</text:p>
          </table:table-cell>
          <table:table-cell table:formula="of:=COUNTIF([.$A$2:.$A$1752];[.$A160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2985" calcext:value-type="float">
            <text:p>7,32985</text:p>
          </table:table-cell>
          <table:table-cell office:value-type="float" office:value="79.6662" calcext:value-type="float">
            <text:p>79,6662</text:p>
          </table:table-cell>
          <table:table-cell table:formula="of:=COUNTIF([.$A$2:.$A$1752];[.$A16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565" calcext:value-type="float">
            <text:p>7,20565</text:p>
          </table:table-cell>
          <table:table-cell office:value-type="float" office:value="79.6779" calcext:value-type="float">
            <text:p>79,6779</text:p>
          </table:table-cell>
          <table:table-cell table:formula="of:=COUNTIF([.$A$2:.$A$1752];[.$A16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5" calcext:value-type="float">
            <text:p>7,2565</text:p>
          </table:table-cell>
          <table:table-cell office:value-type="float" office:value="79.6975" calcext:value-type="float">
            <text:p>79,6975</text:p>
          </table:table-cell>
          <table:table-cell table:formula="of:=COUNTIF([.$A$2:.$A$1752];[.$A16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14" calcext:value-type="float">
            <text:p>7,33314</text:p>
          </table:table-cell>
          <table:table-cell office:value-type="float" office:value="79.5198" calcext:value-type="float">
            <text:p>79,5198</text:p>
          </table:table-cell>
          <table:table-cell table:formula="of:=COUNTIF([.$A$2:.$A$1752];[.$A16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22" calcext:value-type="float">
            <text:p>7,33922</text:p>
          </table:table-cell>
          <table:table-cell office:value-type="float" office:value="79.5121" calcext:value-type="float">
            <text:p>79,5121</text:p>
          </table:table-cell>
          <table:table-cell table:formula="of:=COUNTIF([.$A$2:.$A$1752];[.$A16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71" calcext:value-type="float">
            <text:p>7,24271</text:p>
          </table:table-cell>
          <table:table-cell office:value-type="float" office:value="79.655" calcext:value-type="float">
            <text:p>79,655</text:p>
          </table:table-cell>
          <table:table-cell table:formula="of:=COUNTIF([.$A$2:.$A$1752];[.$A16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961" calcext:value-type="float">
            <text:p>7,25961</text:p>
          </table:table-cell>
          <table:table-cell office:value-type="float" office:value="79.5344" calcext:value-type="float">
            <text:p>79,5344</text:p>
          </table:table-cell>
          <table:table-cell table:formula="of:=COUNTIF([.$A$2:.$A$1752];[.$A16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846" calcext:value-type="float">
            <text:p>7,27846</text:p>
          </table:table-cell>
          <table:table-cell office:value-type="float" office:value="79.6631" calcext:value-type="float">
            <text:p>79,6631</text:p>
          </table:table-cell>
          <table:table-cell table:formula="of:=COUNTIF([.$A$2:.$A$1752];[.$A16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788" calcext:value-type="float">
            <text:p>7,29788</text:p>
          </table:table-cell>
          <table:table-cell office:value-type="float" office:value="79.667" calcext:value-type="float">
            <text:p>79,667</text:p>
          </table:table-cell>
          <table:table-cell table:formula="of:=COUNTIF([.$A$2:.$A$1752];[.$A16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433" calcext:value-type="float">
            <text:p>7,24433</text:p>
          </table:table-cell>
          <table:table-cell office:value-type="float" office:value="79.5287" calcext:value-type="float">
            <text:p>79,5287</text:p>
          </table:table-cell>
          <table:table-cell table:formula="of:=COUNTIF([.$A$2:.$A$1752];[.$A161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7" calcext:value-type="float">
            <text:p>7,2137</text:p>
          </table:table-cell>
          <table:table-cell office:value-type="float" office:value="79.6213" calcext:value-type="float">
            <text:p>79,6213</text:p>
          </table:table-cell>
          <table:table-cell table:formula="of:=COUNTIF([.$A$2:.$A$1752];[.$A16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92" calcext:value-type="float">
            <text:p>7,33392</text:p>
          </table:table-cell>
          <table:table-cell office:value-type="float" office:value="79.5971" calcext:value-type="float">
            <text:p>79,5971</text:p>
          </table:table-cell>
          <table:table-cell table:formula="of:=COUNTIF([.$A$2:.$A$1752];[.$A16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552" calcext:value-type="float">
            <text:p>7,34552</text:p>
          </table:table-cell>
          <table:table-cell office:value-type="float" office:value="79.5231" calcext:value-type="float">
            <text:p>79,5231</text:p>
          </table:table-cell>
          <table:table-cell table:formula="of:=COUNTIF([.$A$2:.$A$1752];[.$A1620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913" calcext:value-type="float">
            <text:p>7,23913</text:p>
          </table:table-cell>
          <table:table-cell office:value-type="float" office:value="79.6235" calcext:value-type="float">
            <text:p>79,6235</text:p>
          </table:table-cell>
          <table:table-cell table:formula="of:=COUNTIF([.$A$2:.$A$1752];[.$A16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31" calcext:value-type="float">
            <text:p>7,2131</text:p>
          </table:table-cell>
          <table:table-cell office:value-type="float" office:value="79.565" calcext:value-type="float">
            <text:p>79,565</text:p>
          </table:table-cell>
          <table:table-cell table:formula="of:=COUNTIF([.$A$2:.$A$1752];[.$A16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653" calcext:value-type="float">
            <text:p>7,33653</text:p>
          </table:table-cell>
          <table:table-cell office:value-type="float" office:value="79.674" calcext:value-type="float">
            <text:p>79,674</text:p>
          </table:table-cell>
          <table:table-cell table:formula="of:=COUNTIF([.$A$2:.$A$1752];[.$A16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923" calcext:value-type="float">
            <text:p>7,33923</text:p>
          </table:table-cell>
          <table:table-cell office:value-type="float" office:value="79.5184" calcext:value-type="float">
            <text:p>79,5184</text:p>
          </table:table-cell>
          <table:table-cell table:formula="of:=COUNTIF([.$A$2:.$A$1752];[.$A16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092" calcext:value-type="float">
            <text:p>7,33092</text:p>
          </table:table-cell>
          <table:table-cell office:value-type="float" office:value="79.626" calcext:value-type="float">
            <text:p>79,626</text:p>
          </table:table-cell>
          <table:table-cell table:formula="of:=COUNTIF([.$A$2:.$A$1752];[.$A16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327" calcext:value-type="float">
            <text:p>7,26327</text:p>
          </table:table-cell>
          <table:table-cell office:value-type="float" office:value="79.6352" calcext:value-type="float">
            <text:p>79,6352</text:p>
          </table:table-cell>
          <table:table-cell table:formula="of:=COUNTIF([.$A$2:.$A$1752];[.$A16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08" calcext:value-type="float">
            <text:p>7,29608</text:p>
          </table:table-cell>
          <table:table-cell office:value-type="float" office:value="79.6504" calcext:value-type="float">
            <text:p>79,6504</text:p>
          </table:table-cell>
          <table:table-cell table:formula="of:=COUNTIF([.$A$2:.$A$1752];[.$A16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6" calcext:value-type="float">
            <text:p>7,3016</text:p>
          </table:table-cell>
          <table:table-cell office:value-type="float" office:value="79.6152" calcext:value-type="float">
            <text:p>79,6152</text:p>
          </table:table-cell>
          <table:table-cell table:formula="of:=COUNTIF([.$A$2:.$A$1752];[.$A162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1489" calcext:value-type="float">
            <text:p>7,21489</text:p>
          </table:table-cell>
          <table:table-cell office:value-type="float" office:value="79.6216" calcext:value-type="float">
            <text:p>79,6216</text:p>
          </table:table-cell>
          <table:table-cell table:formula="of:=COUNTIF([.$A$2:.$A$1752];[.$A16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053" calcext:value-type="float">
            <text:p>7,20053</text:p>
          </table:table-cell>
          <table:table-cell office:value-type="float" office:value="79.5676" calcext:value-type="float">
            <text:p>79,5676</text:p>
          </table:table-cell>
          <table:table-cell table:formula="of:=COUNTIF([.$A$2:.$A$1752];[.$A16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601" calcext:value-type="float">
            <text:p>7,25601</text:p>
          </table:table-cell>
          <table:table-cell office:value-type="float" office:value="79.6116" calcext:value-type="float">
            <text:p>79,6116</text:p>
          </table:table-cell>
          <table:table-cell table:formula="of:=COUNTIF([.$A$2:.$A$1752];[.$A16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59" calcext:value-type="float">
            <text:p>7,2659</text:p>
          </table:table-cell>
          <table:table-cell office:value-type="float" office:value="79.615" calcext:value-type="float">
            <text:p>79,615</text:p>
          </table:table-cell>
          <table:table-cell table:formula="of:=COUNTIF([.$A$2:.$A$1752];[.$A16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352" calcext:value-type="float">
            <text:p>7,24352</text:p>
          </table:table-cell>
          <table:table-cell office:value-type="float" office:value="79.6258" calcext:value-type="float">
            <text:p>79,6258</text:p>
          </table:table-cell>
          <table:table-cell table:formula="of:=COUNTIF([.$A$2:.$A$1752];[.$A16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442" calcext:value-type="float">
            <text:p>7,31442</text:p>
          </table:table-cell>
          <table:table-cell office:value-type="float" office:value="79.6659" calcext:value-type="float">
            <text:p>79,6659</text:p>
          </table:table-cell>
          <table:table-cell table:formula="of:=COUNTIF([.$A$2:.$A$1752];[.$A163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328" calcext:value-type="float">
            <text:p>7,32328</text:p>
          </table:table-cell>
          <table:table-cell office:value-type="float" office:value="79.6039" calcext:value-type="float">
            <text:p>79,6039</text:p>
          </table:table-cell>
          <table:table-cell table:formula="of:=COUNTIF([.$A$2:.$A$1752];[.$A16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84" calcext:value-type="float">
            <text:p>7,24584</text:p>
          </table:table-cell>
          <table:table-cell office:value-type="float" office:value="79.6126" calcext:value-type="float">
            <text:p>79,6126</text:p>
          </table:table-cell>
          <table:table-cell table:formula="of:=COUNTIF([.$A$2:.$A$1752];[.$A16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702" calcext:value-type="float">
            <text:p>7,23702</text:p>
          </table:table-cell>
          <table:table-cell office:value-type="float" office:value="79.5669" calcext:value-type="float">
            <text:p>79,5669</text:p>
          </table:table-cell>
          <table:table-cell table:formula="of:=COUNTIF([.$A$2:.$A$1752];[.$A16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76" calcext:value-type="float">
            <text:p>7,22176</text:p>
          </table:table-cell>
          <table:table-cell office:value-type="float" office:value="79.687" calcext:value-type="float">
            <text:p>79,687</text:p>
          </table:table-cell>
          <table:table-cell table:formula="of:=COUNTIF([.$A$2:.$A$1752];[.$A16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89" calcext:value-type="float">
            <text:p>7,24589</text:p>
          </table:table-cell>
          <table:table-cell office:value-type="float" office:value="79.5375" calcext:value-type="float">
            <text:p>79,5375</text:p>
          </table:table-cell>
          <table:table-cell table:formula="of:=COUNTIF([.$A$2:.$A$1752];[.$A16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65" calcext:value-type="float">
            <text:p>7,34165</text:p>
          </table:table-cell>
          <table:table-cell office:value-type="float" office:value="79.5701" calcext:value-type="float">
            <text:p>79,5701</text:p>
          </table:table-cell>
          <table:table-cell table:formula="of:=COUNTIF([.$A$2:.$A$1752];[.$A16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345" calcext:value-type="float">
            <text:p>7,20345</text:p>
          </table:table-cell>
          <table:table-cell office:value-type="float" office:value="79.6283" calcext:value-type="float">
            <text:p>79,6283</text:p>
          </table:table-cell>
          <table:table-cell table:formula="of:=COUNTIF([.$A$2:.$A$1752];[.$A16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73" calcext:value-type="float">
            <text:p>7,22273</text:p>
          </table:table-cell>
          <table:table-cell office:value-type="float" office:value="79.5492" calcext:value-type="float">
            <text:p>79,5492</text:p>
          </table:table-cell>
          <table:table-cell table:formula="of:=COUNTIF([.$A$2:.$A$1752];[.$A16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41" calcext:value-type="float">
            <text:p>7,27141</text:p>
          </table:table-cell>
          <table:table-cell office:value-type="float" office:value="79.5696" calcext:value-type="float">
            <text:p>79,5696</text:p>
          </table:table-cell>
          <table:table-cell table:formula="of:=COUNTIF([.$A$2:.$A$1752];[.$A16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952" calcext:value-type="float">
            <text:p>7,32952</text:p>
          </table:table-cell>
          <table:table-cell office:value-type="float" office:value="79.5162" calcext:value-type="float">
            <text:p>79,5162</text:p>
          </table:table-cell>
          <table:table-cell table:formula="of:=COUNTIF([.$A$2:.$A$1752];[.$A164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284" calcext:value-type="float">
            <text:p>7,22284</text:p>
          </table:table-cell>
          <table:table-cell office:value-type="float" office:value="79.619" calcext:value-type="float">
            <text:p>79,619</text:p>
          </table:table-cell>
          <table:table-cell table:formula="of:=COUNTIF([.$A$2:.$A$1752];[.$A16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1" calcext:value-type="float">
            <text:p>7,2331</text:p>
          </table:table-cell>
          <table:table-cell office:value-type="float" office:value="79.5768" calcext:value-type="float">
            <text:p>79,5768</text:p>
          </table:table-cell>
          <table:table-cell table:formula="of:=COUNTIF([.$A$2:.$A$1752];[.$A16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992" calcext:value-type="float">
            <text:p>7,23992</text:p>
          </table:table-cell>
          <table:table-cell office:value-type="float" office:value="79.5344" calcext:value-type="float">
            <text:p>79,5344</text:p>
          </table:table-cell>
          <table:table-cell table:formula="of:=COUNTIF([.$A$2:.$A$1752];[.$A16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57" calcext:value-type="float">
            <text:p>7,22657</text:p>
          </table:table-cell>
          <table:table-cell office:value-type="float" office:value="79.5168" calcext:value-type="float">
            <text:p>79,5168</text:p>
          </table:table-cell>
          <table:table-cell table:formula="of:=COUNTIF([.$A$2:.$A$1752];[.$A16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921" calcext:value-type="float">
            <text:p>7,28921</text:p>
          </table:table-cell>
          <table:table-cell office:value-type="float" office:value="79.5855" calcext:value-type="float">
            <text:p>79,5855</text:p>
          </table:table-cell>
          <table:table-cell table:formula="of:=COUNTIF([.$A$2:.$A$1752];[.$A16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27" calcext:value-type="float">
            <text:p>7,26127</text:p>
          </table:table-cell>
          <table:table-cell office:value-type="float" office:value="79.5202" calcext:value-type="float">
            <text:p>79,5202</text:p>
          </table:table-cell>
          <table:table-cell table:formula="of:=COUNTIF([.$A$2:.$A$1752];[.$A16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341" calcext:value-type="float">
            <text:p>7,23341</text:p>
          </table:table-cell>
          <table:table-cell office:value-type="float" office:value="79.5442" calcext:value-type="float">
            <text:p>79,5442</text:p>
          </table:table-cell>
          <table:table-cell table:formula="of:=COUNTIF([.$A$2:.$A$1752];[.$A1651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825" calcext:value-type="float">
            <text:p>7,28825</text:p>
          </table:table-cell>
          <table:table-cell office:value-type="float" office:value="79.691" calcext:value-type="float">
            <text:p>79,691</text:p>
          </table:table-cell>
          <table:table-cell table:formula="of:=COUNTIF([.$A$2:.$A$1752];[.$A165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26" calcext:value-type="float">
            <text:p>7,34126</text:p>
          </table:table-cell>
          <table:table-cell office:value-type="float" office:value="79.6012" calcext:value-type="float">
            <text:p>79,6012</text:p>
          </table:table-cell>
          <table:table-cell table:formula="of:=COUNTIF([.$A$2:.$A$1752];[.$A165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68" calcext:value-type="float">
            <text:p>7,2468</text:p>
          </table:table-cell>
          <table:table-cell office:value-type="float" office:value="79.5214" calcext:value-type="float">
            <text:p>79,5214</text:p>
          </table:table-cell>
          <table:table-cell table:formula="of:=COUNTIF([.$A$2:.$A$1752];[.$A165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47" calcext:value-type="float">
            <text:p>7,29547</text:p>
          </table:table-cell>
          <table:table-cell office:value-type="float" office:value="79.6719" calcext:value-type="float">
            <text:p>79,6719</text:p>
          </table:table-cell>
          <table:table-cell table:formula="of:=COUNTIF([.$A$2:.$A$1752];[.$A165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84" calcext:value-type="float">
            <text:p>7,24084</text:p>
          </table:table-cell>
          <table:table-cell office:value-type="float" office:value="79.5233" calcext:value-type="float">
            <text:p>79,5233</text:p>
          </table:table-cell>
          <table:table-cell table:formula="of:=COUNTIF([.$A$2:.$A$1752];[.$A1656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148" calcext:value-type="float">
            <text:p>7,34148</text:p>
          </table:table-cell>
          <table:table-cell office:value-type="float" office:value="79.5238" calcext:value-type="float">
            <text:p>79,5238</text:p>
          </table:table-cell>
          <table:table-cell table:formula="of:=COUNTIF([.$A$2:.$A$1752];[.$A165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526" calcext:value-type="float">
            <text:p>7,33526</text:p>
          </table:table-cell>
          <table:table-cell office:value-type="float" office:value="79.6522" calcext:value-type="float">
            <text:p>79,6522</text:p>
          </table:table-cell>
          <table:table-cell table:formula="of:=COUNTIF([.$A$2:.$A$1752];[.$A165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66" calcext:value-type="float">
            <text:p>7,2066</text:p>
          </table:table-cell>
          <table:table-cell office:value-type="float" office:value="79.6918" calcext:value-type="float">
            <text:p>79,6918</text:p>
          </table:table-cell>
          <table:table-cell table:formula="of:=COUNTIF([.$A$2:.$A$1752];[.$A165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949" calcext:value-type="float">
            <text:p>7,27949</text:p>
          </table:table-cell>
          <table:table-cell office:value-type="float" office:value="79.5171" calcext:value-type="float">
            <text:p>79,5171</text:p>
          </table:table-cell>
          <table:table-cell table:formula="of:=COUNTIF([.$A$2:.$A$1752];[.$A166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39" calcext:value-type="float">
            <text:p>7,2939</text:p>
          </table:table-cell>
          <table:table-cell office:value-type="float" office:value="79.5282" calcext:value-type="float">
            <text:p>79,5282</text:p>
          </table:table-cell>
          <table:table-cell table:formula="of:=COUNTIF([.$A$2:.$A$1752];[.$A166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91" calcext:value-type="float">
            <text:p>7,21891</text:p>
          </table:table-cell>
          <table:table-cell office:value-type="float" office:value="79.5373" calcext:value-type="float">
            <text:p>79,5373</text:p>
          </table:table-cell>
          <table:table-cell table:formula="of:=COUNTIF([.$A$2:.$A$1752];[.$A166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82" calcext:value-type="float">
            <text:p>7,24282</text:p>
          </table:table-cell>
          <table:table-cell office:value-type="float" office:value="79.5311" calcext:value-type="float">
            <text:p>79,5311</text:p>
          </table:table-cell>
          <table:table-cell table:formula="of:=COUNTIF([.$A$2:.$A$1752];[.$A166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627" calcext:value-type="float">
            <text:p>7,29627</text:p>
          </table:table-cell>
          <table:table-cell office:value-type="float" office:value="79.5886" calcext:value-type="float">
            <text:p>79,5886</text:p>
          </table:table-cell>
          <table:table-cell table:formula="of:=COUNTIF([.$A$2:.$A$1752];[.$A166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42" calcext:value-type="float">
            <text:p>7,34142</text:p>
          </table:table-cell>
          <table:table-cell office:value-type="float" office:value="79.6742" calcext:value-type="float">
            <text:p>79,6742</text:p>
          </table:table-cell>
          <table:table-cell table:formula="of:=COUNTIF([.$A$2:.$A$1752];[.$A166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526" calcext:value-type="float">
            <text:p>7,30526</text:p>
          </table:table-cell>
          <table:table-cell office:value-type="float" office:value="79.5577" calcext:value-type="float">
            <text:p>79,5577</text:p>
          </table:table-cell>
          <table:table-cell table:formula="of:=COUNTIF([.$A$2:.$A$1752];[.$A166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191" calcext:value-type="float">
            <text:p>7,34191</text:p>
          </table:table-cell>
          <table:table-cell office:value-type="float" office:value="79.5794" calcext:value-type="float">
            <text:p>79,5794</text:p>
          </table:table-cell>
          <table:table-cell table:formula="of:=COUNTIF([.$A$2:.$A$1752];[.$A166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44" calcext:value-type="float">
            <text:p>7,22844</text:p>
          </table:table-cell>
          <table:table-cell office:value-type="float" office:value="79.549" calcext:value-type="float">
            <text:p>79,549</text:p>
          </table:table-cell>
          <table:table-cell table:formula="of:=COUNTIF([.$A$2:.$A$1752];[.$A166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592" calcext:value-type="float">
            <text:p>7,21592</text:p>
          </table:table-cell>
          <table:table-cell office:value-type="float" office:value="79.5857" calcext:value-type="float">
            <text:p>79,5857</text:p>
          </table:table-cell>
          <table:table-cell table:formula="of:=COUNTIF([.$A$2:.$A$1752];[.$A166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022" calcext:value-type="float">
            <text:p>7,28022</text:p>
          </table:table-cell>
          <table:table-cell office:value-type="float" office:value="79.5272" calcext:value-type="float">
            <text:p>79,5272</text:p>
          </table:table-cell>
          <table:table-cell table:formula="of:=COUNTIF([.$A$2:.$A$1752];[.$A167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563" calcext:value-type="float">
            <text:p>7,29563</text:p>
          </table:table-cell>
          <table:table-cell office:value-type="float" office:value="79.6572" calcext:value-type="float">
            <text:p>79,6572</text:p>
          </table:table-cell>
          <table:table-cell table:formula="of:=COUNTIF([.$A$2:.$A$1752];[.$A167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293" calcext:value-type="float">
            <text:p>7,26293</text:p>
          </table:table-cell>
          <table:table-cell office:value-type="float" office:value="79.5795" calcext:value-type="float">
            <text:p>79,5795</text:p>
          </table:table-cell>
          <table:table-cell table:formula="of:=COUNTIF([.$A$2:.$A$1752];[.$A167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517" calcext:value-type="float">
            <text:p>7,28517</text:p>
          </table:table-cell>
          <table:table-cell office:value-type="float" office:value="79.5518" calcext:value-type="float">
            <text:p>79,5518</text:p>
          </table:table-cell>
          <table:table-cell table:formula="of:=COUNTIF([.$A$2:.$A$1752];[.$A167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44" calcext:value-type="float">
            <text:p>7,23644</text:p>
          </table:table-cell>
          <table:table-cell office:value-type="float" office:value="79.6417" calcext:value-type="float">
            <text:p>79,6417</text:p>
          </table:table-cell>
          <table:table-cell table:formula="of:=COUNTIF([.$A$2:.$A$1752];[.$A167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104" calcext:value-type="float">
            <text:p>7,29104</text:p>
          </table:table-cell>
          <table:table-cell office:value-type="float" office:value="79.6067" calcext:value-type="float">
            <text:p>79,6067</text:p>
          </table:table-cell>
          <table:table-cell table:formula="of:=COUNTIF([.$A$2:.$A$1752];[.$A1675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4683" calcext:value-type="float">
            <text:p>7,24683</text:p>
          </table:table-cell>
          <table:table-cell office:value-type="float" office:value="79.5867" calcext:value-type="float">
            <text:p>79,5867</text:p>
          </table:table-cell>
          <table:table-cell table:formula="of:=COUNTIF([.$A$2:.$A$1752];[.$A167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47" calcext:value-type="float">
            <text:p>7,26147</text:p>
          </table:table-cell>
          <table:table-cell office:value-type="float" office:value="79.5362" calcext:value-type="float">
            <text:p>79,5362</text:p>
          </table:table-cell>
          <table:table-cell table:formula="of:=COUNTIF([.$A$2:.$A$1752];[.$A167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648" calcext:value-type="float">
            <text:p>7,28648</text:p>
          </table:table-cell>
          <table:table-cell office:value-type="float" office:value="79.5955" calcext:value-type="float">
            <text:p>79,5955</text:p>
          </table:table-cell>
          <table:table-cell table:formula="of:=COUNTIF([.$A$2:.$A$1752];[.$A167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008" calcext:value-type="float">
            <text:p>7,24008</text:p>
          </table:table-cell>
          <table:table-cell office:value-type="float" office:value="79.5368" calcext:value-type="float">
            <text:p>79,5368</text:p>
          </table:table-cell>
          <table:table-cell table:formula="of:=COUNTIF([.$A$2:.$A$1752];[.$A167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198" calcext:value-type="float">
            <text:p>7,22198</text:p>
          </table:table-cell>
          <table:table-cell office:value-type="float" office:value="79.689" calcext:value-type="float">
            <text:p>79,689</text:p>
          </table:table-cell>
          <table:table-cell table:formula="of:=COUNTIF([.$A$2:.$A$1752];[.$A168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68" calcext:value-type="float">
            <text:p>7,26768</text:p>
          </table:table-cell>
          <table:table-cell office:value-type="float" office:value="79.5284" calcext:value-type="float">
            <text:p>79,5284</text:p>
          </table:table-cell>
          <table:table-cell table:formula="of:=COUNTIF([.$A$2:.$A$1752];[.$A168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58" calcext:value-type="float">
            <text:p>7,32058</text:p>
          </table:table-cell>
          <table:table-cell office:value-type="float" office:value="79.6935" calcext:value-type="float">
            <text:p>79,6935</text:p>
          </table:table-cell>
          <table:table-cell table:formula="of:=COUNTIF([.$A$2:.$A$1752];[.$A168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61" calcext:value-type="float">
            <text:p>7,27361</text:p>
          </table:table-cell>
          <table:table-cell office:value-type="float" office:value="79.6125" calcext:value-type="float">
            <text:p>79,6125</text:p>
          </table:table-cell>
          <table:table-cell table:formula="of:=COUNTIF([.$A$2:.$A$1752];[.$A168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62" calcext:value-type="float">
            <text:p>7,31862</text:p>
          </table:table-cell>
          <table:table-cell office:value-type="float" office:value="79.5835" calcext:value-type="float">
            <text:p>79,5835</text:p>
          </table:table-cell>
          <table:table-cell table:formula="of:=COUNTIF([.$A$2:.$A$1752];[.$A168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125" calcext:value-type="float">
            <text:p>7,30125</text:p>
          </table:table-cell>
          <table:table-cell office:value-type="float" office:value="79.5053" calcext:value-type="float">
            <text:p>79,5053</text:p>
          </table:table-cell>
          <table:table-cell table:formula="of:=COUNTIF([.$A$2:.$A$1752];[.$A168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68" calcext:value-type="float">
            <text:p>7,34668</text:p>
          </table:table-cell>
          <table:table-cell office:value-type="float" office:value="79.6103" calcext:value-type="float">
            <text:p>79,6103</text:p>
          </table:table-cell>
          <table:table-cell table:formula="of:=COUNTIF([.$A$2:.$A$1752];[.$A168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404" calcext:value-type="float">
            <text:p>7,27404</text:p>
          </table:table-cell>
          <table:table-cell office:value-type="float" office:value="79.596" calcext:value-type="float">
            <text:p>79,596</text:p>
          </table:table-cell>
          <table:table-cell table:formula="of:=COUNTIF([.$A$2:.$A$1752];[.$A168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8" calcext:value-type="float">
            <text:p>7,2498</text:p>
          </table:table-cell>
          <table:table-cell office:value-type="float" office:value="79.5853" calcext:value-type="float">
            <text:p>79,5853</text:p>
          </table:table-cell>
          <table:table-cell table:formula="of:=COUNTIF([.$A$2:.$A$1752];[.$A1688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8156" calcext:value-type="float">
            <text:p>7,28156</text:p>
          </table:table-cell>
          <table:table-cell office:value-type="float" office:value="79.5208" calcext:value-type="float">
            <text:p>79,5208</text:p>
          </table:table-cell>
          <table:table-cell table:formula="of:=COUNTIF([.$A$2:.$A$1752];[.$A168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83" calcext:value-type="float">
            <text:p>7,33883</text:p>
          </table:table-cell>
          <table:table-cell office:value-type="float" office:value="79.6904" calcext:value-type="float">
            <text:p>79,6904</text:p>
          </table:table-cell>
          <table:table-cell table:formula="of:=COUNTIF([.$A$2:.$A$1752];[.$A169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87" calcext:value-type="float">
            <text:p>7,3487</text:p>
          </table:table-cell>
          <table:table-cell office:value-type="float" office:value="79.6404" calcext:value-type="float">
            <text:p>79,6404</text:p>
          </table:table-cell>
          <table:table-cell table:formula="of:=COUNTIF([.$A$2:.$A$1752];[.$A169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223" calcext:value-type="float">
            <text:p>7,24223</text:p>
          </table:table-cell>
          <table:table-cell office:value-type="float" office:value="79.5624" calcext:value-type="float">
            <text:p>79,5624</text:p>
          </table:table-cell>
          <table:table-cell table:formula="of:=COUNTIF([.$A$2:.$A$1752];[.$A169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678" calcext:value-type="float">
            <text:p>7,32678</text:p>
          </table:table-cell>
          <table:table-cell office:value-type="float" office:value="79.5409" calcext:value-type="float">
            <text:p>79,5409</text:p>
          </table:table-cell>
          <table:table-cell table:formula="of:=COUNTIF([.$A$2:.$A$1752];[.$A169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394" calcext:value-type="float">
            <text:p>7,33394</text:p>
          </table:table-cell>
          <table:table-cell office:value-type="float" office:value="79.5312" calcext:value-type="float">
            <text:p>79,5312</text:p>
          </table:table-cell>
          <table:table-cell table:formula="of:=COUNTIF([.$A$2:.$A$1752];[.$A169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4077" calcext:value-type="float">
            <text:p>7,34077</text:p>
          </table:table-cell>
          <table:table-cell office:value-type="float" office:value="79.6894" calcext:value-type="float">
            <text:p>79,6894</text:p>
          </table:table-cell>
          <table:table-cell table:formula="of:=COUNTIF([.$A$2:.$A$1752];[.$A169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56" calcext:value-type="float">
            <text:p>7,28356</text:p>
          </table:table-cell>
          <table:table-cell office:value-type="float" office:value="79.6917" calcext:value-type="float">
            <text:p>79,6917</text:p>
          </table:table-cell>
          <table:table-cell table:formula="of:=COUNTIF([.$A$2:.$A$1752];[.$A169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22" calcext:value-type="float">
            <text:p>7,26722</text:p>
          </table:table-cell>
          <table:table-cell office:value-type="float" office:value="79.5493" calcext:value-type="float">
            <text:p>79,5493</text:p>
          </table:table-cell>
          <table:table-cell table:formula="of:=COUNTIF([.$A$2:.$A$1752];[.$A169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3213" calcext:value-type="float">
            <text:p>7,23213</text:p>
          </table:table-cell>
          <table:table-cell office:value-type="float" office:value="79.511" calcext:value-type="float">
            <text:p>79,511</text:p>
          </table:table-cell>
          <table:table-cell table:formula="of:=COUNTIF([.$A$2:.$A$1752];[.$A169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18" calcext:value-type="float">
            <text:p>7,21718</text:p>
          </table:table-cell>
          <table:table-cell office:value-type="float" office:value="79.628" calcext:value-type="float">
            <text:p>79,628</text:p>
          </table:table-cell>
          <table:table-cell table:formula="of:=COUNTIF([.$A$2:.$A$1752];[.$A169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643" calcext:value-type="float">
            <text:p>7,28643</text:p>
          </table:table-cell>
          <table:table-cell office:value-type="float" office:value="79.6864" calcext:value-type="float">
            <text:p>79,6864</text:p>
          </table:table-cell>
          <table:table-cell table:formula="of:=COUNTIF([.$A$2:.$A$1752];[.$A170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012" calcext:value-type="float">
            <text:p>7,23012</text:p>
          </table:table-cell>
          <table:table-cell office:value-type="float" office:value="79.6395" calcext:value-type="float">
            <text:p>79,6395</text:p>
          </table:table-cell>
          <table:table-cell table:formula="of:=COUNTIF([.$A$2:.$A$1752];[.$A170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142" calcext:value-type="float">
            <text:p>7,24142</text:p>
          </table:table-cell>
          <table:table-cell office:value-type="float" office:value="79.5728" calcext:value-type="float">
            <text:p>79,5728</text:p>
          </table:table-cell>
          <table:table-cell table:formula="of:=COUNTIF([.$A$2:.$A$1752];[.$A170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08" calcext:value-type="float">
            <text:p>7,26708</text:p>
          </table:table-cell>
          <table:table-cell office:value-type="float" office:value="79.6131" calcext:value-type="float">
            <text:p>79,6131</text:p>
          </table:table-cell>
          <table:table-cell table:formula="of:=COUNTIF([.$A$2:.$A$1752];[.$A170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721" calcext:value-type="float">
            <text:p>7,26721</text:p>
          </table:table-cell>
          <table:table-cell office:value-type="float" office:value="79.535" calcext:value-type="float">
            <text:p>79,535</text:p>
          </table:table-cell>
          <table:table-cell table:formula="of:=COUNTIF([.$A$2:.$A$1752];[.$A170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74" calcext:value-type="float">
            <text:p>7,34774</text:p>
          </table:table-cell>
          <table:table-cell office:value-type="float" office:value="79.6079" calcext:value-type="float">
            <text:p>79,6079</text:p>
          </table:table-cell>
          <table:table-cell table:formula="of:=COUNTIF([.$A$2:.$A$1752];[.$A170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057" calcext:value-type="float">
            <text:p>7,32057</text:p>
          </table:table-cell>
          <table:table-cell office:value-type="float" office:value="79.6812" calcext:value-type="float">
            <text:p>79,6812</text:p>
          </table:table-cell>
          <table:table-cell table:formula="of:=COUNTIF([.$A$2:.$A$1752];[.$A170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761" calcext:value-type="float">
            <text:p>7,22761</text:p>
          </table:table-cell>
          <table:table-cell office:value-type="float" office:value="79.5342" calcext:value-type="float">
            <text:p>79,5342</text:p>
          </table:table-cell>
          <table:table-cell table:formula="of:=COUNTIF([.$A$2:.$A$1752];[.$A170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802" calcext:value-type="float">
            <text:p>7,25802</text:p>
          </table:table-cell>
          <table:table-cell office:value-type="float" office:value="79.6214" calcext:value-type="float">
            <text:p>79,6214</text:p>
          </table:table-cell>
          <table:table-cell table:formula="of:=COUNTIF([.$A$2:.$A$1752];[.$A170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239" calcext:value-type="float">
            <text:p>7,34239</text:p>
          </table:table-cell>
          <table:table-cell office:value-type="float" office:value="79.5266" calcext:value-type="float">
            <text:p>79,5266</text:p>
          </table:table-cell>
          <table:table-cell table:formula="of:=COUNTIF([.$A$2:.$A$1752];[.$A170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883" calcext:value-type="float">
            <text:p>7,31883</text:p>
          </table:table-cell>
          <table:table-cell office:value-type="float" office:value="79.6269" calcext:value-type="float">
            <text:p>79,6269</text:p>
          </table:table-cell>
          <table:table-cell table:formula="of:=COUNTIF([.$A$2:.$A$1752];[.$A171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6" calcext:value-type="float">
            <text:p>7,276</text:p>
          </table:table-cell>
          <table:table-cell office:value-type="float" office:value="79.5749" calcext:value-type="float">
            <text:p>79,5749</text:p>
          </table:table-cell>
          <table:table-cell table:formula="of:=COUNTIF([.$A$2:.$A$1752];[.$A171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992" calcext:value-type="float">
            <text:p>7,22992</text:p>
          </table:table-cell>
          <table:table-cell office:value-type="float" office:value="79.6376" calcext:value-type="float">
            <text:p>79,6376</text:p>
          </table:table-cell>
          <table:table-cell table:formula="of:=COUNTIF([.$A$2:.$A$1752];[.$A171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126" calcext:value-type="float">
            <text:p>7,27126</text:p>
          </table:table-cell>
          <table:table-cell office:value-type="float" office:value="79.5789" calcext:value-type="float">
            <text:p>79,5789</text:p>
          </table:table-cell>
          <table:table-cell table:formula="of:=COUNTIF([.$A$2:.$A$1752];[.$A171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404" calcext:value-type="float">
            <text:p>7,29404</text:p>
          </table:table-cell>
          <table:table-cell office:value-type="float" office:value="79.5328" calcext:value-type="float">
            <text:p>79,5328</text:p>
          </table:table-cell>
          <table:table-cell table:formula="of:=COUNTIF([.$A$2:.$A$1752];[.$A171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26" calcext:value-type="float">
            <text:p>7,22826</text:p>
          </table:table-cell>
          <table:table-cell office:value-type="float" office:value="79.6801" calcext:value-type="float">
            <text:p>79,6801</text:p>
          </table:table-cell>
          <table:table-cell table:formula="of:=COUNTIF([.$A$2:.$A$1752];[.$A171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684" calcext:value-type="float">
            <text:p>7,22684</text:p>
          </table:table-cell>
          <table:table-cell office:value-type="float" office:value="79.6642" calcext:value-type="float">
            <text:p>79,6642</text:p>
          </table:table-cell>
          <table:table-cell table:formula="of:=COUNTIF([.$A$2:.$A$1752];[.$A171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019" calcext:value-type="float">
            <text:p>7,21019</text:p>
          </table:table-cell>
          <table:table-cell office:value-type="float" office:value="79.6245" calcext:value-type="float">
            <text:p>79,6245</text:p>
          </table:table-cell>
          <table:table-cell table:formula="of:=COUNTIF([.$A$2:.$A$1752];[.$A1717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0703" calcext:value-type="float">
            <text:p>7,20703</text:p>
          </table:table-cell>
          <table:table-cell office:value-type="float" office:value="79.5349" calcext:value-type="float">
            <text:p>79,5349</text:p>
          </table:table-cell>
          <table:table-cell table:formula="of:=COUNTIF([.$A$2:.$A$1752];[.$A171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647" calcext:value-type="float">
            <text:p>7,34647</text:p>
          </table:table-cell>
          <table:table-cell office:value-type="float" office:value="79.6261" calcext:value-type="float">
            <text:p>79,6261</text:p>
          </table:table-cell>
          <table:table-cell table:formula="of:=COUNTIF([.$A$2:.$A$1752];[.$A171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278" calcext:value-type="float">
            <text:p>7,25278</text:p>
          </table:table-cell>
          <table:table-cell office:value-type="float" office:value="79.5316" calcext:value-type="float">
            <text:p>79,5316</text:p>
          </table:table-cell>
          <table:table-cell table:formula="of:=COUNTIF([.$A$2:.$A$1752];[.$A172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932" calcext:value-type="float">
            <text:p>7,21932</text:p>
          </table:table-cell>
          <table:table-cell office:value-type="float" office:value="79.66" calcext:value-type="float">
            <text:p>79,66</text:p>
          </table:table-cell>
          <table:table-cell table:formula="of:=COUNTIF([.$A$2:.$A$1752];[.$A172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2547" calcext:value-type="float">
            <text:p>7,32547</text:p>
          </table:table-cell>
          <table:table-cell office:value-type="float" office:value="79.5382" calcext:value-type="float">
            <text:p>79,5382</text:p>
          </table:table-cell>
          <table:table-cell table:formula="of:=COUNTIF([.$A$2:.$A$1752];[.$A172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865" calcext:value-type="float">
            <text:p>7,25865</text:p>
          </table:table-cell>
          <table:table-cell office:value-type="float" office:value="79.5843" calcext:value-type="float">
            <text:p>79,5843</text:p>
          </table:table-cell>
          <table:table-cell table:formula="of:=COUNTIF([.$A$2:.$A$1752];[.$A172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764" calcext:value-type="float">
            <text:p>7,22764</text:p>
          </table:table-cell>
          <table:table-cell office:value-type="float" office:value="79.6115" calcext:value-type="float">
            <text:p>79,6115</text:p>
          </table:table-cell>
          <table:table-cell table:formula="of:=COUNTIF([.$A$2:.$A$1752];[.$A1724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4752" calcext:value-type="float">
            <text:p>7,34752</text:p>
          </table:table-cell>
          <table:table-cell office:value-type="float" office:value="79.6005" calcext:value-type="float">
            <text:p>79,6005</text:p>
          </table:table-cell>
          <table:table-cell table:formula="of:=COUNTIF([.$A$2:.$A$1752];[.$A172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02" calcext:value-type="float">
            <text:p>7,29802</text:p>
          </table:table-cell>
          <table:table-cell office:value-type="float" office:value="79.5977" calcext:value-type="float">
            <text:p>79,5977</text:p>
          </table:table-cell>
          <table:table-cell table:formula="of:=COUNTIF([.$A$2:.$A$1752];[.$A172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23" calcext:value-type="float">
            <text:p>7,3323</text:p>
          </table:table-cell>
          <table:table-cell office:value-type="float" office:value="79.6913" calcext:value-type="float">
            <text:p>79,6913</text:p>
          </table:table-cell>
          <table:table-cell table:formula="of:=COUNTIF([.$A$2:.$A$1752];[.$A172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72" calcext:value-type="float">
            <text:p>7,27372</text:p>
          </table:table-cell>
          <table:table-cell office:value-type="float" office:value="79.6814" calcext:value-type="float">
            <text:p>79,6814</text:p>
          </table:table-cell>
          <table:table-cell table:formula="of:=COUNTIF([.$A$2:.$A$1752];[.$A172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9877" calcext:value-type="float">
            <text:p>7,29877</text:p>
          </table:table-cell>
          <table:table-cell office:value-type="float" office:value="79.5231" calcext:value-type="float">
            <text:p>79,5231</text:p>
          </table:table-cell>
          <table:table-cell table:formula="of:=COUNTIF([.$A$2:.$A$1752];[.$A172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449" calcext:value-type="float">
            <text:p>7,27449</text:p>
          </table:table-cell>
          <table:table-cell office:value-type="float" office:value="79.5374" calcext:value-type="float">
            <text:p>79,5374</text:p>
          </table:table-cell>
          <table:table-cell table:formula="of:=COUNTIF([.$A$2:.$A$1752];[.$A173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456" calcext:value-type="float">
            <text:p>7,25456</text:p>
          </table:table-cell>
          <table:table-cell office:value-type="float" office:value="79.545" calcext:value-type="float">
            <text:p>79,545</text:p>
          </table:table-cell>
          <table:table-cell table:formula="of:=COUNTIF([.$A$2:.$A$1752];[.$A173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37" calcext:value-type="float">
            <text:p>7,26137</text:p>
          </table:table-cell>
          <table:table-cell office:value-type="float" office:value="79.6345" calcext:value-type="float">
            <text:p>79,6345</text:p>
          </table:table-cell>
          <table:table-cell table:formula="of:=COUNTIF([.$A$2:.$A$1752];[.$A173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05" calcext:value-type="float">
            <text:p>7,27305</text:p>
          </table:table-cell>
          <table:table-cell office:value-type="float" office:value="79.6521" calcext:value-type="float">
            <text:p>79,6521</text:p>
          </table:table-cell>
          <table:table-cell table:formula="of:=COUNTIF([.$A$2:.$A$1752];[.$A173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98" calcext:value-type="float">
            <text:p>7,2498</text:p>
          </table:table-cell>
          <table:table-cell office:value-type="float" office:value="79.5626" calcext:value-type="float">
            <text:p>79,5626</text:p>
          </table:table-cell>
          <table:table-cell table:formula="of:=COUNTIF([.$A$2:.$A$1752];[.$A173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25748" calcext:value-type="float">
            <text:p>7,25748</text:p>
          </table:table-cell>
          <table:table-cell office:value-type="float" office:value="79.5449" calcext:value-type="float">
            <text:p>79,5449</text:p>
          </table:table-cell>
          <table:table-cell table:formula="of:=COUNTIF([.$A$2:.$A$1752];[.$A173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383" calcext:value-type="float">
            <text:p>7,30383</text:p>
          </table:table-cell>
          <table:table-cell office:value-type="float" office:value="79.5099" calcext:value-type="float">
            <text:p>79,5099</text:p>
          </table:table-cell>
          <table:table-cell table:formula="of:=COUNTIF([.$A$2:.$A$1752];[.$A173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7352" calcext:value-type="float">
            <text:p>7,27352</text:p>
          </table:table-cell>
          <table:table-cell office:value-type="float" office:value="79.6925" calcext:value-type="float">
            <text:p>79,6925</text:p>
          </table:table-cell>
          <table:table-cell table:formula="of:=COUNTIF([.$A$2:.$A$1752];[.$A173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792" calcext:value-type="float">
            <text:p>7,21792</text:p>
          </table:table-cell>
          <table:table-cell office:value-type="float" office:value="79.5713" calcext:value-type="float">
            <text:p>79,5713</text:p>
          </table:table-cell>
          <table:table-cell table:formula="of:=COUNTIF([.$A$2:.$A$1752];[.$A173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4596" calcext:value-type="float">
            <text:p>7,24596</text:p>
          </table:table-cell>
          <table:table-cell office:value-type="float" office:value="79.6233" calcext:value-type="float">
            <text:p>79,6233</text:p>
          </table:table-cell>
          <table:table-cell table:formula="of:=COUNTIF([.$A$2:.$A$1752];[.$A173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411" calcext:value-type="float">
            <text:p>7,20411</text:p>
          </table:table-cell>
          <table:table-cell office:value-type="float" office:value="79.6134" calcext:value-type="float">
            <text:p>79,6134</text:p>
          </table:table-cell>
          <table:table-cell table:formula="of:=COUNTIF([.$A$2:.$A$1752];[.$A174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3859" calcext:value-type="float">
            <text:p>7,33859</text:p>
          </table:table-cell>
          <table:table-cell office:value-type="float" office:value="79.5392" calcext:value-type="float">
            <text:p>79,5392</text:p>
          </table:table-cell>
          <table:table-cell table:formula="of:=COUNTIF([.$A$2:.$A$1752];[.$A174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1847" calcext:value-type="float">
            <text:p>7,21847</text:p>
          </table:table-cell>
          <table:table-cell office:value-type="float" office:value="79.5106" calcext:value-type="float">
            <text:p>79,5106</text:p>
          </table:table-cell>
          <table:table-cell table:formula="of:=COUNTIF([.$A$2:.$A$1752];[.$A1742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31" calcext:value-type="float">
            <text:p>7,2831</text:p>
          </table:table-cell>
          <table:table-cell office:value-type="float" office:value="79.5225" calcext:value-type="float">
            <text:p>79,5225</text:p>
          </table:table-cell>
          <table:table-cell table:formula="of:=COUNTIF([.$A$2:.$A$1752];[.$A1743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0668" calcext:value-type="float">
            <text:p>7,30668</text:p>
          </table:table-cell>
          <table:table-cell office:value-type="float" office:value="79.5392" calcext:value-type="float">
            <text:p>79,5392</text:p>
          </table:table-cell>
          <table:table-cell table:formula="of:=COUNTIF([.$A$2:.$A$1752];[.$A1744])&gt;1" office:value-type="boolean" office:boolean-value="true" calcext:value-type="boolean">
            <text:p>WAHR</text:p>
          </table:table-cell>
        </table:table-row>
        <table:table-row table:style-name="ro1">
          <table:table-cell office:value-type="float" office:value="7.31294" calcext:value-type="float">
            <text:p>7,31294</text:p>
          </table:table-cell>
          <table:table-cell office:value-type="float" office:value="79.5508" calcext:value-type="float">
            <text:p>79,5508</text:p>
          </table:table-cell>
          <table:table-cell table:formula="of:=COUNTIF([.$A$2:.$A$1752];[.$A1745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2806" calcext:value-type="float">
            <text:p>7,22806</text:p>
          </table:table-cell>
          <table:table-cell office:value-type="float" office:value="79.5867" calcext:value-type="float">
            <text:p>79,5867</text:p>
          </table:table-cell>
          <table:table-cell table:formula="of:=COUNTIF([.$A$2:.$A$1752];[.$A1746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6165" calcext:value-type="float">
            <text:p>7,26165</text:p>
          </table:table-cell>
          <table:table-cell office:value-type="float" office:value="79.5253" calcext:value-type="float">
            <text:p>79,5253</text:p>
          </table:table-cell>
          <table:table-cell table:formula="of:=COUNTIF([.$A$2:.$A$1752];[.$A1747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8292" calcext:value-type="float">
            <text:p>7,28292</text:p>
          </table:table-cell>
          <table:table-cell office:value-type="float" office:value="79.5842" calcext:value-type="float">
            <text:p>79,5842</text:p>
          </table:table-cell>
          <table:table-cell table:formula="of:=COUNTIF([.$A$2:.$A$1752];[.$A1748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0961" calcext:value-type="float">
            <text:p>7,20961</text:p>
          </table:table-cell>
          <table:table-cell office:value-type="float" office:value="79.6392" calcext:value-type="float">
            <text:p>79,6392</text:p>
          </table:table-cell>
          <table:table-cell table:formula="of:=COUNTIF([.$A$2:.$A$1752];[.$A1749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5023" calcext:value-type="float">
            <text:p>7,25023</text:p>
          </table:table-cell>
          <table:table-cell office:value-type="float" office:value="79.6217" calcext:value-type="float">
            <text:p>79,6217</text:p>
          </table:table-cell>
          <table:table-cell table:formula="of:=COUNTIF([.$A$2:.$A$1752];[.$A1750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23651" calcext:value-type="float">
            <text:p>7,23651</text:p>
          </table:table-cell>
          <table:table-cell office:value-type="float" office:value="79.6581" calcext:value-type="float">
            <text:p>79,6581</text:p>
          </table:table-cell>
          <table:table-cell table:formula="of:=COUNTIF([.$A$2:.$A$1752];[.$A1751])&gt;1"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7.3192" calcext:value-type="float">
            <text:p>7,3192</text:p>
          </table:table-cell>
          <table:table-cell office:value-type="float" office:value="79.6247" calcext:value-type="float">
            <text:p>79,6247</text:p>
          </table:table-cell>
          <table:table-cell table:formula="of:=COUNTIF([.$A$2:.$A$1752];[.$A1752])&gt;1" office:value-type="boolean" office:boolean-value="true" calcext:value-type="boolean">
            <text:p>WAHR</text:p>
          </table:table-cell>
        </table:table-row>
      </table:table>
      <table:table table:name="Pivot Table_Sheet1_1" table:style-name="ta2">
        <office:forms form:automatic-focus="false" form:apply-design-mode="false"/>
        <table:table-column table:style-name="co1" table:default-cell-style-name="ce5"/>
        <table:table-column table:style-name="co1" table:default-cell-style-name="ce10"/>
        <table:table-column table:style-name="co1" table:default-cell-style-name="ce16"/>
        <table:table-row table:style-name="ro1">
          <table:table-cell table:style-name="ce2"/>
          <table:table-cell table:style-name="ce7" office:value-type="string" calcext:value-type="string">
            <text:p>Data</text:p>
          </table:table-cell>
          <table:table-cell table:style-name="ce13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style-name="ce8" office:value-type="string" calcext:value-type="string">
            <text:p>Average - Y</text:p>
          </table:table-cell>
          <table:table-cell table:style-name="ce14" office:value-type="string" calcext:value-type="string">
            <text:p>Count - X</text:p>
          </table:table-cell>
        </table:table-row>
        <table:table-row table:style-name="ro1">
          <table:table-cell table:style-name="ce4" office:value-type="float" office:value="7.2001" calcext:value-type="float">
            <text:p>7,2001</text:p>
          </table:table-cell>
          <table:table-cell table:style-name="ce9" office:value-type="float" office:value="79.6744" calcext:value-type="float">
            <text:p>79,6744</text:p>
          </table:table-cell>
          <table:table-cell table:style-name="ce15"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32" calcext:value-type="float">
            <text:p>7,20032</text:p>
          </table:table-cell>
          <table:table-cell office:value-type="float" office:value="79.6215" calcext:value-type="float">
            <text:p>79,62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34" calcext:value-type="float">
            <text:p>7,20034</text:p>
          </table:table-cell>
          <table:table-cell office:value-type="float" office:value="79.5041" calcext:value-type="float">
            <text:p>79,5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4" calcext:value-type="float">
            <text:p>7,2004</text:p>
          </table:table-cell>
          <table:table-cell office:value-type="float" office:value="79.6156" calcext:value-type="float">
            <text:p>79,6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47" calcext:value-type="float">
            <text:p>7,20047</text:p>
          </table:table-cell>
          <table:table-cell office:value-type="float" office:value="79.6861" calcext:value-type="float">
            <text:p>79,68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53" calcext:value-type="float">
            <text:p>7,20053</text:p>
          </table:table-cell>
          <table:table-cell office:value-type="float" office:value="79.5676" calcext:value-type="float">
            <text:p>79,5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62" calcext:value-type="float">
            <text:p>7,20062</text:p>
          </table:table-cell>
          <table:table-cell office:value-type="float" office:value="79.6557" calcext:value-type="float">
            <text:p>79,6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84" calcext:value-type="float">
            <text:p>7,20084</text:p>
          </table:table-cell>
          <table:table-cell office:value-type="float" office:value="79.6667" calcext:value-type="float">
            <text:p>79,6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095" calcext:value-type="float">
            <text:p>7,20095</text:p>
          </table:table-cell>
          <table:table-cell office:value-type="float" office:value="79.6149" calcext:value-type="float">
            <text:p>79,6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11" calcext:value-type="float">
            <text:p>7,20111</text:p>
          </table:table-cell>
          <table:table-cell office:value-type="float" office:value="79.6688" calcext:value-type="float">
            <text:p>79,66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23" calcext:value-type="float">
            <text:p>7,20123</text:p>
          </table:table-cell>
          <table:table-cell office:value-type="float" office:value="79.6344" calcext:value-type="float">
            <text:p>79,6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32" calcext:value-type="float">
            <text:p>7,20132</text:p>
          </table:table-cell>
          <table:table-cell office:value-type="float" office:value="79.6000666666667" calcext:value-type="float">
            <text:p>79,600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.20149" calcext:value-type="float">
            <text:p>7,20149</text:p>
          </table:table-cell>
          <table:table-cell office:value-type="float" office:value="79.5618" calcext:value-type="float">
            <text:p>79,5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53" calcext:value-type="float">
            <text:p>7,20153</text:p>
          </table:table-cell>
          <table:table-cell office:value-type="float" office:value="79.6725" calcext:value-type="float">
            <text:p>79,67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71" calcext:value-type="float">
            <text:p>7,20171</text:p>
          </table:table-cell>
          <table:table-cell office:value-type="float" office:value="79.5773" calcext:value-type="float">
            <text:p>79,5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77" calcext:value-type="float">
            <text:p>7,20177</text:p>
          </table:table-cell>
          <table:table-cell office:value-type="float" office:value="79.5165" calcext:value-type="float">
            <text:p>79,51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94" calcext:value-type="float">
            <text:p>7,20194</text:p>
          </table:table-cell>
          <table:table-cell office:value-type="float" office:value="79.507" calcext:value-type="float">
            <text:p>79,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197" calcext:value-type="float">
            <text:p>7,20197</text:p>
          </table:table-cell>
          <table:table-cell office:value-type="float" office:value="79.6137" calcext:value-type="float">
            <text:p>79,6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211" calcext:value-type="float">
            <text:p>7,20211</text:p>
          </table:table-cell>
          <table:table-cell office:value-type="float" office:value="79.677" calcext:value-type="float">
            <text:p>79,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227" calcext:value-type="float">
            <text:p>7,20227</text:p>
          </table:table-cell>
          <table:table-cell office:value-type="float" office:value="79.5213" calcext:value-type="float">
            <text:p>79,5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252" calcext:value-type="float">
            <text:p>7,20252</text:p>
          </table:table-cell>
          <table:table-cell office:value-type="float" office:value="79.5525" calcext:value-type="float">
            <text:p>79,5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11" calcext:value-type="float">
            <text:p>7,20311</text:p>
          </table:table-cell>
          <table:table-cell office:value-type="float" office:value="79.6979" calcext:value-type="float">
            <text:p>79,69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36" calcext:value-type="float">
            <text:p>7,20336</text:p>
          </table:table-cell>
          <table:table-cell office:value-type="float" office:value="79.612" calcext:value-type="float">
            <text:p>79,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44" calcext:value-type="float">
            <text:p>7,20344</text:p>
          </table:table-cell>
          <table:table-cell office:value-type="float" office:value="79.6599" calcext:value-type="float">
            <text:p>79,65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45" calcext:value-type="float">
            <text:p>7,20345</text:p>
          </table:table-cell>
          <table:table-cell office:value-type="float" office:value="79.6283" calcext:value-type="float">
            <text:p>79,6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78" calcext:value-type="float">
            <text:p>7,20378</text:p>
          </table:table-cell>
          <table:table-cell office:value-type="float" office:value="79.6494" calcext:value-type="float">
            <text:p>79,64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87" calcext:value-type="float">
            <text:p>7,20387</text:p>
          </table:table-cell>
          <table:table-cell office:value-type="float" office:value="79.6348" calcext:value-type="float">
            <text:p>79,6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91" calcext:value-type="float">
            <text:p>7,20391</text:p>
          </table:table-cell>
          <table:table-cell office:value-type="float" office:value="79.6019" calcext:value-type="float">
            <text:p>79,6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95" calcext:value-type="float">
            <text:p>7,20395</text:p>
          </table:table-cell>
          <table:table-cell office:value-type="float" office:value="79.5585" calcext:value-type="float">
            <text:p>79,55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398" calcext:value-type="float">
            <text:p>7,20398</text:p>
          </table:table-cell>
          <table:table-cell office:value-type="float" office:value="79.6283" calcext:value-type="float">
            <text:p>79,6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11" calcext:value-type="float">
            <text:p>7,20411</text:p>
          </table:table-cell>
          <table:table-cell office:value-type="float" office:value="79.6134" calcext:value-type="float">
            <text:p>79,6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17" calcext:value-type="float">
            <text:p>7,20417</text:p>
          </table:table-cell>
          <table:table-cell office:value-type="float" office:value="79.619" calcext:value-type="float">
            <text:p>79,6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18" calcext:value-type="float">
            <text:p>7,20418</text:p>
          </table:table-cell>
          <table:table-cell office:value-type="float" office:value="79.5551" calcext:value-type="float">
            <text:p>79,5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35" calcext:value-type="float">
            <text:p>7,20435</text:p>
          </table:table-cell>
          <table:table-cell office:value-type="float" office:value="79.5521" calcext:value-type="float">
            <text:p>79,5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62" calcext:value-type="float">
            <text:p>7,20462</text:p>
          </table:table-cell>
          <table:table-cell office:value-type="float" office:value="79.5" calcext:value-type="float">
            <text:p>79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71" calcext:value-type="float">
            <text:p>7,20471</text:p>
          </table:table-cell>
          <table:table-cell office:value-type="float" office:value="79.691" calcext:value-type="float">
            <text:p>79,6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82" calcext:value-type="float">
            <text:p>7,20482</text:p>
          </table:table-cell>
          <table:table-cell office:value-type="float" office:value="79.5029" calcext:value-type="float">
            <text:p>79,5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83" calcext:value-type="float">
            <text:p>7,20483</text:p>
          </table:table-cell>
          <table:table-cell office:value-type="float" office:value="79.6393" calcext:value-type="float">
            <text:p>79,6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89" calcext:value-type="float">
            <text:p>7,20489</text:p>
          </table:table-cell>
          <table:table-cell office:value-type="float" office:value="79.5415" calcext:value-type="float">
            <text:p>79,5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496" calcext:value-type="float">
            <text:p>7,20496</text:p>
          </table:table-cell>
          <table:table-cell office:value-type="float" office:value="79.5257" calcext:value-type="float">
            <text:p>79,5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47" calcext:value-type="float">
            <text:p>7,20547</text:p>
          </table:table-cell>
          <table:table-cell office:value-type="float" office:value="79.5196" calcext:value-type="float">
            <text:p>79,5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49" calcext:value-type="float">
            <text:p>7,20549</text:p>
          </table:table-cell>
          <table:table-cell office:value-type="float" office:value="79.5776" calcext:value-type="float">
            <text:p>79,57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5" calcext:value-type="float">
            <text:p>7,2055</text:p>
          </table:table-cell>
          <table:table-cell office:value-type="float" office:value="79.6183" calcext:value-type="float">
            <text:p>79,61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57" calcext:value-type="float">
            <text:p>7,20557</text:p>
          </table:table-cell>
          <table:table-cell office:value-type="float" office:value="79.5526" calcext:value-type="float">
            <text:p>79,55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65" calcext:value-type="float">
            <text:p>7,20565</text:p>
          </table:table-cell>
          <table:table-cell office:value-type="float" office:value="79.6779" calcext:value-type="float">
            <text:p>79,67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67" calcext:value-type="float">
            <text:p>7,20567</text:p>
          </table:table-cell>
          <table:table-cell office:value-type="float" office:value="79.547" calcext:value-type="float">
            <text:p>79,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8" calcext:value-type="float">
            <text:p>7,2058</text:p>
          </table:table-cell>
          <table:table-cell office:value-type="float" office:value="79.6407" calcext:value-type="float">
            <text:p>79,6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88" calcext:value-type="float">
            <text:p>7,20588</text:p>
          </table:table-cell>
          <table:table-cell office:value-type="float" office:value="79.625" calcext:value-type="float">
            <text:p>79,6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59" calcext:value-type="float">
            <text:p>7,2059</text:p>
          </table:table-cell>
          <table:table-cell office:value-type="float" office:value="79.6245" calcext:value-type="float">
            <text:p>79,62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" calcext:value-type="float">
            <text:p>7,206</text:p>
          </table:table-cell>
          <table:table-cell office:value-type="float" office:value="79.6978" calcext:value-type="float">
            <text:p>79,69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04" calcext:value-type="float">
            <text:p>7,20604</text:p>
          </table:table-cell>
          <table:table-cell office:value-type="float" office:value="79.6617" calcext:value-type="float">
            <text:p>79,66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07" calcext:value-type="float">
            <text:p>7,20607</text:p>
          </table:table-cell>
          <table:table-cell office:value-type="float" office:value="79.5049" calcext:value-type="float">
            <text:p>79,5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13" calcext:value-type="float">
            <text:p>7,20613</text:p>
          </table:table-cell>
          <table:table-cell office:value-type="float" office:value="79.5082" calcext:value-type="float">
            <text:p>79,5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16" calcext:value-type="float">
            <text:p>7,20616</text:p>
          </table:table-cell>
          <table:table-cell office:value-type="float" office:value="79.5964" calcext:value-type="float">
            <text:p>79,59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19" calcext:value-type="float">
            <text:p>7,20619</text:p>
          </table:table-cell>
          <table:table-cell office:value-type="float" office:value="79.5515" calcext:value-type="float">
            <text:p>79,5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28" calcext:value-type="float">
            <text:p>7,20628</text:p>
          </table:table-cell>
          <table:table-cell office:value-type="float" office:value="79.6589" calcext:value-type="float">
            <text:p>79,6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55" calcext:value-type="float">
            <text:p>7,20655</text:p>
          </table:table-cell>
          <table:table-cell office:value-type="float" office:value="79.627" calcext:value-type="float">
            <text:p>79,6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0659" calcext:value-type="float">
            <text:p>7,20659</text:p>
          </table:table-cell>
          <table:table-cell office:value-type="float" office:value="79.5888" calcext:value-type="float">
            <text:p>79,5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6" calcext:value-type="float">
            <text:p>7,2066</text:p>
          </table:table-cell>
          <table:table-cell office:value-type="float" office:value="79.6918" calcext:value-type="float">
            <text:p>79,69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7" calcext:value-type="float">
            <text:p>7,2067</text:p>
          </table:table-cell>
          <table:table-cell office:value-type="float" office:value="79.6182" calcext:value-type="float">
            <text:p>79,6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679" calcext:value-type="float">
            <text:p>7,20679</text:p>
          </table:table-cell>
          <table:table-cell office:value-type="float" office:value="79.64105" calcext:value-type="float">
            <text:p>79,64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0684" calcext:value-type="float">
            <text:p>7,20684</text:p>
          </table:table-cell>
          <table:table-cell office:value-type="float" office:value="79.6588" calcext:value-type="float">
            <text:p>79,6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" calcext:value-type="float">
            <text:p>7,207</text:p>
          </table:table-cell>
          <table:table-cell office:value-type="float" office:value="79.6792" calcext:value-type="float">
            <text:p>79,67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02" calcext:value-type="float">
            <text:p>7,20702</text:p>
          </table:table-cell>
          <table:table-cell office:value-type="float" office:value="79.6802" calcext:value-type="float">
            <text:p>79,68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03" calcext:value-type="float">
            <text:p>7,20703</text:p>
          </table:table-cell>
          <table:table-cell office:value-type="float" office:value="79.5349" calcext:value-type="float">
            <text:p>79,53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11" calcext:value-type="float">
            <text:p>7,20711</text:p>
          </table:table-cell>
          <table:table-cell office:value-type="float" office:value="79.5509" calcext:value-type="float">
            <text:p>79,5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51" calcext:value-type="float">
            <text:p>7,20751</text:p>
          </table:table-cell>
          <table:table-cell office:value-type="float" office:value="79.6828" calcext:value-type="float">
            <text:p>79,68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55" calcext:value-type="float">
            <text:p>7,20755</text:p>
          </table:table-cell>
          <table:table-cell office:value-type="float" office:value="79.5872" calcext:value-type="float">
            <text:p>79,58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79" calcext:value-type="float">
            <text:p>7,20779</text:p>
          </table:table-cell>
          <table:table-cell office:value-type="float" office:value="79.568" calcext:value-type="float">
            <text:p>79,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84" calcext:value-type="float">
            <text:p>7,20784</text:p>
          </table:table-cell>
          <table:table-cell office:value-type="float" office:value="79.6118" calcext:value-type="float">
            <text:p>79,6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88" calcext:value-type="float">
            <text:p>7,20788</text:p>
          </table:table-cell>
          <table:table-cell office:value-type="float" office:value="79.6722" calcext:value-type="float">
            <text:p>79,6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9" calcext:value-type="float">
            <text:p>7,2079</text:p>
          </table:table-cell>
          <table:table-cell office:value-type="float" office:value="79.6809" calcext:value-type="float">
            <text:p>79,6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93" calcext:value-type="float">
            <text:p>7,20793</text:p>
          </table:table-cell>
          <table:table-cell office:value-type="float" office:value="79.6204" calcext:value-type="float">
            <text:p>79,6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799" calcext:value-type="float">
            <text:p>7,20799</text:p>
          </table:table-cell>
          <table:table-cell office:value-type="float" office:value="79.5178" calcext:value-type="float">
            <text:p>79,51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8" calcext:value-type="float">
            <text:p>7,208</text:p>
          </table:table-cell>
          <table:table-cell office:value-type="float" office:value="79.6354" calcext:value-type="float">
            <text:p>79,63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824" calcext:value-type="float">
            <text:p>7,20824</text:p>
          </table:table-cell>
          <table:table-cell office:value-type="float" office:value="79.5781" calcext:value-type="float">
            <text:p>79,5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85" calcext:value-type="float">
            <text:p>7,2085</text:p>
          </table:table-cell>
          <table:table-cell office:value-type="float" office:value="79.5712" calcext:value-type="float">
            <text:p>79,57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851" calcext:value-type="float">
            <text:p>7,20851</text:p>
          </table:table-cell>
          <table:table-cell office:value-type="float" office:value="79.6109" calcext:value-type="float">
            <text:p>79,6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46" calcext:value-type="float">
            <text:p>7,20946</text:p>
          </table:table-cell>
          <table:table-cell office:value-type="float" office:value="79.5335" calcext:value-type="float">
            <text:p>79,53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51" calcext:value-type="float">
            <text:p>7,20951</text:p>
          </table:table-cell>
          <table:table-cell office:value-type="float" office:value="79.7" calcext:value-type="float">
            <text:p>79,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61" calcext:value-type="float">
            <text:p>7,20961</text:p>
          </table:table-cell>
          <table:table-cell office:value-type="float" office:value="79.6392" calcext:value-type="float">
            <text:p>79,6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62" calcext:value-type="float">
            <text:p>7,20962</text:p>
          </table:table-cell>
          <table:table-cell office:value-type="float" office:value="79.6226" calcext:value-type="float">
            <text:p>79,6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69" calcext:value-type="float">
            <text:p>7,20969</text:p>
          </table:table-cell>
          <table:table-cell office:value-type="float" office:value="79.6663" calcext:value-type="float">
            <text:p>79,6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78" calcext:value-type="float">
            <text:p>7,20978</text:p>
          </table:table-cell>
          <table:table-cell office:value-type="float" office:value="79.6576" calcext:value-type="float">
            <text:p>79,65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0981" calcext:value-type="float">
            <text:p>7,20981</text:p>
          </table:table-cell>
          <table:table-cell office:value-type="float" office:value="79.5033" calcext:value-type="float">
            <text:p>79,5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07" calcext:value-type="float">
            <text:p>7,21007</text:p>
          </table:table-cell>
          <table:table-cell office:value-type="float" office:value="79.5415" calcext:value-type="float">
            <text:p>79,5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19" calcext:value-type="float">
            <text:p>7,21019</text:p>
          </table:table-cell>
          <table:table-cell office:value-type="float" office:value="79.6019" calcext:value-type="float">
            <text:p>79,601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025" calcext:value-type="float">
            <text:p>7,21025</text:p>
          </table:table-cell>
          <table:table-cell office:value-type="float" office:value="79.5934" calcext:value-type="float">
            <text:p>79,5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28" calcext:value-type="float">
            <text:p>7,21028</text:p>
          </table:table-cell>
          <table:table-cell office:value-type="float" office:value="79.5024" calcext:value-type="float">
            <text:p>79,5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45" calcext:value-type="float">
            <text:p>7,21045</text:p>
          </table:table-cell>
          <table:table-cell office:value-type="float" office:value="79.5974" calcext:value-type="float">
            <text:p>79,59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75" calcext:value-type="float">
            <text:p>7,21075</text:p>
          </table:table-cell>
          <table:table-cell office:value-type="float" office:value="79.5781" calcext:value-type="float">
            <text:p>79,5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79" calcext:value-type="float">
            <text:p>7,21079</text:p>
          </table:table-cell>
          <table:table-cell office:value-type="float" office:value="79.5658" calcext:value-type="float">
            <text:p>79,5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082" calcext:value-type="float">
            <text:p>7,21082</text:p>
          </table:table-cell>
          <table:table-cell office:value-type="float" office:value="79.6014" calcext:value-type="float">
            <text:p>79,6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03" calcext:value-type="float">
            <text:p>7,21103</text:p>
          </table:table-cell>
          <table:table-cell office:value-type="float" office:value="79.6516" calcext:value-type="float">
            <text:p>79,65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104" calcext:value-type="float">
            <text:p>7,21104</text:p>
          </table:table-cell>
          <table:table-cell office:value-type="float" office:value="79.6557" calcext:value-type="float">
            <text:p>79,6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13" calcext:value-type="float">
            <text:p>7,21113</text:p>
          </table:table-cell>
          <table:table-cell office:value-type="float" office:value="79.6386" calcext:value-type="float">
            <text:p>79,6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15" calcext:value-type="float">
            <text:p>7,21115</text:p>
          </table:table-cell>
          <table:table-cell office:value-type="float" office:value="79.6997" calcext:value-type="float">
            <text:p>79,69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17" calcext:value-type="float">
            <text:p>7,21117</text:p>
          </table:table-cell>
          <table:table-cell office:value-type="float" office:value="79.6809" calcext:value-type="float">
            <text:p>79,6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23" calcext:value-type="float">
            <text:p>7,21123</text:p>
          </table:table-cell>
          <table:table-cell office:value-type="float" office:value="79.687" calcext:value-type="float">
            <text:p>79,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36" calcext:value-type="float">
            <text:p>7,21136</text:p>
          </table:table-cell>
          <table:table-cell office:value-type="float" office:value="79.5518" calcext:value-type="float">
            <text:p>79,5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38" calcext:value-type="float">
            <text:p>7,21138</text:p>
          </table:table-cell>
          <table:table-cell office:value-type="float" office:value="79.5989" calcext:value-type="float">
            <text:p>79,59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43" calcext:value-type="float">
            <text:p>7,21143</text:p>
          </table:table-cell>
          <table:table-cell office:value-type="float" office:value="79.6886" calcext:value-type="float">
            <text:p>79,6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59" calcext:value-type="float">
            <text:p>7,21159</text:p>
          </table:table-cell>
          <table:table-cell office:value-type="float" office:value="79.6616" calcext:value-type="float">
            <text:p>79,6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82" calcext:value-type="float">
            <text:p>7,21182</text:p>
          </table:table-cell>
          <table:table-cell office:value-type="float" office:value="79.5938" calcext:value-type="float">
            <text:p>79,5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192" calcext:value-type="float">
            <text:p>7,21192</text:p>
          </table:table-cell>
          <table:table-cell office:value-type="float" office:value="79.5833" calcext:value-type="float">
            <text:p>79,58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11" calcext:value-type="float">
            <text:p>7,21211</text:p>
          </table:table-cell>
          <table:table-cell office:value-type="float" office:value="79.5043" calcext:value-type="float">
            <text:p>79,5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3" calcext:value-type="float">
            <text:p>7,2123</text:p>
          </table:table-cell>
          <table:table-cell office:value-type="float" office:value="79.5903" calcext:value-type="float">
            <text:p>79,59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35" calcext:value-type="float">
            <text:p>7,21235</text:p>
          </table:table-cell>
          <table:table-cell office:value-type="float" office:value="79.6949" calcext:value-type="float">
            <text:p>79,69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54" calcext:value-type="float">
            <text:p>7,21254</text:p>
          </table:table-cell>
          <table:table-cell office:value-type="float" office:value="79.6317" calcext:value-type="float">
            <text:p>79,6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55" calcext:value-type="float">
            <text:p>7,21255</text:p>
          </table:table-cell>
          <table:table-cell office:value-type="float" office:value="79.6082" calcext:value-type="float">
            <text:p>79,6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73" calcext:value-type="float">
            <text:p>7,21273</text:p>
          </table:table-cell>
          <table:table-cell office:value-type="float" office:value="79.6605" calcext:value-type="float">
            <text:p>79,6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82" calcext:value-type="float">
            <text:p>7,21282</text:p>
          </table:table-cell>
          <table:table-cell office:value-type="float" office:value="79.5856" calcext:value-type="float">
            <text:p>79,58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84" calcext:value-type="float">
            <text:p>7,21284</text:p>
          </table:table-cell>
          <table:table-cell office:value-type="float" office:value="79.5577" calcext:value-type="float">
            <text:p>79,5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85" calcext:value-type="float">
            <text:p>7,21285</text:p>
          </table:table-cell>
          <table:table-cell office:value-type="float" office:value="79.5494" calcext:value-type="float">
            <text:p>79,54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293" calcext:value-type="float">
            <text:p>7,21293</text:p>
          </table:table-cell>
          <table:table-cell office:value-type="float" office:value="79.6252" calcext:value-type="float">
            <text:p>79,6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08" calcext:value-type="float">
            <text:p>7,21308</text:p>
          </table:table-cell>
          <table:table-cell office:value-type="float" office:value="79.5258" calcext:value-type="float">
            <text:p>79,5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1" calcext:value-type="float">
            <text:p>7,2131</text:p>
          </table:table-cell>
          <table:table-cell office:value-type="float" office:value="79.565" calcext:value-type="float">
            <text:p>79,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13" calcext:value-type="float">
            <text:p>7,21313</text:p>
          </table:table-cell>
          <table:table-cell office:value-type="float" office:value="79.6915" calcext:value-type="float">
            <text:p>79,6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24" calcext:value-type="float">
            <text:p>7,21324</text:p>
          </table:table-cell>
          <table:table-cell office:value-type="float" office:value="79.5546" calcext:value-type="float">
            <text:p>79,5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55" calcext:value-type="float">
            <text:p>7,21355</text:p>
          </table:table-cell>
          <table:table-cell office:value-type="float" office:value="79.5334" calcext:value-type="float">
            <text:p>79,53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362" calcext:value-type="float">
            <text:p>7,21362</text:p>
          </table:table-cell>
          <table:table-cell office:value-type="float" office:value="79.5973" calcext:value-type="float">
            <text:p>79,59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7" calcext:value-type="float">
            <text:p>7,2137</text:p>
          </table:table-cell>
          <table:table-cell office:value-type="float" office:value="79.6213" calcext:value-type="float">
            <text:p>79,6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72" calcext:value-type="float">
            <text:p>7,21372</text:p>
          </table:table-cell>
          <table:table-cell office:value-type="float" office:value="79.5621" calcext:value-type="float">
            <text:p>79,56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78" calcext:value-type="float">
            <text:p>7,21378</text:p>
          </table:table-cell>
          <table:table-cell office:value-type="float" office:value="79.5538" calcext:value-type="float">
            <text:p>79,5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79" calcext:value-type="float">
            <text:p>7,21379</text:p>
          </table:table-cell>
          <table:table-cell office:value-type="float" office:value="79.6845" calcext:value-type="float">
            <text:p>79,68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82" calcext:value-type="float">
            <text:p>7,21382</text:p>
          </table:table-cell>
          <table:table-cell office:value-type="float" office:value="79.6524" calcext:value-type="float">
            <text:p>79,6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397" calcext:value-type="float">
            <text:p>7,21397</text:p>
          </table:table-cell>
          <table:table-cell office:value-type="float" office:value="79.5222" calcext:value-type="float">
            <text:p>79,5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" calcext:value-type="float">
            <text:p>7,214</text:p>
          </table:table-cell>
          <table:table-cell office:value-type="float" office:value="79.6586" calcext:value-type="float">
            <text:p>79,6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09" calcext:value-type="float">
            <text:p>7,21409</text:p>
          </table:table-cell>
          <table:table-cell office:value-type="float" office:value="79.646" calcext:value-type="float">
            <text:p>79,6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1" calcext:value-type="float">
            <text:p>7,2141</text:p>
          </table:table-cell>
          <table:table-cell office:value-type="float" office:value="79.661" calcext:value-type="float">
            <text:p>79,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14" calcext:value-type="float">
            <text:p>7,21414</text:p>
          </table:table-cell>
          <table:table-cell office:value-type="float" office:value="79.5927" calcext:value-type="float">
            <text:p>79,59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15" calcext:value-type="float">
            <text:p>7,21415</text:p>
          </table:table-cell>
          <table:table-cell office:value-type="float" office:value="79.6561" calcext:value-type="float">
            <text:p>79,6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16" calcext:value-type="float">
            <text:p>7,21416</text:p>
          </table:table-cell>
          <table:table-cell office:value-type="float" office:value="79.624" calcext:value-type="float">
            <text:p>79,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28" calcext:value-type="float">
            <text:p>7,21428</text:p>
          </table:table-cell>
          <table:table-cell office:value-type="float" office:value="79.5507" calcext:value-type="float">
            <text:p>79,5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3" calcext:value-type="float">
            <text:p>7,2143</text:p>
          </table:table-cell>
          <table:table-cell office:value-type="float" office:value="79.524" calcext:value-type="float">
            <text:p>79,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45" calcext:value-type="float">
            <text:p>7,21445</text:p>
          </table:table-cell>
          <table:table-cell office:value-type="float" office:value="79.5658" calcext:value-type="float">
            <text:p>79,5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52" calcext:value-type="float">
            <text:p>7,21452</text:p>
          </table:table-cell>
          <table:table-cell office:value-type="float" office:value="79.5379" calcext:value-type="float">
            <text:p>79,5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53" calcext:value-type="float">
            <text:p>7,21453</text:p>
          </table:table-cell>
          <table:table-cell office:value-type="float" office:value="79.5704" calcext:value-type="float">
            <text:p>79,57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64" calcext:value-type="float">
            <text:p>7,21464</text:p>
          </table:table-cell>
          <table:table-cell office:value-type="float" office:value="79.6291" calcext:value-type="float">
            <text:p>79,62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77" calcext:value-type="float">
            <text:p>7,21477</text:p>
          </table:table-cell>
          <table:table-cell office:value-type="float" office:value="79.6794" calcext:value-type="float">
            <text:p>79,67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89" calcext:value-type="float">
            <text:p>7,21489</text:p>
          </table:table-cell>
          <table:table-cell office:value-type="float" office:value="79.6216" calcext:value-type="float">
            <text:p>79,62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498" calcext:value-type="float">
            <text:p>7,21498</text:p>
          </table:table-cell>
          <table:table-cell office:value-type="float" office:value="79.6486" calcext:value-type="float">
            <text:p>79,648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499" calcext:value-type="float">
            <text:p>7,21499</text:p>
          </table:table-cell>
          <table:table-cell office:value-type="float" office:value="79.596" calcext:value-type="float">
            <text:p>79,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01" calcext:value-type="float">
            <text:p>7,21501</text:p>
          </table:table-cell>
          <table:table-cell office:value-type="float" office:value="79.5184" calcext:value-type="float">
            <text:p>79,5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03" calcext:value-type="float">
            <text:p>7,21503</text:p>
          </table:table-cell>
          <table:table-cell office:value-type="float" office:value="79.5263" calcext:value-type="float">
            <text:p>79,52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1" calcext:value-type="float">
            <text:p>7,2151</text:p>
          </table:table-cell>
          <table:table-cell office:value-type="float" office:value="79.5557" calcext:value-type="float">
            <text:p>79,55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14" calcext:value-type="float">
            <text:p>7,21514</text:p>
          </table:table-cell>
          <table:table-cell office:value-type="float" office:value="79.6776" calcext:value-type="float">
            <text:p>79,67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541" calcext:value-type="float">
            <text:p>7,21541</text:p>
          </table:table-cell>
          <table:table-cell office:value-type="float" office:value="79.6861" calcext:value-type="float">
            <text:p>79,68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42" calcext:value-type="float">
            <text:p>7,21542</text:p>
          </table:table-cell>
          <table:table-cell office:value-type="float" office:value="79.556" calcext:value-type="float">
            <text:p>79,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46" calcext:value-type="float">
            <text:p>7,21546</text:p>
          </table:table-cell>
          <table:table-cell office:value-type="float" office:value="79.5369" calcext:value-type="float">
            <text:p>79,5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49" calcext:value-type="float">
            <text:p>7,21549</text:p>
          </table:table-cell>
          <table:table-cell office:value-type="float" office:value="79.6009" calcext:value-type="float">
            <text:p>79,6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55" calcext:value-type="float">
            <text:p>7,21555</text:p>
          </table:table-cell>
          <table:table-cell office:value-type="float" office:value="79.6121" calcext:value-type="float">
            <text:p>79,6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75" calcext:value-type="float">
            <text:p>7,21575</text:p>
          </table:table-cell>
          <table:table-cell office:value-type="float" office:value="79.5317" calcext:value-type="float">
            <text:p>79,5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78" calcext:value-type="float">
            <text:p>7,21578</text:p>
          </table:table-cell>
          <table:table-cell office:value-type="float" office:value="79.6001" calcext:value-type="float">
            <text:p>79,6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8" calcext:value-type="float">
            <text:p>7,2158</text:p>
          </table:table-cell>
          <table:table-cell office:value-type="float" office:value="79.6066" calcext:value-type="float">
            <text:p>79,6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592" calcext:value-type="float">
            <text:p>7,21592</text:p>
          </table:table-cell>
          <table:table-cell office:value-type="float" office:value="79.5857" calcext:value-type="float">
            <text:p>79,5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04" calcext:value-type="float">
            <text:p>7,21604</text:p>
          </table:table-cell>
          <table:table-cell office:value-type="float" office:value="79.6519" calcext:value-type="float">
            <text:p>79,6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06" calcext:value-type="float">
            <text:p>7,21606</text:p>
          </table:table-cell>
          <table:table-cell office:value-type="float" office:value="79.5476" calcext:value-type="float">
            <text:p>79,5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15" calcext:value-type="float">
            <text:p>7,21615</text:p>
          </table:table-cell>
          <table:table-cell office:value-type="float" office:value="79.6123" calcext:value-type="float">
            <text:p>79,6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26" calcext:value-type="float">
            <text:p>7,21626</text:p>
          </table:table-cell>
          <table:table-cell office:value-type="float" office:value="79.5837" calcext:value-type="float">
            <text:p>79,58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36" calcext:value-type="float">
            <text:p>7,21636</text:p>
          </table:table-cell>
          <table:table-cell office:value-type="float" office:value="79.5195" calcext:value-type="float">
            <text:p>79,5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37" calcext:value-type="float">
            <text:p>7,21637</text:p>
          </table:table-cell>
          <table:table-cell office:value-type="float" office:value="79.6289" calcext:value-type="float">
            <text:p>79,628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642" calcext:value-type="float">
            <text:p>7,21642</text:p>
          </table:table-cell>
          <table:table-cell office:value-type="float" office:value="79.5211" calcext:value-type="float">
            <text:p>79,52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43" calcext:value-type="float">
            <text:p>7,21643</text:p>
          </table:table-cell>
          <table:table-cell office:value-type="float" office:value="79.6746" calcext:value-type="float">
            <text:p>79,67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48" calcext:value-type="float">
            <text:p>7,21648</text:p>
          </table:table-cell>
          <table:table-cell office:value-type="float" office:value="79.5166" calcext:value-type="float">
            <text:p>79,5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56" calcext:value-type="float">
            <text:p>7,21656</text:p>
          </table:table-cell>
          <table:table-cell office:value-type="float" office:value="79.6271" calcext:value-type="float">
            <text:p>79,6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681" calcext:value-type="float">
            <text:p>7,21681</text:p>
          </table:table-cell>
          <table:table-cell office:value-type="float" office:value="79.563" calcext:value-type="float">
            <text:p>79,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701" calcext:value-type="float">
            <text:p>7,21701</text:p>
          </table:table-cell>
          <table:table-cell office:value-type="float" office:value="79.6287" calcext:value-type="float">
            <text:p>79,6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705" calcext:value-type="float">
            <text:p>7,21705</text:p>
          </table:table-cell>
          <table:table-cell office:value-type="float" office:value="79.53125" calcext:value-type="float">
            <text:p>79,531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718" calcext:value-type="float">
            <text:p>7,21718</text:p>
          </table:table-cell>
          <table:table-cell office:value-type="float" office:value="79.628" calcext:value-type="float">
            <text:p>79,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757" calcext:value-type="float">
            <text:p>7,21757</text:p>
          </table:table-cell>
          <table:table-cell office:value-type="float" office:value="79.6072" calcext:value-type="float">
            <text:p>79,6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776" calcext:value-type="float">
            <text:p>7,21776</text:p>
          </table:table-cell>
          <table:table-cell office:value-type="float" office:value="79.6271" calcext:value-type="float">
            <text:p>79,6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778" calcext:value-type="float">
            <text:p>7,21778</text:p>
          </table:table-cell>
          <table:table-cell office:value-type="float" office:value="79.5393" calcext:value-type="float">
            <text:p>79,53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792" calcext:value-type="float">
            <text:p>7,21792</text:p>
          </table:table-cell>
          <table:table-cell office:value-type="float" office:value="79.5713" calcext:value-type="float">
            <text:p>79,5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01" calcext:value-type="float">
            <text:p>7,21801</text:p>
          </table:table-cell>
          <table:table-cell office:value-type="float" office:value="79.6375" calcext:value-type="float">
            <text:p>79,6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02" calcext:value-type="float">
            <text:p>7,21802</text:p>
          </table:table-cell>
          <table:table-cell office:value-type="float" office:value="79.6325" calcext:value-type="float">
            <text:p>79,63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13" calcext:value-type="float">
            <text:p>7,21813</text:p>
          </table:table-cell>
          <table:table-cell office:value-type="float" office:value="79.5766" calcext:value-type="float">
            <text:p>79,5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16" calcext:value-type="float">
            <text:p>7,21816</text:p>
          </table:table-cell>
          <table:table-cell office:value-type="float" office:value="79.6486" calcext:value-type="float">
            <text:p>79,64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17" calcext:value-type="float">
            <text:p>7,21817</text:p>
          </table:table-cell>
          <table:table-cell office:value-type="float" office:value="79.5462" calcext:value-type="float">
            <text:p>79,5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18" calcext:value-type="float">
            <text:p>7,21818</text:p>
          </table:table-cell>
          <table:table-cell office:value-type="float" office:value="79.6817" calcext:value-type="float">
            <text:p>79,68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2" calcext:value-type="float">
            <text:p>7,2182</text:p>
          </table:table-cell>
          <table:table-cell office:value-type="float" office:value="79.5373" calcext:value-type="float">
            <text:p>79,5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37" calcext:value-type="float">
            <text:p>7,21837</text:p>
          </table:table-cell>
          <table:table-cell office:value-type="float" office:value="79.5945" calcext:value-type="float">
            <text:p>79,5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47" calcext:value-type="float">
            <text:p>7,21847</text:p>
          </table:table-cell>
          <table:table-cell office:value-type="float" office:value="79.5106" calcext:value-type="float">
            <text:p>79,5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48" calcext:value-type="float">
            <text:p>7,21848</text:p>
          </table:table-cell>
          <table:table-cell office:value-type="float" office:value="79.5753" calcext:value-type="float">
            <text:p>79,5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49" calcext:value-type="float">
            <text:p>7,21849</text:p>
          </table:table-cell>
          <table:table-cell office:value-type="float" office:value="79.6405" calcext:value-type="float">
            <text:p>79,64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54" calcext:value-type="float">
            <text:p>7,21854</text:p>
          </table:table-cell>
          <table:table-cell office:value-type="float" office:value="79.6289" calcext:value-type="float">
            <text:p>79,6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59" calcext:value-type="float">
            <text:p>7,21859</text:p>
          </table:table-cell>
          <table:table-cell office:value-type="float" office:value="79.5807" calcext:value-type="float">
            <text:p>79,58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62" calcext:value-type="float">
            <text:p>7,21862</text:p>
          </table:table-cell>
          <table:table-cell office:value-type="float" office:value="79.6455" calcext:value-type="float">
            <text:p>79,64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65" calcext:value-type="float">
            <text:p>7,21865</text:p>
          </table:table-cell>
          <table:table-cell office:value-type="float" office:value="79.5745" calcext:value-type="float">
            <text:p>79,5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67" calcext:value-type="float">
            <text:p>7,21867</text:p>
          </table:table-cell>
          <table:table-cell office:value-type="float" office:value="79.6533" calcext:value-type="float">
            <text:p>79,6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7" calcext:value-type="float">
            <text:p>7,2187</text:p>
          </table:table-cell>
          <table:table-cell office:value-type="float" office:value="79.5604" calcext:value-type="float">
            <text:p>79,56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76" calcext:value-type="float">
            <text:p>7,21876</text:p>
          </table:table-cell>
          <table:table-cell office:value-type="float" office:value="79.5809" calcext:value-type="float">
            <text:p>79,5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78" calcext:value-type="float">
            <text:p>7,21878</text:p>
          </table:table-cell>
          <table:table-cell office:value-type="float" office:value="79.5981" calcext:value-type="float">
            <text:p>79,59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891" calcext:value-type="float">
            <text:p>7,21891</text:p>
          </table:table-cell>
          <table:table-cell office:value-type="float" office:value="79.5373" calcext:value-type="float">
            <text:p>79,53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02" calcext:value-type="float">
            <text:p>7,21902</text:p>
          </table:table-cell>
          <table:table-cell office:value-type="float" office:value="79.6518" calcext:value-type="float">
            <text:p>79,6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26" calcext:value-type="float">
            <text:p>7,21926</text:p>
          </table:table-cell>
          <table:table-cell office:value-type="float" office:value="79.5618" calcext:value-type="float">
            <text:p>79,5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32" calcext:value-type="float">
            <text:p>7,21932</text:p>
          </table:table-cell>
          <table:table-cell office:value-type="float" office:value="79.66" calcext:value-type="float">
            <text:p>79,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33" calcext:value-type="float">
            <text:p>7,21933</text:p>
          </table:table-cell>
          <table:table-cell office:value-type="float" office:value="79.5864" calcext:value-type="float">
            <text:p>79,58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38" calcext:value-type="float">
            <text:p>7,21938</text:p>
          </table:table-cell>
          <table:table-cell office:value-type="float" office:value="79.6661" calcext:value-type="float">
            <text:p>79,6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49" calcext:value-type="float">
            <text:p>7,21949</text:p>
          </table:table-cell>
          <table:table-cell office:value-type="float" office:value="79.6106" calcext:value-type="float">
            <text:p>79,6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73" calcext:value-type="float">
            <text:p>7,21973</text:p>
          </table:table-cell>
          <table:table-cell office:value-type="float" office:value="79.6278" calcext:value-type="float">
            <text:p>79,6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75" calcext:value-type="float">
            <text:p>7,21975</text:p>
          </table:table-cell>
          <table:table-cell office:value-type="float" office:value="79.62005" calcext:value-type="float">
            <text:p>79,620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983" calcext:value-type="float">
            <text:p>7,21983</text:p>
          </table:table-cell>
          <table:table-cell office:value-type="float" office:value="79.61705" calcext:value-type="float">
            <text:p>79,617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1986" calcext:value-type="float">
            <text:p>7,21986</text:p>
          </table:table-cell>
          <table:table-cell office:value-type="float" office:value="79.6587" calcext:value-type="float">
            <text:p>79,6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1998" calcext:value-type="float">
            <text:p>7,21998</text:p>
          </table:table-cell>
          <table:table-cell office:value-type="float" office:value="79.6378" calcext:value-type="float">
            <text:p>79,6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06" calcext:value-type="float">
            <text:p>7,22006</text:p>
          </table:table-cell>
          <table:table-cell office:value-type="float" office:value="79.5024" calcext:value-type="float">
            <text:p>79,5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11" calcext:value-type="float">
            <text:p>7,22011</text:p>
          </table:table-cell>
          <table:table-cell office:value-type="float" office:value="79.6478" calcext:value-type="float">
            <text:p>79,64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2033" calcext:value-type="float">
            <text:p>7,22033</text:p>
          </table:table-cell>
          <table:table-cell office:value-type="float" office:value="79.5906" calcext:value-type="float">
            <text:p>79,59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5" calcext:value-type="float">
            <text:p>7,2205</text:p>
          </table:table-cell>
          <table:table-cell office:value-type="float" office:value="79.5193" calcext:value-type="float">
            <text:p>79,5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54" calcext:value-type="float">
            <text:p>7,22054</text:p>
          </table:table-cell>
          <table:table-cell office:value-type="float" office:value="79.568" calcext:value-type="float">
            <text:p>79,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65" calcext:value-type="float">
            <text:p>7,22065</text:p>
          </table:table-cell>
          <table:table-cell office:value-type="float" office:value="79.5436" calcext:value-type="float">
            <text:p>79,5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72" calcext:value-type="float">
            <text:p>7,22072</text:p>
          </table:table-cell>
          <table:table-cell office:value-type="float" office:value="79.5034" calcext:value-type="float">
            <text:p>79,5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77" calcext:value-type="float">
            <text:p>7,22077</text:p>
          </table:table-cell>
          <table:table-cell office:value-type="float" office:value="79.6023" calcext:value-type="float">
            <text:p>79,6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83" calcext:value-type="float">
            <text:p>7,22083</text:p>
          </table:table-cell>
          <table:table-cell office:value-type="float" office:value="79.6732" calcext:value-type="float">
            <text:p>79,67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09" calcext:value-type="float">
            <text:p>7,2209</text:p>
          </table:table-cell>
          <table:table-cell office:value-type="float" office:value="79.6721" calcext:value-type="float">
            <text:p>79,67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14" calcext:value-type="float">
            <text:p>7,22114</text:p>
          </table:table-cell>
          <table:table-cell office:value-type="float" office:value="79.6945" calcext:value-type="float">
            <text:p>79,69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24" calcext:value-type="float">
            <text:p>7,22124</text:p>
          </table:table-cell>
          <table:table-cell office:value-type="float" office:value="79.6909" calcext:value-type="float">
            <text:p>79,6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37" calcext:value-type="float">
            <text:p>7,22137</text:p>
          </table:table-cell>
          <table:table-cell office:value-type="float" office:value="79.524" calcext:value-type="float">
            <text:p>79,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51" calcext:value-type="float">
            <text:p>7,22151</text:p>
          </table:table-cell>
          <table:table-cell office:value-type="float" office:value="79.6411" calcext:value-type="float">
            <text:p>79,64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55" calcext:value-type="float">
            <text:p>7,22155</text:p>
          </table:table-cell>
          <table:table-cell office:value-type="float" office:value="79.5959" calcext:value-type="float">
            <text:p>79,59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58" calcext:value-type="float">
            <text:p>7,22158</text:p>
          </table:table-cell>
          <table:table-cell office:value-type="float" office:value="79.5685" calcext:value-type="float">
            <text:p>79,5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6" calcext:value-type="float">
            <text:p>7,2216</text:p>
          </table:table-cell>
          <table:table-cell office:value-type="float" office:value="79.6376" calcext:value-type="float">
            <text:p>79,6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63" calcext:value-type="float">
            <text:p>7,22163</text:p>
          </table:table-cell>
          <table:table-cell office:value-type="float" office:value="79.5842" calcext:value-type="float">
            <text:p>79,58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2173" calcext:value-type="float">
            <text:p>7,22173</text:p>
          </table:table-cell>
          <table:table-cell office:value-type="float" office:value="79.6696" calcext:value-type="float">
            <text:p>79,66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76" calcext:value-type="float">
            <text:p>7,22176</text:p>
          </table:table-cell>
          <table:table-cell office:value-type="float" office:value="79.687" calcext:value-type="float">
            <text:p>79,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89" calcext:value-type="float">
            <text:p>7,22189</text:p>
          </table:table-cell>
          <table:table-cell office:value-type="float" office:value="79.5876" calcext:value-type="float">
            <text:p>79,58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95" calcext:value-type="float">
            <text:p>7,22195</text:p>
          </table:table-cell>
          <table:table-cell office:value-type="float" office:value="79.6206" calcext:value-type="float">
            <text:p>79,6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96" calcext:value-type="float">
            <text:p>7,22196</text:p>
          </table:table-cell>
          <table:table-cell office:value-type="float" office:value="79.5953" calcext:value-type="float">
            <text:p>79,59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198" calcext:value-type="float">
            <text:p>7,22198</text:p>
          </table:table-cell>
          <table:table-cell office:value-type="float" office:value="79.689" calcext:value-type="float">
            <text:p>79,6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13" calcext:value-type="float">
            <text:p>7,22213</text:p>
          </table:table-cell>
          <table:table-cell office:value-type="float" office:value="79.649" calcext:value-type="float">
            <text:p>79,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18" calcext:value-type="float">
            <text:p>7,22218</text:p>
          </table:table-cell>
          <table:table-cell office:value-type="float" office:value="79.6918" calcext:value-type="float">
            <text:p>79,69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73" calcext:value-type="float">
            <text:p>7,22273</text:p>
          </table:table-cell>
          <table:table-cell office:value-type="float" office:value="79.5492" calcext:value-type="float">
            <text:p>79,5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74" calcext:value-type="float">
            <text:p>7,22274</text:p>
          </table:table-cell>
          <table:table-cell office:value-type="float" office:value="79.506" calcext:value-type="float">
            <text:p>79,5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78" calcext:value-type="float">
            <text:p>7,22278</text:p>
          </table:table-cell>
          <table:table-cell office:value-type="float" office:value="79.6874" calcext:value-type="float">
            <text:p>79,68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84" calcext:value-type="float">
            <text:p>7,22284</text:p>
          </table:table-cell>
          <table:table-cell office:value-type="float" office:value="79.619" calcext:value-type="float">
            <text:p>79,6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92" calcext:value-type="float">
            <text:p>7,22292</text:p>
          </table:table-cell>
          <table:table-cell office:value-type="float" office:value="79.637" calcext:value-type="float">
            <text:p>79,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295" calcext:value-type="float">
            <text:p>7,22295</text:p>
          </table:table-cell>
          <table:table-cell office:value-type="float" office:value="79.5656" calcext:value-type="float">
            <text:p>79,56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03" calcext:value-type="float">
            <text:p>7,22303</text:p>
          </table:table-cell>
          <table:table-cell office:value-type="float" office:value="79.5521" calcext:value-type="float">
            <text:p>79,5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08" calcext:value-type="float">
            <text:p>7,22308</text:p>
          </table:table-cell>
          <table:table-cell office:value-type="float" office:value="79.6012" calcext:value-type="float">
            <text:p>79,6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45" calcext:value-type="float">
            <text:p>7,22345</text:p>
          </table:table-cell>
          <table:table-cell office:value-type="float" office:value="79.6155" calcext:value-type="float">
            <text:p>79,61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52" calcext:value-type="float">
            <text:p>7,22352</text:p>
          </table:table-cell>
          <table:table-cell office:value-type="float" office:value="79.529" calcext:value-type="float">
            <text:p>79,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57" calcext:value-type="float">
            <text:p>7,22357</text:p>
          </table:table-cell>
          <table:table-cell office:value-type="float" office:value="79.531" calcext:value-type="float">
            <text:p>79,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6" calcext:value-type="float">
            <text:p>7,2236</text:p>
          </table:table-cell>
          <table:table-cell office:value-type="float" office:value="79.6118" calcext:value-type="float">
            <text:p>79,6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63" calcext:value-type="float">
            <text:p>7,22363</text:p>
          </table:table-cell>
          <table:table-cell office:value-type="float" office:value="79.5153" calcext:value-type="float">
            <text:p>79,5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7" calcext:value-type="float">
            <text:p>7,2237</text:p>
          </table:table-cell>
          <table:table-cell office:value-type="float" office:value="79.6616" calcext:value-type="float">
            <text:p>79,6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74" calcext:value-type="float">
            <text:p>7,22374</text:p>
          </table:table-cell>
          <table:table-cell office:value-type="float" office:value="79.5884" calcext:value-type="float">
            <text:p>79,58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88" calcext:value-type="float">
            <text:p>7,22388</text:p>
          </table:table-cell>
          <table:table-cell office:value-type="float" office:value="79.6942" calcext:value-type="float">
            <text:p>79,69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91" calcext:value-type="float">
            <text:p>7,22391</text:p>
          </table:table-cell>
          <table:table-cell office:value-type="float" office:value="79.6018" calcext:value-type="float">
            <text:p>79,6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94" calcext:value-type="float">
            <text:p>7,22394</text:p>
          </table:table-cell>
          <table:table-cell office:value-type="float" office:value="79.6975" calcext:value-type="float">
            <text:p>79,6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396" calcext:value-type="float">
            <text:p>7,22396</text:p>
          </table:table-cell>
          <table:table-cell office:value-type="float" office:value="79.529" calcext:value-type="float">
            <text:p>79,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01" calcext:value-type="float">
            <text:p>7,22401</text:p>
          </table:table-cell>
          <table:table-cell office:value-type="float" office:value="79.6744" calcext:value-type="float">
            <text:p>79,6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04" calcext:value-type="float">
            <text:p>7,22404</text:p>
          </table:table-cell>
          <table:table-cell office:value-type="float" office:value="79.6622" calcext:value-type="float">
            <text:p>79,6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13" calcext:value-type="float">
            <text:p>7,22413</text:p>
          </table:table-cell>
          <table:table-cell office:value-type="float" office:value="79.5707" calcext:value-type="float">
            <text:p>79,57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31" calcext:value-type="float">
            <text:p>7,22431</text:p>
          </table:table-cell>
          <table:table-cell office:value-type="float" office:value="79.5129" calcext:value-type="float">
            <text:p>79,5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32" calcext:value-type="float">
            <text:p>7,22432</text:p>
          </table:table-cell>
          <table:table-cell office:value-type="float" office:value="79.635" calcext:value-type="float">
            <text:p>79,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39" calcext:value-type="float">
            <text:p>7,22439</text:p>
          </table:table-cell>
          <table:table-cell office:value-type="float" office:value="79.5214" calcext:value-type="float">
            <text:p>79,5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42" calcext:value-type="float">
            <text:p>7,22442</text:p>
          </table:table-cell>
          <table:table-cell office:value-type="float" office:value="79.6879" calcext:value-type="float">
            <text:p>79,68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62" calcext:value-type="float">
            <text:p>7,22462</text:p>
          </table:table-cell>
          <table:table-cell office:value-type="float" office:value="79.6574" calcext:value-type="float">
            <text:p>79,65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64" calcext:value-type="float">
            <text:p>7,22464</text:p>
          </table:table-cell>
          <table:table-cell office:value-type="float" office:value="79.507" calcext:value-type="float">
            <text:p>79,5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481" calcext:value-type="float">
            <text:p>7,22481</text:p>
          </table:table-cell>
          <table:table-cell office:value-type="float" office:value="79.6093" calcext:value-type="float">
            <text:p>79,60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04" calcext:value-type="float">
            <text:p>7,22504</text:p>
          </table:table-cell>
          <table:table-cell office:value-type="float" office:value="79.6251" calcext:value-type="float">
            <text:p>79,6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08" calcext:value-type="float">
            <text:p>7,22508</text:p>
          </table:table-cell>
          <table:table-cell office:value-type="float" office:value="79.58955" calcext:value-type="float">
            <text:p>79,589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2524" calcext:value-type="float">
            <text:p>7,22524</text:p>
          </table:table-cell>
          <table:table-cell office:value-type="float" office:value="79.5231" calcext:value-type="float">
            <text:p>79,5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25" calcext:value-type="float">
            <text:p>7,22525</text:p>
          </table:table-cell>
          <table:table-cell office:value-type="float" office:value="79.5352" calcext:value-type="float">
            <text:p>79,5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34" calcext:value-type="float">
            <text:p>7,22534</text:p>
          </table:table-cell>
          <table:table-cell office:value-type="float" office:value="79.5916" calcext:value-type="float">
            <text:p>79,59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47" calcext:value-type="float">
            <text:p>7,22547</text:p>
          </table:table-cell>
          <table:table-cell office:value-type="float" office:value="79.5394" calcext:value-type="float">
            <text:p>79,5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64" calcext:value-type="float">
            <text:p>7,22564</text:p>
          </table:table-cell>
          <table:table-cell office:value-type="float" office:value="79.6995" calcext:value-type="float">
            <text:p>79,6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86" calcext:value-type="float">
            <text:p>7,22586</text:p>
          </table:table-cell>
          <table:table-cell office:value-type="float" office:value="79.6255" calcext:value-type="float">
            <text:p>79,6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597" calcext:value-type="float">
            <text:p>7,22597</text:p>
          </table:table-cell>
          <table:table-cell office:value-type="float" office:value="79.5455" calcext:value-type="float">
            <text:p>79,54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03" calcext:value-type="float">
            <text:p>7,22603</text:p>
          </table:table-cell>
          <table:table-cell office:value-type="float" office:value="79.5234" calcext:value-type="float">
            <text:p>79,52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26" calcext:value-type="float">
            <text:p>7,22626</text:p>
          </table:table-cell>
          <table:table-cell office:value-type="float" office:value="79.6001" calcext:value-type="float">
            <text:p>79,6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3" calcext:value-type="float">
            <text:p>7,2263</text:p>
          </table:table-cell>
          <table:table-cell office:value-type="float" office:value="79.6223" calcext:value-type="float">
            <text:p>79,62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43" calcext:value-type="float">
            <text:p>7,22643</text:p>
          </table:table-cell>
          <table:table-cell office:value-type="float" office:value="79.6068" calcext:value-type="float">
            <text:p>79,6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57" calcext:value-type="float">
            <text:p>7,22657</text:p>
          </table:table-cell>
          <table:table-cell office:value-type="float" office:value="79.5168" calcext:value-type="float">
            <text:p>79,51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6" calcext:value-type="float">
            <text:p>7,2266</text:p>
          </table:table-cell>
          <table:table-cell office:value-type="float" office:value="79.6182" calcext:value-type="float">
            <text:p>79,61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65" calcext:value-type="float">
            <text:p>7,22665</text:p>
          </table:table-cell>
          <table:table-cell office:value-type="float" office:value="79.6729" calcext:value-type="float">
            <text:p>79,6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7" calcext:value-type="float">
            <text:p>7,2267</text:p>
          </table:table-cell>
          <table:table-cell office:value-type="float" office:value="79.5383" calcext:value-type="float">
            <text:p>79,5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8" calcext:value-type="float">
            <text:p>7,2268</text:p>
          </table:table-cell>
          <table:table-cell office:value-type="float" office:value="79.5446" calcext:value-type="float">
            <text:p>79,5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684" calcext:value-type="float">
            <text:p>7,22684</text:p>
          </table:table-cell>
          <table:table-cell office:value-type="float" office:value="79.6642" calcext:value-type="float">
            <text:p>79,66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702" calcext:value-type="float">
            <text:p>7,22702</text:p>
          </table:table-cell>
          <table:table-cell office:value-type="float" office:value="79.6148" calcext:value-type="float">
            <text:p>79,6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734" calcext:value-type="float">
            <text:p>7,22734</text:p>
          </table:table-cell>
          <table:table-cell office:value-type="float" office:value="79.5458" calcext:value-type="float">
            <text:p>79,5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749" calcext:value-type="float">
            <text:p>7,22749</text:p>
          </table:table-cell>
          <table:table-cell office:value-type="float" office:value="79.6287" calcext:value-type="float">
            <text:p>79,6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761" calcext:value-type="float">
            <text:p>7,22761</text:p>
          </table:table-cell>
          <table:table-cell office:value-type="float" office:value="79.61585" calcext:value-type="float">
            <text:p>79,615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2764" calcext:value-type="float">
            <text:p>7,22764</text:p>
          </table:table-cell>
          <table:table-cell office:value-type="float" office:value="79.6115" calcext:value-type="float">
            <text:p>79,61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789" calcext:value-type="float">
            <text:p>7,22789</text:p>
          </table:table-cell>
          <table:table-cell office:value-type="float" office:value="79.6541" calcext:value-type="float">
            <text:p>79,65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794" calcext:value-type="float">
            <text:p>7,22794</text:p>
          </table:table-cell>
          <table:table-cell office:value-type="float" office:value="79.5713" calcext:value-type="float">
            <text:p>79,57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06" calcext:value-type="float">
            <text:p>7,22806</text:p>
          </table:table-cell>
          <table:table-cell office:value-type="float" office:value="79.5867" calcext:value-type="float">
            <text:p>79,58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15" calcext:value-type="float">
            <text:p>7,22815</text:p>
          </table:table-cell>
          <table:table-cell office:value-type="float" office:value="79.6628" calcext:value-type="float">
            <text:p>79,6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16" calcext:value-type="float">
            <text:p>7,22816</text:p>
          </table:table-cell>
          <table:table-cell office:value-type="float" office:value="79.5755" calcext:value-type="float">
            <text:p>79,57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24" calcext:value-type="float">
            <text:p>7,22824</text:p>
          </table:table-cell>
          <table:table-cell office:value-type="float" office:value="79.534" calcext:value-type="float">
            <text:p>79,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26" calcext:value-type="float">
            <text:p>7,22826</text:p>
          </table:table-cell>
          <table:table-cell office:value-type="float" office:value="79.6801" calcext:value-type="float">
            <text:p>79,6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44" calcext:value-type="float">
            <text:p>7,22844</text:p>
          </table:table-cell>
          <table:table-cell office:value-type="float" office:value="79.549" calcext:value-type="float">
            <text:p>79,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52" calcext:value-type="float">
            <text:p>7,22852</text:p>
          </table:table-cell>
          <table:table-cell office:value-type="float" office:value="79.6473" calcext:value-type="float">
            <text:p>79,6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62" calcext:value-type="float">
            <text:p>7,22862</text:p>
          </table:table-cell>
          <table:table-cell office:value-type="float" office:value="79.639" calcext:value-type="float">
            <text:p>79,6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65" calcext:value-type="float">
            <text:p>7,22865</text:p>
          </table:table-cell>
          <table:table-cell office:value-type="float" office:value="79.6645" calcext:value-type="float">
            <text:p>79,6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81" calcext:value-type="float">
            <text:p>7,22881</text:p>
          </table:table-cell>
          <table:table-cell office:value-type="float" office:value="79.6308" calcext:value-type="float">
            <text:p>79,6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84" calcext:value-type="float">
            <text:p>7,22884</text:p>
          </table:table-cell>
          <table:table-cell office:value-type="float" office:value="79.6241" calcext:value-type="float">
            <text:p>79,6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86" calcext:value-type="float">
            <text:p>7,22886</text:p>
          </table:table-cell>
          <table:table-cell office:value-type="float" office:value="79.6242" calcext:value-type="float">
            <text:p>79,6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892" calcext:value-type="float">
            <text:p>7,22892</text:p>
          </table:table-cell>
          <table:table-cell office:value-type="float" office:value="79.5678" calcext:value-type="float">
            <text:p>79,56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" calcext:value-type="float">
            <text:p>7,229</text:p>
          </table:table-cell>
          <table:table-cell office:value-type="float" office:value="79.504" calcext:value-type="float">
            <text:p>79,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01" calcext:value-type="float">
            <text:p>7,22901</text:p>
          </table:table-cell>
          <table:table-cell office:value-type="float" office:value="79.5099" calcext:value-type="float">
            <text:p>79,5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13" calcext:value-type="float">
            <text:p>7,22913</text:p>
          </table:table-cell>
          <table:table-cell office:value-type="float" office:value="79.6564" calcext:value-type="float">
            <text:p>79,6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21" calcext:value-type="float">
            <text:p>7,22921</text:p>
          </table:table-cell>
          <table:table-cell office:value-type="float" office:value="79.605" calcext:value-type="float">
            <text:p>79,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27" calcext:value-type="float">
            <text:p>7,22927</text:p>
          </table:table-cell>
          <table:table-cell office:value-type="float" office:value="79.5382" calcext:value-type="float">
            <text:p>79,5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54" calcext:value-type="float">
            <text:p>7,22954</text:p>
          </table:table-cell>
          <table:table-cell office:value-type="float" office:value="79.5858" calcext:value-type="float">
            <text:p>79,58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6" calcext:value-type="float">
            <text:p>7,2296</text:p>
          </table:table-cell>
          <table:table-cell office:value-type="float" office:value="79.5929" calcext:value-type="float">
            <text:p>79,59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78" calcext:value-type="float">
            <text:p>7,22978</text:p>
          </table:table-cell>
          <table:table-cell office:value-type="float" office:value="79.6648" calcext:value-type="float">
            <text:p>79,66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92" calcext:value-type="float">
            <text:p>7,22992</text:p>
          </table:table-cell>
          <table:table-cell office:value-type="float" office:value="79.6376" calcext:value-type="float">
            <text:p>79,63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97" calcext:value-type="float">
            <text:p>7,22997</text:p>
          </table:table-cell>
          <table:table-cell office:value-type="float" office:value="79.5916" calcext:value-type="float">
            <text:p>79,59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2998" calcext:value-type="float">
            <text:p>7,22998</text:p>
          </table:table-cell>
          <table:table-cell office:value-type="float" office:value="79.577" calcext:value-type="float">
            <text:p>79,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04" calcext:value-type="float">
            <text:p>7,23004</text:p>
          </table:table-cell>
          <table:table-cell office:value-type="float" office:value="79.6796" calcext:value-type="float">
            <text:p>79,67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05" calcext:value-type="float">
            <text:p>7,23005</text:p>
          </table:table-cell>
          <table:table-cell office:value-type="float" office:value="79.5443" calcext:value-type="float">
            <text:p>79,5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06" calcext:value-type="float">
            <text:p>7,23006</text:p>
          </table:table-cell>
          <table:table-cell office:value-type="float" office:value="79.6382" calcext:value-type="float">
            <text:p>79,6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09" calcext:value-type="float">
            <text:p>7,23009</text:p>
          </table:table-cell>
          <table:table-cell office:value-type="float" office:value="79.5714" calcext:value-type="float">
            <text:p>79,57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1" calcext:value-type="float">
            <text:p>7,2301</text:p>
          </table:table-cell>
          <table:table-cell office:value-type="float" office:value="79.5444" calcext:value-type="float">
            <text:p>79,54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12" calcext:value-type="float">
            <text:p>7,23012</text:p>
          </table:table-cell>
          <table:table-cell office:value-type="float" office:value="79.6395" calcext:value-type="float">
            <text:p>79,6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27" calcext:value-type="float">
            <text:p>7,23027</text:p>
          </table:table-cell>
          <table:table-cell office:value-type="float" office:value="79.6487" calcext:value-type="float">
            <text:p>79,64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39" calcext:value-type="float">
            <text:p>7,23039</text:p>
          </table:table-cell>
          <table:table-cell office:value-type="float" office:value="79.5374" calcext:value-type="float">
            <text:p>79,5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66" calcext:value-type="float">
            <text:p>7,23066</text:p>
          </table:table-cell>
          <table:table-cell office:value-type="float" office:value="79.5664" calcext:value-type="float">
            <text:p>79,56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71" calcext:value-type="float">
            <text:p>7,23071</text:p>
          </table:table-cell>
          <table:table-cell office:value-type="float" office:value="79.5158" calcext:value-type="float">
            <text:p>79,5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75" calcext:value-type="float">
            <text:p>7,23075</text:p>
          </table:table-cell>
          <table:table-cell office:value-type="float" office:value="79.5522" calcext:value-type="float">
            <text:p>79,5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82" calcext:value-type="float">
            <text:p>7,23082</text:p>
          </table:table-cell>
          <table:table-cell office:value-type="float" office:value="79.5727" calcext:value-type="float">
            <text:p>79,5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099" calcext:value-type="float">
            <text:p>7,23099</text:p>
          </table:table-cell>
          <table:table-cell office:value-type="float" office:value="79.5989" calcext:value-type="float">
            <text:p>79,59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" calcext:value-type="float">
            <text:p>7,231</text:p>
          </table:table-cell>
          <table:table-cell office:value-type="float" office:value="79.6448" calcext:value-type="float">
            <text:p>79,6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12" calcext:value-type="float">
            <text:p>7,23112</text:p>
          </table:table-cell>
          <table:table-cell office:value-type="float" office:value="79.5131" calcext:value-type="float">
            <text:p>79,5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3" calcext:value-type="float">
            <text:p>7,2313</text:p>
          </table:table-cell>
          <table:table-cell office:value-type="float" office:value="79.5108" calcext:value-type="float">
            <text:p>79,5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42" calcext:value-type="float">
            <text:p>7,23142</text:p>
          </table:table-cell>
          <table:table-cell office:value-type="float" office:value="79.5982" calcext:value-type="float">
            <text:p>79,59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46" calcext:value-type="float">
            <text:p>7,23146</text:p>
          </table:table-cell>
          <table:table-cell office:value-type="float" office:value="79.6051" calcext:value-type="float">
            <text:p>79,6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63" calcext:value-type="float">
            <text:p>7,23163</text:p>
          </table:table-cell>
          <table:table-cell office:value-type="float" office:value="79.5741" calcext:value-type="float">
            <text:p>79,5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74" calcext:value-type="float">
            <text:p>7,23174</text:p>
          </table:table-cell>
          <table:table-cell office:value-type="float" office:value="79.5049" calcext:value-type="float">
            <text:p>79,50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78" calcext:value-type="float">
            <text:p>7,23178</text:p>
          </table:table-cell>
          <table:table-cell office:value-type="float" office:value="79.6682" calcext:value-type="float">
            <text:p>79,6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82" calcext:value-type="float">
            <text:p>7,23182</text:p>
          </table:table-cell>
          <table:table-cell office:value-type="float" office:value="79.6531" calcext:value-type="float">
            <text:p>79,6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197" calcext:value-type="float">
            <text:p>7,23197</text:p>
          </table:table-cell>
          <table:table-cell office:value-type="float" office:value="79.682" calcext:value-type="float">
            <text:p>79,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02" calcext:value-type="float">
            <text:p>7,23202</text:p>
          </table:table-cell>
          <table:table-cell office:value-type="float" office:value="79.6005" calcext:value-type="float">
            <text:p>79,6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05" calcext:value-type="float">
            <text:p>7,23205</text:p>
          </table:table-cell>
          <table:table-cell office:value-type="float" office:value="79.5202" calcext:value-type="float">
            <text:p>79,5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13" calcext:value-type="float">
            <text:p>7,23213</text:p>
          </table:table-cell>
          <table:table-cell office:value-type="float" office:value="79.511" calcext:value-type="float">
            <text:p>79,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28" calcext:value-type="float">
            <text:p>7,23228</text:p>
          </table:table-cell>
          <table:table-cell office:value-type="float" office:value="79.6271" calcext:value-type="float">
            <text:p>79,6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34" calcext:value-type="float">
            <text:p>7,23234</text:p>
          </table:table-cell>
          <table:table-cell office:value-type="float" office:value="79.6907" calcext:value-type="float">
            <text:p>79,69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45" calcext:value-type="float">
            <text:p>7,23245</text:p>
          </table:table-cell>
          <table:table-cell office:value-type="float" office:value="79.6789" calcext:value-type="float">
            <text:p>79,67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47" calcext:value-type="float">
            <text:p>7,23247</text:p>
          </table:table-cell>
          <table:table-cell office:value-type="float" office:value="79.6862" calcext:value-type="float">
            <text:p>79,6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48" calcext:value-type="float">
            <text:p>7,23248</text:p>
          </table:table-cell>
          <table:table-cell office:value-type="float" office:value="79.6232" calcext:value-type="float">
            <text:p>79,62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49" calcext:value-type="float">
            <text:p>7,23249</text:p>
          </table:table-cell>
          <table:table-cell office:value-type="float" office:value="79.5984" calcext:value-type="float">
            <text:p>79,59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51" calcext:value-type="float">
            <text:p>7,23251</text:p>
          </table:table-cell>
          <table:table-cell office:value-type="float" office:value="79.5004" calcext:value-type="float">
            <text:p>79,5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58" calcext:value-type="float">
            <text:p>7,23258</text:p>
          </table:table-cell>
          <table:table-cell office:value-type="float" office:value="79.5464" calcext:value-type="float">
            <text:p>79,5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62" calcext:value-type="float">
            <text:p>7,23262</text:p>
          </table:table-cell>
          <table:table-cell office:value-type="float" office:value="79.5905" calcext:value-type="float">
            <text:p>79,59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68" calcext:value-type="float">
            <text:p>7,23268</text:p>
          </table:table-cell>
          <table:table-cell office:value-type="float" office:value="79.6715" calcext:value-type="float">
            <text:p>79,67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84" calcext:value-type="float">
            <text:p>7,23284</text:p>
          </table:table-cell>
          <table:table-cell office:value-type="float" office:value="79.6351" calcext:value-type="float">
            <text:p>79,63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294" calcext:value-type="float">
            <text:p>7,23294</text:p>
          </table:table-cell>
          <table:table-cell office:value-type="float" office:value="79.5424" calcext:value-type="float">
            <text:p>79,54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05" calcext:value-type="float">
            <text:p>7,23305</text:p>
          </table:table-cell>
          <table:table-cell office:value-type="float" office:value="79.5497" calcext:value-type="float">
            <text:p>79,54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1" calcext:value-type="float">
            <text:p>7,2331</text:p>
          </table:table-cell>
          <table:table-cell office:value-type="float" office:value="79.5768" calcext:value-type="float">
            <text:p>79,57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13" calcext:value-type="float">
            <text:p>7,23313</text:p>
          </table:table-cell>
          <table:table-cell office:value-type="float" office:value="79.592" calcext:value-type="float">
            <text:p>79,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15" calcext:value-type="float">
            <text:p>7,23315</text:p>
          </table:table-cell>
          <table:table-cell office:value-type="float" office:value="79.6774" calcext:value-type="float">
            <text:p>79,6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37" calcext:value-type="float">
            <text:p>7,23337</text:p>
          </table:table-cell>
          <table:table-cell office:value-type="float" office:value="79.5834" calcext:value-type="float">
            <text:p>79,58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41" calcext:value-type="float">
            <text:p>7,23341</text:p>
          </table:table-cell>
          <table:table-cell office:value-type="float" office:value="79.5954" calcext:value-type="float">
            <text:p>79,595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3348" calcext:value-type="float">
            <text:p>7,23348</text:p>
          </table:table-cell>
          <table:table-cell office:value-type="float" office:value="79.5332" calcext:value-type="float">
            <text:p>79,5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51" calcext:value-type="float">
            <text:p>7,23351</text:p>
          </table:table-cell>
          <table:table-cell office:value-type="float" office:value="79.5465" calcext:value-type="float">
            <text:p>79,54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3353" calcext:value-type="float">
            <text:p>7,23353</text:p>
          </table:table-cell>
          <table:table-cell office:value-type="float" office:value="79.6493" calcext:value-type="float">
            <text:p>79,64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55" calcext:value-type="float">
            <text:p>7,23355</text:p>
          </table:table-cell>
          <table:table-cell office:value-type="float" office:value="79.6196" calcext:value-type="float">
            <text:p>79,61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64" calcext:value-type="float">
            <text:p>7,23364</text:p>
          </table:table-cell>
          <table:table-cell office:value-type="float" office:value="79.527" calcext:value-type="float">
            <text:p>79,5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67" calcext:value-type="float">
            <text:p>7,23367</text:p>
          </table:table-cell>
          <table:table-cell office:value-type="float" office:value="79.6801" calcext:value-type="float">
            <text:p>79,6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7" calcext:value-type="float">
            <text:p>7,2337</text:p>
          </table:table-cell>
          <table:table-cell office:value-type="float" office:value="79.643" calcext:value-type="float">
            <text:p>79,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75" calcext:value-type="float">
            <text:p>7,23375</text:p>
          </table:table-cell>
          <table:table-cell office:value-type="float" office:value="79.6964" calcext:value-type="float">
            <text:p>79,69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85" calcext:value-type="float">
            <text:p>7,23385</text:p>
          </table:table-cell>
          <table:table-cell office:value-type="float" office:value="79.6337" calcext:value-type="float">
            <text:p>79,63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91" calcext:value-type="float">
            <text:p>7,23391</text:p>
          </table:table-cell>
          <table:table-cell office:value-type="float" office:value="79.5378" calcext:value-type="float">
            <text:p>79,5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96" calcext:value-type="float">
            <text:p>7,23396</text:p>
          </table:table-cell>
          <table:table-cell office:value-type="float" office:value="79.5606" calcext:value-type="float">
            <text:p>79,56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398" calcext:value-type="float">
            <text:p>7,23398</text:p>
          </table:table-cell>
          <table:table-cell office:value-type="float" office:value="79.59305" calcext:value-type="float">
            <text:p>79,593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3405" calcext:value-type="float">
            <text:p>7,23405</text:p>
          </table:table-cell>
          <table:table-cell office:value-type="float" office:value="79.586" calcext:value-type="float">
            <text:p>79,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07" calcext:value-type="float">
            <text:p>7,23407</text:p>
          </table:table-cell>
          <table:table-cell office:value-type="float" office:value="79.5036" calcext:value-type="float">
            <text:p>79,5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1" calcext:value-type="float">
            <text:p>7,2341</text:p>
          </table:table-cell>
          <table:table-cell office:value-type="float" office:value="79.532" calcext:value-type="float">
            <text:p>79,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24" calcext:value-type="float">
            <text:p>7,23424</text:p>
          </table:table-cell>
          <table:table-cell office:value-type="float" office:value="79.5044" calcext:value-type="float">
            <text:p>79,5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26" calcext:value-type="float">
            <text:p>7,23426</text:p>
          </table:table-cell>
          <table:table-cell office:value-type="float" office:value="79.6257" calcext:value-type="float">
            <text:p>79,6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28" calcext:value-type="float">
            <text:p>7,23428</text:p>
          </table:table-cell>
          <table:table-cell office:value-type="float" office:value="79.6848" calcext:value-type="float">
            <text:p>79,68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36" calcext:value-type="float">
            <text:p>7,23436</text:p>
          </table:table-cell>
          <table:table-cell office:value-type="float" office:value="79.5218" calcext:value-type="float">
            <text:p>79,5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56" calcext:value-type="float">
            <text:p>7,23456</text:p>
          </table:table-cell>
          <table:table-cell office:value-type="float" office:value="79.5347" calcext:value-type="float">
            <text:p>79,5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64" calcext:value-type="float">
            <text:p>7,23464</text:p>
          </table:table-cell>
          <table:table-cell office:value-type="float" office:value="79.561" calcext:value-type="float">
            <text:p>79,5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486" calcext:value-type="float">
            <text:p>7,23486</text:p>
          </table:table-cell>
          <table:table-cell office:value-type="float" office:value="79.6387" calcext:value-type="float">
            <text:p>79,6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09" calcext:value-type="float">
            <text:p>7,23509</text:p>
          </table:table-cell>
          <table:table-cell office:value-type="float" office:value="79.6882" calcext:value-type="float">
            <text:p>79,68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21" calcext:value-type="float">
            <text:p>7,23521</text:p>
          </table:table-cell>
          <table:table-cell office:value-type="float" office:value="79.6576" calcext:value-type="float">
            <text:p>79,65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4" calcext:value-type="float">
            <text:p>7,2354</text:p>
          </table:table-cell>
          <table:table-cell office:value-type="float" office:value="79.6827" calcext:value-type="float">
            <text:p>79,68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69" calcext:value-type="float">
            <text:p>7,23569</text:p>
          </table:table-cell>
          <table:table-cell office:value-type="float" office:value="79.6882" calcext:value-type="float">
            <text:p>79,68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7" calcext:value-type="float">
            <text:p>7,2357</text:p>
          </table:table-cell>
          <table:table-cell office:value-type="float" office:value="79.6132" calcext:value-type="float">
            <text:p>79,6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74" calcext:value-type="float">
            <text:p>7,23574</text:p>
          </table:table-cell>
          <table:table-cell office:value-type="float" office:value="79.5007" calcext:value-type="float">
            <text:p>79,5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82" calcext:value-type="float">
            <text:p>7,23582</text:p>
          </table:table-cell>
          <table:table-cell office:value-type="float" office:value="79.6055" calcext:value-type="float">
            <text:p>79,6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86" calcext:value-type="float">
            <text:p>7,23586</text:p>
          </table:table-cell>
          <table:table-cell office:value-type="float" office:value="79.5297" calcext:value-type="float">
            <text:p>79,5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59" calcext:value-type="float">
            <text:p>7,2359</text:p>
          </table:table-cell>
          <table:table-cell office:value-type="float" office:value="79.6726" calcext:value-type="float">
            <text:p>79,67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12" calcext:value-type="float">
            <text:p>7,23612</text:p>
          </table:table-cell>
          <table:table-cell office:value-type="float" office:value="79.5513" calcext:value-type="float">
            <text:p>79,5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22" calcext:value-type="float">
            <text:p>7,23622</text:p>
          </table:table-cell>
          <table:table-cell office:value-type="float" office:value="79.5431" calcext:value-type="float">
            <text:p>79,5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23" calcext:value-type="float">
            <text:p>7,23623</text:p>
          </table:table-cell>
          <table:table-cell office:value-type="float" office:value="79.5958" calcext:value-type="float">
            <text:p>79,59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41" calcext:value-type="float">
            <text:p>7,23641</text:p>
          </table:table-cell>
          <table:table-cell office:value-type="float" office:value="79.6017" calcext:value-type="float">
            <text:p>79,6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43" calcext:value-type="float">
            <text:p>7,23643</text:p>
          </table:table-cell>
          <table:table-cell office:value-type="float" office:value="79.6348" calcext:value-type="float">
            <text:p>79,63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44" calcext:value-type="float">
            <text:p>7,23644</text:p>
          </table:table-cell>
          <table:table-cell office:value-type="float" office:value="79.6417" calcext:value-type="float">
            <text:p>79,6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51" calcext:value-type="float">
            <text:p>7,23651</text:p>
          </table:table-cell>
          <table:table-cell office:value-type="float" office:value="79.6581" calcext:value-type="float">
            <text:p>79,65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54" calcext:value-type="float">
            <text:p>7,23654</text:p>
          </table:table-cell>
          <table:table-cell office:value-type="float" office:value="79.635" calcext:value-type="float">
            <text:p>79,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6" calcext:value-type="float">
            <text:p>7,2366</text:p>
          </table:table-cell>
          <table:table-cell office:value-type="float" office:value="79.6832" calcext:value-type="float">
            <text:p>79,68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7" calcext:value-type="float">
            <text:p>7,2367</text:p>
          </table:table-cell>
          <table:table-cell office:value-type="float" office:value="79.6812" calcext:value-type="float">
            <text:p>79,68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71" calcext:value-type="float">
            <text:p>7,23671</text:p>
          </table:table-cell>
          <table:table-cell office:value-type="float" office:value="79.5935" calcext:value-type="float">
            <text:p>79,5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74" calcext:value-type="float">
            <text:p>7,23674</text:p>
          </table:table-cell>
          <table:table-cell office:value-type="float" office:value="79.6571" calcext:value-type="float">
            <text:p>79,65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84" calcext:value-type="float">
            <text:p>7,23684</text:p>
          </table:table-cell>
          <table:table-cell office:value-type="float" office:value="79.6921" calcext:value-type="float">
            <text:p>79,69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86" calcext:value-type="float">
            <text:p>7,23686</text:p>
          </table:table-cell>
          <table:table-cell office:value-type="float" office:value="79.5257" calcext:value-type="float">
            <text:p>79,52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699" calcext:value-type="float">
            <text:p>7,23699</text:p>
          </table:table-cell>
          <table:table-cell office:value-type="float" office:value="79.6195" calcext:value-type="float">
            <text:p>79,6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02" calcext:value-type="float">
            <text:p>7,23702</text:p>
          </table:table-cell>
          <table:table-cell office:value-type="float" office:value="79.5669" calcext:value-type="float">
            <text:p>79,5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27" calcext:value-type="float">
            <text:p>7,23727</text:p>
          </table:table-cell>
          <table:table-cell office:value-type="float" office:value="79.5523" calcext:value-type="float">
            <text:p>79,55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41" calcext:value-type="float">
            <text:p>7,23741</text:p>
          </table:table-cell>
          <table:table-cell office:value-type="float" office:value="79.5313" calcext:value-type="float">
            <text:p>79,53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52" calcext:value-type="float">
            <text:p>7,23752</text:p>
          </table:table-cell>
          <table:table-cell office:value-type="float" office:value="79.5212" calcext:value-type="float">
            <text:p>79,5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63" calcext:value-type="float">
            <text:p>7,23763</text:p>
          </table:table-cell>
          <table:table-cell office:value-type="float" office:value="79.6891" calcext:value-type="float">
            <text:p>79,68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64" calcext:value-type="float">
            <text:p>7,23764</text:p>
          </table:table-cell>
          <table:table-cell office:value-type="float" office:value="79.5464" calcext:value-type="float">
            <text:p>79,5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67" calcext:value-type="float">
            <text:p>7,23767</text:p>
          </table:table-cell>
          <table:table-cell office:value-type="float" office:value="79.5756" calcext:value-type="float">
            <text:p>79,57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3768" calcext:value-type="float">
            <text:p>7,23768</text:p>
          </table:table-cell>
          <table:table-cell office:value-type="float" office:value="79.6331" calcext:value-type="float">
            <text:p>79,6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72" calcext:value-type="float">
            <text:p>7,23772</text:p>
          </table:table-cell>
          <table:table-cell office:value-type="float" office:value="79.5492" calcext:value-type="float">
            <text:p>79,5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87" calcext:value-type="float">
            <text:p>7,23787</text:p>
          </table:table-cell>
          <table:table-cell office:value-type="float" office:value="79.5297" calcext:value-type="float">
            <text:p>79,5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79" calcext:value-type="float">
            <text:p>7,2379</text:p>
          </table:table-cell>
          <table:table-cell office:value-type="float" office:value="79.673" calcext:value-type="float">
            <text:p>79,6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05" calcext:value-type="float">
            <text:p>7,23805</text:p>
          </table:table-cell>
          <table:table-cell office:value-type="float" office:value="79.5653" calcext:value-type="float">
            <text:p>79,56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18" calcext:value-type="float">
            <text:p>7,23818</text:p>
          </table:table-cell>
          <table:table-cell office:value-type="float" office:value="79.5212" calcext:value-type="float">
            <text:p>79,5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21" calcext:value-type="float">
            <text:p>7,23821</text:p>
          </table:table-cell>
          <table:table-cell office:value-type="float" office:value="79.5927" calcext:value-type="float">
            <text:p>79,59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29" calcext:value-type="float">
            <text:p>7,23829</text:p>
          </table:table-cell>
          <table:table-cell office:value-type="float" office:value="79.632" calcext:value-type="float">
            <text:p>79,6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37" calcext:value-type="float">
            <text:p>7,23837</text:p>
          </table:table-cell>
          <table:table-cell office:value-type="float" office:value="79.5297" calcext:value-type="float">
            <text:p>79,52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41" calcext:value-type="float">
            <text:p>7,23841</text:p>
          </table:table-cell>
          <table:table-cell office:value-type="float" office:value="79.5777" calcext:value-type="float">
            <text:p>79,57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52" calcext:value-type="float">
            <text:p>7,23852</text:p>
          </table:table-cell>
          <table:table-cell office:value-type="float" office:value="79.6321" calcext:value-type="float">
            <text:p>79,6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58" calcext:value-type="float">
            <text:p>7,23858</text:p>
          </table:table-cell>
          <table:table-cell office:value-type="float" office:value="79.6156" calcext:value-type="float">
            <text:p>79,61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74" calcext:value-type="float">
            <text:p>7,23874</text:p>
          </table:table-cell>
          <table:table-cell office:value-type="float" office:value="79.566" calcext:value-type="float">
            <text:p>79,5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77" calcext:value-type="float">
            <text:p>7,23877</text:p>
          </table:table-cell>
          <table:table-cell office:value-type="float" office:value="79.5" calcext:value-type="float">
            <text:p>79,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78" calcext:value-type="float">
            <text:p>7,23878</text:p>
          </table:table-cell>
          <table:table-cell office:value-type="float" office:value="79.6062" calcext:value-type="float">
            <text:p>79,6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81" calcext:value-type="float">
            <text:p>7,23881</text:p>
          </table:table-cell>
          <table:table-cell office:value-type="float" office:value="79.5959" calcext:value-type="float">
            <text:p>79,59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898" calcext:value-type="float">
            <text:p>7,23898</text:p>
          </table:table-cell>
          <table:table-cell office:value-type="float" office:value="79.5724" calcext:value-type="float">
            <text:p>79,57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02" calcext:value-type="float">
            <text:p>7,23902</text:p>
          </table:table-cell>
          <table:table-cell office:value-type="float" office:value="79.55355" calcext:value-type="float">
            <text:p>79,553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3903" calcext:value-type="float">
            <text:p>7,23903</text:p>
          </table:table-cell>
          <table:table-cell office:value-type="float" office:value="79.5137" calcext:value-type="float">
            <text:p>79,5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05" calcext:value-type="float">
            <text:p>7,23905</text:p>
          </table:table-cell>
          <table:table-cell office:value-type="float" office:value="79.5646" calcext:value-type="float">
            <text:p>79,56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13" calcext:value-type="float">
            <text:p>7,23913</text:p>
          </table:table-cell>
          <table:table-cell office:value-type="float" office:value="79.6235" calcext:value-type="float">
            <text:p>79,6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25" calcext:value-type="float">
            <text:p>7,23925</text:p>
          </table:table-cell>
          <table:table-cell office:value-type="float" office:value="79.5593" calcext:value-type="float">
            <text:p>79,5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26" calcext:value-type="float">
            <text:p>7,23926</text:p>
          </table:table-cell>
          <table:table-cell office:value-type="float" office:value="79.6638" calcext:value-type="float">
            <text:p>79,66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32" calcext:value-type="float">
            <text:p>7,23932</text:p>
          </table:table-cell>
          <table:table-cell office:value-type="float" office:value="79.686" calcext:value-type="float">
            <text:p>79,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37" calcext:value-type="float">
            <text:p>7,23937</text:p>
          </table:table-cell>
          <table:table-cell office:value-type="float" office:value="79.6137" calcext:value-type="float">
            <text:p>79,6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58" calcext:value-type="float">
            <text:p>7,23958</text:p>
          </table:table-cell>
          <table:table-cell office:value-type="float" office:value="79.597" calcext:value-type="float">
            <text:p>79,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77" calcext:value-type="float">
            <text:p>7,23977</text:p>
          </table:table-cell>
          <table:table-cell office:value-type="float" office:value="79.6635" calcext:value-type="float">
            <text:p>79,6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92" calcext:value-type="float">
            <text:p>7,23992</text:p>
          </table:table-cell>
          <table:table-cell office:value-type="float" office:value="79.5344" calcext:value-type="float">
            <text:p>79,5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3999" calcext:value-type="float">
            <text:p>7,23999</text:p>
          </table:table-cell>
          <table:table-cell office:value-type="float" office:value="79.5767" calcext:value-type="float">
            <text:p>79,57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04" calcext:value-type="float">
            <text:p>7,24004</text:p>
          </table:table-cell>
          <table:table-cell office:value-type="float" office:value="79.5036" calcext:value-type="float">
            <text:p>79,50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08" calcext:value-type="float">
            <text:p>7,24008</text:p>
          </table:table-cell>
          <table:table-cell office:value-type="float" office:value="79.5368" calcext:value-type="float">
            <text:p>79,5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31" calcext:value-type="float">
            <text:p>7,24031</text:p>
          </table:table-cell>
          <table:table-cell office:value-type="float" office:value="79.5218" calcext:value-type="float">
            <text:p>79,5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51" calcext:value-type="float">
            <text:p>7,24051</text:p>
          </table:table-cell>
          <table:table-cell office:value-type="float" office:value="79.5565" calcext:value-type="float">
            <text:p>79,5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7" calcext:value-type="float">
            <text:p>7,2407</text:p>
          </table:table-cell>
          <table:table-cell office:value-type="float" office:value="79.6064" calcext:value-type="float">
            <text:p>79,6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71" calcext:value-type="float">
            <text:p>7,24071</text:p>
          </table:table-cell>
          <table:table-cell office:value-type="float" office:value="79.596" calcext:value-type="float">
            <text:p>79,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084" calcext:value-type="float">
            <text:p>7,24084</text:p>
          </table:table-cell>
          <table:table-cell office:value-type="float" office:value="79.5365" calcext:value-type="float">
            <text:p>79,53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097" calcext:value-type="float">
            <text:p>7,24097</text:p>
          </table:table-cell>
          <table:table-cell office:value-type="float" office:value="79.6881" calcext:value-type="float">
            <text:p>79,6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08" calcext:value-type="float">
            <text:p>7,24108</text:p>
          </table:table-cell>
          <table:table-cell office:value-type="float" office:value="79.5359" calcext:value-type="float">
            <text:p>79,53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09" calcext:value-type="float">
            <text:p>7,24109</text:p>
          </table:table-cell>
          <table:table-cell office:value-type="float" office:value="79.6012" calcext:value-type="float">
            <text:p>79,6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18" calcext:value-type="float">
            <text:p>7,24118</text:p>
          </table:table-cell>
          <table:table-cell office:value-type="float" office:value="79.5276" calcext:value-type="float">
            <text:p>79,5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27" calcext:value-type="float">
            <text:p>7,24127</text:p>
          </table:table-cell>
          <table:table-cell office:value-type="float" office:value="79.6447" calcext:value-type="float">
            <text:p>79,6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32" calcext:value-type="float">
            <text:p>7,24132</text:p>
          </table:table-cell>
          <table:table-cell office:value-type="float" office:value="79.6305" calcext:value-type="float">
            <text:p>79,63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41" calcext:value-type="float">
            <text:p>7,24141</text:p>
          </table:table-cell>
          <table:table-cell office:value-type="float" office:value="79.5805" calcext:value-type="float">
            <text:p>79,58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42" calcext:value-type="float">
            <text:p>7,24142</text:p>
          </table:table-cell>
          <table:table-cell office:value-type="float" office:value="79.5728" calcext:value-type="float">
            <text:p>79,57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43" calcext:value-type="float">
            <text:p>7,24143</text:p>
          </table:table-cell>
          <table:table-cell office:value-type="float" office:value="79.538" calcext:value-type="float">
            <text:p>79,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85" calcext:value-type="float">
            <text:p>7,24185</text:p>
          </table:table-cell>
          <table:table-cell office:value-type="float" office:value="79.5292" calcext:value-type="float">
            <text:p>79,5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88" calcext:value-type="float">
            <text:p>7,24188</text:p>
          </table:table-cell>
          <table:table-cell office:value-type="float" office:value="79.5428" calcext:value-type="float">
            <text:p>79,5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191" calcext:value-type="float">
            <text:p>7,24191</text:p>
          </table:table-cell>
          <table:table-cell office:value-type="float" office:value="79.62" calcext:value-type="float">
            <text:p>79,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04" calcext:value-type="float">
            <text:p>7,24204</text:p>
          </table:table-cell>
          <table:table-cell office:value-type="float" office:value="79.6106" calcext:value-type="float">
            <text:p>79,6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16" calcext:value-type="float">
            <text:p>7,24216</text:p>
          </table:table-cell>
          <table:table-cell office:value-type="float" office:value="79.5178" calcext:value-type="float">
            <text:p>79,51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23" calcext:value-type="float">
            <text:p>7,24223</text:p>
          </table:table-cell>
          <table:table-cell office:value-type="float" office:value="79.5624" calcext:value-type="float">
            <text:p>79,5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29" calcext:value-type="float">
            <text:p>7,24229</text:p>
          </table:table-cell>
          <table:table-cell office:value-type="float" office:value="79.624" calcext:value-type="float">
            <text:p>79,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31" calcext:value-type="float">
            <text:p>7,24231</text:p>
          </table:table-cell>
          <table:table-cell office:value-type="float" office:value="79.6955" calcext:value-type="float">
            <text:p>79,6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34" calcext:value-type="float">
            <text:p>7,24234</text:p>
          </table:table-cell>
          <table:table-cell office:value-type="float" office:value="79.6907" calcext:value-type="float">
            <text:p>79,69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45" calcext:value-type="float">
            <text:p>7,24245</text:p>
          </table:table-cell>
          <table:table-cell office:value-type="float" office:value="79.5675" calcext:value-type="float">
            <text:p>79,5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56" calcext:value-type="float">
            <text:p>7,24256</text:p>
          </table:table-cell>
          <table:table-cell office:value-type="float" office:value="79.55775" calcext:value-type="float">
            <text:p>79,557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262" calcext:value-type="float">
            <text:p>7,24262</text:p>
          </table:table-cell>
          <table:table-cell office:value-type="float" office:value="79.5033" calcext:value-type="float">
            <text:p>79,5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66" calcext:value-type="float">
            <text:p>7,24266</text:p>
          </table:table-cell>
          <table:table-cell office:value-type="float" office:value="79.5879" calcext:value-type="float">
            <text:p>79,58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71" calcext:value-type="float">
            <text:p>7,24271</text:p>
          </table:table-cell>
          <table:table-cell office:value-type="float" office:value="79.655" calcext:value-type="float">
            <text:p>79,6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78" calcext:value-type="float">
            <text:p>7,24278</text:p>
          </table:table-cell>
          <table:table-cell office:value-type="float" office:value="79.6863" calcext:value-type="float">
            <text:p>79,68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282" calcext:value-type="float">
            <text:p>7,24282</text:p>
          </table:table-cell>
          <table:table-cell office:value-type="float" office:value="79.5311" calcext:value-type="float">
            <text:p>79,53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03" calcext:value-type="float">
            <text:p>7,24303</text:p>
          </table:table-cell>
          <table:table-cell office:value-type="float" office:value="79.6284" calcext:value-type="float">
            <text:p>79,6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15" calcext:value-type="float">
            <text:p>7,24315</text:p>
          </table:table-cell>
          <table:table-cell office:value-type="float" office:value="79.643" calcext:value-type="float">
            <text:p>79,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23" calcext:value-type="float">
            <text:p>7,24323</text:p>
          </table:table-cell>
          <table:table-cell office:value-type="float" office:value="79.556" calcext:value-type="float">
            <text:p>79,5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26" calcext:value-type="float">
            <text:p>7,24326</text:p>
          </table:table-cell>
          <table:table-cell office:value-type="float" office:value="79.6576" calcext:value-type="float">
            <text:p>79,65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48" calcext:value-type="float">
            <text:p>7,24348</text:p>
          </table:table-cell>
          <table:table-cell office:value-type="float" office:value="79.682" calcext:value-type="float">
            <text:p>79,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52" calcext:value-type="float">
            <text:p>7,24352</text:p>
          </table:table-cell>
          <table:table-cell office:value-type="float" office:value="79.6258" calcext:value-type="float">
            <text:p>79,6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54" calcext:value-type="float">
            <text:p>7,24354</text:p>
          </table:table-cell>
          <table:table-cell office:value-type="float" office:value="79.6013" calcext:value-type="float">
            <text:p>79,6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6" calcext:value-type="float">
            <text:p>7,2436</text:p>
          </table:table-cell>
          <table:table-cell office:value-type="float" office:value="79.5103" calcext:value-type="float">
            <text:p>79,5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62" calcext:value-type="float">
            <text:p>7,24362</text:p>
          </table:table-cell>
          <table:table-cell office:value-type="float" office:value="79.5432" calcext:value-type="float">
            <text:p>79,5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8" calcext:value-type="float">
            <text:p>7,2438</text:p>
          </table:table-cell>
          <table:table-cell office:value-type="float" office:value="79.6584" calcext:value-type="float">
            <text:p>79,6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92" calcext:value-type="float">
            <text:p>7,24392</text:p>
          </table:table-cell>
          <table:table-cell office:value-type="float" office:value="79.6933" calcext:value-type="float">
            <text:p>79,6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95" calcext:value-type="float">
            <text:p>7,24395</text:p>
          </table:table-cell>
          <table:table-cell office:value-type="float" office:value="79.6379" calcext:value-type="float">
            <text:p>79,63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396" calcext:value-type="float">
            <text:p>7,24396</text:p>
          </table:table-cell>
          <table:table-cell office:value-type="float" office:value="79.6505" calcext:value-type="float">
            <text:p>79,6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18" calcext:value-type="float">
            <text:p>7,24418</text:p>
          </table:table-cell>
          <table:table-cell office:value-type="float" office:value="79.6176" calcext:value-type="float">
            <text:p>79,6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33" calcext:value-type="float">
            <text:p>7,24433</text:p>
          </table:table-cell>
          <table:table-cell office:value-type="float" office:value="79.5287" calcext:value-type="float">
            <text:p>79,5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48" calcext:value-type="float">
            <text:p>7,24448</text:p>
          </table:table-cell>
          <table:table-cell office:value-type="float" office:value="79.6267" calcext:value-type="float">
            <text:p>79,6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59" calcext:value-type="float">
            <text:p>7,24459</text:p>
          </table:table-cell>
          <table:table-cell office:value-type="float" office:value="79.6686" calcext:value-type="float">
            <text:p>79,6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63" calcext:value-type="float">
            <text:p>7,24463</text:p>
          </table:table-cell>
          <table:table-cell office:value-type="float" office:value="79.5443" calcext:value-type="float">
            <text:p>79,5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72" calcext:value-type="float">
            <text:p>7,24472</text:p>
          </table:table-cell>
          <table:table-cell office:value-type="float" office:value="79.5753" calcext:value-type="float">
            <text:p>79,5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75" calcext:value-type="float">
            <text:p>7,24475</text:p>
          </table:table-cell>
          <table:table-cell office:value-type="float" office:value="79.6377" calcext:value-type="float">
            <text:p>79,63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491" calcext:value-type="float">
            <text:p>7,24491</text:p>
          </table:table-cell>
          <table:table-cell office:value-type="float" office:value="79.6595" calcext:value-type="float">
            <text:p>79,65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04" calcext:value-type="float">
            <text:p>7,24504</text:p>
          </table:table-cell>
          <table:table-cell office:value-type="float" office:value="79.6689" calcext:value-type="float">
            <text:p>79,66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05" calcext:value-type="float">
            <text:p>7,24505</text:p>
          </table:table-cell>
          <table:table-cell office:value-type="float" office:value="79.6122" calcext:value-type="float">
            <text:p>79,61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38" calcext:value-type="float">
            <text:p>7,24538</text:p>
          </table:table-cell>
          <table:table-cell office:value-type="float" office:value="79.6261" calcext:value-type="float">
            <text:p>79,6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43" calcext:value-type="float">
            <text:p>7,24543</text:p>
          </table:table-cell>
          <table:table-cell office:value-type="float" office:value="79.569" calcext:value-type="float">
            <text:p>79,5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82" calcext:value-type="float">
            <text:p>7,24582</text:p>
          </table:table-cell>
          <table:table-cell office:value-type="float" office:value="79.6568" calcext:value-type="float">
            <text:p>79,65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84" calcext:value-type="float">
            <text:p>7,24584</text:p>
          </table:table-cell>
          <table:table-cell office:value-type="float" office:value="79.6126" calcext:value-type="float">
            <text:p>79,61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89" calcext:value-type="float">
            <text:p>7,24589</text:p>
          </table:table-cell>
          <table:table-cell office:value-type="float" office:value="79.5375" calcext:value-type="float">
            <text:p>79,5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93" calcext:value-type="float">
            <text:p>7,24593</text:p>
          </table:table-cell>
          <table:table-cell office:value-type="float" office:value="79.56225" calcext:value-type="float">
            <text:p>79,562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595" calcext:value-type="float">
            <text:p>7,24595</text:p>
          </table:table-cell>
          <table:table-cell office:value-type="float" office:value="79.5821" calcext:value-type="float">
            <text:p>79,5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596" calcext:value-type="float">
            <text:p>7,24596</text:p>
          </table:table-cell>
          <table:table-cell office:value-type="float" office:value="79.6233" calcext:value-type="float">
            <text:p>79,6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03" calcext:value-type="float">
            <text:p>7,24603</text:p>
          </table:table-cell>
          <table:table-cell office:value-type="float" office:value="79.5127" calcext:value-type="float">
            <text:p>79,5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09" calcext:value-type="float">
            <text:p>7,24609</text:p>
          </table:table-cell>
          <table:table-cell office:value-type="float" office:value="79.5844" calcext:value-type="float">
            <text:p>79,58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61" calcext:value-type="float">
            <text:p>7,2461</text:p>
          </table:table-cell>
          <table:table-cell office:value-type="float" office:value="79.5743" calcext:value-type="float">
            <text:p>79,574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611" calcext:value-type="float">
            <text:p>7,24611</text:p>
          </table:table-cell>
          <table:table-cell office:value-type="float" office:value="79.5282" calcext:value-type="float">
            <text:p>79,5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19" calcext:value-type="float">
            <text:p>7,24619</text:p>
          </table:table-cell>
          <table:table-cell office:value-type="float" office:value="79.5275" calcext:value-type="float">
            <text:p>79,5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2" calcext:value-type="float">
            <text:p>7,2462</text:p>
          </table:table-cell>
          <table:table-cell office:value-type="float" office:value="79.5758" calcext:value-type="float">
            <text:p>79,57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46" calcext:value-type="float">
            <text:p>7,24646</text:p>
          </table:table-cell>
          <table:table-cell office:value-type="float" office:value="79.5065" calcext:value-type="float">
            <text:p>79,50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51" calcext:value-type="float">
            <text:p>7,24651</text:p>
          </table:table-cell>
          <table:table-cell office:value-type="float" office:value="79.5396" calcext:value-type="float">
            <text:p>79,53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56" calcext:value-type="float">
            <text:p>7,24656</text:p>
          </table:table-cell>
          <table:table-cell office:value-type="float" office:value="79.5828" calcext:value-type="float">
            <text:p>79,58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669" calcext:value-type="float">
            <text:p>7,24669</text:p>
          </table:table-cell>
          <table:table-cell office:value-type="float" office:value="79.5661" calcext:value-type="float">
            <text:p>79,5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76" calcext:value-type="float">
            <text:p>7,24676</text:p>
          </table:table-cell>
          <table:table-cell office:value-type="float" office:value="79.5992" calcext:value-type="float">
            <text:p>79,5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8" calcext:value-type="float">
            <text:p>7,2468</text:p>
          </table:table-cell>
          <table:table-cell office:value-type="float" office:value="79.5214" calcext:value-type="float">
            <text:p>79,5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83" calcext:value-type="float">
            <text:p>7,24683</text:p>
          </table:table-cell>
          <table:table-cell office:value-type="float" office:value="79.5867" calcext:value-type="float">
            <text:p>79,58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694" calcext:value-type="float">
            <text:p>7,24694</text:p>
          </table:table-cell>
          <table:table-cell office:value-type="float" office:value="79.6922" calcext:value-type="float">
            <text:p>79,69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11" calcext:value-type="float">
            <text:p>7,24711</text:p>
          </table:table-cell>
          <table:table-cell office:value-type="float" office:value="79.6106" calcext:value-type="float">
            <text:p>79,61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18" calcext:value-type="float">
            <text:p>7,24718</text:p>
          </table:table-cell>
          <table:table-cell office:value-type="float" office:value="79.546" calcext:value-type="float">
            <text:p>79,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35" calcext:value-type="float">
            <text:p>7,24735</text:p>
          </table:table-cell>
          <table:table-cell office:value-type="float" office:value="79.5756" calcext:value-type="float">
            <text:p>79,57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36" calcext:value-type="float">
            <text:p>7,24736</text:p>
          </table:table-cell>
          <table:table-cell office:value-type="float" office:value="79.5793" calcext:value-type="float">
            <text:p>79,57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62" calcext:value-type="float">
            <text:p>7,24762</text:p>
          </table:table-cell>
          <table:table-cell office:value-type="float" office:value="79.6385" calcext:value-type="float">
            <text:p>79,6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7" calcext:value-type="float">
            <text:p>7,2477</text:p>
          </table:table-cell>
          <table:table-cell office:value-type="float" office:value="79.6753" calcext:value-type="float">
            <text:p>79,67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9" calcext:value-type="float">
            <text:p>7,2479</text:p>
          </table:table-cell>
          <table:table-cell office:value-type="float" office:value="79.6403" calcext:value-type="float">
            <text:p>79,6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797" calcext:value-type="float">
            <text:p>7,24797</text:p>
          </table:table-cell>
          <table:table-cell office:value-type="float" office:value="79.5687" calcext:value-type="float">
            <text:p>79,56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07" calcext:value-type="float">
            <text:p>7,24807</text:p>
          </table:table-cell>
          <table:table-cell office:value-type="float" office:value="79.64015" calcext:value-type="float">
            <text:p>79,640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825" calcext:value-type="float">
            <text:p>7,24825</text:p>
          </table:table-cell>
          <table:table-cell office:value-type="float" office:value="79.5054" calcext:value-type="float">
            <text:p>79,50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3" calcext:value-type="float">
            <text:p>7,2483</text:p>
          </table:table-cell>
          <table:table-cell office:value-type="float" office:value="79.6005" calcext:value-type="float">
            <text:p>79,6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39" calcext:value-type="float">
            <text:p>7,24839</text:p>
          </table:table-cell>
          <table:table-cell office:value-type="float" office:value="79.5806" calcext:value-type="float">
            <text:p>79,58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5" calcext:value-type="float">
            <text:p>7,2485</text:p>
          </table:table-cell>
          <table:table-cell office:value-type="float" office:value="79.5389" calcext:value-type="float">
            <text:p>79,53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67" calcext:value-type="float">
            <text:p>7,24867</text:p>
          </table:table-cell>
          <table:table-cell office:value-type="float" office:value="79.6394" calcext:value-type="float">
            <text:p>79,6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69" calcext:value-type="float">
            <text:p>7,24869</text:p>
          </table:table-cell>
          <table:table-cell office:value-type="float" office:value="79.6801" calcext:value-type="float">
            <text:p>79,6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76" calcext:value-type="float">
            <text:p>7,24876</text:p>
          </table:table-cell>
          <table:table-cell office:value-type="float" office:value="79.6635" calcext:value-type="float">
            <text:p>79,66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895" calcext:value-type="float">
            <text:p>7,24895</text:p>
          </table:table-cell>
          <table:table-cell office:value-type="float" office:value="79.5511" calcext:value-type="float">
            <text:p>79,5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01" calcext:value-type="float">
            <text:p>7,24901</text:p>
          </table:table-cell>
          <table:table-cell office:value-type="float" office:value="79.6669" calcext:value-type="float">
            <text:p>79,6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25" calcext:value-type="float">
            <text:p>7,24925</text:p>
          </table:table-cell>
          <table:table-cell office:value-type="float" office:value="79.5864" calcext:value-type="float">
            <text:p>79,58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26" calcext:value-type="float">
            <text:p>7,24926</text:p>
          </table:table-cell>
          <table:table-cell office:value-type="float" office:value="79.6915" calcext:value-type="float">
            <text:p>79,6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49" calcext:value-type="float">
            <text:p>7,24949</text:p>
          </table:table-cell>
          <table:table-cell office:value-type="float" office:value="79.6592" calcext:value-type="float">
            <text:p>79,6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5" calcext:value-type="float">
            <text:p>7,2495</text:p>
          </table:table-cell>
          <table:table-cell office:value-type="float" office:value="79.6205" calcext:value-type="float">
            <text:p>79,62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52" calcext:value-type="float">
            <text:p>7,24952</text:p>
          </table:table-cell>
          <table:table-cell office:value-type="float" office:value="79.6153" calcext:value-type="float">
            <text:p>79,6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65" calcext:value-type="float">
            <text:p>7,24965</text:p>
          </table:table-cell>
          <table:table-cell office:value-type="float" office:value="79.6061" calcext:value-type="float">
            <text:p>79,6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71" calcext:value-type="float">
            <text:p>7,24971</text:p>
          </table:table-cell>
          <table:table-cell office:value-type="float" office:value="79.6305" calcext:value-type="float">
            <text:p>79,63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8" calcext:value-type="float">
            <text:p>7,2498</text:p>
          </table:table-cell>
          <table:table-cell office:value-type="float" office:value="79.57395" calcext:value-type="float">
            <text:p>79,573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983" calcext:value-type="float">
            <text:p>7,24983</text:p>
          </table:table-cell>
          <table:table-cell office:value-type="float" office:value="79.63035" calcext:value-type="float">
            <text:p>79,630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4993" calcext:value-type="float">
            <text:p>7,24993</text:p>
          </table:table-cell>
          <table:table-cell office:value-type="float" office:value="79.5925" calcext:value-type="float">
            <text:p>79,5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4996" calcext:value-type="float">
            <text:p>7,24996</text:p>
          </table:table-cell>
          <table:table-cell office:value-type="float" office:value="79.5763" calcext:value-type="float">
            <text:p>79,57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04" calcext:value-type="float">
            <text:p>7,25004</text:p>
          </table:table-cell>
          <table:table-cell office:value-type="float" office:value="79.6096" calcext:value-type="float">
            <text:p>79,6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05" calcext:value-type="float">
            <text:p>7,25005</text:p>
          </table:table-cell>
          <table:table-cell office:value-type="float" office:value="79.5682" calcext:value-type="float">
            <text:p>79,5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12" calcext:value-type="float">
            <text:p>7,25012</text:p>
          </table:table-cell>
          <table:table-cell office:value-type="float" office:value="79.6202" calcext:value-type="float">
            <text:p>79,6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23" calcext:value-type="float">
            <text:p>7,25023</text:p>
          </table:table-cell>
          <table:table-cell office:value-type="float" office:value="79.6217" calcext:value-type="float">
            <text:p>79,6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63" calcext:value-type="float">
            <text:p>7,25063</text:p>
          </table:table-cell>
          <table:table-cell office:value-type="float" office:value="79.5925" calcext:value-type="float">
            <text:p>79,5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71" calcext:value-type="float">
            <text:p>7,25071</text:p>
          </table:table-cell>
          <table:table-cell office:value-type="float" office:value="79.5804" calcext:value-type="float">
            <text:p>79,5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82" calcext:value-type="float">
            <text:p>7,25082</text:p>
          </table:table-cell>
          <table:table-cell office:value-type="float" office:value="79.5969" calcext:value-type="float">
            <text:p>79,59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83" calcext:value-type="float">
            <text:p>7,25083</text:p>
          </table:table-cell>
          <table:table-cell office:value-type="float" office:value="79.5099" calcext:value-type="float">
            <text:p>79,5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89" calcext:value-type="float">
            <text:p>7,25089</text:p>
          </table:table-cell>
          <table:table-cell office:value-type="float" office:value="79.6731" calcext:value-type="float">
            <text:p>79,67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097" calcext:value-type="float">
            <text:p>7,25097</text:p>
          </table:table-cell>
          <table:table-cell office:value-type="float" office:value="79.6857" calcext:value-type="float">
            <text:p>79,6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02" calcext:value-type="float">
            <text:p>7,25102</text:p>
          </table:table-cell>
          <table:table-cell office:value-type="float" office:value="79.5397" calcext:value-type="float">
            <text:p>79,53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07" calcext:value-type="float">
            <text:p>7,25107</text:p>
          </table:table-cell>
          <table:table-cell office:value-type="float" office:value="79.6452" calcext:value-type="float">
            <text:p>79,64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09" calcext:value-type="float">
            <text:p>7,25109</text:p>
          </table:table-cell>
          <table:table-cell office:value-type="float" office:value="79.6323" calcext:value-type="float">
            <text:p>79,6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16" calcext:value-type="float">
            <text:p>7,25116</text:p>
          </table:table-cell>
          <table:table-cell office:value-type="float" office:value="79.5692" calcext:value-type="float">
            <text:p>79,56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19" calcext:value-type="float">
            <text:p>7,25119</text:p>
          </table:table-cell>
          <table:table-cell office:value-type="float" office:value="79.6813" calcext:value-type="float">
            <text:p>79,68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35" calcext:value-type="float">
            <text:p>7,25135</text:p>
          </table:table-cell>
          <table:table-cell office:value-type="float" office:value="79.6954" calcext:value-type="float">
            <text:p>79,69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37" calcext:value-type="float">
            <text:p>7,25137</text:p>
          </table:table-cell>
          <table:table-cell office:value-type="float" office:value="79.5277" calcext:value-type="float">
            <text:p>79,5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45" calcext:value-type="float">
            <text:p>7,25145</text:p>
          </table:table-cell>
          <table:table-cell office:value-type="float" office:value="79.661" calcext:value-type="float">
            <text:p>79,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5" calcext:value-type="float">
            <text:p>7,2515</text:p>
          </table:table-cell>
          <table:table-cell office:value-type="float" office:value="79.5067" calcext:value-type="float">
            <text:p>79,5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51" calcext:value-type="float">
            <text:p>7,25151</text:p>
          </table:table-cell>
          <table:table-cell office:value-type="float" office:value="79.6052" calcext:value-type="float">
            <text:p>79,60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162" calcext:value-type="float">
            <text:p>7,25162</text:p>
          </table:table-cell>
          <table:table-cell office:value-type="float" office:value="79.6613" calcext:value-type="float">
            <text:p>79,6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13" calcext:value-type="float">
            <text:p>7,25213</text:p>
          </table:table-cell>
          <table:table-cell office:value-type="float" office:value="79.6974" calcext:value-type="float">
            <text:p>79,69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32" calcext:value-type="float">
            <text:p>7,25232</text:p>
          </table:table-cell>
          <table:table-cell office:value-type="float" office:value="79.6283" calcext:value-type="float">
            <text:p>79,6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33" calcext:value-type="float">
            <text:p>7,25233</text:p>
          </table:table-cell>
          <table:table-cell office:value-type="float" office:value="79.6821" calcext:value-type="float">
            <text:p>79,68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4" calcext:value-type="float">
            <text:p>7,2524</text:p>
          </table:table-cell>
          <table:table-cell office:value-type="float" office:value="79.5119" calcext:value-type="float">
            <text:p>79,5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5" calcext:value-type="float">
            <text:p>7,2525</text:p>
          </table:table-cell>
          <table:table-cell office:value-type="float" office:value="79.6209" calcext:value-type="float">
            <text:p>79,62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57" calcext:value-type="float">
            <text:p>7,25257</text:p>
          </table:table-cell>
          <table:table-cell office:value-type="float" office:value="79.6442" calcext:value-type="float">
            <text:p>79,6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65" calcext:value-type="float">
            <text:p>7,25265</text:p>
          </table:table-cell>
          <table:table-cell office:value-type="float" office:value="79.504" calcext:value-type="float">
            <text:p>79,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77" calcext:value-type="float">
            <text:p>7,25277</text:p>
          </table:table-cell>
          <table:table-cell office:value-type="float" office:value="79.5767" calcext:value-type="float">
            <text:p>79,57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78" calcext:value-type="float">
            <text:p>7,25278</text:p>
          </table:table-cell>
          <table:table-cell office:value-type="float" office:value="79.5316" calcext:value-type="float">
            <text:p>79,5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284" calcext:value-type="float">
            <text:p>7,25284</text:p>
          </table:table-cell>
          <table:table-cell office:value-type="float" office:value="79.5952" calcext:value-type="float">
            <text:p>79,59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03" calcext:value-type="float">
            <text:p>7,25303</text:p>
          </table:table-cell>
          <table:table-cell office:value-type="float" office:value="79.6942" calcext:value-type="float">
            <text:p>79,69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07" calcext:value-type="float">
            <text:p>7,25307</text:p>
          </table:table-cell>
          <table:table-cell office:value-type="float" office:value="79.6116" calcext:value-type="float">
            <text:p>79,6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11" calcext:value-type="float">
            <text:p>7,25311</text:p>
          </table:table-cell>
          <table:table-cell office:value-type="float" office:value="79.6778" calcext:value-type="float">
            <text:p>79,67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35" calcext:value-type="float">
            <text:p>7,25335</text:p>
          </table:table-cell>
          <table:table-cell office:value-type="float" office:value="79.5584" calcext:value-type="float">
            <text:p>79,55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43" calcext:value-type="float">
            <text:p>7,25343</text:p>
          </table:table-cell>
          <table:table-cell office:value-type="float" office:value="79.5509" calcext:value-type="float">
            <text:p>79,5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5" calcext:value-type="float">
            <text:p>7,2535</text:p>
          </table:table-cell>
          <table:table-cell office:value-type="float" office:value="79.5287" calcext:value-type="float">
            <text:p>79,52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54" calcext:value-type="float">
            <text:p>7,25354</text:p>
          </table:table-cell>
          <table:table-cell office:value-type="float" office:value="79.5055" calcext:value-type="float">
            <text:p>79,50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61" calcext:value-type="float">
            <text:p>7,25361</text:p>
          </table:table-cell>
          <table:table-cell office:value-type="float" office:value="79.5545" calcext:value-type="float">
            <text:p>79,5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69" calcext:value-type="float">
            <text:p>7,25369</text:p>
          </table:table-cell>
          <table:table-cell office:value-type="float" office:value="79.6137" calcext:value-type="float">
            <text:p>79,6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374" calcext:value-type="float">
            <text:p>7,25374</text:p>
          </table:table-cell>
          <table:table-cell office:value-type="float" office:value="79.5267" calcext:value-type="float">
            <text:p>79,52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19" calcext:value-type="float">
            <text:p>7,25419</text:p>
          </table:table-cell>
          <table:table-cell office:value-type="float" office:value="79.5709" calcext:value-type="float">
            <text:p>79,57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22" calcext:value-type="float">
            <text:p>7,25422</text:p>
          </table:table-cell>
          <table:table-cell office:value-type="float" office:value="79.5515" calcext:value-type="float">
            <text:p>79,55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3" calcext:value-type="float">
            <text:p>7,2543</text:p>
          </table:table-cell>
          <table:table-cell office:value-type="float" office:value="79.6603" calcext:value-type="float">
            <text:p>79,66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37" calcext:value-type="float">
            <text:p>7,25437</text:p>
          </table:table-cell>
          <table:table-cell office:value-type="float" office:value="79.5047" calcext:value-type="float">
            <text:p>79,50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38" calcext:value-type="float">
            <text:p>7,25438</text:p>
          </table:table-cell>
          <table:table-cell office:value-type="float" office:value="79.5186" calcext:value-type="float">
            <text:p>79,5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41" calcext:value-type="float">
            <text:p>7,25441</text:p>
          </table:table-cell>
          <table:table-cell office:value-type="float" office:value="79.6577" calcext:value-type="float">
            <text:p>79,6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54" calcext:value-type="float">
            <text:p>7,25454</text:p>
          </table:table-cell>
          <table:table-cell office:value-type="float" office:value="79.6456" calcext:value-type="float">
            <text:p>79,64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56" calcext:value-type="float">
            <text:p>7,25456</text:p>
          </table:table-cell>
          <table:table-cell office:value-type="float" office:value="79.545" calcext:value-type="float">
            <text:p>79,5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91" calcext:value-type="float">
            <text:p>7,25491</text:p>
          </table:table-cell>
          <table:table-cell office:value-type="float" office:value="79.6371" calcext:value-type="float">
            <text:p>79,63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496" calcext:value-type="float">
            <text:p>7,25496</text:p>
          </table:table-cell>
          <table:table-cell office:value-type="float" office:value="79.6317" calcext:value-type="float">
            <text:p>79,6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03" calcext:value-type="float">
            <text:p>7,25503</text:p>
          </table:table-cell>
          <table:table-cell office:value-type="float" office:value="79.6159" calcext:value-type="float">
            <text:p>79,6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15" calcext:value-type="float">
            <text:p>7,25515</text:p>
          </table:table-cell>
          <table:table-cell office:value-type="float" office:value="79.5107" calcext:value-type="float">
            <text:p>79,51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16" calcext:value-type="float">
            <text:p>7,25516</text:p>
          </table:table-cell>
          <table:table-cell office:value-type="float" office:value="79.6494" calcext:value-type="float">
            <text:p>79,64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19" calcext:value-type="float">
            <text:p>7,25519</text:p>
          </table:table-cell>
          <table:table-cell office:value-type="float" office:value="79.6298" calcext:value-type="float">
            <text:p>79,6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3" calcext:value-type="float">
            <text:p>7,2553</text:p>
          </table:table-cell>
          <table:table-cell office:value-type="float" office:value="79.5723" calcext:value-type="float">
            <text:p>79,57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36" calcext:value-type="float">
            <text:p>7,25536</text:p>
          </table:table-cell>
          <table:table-cell office:value-type="float" office:value="79.5823" calcext:value-type="float">
            <text:p>79,5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42" calcext:value-type="float">
            <text:p>7,25542</text:p>
          </table:table-cell>
          <table:table-cell office:value-type="float" office:value="79.6181" calcext:value-type="float">
            <text:p>79,61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51" calcext:value-type="float">
            <text:p>7,25551</text:p>
          </table:table-cell>
          <table:table-cell office:value-type="float" office:value="79.6745" calcext:value-type="float">
            <text:p>79,6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59" calcext:value-type="float">
            <text:p>7,25559</text:p>
          </table:table-cell>
          <table:table-cell office:value-type="float" office:value="79.6282" calcext:value-type="float">
            <text:p>79,6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7" calcext:value-type="float">
            <text:p>7,2557</text:p>
          </table:table-cell>
          <table:table-cell office:value-type="float" office:value="79.6362" calcext:value-type="float">
            <text:p>79,63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77" calcext:value-type="float">
            <text:p>7,25577</text:p>
          </table:table-cell>
          <table:table-cell office:value-type="float" office:value="79.5588" calcext:value-type="float">
            <text:p>79,5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598" calcext:value-type="float">
            <text:p>7,25598</text:p>
          </table:table-cell>
          <table:table-cell office:value-type="float" office:value="79.5863" calcext:value-type="float">
            <text:p>79,58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01" calcext:value-type="float">
            <text:p>7,25601</text:p>
          </table:table-cell>
          <table:table-cell office:value-type="float" office:value="79.6116" calcext:value-type="float">
            <text:p>79,61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04" calcext:value-type="float">
            <text:p>7,25604</text:p>
          </table:table-cell>
          <table:table-cell office:value-type="float" office:value="79.5652" calcext:value-type="float">
            <text:p>79,56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06" calcext:value-type="float">
            <text:p>7,25606</text:p>
          </table:table-cell>
          <table:table-cell office:value-type="float" office:value="79.629" calcext:value-type="float">
            <text:p>79,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15" calcext:value-type="float">
            <text:p>7,25615</text:p>
          </table:table-cell>
          <table:table-cell office:value-type="float" office:value="79.636" calcext:value-type="float">
            <text:p>79,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21" calcext:value-type="float">
            <text:p>7,25621</text:p>
          </table:table-cell>
          <table:table-cell office:value-type="float" office:value="79.5447" calcext:value-type="float">
            <text:p>79,54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25" calcext:value-type="float">
            <text:p>7,25625</text:p>
          </table:table-cell>
          <table:table-cell office:value-type="float" office:value="79.5202" calcext:value-type="float">
            <text:p>79,5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3" calcext:value-type="float">
            <text:p>7,2563</text:p>
          </table:table-cell>
          <table:table-cell office:value-type="float" office:value="79.6862" calcext:value-type="float">
            <text:p>79,6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45" calcext:value-type="float">
            <text:p>7,25645</text:p>
          </table:table-cell>
          <table:table-cell office:value-type="float" office:value="79.5037" calcext:value-type="float">
            <text:p>79,50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47" calcext:value-type="float">
            <text:p>7,25647</text:p>
          </table:table-cell>
          <table:table-cell office:value-type="float" office:value="79.5254" calcext:value-type="float">
            <text:p>79,52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48" calcext:value-type="float">
            <text:p>7,25648</text:p>
          </table:table-cell>
          <table:table-cell office:value-type="float" office:value="79.625" calcext:value-type="float">
            <text:p>79,6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5" calcext:value-type="float">
            <text:p>7,2565</text:p>
          </table:table-cell>
          <table:table-cell office:value-type="float" office:value="79.6975" calcext:value-type="float">
            <text:p>79,6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58" calcext:value-type="float">
            <text:p>7,25658</text:p>
          </table:table-cell>
          <table:table-cell office:value-type="float" office:value="79.5419" calcext:value-type="float">
            <text:p>79,54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666" calcext:value-type="float">
            <text:p>7,25666</text:p>
          </table:table-cell>
          <table:table-cell office:value-type="float" office:value="79.66085" calcext:value-type="float">
            <text:p>79,660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5703" calcext:value-type="float">
            <text:p>7,25703</text:p>
          </table:table-cell>
          <table:table-cell office:value-type="float" office:value="79.5529" calcext:value-type="float">
            <text:p>79,55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19" calcext:value-type="float">
            <text:p>7,25719</text:p>
          </table:table-cell>
          <table:table-cell office:value-type="float" office:value="79.66105" calcext:value-type="float">
            <text:p>79,661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5748" calcext:value-type="float">
            <text:p>7,25748</text:p>
          </table:table-cell>
          <table:table-cell office:value-type="float" office:value="79.5449" calcext:value-type="float">
            <text:p>79,54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51" calcext:value-type="float">
            <text:p>7,25751</text:p>
          </table:table-cell>
          <table:table-cell office:value-type="float" office:value="79.5653" calcext:value-type="float">
            <text:p>79,56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64" calcext:value-type="float">
            <text:p>7,25764</text:p>
          </table:table-cell>
          <table:table-cell office:value-type="float" office:value="79.5761" calcext:value-type="float">
            <text:p>79,57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66" calcext:value-type="float">
            <text:p>7,25766</text:p>
          </table:table-cell>
          <table:table-cell office:value-type="float" office:value="79.5634" calcext:value-type="float">
            <text:p>79,5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67" calcext:value-type="float">
            <text:p>7,25767</text:p>
          </table:table-cell>
          <table:table-cell office:value-type="float" office:value="79.5378" calcext:value-type="float">
            <text:p>79,5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87" calcext:value-type="float">
            <text:p>7,25787</text:p>
          </table:table-cell>
          <table:table-cell office:value-type="float" office:value="79.5035" calcext:value-type="float">
            <text:p>79,5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792" calcext:value-type="float">
            <text:p>7,25792</text:p>
          </table:table-cell>
          <table:table-cell office:value-type="float" office:value="79.652" calcext:value-type="float">
            <text:p>79,6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02" calcext:value-type="float">
            <text:p>7,25802</text:p>
          </table:table-cell>
          <table:table-cell office:value-type="float" office:value="79.6214" calcext:value-type="float">
            <text:p>79,6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11" calcext:value-type="float">
            <text:p>7,25811</text:p>
          </table:table-cell>
          <table:table-cell office:value-type="float" office:value="79.6277" calcext:value-type="float">
            <text:p>79,62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19" calcext:value-type="float">
            <text:p>7,25819</text:p>
          </table:table-cell>
          <table:table-cell office:value-type="float" office:value="79.5969" calcext:value-type="float">
            <text:p>79,59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21" calcext:value-type="float">
            <text:p>7,25821</text:p>
          </table:table-cell>
          <table:table-cell office:value-type="float" office:value="79.5276" calcext:value-type="float">
            <text:p>79,5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36" calcext:value-type="float">
            <text:p>7,25836</text:p>
          </table:table-cell>
          <table:table-cell office:value-type="float" office:value="79.5355" calcext:value-type="float">
            <text:p>79,5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4" calcext:value-type="float">
            <text:p>7,2584</text:p>
          </table:table-cell>
          <table:table-cell office:value-type="float" office:value="79.5119" calcext:value-type="float">
            <text:p>79,51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45" calcext:value-type="float">
            <text:p>7,25845</text:p>
          </table:table-cell>
          <table:table-cell office:value-type="float" office:value="79.6121" calcext:value-type="float">
            <text:p>79,6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47" calcext:value-type="float">
            <text:p>7,25847</text:p>
          </table:table-cell>
          <table:table-cell office:value-type="float" office:value="79.5735" calcext:value-type="float">
            <text:p>79,57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65" calcext:value-type="float">
            <text:p>7,25865</text:p>
          </table:table-cell>
          <table:table-cell office:value-type="float" office:value="79.5843" calcext:value-type="float">
            <text:p>79,58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74" calcext:value-type="float">
            <text:p>7,25874</text:p>
          </table:table-cell>
          <table:table-cell office:value-type="float" office:value="79.5118" calcext:value-type="float">
            <text:p>79,5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879" calcext:value-type="float">
            <text:p>7,25879</text:p>
          </table:table-cell>
          <table:table-cell office:value-type="float" office:value="79.5574" calcext:value-type="float">
            <text:p>79,55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5905" calcext:value-type="float">
            <text:p>7,25905</text:p>
          </table:table-cell>
          <table:table-cell office:value-type="float" office:value="79.5479" calcext:value-type="float">
            <text:p>79,54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11" calcext:value-type="float">
            <text:p>7,25911</text:p>
          </table:table-cell>
          <table:table-cell office:value-type="float" office:value="79.5857" calcext:value-type="float">
            <text:p>79,5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46" calcext:value-type="float">
            <text:p>7,25946</text:p>
          </table:table-cell>
          <table:table-cell office:value-type="float" office:value="79.5969" calcext:value-type="float">
            <text:p>79,59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48" calcext:value-type="float">
            <text:p>7,25948</text:p>
          </table:table-cell>
          <table:table-cell office:value-type="float" office:value="79.6517" calcext:value-type="float">
            <text:p>79,65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61" calcext:value-type="float">
            <text:p>7,25961</text:p>
          </table:table-cell>
          <table:table-cell office:value-type="float" office:value="79.5344" calcext:value-type="float">
            <text:p>79,5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67" calcext:value-type="float">
            <text:p>7,25967</text:p>
          </table:table-cell>
          <table:table-cell office:value-type="float" office:value="79.5032" calcext:value-type="float">
            <text:p>79,50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73" calcext:value-type="float">
            <text:p>7,25973</text:p>
          </table:table-cell>
          <table:table-cell office:value-type="float" office:value="79.6616" calcext:value-type="float">
            <text:p>79,6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77" calcext:value-type="float">
            <text:p>7,25977</text:p>
          </table:table-cell>
          <table:table-cell office:value-type="float" office:value="79.68635" calcext:value-type="float">
            <text:p>79,686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5979" calcext:value-type="float">
            <text:p>7,25979</text:p>
          </table:table-cell>
          <table:table-cell office:value-type="float" office:value="79.5472" calcext:value-type="float">
            <text:p>79,54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83" calcext:value-type="float">
            <text:p>7,25983</text:p>
          </table:table-cell>
          <table:table-cell office:value-type="float" office:value="79.5118" calcext:value-type="float">
            <text:p>79,51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88" calcext:value-type="float">
            <text:p>7,25988</text:p>
          </table:table-cell>
          <table:table-cell office:value-type="float" office:value="79.6685" calcext:value-type="float">
            <text:p>79,6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5998" calcext:value-type="float">
            <text:p>7,25998</text:p>
          </table:table-cell>
          <table:table-cell office:value-type="float" office:value="79.5319" calcext:value-type="float">
            <text:p>79,5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25" calcext:value-type="float">
            <text:p>7,26025</text:p>
          </table:table-cell>
          <table:table-cell office:value-type="float" office:value="79.5575" calcext:value-type="float">
            <text:p>79,5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38" calcext:value-type="float">
            <text:p>7,26038</text:p>
          </table:table-cell>
          <table:table-cell office:value-type="float" office:value="79.6773" calcext:value-type="float">
            <text:p>79,6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39" calcext:value-type="float">
            <text:p>7,26039</text:p>
          </table:table-cell>
          <table:table-cell office:value-type="float" office:value="79.6559" calcext:value-type="float">
            <text:p>79,6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49" calcext:value-type="float">
            <text:p>7,26049</text:p>
          </table:table-cell>
          <table:table-cell office:value-type="float" office:value="79.5025" calcext:value-type="float">
            <text:p>79,5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58" calcext:value-type="float">
            <text:p>7,26058</text:p>
          </table:table-cell>
          <table:table-cell office:value-type="float" office:value="79.5418" calcext:value-type="float">
            <text:p>79,54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88" calcext:value-type="float">
            <text:p>7,26088</text:p>
          </table:table-cell>
          <table:table-cell office:value-type="float" office:value="79.62" calcext:value-type="float">
            <text:p>79,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9" calcext:value-type="float">
            <text:p>7,2609</text:p>
          </table:table-cell>
          <table:table-cell office:value-type="float" office:value="79.5327" calcext:value-type="float">
            <text:p>79,5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098" calcext:value-type="float">
            <text:p>7,26098</text:p>
          </table:table-cell>
          <table:table-cell office:value-type="float" office:value="79.6309" calcext:value-type="float">
            <text:p>79,63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" calcext:value-type="float">
            <text:p>7,261</text:p>
          </table:table-cell>
          <table:table-cell office:value-type="float" office:value="79.58665" calcext:value-type="float">
            <text:p>79,586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6106" calcext:value-type="float">
            <text:p>7,26106</text:p>
          </table:table-cell>
          <table:table-cell office:value-type="float" office:value="79.5982" calcext:value-type="float">
            <text:p>79,59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08" calcext:value-type="float">
            <text:p>7,26108</text:p>
          </table:table-cell>
          <table:table-cell office:value-type="float" office:value="79.6386" calcext:value-type="float">
            <text:p>79,6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13" calcext:value-type="float">
            <text:p>7,26113</text:p>
          </table:table-cell>
          <table:table-cell office:value-type="float" office:value="79.6523" calcext:value-type="float">
            <text:p>79,65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24" calcext:value-type="float">
            <text:p>7,26124</text:p>
          </table:table-cell>
          <table:table-cell office:value-type="float" office:value="79.55" calcext:value-type="float">
            <text:p>79,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27" calcext:value-type="float">
            <text:p>7,26127</text:p>
          </table:table-cell>
          <table:table-cell office:value-type="float" office:value="79.5202" calcext:value-type="float">
            <text:p>79,52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37" calcext:value-type="float">
            <text:p>7,26137</text:p>
          </table:table-cell>
          <table:table-cell office:value-type="float" office:value="79.6345" calcext:value-type="float">
            <text:p>79,6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47" calcext:value-type="float">
            <text:p>7,26147</text:p>
          </table:table-cell>
          <table:table-cell office:value-type="float" office:value="79.6173666666667" calcext:value-type="float">
            <text:p>79,617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.26151" calcext:value-type="float">
            <text:p>7,26151</text:p>
          </table:table-cell>
          <table:table-cell office:value-type="float" office:value="79.5658" calcext:value-type="float">
            <text:p>79,5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58" calcext:value-type="float">
            <text:p>7,26158</text:p>
          </table:table-cell>
          <table:table-cell office:value-type="float" office:value="79.6731" calcext:value-type="float">
            <text:p>79,67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64" calcext:value-type="float">
            <text:p>7,26164</text:p>
          </table:table-cell>
          <table:table-cell office:value-type="float" office:value="79.6997" calcext:value-type="float">
            <text:p>79,69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65" calcext:value-type="float">
            <text:p>7,26165</text:p>
          </table:table-cell>
          <table:table-cell office:value-type="float" office:value="79.5253" calcext:value-type="float">
            <text:p>79,52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77" calcext:value-type="float">
            <text:p>7,26177</text:p>
          </table:table-cell>
          <table:table-cell office:value-type="float" office:value="79.6651" calcext:value-type="float">
            <text:p>79,66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82" calcext:value-type="float">
            <text:p>7,26182</text:p>
          </table:table-cell>
          <table:table-cell office:value-type="float" office:value="79.6987" calcext:value-type="float">
            <text:p>79,69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188" calcext:value-type="float">
            <text:p>7,26188</text:p>
          </table:table-cell>
          <table:table-cell office:value-type="float" office:value="79.5622" calcext:value-type="float">
            <text:p>79,5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15" calcext:value-type="float">
            <text:p>7,26215</text:p>
          </table:table-cell>
          <table:table-cell office:value-type="float" office:value="79.6691" calcext:value-type="float">
            <text:p>79,66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16" calcext:value-type="float">
            <text:p>7,26216</text:p>
          </table:table-cell>
          <table:table-cell office:value-type="float" office:value="79.5154" calcext:value-type="float">
            <text:p>79,5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31" calcext:value-type="float">
            <text:p>7,26231</text:p>
          </table:table-cell>
          <table:table-cell office:value-type="float" office:value="79.5255" calcext:value-type="float">
            <text:p>79,5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34" calcext:value-type="float">
            <text:p>7,26234</text:p>
          </table:table-cell>
          <table:table-cell office:value-type="float" office:value="79.6671" calcext:value-type="float">
            <text:p>79,66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38" calcext:value-type="float">
            <text:p>7,26238</text:p>
          </table:table-cell>
          <table:table-cell office:value-type="float" office:value="79.5003" calcext:value-type="float">
            <text:p>79,5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48" calcext:value-type="float">
            <text:p>7,26248</text:p>
          </table:table-cell>
          <table:table-cell office:value-type="float" office:value="79.6066" calcext:value-type="float">
            <text:p>79,60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49" calcext:value-type="float">
            <text:p>7,26249</text:p>
          </table:table-cell>
          <table:table-cell office:value-type="float" office:value="79.6261" calcext:value-type="float">
            <text:p>79,6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74" calcext:value-type="float">
            <text:p>7,26274</text:p>
          </table:table-cell>
          <table:table-cell office:value-type="float" office:value="79.5183" calcext:value-type="float">
            <text:p>79,51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78" calcext:value-type="float">
            <text:p>7,26278</text:p>
          </table:table-cell>
          <table:table-cell office:value-type="float" office:value="79.5029" calcext:value-type="float">
            <text:p>79,50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8" calcext:value-type="float">
            <text:p>7,2628</text:p>
          </table:table-cell>
          <table:table-cell office:value-type="float" office:value="79.5748" calcext:value-type="float">
            <text:p>79,57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89" calcext:value-type="float">
            <text:p>7,26289</text:p>
          </table:table-cell>
          <table:table-cell office:value-type="float" office:value="79.6014" calcext:value-type="float">
            <text:p>79,6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293" calcext:value-type="float">
            <text:p>7,26293</text:p>
          </table:table-cell>
          <table:table-cell office:value-type="float" office:value="79.5795" calcext:value-type="float">
            <text:p>79,57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08" calcext:value-type="float">
            <text:p>7,26308</text:p>
          </table:table-cell>
          <table:table-cell office:value-type="float" office:value="79.641" calcext:value-type="float">
            <text:p>79,6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27" calcext:value-type="float">
            <text:p>7,26327</text:p>
          </table:table-cell>
          <table:table-cell office:value-type="float" office:value="79.6352" calcext:value-type="float">
            <text:p>79,6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29" calcext:value-type="float">
            <text:p>7,26329</text:p>
          </table:table-cell>
          <table:table-cell office:value-type="float" office:value="79.656" calcext:value-type="float">
            <text:p>79,6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33" calcext:value-type="float">
            <text:p>7,26333</text:p>
          </table:table-cell>
          <table:table-cell office:value-type="float" office:value="79.586" calcext:value-type="float">
            <text:p>79,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35" calcext:value-type="float">
            <text:p>7,26335</text:p>
          </table:table-cell>
          <table:table-cell office:value-type="float" office:value="79.6083" calcext:value-type="float">
            <text:p>79,6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62" calcext:value-type="float">
            <text:p>7,26362</text:p>
          </table:table-cell>
          <table:table-cell office:value-type="float" office:value="79.52" calcext:value-type="float">
            <text:p>79,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89" calcext:value-type="float">
            <text:p>7,26389</text:p>
          </table:table-cell>
          <table:table-cell office:value-type="float" office:value="79.5011" calcext:value-type="float">
            <text:p>79,5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95" calcext:value-type="float">
            <text:p>7,26395</text:p>
          </table:table-cell>
          <table:table-cell office:value-type="float" office:value="79.5097" calcext:value-type="float">
            <text:p>79,50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399" calcext:value-type="float">
            <text:p>7,26399</text:p>
          </table:table-cell>
          <table:table-cell office:value-type="float" office:value="79.5587" calcext:value-type="float">
            <text:p>79,5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" calcext:value-type="float">
            <text:p>7,264</text:p>
          </table:table-cell>
          <table:table-cell office:value-type="float" office:value="79.6546" calcext:value-type="float">
            <text:p>79,6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06" calcext:value-type="float">
            <text:p>7,26406</text:p>
          </table:table-cell>
          <table:table-cell office:value-type="float" office:value="79.5533" calcext:value-type="float">
            <text:p>79,55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37" calcext:value-type="float">
            <text:p>7,26437</text:p>
          </table:table-cell>
          <table:table-cell office:value-type="float" office:value="79.6035" calcext:value-type="float">
            <text:p>79,6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44" calcext:value-type="float">
            <text:p>7,26444</text:p>
          </table:table-cell>
          <table:table-cell office:value-type="float" office:value="79.563" calcext:value-type="float">
            <text:p>79,5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46" calcext:value-type="float">
            <text:p>7,26446</text:p>
          </table:table-cell>
          <table:table-cell office:value-type="float" office:value="79.6354" calcext:value-type="float">
            <text:p>79,63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69" calcext:value-type="float">
            <text:p>7,26469</text:p>
          </table:table-cell>
          <table:table-cell office:value-type="float" office:value="79.5437" calcext:value-type="float">
            <text:p>79,54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74" calcext:value-type="float">
            <text:p>7,26474</text:p>
          </table:table-cell>
          <table:table-cell office:value-type="float" office:value="79.6558" calcext:value-type="float">
            <text:p>79,65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81" calcext:value-type="float">
            <text:p>7,26481</text:p>
          </table:table-cell>
          <table:table-cell office:value-type="float" office:value="79.675" calcext:value-type="float">
            <text:p>79,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91" calcext:value-type="float">
            <text:p>7,26491</text:p>
          </table:table-cell>
          <table:table-cell office:value-type="float" office:value="79.6174" calcext:value-type="float">
            <text:p>79,6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93" calcext:value-type="float">
            <text:p>7,26493</text:p>
          </table:table-cell>
          <table:table-cell office:value-type="float" office:value="79.5897" calcext:value-type="float">
            <text:p>79,58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499" calcext:value-type="float">
            <text:p>7,26499</text:p>
          </table:table-cell>
          <table:table-cell office:value-type="float" office:value="79.6213" calcext:value-type="float">
            <text:p>79,6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03" calcext:value-type="float">
            <text:p>7,26503</text:p>
          </table:table-cell>
          <table:table-cell office:value-type="float" office:value="79.5481" calcext:value-type="float">
            <text:p>79,54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24" calcext:value-type="float">
            <text:p>7,26524</text:p>
          </table:table-cell>
          <table:table-cell office:value-type="float" office:value="79.5273" calcext:value-type="float">
            <text:p>79,52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35" calcext:value-type="float">
            <text:p>7,26535</text:p>
          </table:table-cell>
          <table:table-cell office:value-type="float" office:value="79.5838" calcext:value-type="float">
            <text:p>79,58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39" calcext:value-type="float">
            <text:p>7,26539</text:p>
          </table:table-cell>
          <table:table-cell office:value-type="float" office:value="79.6679" calcext:value-type="float">
            <text:p>79,66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41" calcext:value-type="float">
            <text:p>7,26541</text:p>
          </table:table-cell>
          <table:table-cell office:value-type="float" office:value="79.6308" calcext:value-type="float">
            <text:p>79,6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68" calcext:value-type="float">
            <text:p>7,26568</text:p>
          </table:table-cell>
          <table:table-cell office:value-type="float" office:value="79.57425" calcext:value-type="float">
            <text:p>79,574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657" calcext:value-type="float">
            <text:p>7,2657</text:p>
          </table:table-cell>
          <table:table-cell office:value-type="float" office:value="79.6231" calcext:value-type="float">
            <text:p>79,6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83" calcext:value-type="float">
            <text:p>7,26583</text:p>
          </table:table-cell>
          <table:table-cell office:value-type="float" office:value="79.5056" calcext:value-type="float">
            <text:p>79,50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9" calcext:value-type="float">
            <text:p>7,2659</text:p>
          </table:table-cell>
          <table:table-cell office:value-type="float" office:value="79.615" calcext:value-type="float">
            <text:p>79,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95" calcext:value-type="float">
            <text:p>7,26595</text:p>
          </table:table-cell>
          <table:table-cell office:value-type="float" office:value="79.5242" calcext:value-type="float">
            <text:p>79,5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599" calcext:value-type="float">
            <text:p>7,26599</text:p>
          </table:table-cell>
          <table:table-cell office:value-type="float" office:value="79.5705" calcext:value-type="float">
            <text:p>79,57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07" calcext:value-type="float">
            <text:p>7,26607</text:p>
          </table:table-cell>
          <table:table-cell office:value-type="float" office:value="79.5592" calcext:value-type="float">
            <text:p>79,5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11" calcext:value-type="float">
            <text:p>7,26611</text:p>
          </table:table-cell>
          <table:table-cell office:value-type="float" office:value="79.65" calcext:value-type="float">
            <text:p>79,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29" calcext:value-type="float">
            <text:p>7,26629</text:p>
          </table:table-cell>
          <table:table-cell office:value-type="float" office:value="79.6651" calcext:value-type="float">
            <text:p>79,665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6631" calcext:value-type="float">
            <text:p>7,26631</text:p>
          </table:table-cell>
          <table:table-cell office:value-type="float" office:value="79.6415" calcext:value-type="float">
            <text:p>79,64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33" calcext:value-type="float">
            <text:p>7,26633</text:p>
          </table:table-cell>
          <table:table-cell office:value-type="float" office:value="79.5988" calcext:value-type="float">
            <text:p>79,5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46" calcext:value-type="float">
            <text:p>7,26646</text:p>
          </table:table-cell>
          <table:table-cell office:value-type="float" office:value="79.5684" calcext:value-type="float">
            <text:p>79,56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54" calcext:value-type="float">
            <text:p>7,26654</text:p>
          </table:table-cell>
          <table:table-cell office:value-type="float" office:value="79.5271" calcext:value-type="float">
            <text:p>79,5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61" calcext:value-type="float">
            <text:p>7,26661</text:p>
          </table:table-cell>
          <table:table-cell office:value-type="float" office:value="79.6899" calcext:value-type="float">
            <text:p>79,6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73" calcext:value-type="float">
            <text:p>7,26673</text:p>
          </table:table-cell>
          <table:table-cell office:value-type="float" office:value="79.6823" calcext:value-type="float">
            <text:p>79,6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75" calcext:value-type="float">
            <text:p>7,26675</text:p>
          </table:table-cell>
          <table:table-cell office:value-type="float" office:value="79.5008" calcext:value-type="float">
            <text:p>79,5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77" calcext:value-type="float">
            <text:p>7,26677</text:p>
          </table:table-cell>
          <table:table-cell office:value-type="float" office:value="79.6086" calcext:value-type="float">
            <text:p>79,6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83" calcext:value-type="float">
            <text:p>7,26683</text:p>
          </table:table-cell>
          <table:table-cell office:value-type="float" office:value="79.6959" calcext:value-type="float">
            <text:p>79,69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84" calcext:value-type="float">
            <text:p>7,26684</text:p>
          </table:table-cell>
          <table:table-cell office:value-type="float" office:value="79.6496" calcext:value-type="float">
            <text:p>79,64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88" calcext:value-type="float">
            <text:p>7,26688</text:p>
          </table:table-cell>
          <table:table-cell office:value-type="float" office:value="79.5387" calcext:value-type="float">
            <text:p>79,5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91" calcext:value-type="float">
            <text:p>7,26691</text:p>
          </table:table-cell>
          <table:table-cell office:value-type="float" office:value="79.6774" calcext:value-type="float">
            <text:p>79,6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699" calcext:value-type="float">
            <text:p>7,26699</text:p>
          </table:table-cell>
          <table:table-cell office:value-type="float" office:value="79.5725" calcext:value-type="float">
            <text:p>79,57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6701" calcext:value-type="float">
            <text:p>7,26701</text:p>
          </table:table-cell>
          <table:table-cell office:value-type="float" office:value="79.6159" calcext:value-type="float">
            <text:p>79,61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08" calcext:value-type="float">
            <text:p>7,26708</text:p>
          </table:table-cell>
          <table:table-cell office:value-type="float" office:value="79.6131" calcext:value-type="float">
            <text:p>79,61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21" calcext:value-type="float">
            <text:p>7,26721</text:p>
          </table:table-cell>
          <table:table-cell office:value-type="float" office:value="79.535" calcext:value-type="float">
            <text:p>79,5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22" calcext:value-type="float">
            <text:p>7,26722</text:p>
          </table:table-cell>
          <table:table-cell office:value-type="float" office:value="79.5727" calcext:value-type="float">
            <text:p>79,572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6725" calcext:value-type="float">
            <text:p>7,26725</text:p>
          </table:table-cell>
          <table:table-cell office:value-type="float" office:value="79.6264" calcext:value-type="float">
            <text:p>79,6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34" calcext:value-type="float">
            <text:p>7,26734</text:p>
          </table:table-cell>
          <table:table-cell office:value-type="float" office:value="79.5777" calcext:value-type="float">
            <text:p>79,57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66" calcext:value-type="float">
            <text:p>7,26766</text:p>
          </table:table-cell>
          <table:table-cell office:value-type="float" office:value="79.6601" calcext:value-type="float">
            <text:p>79,66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68" calcext:value-type="float">
            <text:p>7,26768</text:p>
          </table:table-cell>
          <table:table-cell office:value-type="float" office:value="79.5284" calcext:value-type="float">
            <text:p>79,52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7" calcext:value-type="float">
            <text:p>7,2677</text:p>
          </table:table-cell>
          <table:table-cell office:value-type="float" office:value="79.54555" calcext:value-type="float">
            <text:p>79,545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6772" calcext:value-type="float">
            <text:p>7,26772</text:p>
          </table:table-cell>
          <table:table-cell office:value-type="float" office:value="79.5292" calcext:value-type="float">
            <text:p>79,52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786" calcext:value-type="float">
            <text:p>7,26786</text:p>
          </table:table-cell>
          <table:table-cell office:value-type="float" office:value="79.6158" calcext:value-type="float">
            <text:p>79,61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01" calcext:value-type="float">
            <text:p>7,26801</text:p>
          </table:table-cell>
          <table:table-cell office:value-type="float" office:value="79.6919" calcext:value-type="float">
            <text:p>79,69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14" calcext:value-type="float">
            <text:p>7,26814</text:p>
          </table:table-cell>
          <table:table-cell office:value-type="float" office:value="79.6602" calcext:value-type="float">
            <text:p>79,6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18" calcext:value-type="float">
            <text:p>7,26818</text:p>
          </table:table-cell>
          <table:table-cell office:value-type="float" office:value="79.546" calcext:value-type="float">
            <text:p>79,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36" calcext:value-type="float">
            <text:p>7,26836</text:p>
          </table:table-cell>
          <table:table-cell office:value-type="float" office:value="79.6626" calcext:value-type="float">
            <text:p>79,66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42" calcext:value-type="float">
            <text:p>7,26842</text:p>
          </table:table-cell>
          <table:table-cell office:value-type="float" office:value="79.5224" calcext:value-type="float">
            <text:p>79,5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49" calcext:value-type="float">
            <text:p>7,26849</text:p>
          </table:table-cell>
          <table:table-cell office:value-type="float" office:value="79.5867" calcext:value-type="float">
            <text:p>79,58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58" calcext:value-type="float">
            <text:p>7,26858</text:p>
          </table:table-cell>
          <table:table-cell office:value-type="float" office:value="79.6124" calcext:value-type="float">
            <text:p>79,61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64" calcext:value-type="float">
            <text:p>7,26864</text:p>
          </table:table-cell>
          <table:table-cell office:value-type="float" office:value="79.5897" calcext:value-type="float">
            <text:p>79,58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66" calcext:value-type="float">
            <text:p>7,26866</text:p>
          </table:table-cell>
          <table:table-cell office:value-type="float" office:value="79.5403" calcext:value-type="float">
            <text:p>79,5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7" calcext:value-type="float">
            <text:p>7,2687</text:p>
          </table:table-cell>
          <table:table-cell office:value-type="float" office:value="79.6176" calcext:value-type="float">
            <text:p>79,6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74" calcext:value-type="float">
            <text:p>7,26874</text:p>
          </table:table-cell>
          <table:table-cell office:value-type="float" office:value="79.5075" calcext:value-type="float">
            <text:p>79,5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78" calcext:value-type="float">
            <text:p>7,26878</text:p>
          </table:table-cell>
          <table:table-cell office:value-type="float" office:value="79.5259" calcext:value-type="float">
            <text:p>79,52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899" calcext:value-type="float">
            <text:p>7,26899</text:p>
          </table:table-cell>
          <table:table-cell office:value-type="float" office:value="79.6682" calcext:value-type="float">
            <text:p>79,6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07" calcext:value-type="float">
            <text:p>7,26907</text:p>
          </table:table-cell>
          <table:table-cell office:value-type="float" office:value="79.5679" calcext:value-type="float">
            <text:p>79,56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13" calcext:value-type="float">
            <text:p>7,26913</text:p>
          </table:table-cell>
          <table:table-cell office:value-type="float" office:value="79.6694" calcext:value-type="float">
            <text:p>79,6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19" calcext:value-type="float">
            <text:p>7,26919</text:p>
          </table:table-cell>
          <table:table-cell office:value-type="float" office:value="79.5673" calcext:value-type="float">
            <text:p>79,56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25" calcext:value-type="float">
            <text:p>7,26925</text:p>
          </table:table-cell>
          <table:table-cell office:value-type="float" office:value="79.5035" calcext:value-type="float">
            <text:p>79,50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67" calcext:value-type="float">
            <text:p>7,26967</text:p>
          </table:table-cell>
          <table:table-cell office:value-type="float" office:value="79.5185" calcext:value-type="float">
            <text:p>79,51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68" calcext:value-type="float">
            <text:p>7,26968</text:p>
          </table:table-cell>
          <table:table-cell office:value-type="float" office:value="79.59" calcext:value-type="float">
            <text:p>79,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7" calcext:value-type="float">
            <text:p>7,2697</text:p>
          </table:table-cell>
          <table:table-cell office:value-type="float" office:value="79.6355" calcext:value-type="float">
            <text:p>79,6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72" calcext:value-type="float">
            <text:p>7,26972</text:p>
          </table:table-cell>
          <table:table-cell office:value-type="float" office:value="79.5015" calcext:value-type="float">
            <text:p>79,5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81" calcext:value-type="float">
            <text:p>7,26981</text:p>
          </table:table-cell>
          <table:table-cell office:value-type="float" office:value="79.6783" calcext:value-type="float">
            <text:p>79,67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6997" calcext:value-type="float">
            <text:p>7,26997</text:p>
          </table:table-cell>
          <table:table-cell office:value-type="float" office:value="79.6004" calcext:value-type="float">
            <text:p>79,6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04" calcext:value-type="float">
            <text:p>7,27004</text:p>
          </table:table-cell>
          <table:table-cell office:value-type="float" office:value="79.546" calcext:value-type="float">
            <text:p>79,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05" calcext:value-type="float">
            <text:p>7,27005</text:p>
          </table:table-cell>
          <table:table-cell office:value-type="float" office:value="79.6667" calcext:value-type="float">
            <text:p>79,6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23" calcext:value-type="float">
            <text:p>7,27023</text:p>
          </table:table-cell>
          <table:table-cell office:value-type="float" office:value="79.5375" calcext:value-type="float">
            <text:p>79,53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24" calcext:value-type="float">
            <text:p>7,27024</text:p>
          </table:table-cell>
          <table:table-cell office:value-type="float" office:value="79.6786" calcext:value-type="float">
            <text:p>79,6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3" calcext:value-type="float">
            <text:p>7,2703</text:p>
          </table:table-cell>
          <table:table-cell office:value-type="float" office:value="79.6505" calcext:value-type="float">
            <text:p>79,6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32" calcext:value-type="float">
            <text:p>7,27032</text:p>
          </table:table-cell>
          <table:table-cell office:value-type="float" office:value="79.6756" calcext:value-type="float">
            <text:p>79,67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65" calcext:value-type="float">
            <text:p>7,27065</text:p>
          </table:table-cell>
          <table:table-cell office:value-type="float" office:value="79.5722" calcext:value-type="float">
            <text:p>79,57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73" calcext:value-type="float">
            <text:p>7,27073</text:p>
          </table:table-cell>
          <table:table-cell office:value-type="float" office:value="79.5658" calcext:value-type="float">
            <text:p>79,5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83" calcext:value-type="float">
            <text:p>7,27083</text:p>
          </table:table-cell>
          <table:table-cell office:value-type="float" office:value="79.6417" calcext:value-type="float">
            <text:p>79,6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84" calcext:value-type="float">
            <text:p>7,27084</text:p>
          </table:table-cell>
          <table:table-cell office:value-type="float" office:value="79.6727" calcext:value-type="float">
            <text:p>79,6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91" calcext:value-type="float">
            <text:p>7,27091</text:p>
          </table:table-cell>
          <table:table-cell office:value-type="float" office:value="79.5213" calcext:value-type="float">
            <text:p>79,5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097" calcext:value-type="float">
            <text:p>7,27097</text:p>
          </table:table-cell>
          <table:table-cell office:value-type="float" office:value="79.6105" calcext:value-type="float">
            <text:p>79,6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01" calcext:value-type="float">
            <text:p>7,27101</text:p>
          </table:table-cell>
          <table:table-cell office:value-type="float" office:value="79.6689" calcext:value-type="float">
            <text:p>79,66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08" calcext:value-type="float">
            <text:p>7,27108</text:p>
          </table:table-cell>
          <table:table-cell office:value-type="float" office:value="79.6112" calcext:value-type="float">
            <text:p>79,61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1" calcext:value-type="float">
            <text:p>7,2711</text:p>
          </table:table-cell>
          <table:table-cell office:value-type="float" office:value="79.6858" calcext:value-type="float">
            <text:p>79,68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21" calcext:value-type="float">
            <text:p>7,27121</text:p>
          </table:table-cell>
          <table:table-cell office:value-type="float" office:value="79.6229" calcext:value-type="float">
            <text:p>79,62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26" calcext:value-type="float">
            <text:p>7,27126</text:p>
          </table:table-cell>
          <table:table-cell office:value-type="float" office:value="79.5789" calcext:value-type="float">
            <text:p>79,57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31" calcext:value-type="float">
            <text:p>7,27131</text:p>
          </table:table-cell>
          <table:table-cell office:value-type="float" office:value="79.5409" calcext:value-type="float">
            <text:p>79,5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41" calcext:value-type="float">
            <text:p>7,27141</text:p>
          </table:table-cell>
          <table:table-cell office:value-type="float" office:value="79.5696" calcext:value-type="float">
            <text:p>79,56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45" calcext:value-type="float">
            <text:p>7,27145</text:p>
          </table:table-cell>
          <table:table-cell office:value-type="float" office:value="79.6597" calcext:value-type="float">
            <text:p>79,6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49" calcext:value-type="float">
            <text:p>7,27149</text:p>
          </table:table-cell>
          <table:table-cell office:value-type="float" office:value="79.6612" calcext:value-type="float">
            <text:p>79,6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5" calcext:value-type="float">
            <text:p>7,2715</text:p>
          </table:table-cell>
          <table:table-cell office:value-type="float" office:value="79.5053" calcext:value-type="float">
            <text:p>79,5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55" calcext:value-type="float">
            <text:p>7,27155</text:p>
          </table:table-cell>
          <table:table-cell office:value-type="float" office:value="79.6289" calcext:value-type="float">
            <text:p>79,6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177" calcext:value-type="float">
            <text:p>7,27177</text:p>
          </table:table-cell>
          <table:table-cell office:value-type="float" office:value="79.6431" calcext:value-type="float">
            <text:p>79,64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07" calcext:value-type="float">
            <text:p>7,27207</text:p>
          </table:table-cell>
          <table:table-cell office:value-type="float" office:value="79.5461" calcext:value-type="float">
            <text:p>79,5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08" calcext:value-type="float">
            <text:p>7,27208</text:p>
          </table:table-cell>
          <table:table-cell office:value-type="float" office:value="79.5317" calcext:value-type="float">
            <text:p>79,5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14" calcext:value-type="float">
            <text:p>7,27214</text:p>
          </table:table-cell>
          <table:table-cell office:value-type="float" office:value="79.6329" calcext:value-type="float">
            <text:p>79,6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15" calcext:value-type="float">
            <text:p>7,27215</text:p>
          </table:table-cell>
          <table:table-cell office:value-type="float" office:value="79.5774" calcext:value-type="float">
            <text:p>79,5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18" calcext:value-type="float">
            <text:p>7,27218</text:p>
          </table:table-cell>
          <table:table-cell office:value-type="float" office:value="79.5382" calcext:value-type="float">
            <text:p>79,5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35" calcext:value-type="float">
            <text:p>7,27235</text:p>
          </table:table-cell>
          <table:table-cell office:value-type="float" office:value="79.6592" calcext:value-type="float">
            <text:p>79,6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38" calcext:value-type="float">
            <text:p>7,27238</text:p>
          </table:table-cell>
          <table:table-cell office:value-type="float" office:value="79.6436" calcext:value-type="float">
            <text:p>79,64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47" calcext:value-type="float">
            <text:p>7,27247</text:p>
          </table:table-cell>
          <table:table-cell office:value-type="float" office:value="79.5336" calcext:value-type="float">
            <text:p>79,53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7253" calcext:value-type="float">
            <text:p>7,27253</text:p>
          </table:table-cell>
          <table:table-cell office:value-type="float" office:value="79.6261" calcext:value-type="float">
            <text:p>79,6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82" calcext:value-type="float">
            <text:p>7,27282</text:p>
          </table:table-cell>
          <table:table-cell office:value-type="float" office:value="79.6294" calcext:value-type="float">
            <text:p>79,6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97" calcext:value-type="float">
            <text:p>7,27297</text:p>
          </table:table-cell>
          <table:table-cell office:value-type="float" office:value="79.5831" calcext:value-type="float">
            <text:p>79,58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298" calcext:value-type="float">
            <text:p>7,27298</text:p>
          </table:table-cell>
          <table:table-cell office:value-type="float" office:value="79.592" calcext:value-type="float">
            <text:p>79,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05" calcext:value-type="float">
            <text:p>7,27305</text:p>
          </table:table-cell>
          <table:table-cell office:value-type="float" office:value="79.6521" calcext:value-type="float">
            <text:p>79,6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13" calcext:value-type="float">
            <text:p>7,27313</text:p>
          </table:table-cell>
          <table:table-cell office:value-type="float" office:value="79.5264" calcext:value-type="float">
            <text:p>79,5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46" calcext:value-type="float">
            <text:p>7,27346</text:p>
          </table:table-cell>
          <table:table-cell office:value-type="float" office:value="79.6369" calcext:value-type="float">
            <text:p>79,63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49" calcext:value-type="float">
            <text:p>7,27349</text:p>
          </table:table-cell>
          <table:table-cell office:value-type="float" office:value="79.5104" calcext:value-type="float">
            <text:p>79,5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5" calcext:value-type="float">
            <text:p>7,2735</text:p>
          </table:table-cell>
          <table:table-cell office:value-type="float" office:value="79.5412" calcext:value-type="float">
            <text:p>79,54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52" calcext:value-type="float">
            <text:p>7,27352</text:p>
          </table:table-cell>
          <table:table-cell office:value-type="float" office:value="79.6925" calcext:value-type="float">
            <text:p>79,6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61" calcext:value-type="float">
            <text:p>7,27361</text:p>
          </table:table-cell>
          <table:table-cell office:value-type="float" office:value="79.6125" calcext:value-type="float">
            <text:p>79,6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63" calcext:value-type="float">
            <text:p>7,27363</text:p>
          </table:table-cell>
          <table:table-cell office:value-type="float" office:value="79.5768" calcext:value-type="float">
            <text:p>79,57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64" calcext:value-type="float">
            <text:p>7,27364</text:p>
          </table:table-cell>
          <table:table-cell office:value-type="float" office:value="79.6086" calcext:value-type="float">
            <text:p>79,6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69" calcext:value-type="float">
            <text:p>7,27369</text:p>
          </table:table-cell>
          <table:table-cell office:value-type="float" office:value="79.5825" calcext:value-type="float">
            <text:p>79,58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372" calcext:value-type="float">
            <text:p>7,27372</text:p>
          </table:table-cell>
          <table:table-cell office:value-type="float" office:value="79.6814" calcext:value-type="float">
            <text:p>79,6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404" calcext:value-type="float">
            <text:p>7,27404</text:p>
          </table:table-cell>
          <table:table-cell office:value-type="float" office:value="79.596" calcext:value-type="float">
            <text:p>79,5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423" calcext:value-type="float">
            <text:p>7,27423</text:p>
          </table:table-cell>
          <table:table-cell office:value-type="float" office:value="79.6278" calcext:value-type="float">
            <text:p>79,627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7449" calcext:value-type="float">
            <text:p>7,27449</text:p>
          </table:table-cell>
          <table:table-cell office:value-type="float" office:value="79.5374" calcext:value-type="float">
            <text:p>79,53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48" calcext:value-type="float">
            <text:p>7,2748</text:p>
          </table:table-cell>
          <table:table-cell office:value-type="float" office:value="79.6268" calcext:value-type="float">
            <text:p>79,6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498" calcext:value-type="float">
            <text:p>7,27498</text:p>
          </table:table-cell>
          <table:table-cell office:value-type="float" office:value="79.677" calcext:value-type="float">
            <text:p>79,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26" calcext:value-type="float">
            <text:p>7,27526</text:p>
          </table:table-cell>
          <table:table-cell office:value-type="float" office:value="79.6839" calcext:value-type="float">
            <text:p>79,68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37" calcext:value-type="float">
            <text:p>7,27537</text:p>
          </table:table-cell>
          <table:table-cell office:value-type="float" office:value="79.5913" calcext:value-type="float">
            <text:p>79,5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41" calcext:value-type="float">
            <text:p>7,27541</text:p>
          </table:table-cell>
          <table:table-cell office:value-type="float" office:value="79.6913" calcext:value-type="float">
            <text:p>79,6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46" calcext:value-type="float">
            <text:p>7,27546</text:p>
          </table:table-cell>
          <table:table-cell office:value-type="float" office:value="79.6467" calcext:value-type="float">
            <text:p>79,64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57" calcext:value-type="float">
            <text:p>7,27557</text:p>
          </table:table-cell>
          <table:table-cell office:value-type="float" office:value="79.5075" calcext:value-type="float">
            <text:p>79,5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59" calcext:value-type="float">
            <text:p>7,27559</text:p>
          </table:table-cell>
          <table:table-cell office:value-type="float" office:value="79.5336" calcext:value-type="float">
            <text:p>79,53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62" calcext:value-type="float">
            <text:p>7,27562</text:p>
          </table:table-cell>
          <table:table-cell office:value-type="float" office:value="79.6528" calcext:value-type="float">
            <text:p>79,65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7" calcext:value-type="float">
            <text:p>7,2757</text:p>
          </table:table-cell>
          <table:table-cell office:value-type="float" office:value="79.6439" calcext:value-type="float">
            <text:p>79,64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594" calcext:value-type="float">
            <text:p>7,27594</text:p>
          </table:table-cell>
          <table:table-cell office:value-type="float" office:value="79.6985" calcext:value-type="float">
            <text:p>79,69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" calcext:value-type="float">
            <text:p>7,276</text:p>
          </table:table-cell>
          <table:table-cell office:value-type="float" office:value="79.5749" calcext:value-type="float">
            <text:p>79,5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34" calcext:value-type="float">
            <text:p>7,27634</text:p>
          </table:table-cell>
          <table:table-cell office:value-type="float" office:value="79.5461" calcext:value-type="float">
            <text:p>79,5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42" calcext:value-type="float">
            <text:p>7,27642</text:p>
          </table:table-cell>
          <table:table-cell office:value-type="float" office:value="79.5387" calcext:value-type="float">
            <text:p>79,5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51" calcext:value-type="float">
            <text:p>7,27651</text:p>
          </table:table-cell>
          <table:table-cell office:value-type="float" office:value="79.5133" calcext:value-type="float">
            <text:p>79,5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59" calcext:value-type="float">
            <text:p>7,27659</text:p>
          </table:table-cell>
          <table:table-cell office:value-type="float" office:value="79.5516" calcext:value-type="float">
            <text:p>79,5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67" calcext:value-type="float">
            <text:p>7,27667</text:p>
          </table:table-cell>
          <table:table-cell office:value-type="float" office:value="79.6959" calcext:value-type="float">
            <text:p>79,69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9" calcext:value-type="float">
            <text:p>7,2769</text:p>
          </table:table-cell>
          <table:table-cell office:value-type="float" office:value="79.5544" calcext:value-type="float">
            <text:p>79,55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93" calcext:value-type="float">
            <text:p>7,27693</text:p>
          </table:table-cell>
          <table:table-cell office:value-type="float" office:value="79.6469" calcext:value-type="float">
            <text:p>79,64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94" calcext:value-type="float">
            <text:p>7,27694</text:p>
          </table:table-cell>
          <table:table-cell office:value-type="float" office:value="79.6295" calcext:value-type="float">
            <text:p>79,6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695" calcext:value-type="float">
            <text:p>7,27695</text:p>
          </table:table-cell>
          <table:table-cell office:value-type="float" office:value="79.6538" calcext:value-type="float">
            <text:p>79,65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05" calcext:value-type="float">
            <text:p>7,27705</text:p>
          </table:table-cell>
          <table:table-cell office:value-type="float" office:value="79.6754" calcext:value-type="float">
            <text:p>79,6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08" calcext:value-type="float">
            <text:p>7,27708</text:p>
          </table:table-cell>
          <table:table-cell office:value-type="float" office:value="79.6608" calcext:value-type="float">
            <text:p>79,6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17" calcext:value-type="float">
            <text:p>7,27717</text:p>
          </table:table-cell>
          <table:table-cell office:value-type="float" office:value="79.5271" calcext:value-type="float">
            <text:p>79,52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19" calcext:value-type="float">
            <text:p>7,27719</text:p>
          </table:table-cell>
          <table:table-cell office:value-type="float" office:value="79.5041" calcext:value-type="float">
            <text:p>79,50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3" calcext:value-type="float">
            <text:p>7,2773</text:p>
          </table:table-cell>
          <table:table-cell office:value-type="float" office:value="79.6501" calcext:value-type="float">
            <text:p>79,650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7746" calcext:value-type="float">
            <text:p>7,27746</text:p>
          </table:table-cell>
          <table:table-cell office:value-type="float" office:value="79.5149" calcext:value-type="float">
            <text:p>79,5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56" calcext:value-type="float">
            <text:p>7,27756</text:p>
          </table:table-cell>
          <table:table-cell office:value-type="float" office:value="79.5656" calcext:value-type="float">
            <text:p>79,56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7" calcext:value-type="float">
            <text:p>7,2777</text:p>
          </table:table-cell>
          <table:table-cell office:value-type="float" office:value="79.6458" calcext:value-type="float">
            <text:p>79,6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79" calcext:value-type="float">
            <text:p>7,27779</text:p>
          </table:table-cell>
          <table:table-cell office:value-type="float" office:value="79.6368" calcext:value-type="float">
            <text:p>79,6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86" calcext:value-type="float">
            <text:p>7,27786</text:p>
          </table:table-cell>
          <table:table-cell office:value-type="float" office:value="79.692" calcext:value-type="float">
            <text:p>79,6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89" calcext:value-type="float">
            <text:p>7,27789</text:p>
          </table:table-cell>
          <table:table-cell office:value-type="float" office:value="79.675" calcext:value-type="float">
            <text:p>79,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96" calcext:value-type="float">
            <text:p>7,27796</text:p>
          </table:table-cell>
          <table:table-cell office:value-type="float" office:value="79.5971" calcext:value-type="float">
            <text:p>79,59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799" calcext:value-type="float">
            <text:p>7,27799</text:p>
          </table:table-cell>
          <table:table-cell office:value-type="float" office:value="79.655" calcext:value-type="float">
            <text:p>79,6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01" calcext:value-type="float">
            <text:p>7,27801</text:p>
          </table:table-cell>
          <table:table-cell office:value-type="float" office:value="79.5454" calcext:value-type="float">
            <text:p>79,5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07" calcext:value-type="float">
            <text:p>7,27807</text:p>
          </table:table-cell>
          <table:table-cell office:value-type="float" office:value="79.6462" calcext:value-type="float">
            <text:p>79,6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13" calcext:value-type="float">
            <text:p>7,27813</text:p>
          </table:table-cell>
          <table:table-cell office:value-type="float" office:value="79.6352" calcext:value-type="float">
            <text:p>79,6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19" calcext:value-type="float">
            <text:p>7,27819</text:p>
          </table:table-cell>
          <table:table-cell office:value-type="float" office:value="79.5306" calcext:value-type="float">
            <text:p>79,5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24" calcext:value-type="float">
            <text:p>7,27824</text:p>
          </table:table-cell>
          <table:table-cell office:value-type="float" office:value="79.5237" calcext:value-type="float">
            <text:p>79,5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29" calcext:value-type="float">
            <text:p>7,27829</text:p>
          </table:table-cell>
          <table:table-cell office:value-type="float" office:value="79.5408" calcext:value-type="float">
            <text:p>79,54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31" calcext:value-type="float">
            <text:p>7,27831</text:p>
          </table:table-cell>
          <table:table-cell office:value-type="float" office:value="79.564" calcext:value-type="float">
            <text:p>79,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33" calcext:value-type="float">
            <text:p>7,27833</text:p>
          </table:table-cell>
          <table:table-cell office:value-type="float" office:value="79.5516" calcext:value-type="float">
            <text:p>79,55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46" calcext:value-type="float">
            <text:p>7,27846</text:p>
          </table:table-cell>
          <table:table-cell office:value-type="float" office:value="79.6631" calcext:value-type="float">
            <text:p>79,66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5" calcext:value-type="float">
            <text:p>7,2785</text:p>
          </table:table-cell>
          <table:table-cell office:value-type="float" office:value="79.6886" calcext:value-type="float">
            <text:p>79,6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54" calcext:value-type="float">
            <text:p>7,27854</text:p>
          </table:table-cell>
          <table:table-cell office:value-type="float" office:value="79.6654" calcext:value-type="float">
            <text:p>79,6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61" calcext:value-type="float">
            <text:p>7,27861</text:p>
          </table:table-cell>
          <table:table-cell office:value-type="float" office:value="79.5204" calcext:value-type="float">
            <text:p>79,5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65" calcext:value-type="float">
            <text:p>7,27865</text:p>
          </table:table-cell>
          <table:table-cell office:value-type="float" office:value="79.5622" calcext:value-type="float">
            <text:p>79,56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7" calcext:value-type="float">
            <text:p>7,2787</text:p>
          </table:table-cell>
          <table:table-cell office:value-type="float" office:value="79.6949" calcext:value-type="float">
            <text:p>79,69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77" calcext:value-type="float">
            <text:p>7,27877</text:p>
          </table:table-cell>
          <table:table-cell office:value-type="float" office:value="79.5177" calcext:value-type="float">
            <text:p>79,5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79" calcext:value-type="float">
            <text:p>7,27879</text:p>
          </table:table-cell>
          <table:table-cell office:value-type="float" office:value="79.6654" calcext:value-type="float">
            <text:p>79,6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899" calcext:value-type="float">
            <text:p>7,27899</text:p>
          </table:table-cell>
          <table:table-cell office:value-type="float" office:value="79.5268" calcext:value-type="float">
            <text:p>79,5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03" calcext:value-type="float">
            <text:p>7,27903</text:p>
          </table:table-cell>
          <table:table-cell office:value-type="float" office:value="79.6992" calcext:value-type="float">
            <text:p>79,6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08" calcext:value-type="float">
            <text:p>7,27908</text:p>
          </table:table-cell>
          <table:table-cell office:value-type="float" office:value="79.5877" calcext:value-type="float">
            <text:p>79,58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15" calcext:value-type="float">
            <text:p>7,27915</text:p>
          </table:table-cell>
          <table:table-cell office:value-type="float" office:value="79.5387" calcext:value-type="float">
            <text:p>79,53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44" calcext:value-type="float">
            <text:p>7,27944</text:p>
          </table:table-cell>
          <table:table-cell office:value-type="float" office:value="79.5015" calcext:value-type="float">
            <text:p>79,50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49" calcext:value-type="float">
            <text:p>7,27949</text:p>
          </table:table-cell>
          <table:table-cell office:value-type="float" office:value="79.5171" calcext:value-type="float">
            <text:p>79,51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56" calcext:value-type="float">
            <text:p>7,27956</text:p>
          </table:table-cell>
          <table:table-cell office:value-type="float" office:value="79.5355" calcext:value-type="float">
            <text:p>79,5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67" calcext:value-type="float">
            <text:p>7,27967</text:p>
          </table:table-cell>
          <table:table-cell office:value-type="float" office:value="79.6783" calcext:value-type="float">
            <text:p>79,67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75" calcext:value-type="float">
            <text:p>7,27975</text:p>
          </table:table-cell>
          <table:table-cell office:value-type="float" office:value="79.6102" calcext:value-type="float">
            <text:p>79,61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77" calcext:value-type="float">
            <text:p>7,27977</text:p>
          </table:table-cell>
          <table:table-cell office:value-type="float" office:value="79.6641" calcext:value-type="float">
            <text:p>79,66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7998" calcext:value-type="float">
            <text:p>7,27998</text:p>
          </table:table-cell>
          <table:table-cell office:value-type="float" office:value="79.5503" calcext:value-type="float">
            <text:p>79,55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014" calcext:value-type="float">
            <text:p>7,28014</text:p>
          </table:table-cell>
          <table:table-cell office:value-type="float" office:value="79.6464" calcext:value-type="float">
            <text:p>79,6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016" calcext:value-type="float">
            <text:p>7,28016</text:p>
          </table:table-cell>
          <table:table-cell office:value-type="float" office:value="79.5847" calcext:value-type="float">
            <text:p>79,58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022" calcext:value-type="float">
            <text:p>7,28022</text:p>
          </table:table-cell>
          <table:table-cell office:value-type="float" office:value="79.5272" calcext:value-type="float">
            <text:p>79,5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031" calcext:value-type="float">
            <text:p>7,28031</text:p>
          </table:table-cell>
          <table:table-cell office:value-type="float" office:value="79.5395" calcext:value-type="float">
            <text:p>79,5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069" calcext:value-type="float">
            <text:p>7,28069</text:p>
          </table:table-cell>
          <table:table-cell office:value-type="float" office:value="79.615" calcext:value-type="float">
            <text:p>79,6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074" calcext:value-type="float">
            <text:p>7,28074</text:p>
          </table:table-cell>
          <table:table-cell office:value-type="float" office:value="79.6044" calcext:value-type="float">
            <text:p>79,6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094" calcext:value-type="float">
            <text:p>7,28094</text:p>
          </table:table-cell>
          <table:table-cell office:value-type="float" office:value="79.6846" calcext:value-type="float">
            <text:p>79,68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01" calcext:value-type="float">
            <text:p>7,28101</text:p>
          </table:table-cell>
          <table:table-cell office:value-type="float" office:value="79.6814" calcext:value-type="float">
            <text:p>79,68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05" calcext:value-type="float">
            <text:p>7,28105</text:p>
          </table:table-cell>
          <table:table-cell office:value-type="float" office:value="79.5132" calcext:value-type="float">
            <text:p>79,51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46" calcext:value-type="float">
            <text:p>7,28146</text:p>
          </table:table-cell>
          <table:table-cell office:value-type="float" office:value="79.5898" calcext:value-type="float">
            <text:p>79,589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151" calcext:value-type="float">
            <text:p>7,28151</text:p>
          </table:table-cell>
          <table:table-cell office:value-type="float" office:value="79.6825" calcext:value-type="float">
            <text:p>79,68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56" calcext:value-type="float">
            <text:p>7,28156</text:p>
          </table:table-cell>
          <table:table-cell office:value-type="float" office:value="79.5208" calcext:value-type="float">
            <text:p>79,52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57" calcext:value-type="float">
            <text:p>7,28157</text:p>
          </table:table-cell>
          <table:table-cell office:value-type="float" office:value="79.5082" calcext:value-type="float">
            <text:p>79,50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6" calcext:value-type="float">
            <text:p>7,2816</text:p>
          </table:table-cell>
          <table:table-cell office:value-type="float" office:value="79.5916" calcext:value-type="float">
            <text:p>79,59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163" calcext:value-type="float">
            <text:p>7,28163</text:p>
          </table:table-cell>
          <table:table-cell office:value-type="float" office:value="79.5811" calcext:value-type="float">
            <text:p>79,58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65" calcext:value-type="float">
            <text:p>7,28165</text:p>
          </table:table-cell>
          <table:table-cell office:value-type="float" office:value="79.5276" calcext:value-type="float">
            <text:p>79,5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174" calcext:value-type="float">
            <text:p>7,28174</text:p>
          </table:table-cell>
          <table:table-cell office:value-type="float" office:value="79.6931" calcext:value-type="float">
            <text:p>79,69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27" calcext:value-type="float">
            <text:p>7,28227</text:p>
          </table:table-cell>
          <table:table-cell office:value-type="float" office:value="79.628" calcext:value-type="float">
            <text:p>79,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29" calcext:value-type="float">
            <text:p>7,28229</text:p>
          </table:table-cell>
          <table:table-cell office:value-type="float" office:value="79.6984" calcext:value-type="float">
            <text:p>79,69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31" calcext:value-type="float">
            <text:p>7,28231</text:p>
          </table:table-cell>
          <table:table-cell office:value-type="float" office:value="79.5061" calcext:value-type="float">
            <text:p>79,50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33" calcext:value-type="float">
            <text:p>7,28233</text:p>
          </table:table-cell>
          <table:table-cell office:value-type="float" office:value="79.5727" calcext:value-type="float">
            <text:p>79,5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4" calcext:value-type="float">
            <text:p>7,2824</text:p>
          </table:table-cell>
          <table:table-cell office:value-type="float" office:value="79.5979" calcext:value-type="float">
            <text:p>79,59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41" calcext:value-type="float">
            <text:p>7,28241</text:p>
          </table:table-cell>
          <table:table-cell office:value-type="float" office:value="79.5127" calcext:value-type="float">
            <text:p>79,51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45" calcext:value-type="float">
            <text:p>7,28245</text:p>
          </table:table-cell>
          <table:table-cell office:value-type="float" office:value="79.5289" calcext:value-type="float">
            <text:p>79,5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48" calcext:value-type="float">
            <text:p>7,28248</text:p>
          </table:table-cell>
          <table:table-cell office:value-type="float" office:value="79.5759" calcext:value-type="float">
            <text:p>79,57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55" calcext:value-type="float">
            <text:p>7,28255</text:p>
          </table:table-cell>
          <table:table-cell office:value-type="float" office:value="79.6628" calcext:value-type="float">
            <text:p>79,662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256" calcext:value-type="float">
            <text:p>7,28256</text:p>
          </table:table-cell>
          <table:table-cell office:value-type="float" office:value="79.6799" calcext:value-type="float">
            <text:p>79,6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57" calcext:value-type="float">
            <text:p>7,28257</text:p>
          </table:table-cell>
          <table:table-cell office:value-type="float" office:value="79.6749" calcext:value-type="float">
            <text:p>79,6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59" calcext:value-type="float">
            <text:p>7,28259</text:p>
          </table:table-cell>
          <table:table-cell office:value-type="float" office:value="79.639" calcext:value-type="float">
            <text:p>79,6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75" calcext:value-type="float">
            <text:p>7,28275</text:p>
          </table:table-cell>
          <table:table-cell office:value-type="float" office:value="79.5626" calcext:value-type="float">
            <text:p>79,56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77" calcext:value-type="float">
            <text:p>7,28277</text:p>
          </table:table-cell>
          <table:table-cell office:value-type="float" office:value="79.6501" calcext:value-type="float">
            <text:p>79,65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78" calcext:value-type="float">
            <text:p>7,28278</text:p>
          </table:table-cell>
          <table:table-cell office:value-type="float" office:value="79.6786" calcext:value-type="float">
            <text:p>79,67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92" calcext:value-type="float">
            <text:p>7,28292</text:p>
          </table:table-cell>
          <table:table-cell office:value-type="float" office:value="79.5842" calcext:value-type="float">
            <text:p>79,58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294" calcext:value-type="float">
            <text:p>7,28294</text:p>
          </table:table-cell>
          <table:table-cell office:value-type="float" office:value="79.5675" calcext:value-type="float">
            <text:p>79,5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1" calcext:value-type="float">
            <text:p>7,2831</text:p>
          </table:table-cell>
          <table:table-cell office:value-type="float" office:value="79.5225" calcext:value-type="float">
            <text:p>79,52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12" calcext:value-type="float">
            <text:p>7,28312</text:p>
          </table:table-cell>
          <table:table-cell office:value-type="float" office:value="79.5738" calcext:value-type="float">
            <text:p>79,57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13" calcext:value-type="float">
            <text:p>7,28313</text:p>
          </table:table-cell>
          <table:table-cell office:value-type="float" office:value="79.5087" calcext:value-type="float">
            <text:p>79,5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26" calcext:value-type="float">
            <text:p>7,28326</text:p>
          </table:table-cell>
          <table:table-cell office:value-type="float" office:value="79.6432" calcext:value-type="float">
            <text:p>79,64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27" calcext:value-type="float">
            <text:p>7,28327</text:p>
          </table:table-cell>
          <table:table-cell office:value-type="float" office:value="79.5433" calcext:value-type="float">
            <text:p>79,54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41" calcext:value-type="float">
            <text:p>7,28341</text:p>
          </table:table-cell>
          <table:table-cell office:value-type="float" office:value="79.6294" calcext:value-type="float">
            <text:p>79,62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45" calcext:value-type="float">
            <text:p>7,28345</text:p>
          </table:table-cell>
          <table:table-cell office:value-type="float" office:value="79.5589" calcext:value-type="float">
            <text:p>79,55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52" calcext:value-type="float">
            <text:p>7,28352</text:p>
          </table:table-cell>
          <table:table-cell office:value-type="float" office:value="79.6025" calcext:value-type="float">
            <text:p>79,6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56" calcext:value-type="float">
            <text:p>7,28356</text:p>
          </table:table-cell>
          <table:table-cell office:value-type="float" office:value="79.6917" calcext:value-type="float">
            <text:p>79,69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81" calcext:value-type="float">
            <text:p>7,28381</text:p>
          </table:table-cell>
          <table:table-cell office:value-type="float" office:value="79.6283" calcext:value-type="float">
            <text:p>79,6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399" calcext:value-type="float">
            <text:p>7,28399</text:p>
          </table:table-cell>
          <table:table-cell office:value-type="float" office:value="79.5355" calcext:value-type="float">
            <text:p>79,53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16" calcext:value-type="float">
            <text:p>7,28416</text:p>
          </table:table-cell>
          <table:table-cell office:value-type="float" office:value="79.5241" calcext:value-type="float">
            <text:p>79,5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31" calcext:value-type="float">
            <text:p>7,28431</text:p>
          </table:table-cell>
          <table:table-cell office:value-type="float" office:value="79.6446" calcext:value-type="float">
            <text:p>79,6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32" calcext:value-type="float">
            <text:p>7,28432</text:p>
          </table:table-cell>
          <table:table-cell office:value-type="float" office:value="79.6235" calcext:value-type="float">
            <text:p>79,6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33" calcext:value-type="float">
            <text:p>7,28433</text:p>
          </table:table-cell>
          <table:table-cell office:value-type="float" office:value="79.6226" calcext:value-type="float">
            <text:p>79,62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34" calcext:value-type="float">
            <text:p>7,28434</text:p>
          </table:table-cell>
          <table:table-cell office:value-type="float" office:value="79.6184" calcext:value-type="float">
            <text:p>79,6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43" calcext:value-type="float">
            <text:p>7,28443</text:p>
          </table:table-cell>
          <table:table-cell office:value-type="float" office:value="79.6497" calcext:value-type="float">
            <text:p>79,64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44" calcext:value-type="float">
            <text:p>7,28444</text:p>
          </table:table-cell>
          <table:table-cell office:value-type="float" office:value="79.5745" calcext:value-type="float">
            <text:p>79,5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46" calcext:value-type="float">
            <text:p>7,28446</text:p>
          </table:table-cell>
          <table:table-cell office:value-type="float" office:value="79.6597" calcext:value-type="float">
            <text:p>79,6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54" calcext:value-type="float">
            <text:p>7,28454</text:p>
          </table:table-cell>
          <table:table-cell office:value-type="float" office:value="79.5017" calcext:value-type="float">
            <text:p>79,5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64" calcext:value-type="float">
            <text:p>7,28464</text:p>
          </table:table-cell>
          <table:table-cell office:value-type="float" office:value="79.6357" calcext:value-type="float">
            <text:p>79,63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69" calcext:value-type="float">
            <text:p>7,28469</text:p>
          </table:table-cell>
          <table:table-cell office:value-type="float" office:value="79.5541" calcext:value-type="float">
            <text:p>79,55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71" calcext:value-type="float">
            <text:p>7,28471</text:p>
          </table:table-cell>
          <table:table-cell office:value-type="float" office:value="79.5425" calcext:value-type="float">
            <text:p>79,5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81" calcext:value-type="float">
            <text:p>7,28481</text:p>
          </table:table-cell>
          <table:table-cell office:value-type="float" office:value="79.6982" calcext:value-type="float">
            <text:p>79,69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486" calcext:value-type="float">
            <text:p>7,28486</text:p>
          </table:table-cell>
          <table:table-cell office:value-type="float" office:value="79.52235" calcext:value-type="float">
            <text:p>79,522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517" calcext:value-type="float">
            <text:p>7,28517</text:p>
          </table:table-cell>
          <table:table-cell office:value-type="float" office:value="79.5518" calcext:value-type="float">
            <text:p>79,5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538" calcext:value-type="float">
            <text:p>7,28538</text:p>
          </table:table-cell>
          <table:table-cell office:value-type="float" office:value="79.5231" calcext:value-type="float">
            <text:p>79,5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543" calcext:value-type="float">
            <text:p>7,28543</text:p>
          </table:table-cell>
          <table:table-cell office:value-type="float" office:value="79.663" calcext:value-type="float">
            <text:p>79,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548" calcext:value-type="float">
            <text:p>7,28548</text:p>
          </table:table-cell>
          <table:table-cell office:value-type="float" office:value="79.6465" calcext:value-type="float">
            <text:p>79,64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575" calcext:value-type="float">
            <text:p>7,28575</text:p>
          </table:table-cell>
          <table:table-cell office:value-type="float" office:value="79.5306" calcext:value-type="float">
            <text:p>79,5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582" calcext:value-type="float">
            <text:p>7,28582</text:p>
          </table:table-cell>
          <table:table-cell office:value-type="float" office:value="79.5957" calcext:value-type="float">
            <text:p>79,59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594" calcext:value-type="float">
            <text:p>7,28594</text:p>
          </table:table-cell>
          <table:table-cell office:value-type="float" office:value="79.6723" calcext:value-type="float">
            <text:p>79,67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07" calcext:value-type="float">
            <text:p>7,28607</text:p>
          </table:table-cell>
          <table:table-cell office:value-type="float" office:value="79.5378" calcext:value-type="float">
            <text:p>79,5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21" calcext:value-type="float">
            <text:p>7,28621</text:p>
          </table:table-cell>
          <table:table-cell office:value-type="float" office:value="79.6573" calcext:value-type="float">
            <text:p>79,65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26" calcext:value-type="float">
            <text:p>7,28626</text:p>
          </table:table-cell>
          <table:table-cell office:value-type="float" office:value="79.6899" calcext:value-type="float">
            <text:p>79,68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43" calcext:value-type="float">
            <text:p>7,28643</text:p>
          </table:table-cell>
          <table:table-cell office:value-type="float" office:value="79.6864" calcext:value-type="float">
            <text:p>79,68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46" calcext:value-type="float">
            <text:p>7,28646</text:p>
          </table:table-cell>
          <table:table-cell office:value-type="float" office:value="79.6908" calcext:value-type="float">
            <text:p>79,69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48" calcext:value-type="float">
            <text:p>7,28648</text:p>
          </table:table-cell>
          <table:table-cell office:value-type="float" office:value="79.5955" calcext:value-type="float">
            <text:p>79,5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51" calcext:value-type="float">
            <text:p>7,28651</text:p>
          </table:table-cell>
          <table:table-cell office:value-type="float" office:value="79.6818" calcext:value-type="float">
            <text:p>79,6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74" calcext:value-type="float">
            <text:p>7,28674</text:p>
          </table:table-cell>
          <table:table-cell office:value-type="float" office:value="79.5586" calcext:value-type="float">
            <text:p>79,5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695" calcext:value-type="float">
            <text:p>7,28695</text:p>
          </table:table-cell>
          <table:table-cell office:value-type="float" office:value="79.6062" calcext:value-type="float">
            <text:p>79,60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03" calcext:value-type="float">
            <text:p>7,28703</text:p>
          </table:table-cell>
          <table:table-cell office:value-type="float" office:value="79.6727" calcext:value-type="float">
            <text:p>79,67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11" calcext:value-type="float">
            <text:p>7,28711</text:p>
          </table:table-cell>
          <table:table-cell office:value-type="float" office:value="79.6316" calcext:value-type="float">
            <text:p>79,63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17" calcext:value-type="float">
            <text:p>7,28717</text:p>
          </table:table-cell>
          <table:table-cell office:value-type="float" office:value="79.50755" calcext:value-type="float">
            <text:p>79,5075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725" calcext:value-type="float">
            <text:p>7,28725</text:p>
          </table:table-cell>
          <table:table-cell office:value-type="float" office:value="79.5222" calcext:value-type="float">
            <text:p>79,52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35" calcext:value-type="float">
            <text:p>7,28735</text:p>
          </table:table-cell>
          <table:table-cell office:value-type="float" office:value="79.5776" calcext:value-type="float">
            <text:p>79,57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41" calcext:value-type="float">
            <text:p>7,28741</text:p>
          </table:table-cell>
          <table:table-cell office:value-type="float" office:value="79.668" calcext:value-type="float">
            <text:p>79,6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42" calcext:value-type="float">
            <text:p>7,28742</text:p>
          </table:table-cell>
          <table:table-cell office:value-type="float" office:value="79.5522" calcext:value-type="float">
            <text:p>79,5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45" calcext:value-type="float">
            <text:p>7,28745</text:p>
          </table:table-cell>
          <table:table-cell office:value-type="float" office:value="79.5637" calcext:value-type="float">
            <text:p>79,56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64" calcext:value-type="float">
            <text:p>7,28764</text:p>
          </table:table-cell>
          <table:table-cell office:value-type="float" office:value="79.6577" calcext:value-type="float">
            <text:p>79,6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66" calcext:value-type="float">
            <text:p>7,28766</text:p>
          </table:table-cell>
          <table:table-cell office:value-type="float" office:value="79.5347" calcext:value-type="float">
            <text:p>79,5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84" calcext:value-type="float">
            <text:p>7,28784</text:p>
          </table:table-cell>
          <table:table-cell office:value-type="float" office:value="79.518" calcext:value-type="float">
            <text:p>79,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85" calcext:value-type="float">
            <text:p>7,28785</text:p>
          </table:table-cell>
          <table:table-cell office:value-type="float" office:value="79.6911" calcext:value-type="float">
            <text:p>79,69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93" calcext:value-type="float">
            <text:p>7,28793</text:p>
          </table:table-cell>
          <table:table-cell office:value-type="float" office:value="79.6189" calcext:value-type="float">
            <text:p>79,6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796" calcext:value-type="float">
            <text:p>7,28796</text:p>
          </table:table-cell>
          <table:table-cell office:value-type="float" office:value="79.6176" calcext:value-type="float">
            <text:p>79,6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15" calcext:value-type="float">
            <text:p>7,28815</text:p>
          </table:table-cell>
          <table:table-cell office:value-type="float" office:value="79.6655" calcext:value-type="float">
            <text:p>79,66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22" calcext:value-type="float">
            <text:p>7,28822</text:p>
          </table:table-cell>
          <table:table-cell office:value-type="float" office:value="79.6854" calcext:value-type="float">
            <text:p>79,6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24" calcext:value-type="float">
            <text:p>7,28824</text:p>
          </table:table-cell>
          <table:table-cell office:value-type="float" office:value="79.5308" calcext:value-type="float">
            <text:p>79,5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25" calcext:value-type="float">
            <text:p>7,28825</text:p>
          </table:table-cell>
          <table:table-cell office:value-type="float" office:value="79.691" calcext:value-type="float">
            <text:p>79,6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34" calcext:value-type="float">
            <text:p>7,28834</text:p>
          </table:table-cell>
          <table:table-cell office:value-type="float" office:value="79.6551" calcext:value-type="float">
            <text:p>79,6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44" calcext:value-type="float">
            <text:p>7,28844</text:p>
          </table:table-cell>
          <table:table-cell office:value-type="float" office:value="79.5473" calcext:value-type="float">
            <text:p>79,54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48" calcext:value-type="float">
            <text:p>7,28848</text:p>
          </table:table-cell>
          <table:table-cell office:value-type="float" office:value="79.6629" calcext:value-type="float">
            <text:p>79,6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58" calcext:value-type="float">
            <text:p>7,28858</text:p>
          </table:table-cell>
          <table:table-cell office:value-type="float" office:value="79.5768" calcext:value-type="float">
            <text:p>79,57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59" calcext:value-type="float">
            <text:p>7,28859</text:p>
          </table:table-cell>
          <table:table-cell office:value-type="float" office:value="79.5684" calcext:value-type="float">
            <text:p>79,56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69" calcext:value-type="float">
            <text:p>7,28869</text:p>
          </table:table-cell>
          <table:table-cell office:value-type="float" office:value="79.6281" calcext:value-type="float">
            <text:p>79,62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74" calcext:value-type="float">
            <text:p>7,28874</text:p>
          </table:table-cell>
          <table:table-cell office:value-type="float" office:value="79.5464" calcext:value-type="float">
            <text:p>79,5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77" calcext:value-type="float">
            <text:p>7,28877</text:p>
          </table:table-cell>
          <table:table-cell office:value-type="float" office:value="79.5524" calcext:value-type="float">
            <text:p>79,55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897" calcext:value-type="float">
            <text:p>7,28897</text:p>
          </table:table-cell>
          <table:table-cell office:value-type="float" office:value="79.5288" calcext:value-type="float">
            <text:p>79,528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8899" calcext:value-type="float">
            <text:p>7,28899</text:p>
          </table:table-cell>
          <table:table-cell office:value-type="float" office:value="79.5913" calcext:value-type="float">
            <text:p>79,5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921" calcext:value-type="float">
            <text:p>7,28921</text:p>
          </table:table-cell>
          <table:table-cell office:value-type="float" office:value="79.5855" calcext:value-type="float">
            <text:p>79,58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8962" calcext:value-type="float">
            <text:p>7,28962</text:p>
          </table:table-cell>
          <table:table-cell office:value-type="float" office:value="79.5206" calcext:value-type="float">
            <text:p>79,52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14" calcext:value-type="float">
            <text:p>7,29014</text:p>
          </table:table-cell>
          <table:table-cell office:value-type="float" office:value="79.6349" calcext:value-type="float">
            <text:p>79,63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19" calcext:value-type="float">
            <text:p>7,29019</text:p>
          </table:table-cell>
          <table:table-cell office:value-type="float" office:value="79.6441" calcext:value-type="float">
            <text:p>79,6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33" calcext:value-type="float">
            <text:p>7,29033</text:p>
          </table:table-cell>
          <table:table-cell office:value-type="float" office:value="79.6275" calcext:value-type="float">
            <text:p>79,6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37" calcext:value-type="float">
            <text:p>7,29037</text:p>
          </table:table-cell>
          <table:table-cell office:value-type="float" office:value="79.6916" calcext:value-type="float">
            <text:p>79,69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39" calcext:value-type="float">
            <text:p>7,29039</text:p>
          </table:table-cell>
          <table:table-cell office:value-type="float" office:value="79.5251" calcext:value-type="float">
            <text:p>79,5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68" calcext:value-type="float">
            <text:p>7,29068</text:p>
          </table:table-cell>
          <table:table-cell office:value-type="float" office:value="79.6451" calcext:value-type="float">
            <text:p>79,6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7" calcext:value-type="float">
            <text:p>7,2907</text:p>
          </table:table-cell>
          <table:table-cell office:value-type="float" office:value="79.5785" calcext:value-type="float">
            <text:p>79,57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088" calcext:value-type="float">
            <text:p>7,29088</text:p>
          </table:table-cell>
          <table:table-cell office:value-type="float" office:value="79.6504" calcext:value-type="float">
            <text:p>79,6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04" calcext:value-type="float">
            <text:p>7,29104</text:p>
          </table:table-cell>
          <table:table-cell office:value-type="float" office:value="79.58285" calcext:value-type="float">
            <text:p>79,582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9106" calcext:value-type="float">
            <text:p>7,29106</text:p>
          </table:table-cell>
          <table:table-cell office:value-type="float" office:value="79.6565" calcext:value-type="float">
            <text:p>79,65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18" calcext:value-type="float">
            <text:p>7,29118</text:p>
          </table:table-cell>
          <table:table-cell office:value-type="float" office:value="79.5998" calcext:value-type="float">
            <text:p>79,59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19" calcext:value-type="float">
            <text:p>7,29119</text:p>
          </table:table-cell>
          <table:table-cell office:value-type="float" office:value="79.504" calcext:value-type="float">
            <text:p>79,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33" calcext:value-type="float">
            <text:p>7,29133</text:p>
          </table:table-cell>
          <table:table-cell office:value-type="float" office:value="79.6302" calcext:value-type="float">
            <text:p>79,6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35" calcext:value-type="float">
            <text:p>7,29135</text:p>
          </table:table-cell>
          <table:table-cell office:value-type="float" office:value="79.6504" calcext:value-type="float">
            <text:p>79,6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4" calcext:value-type="float">
            <text:p>7,2914</text:p>
          </table:table-cell>
          <table:table-cell office:value-type="float" office:value="79.5559" calcext:value-type="float">
            <text:p>79,5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58" calcext:value-type="float">
            <text:p>7,29158</text:p>
          </table:table-cell>
          <table:table-cell office:value-type="float" office:value="79.6235" calcext:value-type="float">
            <text:p>79,6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65" calcext:value-type="float">
            <text:p>7,29165</text:p>
          </table:table-cell>
          <table:table-cell office:value-type="float" office:value="79.6719" calcext:value-type="float">
            <text:p>79,6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177" calcext:value-type="float">
            <text:p>7,29177</text:p>
          </table:table-cell>
          <table:table-cell office:value-type="float" office:value="79.518" calcext:value-type="float">
            <text:p>79,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" calcext:value-type="float">
            <text:p>7,292</text:p>
          </table:table-cell>
          <table:table-cell office:value-type="float" office:value="79.5403" calcext:value-type="float">
            <text:p>79,54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06" calcext:value-type="float">
            <text:p>7,29206</text:p>
          </table:table-cell>
          <table:table-cell office:value-type="float" office:value="79.6578" calcext:value-type="float">
            <text:p>79,65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12" calcext:value-type="float">
            <text:p>7,29212</text:p>
          </table:table-cell>
          <table:table-cell office:value-type="float" office:value="79.6676" calcext:value-type="float">
            <text:p>79,6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23" calcext:value-type="float">
            <text:p>7,29223</text:p>
          </table:table-cell>
          <table:table-cell office:value-type="float" office:value="79.5742" calcext:value-type="float">
            <text:p>79,5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26" calcext:value-type="float">
            <text:p>7,29226</text:p>
          </table:table-cell>
          <table:table-cell office:value-type="float" office:value="79.5935" calcext:value-type="float">
            <text:p>79,5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33" calcext:value-type="float">
            <text:p>7,29233</text:p>
          </table:table-cell>
          <table:table-cell office:value-type="float" office:value="79.6616" calcext:value-type="float">
            <text:p>79,6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36" calcext:value-type="float">
            <text:p>7,29236</text:p>
          </table:table-cell>
          <table:table-cell office:value-type="float" office:value="79.6094" calcext:value-type="float">
            <text:p>79,6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43" calcext:value-type="float">
            <text:p>7,29243</text:p>
          </table:table-cell>
          <table:table-cell office:value-type="float" office:value="79.606" calcext:value-type="float">
            <text:p>79,6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58" calcext:value-type="float">
            <text:p>7,29258</text:p>
          </table:table-cell>
          <table:table-cell office:value-type="float" office:value="79.5457" calcext:value-type="float">
            <text:p>79,54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65" calcext:value-type="float">
            <text:p>7,29265</text:p>
          </table:table-cell>
          <table:table-cell office:value-type="float" office:value="79.5645" calcext:value-type="float">
            <text:p>79,5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78" calcext:value-type="float">
            <text:p>7,29278</text:p>
          </table:table-cell>
          <table:table-cell office:value-type="float" office:value="79.5214" calcext:value-type="float">
            <text:p>79,52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87" calcext:value-type="float">
            <text:p>7,29287</text:p>
          </table:table-cell>
          <table:table-cell office:value-type="float" office:value="79.6733" calcext:value-type="float">
            <text:p>79,67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295" calcext:value-type="float">
            <text:p>7,29295</text:p>
          </table:table-cell>
          <table:table-cell office:value-type="float" office:value="79.6298" calcext:value-type="float">
            <text:p>79,6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09" calcext:value-type="float">
            <text:p>7,29309</text:p>
          </table:table-cell>
          <table:table-cell office:value-type="float" office:value="79.6317" calcext:value-type="float">
            <text:p>79,6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35" calcext:value-type="float">
            <text:p>7,29335</text:p>
          </table:table-cell>
          <table:table-cell office:value-type="float" office:value="79.5235" calcext:value-type="float">
            <text:p>79,52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4" calcext:value-type="float">
            <text:p>7,2934</text:p>
          </table:table-cell>
          <table:table-cell office:value-type="float" office:value="79.6488" calcext:value-type="float">
            <text:p>79,64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57" calcext:value-type="float">
            <text:p>7,29357</text:p>
          </table:table-cell>
          <table:table-cell office:value-type="float" office:value="79.5154" calcext:value-type="float">
            <text:p>79,5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68" calcext:value-type="float">
            <text:p>7,29368</text:p>
          </table:table-cell>
          <table:table-cell office:value-type="float" office:value="79.6346" calcext:value-type="float">
            <text:p>79,6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9" calcext:value-type="float">
            <text:p>7,2939</text:p>
          </table:table-cell>
          <table:table-cell office:value-type="float" office:value="79.5282" calcext:value-type="float">
            <text:p>79,52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394" calcext:value-type="float">
            <text:p>7,29394</text:p>
          </table:table-cell>
          <table:table-cell office:value-type="float" office:value="79.5955" calcext:value-type="float">
            <text:p>79,5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02" calcext:value-type="float">
            <text:p>7,29402</text:p>
          </table:table-cell>
          <table:table-cell office:value-type="float" office:value="79.5364" calcext:value-type="float">
            <text:p>79,53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04" calcext:value-type="float">
            <text:p>7,29404</text:p>
          </table:table-cell>
          <table:table-cell office:value-type="float" office:value="79.5328" calcext:value-type="float">
            <text:p>79,5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05" calcext:value-type="float">
            <text:p>7,29405</text:p>
          </table:table-cell>
          <table:table-cell office:value-type="float" office:value="79.6912" calcext:value-type="float">
            <text:p>79,69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13" calcext:value-type="float">
            <text:p>7,29413</text:p>
          </table:table-cell>
          <table:table-cell office:value-type="float" office:value="79.502" calcext:value-type="float">
            <text:p>79,5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14" calcext:value-type="float">
            <text:p>7,29414</text:p>
          </table:table-cell>
          <table:table-cell office:value-type="float" office:value="79.6343" calcext:value-type="float">
            <text:p>79,63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26" calcext:value-type="float">
            <text:p>7,29426</text:p>
          </table:table-cell>
          <table:table-cell office:value-type="float" office:value="79.55505" calcext:value-type="float">
            <text:p>79,555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9428" calcext:value-type="float">
            <text:p>7,29428</text:p>
          </table:table-cell>
          <table:table-cell office:value-type="float" office:value="79.659" calcext:value-type="float">
            <text:p>79,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5" calcext:value-type="float">
            <text:p>7,2945</text:p>
          </table:table-cell>
          <table:table-cell office:value-type="float" office:value="79.57575" calcext:value-type="float">
            <text:p>79,575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9458" calcext:value-type="float">
            <text:p>7,29458</text:p>
          </table:table-cell>
          <table:table-cell office:value-type="float" office:value="79.5747" calcext:value-type="float">
            <text:p>79,57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61" calcext:value-type="float">
            <text:p>7,29461</text:p>
          </table:table-cell>
          <table:table-cell office:value-type="float" office:value="79.5451" calcext:value-type="float">
            <text:p>79,5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48" calcext:value-type="float">
            <text:p>7,2948</text:p>
          </table:table-cell>
          <table:table-cell office:value-type="float" office:value="79.5936" calcext:value-type="float">
            <text:p>79,59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29505" calcext:value-type="float">
            <text:p>7,29505</text:p>
          </table:table-cell>
          <table:table-cell office:value-type="float" office:value="79.6338" calcext:value-type="float">
            <text:p>79,63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09" calcext:value-type="float">
            <text:p>7,29509</text:p>
          </table:table-cell>
          <table:table-cell office:value-type="float" office:value="79.6256" calcext:value-type="float">
            <text:p>79,6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36" calcext:value-type="float">
            <text:p>7,29536</text:p>
          </table:table-cell>
          <table:table-cell office:value-type="float" office:value="79.6868" calcext:value-type="float">
            <text:p>79,6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38" calcext:value-type="float">
            <text:p>7,29538</text:p>
          </table:table-cell>
          <table:table-cell office:value-type="float" office:value="79.6975" calcext:value-type="float">
            <text:p>79,69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47" calcext:value-type="float">
            <text:p>7,29547</text:p>
          </table:table-cell>
          <table:table-cell office:value-type="float" office:value="79.6719" calcext:value-type="float">
            <text:p>79,6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56" calcext:value-type="float">
            <text:p>7,29556</text:p>
          </table:table-cell>
          <table:table-cell office:value-type="float" office:value="79.6719" calcext:value-type="float">
            <text:p>79,6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57" calcext:value-type="float">
            <text:p>7,29557</text:p>
          </table:table-cell>
          <table:table-cell office:value-type="float" office:value="79.6251" calcext:value-type="float">
            <text:p>79,6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63" calcext:value-type="float">
            <text:p>7,29563</text:p>
          </table:table-cell>
          <table:table-cell office:value-type="float" office:value="79.6572" calcext:value-type="float">
            <text:p>79,65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64" calcext:value-type="float">
            <text:p>7,29564</text:p>
          </table:table-cell>
          <table:table-cell office:value-type="float" office:value="79.6752" calcext:value-type="float">
            <text:p>79,67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7" calcext:value-type="float">
            <text:p>7,2957</text:p>
          </table:table-cell>
          <table:table-cell office:value-type="float" office:value="79.6148" calcext:value-type="float">
            <text:p>79,61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75" calcext:value-type="float">
            <text:p>7,29575</text:p>
          </table:table-cell>
          <table:table-cell office:value-type="float" office:value="79.6251" calcext:value-type="float">
            <text:p>79,62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8" calcext:value-type="float">
            <text:p>7,2958</text:p>
          </table:table-cell>
          <table:table-cell office:value-type="float" office:value="79.6013" calcext:value-type="float">
            <text:p>79,6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83" calcext:value-type="float">
            <text:p>7,29583</text:p>
          </table:table-cell>
          <table:table-cell office:value-type="float" office:value="79.5855" calcext:value-type="float">
            <text:p>79,58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89" calcext:value-type="float">
            <text:p>7,29589</text:p>
          </table:table-cell>
          <table:table-cell office:value-type="float" office:value="79.6888" calcext:value-type="float">
            <text:p>79,6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599" calcext:value-type="float">
            <text:p>7,29599</text:p>
          </table:table-cell>
          <table:table-cell office:value-type="float" office:value="79.6522" calcext:value-type="float">
            <text:p>79,6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08" calcext:value-type="float">
            <text:p>7,29608</text:p>
          </table:table-cell>
          <table:table-cell office:value-type="float" office:value="79.6504" calcext:value-type="float">
            <text:p>79,6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14" calcext:value-type="float">
            <text:p>7,29614</text:p>
          </table:table-cell>
          <table:table-cell office:value-type="float" office:value="79.508" calcext:value-type="float">
            <text:p>79,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19" calcext:value-type="float">
            <text:p>7,29619</text:p>
          </table:table-cell>
          <table:table-cell office:value-type="float" office:value="79.5517" calcext:value-type="float">
            <text:p>79,55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27" calcext:value-type="float">
            <text:p>7,29627</text:p>
          </table:table-cell>
          <table:table-cell office:value-type="float" office:value="79.5886" calcext:value-type="float">
            <text:p>79,58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39" calcext:value-type="float">
            <text:p>7,29639</text:p>
          </table:table-cell>
          <table:table-cell office:value-type="float" office:value="79.6013" calcext:value-type="float">
            <text:p>79,60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66" calcext:value-type="float">
            <text:p>7,29666</text:p>
          </table:table-cell>
          <table:table-cell office:value-type="float" office:value="79.5313" calcext:value-type="float">
            <text:p>79,53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69" calcext:value-type="float">
            <text:p>7,29669</text:p>
          </table:table-cell>
          <table:table-cell office:value-type="float" office:value="79.5461" calcext:value-type="float">
            <text:p>79,5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82" calcext:value-type="float">
            <text:p>7,29682</text:p>
          </table:table-cell>
          <table:table-cell office:value-type="float" office:value="79.5546" calcext:value-type="float">
            <text:p>79,5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9" calcext:value-type="float">
            <text:p>7,2969</text:p>
          </table:table-cell>
          <table:table-cell office:value-type="float" office:value="79.6199" calcext:value-type="float">
            <text:p>79,61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692" calcext:value-type="float">
            <text:p>7,29692</text:p>
          </table:table-cell>
          <table:table-cell office:value-type="float" office:value="79.6929" calcext:value-type="float">
            <text:p>79,69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02" calcext:value-type="float">
            <text:p>7,29702</text:p>
          </table:table-cell>
          <table:table-cell office:value-type="float" office:value="79.5628" calcext:value-type="float">
            <text:p>79,56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05" calcext:value-type="float">
            <text:p>7,29705</text:p>
          </table:table-cell>
          <table:table-cell office:value-type="float" office:value="79.5627" calcext:value-type="float">
            <text:p>79,56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07" calcext:value-type="float">
            <text:p>7,29707</text:p>
          </table:table-cell>
          <table:table-cell office:value-type="float" office:value="79.5534" calcext:value-type="float">
            <text:p>79,5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12" calcext:value-type="float">
            <text:p>7,29712</text:p>
          </table:table-cell>
          <table:table-cell office:value-type="float" office:value="79.6092" calcext:value-type="float">
            <text:p>79,6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14" calcext:value-type="float">
            <text:p>7,29714</text:p>
          </table:table-cell>
          <table:table-cell office:value-type="float" office:value="79.5808" calcext:value-type="float">
            <text:p>79,58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18" calcext:value-type="float">
            <text:p>7,29718</text:p>
          </table:table-cell>
          <table:table-cell office:value-type="float" office:value="79.6109" calcext:value-type="float">
            <text:p>79,61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24" calcext:value-type="float">
            <text:p>7,29724</text:p>
          </table:table-cell>
          <table:table-cell office:value-type="float" office:value="79.532" calcext:value-type="float">
            <text:p>79,5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3" calcext:value-type="float">
            <text:p>7,2973</text:p>
          </table:table-cell>
          <table:table-cell office:value-type="float" office:value="79.6811" calcext:value-type="float">
            <text:p>79,68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31" calcext:value-type="float">
            <text:p>7,29731</text:p>
          </table:table-cell>
          <table:table-cell office:value-type="float" office:value="79.6955" calcext:value-type="float">
            <text:p>79,6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32" calcext:value-type="float">
            <text:p>7,29732</text:p>
          </table:table-cell>
          <table:table-cell office:value-type="float" office:value="79.5146" calcext:value-type="float">
            <text:p>79,51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36" calcext:value-type="float">
            <text:p>7,29736</text:p>
          </table:table-cell>
          <table:table-cell office:value-type="float" office:value="79.5835" calcext:value-type="float">
            <text:p>79,58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38" calcext:value-type="float">
            <text:p>7,29738</text:p>
          </table:table-cell>
          <table:table-cell office:value-type="float" office:value="79.5806" calcext:value-type="float">
            <text:p>79,58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74" calcext:value-type="float">
            <text:p>7,29774</text:p>
          </table:table-cell>
          <table:table-cell office:value-type="float" office:value="79.5522" calcext:value-type="float">
            <text:p>79,5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88" calcext:value-type="float">
            <text:p>7,29788</text:p>
          </table:table-cell>
          <table:table-cell office:value-type="float" office:value="79.667" calcext:value-type="float">
            <text:p>79,6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89" calcext:value-type="float">
            <text:p>7,29789</text:p>
          </table:table-cell>
          <table:table-cell office:value-type="float" office:value="79.6951" calcext:value-type="float">
            <text:p>79,6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96" calcext:value-type="float">
            <text:p>7,29796</text:p>
          </table:table-cell>
          <table:table-cell office:value-type="float" office:value="79.5719" calcext:value-type="float">
            <text:p>79,5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799" calcext:value-type="float">
            <text:p>7,29799</text:p>
          </table:table-cell>
          <table:table-cell office:value-type="float" office:value="79.5599" calcext:value-type="float">
            <text:p>79,55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02" calcext:value-type="float">
            <text:p>7,29802</text:p>
          </table:table-cell>
          <table:table-cell office:value-type="float" office:value="79.5977" calcext:value-type="float">
            <text:p>79,59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24" calcext:value-type="float">
            <text:p>7,29824</text:p>
          </table:table-cell>
          <table:table-cell office:value-type="float" office:value="79.5434" calcext:value-type="float">
            <text:p>79,5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25" calcext:value-type="float">
            <text:p>7,29825</text:p>
          </table:table-cell>
          <table:table-cell office:value-type="float" office:value="79.6004" calcext:value-type="float">
            <text:p>79,6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31" calcext:value-type="float">
            <text:p>7,29831</text:p>
          </table:table-cell>
          <table:table-cell office:value-type="float" office:value="79.5306" calcext:value-type="float">
            <text:p>79,53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4" calcext:value-type="float">
            <text:p>7,2984</text:p>
          </table:table-cell>
          <table:table-cell office:value-type="float" office:value="79.5321" calcext:value-type="float">
            <text:p>79,5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44" calcext:value-type="float">
            <text:p>7,29844</text:p>
          </table:table-cell>
          <table:table-cell office:value-type="float" office:value="79.5732" calcext:value-type="float">
            <text:p>79,57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49" calcext:value-type="float">
            <text:p>7,29849</text:p>
          </table:table-cell>
          <table:table-cell office:value-type="float" office:value="79.5382" calcext:value-type="float">
            <text:p>79,5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5" calcext:value-type="float">
            <text:p>7,2985</text:p>
          </table:table-cell>
          <table:table-cell office:value-type="float" office:value="79.6981" calcext:value-type="float">
            <text:p>79,69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52" calcext:value-type="float">
            <text:p>7,29852</text:p>
          </table:table-cell>
          <table:table-cell office:value-type="float" office:value="79.6778" calcext:value-type="float">
            <text:p>79,67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77" calcext:value-type="float">
            <text:p>7,29877</text:p>
          </table:table-cell>
          <table:table-cell office:value-type="float" office:value="79.5231" calcext:value-type="float">
            <text:p>79,52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82" calcext:value-type="float">
            <text:p>7,29882</text:p>
          </table:table-cell>
          <table:table-cell office:value-type="float" office:value="79.5167" calcext:value-type="float">
            <text:p>79,51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886" calcext:value-type="float">
            <text:p>7,29886</text:p>
          </table:table-cell>
          <table:table-cell office:value-type="float" office:value="79.6236" calcext:value-type="float">
            <text:p>79,62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02" calcext:value-type="float">
            <text:p>7,29902</text:p>
          </table:table-cell>
          <table:table-cell office:value-type="float" office:value="79.6241" calcext:value-type="float">
            <text:p>79,62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1" calcext:value-type="float">
            <text:p>7,2991</text:p>
          </table:table-cell>
          <table:table-cell office:value-type="float" office:value="79.6133" calcext:value-type="float">
            <text:p>79,6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16" calcext:value-type="float">
            <text:p>7,29916</text:p>
          </table:table-cell>
          <table:table-cell office:value-type="float" office:value="79.5839" calcext:value-type="float">
            <text:p>79,58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2" calcext:value-type="float">
            <text:p>7,2992</text:p>
          </table:table-cell>
          <table:table-cell office:value-type="float" office:value="79.5446" calcext:value-type="float">
            <text:p>79,54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25" calcext:value-type="float">
            <text:p>7,29925</text:p>
          </table:table-cell>
          <table:table-cell office:value-type="float" office:value="79.5997" calcext:value-type="float">
            <text:p>79,59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26" calcext:value-type="float">
            <text:p>7,29926</text:p>
          </table:table-cell>
          <table:table-cell office:value-type="float" office:value="79.6133" calcext:value-type="float">
            <text:p>79,61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29" calcext:value-type="float">
            <text:p>7,29929</text:p>
          </table:table-cell>
          <table:table-cell office:value-type="float" office:value="79.562" calcext:value-type="float">
            <text:p>79,5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35" calcext:value-type="float">
            <text:p>7,29935</text:p>
          </table:table-cell>
          <table:table-cell office:value-type="float" office:value="79.6686" calcext:value-type="float">
            <text:p>79,6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63" calcext:value-type="float">
            <text:p>7,29963</text:p>
          </table:table-cell>
          <table:table-cell office:value-type="float" office:value="79.6817" calcext:value-type="float">
            <text:p>79,68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65" calcext:value-type="float">
            <text:p>7,29965</text:p>
          </table:table-cell>
          <table:table-cell office:value-type="float" office:value="79.511" calcext:value-type="float">
            <text:p>79,5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68" calcext:value-type="float">
            <text:p>7,29968</text:p>
          </table:table-cell>
          <table:table-cell office:value-type="float" office:value="79.5421" calcext:value-type="float">
            <text:p>79,54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73" calcext:value-type="float">
            <text:p>7,29973</text:p>
          </table:table-cell>
          <table:table-cell office:value-type="float" office:value="79.6264" calcext:value-type="float">
            <text:p>79,62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76" calcext:value-type="float">
            <text:p>7,29976</text:p>
          </table:table-cell>
          <table:table-cell office:value-type="float" office:value="79.5799" calcext:value-type="float">
            <text:p>79,57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29999" calcext:value-type="float">
            <text:p>7,29999</text:p>
          </table:table-cell>
          <table:table-cell office:value-type="float" office:value="79.605" calcext:value-type="float">
            <text:p>79,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03" calcext:value-type="float">
            <text:p>7,30003</text:p>
          </table:table-cell>
          <table:table-cell office:value-type="float" office:value="79.5674" calcext:value-type="float">
            <text:p>79,5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06" calcext:value-type="float">
            <text:p>7,30006</text:p>
          </table:table-cell>
          <table:table-cell office:value-type="float" office:value="79.5577" calcext:value-type="float">
            <text:p>79,5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14" calcext:value-type="float">
            <text:p>7,30014</text:p>
          </table:table-cell>
          <table:table-cell office:value-type="float" office:value="79.5083" calcext:value-type="float">
            <text:p>79,5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18" calcext:value-type="float">
            <text:p>7,30018</text:p>
          </table:table-cell>
          <table:table-cell office:value-type="float" office:value="79.6815" calcext:value-type="float">
            <text:p>79,6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32" calcext:value-type="float">
            <text:p>7,30032</text:p>
          </table:table-cell>
          <table:table-cell office:value-type="float" office:value="79.658" calcext:value-type="float">
            <text:p>79,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33" calcext:value-type="float">
            <text:p>7,30033</text:p>
          </table:table-cell>
          <table:table-cell office:value-type="float" office:value="79.5714" calcext:value-type="float">
            <text:p>79,57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34" calcext:value-type="float">
            <text:p>7,30034</text:p>
          </table:table-cell>
          <table:table-cell office:value-type="float" office:value="79.5075" calcext:value-type="float">
            <text:p>79,50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36" calcext:value-type="float">
            <text:p>7,30036</text:p>
          </table:table-cell>
          <table:table-cell office:value-type="float" office:value="79.5476" calcext:value-type="float">
            <text:p>79,5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41" calcext:value-type="float">
            <text:p>7,30041</text:p>
          </table:table-cell>
          <table:table-cell office:value-type="float" office:value="79.5837" calcext:value-type="float">
            <text:p>79,58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43" calcext:value-type="float">
            <text:p>7,30043</text:p>
          </table:table-cell>
          <table:table-cell office:value-type="float" office:value="79.5024" calcext:value-type="float">
            <text:p>79,50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84" calcext:value-type="float">
            <text:p>7,30084</text:p>
          </table:table-cell>
          <table:table-cell office:value-type="float" office:value="79.6583" calcext:value-type="float">
            <text:p>79,65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91" calcext:value-type="float">
            <text:p>7,30091</text:p>
          </table:table-cell>
          <table:table-cell office:value-type="float" office:value="79.5669" calcext:value-type="float">
            <text:p>79,56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093" calcext:value-type="float">
            <text:p>7,30093</text:p>
          </table:table-cell>
          <table:table-cell office:value-type="float" office:value="79.5489" calcext:value-type="float">
            <text:p>79,5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02" calcext:value-type="float">
            <text:p>7,30102</text:p>
          </table:table-cell>
          <table:table-cell office:value-type="float" office:value="79.5135" calcext:value-type="float">
            <text:p>79,51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05" calcext:value-type="float">
            <text:p>7,30105</text:p>
          </table:table-cell>
          <table:table-cell office:value-type="float" office:value="79.6741" calcext:value-type="float">
            <text:p>79,6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21" calcext:value-type="float">
            <text:p>7,30121</text:p>
          </table:table-cell>
          <table:table-cell office:value-type="float" office:value="79.5023" calcext:value-type="float">
            <text:p>79,5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25" calcext:value-type="float">
            <text:p>7,30125</text:p>
          </table:table-cell>
          <table:table-cell office:value-type="float" office:value="79.5053" calcext:value-type="float">
            <text:p>79,50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51" calcext:value-type="float">
            <text:p>7,30151</text:p>
          </table:table-cell>
          <table:table-cell office:value-type="float" office:value="79.5333" calcext:value-type="float">
            <text:p>79,5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55" calcext:value-type="float">
            <text:p>7,30155</text:p>
          </table:table-cell>
          <table:table-cell office:value-type="float" office:value="79.546" calcext:value-type="float">
            <text:p>79,5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59" calcext:value-type="float">
            <text:p>7,30159</text:p>
          </table:table-cell>
          <table:table-cell office:value-type="float" office:value="79.5166" calcext:value-type="float">
            <text:p>79,5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6" calcext:value-type="float">
            <text:p>7,3016</text:p>
          </table:table-cell>
          <table:table-cell office:value-type="float" office:value="79.63335" calcext:value-type="float">
            <text:p>79,633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179" calcext:value-type="float">
            <text:p>7,30179</text:p>
          </table:table-cell>
          <table:table-cell office:value-type="float" office:value="79.6495" calcext:value-type="float">
            <text:p>79,64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83" calcext:value-type="float">
            <text:p>7,30183</text:p>
          </table:table-cell>
          <table:table-cell office:value-type="float" office:value="79.5172" calcext:value-type="float">
            <text:p>79,51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9" calcext:value-type="float">
            <text:p>7,3019</text:p>
          </table:table-cell>
          <table:table-cell office:value-type="float" office:value="79.6346" calcext:value-type="float">
            <text:p>79,6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91" calcext:value-type="float">
            <text:p>7,30191</text:p>
          </table:table-cell>
          <table:table-cell office:value-type="float" office:value="79.5745" calcext:value-type="float">
            <text:p>79,57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194" calcext:value-type="float">
            <text:p>7,30194</text:p>
          </table:table-cell>
          <table:table-cell office:value-type="float" office:value="79.5045" calcext:value-type="float">
            <text:p>79,5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07" calcext:value-type="float">
            <text:p>7,30207</text:p>
          </table:table-cell>
          <table:table-cell office:value-type="float" office:value="79.6463" calcext:value-type="float">
            <text:p>79,64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24" calcext:value-type="float">
            <text:p>7,30224</text:p>
          </table:table-cell>
          <table:table-cell office:value-type="float" office:value="79.6484" calcext:value-type="float">
            <text:p>79,6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32" calcext:value-type="float">
            <text:p>7,30232</text:p>
          </table:table-cell>
          <table:table-cell office:value-type="float" office:value="79.5345" calcext:value-type="float">
            <text:p>79,53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42" calcext:value-type="float">
            <text:p>7,30242</text:p>
          </table:table-cell>
          <table:table-cell office:value-type="float" office:value="79.57715" calcext:value-type="float">
            <text:p>79,577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246" calcext:value-type="float">
            <text:p>7,30246</text:p>
          </table:table-cell>
          <table:table-cell office:value-type="float" office:value="79.5099" calcext:value-type="float">
            <text:p>79,5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49" calcext:value-type="float">
            <text:p>7,30249</text:p>
          </table:table-cell>
          <table:table-cell office:value-type="float" office:value="79.6084" calcext:value-type="float">
            <text:p>79,60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55" calcext:value-type="float">
            <text:p>7,30255</text:p>
          </table:table-cell>
          <table:table-cell office:value-type="float" office:value="79.5012" calcext:value-type="float">
            <text:p>79,5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58" calcext:value-type="float">
            <text:p>7,30258</text:p>
          </table:table-cell>
          <table:table-cell office:value-type="float" office:value="79.5391" calcext:value-type="float">
            <text:p>79,53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62" calcext:value-type="float">
            <text:p>7,30262</text:p>
          </table:table-cell>
          <table:table-cell office:value-type="float" office:value="79.5188" calcext:value-type="float">
            <text:p>79,51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81" calcext:value-type="float">
            <text:p>7,30281</text:p>
          </table:table-cell>
          <table:table-cell office:value-type="float" office:value="79.5285" calcext:value-type="float">
            <text:p>79,52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29" calcext:value-type="float">
            <text:p>7,3029</text:p>
          </table:table-cell>
          <table:table-cell office:value-type="float" office:value="79.6112" calcext:value-type="float">
            <text:p>79,611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292" calcext:value-type="float">
            <text:p>7,30292</text:p>
          </table:table-cell>
          <table:table-cell office:value-type="float" office:value="79.5499" calcext:value-type="float">
            <text:p>79,54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17" calcext:value-type="float">
            <text:p>7,30317</text:p>
          </table:table-cell>
          <table:table-cell office:value-type="float" office:value="79.6113" calcext:value-type="float">
            <text:p>79,61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34" calcext:value-type="float">
            <text:p>7,30334</text:p>
          </table:table-cell>
          <table:table-cell office:value-type="float" office:value="79.5607" calcext:value-type="float">
            <text:p>79,56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42" calcext:value-type="float">
            <text:p>7,30342</text:p>
          </table:table-cell>
          <table:table-cell office:value-type="float" office:value="79.5552" calcext:value-type="float">
            <text:p>79,5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47" calcext:value-type="float">
            <text:p>7,30347</text:p>
          </table:table-cell>
          <table:table-cell office:value-type="float" office:value="79.5153" calcext:value-type="float">
            <text:p>79,51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49" calcext:value-type="float">
            <text:p>7,30349</text:p>
          </table:table-cell>
          <table:table-cell office:value-type="float" office:value="79.5007" calcext:value-type="float">
            <text:p>79,5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59" calcext:value-type="float">
            <text:p>7,30359</text:p>
          </table:table-cell>
          <table:table-cell office:value-type="float" office:value="79.6166" calcext:value-type="float">
            <text:p>79,6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62" calcext:value-type="float">
            <text:p>7,30362</text:p>
          </table:table-cell>
          <table:table-cell office:value-type="float" office:value="79.5681" calcext:value-type="float">
            <text:p>79,56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83" calcext:value-type="float">
            <text:p>7,30383</text:p>
          </table:table-cell>
          <table:table-cell office:value-type="float" office:value="79.5099" calcext:value-type="float">
            <text:p>79,50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398" calcext:value-type="float">
            <text:p>7,30398</text:p>
          </table:table-cell>
          <table:table-cell office:value-type="float" office:value="79.5295" calcext:value-type="float">
            <text:p>79,5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401" calcext:value-type="float">
            <text:p>7,30401</text:p>
          </table:table-cell>
          <table:table-cell office:value-type="float" office:value="79.68" calcext:value-type="float">
            <text:p>79,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413" calcext:value-type="float">
            <text:p>7,30413</text:p>
          </table:table-cell>
          <table:table-cell office:value-type="float" office:value="79.5947" calcext:value-type="float">
            <text:p>79,59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442" calcext:value-type="float">
            <text:p>7,30442</text:p>
          </table:table-cell>
          <table:table-cell office:value-type="float" office:value="79.5818" calcext:value-type="float">
            <text:p>79,58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475" calcext:value-type="float">
            <text:p>7,30475</text:p>
          </table:table-cell>
          <table:table-cell office:value-type="float" office:value="79.6108" calcext:value-type="float">
            <text:p>79,61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486" calcext:value-type="float">
            <text:p>7,30486</text:p>
          </table:table-cell>
          <table:table-cell office:value-type="float" office:value="79.6871" calcext:value-type="float">
            <text:p>79,6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15" calcext:value-type="float">
            <text:p>7,30515</text:p>
          </table:table-cell>
          <table:table-cell office:value-type="float" office:value="79.6732" calcext:value-type="float">
            <text:p>79,67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17" calcext:value-type="float">
            <text:p>7,30517</text:p>
          </table:table-cell>
          <table:table-cell office:value-type="float" office:value="79.5243" calcext:value-type="float">
            <text:p>79,52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2" calcext:value-type="float">
            <text:p>7,3052</text:p>
          </table:table-cell>
          <table:table-cell office:value-type="float" office:value="79.6668" calcext:value-type="float">
            <text:p>79,66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26" calcext:value-type="float">
            <text:p>7,30526</text:p>
          </table:table-cell>
          <table:table-cell office:value-type="float" office:value="79.5577" calcext:value-type="float">
            <text:p>79,55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27" calcext:value-type="float">
            <text:p>7,30527</text:p>
          </table:table-cell>
          <table:table-cell office:value-type="float" office:value="79.6554" calcext:value-type="float">
            <text:p>79,6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28" calcext:value-type="float">
            <text:p>7,30528</text:p>
          </table:table-cell>
          <table:table-cell office:value-type="float" office:value="79.5428" calcext:value-type="float">
            <text:p>79,5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54" calcext:value-type="float">
            <text:p>7,30554</text:p>
          </table:table-cell>
          <table:table-cell office:value-type="float" office:value="79.6095" calcext:value-type="float">
            <text:p>79,6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69" calcext:value-type="float">
            <text:p>7,30569</text:p>
          </table:table-cell>
          <table:table-cell office:value-type="float" office:value="79.583" calcext:value-type="float">
            <text:p>79,5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575" calcext:value-type="float">
            <text:p>7,30575</text:p>
          </table:table-cell>
          <table:table-cell office:value-type="float" office:value="79.5129" calcext:value-type="float">
            <text:p>79,51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79" calcext:value-type="float">
            <text:p>7,30579</text:p>
          </table:table-cell>
          <table:table-cell office:value-type="float" office:value="79.6564" calcext:value-type="float">
            <text:p>79,6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85" calcext:value-type="float">
            <text:p>7,30585</text:p>
          </table:table-cell>
          <table:table-cell office:value-type="float" office:value="79.6328" calcext:value-type="float">
            <text:p>79,63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593" calcext:value-type="float">
            <text:p>7,30593</text:p>
          </table:table-cell>
          <table:table-cell office:value-type="float" office:value="79.6586" calcext:value-type="float">
            <text:p>79,65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26" calcext:value-type="float">
            <text:p>7,30626</text:p>
          </table:table-cell>
          <table:table-cell office:value-type="float" office:value="79.5754" calcext:value-type="float">
            <text:p>79,57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45" calcext:value-type="float">
            <text:p>7,30645</text:p>
          </table:table-cell>
          <table:table-cell office:value-type="float" office:value="79.5344" calcext:value-type="float">
            <text:p>79,53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46" calcext:value-type="float">
            <text:p>7,30646</text:p>
          </table:table-cell>
          <table:table-cell office:value-type="float" office:value="79.5175" calcext:value-type="float">
            <text:p>79,51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54" calcext:value-type="float">
            <text:p>7,30654</text:p>
          </table:table-cell>
          <table:table-cell office:value-type="float" office:value="79.6152" calcext:value-type="float">
            <text:p>79,61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59" calcext:value-type="float">
            <text:p>7,30659</text:p>
          </table:table-cell>
          <table:table-cell office:value-type="float" office:value="79.6686" calcext:value-type="float">
            <text:p>79,6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68" calcext:value-type="float">
            <text:p>7,30668</text:p>
          </table:table-cell>
          <table:table-cell office:value-type="float" office:value="79.5206" calcext:value-type="float">
            <text:p>79,520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685" calcext:value-type="float">
            <text:p>7,30685</text:p>
          </table:table-cell>
          <table:table-cell office:value-type="float" office:value="79.651" calcext:value-type="float">
            <text:p>79,6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691" calcext:value-type="float">
            <text:p>7,30691</text:p>
          </table:table-cell>
          <table:table-cell office:value-type="float" office:value="79.6947" calcext:value-type="float">
            <text:p>79,69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07" calcext:value-type="float">
            <text:p>7,30707</text:p>
          </table:table-cell>
          <table:table-cell office:value-type="float" office:value="79.5576" calcext:value-type="float">
            <text:p>79,55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15" calcext:value-type="float">
            <text:p>7,30715</text:p>
          </table:table-cell>
          <table:table-cell office:value-type="float" office:value="79.662" calcext:value-type="float">
            <text:p>79,6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21" calcext:value-type="float">
            <text:p>7,30721</text:p>
          </table:table-cell>
          <table:table-cell office:value-type="float" office:value="79.5157" calcext:value-type="float">
            <text:p>79,51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39" calcext:value-type="float">
            <text:p>7,30739</text:p>
          </table:table-cell>
          <table:table-cell office:value-type="float" office:value="79.6045" calcext:value-type="float">
            <text:p>79,6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44" calcext:value-type="float">
            <text:p>7,30744</text:p>
          </table:table-cell>
          <table:table-cell office:value-type="float" office:value="79.5368" calcext:value-type="float">
            <text:p>79,5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48" calcext:value-type="float">
            <text:p>7,30748</text:p>
          </table:table-cell>
          <table:table-cell office:value-type="float" office:value="79.5749" calcext:value-type="float">
            <text:p>79,57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778" calcext:value-type="float">
            <text:p>7,30778</text:p>
          </table:table-cell>
          <table:table-cell office:value-type="float" office:value="79.63685" calcext:value-type="float">
            <text:p>79,636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782" calcext:value-type="float">
            <text:p>7,30782</text:p>
          </table:table-cell>
          <table:table-cell office:value-type="float" office:value="79.57095" calcext:value-type="float">
            <text:p>79,5709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791" calcext:value-type="float">
            <text:p>7,30791</text:p>
          </table:table-cell>
          <table:table-cell office:value-type="float" office:value="79.6413" calcext:value-type="float">
            <text:p>79,64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824" calcext:value-type="float">
            <text:p>7,30824</text:p>
          </table:table-cell>
          <table:table-cell office:value-type="float" office:value="79.6802" calcext:value-type="float">
            <text:p>79,68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834" calcext:value-type="float">
            <text:p>7,30834</text:p>
          </table:table-cell>
          <table:table-cell office:value-type="float" office:value="79.5724" calcext:value-type="float">
            <text:p>79,57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835" calcext:value-type="float">
            <text:p>7,30835</text:p>
          </table:table-cell>
          <table:table-cell office:value-type="float" office:value="79.5993" calcext:value-type="float">
            <text:p>79,59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863" calcext:value-type="float">
            <text:p>7,30863</text:p>
          </table:table-cell>
          <table:table-cell office:value-type="float" office:value="79.5587" calcext:value-type="float">
            <text:p>79,5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892" calcext:value-type="float">
            <text:p>7,30892</text:p>
          </table:table-cell>
          <table:table-cell office:value-type="float" office:value="79.5462" calcext:value-type="float">
            <text:p>79,54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894" calcext:value-type="float">
            <text:p>7,30894</text:p>
          </table:table-cell>
          <table:table-cell office:value-type="float" office:value="79.671" calcext:value-type="float">
            <text:p>79,6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02" calcext:value-type="float">
            <text:p>7,30902</text:p>
          </table:table-cell>
          <table:table-cell office:value-type="float" office:value="79.6868" calcext:value-type="float">
            <text:p>79,6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14" calcext:value-type="float">
            <text:p>7,30914</text:p>
          </table:table-cell>
          <table:table-cell office:value-type="float" office:value="79.6213" calcext:value-type="float">
            <text:p>79,62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27" calcext:value-type="float">
            <text:p>7,30927</text:p>
          </table:table-cell>
          <table:table-cell office:value-type="float" office:value="79.5938" calcext:value-type="float">
            <text:p>79,59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28" calcext:value-type="float">
            <text:p>7,30928</text:p>
          </table:table-cell>
          <table:table-cell office:value-type="float" office:value="79.5601" calcext:value-type="float">
            <text:p>79,56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44" calcext:value-type="float">
            <text:p>7,30944</text:p>
          </table:table-cell>
          <table:table-cell office:value-type="float" office:value="79.5442" calcext:value-type="float">
            <text:p>79,54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55" calcext:value-type="float">
            <text:p>7,30955</text:p>
          </table:table-cell>
          <table:table-cell office:value-type="float" office:value="79.6809" calcext:value-type="float">
            <text:p>79,6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62" calcext:value-type="float">
            <text:p>7,30962</text:p>
          </table:table-cell>
          <table:table-cell office:value-type="float" office:value="79.56975" calcext:value-type="float">
            <text:p>79,569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0978" calcext:value-type="float">
            <text:p>7,30978</text:p>
          </table:table-cell>
          <table:table-cell office:value-type="float" office:value="79.6324" calcext:value-type="float">
            <text:p>79,63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86" calcext:value-type="float">
            <text:p>7,30986</text:p>
          </table:table-cell>
          <table:table-cell office:value-type="float" office:value="79.5678" calcext:value-type="float">
            <text:p>79,56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0993" calcext:value-type="float">
            <text:p>7,30993</text:p>
          </table:table-cell>
          <table:table-cell office:value-type="float" office:value="79.6448" calcext:value-type="float">
            <text:p>79,6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22" calcext:value-type="float">
            <text:p>7,31022</text:p>
          </table:table-cell>
          <table:table-cell office:value-type="float" office:value="79.6209" calcext:value-type="float">
            <text:p>79,620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03" calcext:value-type="float">
            <text:p>7,3103</text:p>
          </table:table-cell>
          <table:table-cell office:value-type="float" office:value="79.5332" calcext:value-type="float">
            <text:p>79,53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59" calcext:value-type="float">
            <text:p>7,31059</text:p>
          </table:table-cell>
          <table:table-cell office:value-type="float" office:value="79.5218" calcext:value-type="float">
            <text:p>79,5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65" calcext:value-type="float">
            <text:p>7,31065</text:p>
          </table:table-cell>
          <table:table-cell office:value-type="float" office:value="79.5092" calcext:value-type="float">
            <text:p>79,5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68" calcext:value-type="float">
            <text:p>7,31068</text:p>
          </table:table-cell>
          <table:table-cell office:value-type="float" office:value="79.5247" calcext:value-type="float">
            <text:p>79,52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73" calcext:value-type="float">
            <text:p>7,31073</text:p>
          </table:table-cell>
          <table:table-cell office:value-type="float" office:value="79.5478" calcext:value-type="float">
            <text:p>79,54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74" calcext:value-type="float">
            <text:p>7,31074</text:p>
          </table:table-cell>
          <table:table-cell office:value-type="float" office:value="79.6244" calcext:value-type="float">
            <text:p>79,62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78" calcext:value-type="float">
            <text:p>7,31078</text:p>
          </table:table-cell>
          <table:table-cell office:value-type="float" office:value="79.5352" calcext:value-type="float">
            <text:p>79,53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94" calcext:value-type="float">
            <text:p>7,31094</text:p>
          </table:table-cell>
          <table:table-cell office:value-type="float" office:value="79.5719" calcext:value-type="float">
            <text:p>79,57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95" calcext:value-type="float">
            <text:p>7,31095</text:p>
          </table:table-cell>
          <table:table-cell office:value-type="float" office:value="79.5526" calcext:value-type="float">
            <text:p>79,55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099" calcext:value-type="float">
            <text:p>7,31099</text:p>
          </table:table-cell>
          <table:table-cell office:value-type="float" office:value="79.5204" calcext:value-type="float">
            <text:p>79,52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" calcext:value-type="float">
            <text:p>7,311</text:p>
          </table:table-cell>
          <table:table-cell office:value-type="float" office:value="79.6212" calcext:value-type="float">
            <text:p>79,6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01" calcext:value-type="float">
            <text:p>7,31101</text:p>
          </table:table-cell>
          <table:table-cell office:value-type="float" office:value="79.5564" calcext:value-type="float">
            <text:p>79,55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09" calcext:value-type="float">
            <text:p>7,31109</text:p>
          </table:table-cell>
          <table:table-cell office:value-type="float" office:value="79.547" calcext:value-type="float">
            <text:p>79,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28" calcext:value-type="float">
            <text:p>7,31128</text:p>
          </table:table-cell>
          <table:table-cell office:value-type="float" office:value="79.5334" calcext:value-type="float">
            <text:p>79,53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5" calcext:value-type="float">
            <text:p>7,3115</text:p>
          </table:table-cell>
          <table:table-cell office:value-type="float" office:value="79.6074" calcext:value-type="float">
            <text:p>79,60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51" calcext:value-type="float">
            <text:p>7,31151</text:p>
          </table:table-cell>
          <table:table-cell office:value-type="float" office:value="79.5559" calcext:value-type="float">
            <text:p>79,5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6" calcext:value-type="float">
            <text:p>7,3116</text:p>
          </table:table-cell>
          <table:table-cell office:value-type="float" office:value="79.6441" calcext:value-type="float">
            <text:p>79,6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195" calcext:value-type="float">
            <text:p>7,31195</text:p>
          </table:table-cell>
          <table:table-cell office:value-type="float" office:value="79.6967" calcext:value-type="float">
            <text:p>79,69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01" calcext:value-type="float">
            <text:p>7,31201</text:p>
          </table:table-cell>
          <table:table-cell office:value-type="float" office:value="79.6212" calcext:value-type="float">
            <text:p>79,6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09" calcext:value-type="float">
            <text:p>7,31209</text:p>
          </table:table-cell>
          <table:table-cell office:value-type="float" office:value="79.5331" calcext:value-type="float">
            <text:p>79,53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18" calcext:value-type="float">
            <text:p>7,31218</text:p>
          </table:table-cell>
          <table:table-cell office:value-type="float" office:value="79.6769" calcext:value-type="float">
            <text:p>79,67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19" calcext:value-type="float">
            <text:p>7,31219</text:p>
          </table:table-cell>
          <table:table-cell office:value-type="float" office:value="79.5526" calcext:value-type="float">
            <text:p>79,55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2" calcext:value-type="float">
            <text:p>7,3122</text:p>
          </table:table-cell>
          <table:table-cell office:value-type="float" office:value="79.6505" calcext:value-type="float">
            <text:p>79,65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37" calcext:value-type="float">
            <text:p>7,31237</text:p>
          </table:table-cell>
          <table:table-cell office:value-type="float" office:value="79.6566" calcext:value-type="float">
            <text:p>79,65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46" calcext:value-type="float">
            <text:p>7,31246</text:p>
          </table:table-cell>
          <table:table-cell office:value-type="float" office:value="79.5443" calcext:value-type="float">
            <text:p>79,5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49" calcext:value-type="float">
            <text:p>7,31249</text:p>
          </table:table-cell>
          <table:table-cell office:value-type="float" office:value="79.5742" calcext:value-type="float">
            <text:p>79,5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66" calcext:value-type="float">
            <text:p>7,31266</text:p>
          </table:table-cell>
          <table:table-cell office:value-type="float" office:value="79.6673" calcext:value-type="float">
            <text:p>79,66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67" calcext:value-type="float">
            <text:p>7,31267</text:p>
          </table:table-cell>
          <table:table-cell office:value-type="float" office:value="79.5302" calcext:value-type="float">
            <text:p>79,53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78" calcext:value-type="float">
            <text:p>7,31278</text:p>
          </table:table-cell>
          <table:table-cell office:value-type="float" office:value="79.5308" calcext:value-type="float">
            <text:p>79,53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81" calcext:value-type="float">
            <text:p>7,31281</text:p>
          </table:table-cell>
          <table:table-cell office:value-type="float" office:value="79.6815" calcext:value-type="float">
            <text:p>79,6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294" calcext:value-type="float">
            <text:p>7,31294</text:p>
          </table:table-cell>
          <table:table-cell office:value-type="float" office:value="79.5508" calcext:value-type="float">
            <text:p>79,5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03" calcext:value-type="float">
            <text:p>7,31303</text:p>
          </table:table-cell>
          <table:table-cell office:value-type="float" office:value="79.5845" calcext:value-type="float">
            <text:p>79,58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12" calcext:value-type="float">
            <text:p>7,31312</text:p>
          </table:table-cell>
          <table:table-cell office:value-type="float" office:value="79.5509" calcext:value-type="float">
            <text:p>79,5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14" calcext:value-type="float">
            <text:p>7,31314</text:p>
          </table:table-cell>
          <table:table-cell office:value-type="float" office:value="79.6139" calcext:value-type="float">
            <text:p>79,6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17" calcext:value-type="float">
            <text:p>7,31317</text:p>
          </table:table-cell>
          <table:table-cell office:value-type="float" office:value="79.6768" calcext:value-type="float">
            <text:p>79,67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31" calcext:value-type="float">
            <text:p>7,31331</text:p>
          </table:table-cell>
          <table:table-cell office:value-type="float" office:value="79.6476" calcext:value-type="float">
            <text:p>79,6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32" calcext:value-type="float">
            <text:p>7,31332</text:p>
          </table:table-cell>
          <table:table-cell office:value-type="float" office:value="79.5492" calcext:value-type="float">
            <text:p>79,54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39" calcext:value-type="float">
            <text:p>7,31339</text:p>
          </table:table-cell>
          <table:table-cell office:value-type="float" office:value="79.6613" calcext:value-type="float">
            <text:p>79,6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4" calcext:value-type="float">
            <text:p>7,3134</text:p>
          </table:table-cell>
          <table:table-cell office:value-type="float" office:value="79.62935" calcext:value-type="float">
            <text:p>79,6293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341" calcext:value-type="float">
            <text:p>7,31341</text:p>
          </table:table-cell>
          <table:table-cell office:value-type="float" office:value="79.6535" calcext:value-type="float">
            <text:p>79,65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48" calcext:value-type="float">
            <text:p>7,31348</text:p>
          </table:table-cell>
          <table:table-cell office:value-type="float" office:value="79.6139" calcext:value-type="float">
            <text:p>79,61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64" calcext:value-type="float">
            <text:p>7,31364</text:p>
          </table:table-cell>
          <table:table-cell office:value-type="float" office:value="79.661" calcext:value-type="float">
            <text:p>79,6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65" calcext:value-type="float">
            <text:p>7,31365</text:p>
          </table:table-cell>
          <table:table-cell office:value-type="float" office:value="79.574" calcext:value-type="float">
            <text:p>79,57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379" calcext:value-type="float">
            <text:p>7,31379</text:p>
          </table:table-cell>
          <table:table-cell office:value-type="float" office:value="79.6193" calcext:value-type="float">
            <text:p>79,6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83" calcext:value-type="float">
            <text:p>7,31383</text:p>
          </table:table-cell>
          <table:table-cell office:value-type="float" office:value="79.5542" calcext:value-type="float">
            <text:p>79,55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84" calcext:value-type="float">
            <text:p>7,31384</text:p>
          </table:table-cell>
          <table:table-cell office:value-type="float" office:value="79.6104" calcext:value-type="float">
            <text:p>79,6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385" calcext:value-type="float">
            <text:p>7,31385</text:p>
          </table:table-cell>
          <table:table-cell office:value-type="float" office:value="79.59165" calcext:value-type="float">
            <text:p>79,591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4" calcext:value-type="float">
            <text:p>7,314</text:p>
          </table:table-cell>
          <table:table-cell office:value-type="float" office:value="79.5801" calcext:value-type="float">
            <text:p>79,5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03" calcext:value-type="float">
            <text:p>7,31403</text:p>
          </table:table-cell>
          <table:table-cell office:value-type="float" office:value="79.645" calcext:value-type="float">
            <text:p>79,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12" calcext:value-type="float">
            <text:p>7,31412</text:p>
          </table:table-cell>
          <table:table-cell office:value-type="float" office:value="79.6105" calcext:value-type="float">
            <text:p>79,61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13" calcext:value-type="float">
            <text:p>7,31413</text:p>
          </table:table-cell>
          <table:table-cell office:value-type="float" office:value="79.6744" calcext:value-type="float">
            <text:p>79,67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18" calcext:value-type="float">
            <text:p>7,31418</text:p>
          </table:table-cell>
          <table:table-cell office:value-type="float" office:value="79.5551" calcext:value-type="float">
            <text:p>79,55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22" calcext:value-type="float">
            <text:p>7,31422</text:p>
          </table:table-cell>
          <table:table-cell office:value-type="float" office:value="79.6764" calcext:value-type="float">
            <text:p>79,67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28" calcext:value-type="float">
            <text:p>7,31428</text:p>
          </table:table-cell>
          <table:table-cell office:value-type="float" office:value="79.5239" calcext:value-type="float">
            <text:p>79,52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29" calcext:value-type="float">
            <text:p>7,31429</text:p>
          </table:table-cell>
          <table:table-cell office:value-type="float" office:value="79.6372" calcext:value-type="float">
            <text:p>79,6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33" calcext:value-type="float">
            <text:p>7,31433</text:p>
          </table:table-cell>
          <table:table-cell office:value-type="float" office:value="79.6686" calcext:value-type="float">
            <text:p>79,66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42" calcext:value-type="float">
            <text:p>7,31442</text:p>
          </table:table-cell>
          <table:table-cell office:value-type="float" office:value="79.6659" calcext:value-type="float">
            <text:p>79,66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46" calcext:value-type="float">
            <text:p>7,31446</text:p>
          </table:table-cell>
          <table:table-cell office:value-type="float" office:value="79.6599" calcext:value-type="float">
            <text:p>79,65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51" calcext:value-type="float">
            <text:p>7,31451</text:p>
          </table:table-cell>
          <table:table-cell office:value-type="float" office:value="79.6955" calcext:value-type="float">
            <text:p>79,69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63" calcext:value-type="float">
            <text:p>7,31463</text:p>
          </table:table-cell>
          <table:table-cell office:value-type="float" office:value="79.6025" calcext:value-type="float">
            <text:p>79,60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64" calcext:value-type="float">
            <text:p>7,31464</text:p>
          </table:table-cell>
          <table:table-cell office:value-type="float" office:value="79.6023" calcext:value-type="float">
            <text:p>79,60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65" calcext:value-type="float">
            <text:p>7,31465</text:p>
          </table:table-cell>
          <table:table-cell office:value-type="float" office:value="79.6675" calcext:value-type="float">
            <text:p>79,6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66" calcext:value-type="float">
            <text:p>7,31466</text:p>
          </table:table-cell>
          <table:table-cell office:value-type="float" office:value="79.6998" calcext:value-type="float">
            <text:p>79,69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71" calcext:value-type="float">
            <text:p>7,31471</text:p>
          </table:table-cell>
          <table:table-cell office:value-type="float" office:value="79.647" calcext:value-type="float">
            <text:p>79,6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82" calcext:value-type="float">
            <text:p>7,31482</text:p>
          </table:table-cell>
          <table:table-cell office:value-type="float" office:value="79.6918" calcext:value-type="float">
            <text:p>79,69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83" calcext:value-type="float">
            <text:p>7,31483</text:p>
          </table:table-cell>
          <table:table-cell office:value-type="float" office:value="79.5758" calcext:value-type="float">
            <text:p>79,57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498" calcext:value-type="float">
            <text:p>7,31498</text:p>
          </table:table-cell>
          <table:table-cell office:value-type="float" office:value="79.6372" calcext:value-type="float">
            <text:p>79,63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12" calcext:value-type="float">
            <text:p>7,31512</text:p>
          </table:table-cell>
          <table:table-cell office:value-type="float" office:value="79.6249" calcext:value-type="float">
            <text:p>79,6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26" calcext:value-type="float">
            <text:p>7,31526</text:p>
          </table:table-cell>
          <table:table-cell office:value-type="float" office:value="79.5201" calcext:value-type="float">
            <text:p>79,5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27" calcext:value-type="float">
            <text:p>7,31527</text:p>
          </table:table-cell>
          <table:table-cell office:value-type="float" office:value="79.5368" calcext:value-type="float">
            <text:p>79,53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38" calcext:value-type="float">
            <text:p>7,31538</text:p>
          </table:table-cell>
          <table:table-cell office:value-type="float" office:value="79.5407" calcext:value-type="float">
            <text:p>79,5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6" calcext:value-type="float">
            <text:p>7,3156</text:p>
          </table:table-cell>
          <table:table-cell office:value-type="float" office:value="79.6026" calcext:value-type="float">
            <text:p>79,60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61" calcext:value-type="float">
            <text:p>7,31561</text:p>
          </table:table-cell>
          <table:table-cell office:value-type="float" office:value="79.6815" calcext:value-type="float">
            <text:p>79,68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62" calcext:value-type="float">
            <text:p>7,31562</text:p>
          </table:table-cell>
          <table:table-cell office:value-type="float" office:value="79.5283" calcext:value-type="float">
            <text:p>79,52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67" calcext:value-type="float">
            <text:p>7,31567</text:p>
          </table:table-cell>
          <table:table-cell office:value-type="float" office:value="79.60005" calcext:value-type="float">
            <text:p>79,600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576" calcext:value-type="float">
            <text:p>7,31576</text:p>
          </table:table-cell>
          <table:table-cell office:value-type="float" office:value="79.5609" calcext:value-type="float">
            <text:p>79,56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81" calcext:value-type="float">
            <text:p>7,31581</text:p>
          </table:table-cell>
          <table:table-cell office:value-type="float" office:value="79.5034" calcext:value-type="float">
            <text:p>79,50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85" calcext:value-type="float">
            <text:p>7,31585</text:p>
          </table:table-cell>
          <table:table-cell office:value-type="float" office:value="79.6613" calcext:value-type="float">
            <text:p>79,6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9" calcext:value-type="float">
            <text:p>7,3159</text:p>
          </table:table-cell>
          <table:table-cell office:value-type="float" office:value="79.5445" calcext:value-type="float">
            <text:p>79,54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595" calcext:value-type="float">
            <text:p>7,31595</text:p>
          </table:table-cell>
          <table:table-cell office:value-type="float" office:value="79.5789" calcext:value-type="float">
            <text:p>79,57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28" calcext:value-type="float">
            <text:p>7,31628</text:p>
          </table:table-cell>
          <table:table-cell office:value-type="float" office:value="79.544" calcext:value-type="float">
            <text:p>79,5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39" calcext:value-type="float">
            <text:p>7,31639</text:p>
          </table:table-cell>
          <table:table-cell office:value-type="float" office:value="79.6695" calcext:value-type="float">
            <text:p>79,66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43" calcext:value-type="float">
            <text:p>7,31643</text:p>
          </table:table-cell>
          <table:table-cell office:value-type="float" office:value="79.5314" calcext:value-type="float">
            <text:p>79,53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65" calcext:value-type="float">
            <text:p>7,3165</text:p>
          </table:table-cell>
          <table:table-cell office:value-type="float" office:value="79.5072" calcext:value-type="float">
            <text:p>79,50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57" calcext:value-type="float">
            <text:p>7,31657</text:p>
          </table:table-cell>
          <table:table-cell office:value-type="float" office:value="79.6227" calcext:value-type="float">
            <text:p>79,6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58" calcext:value-type="float">
            <text:p>7,31658</text:p>
          </table:table-cell>
          <table:table-cell office:value-type="float" office:value="79.6525" calcext:value-type="float">
            <text:p>79,6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65" calcext:value-type="float">
            <text:p>7,31665</text:p>
          </table:table-cell>
          <table:table-cell office:value-type="float" office:value="79.5508" calcext:value-type="float">
            <text:p>79,5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78" calcext:value-type="float">
            <text:p>7,31678</text:p>
          </table:table-cell>
          <table:table-cell office:value-type="float" office:value="79.5921" calcext:value-type="float">
            <text:p>79,59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89" calcext:value-type="float">
            <text:p>7,31689</text:p>
          </table:table-cell>
          <table:table-cell office:value-type="float" office:value="79.5513" calcext:value-type="float">
            <text:p>79,5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91" calcext:value-type="float">
            <text:p>7,31691</text:p>
          </table:table-cell>
          <table:table-cell office:value-type="float" office:value="79.6952" calcext:value-type="float">
            <text:p>79,69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92" calcext:value-type="float">
            <text:p>7,31692</text:p>
          </table:table-cell>
          <table:table-cell office:value-type="float" office:value="79.6562" calcext:value-type="float">
            <text:p>79,65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94" calcext:value-type="float">
            <text:p>7,31694</text:p>
          </table:table-cell>
          <table:table-cell office:value-type="float" office:value="79.6104" calcext:value-type="float">
            <text:p>79,61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695" calcext:value-type="float">
            <text:p>7,31695</text:p>
          </table:table-cell>
          <table:table-cell office:value-type="float" office:value="79.6592" calcext:value-type="float">
            <text:p>79,6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07" calcext:value-type="float">
            <text:p>7,31707</text:p>
          </table:table-cell>
          <table:table-cell office:value-type="float" office:value="79.6756" calcext:value-type="float">
            <text:p>79,67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1" calcext:value-type="float">
            <text:p>7,3171</text:p>
          </table:table-cell>
          <table:table-cell office:value-type="float" office:value="79.6591" calcext:value-type="float">
            <text:p>79,65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16" calcext:value-type="float">
            <text:p>7,31716</text:p>
          </table:table-cell>
          <table:table-cell office:value-type="float" office:value="79.5465" calcext:value-type="float">
            <text:p>79,54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24" calcext:value-type="float">
            <text:p>7,31724</text:p>
          </table:table-cell>
          <table:table-cell office:value-type="float" office:value="79.6663" calcext:value-type="float">
            <text:p>79,666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25" calcext:value-type="float">
            <text:p>7,31725</text:p>
          </table:table-cell>
          <table:table-cell office:value-type="float" office:value="79.6286" calcext:value-type="float">
            <text:p>79,62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32" calcext:value-type="float">
            <text:p>7,31732</text:p>
          </table:table-cell>
          <table:table-cell office:value-type="float" office:value="79.5608" calcext:value-type="float">
            <text:p>79,56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34" calcext:value-type="float">
            <text:p>7,31734</text:p>
          </table:table-cell>
          <table:table-cell office:value-type="float" office:value="79.5406" calcext:value-type="float">
            <text:p>79,54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36" calcext:value-type="float">
            <text:p>7,31736</text:p>
          </table:table-cell>
          <table:table-cell office:value-type="float" office:value="79.6322" calcext:value-type="float">
            <text:p>79,6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4" calcext:value-type="float">
            <text:p>7,3174</text:p>
          </table:table-cell>
          <table:table-cell office:value-type="float" office:value="79.53245" calcext:value-type="float">
            <text:p>79,532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751" calcext:value-type="float">
            <text:p>7,31751</text:p>
          </table:table-cell>
          <table:table-cell office:value-type="float" office:value="79.6979" calcext:value-type="float">
            <text:p>79,69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53" calcext:value-type="float">
            <text:p>7,31753</text:p>
          </table:table-cell>
          <table:table-cell office:value-type="float" office:value="79.5385" calcext:value-type="float">
            <text:p>79,5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68" calcext:value-type="float">
            <text:p>7,31768</text:p>
          </table:table-cell>
          <table:table-cell office:value-type="float" office:value="79.5453" calcext:value-type="float">
            <text:p>79,54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74" calcext:value-type="float">
            <text:p>7,31774</text:p>
          </table:table-cell>
          <table:table-cell office:value-type="float" office:value="79.5295" calcext:value-type="float">
            <text:p>79,52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77" calcext:value-type="float">
            <text:p>7,31777</text:p>
          </table:table-cell>
          <table:table-cell office:value-type="float" office:value="79.6008" calcext:value-type="float">
            <text:p>79,6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92" calcext:value-type="float">
            <text:p>7,31792</text:p>
          </table:table-cell>
          <table:table-cell office:value-type="float" office:value="79.6843" calcext:value-type="float">
            <text:p>79,68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795" calcext:value-type="float">
            <text:p>7,31795</text:p>
          </table:table-cell>
          <table:table-cell office:value-type="float" office:value="79.6399" calcext:value-type="float">
            <text:p>79,6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26" calcext:value-type="float">
            <text:p>7,31826</text:p>
          </table:table-cell>
          <table:table-cell office:value-type="float" office:value="79.5434" calcext:value-type="float">
            <text:p>79,54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29" calcext:value-type="float">
            <text:p>7,31829</text:p>
          </table:table-cell>
          <table:table-cell office:value-type="float" office:value="79.5005" calcext:value-type="float">
            <text:p>79,5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33" calcext:value-type="float">
            <text:p>7,31833</text:p>
          </table:table-cell>
          <table:table-cell office:value-type="float" office:value="79.5414" calcext:value-type="float">
            <text:p>79,5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37" calcext:value-type="float">
            <text:p>7,31837</text:p>
          </table:table-cell>
          <table:table-cell office:value-type="float" office:value="79.5902" calcext:value-type="float">
            <text:p>79,59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61" calcext:value-type="float">
            <text:p>7,31861</text:p>
          </table:table-cell>
          <table:table-cell office:value-type="float" office:value="79.6079" calcext:value-type="float">
            <text:p>79,6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62" calcext:value-type="float">
            <text:p>7,31862</text:p>
          </table:table-cell>
          <table:table-cell office:value-type="float" office:value="79.5835" calcext:value-type="float">
            <text:p>79,58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73" calcext:value-type="float">
            <text:p>7,31873</text:p>
          </table:table-cell>
          <table:table-cell office:value-type="float" office:value="79.6933" calcext:value-type="float">
            <text:p>79,69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79" calcext:value-type="float">
            <text:p>7,31879</text:p>
          </table:table-cell>
          <table:table-cell office:value-type="float" office:value="79.5414" calcext:value-type="float">
            <text:p>79,54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883" calcext:value-type="float">
            <text:p>7,31883</text:p>
          </table:table-cell>
          <table:table-cell office:value-type="float" office:value="79.6269" calcext:value-type="float">
            <text:p>79,62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06" calcext:value-type="float">
            <text:p>7,31906</text:p>
          </table:table-cell>
          <table:table-cell office:value-type="float" office:value="79.5417" calcext:value-type="float">
            <text:p>79,5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2" calcext:value-type="float">
            <text:p>7,3192</text:p>
          </table:table-cell>
          <table:table-cell office:value-type="float" office:value="79.64465" calcext:value-type="float">
            <text:p>79,6446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1923" calcext:value-type="float">
            <text:p>7,31923</text:p>
          </table:table-cell>
          <table:table-cell office:value-type="float" office:value="79.5095" calcext:value-type="float">
            <text:p>79,50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32" calcext:value-type="float">
            <text:p>7,31932</text:p>
          </table:table-cell>
          <table:table-cell office:value-type="float" office:value="79.694" calcext:value-type="float">
            <text:p>79,6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33" calcext:value-type="float">
            <text:p>7,31933</text:p>
          </table:table-cell>
          <table:table-cell office:value-type="float" office:value="79.5847" calcext:value-type="float">
            <text:p>79,58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53" calcext:value-type="float">
            <text:p>7,31953</text:p>
          </table:table-cell>
          <table:table-cell office:value-type="float" office:value="79.6495" calcext:value-type="float">
            <text:p>79,64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56" calcext:value-type="float">
            <text:p>7,31956</text:p>
          </table:table-cell>
          <table:table-cell office:value-type="float" office:value="79.5476" calcext:value-type="float">
            <text:p>79,5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58" calcext:value-type="float">
            <text:p>7,31958</text:p>
          </table:table-cell>
          <table:table-cell office:value-type="float" office:value="79.527" calcext:value-type="float">
            <text:p>79,5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72" calcext:value-type="float">
            <text:p>7,31972</text:p>
          </table:table-cell>
          <table:table-cell office:value-type="float" office:value="79.5893" calcext:value-type="float">
            <text:p>79,58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75" calcext:value-type="float">
            <text:p>7,31975</text:p>
          </table:table-cell>
          <table:table-cell office:value-type="float" office:value="79.6508" calcext:value-type="float">
            <text:p>79,6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81" calcext:value-type="float">
            <text:p>7,31981</text:p>
          </table:table-cell>
          <table:table-cell office:value-type="float" office:value="79.6043" calcext:value-type="float">
            <text:p>79,60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9" calcext:value-type="float">
            <text:p>7,3199</text:p>
          </table:table-cell>
          <table:table-cell office:value-type="float" office:value="79.6988" calcext:value-type="float">
            <text:p>79,69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92" calcext:value-type="float">
            <text:p>7,31992</text:p>
          </table:table-cell>
          <table:table-cell office:value-type="float" office:value="79.6383" calcext:value-type="float">
            <text:p>79,63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1996" calcext:value-type="float">
            <text:p>7,31996</text:p>
          </table:table-cell>
          <table:table-cell office:value-type="float" office:value="79.5137" calcext:value-type="float">
            <text:p>79,5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17" calcext:value-type="float">
            <text:p>7,32017</text:p>
          </table:table-cell>
          <table:table-cell office:value-type="float" office:value="79.615" calcext:value-type="float">
            <text:p>79,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21" calcext:value-type="float">
            <text:p>7,32021</text:p>
          </table:table-cell>
          <table:table-cell office:value-type="float" office:value="79.6773" calcext:value-type="float">
            <text:p>79,6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22" calcext:value-type="float">
            <text:p>7,32022</text:p>
          </table:table-cell>
          <table:table-cell office:value-type="float" office:value="79.6217" calcext:value-type="float">
            <text:p>79,6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23" calcext:value-type="float">
            <text:p>7,32023</text:p>
          </table:table-cell>
          <table:table-cell office:value-type="float" office:value="79.6489" calcext:value-type="float">
            <text:p>79,6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27" calcext:value-type="float">
            <text:p>7,32027</text:p>
          </table:table-cell>
          <table:table-cell office:value-type="float" office:value="79.6961" calcext:value-type="float">
            <text:p>79,69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3" calcext:value-type="float">
            <text:p>7,3203</text:p>
          </table:table-cell>
          <table:table-cell office:value-type="float" office:value="79.6572" calcext:value-type="float">
            <text:p>79,65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41" calcext:value-type="float">
            <text:p>7,32041</text:p>
          </table:table-cell>
          <table:table-cell office:value-type="float" office:value="79.6925" calcext:value-type="float">
            <text:p>79,69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5" calcext:value-type="float">
            <text:p>7,3205</text:p>
          </table:table-cell>
          <table:table-cell office:value-type="float" office:value="79.674" calcext:value-type="float">
            <text:p>79,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56" calcext:value-type="float">
            <text:p>7,32056</text:p>
          </table:table-cell>
          <table:table-cell office:value-type="float" office:value="79.5227" calcext:value-type="float">
            <text:p>79,52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57" calcext:value-type="float">
            <text:p>7,32057</text:p>
          </table:table-cell>
          <table:table-cell office:value-type="float" office:value="79.6812" calcext:value-type="float">
            <text:p>79,68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58" calcext:value-type="float">
            <text:p>7,32058</text:p>
          </table:table-cell>
          <table:table-cell office:value-type="float" office:value="79.6935" calcext:value-type="float">
            <text:p>79,6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74" calcext:value-type="float">
            <text:p>7,32074</text:p>
          </table:table-cell>
          <table:table-cell office:value-type="float" office:value="79.6615" calcext:value-type="float">
            <text:p>79,66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76" calcext:value-type="float">
            <text:p>7,32076</text:p>
          </table:table-cell>
          <table:table-cell office:value-type="float" office:value="79.5801" calcext:value-type="float">
            <text:p>79,58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094" calcext:value-type="float">
            <text:p>7,32094</text:p>
          </table:table-cell>
          <table:table-cell office:value-type="float" office:value="79.5826" calcext:value-type="float">
            <text:p>79,58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2" calcext:value-type="float">
            <text:p>7,3212</text:p>
          </table:table-cell>
          <table:table-cell office:value-type="float" office:value="79.6138" calcext:value-type="float">
            <text:p>79,61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38" calcext:value-type="float">
            <text:p>7,32138</text:p>
          </table:table-cell>
          <table:table-cell office:value-type="float" office:value="79.618" calcext:value-type="float">
            <text:p>79,6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45" calcext:value-type="float">
            <text:p>7,32145</text:p>
          </table:table-cell>
          <table:table-cell office:value-type="float" office:value="79.6479" calcext:value-type="float">
            <text:p>79,64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48" calcext:value-type="float">
            <text:p>7,32148</text:p>
          </table:table-cell>
          <table:table-cell office:value-type="float" office:value="79.6341" calcext:value-type="float">
            <text:p>79,63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5" calcext:value-type="float">
            <text:p>7,3215</text:p>
          </table:table-cell>
          <table:table-cell office:value-type="float" office:value="79.649" calcext:value-type="float">
            <text:p>79,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56" calcext:value-type="float">
            <text:p>7,32156</text:p>
          </table:table-cell>
          <table:table-cell office:value-type="float" office:value="79.5828" calcext:value-type="float">
            <text:p>79,58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58" calcext:value-type="float">
            <text:p>7,32158</text:p>
          </table:table-cell>
          <table:table-cell office:value-type="float" office:value="79.6258" calcext:value-type="float">
            <text:p>79,62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65" calcext:value-type="float">
            <text:p>7,32165</text:p>
          </table:table-cell>
          <table:table-cell office:value-type="float" office:value="79.5255" calcext:value-type="float">
            <text:p>79,525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71" calcext:value-type="float">
            <text:p>7,32171</text:p>
          </table:table-cell>
          <table:table-cell office:value-type="float" office:value="79.5078" calcext:value-type="float">
            <text:p>79,50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92" calcext:value-type="float">
            <text:p>7,32192</text:p>
          </table:table-cell>
          <table:table-cell office:value-type="float" office:value="79.6278" calcext:value-type="float">
            <text:p>79,6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198" calcext:value-type="float">
            <text:p>7,32198</text:p>
          </table:table-cell>
          <table:table-cell office:value-type="float" office:value="79.6237" calcext:value-type="float">
            <text:p>79,62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11" calcext:value-type="float">
            <text:p>7,32211</text:p>
          </table:table-cell>
          <table:table-cell office:value-type="float" office:value="79.5276" calcext:value-type="float">
            <text:p>79,5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32" calcext:value-type="float">
            <text:p>7,32232</text:p>
          </table:table-cell>
          <table:table-cell office:value-type="float" office:value="79.5636" calcext:value-type="float">
            <text:p>79,5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53" calcext:value-type="float">
            <text:p>7,32253</text:p>
          </table:table-cell>
          <table:table-cell office:value-type="float" office:value="79.6086" calcext:value-type="float">
            <text:p>79,6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54" calcext:value-type="float">
            <text:p>7,32254</text:p>
          </table:table-cell>
          <table:table-cell office:value-type="float" office:value="79.6089" calcext:value-type="float">
            <text:p>79,60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56" calcext:value-type="float">
            <text:p>7,32256</text:p>
          </table:table-cell>
          <table:table-cell office:value-type="float" office:value="79.549" calcext:value-type="float">
            <text:p>79,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61" calcext:value-type="float">
            <text:p>7,32261</text:p>
          </table:table-cell>
          <table:table-cell office:value-type="float" office:value="79.6378" calcext:value-type="float">
            <text:p>79,63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79" calcext:value-type="float">
            <text:p>7,32279</text:p>
          </table:table-cell>
          <table:table-cell office:value-type="float" office:value="79.5806" calcext:value-type="float">
            <text:p>79,58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296" calcext:value-type="float">
            <text:p>7,32296</text:p>
          </table:table-cell>
          <table:table-cell office:value-type="float" office:value="79.5838" calcext:value-type="float">
            <text:p>79,58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2314" calcext:value-type="float">
            <text:p>7,32314</text:p>
          </table:table-cell>
          <table:table-cell office:value-type="float" office:value="79.5997" calcext:value-type="float">
            <text:p>79,59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15" calcext:value-type="float">
            <text:p>7,32315</text:p>
          </table:table-cell>
          <table:table-cell office:value-type="float" office:value="79.5765" calcext:value-type="float">
            <text:p>79,57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28" calcext:value-type="float">
            <text:p>7,32328</text:p>
          </table:table-cell>
          <table:table-cell office:value-type="float" office:value="79.6039" calcext:value-type="float">
            <text:p>79,6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31" calcext:value-type="float">
            <text:p>7,32331</text:p>
          </table:table-cell>
          <table:table-cell office:value-type="float" office:value="79.5781" calcext:value-type="float">
            <text:p>79,57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58" calcext:value-type="float">
            <text:p>7,32358</text:p>
          </table:table-cell>
          <table:table-cell office:value-type="float" office:value="79.526" calcext:value-type="float">
            <text:p>79,5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61" calcext:value-type="float">
            <text:p>7,32361</text:p>
          </table:table-cell>
          <table:table-cell office:value-type="float" office:value="79.5623" calcext:value-type="float">
            <text:p>79,56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62" calcext:value-type="float">
            <text:p>7,32362</text:p>
          </table:table-cell>
          <table:table-cell office:value-type="float" office:value="79.5982" calcext:value-type="float">
            <text:p>79,59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366" calcext:value-type="float">
            <text:p>7,32366</text:p>
          </table:table-cell>
          <table:table-cell office:value-type="float" office:value="79.531" calcext:value-type="float">
            <text:p>79,5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05" calcext:value-type="float">
            <text:p>7,32405</text:p>
          </table:table-cell>
          <table:table-cell office:value-type="float" office:value="79.6734" calcext:value-type="float">
            <text:p>79,67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14" calcext:value-type="float">
            <text:p>7,32414</text:p>
          </table:table-cell>
          <table:table-cell office:value-type="float" office:value="79.5252" calcext:value-type="float">
            <text:p>79,5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32" calcext:value-type="float">
            <text:p>7,32432</text:p>
          </table:table-cell>
          <table:table-cell office:value-type="float" office:value="79.6322" calcext:value-type="float">
            <text:p>79,63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52" calcext:value-type="float">
            <text:p>7,32452</text:p>
          </table:table-cell>
          <table:table-cell office:value-type="float" office:value="79.549" calcext:value-type="float">
            <text:p>79,5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55" calcext:value-type="float">
            <text:p>7,32455</text:p>
          </table:table-cell>
          <table:table-cell office:value-type="float" office:value="79.6149666666667" calcext:value-type="float">
            <text:p>79,614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.32461" calcext:value-type="float">
            <text:p>7,32461</text:p>
          </table:table-cell>
          <table:table-cell office:value-type="float" office:value="79.6193" calcext:value-type="float">
            <text:p>79,61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67" calcext:value-type="float">
            <text:p>7,32467</text:p>
          </table:table-cell>
          <table:table-cell office:value-type="float" office:value="79.5601" calcext:value-type="float">
            <text:p>79,56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7" calcext:value-type="float">
            <text:p>7,3247</text:p>
          </table:table-cell>
          <table:table-cell office:value-type="float" office:value="79.6321" calcext:value-type="float">
            <text:p>79,63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88" calcext:value-type="float">
            <text:p>7,32488</text:p>
          </table:table-cell>
          <table:table-cell office:value-type="float" office:value="79.5176" calcext:value-type="float">
            <text:p>79,51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9" calcext:value-type="float">
            <text:p>7,3249</text:p>
          </table:table-cell>
          <table:table-cell office:value-type="float" office:value="79.6788" calcext:value-type="float">
            <text:p>79,67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497" calcext:value-type="float">
            <text:p>7,32497</text:p>
          </table:table-cell>
          <table:table-cell office:value-type="float" office:value="79.6166" calcext:value-type="float">
            <text:p>79,61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04" calcext:value-type="float">
            <text:p>7,32504</text:p>
          </table:table-cell>
          <table:table-cell office:value-type="float" office:value="79.5636" calcext:value-type="float">
            <text:p>79,5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06" calcext:value-type="float">
            <text:p>7,32506</text:p>
          </table:table-cell>
          <table:table-cell office:value-type="float" office:value="79.6136" calcext:value-type="float">
            <text:p>79,6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08" calcext:value-type="float">
            <text:p>7,32508</text:p>
          </table:table-cell>
          <table:table-cell office:value-type="float" office:value="79.6869" calcext:value-type="float">
            <text:p>79,686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09" calcext:value-type="float">
            <text:p>7,32509</text:p>
          </table:table-cell>
          <table:table-cell office:value-type="float" office:value="79.5881" calcext:value-type="float">
            <text:p>79,5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22" calcext:value-type="float">
            <text:p>7,32522</text:p>
          </table:table-cell>
          <table:table-cell office:value-type="float" office:value="79.6454" calcext:value-type="float">
            <text:p>79,64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46" calcext:value-type="float">
            <text:p>7,32546</text:p>
          </table:table-cell>
          <table:table-cell office:value-type="float" office:value="79.5952" calcext:value-type="float">
            <text:p>79,59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47" calcext:value-type="float">
            <text:p>7,32547</text:p>
          </table:table-cell>
          <table:table-cell office:value-type="float" office:value="79.5382" calcext:value-type="float">
            <text:p>79,53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52" calcext:value-type="float">
            <text:p>7,32552</text:p>
          </table:table-cell>
          <table:table-cell office:value-type="float" office:value="79.534" calcext:value-type="float">
            <text:p>79,5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63" calcext:value-type="float">
            <text:p>7,32563</text:p>
          </table:table-cell>
          <table:table-cell office:value-type="float" office:value="79.5484" calcext:value-type="float">
            <text:p>79,5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7" calcext:value-type="float">
            <text:p>7,3257</text:p>
          </table:table-cell>
          <table:table-cell office:value-type="float" office:value="79.6068" calcext:value-type="float">
            <text:p>79,60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589" calcext:value-type="float">
            <text:p>7,32589</text:p>
          </table:table-cell>
          <table:table-cell office:value-type="float" office:value="79.5489" calcext:value-type="float">
            <text:p>79,54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1" calcext:value-type="float">
            <text:p>7,3261</text:p>
          </table:table-cell>
          <table:table-cell office:value-type="float" office:value="79.5136" calcext:value-type="float">
            <text:p>79,51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25" calcext:value-type="float">
            <text:p>7,32625</text:p>
          </table:table-cell>
          <table:table-cell office:value-type="float" office:value="79.5347" calcext:value-type="float">
            <text:p>79,53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34" calcext:value-type="float">
            <text:p>7,32634</text:p>
          </table:table-cell>
          <table:table-cell office:value-type="float" office:value="79.6643" calcext:value-type="float">
            <text:p>79,6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38" calcext:value-type="float">
            <text:p>7,32638</text:p>
          </table:table-cell>
          <table:table-cell office:value-type="float" office:value="79.6186" calcext:value-type="float">
            <text:p>79,61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72" calcext:value-type="float">
            <text:p>7,32672</text:p>
          </table:table-cell>
          <table:table-cell office:value-type="float" office:value="79.5966" calcext:value-type="float">
            <text:p>79,59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77" calcext:value-type="float">
            <text:p>7,32677</text:p>
          </table:table-cell>
          <table:table-cell office:value-type="float" office:value="79.5587" calcext:value-type="float">
            <text:p>79,5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78" calcext:value-type="float">
            <text:p>7,32678</text:p>
          </table:table-cell>
          <table:table-cell office:value-type="float" office:value="79.5409" calcext:value-type="float">
            <text:p>79,54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93" calcext:value-type="float">
            <text:p>7,32693</text:p>
          </table:table-cell>
          <table:table-cell office:value-type="float" office:value="79.5224" calcext:value-type="float">
            <text:p>79,52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696" calcext:value-type="float">
            <text:p>7,32696</text:p>
          </table:table-cell>
          <table:table-cell office:value-type="float" office:value="79.677" calcext:value-type="float">
            <text:p>79,6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02" calcext:value-type="float">
            <text:p>7,32702</text:p>
          </table:table-cell>
          <table:table-cell office:value-type="float" office:value="79.6249" calcext:value-type="float">
            <text:p>79,62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2" calcext:value-type="float">
            <text:p>7,3272</text:p>
          </table:table-cell>
          <table:table-cell office:value-type="float" office:value="79.6631" calcext:value-type="float">
            <text:p>79,66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26" calcext:value-type="float">
            <text:p>7,32726</text:p>
          </table:table-cell>
          <table:table-cell office:value-type="float" office:value="79.5123" calcext:value-type="float">
            <text:p>79,5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35" calcext:value-type="float">
            <text:p>7,32735</text:p>
          </table:table-cell>
          <table:table-cell office:value-type="float" office:value="79.5712" calcext:value-type="float">
            <text:p>79,57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37" calcext:value-type="float">
            <text:p>7,32737</text:p>
          </table:table-cell>
          <table:table-cell office:value-type="float" office:value="79.5464" calcext:value-type="float">
            <text:p>79,54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39" calcext:value-type="float">
            <text:p>7,32739</text:p>
          </table:table-cell>
          <table:table-cell office:value-type="float" office:value="79.6319" calcext:value-type="float">
            <text:p>79,63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43" calcext:value-type="float">
            <text:p>7,32743</text:p>
          </table:table-cell>
          <table:table-cell office:value-type="float" office:value="79.522" calcext:value-type="float">
            <text:p>79,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55" calcext:value-type="float">
            <text:p>7,32755</text:p>
          </table:table-cell>
          <table:table-cell office:value-type="float" office:value="79.6096" calcext:value-type="float">
            <text:p>79,6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72" calcext:value-type="float">
            <text:p>7,32772</text:p>
          </table:table-cell>
          <table:table-cell office:value-type="float" office:value="79.6353" calcext:value-type="float">
            <text:p>79,63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79" calcext:value-type="float">
            <text:p>7,32779</text:p>
          </table:table-cell>
          <table:table-cell office:value-type="float" office:value="79.5588" calcext:value-type="float">
            <text:p>79,55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83" calcext:value-type="float">
            <text:p>7,32783</text:p>
          </table:table-cell>
          <table:table-cell office:value-type="float" office:value="79.5385" calcext:value-type="float">
            <text:p>79,53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84" calcext:value-type="float">
            <text:p>7,32784</text:p>
          </table:table-cell>
          <table:table-cell office:value-type="float" office:value="79.6757" calcext:value-type="float">
            <text:p>79,67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94" calcext:value-type="float">
            <text:p>7,32794</text:p>
          </table:table-cell>
          <table:table-cell office:value-type="float" office:value="79.5946" calcext:value-type="float">
            <text:p>79,59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796" calcext:value-type="float">
            <text:p>7,32796</text:p>
          </table:table-cell>
          <table:table-cell office:value-type="float" office:value="79.6729" calcext:value-type="float">
            <text:p>79,6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825" calcext:value-type="float">
            <text:p>7,32825</text:p>
          </table:table-cell>
          <table:table-cell office:value-type="float" office:value="79.6408" calcext:value-type="float">
            <text:p>79,640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2828" calcext:value-type="float">
            <text:p>7,32828</text:p>
          </table:table-cell>
          <table:table-cell office:value-type="float" office:value="79.6336" calcext:value-type="float">
            <text:p>79,633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2858" calcext:value-type="float">
            <text:p>7,32858</text:p>
          </table:table-cell>
          <table:table-cell office:value-type="float" office:value="79.62515" calcext:value-type="float">
            <text:p>79,625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2864" calcext:value-type="float">
            <text:p>7,32864</text:p>
          </table:table-cell>
          <table:table-cell office:value-type="float" office:value="79.6553" calcext:value-type="float">
            <text:p>79,65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877" calcext:value-type="float">
            <text:p>7,32877</text:p>
          </table:table-cell>
          <table:table-cell office:value-type="float" office:value="79.6992" calcext:value-type="float">
            <text:p>79,69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11" calcext:value-type="float">
            <text:p>7,32911</text:p>
          </table:table-cell>
          <table:table-cell office:value-type="float" office:value="79.5739" calcext:value-type="float">
            <text:p>79,57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27" calcext:value-type="float">
            <text:p>7,32927</text:p>
          </table:table-cell>
          <table:table-cell office:value-type="float" office:value="79.602" calcext:value-type="float">
            <text:p>79,6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3" calcext:value-type="float">
            <text:p>7,3293</text:p>
          </table:table-cell>
          <table:table-cell office:value-type="float" office:value="79.5521" calcext:value-type="float">
            <text:p>79,55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45" calcext:value-type="float">
            <text:p>7,32945</text:p>
          </table:table-cell>
          <table:table-cell office:value-type="float" office:value="79.6989" calcext:value-type="float">
            <text:p>79,69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52" calcext:value-type="float">
            <text:p>7,32952</text:p>
          </table:table-cell>
          <table:table-cell office:value-type="float" office:value="79.5162" calcext:value-type="float">
            <text:p>79,5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79" calcext:value-type="float">
            <text:p>7,32979</text:p>
          </table:table-cell>
          <table:table-cell office:value-type="float" office:value="79.649" calcext:value-type="float">
            <text:p>79,6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2985" calcext:value-type="float">
            <text:p>7,32985</text:p>
          </table:table-cell>
          <table:table-cell office:value-type="float" office:value="79.6662" calcext:value-type="float">
            <text:p>79,66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12" calcext:value-type="float">
            <text:p>7,33012</text:p>
          </table:table-cell>
          <table:table-cell office:value-type="float" office:value="79.6508" calcext:value-type="float">
            <text:p>79,65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36" calcext:value-type="float">
            <text:p>7,33036</text:p>
          </table:table-cell>
          <table:table-cell office:value-type="float" office:value="79.6943" calcext:value-type="float">
            <text:p>79,69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49" calcext:value-type="float">
            <text:p>7,33049</text:p>
          </table:table-cell>
          <table:table-cell office:value-type="float" office:value="79.6201" calcext:value-type="float">
            <text:p>79,62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52" calcext:value-type="float">
            <text:p>7,33052</text:p>
          </table:table-cell>
          <table:table-cell office:value-type="float" office:value="79.6835" calcext:value-type="float">
            <text:p>79,68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55" calcext:value-type="float">
            <text:p>7,33055</text:p>
          </table:table-cell>
          <table:table-cell office:value-type="float" office:value="79.547" calcext:value-type="float">
            <text:p>79,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66" calcext:value-type="float">
            <text:p>7,33066</text:p>
          </table:table-cell>
          <table:table-cell office:value-type="float" office:value="79.5548" calcext:value-type="float">
            <text:p>79,5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67" calcext:value-type="float">
            <text:p>7,33067</text:p>
          </table:table-cell>
          <table:table-cell office:value-type="float" office:value="79.6587" calcext:value-type="float">
            <text:p>79,6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73" calcext:value-type="float">
            <text:p>7,33073</text:p>
          </table:table-cell>
          <table:table-cell office:value-type="float" office:value="79.5888" calcext:value-type="float">
            <text:p>79,588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092" calcext:value-type="float">
            <text:p>7,33092</text:p>
          </table:table-cell>
          <table:table-cell office:value-type="float" office:value="79.626" calcext:value-type="float">
            <text:p>79,6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26" calcext:value-type="float">
            <text:p>7,33126</text:p>
          </table:table-cell>
          <table:table-cell office:value-type="float" office:value="79.6741" calcext:value-type="float">
            <text:p>79,67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28" calcext:value-type="float">
            <text:p>7,33128</text:p>
          </table:table-cell>
          <table:table-cell office:value-type="float" office:value="79.6567" calcext:value-type="float">
            <text:p>79,65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46" calcext:value-type="float">
            <text:p>7,33146</text:p>
          </table:table-cell>
          <table:table-cell office:value-type="float" office:value="79.5217" calcext:value-type="float">
            <text:p>79,52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59" calcext:value-type="float">
            <text:p>7,33159</text:p>
          </table:table-cell>
          <table:table-cell office:value-type="float" office:value="79.5134" calcext:value-type="float">
            <text:p>79,51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72" calcext:value-type="float">
            <text:p>7,33172</text:p>
          </table:table-cell>
          <table:table-cell office:value-type="float" office:value="79.6289" calcext:value-type="float">
            <text:p>79,6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79" calcext:value-type="float">
            <text:p>7,33179</text:p>
          </table:table-cell>
          <table:table-cell office:value-type="float" office:value="79.56325" calcext:value-type="float">
            <text:p>79,563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3189" calcext:value-type="float">
            <text:p>7,33189</text:p>
          </table:table-cell>
          <table:table-cell office:value-type="float" office:value="79.5913" calcext:value-type="float">
            <text:p>79,5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198" calcext:value-type="float">
            <text:p>7,33198</text:p>
          </table:table-cell>
          <table:table-cell office:value-type="float" office:value="79.6268" calcext:value-type="float">
            <text:p>79,62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01" calcext:value-type="float">
            <text:p>7,33201</text:p>
          </table:table-cell>
          <table:table-cell office:value-type="float" office:value="79.5616" calcext:value-type="float">
            <text:p>79,56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08" calcext:value-type="float">
            <text:p>7,33208</text:p>
          </table:table-cell>
          <table:table-cell office:value-type="float" office:value="79.6949" calcext:value-type="float">
            <text:p>79,69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11" calcext:value-type="float">
            <text:p>7,33211</text:p>
          </table:table-cell>
          <table:table-cell office:value-type="float" office:value="79.6605" calcext:value-type="float">
            <text:p>79,66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26" calcext:value-type="float">
            <text:p>7,33226</text:p>
          </table:table-cell>
          <table:table-cell office:value-type="float" office:value="79.66425" calcext:value-type="float">
            <text:p>79,664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3228" calcext:value-type="float">
            <text:p>7,33228</text:p>
          </table:table-cell>
          <table:table-cell office:value-type="float" office:value="79.65075" calcext:value-type="float">
            <text:p>79,6507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323" calcext:value-type="float">
            <text:p>7,3323</text:p>
          </table:table-cell>
          <table:table-cell office:value-type="float" office:value="79.6913" calcext:value-type="float">
            <text:p>79,69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81" calcext:value-type="float">
            <text:p>7,33281</text:p>
          </table:table-cell>
          <table:table-cell office:value-type="float" office:value="79.5233" calcext:value-type="float">
            <text:p>79,52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94" calcext:value-type="float">
            <text:p>7,33294</text:p>
          </table:table-cell>
          <table:table-cell office:value-type="float" office:value="79.683" calcext:value-type="float">
            <text:p>79,6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296" calcext:value-type="float">
            <text:p>7,33296</text:p>
          </table:table-cell>
          <table:table-cell office:value-type="float" office:value="79.5636" calcext:value-type="float">
            <text:p>79,5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05" calcext:value-type="float">
            <text:p>7,33305</text:p>
          </table:table-cell>
          <table:table-cell office:value-type="float" office:value="79.6775" calcext:value-type="float">
            <text:p>79,67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1" calcext:value-type="float">
            <text:p>7,3331</text:p>
          </table:table-cell>
          <table:table-cell office:value-type="float" office:value="79.6428" calcext:value-type="float">
            <text:p>79,6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14" calcext:value-type="float">
            <text:p>7,33314</text:p>
          </table:table-cell>
          <table:table-cell office:value-type="float" office:value="79.5198" calcext:value-type="float">
            <text:p>79,51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53" calcext:value-type="float">
            <text:p>7,33353</text:p>
          </table:table-cell>
          <table:table-cell office:value-type="float" office:value="79.5441" calcext:value-type="float">
            <text:p>79,5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58" calcext:value-type="float">
            <text:p>7,33358</text:p>
          </table:table-cell>
          <table:table-cell office:value-type="float" office:value="79.5742" calcext:value-type="float">
            <text:p>79,5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74" calcext:value-type="float">
            <text:p>7,33374</text:p>
          </table:table-cell>
          <table:table-cell office:value-type="float" office:value="79.6059" calcext:value-type="float">
            <text:p>79,60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83" calcext:value-type="float">
            <text:p>7,33383</text:p>
          </table:table-cell>
          <table:table-cell office:value-type="float" office:value="79.6995" calcext:value-type="float">
            <text:p>79,69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92" calcext:value-type="float">
            <text:p>7,33392</text:p>
          </table:table-cell>
          <table:table-cell office:value-type="float" office:value="79.5971" calcext:value-type="float">
            <text:p>79,59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394" calcext:value-type="float">
            <text:p>7,33394</text:p>
          </table:table-cell>
          <table:table-cell office:value-type="float" office:value="79.5462" calcext:value-type="float">
            <text:p>79,546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3397" calcext:value-type="float">
            <text:p>7,33397</text:p>
          </table:table-cell>
          <table:table-cell office:value-type="float" office:value="79.5514" calcext:value-type="float">
            <text:p>79,55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04" calcext:value-type="float">
            <text:p>7,33404</text:p>
          </table:table-cell>
          <table:table-cell office:value-type="float" office:value="79.643" calcext:value-type="float">
            <text:p>79,6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1" calcext:value-type="float">
            <text:p>7,3341</text:p>
          </table:table-cell>
          <table:table-cell office:value-type="float" office:value="79.6044" calcext:value-type="float">
            <text:p>79,60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15" calcext:value-type="float">
            <text:p>7,33415</text:p>
          </table:table-cell>
          <table:table-cell office:value-type="float" office:value="79.5937" calcext:value-type="float">
            <text:p>79,59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17" calcext:value-type="float">
            <text:p>7,33417</text:p>
          </table:table-cell>
          <table:table-cell office:value-type="float" office:value="79.5404" calcext:value-type="float">
            <text:p>79,5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21" calcext:value-type="float">
            <text:p>7,33421</text:p>
          </table:table-cell>
          <table:table-cell office:value-type="float" office:value="79.5451" calcext:value-type="float">
            <text:p>79,5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27" calcext:value-type="float">
            <text:p>7,33427</text:p>
          </table:table-cell>
          <table:table-cell office:value-type="float" office:value="79.5019" calcext:value-type="float">
            <text:p>79,5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47" calcext:value-type="float">
            <text:p>7,33447</text:p>
          </table:table-cell>
          <table:table-cell office:value-type="float" office:value="79.6742" calcext:value-type="float">
            <text:p>79,6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57" calcext:value-type="float">
            <text:p>7,33457</text:p>
          </table:table-cell>
          <table:table-cell office:value-type="float" office:value="79.5868" calcext:value-type="float">
            <text:p>79,5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61" calcext:value-type="float">
            <text:p>7,33461</text:p>
          </table:table-cell>
          <table:table-cell office:value-type="float" office:value="79.6911" calcext:value-type="float">
            <text:p>79,69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68" calcext:value-type="float">
            <text:p>7,33468</text:p>
          </table:table-cell>
          <table:table-cell office:value-type="float" office:value="79.6702" calcext:value-type="float">
            <text:p>79,67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7" calcext:value-type="float">
            <text:p>7,3347</text:p>
          </table:table-cell>
          <table:table-cell office:value-type="float" office:value="79.6522" calcext:value-type="float">
            <text:p>79,6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74" calcext:value-type="float">
            <text:p>7,33474</text:p>
          </table:table-cell>
          <table:table-cell office:value-type="float" office:value="79.654" calcext:value-type="float">
            <text:p>79,6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85" calcext:value-type="float">
            <text:p>7,33485</text:p>
          </table:table-cell>
          <table:table-cell office:value-type="float" office:value="79.5001" calcext:value-type="float">
            <text:p>79,5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95" calcext:value-type="float">
            <text:p>7,33495</text:p>
          </table:table-cell>
          <table:table-cell office:value-type="float" office:value="79.5161" calcext:value-type="float">
            <text:p>79,51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499" calcext:value-type="float">
            <text:p>7,33499</text:p>
          </table:table-cell>
          <table:table-cell office:value-type="float" office:value="79.6301" calcext:value-type="float">
            <text:p>79,63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04" calcext:value-type="float">
            <text:p>7,33504</text:p>
          </table:table-cell>
          <table:table-cell office:value-type="float" office:value="79.5633" calcext:value-type="float">
            <text:p>79,56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26" calcext:value-type="float">
            <text:p>7,33526</text:p>
          </table:table-cell>
          <table:table-cell office:value-type="float" office:value="79.6522" calcext:value-type="float">
            <text:p>79,6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28" calcext:value-type="float">
            <text:p>7,33528</text:p>
          </table:table-cell>
          <table:table-cell office:value-type="float" office:value="79.5651" calcext:value-type="float">
            <text:p>79,56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3" calcext:value-type="float">
            <text:p>7,3353</text:p>
          </table:table-cell>
          <table:table-cell office:value-type="float" office:value="79.6033" calcext:value-type="float">
            <text:p>79,60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47" calcext:value-type="float">
            <text:p>7,33547</text:p>
          </table:table-cell>
          <table:table-cell office:value-type="float" office:value="79.6766" calcext:value-type="float">
            <text:p>79,67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54" calcext:value-type="float">
            <text:p>7,33554</text:p>
          </table:table-cell>
          <table:table-cell office:value-type="float" office:value="79.6092" calcext:value-type="float">
            <text:p>79,60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55" calcext:value-type="float">
            <text:p>7,33555</text:p>
          </table:table-cell>
          <table:table-cell office:value-type="float" office:value="79.5407" calcext:value-type="float">
            <text:p>79,54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57" calcext:value-type="float">
            <text:p>7,33557</text:p>
          </table:table-cell>
          <table:table-cell office:value-type="float" office:value="79.6154" calcext:value-type="float">
            <text:p>79,61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58" calcext:value-type="float">
            <text:p>7,33558</text:p>
          </table:table-cell>
          <table:table-cell office:value-type="float" office:value="79.6184" calcext:value-type="float">
            <text:p>79,6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71" calcext:value-type="float">
            <text:p>7,33571</text:p>
          </table:table-cell>
          <table:table-cell office:value-type="float" office:value="79.5629" calcext:value-type="float">
            <text:p>79,5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74" calcext:value-type="float">
            <text:p>7,33574</text:p>
          </table:table-cell>
          <table:table-cell office:value-type="float" office:value="79.5064" calcext:value-type="float">
            <text:p>79,506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78" calcext:value-type="float">
            <text:p>7,33578</text:p>
          </table:table-cell>
          <table:table-cell office:value-type="float" office:value="79.6504" calcext:value-type="float">
            <text:p>79,65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89" calcext:value-type="float">
            <text:p>7,33589</text:p>
          </table:table-cell>
          <table:table-cell office:value-type="float" office:value="79.5276" calcext:value-type="float">
            <text:p>79,5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9" calcext:value-type="float">
            <text:p>7,3359</text:p>
          </table:table-cell>
          <table:table-cell office:value-type="float" office:value="79.5862" calcext:value-type="float">
            <text:p>79,58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91" calcext:value-type="float">
            <text:p>7,33591</text:p>
          </table:table-cell>
          <table:table-cell office:value-type="float" office:value="79.5959" calcext:value-type="float">
            <text:p>79,59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593" calcext:value-type="float">
            <text:p>7,33593</text:p>
          </table:table-cell>
          <table:table-cell office:value-type="float" office:value="79.5366" calcext:value-type="float">
            <text:p>79,53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08" calcext:value-type="float">
            <text:p>7,33608</text:p>
          </table:table-cell>
          <table:table-cell office:value-type="float" office:value="79.5493" calcext:value-type="float">
            <text:p>79,54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1" calcext:value-type="float">
            <text:p>7,3361</text:p>
          </table:table-cell>
          <table:table-cell office:value-type="float" office:value="79.6298" calcext:value-type="float">
            <text:p>79,62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12" calcext:value-type="float">
            <text:p>7,33612</text:p>
          </table:table-cell>
          <table:table-cell office:value-type="float" office:value="79.6323" calcext:value-type="float">
            <text:p>79,63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26" calcext:value-type="float">
            <text:p>7,33626</text:p>
          </table:table-cell>
          <table:table-cell office:value-type="float" office:value="79.5417" calcext:value-type="float">
            <text:p>79,54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27" calcext:value-type="float">
            <text:p>7,33627</text:p>
          </table:table-cell>
          <table:table-cell office:value-type="float" office:value="79.68" calcext:value-type="float">
            <text:p>79,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37" calcext:value-type="float">
            <text:p>7,33637</text:p>
          </table:table-cell>
          <table:table-cell office:value-type="float" office:value="79.6613" calcext:value-type="float">
            <text:p>79,66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41" calcext:value-type="float">
            <text:p>7,33641</text:p>
          </table:table-cell>
          <table:table-cell office:value-type="float" office:value="79.6674" calcext:value-type="float">
            <text:p>79,6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53" calcext:value-type="float">
            <text:p>7,33653</text:p>
          </table:table-cell>
          <table:table-cell office:value-type="float" office:value="79.674" calcext:value-type="float">
            <text:p>79,6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54" calcext:value-type="float">
            <text:p>7,33654</text:p>
          </table:table-cell>
          <table:table-cell office:value-type="float" office:value="79.6811" calcext:value-type="float">
            <text:p>79,68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64" calcext:value-type="float">
            <text:p>7,33664</text:p>
          </table:table-cell>
          <table:table-cell office:value-type="float" office:value="79.509" calcext:value-type="float">
            <text:p>79,5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72" calcext:value-type="float">
            <text:p>7,33672</text:p>
          </table:table-cell>
          <table:table-cell office:value-type="float" office:value="79.5141" calcext:value-type="float">
            <text:p>79,51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74" calcext:value-type="float">
            <text:p>7,33674</text:p>
          </table:table-cell>
          <table:table-cell office:value-type="float" office:value="79.5094" calcext:value-type="float">
            <text:p>79,5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699" calcext:value-type="float">
            <text:p>7,33699</text:p>
          </table:table-cell>
          <table:table-cell office:value-type="float" office:value="79.6428" calcext:value-type="float">
            <text:p>79,64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01" calcext:value-type="float">
            <text:p>7,33701</text:p>
          </table:table-cell>
          <table:table-cell office:value-type="float" office:value="79.6962" calcext:value-type="float">
            <text:p>79,69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06" calcext:value-type="float">
            <text:p>7,33706</text:p>
          </table:table-cell>
          <table:table-cell office:value-type="float" office:value="79.6228" calcext:value-type="float">
            <text:p>79,62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16" calcext:value-type="float">
            <text:p>7,33716</text:p>
          </table:table-cell>
          <table:table-cell office:value-type="float" office:value="79.6559" calcext:value-type="float">
            <text:p>79,65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34" calcext:value-type="float">
            <text:p>7,33734</text:p>
          </table:table-cell>
          <table:table-cell office:value-type="float" office:value="79.6461" calcext:value-type="float">
            <text:p>79,64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43" calcext:value-type="float">
            <text:p>7,33743</text:p>
          </table:table-cell>
          <table:table-cell office:value-type="float" office:value="79.6892" calcext:value-type="float">
            <text:p>79,68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48" calcext:value-type="float">
            <text:p>7,33748</text:p>
          </table:table-cell>
          <table:table-cell office:value-type="float" office:value="79.6634" calcext:value-type="float">
            <text:p>79,66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66" calcext:value-type="float">
            <text:p>7,33766</text:p>
          </table:table-cell>
          <table:table-cell office:value-type="float" office:value="79.535" calcext:value-type="float">
            <text:p>79,5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73" calcext:value-type="float">
            <text:p>7,33773</text:p>
          </table:table-cell>
          <table:table-cell office:value-type="float" office:value="79.6326" calcext:value-type="float">
            <text:p>79,632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75" calcext:value-type="float">
            <text:p>7,33775</text:p>
          </table:table-cell>
          <table:table-cell office:value-type="float" office:value="79.6857" calcext:value-type="float">
            <text:p>79,68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76" calcext:value-type="float">
            <text:p>7,33776</text:p>
          </table:table-cell>
          <table:table-cell office:value-type="float" office:value="79.5327" calcext:value-type="float">
            <text:p>79,532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82" calcext:value-type="float">
            <text:p>7,33782</text:p>
          </table:table-cell>
          <table:table-cell office:value-type="float" office:value="79.6552" calcext:value-type="float">
            <text:p>79,65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91" calcext:value-type="float">
            <text:p>7,33791</text:p>
          </table:table-cell>
          <table:table-cell office:value-type="float" office:value="79.5866" calcext:value-type="float">
            <text:p>79,58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796" calcext:value-type="float">
            <text:p>7,33796</text:p>
          </table:table-cell>
          <table:table-cell office:value-type="float" office:value="79.6399" calcext:value-type="float">
            <text:p>79,639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" calcext:value-type="float">
            <text:p>7,338</text:p>
          </table:table-cell>
          <table:table-cell office:value-type="float" office:value="79.5513" calcext:value-type="float">
            <text:p>79,551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1" calcext:value-type="float">
            <text:p>7,3381</text:p>
          </table:table-cell>
          <table:table-cell office:value-type="float" office:value="79.6774" calcext:value-type="float">
            <text:p>79,67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23" calcext:value-type="float">
            <text:p>7,33823</text:p>
          </table:table-cell>
          <table:table-cell office:value-type="float" office:value="79.6189" calcext:value-type="float">
            <text:p>79,61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34" calcext:value-type="float">
            <text:p>7,33834</text:p>
          </table:table-cell>
          <table:table-cell office:value-type="float" office:value="79.6476" calcext:value-type="float">
            <text:p>79,64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51" calcext:value-type="float">
            <text:p>7,33851</text:p>
          </table:table-cell>
          <table:table-cell office:value-type="float" office:value="79.65625" calcext:value-type="float">
            <text:p>79,6562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3858" calcext:value-type="float">
            <text:p>7,33858</text:p>
          </table:table-cell>
          <table:table-cell office:value-type="float" office:value="79.6484" calcext:value-type="float">
            <text:p>79,64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59" calcext:value-type="float">
            <text:p>7,33859</text:p>
          </table:table-cell>
          <table:table-cell office:value-type="float" office:value="79.5392" calcext:value-type="float">
            <text:p>79,53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83" calcext:value-type="float">
            <text:p>7,33883</text:p>
          </table:table-cell>
          <table:table-cell office:value-type="float" office:value="79.6904" calcext:value-type="float">
            <text:p>79,69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898" calcext:value-type="float">
            <text:p>7,33898</text:p>
          </table:table-cell>
          <table:table-cell office:value-type="float" office:value="79.6394" calcext:value-type="float">
            <text:p>79,6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" calcext:value-type="float">
            <text:p>7,339</text:p>
          </table:table-cell>
          <table:table-cell office:value-type="float" office:value="79.5045" calcext:value-type="float">
            <text:p>79,50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08" calcext:value-type="float">
            <text:p>7,33908</text:p>
          </table:table-cell>
          <table:table-cell office:value-type="float" office:value="79.6051" calcext:value-type="float">
            <text:p>79,60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22" calcext:value-type="float">
            <text:p>7,33922</text:p>
          </table:table-cell>
          <table:table-cell office:value-type="float" office:value="79.5121" calcext:value-type="float">
            <text:p>79,51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23" calcext:value-type="float">
            <text:p>7,33923</text:p>
          </table:table-cell>
          <table:table-cell office:value-type="float" office:value="79.5184" calcext:value-type="float">
            <text:p>79,51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5" calcext:value-type="float">
            <text:p>7,3395</text:p>
          </table:table-cell>
          <table:table-cell office:value-type="float" office:value="79.57" calcext:value-type="float">
            <text:p>79,5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53" calcext:value-type="float">
            <text:p>7,33953</text:p>
          </table:table-cell>
          <table:table-cell office:value-type="float" office:value="79.5656" calcext:value-type="float">
            <text:p>79,56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3964" calcext:value-type="float">
            <text:p>7,33964</text:p>
          </table:table-cell>
          <table:table-cell office:value-type="float" office:value="79.5248" calcext:value-type="float">
            <text:p>79,52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3984" calcext:value-type="float">
            <text:p>7,33984</text:p>
          </table:table-cell>
          <table:table-cell office:value-type="float" office:value="79.6252" calcext:value-type="float">
            <text:p>79,62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14" calcext:value-type="float">
            <text:p>7,34014</text:p>
          </table:table-cell>
          <table:table-cell office:value-type="float" office:value="79.5162" calcext:value-type="float">
            <text:p>79,51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15" calcext:value-type="float">
            <text:p>7,34015</text:p>
          </table:table-cell>
          <table:table-cell office:value-type="float" office:value="79.6729" calcext:value-type="float">
            <text:p>79,67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41" calcext:value-type="float">
            <text:p>7,34041</text:p>
          </table:table-cell>
          <table:table-cell office:value-type="float" office:value="79.6642" calcext:value-type="float">
            <text:p>79,66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52" calcext:value-type="float">
            <text:p>7,34052</text:p>
          </table:table-cell>
          <table:table-cell office:value-type="float" office:value="79.629" calcext:value-type="float">
            <text:p>79,6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61" calcext:value-type="float">
            <text:p>7,34061</text:p>
          </table:table-cell>
          <table:table-cell office:value-type="float" office:value="79.5544" calcext:value-type="float">
            <text:p>79,55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62" calcext:value-type="float">
            <text:p>7,34062</text:p>
          </table:table-cell>
          <table:table-cell office:value-type="float" office:value="79.6829" calcext:value-type="float">
            <text:p>79,68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63" calcext:value-type="float">
            <text:p>7,34063</text:p>
          </table:table-cell>
          <table:table-cell office:value-type="float" office:value="79.6865" calcext:value-type="float">
            <text:p>79,686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66" calcext:value-type="float">
            <text:p>7,34066</text:p>
          </table:table-cell>
          <table:table-cell office:value-type="float" office:value="79.5593" calcext:value-type="float">
            <text:p>79,559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69" calcext:value-type="float">
            <text:p>7,34069</text:p>
          </table:table-cell>
          <table:table-cell office:value-type="float" office:value="79.5081" calcext:value-type="float">
            <text:p>79,50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7" calcext:value-type="float">
            <text:p>7,3407</text:p>
          </table:table-cell>
          <table:table-cell office:value-type="float" office:value="79.6609" calcext:value-type="float">
            <text:p>79,66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77" calcext:value-type="float">
            <text:p>7,34077</text:p>
          </table:table-cell>
          <table:table-cell office:value-type="float" office:value="79.6894" calcext:value-type="float">
            <text:p>79,68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8" calcext:value-type="float">
            <text:p>7,3408</text:p>
          </table:table-cell>
          <table:table-cell office:value-type="float" office:value="79.6547" calcext:value-type="float">
            <text:p>79,65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082" calcext:value-type="float">
            <text:p>7,34082</text:p>
          </table:table-cell>
          <table:table-cell office:value-type="float" office:value="79.5475" calcext:value-type="float">
            <text:p>79,54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22" calcext:value-type="float">
            <text:p>7,34122</text:p>
          </table:table-cell>
          <table:table-cell office:value-type="float" office:value="79.5548" calcext:value-type="float">
            <text:p>79,55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26" calcext:value-type="float">
            <text:p>7,34126</text:p>
          </table:table-cell>
          <table:table-cell office:value-type="float" office:value="79.6012" calcext:value-type="float">
            <text:p>79,6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4" calcext:value-type="float">
            <text:p>7,3414</text:p>
          </table:table-cell>
          <table:table-cell office:value-type="float" office:value="79.6142" calcext:value-type="float">
            <text:p>79,61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42" calcext:value-type="float">
            <text:p>7,34142</text:p>
          </table:table-cell>
          <table:table-cell office:value-type="float" office:value="79.6742" calcext:value-type="float">
            <text:p>79,67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48" calcext:value-type="float">
            <text:p>7,34148</text:p>
          </table:table-cell>
          <table:table-cell office:value-type="float" office:value="79.5238" calcext:value-type="float">
            <text:p>79,5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57" calcext:value-type="float">
            <text:p>7,34157</text:p>
          </table:table-cell>
          <table:table-cell office:value-type="float" office:value="79.6915" calcext:value-type="float">
            <text:p>79,691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65" calcext:value-type="float">
            <text:p>7,34165</text:p>
          </table:table-cell>
          <table:table-cell office:value-type="float" office:value="79.5701" calcext:value-type="float">
            <text:p>79,57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68" calcext:value-type="float">
            <text:p>7,34168</text:p>
          </table:table-cell>
          <table:table-cell office:value-type="float" office:value="79.592" calcext:value-type="float">
            <text:p>79,5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75" calcext:value-type="float">
            <text:p>7,34175</text:p>
          </table:table-cell>
          <table:table-cell office:value-type="float" office:value="79.5884" calcext:value-type="float">
            <text:p>79,58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89" calcext:value-type="float">
            <text:p>7,34189</text:p>
          </table:table-cell>
          <table:table-cell office:value-type="float" office:value="79.5395" calcext:value-type="float">
            <text:p>79,53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91" calcext:value-type="float">
            <text:p>7,34191</text:p>
          </table:table-cell>
          <table:table-cell office:value-type="float" office:value="79.5794" calcext:value-type="float">
            <text:p>79,57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195" calcext:value-type="float">
            <text:p>7,34195</text:p>
          </table:table-cell>
          <table:table-cell office:value-type="float" office:value="79.5386" calcext:value-type="float">
            <text:p>79,53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23" calcext:value-type="float">
            <text:p>7,34223</text:p>
          </table:table-cell>
          <table:table-cell office:value-type="float" office:value="79.6525" calcext:value-type="float">
            <text:p>79,6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24" calcext:value-type="float">
            <text:p>7,34224</text:p>
          </table:table-cell>
          <table:table-cell office:value-type="float" office:value="79.6096" calcext:value-type="float">
            <text:p>79,60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39" calcext:value-type="float">
            <text:p>7,34239</text:p>
          </table:table-cell>
          <table:table-cell office:value-type="float" office:value="79.5266" calcext:value-type="float">
            <text:p>79,52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57" calcext:value-type="float">
            <text:p>7,34257</text:p>
          </table:table-cell>
          <table:table-cell office:value-type="float" office:value="79.5333" calcext:value-type="float">
            <text:p>79,53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65" calcext:value-type="float">
            <text:p>7,34265</text:p>
          </table:table-cell>
          <table:table-cell office:value-type="float" office:value="79.5067" calcext:value-type="float">
            <text:p>79,506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68" calcext:value-type="float">
            <text:p>7,34268</text:p>
          </table:table-cell>
          <table:table-cell office:value-type="float" office:value="79.5948" calcext:value-type="float">
            <text:p>79,59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79" calcext:value-type="float">
            <text:p>7,34279</text:p>
          </table:table-cell>
          <table:table-cell office:value-type="float" office:value="79.6394" calcext:value-type="float">
            <text:p>79,63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91" calcext:value-type="float">
            <text:p>7,34291</text:p>
          </table:table-cell>
          <table:table-cell office:value-type="float" office:value="79.6006" calcext:value-type="float">
            <text:p>79,6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296" calcext:value-type="float">
            <text:p>7,34296</text:p>
          </table:table-cell>
          <table:table-cell office:value-type="float" office:value="79.6834" calcext:value-type="float">
            <text:p>79,68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01" calcext:value-type="float">
            <text:p>7,34301</text:p>
          </table:table-cell>
          <table:table-cell office:value-type="float" office:value="79.587" calcext:value-type="float">
            <text:p>79,5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02" calcext:value-type="float">
            <text:p>7,34302</text:p>
          </table:table-cell>
          <table:table-cell office:value-type="float" office:value="79.5174" calcext:value-type="float">
            <text:p>79,51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19" calcext:value-type="float">
            <text:p>7,34319</text:p>
          </table:table-cell>
          <table:table-cell office:value-type="float" office:value="79.5522" calcext:value-type="float">
            <text:p>79,552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2" calcext:value-type="float">
            <text:p>7,3432</text:p>
          </table:table-cell>
          <table:table-cell office:value-type="float" office:value="79.5676" calcext:value-type="float">
            <text:p>79,56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28" calcext:value-type="float">
            <text:p>7,34328</text:p>
          </table:table-cell>
          <table:table-cell office:value-type="float" office:value="79.5875" calcext:value-type="float">
            <text:p>79,58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45" calcext:value-type="float">
            <text:p>7,34345</text:p>
          </table:table-cell>
          <table:table-cell office:value-type="float" office:value="79.6346" calcext:value-type="float">
            <text:p>79,634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49" calcext:value-type="float">
            <text:p>7,34349</text:p>
          </table:table-cell>
          <table:table-cell office:value-type="float" office:value="79.5272" calcext:value-type="float">
            <text:p>79,52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53" calcext:value-type="float">
            <text:p>7,34353</text:p>
          </table:table-cell>
          <table:table-cell office:value-type="float" office:value="79.6935" calcext:value-type="float">
            <text:p>79,693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77" calcext:value-type="float">
            <text:p>7,34377</text:p>
          </table:table-cell>
          <table:table-cell office:value-type="float" office:value="79.5624" calcext:value-type="float">
            <text:p>79,562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89" calcext:value-type="float">
            <text:p>7,34389</text:p>
          </table:table-cell>
          <table:table-cell office:value-type="float" office:value="79.6884" calcext:value-type="float">
            <text:p>79,68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393" calcext:value-type="float">
            <text:p>7,34393</text:p>
          </table:table-cell>
          <table:table-cell office:value-type="float" office:value="79.5329" calcext:value-type="float">
            <text:p>79,532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428" calcext:value-type="float">
            <text:p>7,34428</text:p>
          </table:table-cell>
          <table:table-cell office:value-type="float" office:value="79.5458" calcext:value-type="float">
            <text:p>79,5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468" calcext:value-type="float">
            <text:p>7,34468</text:p>
          </table:table-cell>
          <table:table-cell office:value-type="float" office:value="79.5884" calcext:value-type="float">
            <text:p>79,588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48" calcext:value-type="float">
            <text:p>7,3448</text:p>
          </table:table-cell>
          <table:table-cell office:value-type="float" office:value="79.6195" calcext:value-type="float">
            <text:p>79,61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486" calcext:value-type="float">
            <text:p>7,34486</text:p>
          </table:table-cell>
          <table:table-cell office:value-type="float" office:value="79.5951" calcext:value-type="float">
            <text:p>79,59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488" calcext:value-type="float">
            <text:p>7,34488</text:p>
          </table:table-cell>
          <table:table-cell office:value-type="float" office:value="79.6149" calcext:value-type="float">
            <text:p>79,6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489" calcext:value-type="float">
            <text:p>7,34489</text:p>
          </table:table-cell>
          <table:table-cell office:value-type="float" office:value="79.5441" calcext:value-type="float">
            <text:p>79,54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09" calcext:value-type="float">
            <text:p>7,34509</text:p>
          </table:table-cell>
          <table:table-cell office:value-type="float" office:value="79.5544" calcext:value-type="float">
            <text:p>79,554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451" calcext:value-type="float">
            <text:p>7,3451</text:p>
          </table:table-cell>
          <table:table-cell office:value-type="float" office:value="79.6685" calcext:value-type="float">
            <text:p>79,66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25" calcext:value-type="float">
            <text:p>7,34525</text:p>
          </table:table-cell>
          <table:table-cell office:value-type="float" office:value="79.5856" calcext:value-type="float">
            <text:p>79,58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35" calcext:value-type="float">
            <text:p>7,34535</text:p>
          </table:table-cell>
          <table:table-cell office:value-type="float" office:value="79.5739" calcext:value-type="float">
            <text:p>79,57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52" calcext:value-type="float">
            <text:p>7,34552</text:p>
          </table:table-cell>
          <table:table-cell office:value-type="float" office:value="79.52285" calcext:value-type="float">
            <text:p>79,522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4557" calcext:value-type="float">
            <text:p>7,34557</text:p>
          </table:table-cell>
          <table:table-cell office:value-type="float" office:value="79.6871" calcext:value-type="float">
            <text:p>79,687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6" calcext:value-type="float">
            <text:p>7,3456</text:p>
          </table:table-cell>
          <table:table-cell office:value-type="float" office:value="79.5242" calcext:value-type="float">
            <text:p>79,524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67" calcext:value-type="float">
            <text:p>7,34567</text:p>
          </table:table-cell>
          <table:table-cell office:value-type="float" office:value="79.5785" calcext:value-type="float">
            <text:p>79,578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74" calcext:value-type="float">
            <text:p>7,34574</text:p>
          </table:table-cell>
          <table:table-cell office:value-type="float" office:value="79.636" calcext:value-type="float">
            <text:p>79,6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585" calcext:value-type="float">
            <text:p>7,34585</text:p>
          </table:table-cell>
          <table:table-cell office:value-type="float" office:value="79.59" calcext:value-type="float">
            <text:p>79,5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4594" calcext:value-type="float">
            <text:p>7,34594</text:p>
          </table:table-cell>
          <table:table-cell office:value-type="float" office:value="79.6458" calcext:value-type="float">
            <text:p>79,64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01" calcext:value-type="float">
            <text:p>7,34601</text:p>
          </table:table-cell>
          <table:table-cell office:value-type="float" office:value="79.658" calcext:value-type="float">
            <text:p>79,6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03" calcext:value-type="float">
            <text:p>7,34603</text:p>
          </table:table-cell>
          <table:table-cell office:value-type="float" office:value="79.6278" calcext:value-type="float">
            <text:p>79,62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19" calcext:value-type="float">
            <text:p>7,34619</text:p>
          </table:table-cell>
          <table:table-cell office:value-type="float" office:value="79.5881" calcext:value-type="float">
            <text:p>79,588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2" calcext:value-type="float">
            <text:p>7,3462</text:p>
          </table:table-cell>
          <table:table-cell office:value-type="float" office:value="79.5137" calcext:value-type="float">
            <text:p>79,513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47" calcext:value-type="float">
            <text:p>7,34647</text:p>
          </table:table-cell>
          <table:table-cell office:value-type="float" office:value="79.6261" calcext:value-type="float">
            <text:p>79,62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49" calcext:value-type="float">
            <text:p>7,34649</text:p>
          </table:table-cell>
          <table:table-cell office:value-type="float" office:value="79.6448" calcext:value-type="float">
            <text:p>79,64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53" calcext:value-type="float">
            <text:p>7,34653</text:p>
          </table:table-cell>
          <table:table-cell office:value-type="float" office:value="79.6275" calcext:value-type="float">
            <text:p>79,62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58" calcext:value-type="float">
            <text:p>7,34658</text:p>
          </table:table-cell>
          <table:table-cell office:value-type="float" office:value="79.6317" calcext:value-type="float">
            <text:p>79,63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61" calcext:value-type="float">
            <text:p>7,34661</text:p>
          </table:table-cell>
          <table:table-cell office:value-type="float" office:value="79.6451" calcext:value-type="float">
            <text:p>79,645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65" calcext:value-type="float">
            <text:p>7,34665</text:p>
          </table:table-cell>
          <table:table-cell office:value-type="float" office:value="79.6773" calcext:value-type="float">
            <text:p>79,67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68" calcext:value-type="float">
            <text:p>7,34668</text:p>
          </table:table-cell>
          <table:table-cell office:value-type="float" office:value="79.6103" calcext:value-type="float">
            <text:p>79,61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69" calcext:value-type="float">
            <text:p>7,34669</text:p>
          </table:table-cell>
          <table:table-cell office:value-type="float" office:value="79.5203" calcext:value-type="float">
            <text:p>79,52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7" calcext:value-type="float">
            <text:p>7,3467</text:p>
          </table:table-cell>
          <table:table-cell office:value-type="float" office:value="79.5238" calcext:value-type="float">
            <text:p>79,523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74" calcext:value-type="float">
            <text:p>7,34674</text:p>
          </table:table-cell>
          <table:table-cell office:value-type="float" office:value="79.6701" calcext:value-type="float">
            <text:p>79,67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78" calcext:value-type="float">
            <text:p>7,34678</text:p>
          </table:table-cell>
          <table:table-cell office:value-type="float" office:value="79.6633" calcext:value-type="float">
            <text:p>79,66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84" calcext:value-type="float">
            <text:p>7,34684</text:p>
          </table:table-cell>
          <table:table-cell office:value-type="float" office:value="79.6519" calcext:value-type="float">
            <text:p>79,65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89" calcext:value-type="float">
            <text:p>7,34689</text:p>
          </table:table-cell>
          <table:table-cell office:value-type="float" office:value="79.6256" calcext:value-type="float">
            <text:p>79,62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695" calcext:value-type="float">
            <text:p>7,34695</text:p>
          </table:table-cell>
          <table:table-cell office:value-type="float" office:value="79.53" calcext:value-type="float">
            <text:p>79,5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06" calcext:value-type="float">
            <text:p>7,34706</text:p>
          </table:table-cell>
          <table:table-cell office:value-type="float" office:value="79.6854" calcext:value-type="float">
            <text:p>79,6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07" calcext:value-type="float">
            <text:p>7,34707</text:p>
          </table:table-cell>
          <table:table-cell office:value-type="float" office:value="79.5675" calcext:value-type="float">
            <text:p>79,56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09" calcext:value-type="float">
            <text:p>7,34709</text:p>
          </table:table-cell>
          <table:table-cell office:value-type="float" office:value="79.5518" calcext:value-type="float">
            <text:p>79,55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14" calcext:value-type="float">
            <text:p>7,34714</text:p>
          </table:table-cell>
          <table:table-cell office:value-type="float" office:value="79.6021" calcext:value-type="float">
            <text:p>79,60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29" calcext:value-type="float">
            <text:p>7,34729</text:p>
          </table:table-cell>
          <table:table-cell office:value-type="float" office:value="79.6225" calcext:value-type="float">
            <text:p>79,62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35" calcext:value-type="float">
            <text:p>7,34735</text:p>
          </table:table-cell>
          <table:table-cell office:value-type="float" office:value="79.6218" calcext:value-type="float">
            <text:p>79,62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42" calcext:value-type="float">
            <text:p>7,34742</text:p>
          </table:table-cell>
          <table:table-cell office:value-type="float" office:value="79.6934" calcext:value-type="float">
            <text:p>79,693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52" calcext:value-type="float">
            <text:p>7,34752</text:p>
          </table:table-cell>
          <table:table-cell office:value-type="float" office:value="79.6005" calcext:value-type="float">
            <text:p>79,6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53" calcext:value-type="float">
            <text:p>7,34753</text:p>
          </table:table-cell>
          <table:table-cell office:value-type="float" office:value="79.5087" calcext:value-type="float">
            <text:p>79,50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65" calcext:value-type="float">
            <text:p>7,34765</text:p>
          </table:table-cell>
          <table:table-cell office:value-type="float" office:value="79.6597" calcext:value-type="float">
            <text:p>79,6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74" calcext:value-type="float">
            <text:p>7,34774</text:p>
          </table:table-cell>
          <table:table-cell office:value-type="float" office:value="79.6079" calcext:value-type="float">
            <text:p>79,60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77" calcext:value-type="float">
            <text:p>7,34777</text:p>
          </table:table-cell>
          <table:table-cell office:value-type="float" office:value="79.5076" calcext:value-type="float">
            <text:p>79,50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92" calcext:value-type="float">
            <text:p>7,34792</text:p>
          </table:table-cell>
          <table:table-cell office:value-type="float" office:value="79.6941" calcext:value-type="float">
            <text:p>79,69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796" calcext:value-type="float">
            <text:p>7,34796</text:p>
          </table:table-cell>
          <table:table-cell office:value-type="float" office:value="79.5083" calcext:value-type="float">
            <text:p>79,508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01" calcext:value-type="float">
            <text:p>7,34801</text:p>
          </table:table-cell>
          <table:table-cell office:value-type="float" office:value="79.6125" calcext:value-type="float">
            <text:p>79,61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15" calcext:value-type="float">
            <text:p>7,34815</text:p>
          </table:table-cell>
          <table:table-cell office:value-type="float" office:value="79.5836" calcext:value-type="float">
            <text:p>79,58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2" calcext:value-type="float">
            <text:p>7,3482</text:p>
          </table:table-cell>
          <table:table-cell office:value-type="float" office:value="79.6733" calcext:value-type="float">
            <text:p>79,67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32" calcext:value-type="float">
            <text:p>7,34832</text:p>
          </table:table-cell>
          <table:table-cell office:value-type="float" office:value="79.5149" calcext:value-type="float">
            <text:p>79,51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41" calcext:value-type="float">
            <text:p>7,34841</text:p>
          </table:table-cell>
          <table:table-cell office:value-type="float" office:value="79.6339" calcext:value-type="float">
            <text:p>79,63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46" calcext:value-type="float">
            <text:p>7,34846</text:p>
          </table:table-cell>
          <table:table-cell office:value-type="float" office:value="79.5425" calcext:value-type="float">
            <text:p>79,54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49" calcext:value-type="float">
            <text:p>7,34849</text:p>
          </table:table-cell>
          <table:table-cell office:value-type="float" office:value="79.5778" calcext:value-type="float">
            <text:p>79,57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5" calcext:value-type="float">
            <text:p>7,3485</text:p>
          </table:table-cell>
          <table:table-cell office:value-type="float" office:value="79.6276" calcext:value-type="float">
            <text:p>79,627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51" calcext:value-type="float">
            <text:p>7,34851</text:p>
          </table:table-cell>
          <table:table-cell office:value-type="float" office:value="79.5682" calcext:value-type="float">
            <text:p>79,568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52" calcext:value-type="float">
            <text:p>7,34852</text:p>
          </table:table-cell>
          <table:table-cell office:value-type="float" office:value="79.6094" calcext:value-type="float">
            <text:p>79,609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54" calcext:value-type="float">
            <text:p>7,34854</text:p>
          </table:table-cell>
          <table:table-cell office:value-type="float" office:value="79.5804" calcext:value-type="float">
            <text:p>79,58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65" calcext:value-type="float">
            <text:p>7,34865</text:p>
          </table:table-cell>
          <table:table-cell office:value-type="float" office:value="79.6843" calcext:value-type="float">
            <text:p>79,68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7" calcext:value-type="float">
            <text:p>7,3487</text:p>
          </table:table-cell>
          <table:table-cell office:value-type="float" office:value="79.6404" calcext:value-type="float">
            <text:p>79,64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72" calcext:value-type="float">
            <text:p>7,34872</text:p>
          </table:table-cell>
          <table:table-cell office:value-type="float" office:value="79.6461" calcext:value-type="float">
            <text:p>79,646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.34876" calcext:value-type="float">
            <text:p>7,34876</text:p>
          </table:table-cell>
          <table:table-cell office:value-type="float" office:value="79.6879" calcext:value-type="float">
            <text:p>79,687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87" calcext:value-type="float">
            <text:p>7,34887</text:p>
          </table:table-cell>
          <table:table-cell office:value-type="float" office:value="79.5039" calcext:value-type="float">
            <text:p>79,50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893" calcext:value-type="float">
            <text:p>7,34893</text:p>
          </table:table-cell>
          <table:table-cell office:value-type="float" office:value="79.6474" calcext:value-type="float">
            <text:p>79,647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04" calcext:value-type="float">
            <text:p>7,34904</text:p>
          </table:table-cell>
          <table:table-cell office:value-type="float" office:value="79.554" calcext:value-type="float">
            <text:p>79,5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12" calcext:value-type="float">
            <text:p>7,34912</text:p>
          </table:table-cell>
          <table:table-cell office:value-type="float" office:value="79.5597" calcext:value-type="float">
            <text:p>79,5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15" calcext:value-type="float">
            <text:p>7,34915</text:p>
          </table:table-cell>
          <table:table-cell office:value-type="float" office:value="79.5809" calcext:value-type="float">
            <text:p>79,5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37" calcext:value-type="float">
            <text:p>7,34937</text:p>
          </table:table-cell>
          <table:table-cell office:value-type="float" office:value="79.6597" calcext:value-type="float">
            <text:p>79,65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38" calcext:value-type="float">
            <text:p>7,34938</text:p>
          </table:table-cell>
          <table:table-cell office:value-type="float" office:value="79.6612" calcext:value-type="float">
            <text:p>79,66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39" calcext:value-type="float">
            <text:p>7,34939</text:p>
          </table:table-cell>
          <table:table-cell office:value-type="float" office:value="79.6197" calcext:value-type="float">
            <text:p>79,61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44" calcext:value-type="float">
            <text:p>7,34944</text:p>
          </table:table-cell>
          <table:table-cell office:value-type="float" office:value="79.5733" calcext:value-type="float">
            <text:p>79,57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47" calcext:value-type="float">
            <text:p>7,34947</text:p>
          </table:table-cell>
          <table:table-cell office:value-type="float" office:value="79.6123" calcext:value-type="float">
            <text:p>79,61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59" calcext:value-type="float">
            <text:p>7,34959</text:p>
          </table:table-cell>
          <table:table-cell office:value-type="float" office:value="79.5575" calcext:value-type="float">
            <text:p>79,557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6" calcext:value-type="float">
            <text:p>7,3496</text:p>
          </table:table-cell>
          <table:table-cell office:value-type="float" office:value="79.5212" calcext:value-type="float">
            <text:p>79,52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73" calcext:value-type="float">
            <text:p>7,34973</text:p>
          </table:table-cell>
          <table:table-cell office:value-type="float" office:value="79.6909" calcext:value-type="float">
            <text:p>79,69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81" calcext:value-type="float">
            <text:p>7,34981</text:p>
          </table:table-cell>
          <table:table-cell office:value-type="float" office:value="79.5289" calcext:value-type="float">
            <text:p>79,528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84" calcext:value-type="float">
            <text:p>7,34984</text:p>
          </table:table-cell>
          <table:table-cell office:value-type="float" office:value="79.6645" calcext:value-type="float">
            <text:p>79,664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.34991" calcext:value-type="float">
            <text:p>7,34991</text:p>
          </table:table-cell>
          <table:table-cell table:style-name="ce11" office:value-type="float" office:value="79.6632" calcext:value-type="float">
            <text:p>79,6632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2" office:value-type="float" office:value="79.598988692176" calcext:value-type="float">
            <text:p>79,59899</text:p>
          </table:table-cell>
          <table:table-cell table:style-name="ce18" office:value-type="float" office:value="1751" calcext:value-type="float">
            <text:p>1751</text:p>
          </table:table-cell>
        </table:table-row>
      </table:table>
      <table:named-expressions/>
      <table:database-ranges>
        <table:database-range table:name="__Anonymous_Sheet_DB__0" table:target-range-address="Sheet1.A1:Sheet1.C1752" table:display-filter-buttons="true"/>
      </table:database-ranges>
      <table:data-pilot-tables>
        <table:data-pilot-table table:name="DataPilot1" table:application-data="" table:target-range-address="'Pivot Table_Sheet1_1'.A1:'Pivot Table_Sheet1_1'.C1665" table:buttons="'Pivot Table_Sheet1_1'.A2 'Pivot Table_Sheet1_1'.B1" table:show-filter-button="false" table:drill-down-on-double-click="false">
          <table:source-cell-range table:cell-range-address="Sheet1.A1:Sheet1.C1752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X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" table:orientation="data" table:used-hierarchy="0" table:function="average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.00.0000</text:date>, <text:time style:data-style-name="N2" text:time-value="12:28:24.55107090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0.3$Linux_X86_64 LibreOffice_project/e1cf4a87eb02d755bce1a01209907ea5ddc8f069</meta:generator>
    <dc:title>MyDefault1</dc:title>
    <meta:creation-date>2025-02-17T12:28:25.157022382</meta:creation-date>
    <meta:editing-cycles>2</meta:editing-cycles>
    <meta:editing-duration>PT1M58S</meta:editing-duration>
    <meta:initial-creator>Andreas Säger</meta:initial-creator>
    <dc:date>2025-02-17T12:41:00.175595939</dc:date>
    <dc:creator>Andreas Säger</dc:creator>
    <meta:document-statistic meta:table-count="2" meta:cell-count="1024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02-17T12:28:24.778122813"/>
  </office:meta>
</office:document-meta>
</file>