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</office:automatic-styles>
  <office:body>
    <office:spreadsheet>
      <table:table table:name="Foglio1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i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</text:p>
          </table:table-cell>
          <table:table-cell table:number-columns-repeated="1023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Foglio1.A1:Foglio1.AMJ1048576">
            <calcext:condition calcext:apply-style-name="Red" calcext:value="contains-text(&quot;a&quot;)" calcext:base-cell-address="Foglio1.A1"/>
            <calcext:condition calcext:apply-style-name="Orange" calcext:value="contains-text(&quot;e&quot;)" calcext:base-cell-address="Foglio1.A1"/>
            <calcext:condition calcext:apply-style-name="Yellow" calcext:value="contains-text(&quot;i&quot;)" calcext:base-cell-address="Foglio1.A1"/>
            <calcext:condition calcext:apply-style-name="Blue" calcext:value="contains-text(&quot;o&quot;)" calcext:base-cell-address="Foglio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ed" style:family="table-cell" style:parent-style-name="Default">
      <style:table-cell-properties fo:background-color="#ff3333"/>
    </style:style>
    <style:style style:name="Orange" style:family="table-cell" style:parent-style-name="Default">
      <style:table-cell-properties fo:background-color="#ff6600"/>
    </style:style>
    <style:style style:name="Yellow" style:family="table-cell" style:parent-style-name="Default">
      <style:table-cell-properties fo:background-color="#ffff99"/>
    </style:style>
    <style:style style:name="Blue" style:family="table-cell" style:parent-style-name="Default">
      <style:table-cell-properties fo:background-color="#6666ff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4">00/00/0000</text:date>, <text:time style:data-style-name="N2" text:time-value="08:21:42.871747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4T08:16:44.987503000</meta:creation-date>
    <dc:date>2017-08-14T08:22:54.755786000</dc:date>
    <meta:editing-duration>PT5M40S</meta:editing-duration>
    <meta:editing-cycles>2</meta:editing-cycles>
    <meta:generator>LibreOffice/4.3.7.2$MacOSX_x86 LibreOffice_project/8a35821d8636a03b8bf4e15b48f59794652c68ba</meta:generator>
    <meta:document-statistic meta:table-count="1" meta:cell-count="8" meta:object-count="0"/>
  </office:meta>
</office:document-meta>
</file>