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76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99mm"/>
    </style:style>
    <style:style style:name="ce2" style:family="table-cell" style:parent-style-name="Default">
      <style:table-cell-properties fo:padding="1.99m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1.99mm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padding="1.99mm"/>
      <style:paragraph-properties fo:text-align="end" fo:margin-left="0mm"/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Compagnia telefonica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formula="of:=IF(COUNTIF([.$C$2:.$C$14];[.C2])&gt;1;&quot;Doppione&quot;;&quot;&quot;)">
            <text:p/>
          </table:table-cell>
          <table:table-cell table:formula="of:=CONCATENATE([.A2];[.B2];[.C2])" office:value-type="string" office:string-value="TIMMario rossi125648978" calcext:value-type="string">
            <text:p>TIMMario rossi125648978</text:p>
          </table:table-cell>
          <table:table-cell table:style-name="ce2" table:formula="of:=IF(COUNTIF([.$E$2:.$E$14];[.E4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formula="of:=IF(COUNTIF([.$C$2:.$C$14];[.C3])&gt;1;&quot;Doppione&quot;;&quot;&quot;)">
            <text:p/>
          </table:table-cell>
          <table:table-cell table:formula="of:=CONCATENATE([.A3];[.B3];[.C3])" office:value-type="string" office:string-value="TIMGino Bianchi123456789" calcext:value-type="string">
            <text:p>TIMGino Bianchi123456789</text:p>
          </table:table-cell>
          <table:table-cell table:style-name="ce2" table:formula="of:=IF(COUNTIF([.$E$2:.$E$14];[.E5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style-name="ce2" table:formula="of:=IF(COUNTIF([.$C$2:.$C$14];[.C4])&gt;1;&quot;Doppione&quot;;&quot;&quot;)" office:value-type="string" office:string-value="Doppione" calcext:value-type="string">
            <text:p>Doppione</text:p>
          </table:table-cell>
          <table:table-cell table:formula="of:=CONCATENATE([.A4];[.B4];[.C4])" office:value-type="string" office:string-value="WIND3Sergio Blu1112222333" calcext:value-type="string">
            <text:p>WIND3Sergio Blu1112222333</text:p>
          </table:table-cell>
          <table:table-cell table:style-name="ce2" table:formula="of:=IF(COUNTIF([.$E$2:.$E$14];[.E6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formula="of:=IF(COUNTIF([.$C$2:.$C$14];[.C5])&gt;1;&quot;Doppione&quot;;&quot;&quot;)" office:value-type="string" office:string-value="Doppione" calcext:value-type="string">
            <text:p>Doppione</text:p>
          </table:table-cell>
          <table:table-cell table:formula="of:=CONCATENATE([.A5];[.B5];[.C5])" office:value-type="string" office:string-value="TIMAlfredo Singapore555444654" calcext:value-type="string">
            <text:p>TIMAlfredo Singapore555444654</text:p>
          </table:table-cell>
          <table:table-cell table:style-name="ce2" table:formula="of:=IF(COUNTIF([.$E$2:.$E$14];[.E7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formula="of:=IF(COUNTIF([.$C$2:.$C$14];[.C6])&gt;1;&quot;Doppione&quot;;&quot;&quot;)" office:value-type="string" office:string-value="Doppione" calcext:value-type="string">
            <text:p>Doppione</text:p>
          </table:table-cell>
          <table:table-cell table:formula="of:=CONCATENATE([.A6];[.B6];[.C6])" office:value-type="string" office:string-value="WIND3Dante Alighieri45678942158" calcext:value-type="string">
            <text:p>WIND3Dante Alighieri45678942158</text:p>
          </table:table-cell>
          <table:table-cell table:style-name="ce2" table:formula="of:=IF(COUNTIF([.$E$2:.$E$14];[.E8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formula="of:=IF(COUNTIF([.$C$2:.$C$14];[.C7])&gt;1;&quot;Doppione&quot;;&quot;&quot;)" office:value-type="string" office:string-value="Doppione" calcext:value-type="string">
            <text:p>Doppione</text:p>
          </table:table-cell>
          <table:table-cell table:formula="of:=CONCATENATE([.A7];[.B7];[.C7])" office:value-type="string" office:string-value="TIMDante Alighieri45678942158" calcext:value-type="string">
            <text:p>TIMDante Alighieri45678942158</text:p>
          </table:table-cell>
          <table:table-cell table:style-name="ce2" table:formula="of:=IF(COUNTIF([.$E$2:.$E$14];[.E9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8])&gt;1;&quot;Doppione&quot;;&quot;&quot;)" office:value-type="string" office:string-value="Doppione" calcext:value-type="string">
            <text:p>Doppione</text:p>
          </table:table-cell>
          <table:table-cell table:formula="of:=CONCATENATE([.A8];[.B8];[.C8])" office:value-type="string" office:string-value="FASWEBSergio Blu1112222333" calcext:value-type="string">
            <text:p>FASWEBSergio Blu1112222333</text:p>
          </table:table-cell>
          <table:table-cell table:style-name="ce2" table:formula="of:=IF(COUNTIF([.$E$2:.$E$14];[.E10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formula="of:=IF(COUNTIF([.$C$2:.$C$14];[.C9])&gt;1;&quot;Doppione&quot;;&quot;&quot;)">
            <text:p/>
          </table:table-cell>
          <table:table-cell table:formula="of:=CONCATENATE([.A9];[.B9];[.C9])" office:value-type="string" office:string-value="FASWEBSilvia Strada456789456" calcext:value-type="string">
            <text:p>FASWEBSilvia Strada456789456</text:p>
          </table:table-cell>
          <table:table-cell table:style-name="ce2" table:formula="of:=IF(COUNTIF([.$E$2:.$E$14];[.E11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formula="of:=IF(COUNTIF([.$C$2:.$C$14];[.C10])&gt;1;&quot;Doppione&quot;;&quot;&quot;)" office:value-type="string" office:string-value="Doppione" calcext:value-type="string">
            <text:p>Doppione</text:p>
          </table:table-cell>
          <table:table-cell table:formula="of:=CONCATENATE([.A10];[.B10];[.C10])" office:value-type="string" office:string-value="TIMAlfredo Singapore555444654" calcext:value-type="string">
            <text:p>TIMAlfredo Singapore555444654</text:p>
          </table:table-cell>
          <table:table-cell table:style-name="ce2" table:formula="of:=IF(COUNTIF([.$E$2:.$E$14];[.E12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formula="of:=IF(COUNTIF([.$C$2:.$C$14];[.C11])&gt;1;&quot;Doppione&quot;;&quot;&quot;)">
            <text:p/>
          </table:table-cell>
          <table:table-cell table:formula="of:=CONCATENATE([.A11];[.B11];[.C11])" office:value-type="string" office:string-value="TIMAlberta Risiko448799787" calcext:value-type="string">
            <text:p>TIMAlberta Risiko448799787</text:p>
          </table:table-cell>
          <table:table-cell table:style-name="ce2" table:formula="of:=IF(COUNTIF([.$E$2:.$E$14];[.E13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formula="of:=IF(COUNTIF([.$C$2:.$C$14];[.C12])&gt;1;&quot;Doppione&quot;;&quot;&quot;)">
            <text:p/>
          </table:table-cell>
          <table:table-cell table:formula="of:=CONCATENATE([.A12];[.B12];[.C12])" office:value-type="string" office:string-value="FASWEBLeonardo Di Caprio445588113" calcext:value-type="string">
            <text:p>FASWEBLeonardo Di Caprio445588113</text:p>
          </table:table-cell>
          <table:table-cell table:style-name="ce2" table:formula="of:=IF(COUNTIF([.$E$2:.$E$14];[.E14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13])&gt;1;&quot;Doppione&quot;;&quot;&quot;)" office:value-type="string" office:string-value="Doppione" calcext:value-type="string">
            <text:p>Doppione</text:p>
          </table:table-cell>
          <table:table-cell table:formula="of:=CONCATENATE([.A13];[.B13];[.C13])" office:value-type="string" office:string-value="WIND3Sergio Blu1112222333" calcext:value-type="string">
            <text:p>WIND3Sergio Blu1112222333</text:p>
          </table:table-cell>
          <table:table-cell table:style-name="ce2" table:formula="of:=IF(COUNTIF([.$E$2:.$E$14];[.E15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formula="of:=IF(COUNTIF([.$C$2:.$C$14];[.C14])&gt;1;&quot;Doppione&quot;;&quot;&quot;)">
            <text:p/>
          </table:table-cell>
          <table:table-cell table:formula="of:=CONCATENATE([.A14];[.B14];[.C14])" office:value-type="string" office:string-value="TIMGiovanni Giovannucci221215486" calcext:value-type="string">
            <text:p>TIMGiovanni Giovannucci221215486</text:p>
          </table:table-cell>
          <table:table-cell table:style-name="ce2" table:formula="of:=IF(COUNTIF([.$E$2:.$E$14];[.E16])&gt;1;&quot;Doppione&quot;;&quot;&quot;)">
            <text:p/>
          </table:table-cell>
          <table:table-cell table:number-columns-repeated="1015"/>
        </table:table-row>
        <table:table-row table:style-name="ro1" table:number-rows-repeated="104856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09:58:12.334050528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47:06.276664282</meta:creation-date>
    <dc:date>2022-02-08T10:15:22.175766021</dc:date>
    <meta:editing-duration>PT3H25M54S</meta:editing-duration>
    <meta:editing-cycles>7</meta:editing-cycles>
    <meta:generator>LibreOffice/5.4.3.2$MacOSX_X86_64 LibreOffice_project/92a7159f7e4af62137622921e809f8546db437e5</meta:generator>
    <meta:document-statistic meta:table-count="1" meta:cell-count="79" meta:object-count="0"/>
  </office:meta>
</office:document-meta>
</file>