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1" svg:font-family="'Noto Sans'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fo:border="solid" loext:decorative="false"/>
      <style:text-properties style:text-line-through-style="none" style:text-line-through-type="none" fo:font-style="normal" style:text-underline-style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left"/>
      <style:text-properties style:text-line-through-style="none" style:text-line-through-type="none" fo:font-style="normal" style:text-underline-style="none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Textfeld 1" form:control-implementation="ooo:com.sun.star.form.component.TextField" xml:id="control1" form:id="control1" form:input-required="false" form:convert-empty-to-null="true" form:linked-cell="Tabelle1.A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table:shapes>
          <draw:frame draw:z-index="0" draw:style-name="gr1" draw:text-style-name="P1" svg:width="15.999cm" svg:height="8.999cm" svg:x="4.617cm" svg:y="1.003cm">
            <draw:object draw:notify-on-update-of-ranges="Tabelle1.A3:Tabelle1.A3 Tabelle1.A4:Tabelle1.A12 Tabelle1.B3:Tabelle1.B3 Tabelle1.B4:Tabelle1.B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ontrol draw:z-index="1" draw:name="Steuerelement 1" draw:style-name="gr2" draw:text-style-name="P2" svg:width="3.407cm" svg:height="0.558cm" svg:x="10.413cm" svg:y="1.474cm" draw:control="control1"/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itel des Diagramms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table:formula="of:=[.A4]^2 - 1" office:value-type="float" office:value="8" calcext:value-type="float">
            <text:p>8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table:formula="of:=[.A5]^2 - 1" office:value-type="float" office:value="3" calcext:value-type="float">
            <text:p>3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[.A6]^2 - 1"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A7]^2 - 1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8]^2 - 1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9]^2 - 1"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10]^2 - 1" office:value-type="float" office:value="8" calcext:value-type="float">
            <text:p>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A11]^2 - 1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A12]^2 - 1" office:value-type="float" office:value="24" calcext:value-type="float">
            <text:p>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1" svg:font-family="'Noto Sans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name-complex="Arial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" style:font-family-asian="Arial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4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Robert Großkopf</meta:initial-creator>
    <meta:creation-date>2026-02-14T20:04:12.944576021</meta:creation-date>
    <dc:date>2026-02-14T20:09:18.757188051</dc:date>
    <dc:creator>Robert Großkopf</dc:creator>
    <meta:editing-duration>PT5M6S</meta:editing-duration>
    <meta:editing-cycles>1</meta:editing-cycles>
    <meta:document-statistic meta:table-count="1" meta:cell-count="21" meta:object-count="2"/>
    <meta:generator>LibreOffice/26.2.0.3$Linux_X86_64 LibreOffice_project/afbbd0df0edb6d40b450b0337ac646b0913a760c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16cm" svg:height="9cm" xlink:href=".." xlink:type="simple" chart:class="chart:scatter" chart:style-name="ch1">
        <chart:title svg:x="7.492cm" svg:y="0.316cm" chart:style-name="ch2">
          <text:p>Titel</text:p>
        </chart:title>
        <chart:plot-area chart:style-name="ch3" svg:x="1.331cm" svg:y="1.275cm" svg:width="14.349cm" svg:height="6.564cm">
          <chart:coordinate-region svg:x="1.484cm" svg:y="1.475cm" svg:width="14.099cm" svg:height="6.165cm"/>
          <chart:axis chart:dimension="x" chart:name="primary-x" chart:style-name="ch4">
            <chart:title svg:x="8.368cm" svg:y="8.019cm" chart:style-name="ch2">
              <text:p><text:span text:style-name="T1">x</text:span></text:p>
            </chart:title>
            <chart:grid chart:style-name="ch5" chart:class="major"/>
          </chart:axis>
          <chart:axis chart:dimension="y" chart:name="primary-y" chart:style-name="ch6">
            <chart:title svg:x="0.451cm" svg:y="4.694cm" chart:style-name="ch7">
              <text:p><text:span text:style-name="T1">y</text:span></text:p>
            </chart:title>
            <chart:grid chart:style-name="ch5" chart:class="major"/>
          </chart:axis>
          <chart:series chart:style-name="ch8" chart:values-cell-range-address="Tabelle1.B4:Tabelle1.B12" chart:label-cell-address="Tabelle1.B3:Tabelle1.B3" chart:class="chart:scatter">
            <chart:domain table:cell-range-address="Tabelle1.A4:Tabelle1.A12"/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y</text:p>
                <draw:g>
                  <svg:desc>Tabelle1.B3:Tabelle1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">
                <text:p>-3</text:p>
                <draw:g>
                  <svg:desc>Tabelle1.A4:Tabelle1.A12</svg:desc>
                </draw:g>
              </table:table-cell>
              <table:table-cell office:value-type="float" office:value="8">
                <text:p>8</text:p>
                <draw:g>
                  <svg:desc>Tabelle1.B4:Tabelle1.B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">
                <text:p>-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6.2.0.3$Linux_X86_64 LibreOffice_project/afbbd0df0edb6d40b450b0337ac646b0913a760c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