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Helvetica Neue', Helvetica, Arial, 'Liberation Sans', Roboto, Noto, sans-serif" style:font-family-generic="roman"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Footnote">
      <style:paragraph-properties fo:margin-left="0in" fo:margin-right="0in" fo:text-indent="0in" style:auto-text-indent="false"/>
    </style:style>
    <style:style style:name="P2" style:family="paragraph" style:parent-style-name="Standard">
      <style:paragraph-properties fo:text-align="start" style:justify-single-word="false" style:writing-mode="lr-tb"/>
    </style:style>
    <style:style style:name="P3" style:family="paragraph" style:parent-style-name="Text_20_body">
      <style:paragraph-properties fo:margin-left="0in" fo:margin-right="0in" fo:margin-top="0in" fo:margin-bottom="0in" loext:contextual-spacing="false" fo:line-height="150%" fo:text-align="start" style:justify-single-word="false" fo:orphans="2" fo:widows="2" fo:text-indent="0in" style:auto-text-indent="false" fo:padding="0.0138in" fo:border="0.26pt solid #000000" style:writing-mode="lr-tb"/>
    </style:style>
    <style:style style:name="P4" style:family="paragraph" style:parent-style-name="Text_20_body">
      <style:paragraph-properties fo:margin-left="0in" fo:margin-right="0in" fo:margin-top="0in" fo:margin-bottom="0in" loext:contextual-spacing="false" fo:line-height="150%" fo:text-align="start" style:justify-single-word="false" fo:orphans="2" fo:widows="2" fo:text-indent="0in" style:auto-text-indent="false" fo:padding="0.0138in" fo:border="0.26pt solid #000000" style:writing-mode="lr-tb"/>
      <style:text-properties fo:font-variant="normal" fo:text-transform="none" fo:color="#2d2d2d" style:font-name="Noto Sans" fo:letter-spacing="normal" fo:font-style="normal" fo:font-weight="normal" style:font-style-asian="normal" style:font-weight-asian="normal"/>
    </style:style>
    <style:style style:name="P5" style:family="paragraph" style:parent-style-name="Text_20_body" style:master-page-name="Standard">
      <style:paragraph-properties fo:margin-left="0in" fo:margin-right="0in" fo:margin-top="0in" fo:margin-bottom="0in" loext:contextual-spacing="false" fo:line-height="150%" fo:text-align="start" style:justify-single-word="false" fo:orphans="2" fo:widows="2" fo:text-indent="0in" style:auto-text-indent="false" style:page-number="auto" fo:padding="0.0138in" fo:border="0.26pt solid #000000" style:writing-mode="lr-tb"/>
    </style:style>
    <style:style style:name="T1" style:family="text">
      <style:text-properties fo:font-variant="normal" fo:text-transform="none" fo:color="#2d2d2d" style:font-name="Noto Sans" fo:letter-spacing="normal" fo:font-style="normal" fo:font-weight="normal" style:font-style-asian="normal" style:font-weight-asian="normal"/>
    </style:style>
    <style:style style:name="T2" style:family="text">
      <style:text-properties fo:font-variant="normal" fo:text-transform="none" fo:color="#2d2d2d" style:font-name="Noto Sans" fo:font-size="12pt" fo:letter-spacing="normal" fo:language="en" fo:country="US" fo:font-style="normal" fo:font-weight="normal" style:letter-kerning="true" style:font-name-asian="Noto Serif CJK SC" style:font-size-asian="12pt" style:language-asian="zh" style:country-asian="CN" style:font-style-asian="normal" style:font-weight-asian="normal" style:font-name-complex="Lohit Devanagari" style:font-size-complex="12pt" style:language-complex="hi" style:country-complex="IN"/>
    </style:style>
    <style:style style:name="T3" style:family="text">
      <style:text-properties fo:font-variant="normal" fo:text-transform="none" fo:color="#2d2d2d" style:font-name="Noto Sans" fo:font-size="12pt" fo:letter-spacing="normal" fo:font-style="normal" fo:font-weight="normal" style:font-size-asian="12pt" style:font-style-asian="normal" style:font-weight-asian="normal"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1"><text:note text:id="ftn0" text:note-class="footnote"><text:note-citation>1</text:note-citation><text:note-body><text:p text:style-name="P1"/></text:note-body></text:note></text:span><text:span text:style-name="T1">Thomas Wilson</text:span></text:p>
      <text:p text:style-name="P3"><text:span text:style-name="T1">832-791-1880</text:span></text:p>
      <text:p text:style-name="P3"><text:span text:style-name="Internet_20_link"><text:span text:style-name="T1">srutx47@gmail.com</text:span></text:span></text:p>
      <text:p text:style-name="P4"/>
      <text:p text:style-name="P3"><text:span text:style-name="T1">23-MAR-22</text:span></text:p>
      <text:p text:style-name="P4"/>
      <text:p text:style-name="P3"><text:span text:style-name="T1">Dear Hiring Manager,</text:span></text:p>
      <text:p text:style-name="P4"/>
      <text:p text:style-name="P3"><text:span text:style-name="T1">I am applying for the position of </text:span><text:span text:style-name="T2">Information Technology Manager with</text:span><text:span text:style-name="T1"> your company, </text:span><text:span text:style-name="T2">ViewTech Group.</text:span><text:span text:style-name="T1"> I have worked in the field of information technology for 32 years, and my most recent position has been that of Director of Information Technology for VGXI (CIO equivalent). I am passionate about IT development and administration, and I am committed to leading my organization to the highest levels of efficiency and security. I understand the particular needs that a great company like </text:span><text:span text:style-name="T2">yours</text:span><text:span text:style-name="T1"> has when it comes to managing not only the business and </text:span><text:span text:style-name="T2">patient’s</text:span><text:span text:style-name="T1"> data but also maintaining corporate data.</text:span></text:p>
      <text:p text:style-name="P4"/>
      <text:p text:style-name="P3"><text:span text:style-name="T1">Here at VGXI, I have been instrumental in leading our IT division on a successful journey to modernize and streamline many areas including the overall ERP solution to NetSuite as well as moving their simple LAN solution to a global WAN. This included installing an enterprise-level Disaster Recovery Solution that enabled all interconnected sites to seamlessly integrate operational requirements on all levels. I ensured that our IT <text:s/>Team I have developed understands our mission and managed their teams accordingly.</text:span></text:p>
      <text:p text:style-name="P4"/>
      <text:p text:style-name="P3"><text:span text:style-name="T1">I am practiced in all areas of leadership and communication, and I have the technical background that enables me to lead by example. As Director, I have been able to work with all members of our IT departments and also with our management executive to coordinate IT communications across all departments and sites. VGXI now has multiple sites, and it is imperative that IT needs for all </text:span><text:soft-page-break/><text:span text:style-name="T1">sites are operating as one. Under my leadership, our systems were much improved in efficiency, and our help desk requests and tickets decreased by 53%.</text:span></text:p>
      <text:p text:style-name="P3"><text:span text:style-name="T1">Thank you for your consideration of my application. I am excited at the prospect of meeting with you, and I look forward to learning more about the IT department and the responsibilities of the position of </text:span><text:span text:style-name="T3"><text:s/></text:span><text:span text:style-name="T2">Information Technology Manager</text:span><text:span text:style-name="T3"> </text:span><text:span text:style-name="T1">I feel confident that I can help </text:span><text:span text:style-name="T2">the ViewTech Group</text:span><text:span text:style-name="T1"> in all its informational endeavors.</text:span></text:p>
      <text:p text:style-name="P4"/>
      <text:p text:style-name="P3"><text:span text:style-name="T1">Sincerely,</text:span></text:p>
      <text:p text:style-name="P3"><text:span text:style-name="T1">Tom Wilson</text:span></text:p>
      <text:p text:style-name="P2"/>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Helvetica Neue', Helvetica, Arial, 'Liberation Sans', Roboto, Noto, sans-serif" style:font-family-generic="roman"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0pt" fo:language="en" fo:country="US" style:letter-kerning="true" style:font-name-asian="Noto Serif CJK SC" style:font-size-asian="10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0pt" fo:language="en" fo:country="US" style:letter-kerning="true" style:font-name-asian="Noto Serif CJK SC" style:font-size-asian="10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text-align="start" style:justify-single-word="false" fo:orphans="2" fo:widows="2" fo:hyphenation-ladder-count="no-limit" style:writing-mode="lr-tb"/>
      <style:text-properties style:use-window-font-color="true" style:font-name="Liberation Serif" fo:font-family="'Liberation Serif'" style:font-family-generic="roman" style:font-pitch="variable" fo:font-size="12pt" fo:language="en" fo:country="US" style:letter-kerning="true" style:font-name-asian="Noto Serif CJK SC" style:font-family-asian="'Noto Serif CJK SC'" style:font-family-generic-asian="system" style:font-pitch-asian="variable" style:font-size-asian="12pt" style:language-asian="zh" style:country-asian="CN" style:font-name-complex="Lohit Devanagari" style:font-family-complex="'Lohit Devanagari'" style:font-family-generic-complex="system"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972in" loext:contextual-spacing="false" fo:line-height="115%"/>
    </style:style>
    <style:style style:name="List" style:family="paragraph" style:parent-style-name="Text_20_body" style:default-outline-level="" style:class="list">
      <style:text-properties style:font-name-complex="Lohit Devanagari" style:font-family-complex="'Lohit Devanagari'" style:font-family-generic-complex="system" style:font-pitch-complex="variable"/>
    </style:style>
    <style:style style:name="Caption" style:family="paragraph" style:parent-style-name="Standard" style:default-outline-level=""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ohit Devanagari" style:font-family-complex="'Lohit Devanagari'" style:font-family-generic-complex="system" style:font-pitch-complex="variable"/>
    </style:style>
    <style:style style:name="Foot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136"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top="0.1965in"/>
      </style:footer-style>
    </style:page-layout>
  </office:automatic-styles>
  <office:master-styles>
    <style:master-page style:name="Standard" style:page-layout-name="Mpm1">
      <style:footer>
        <text:p text:style-name="Footer"/>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2-02-15T08:30:15</meta:creation-date>
    <dc:language>en-US</dc:language>
    <dc:date>2022-03-23T13:12:12.448855505</dc:date>
    <meta:editing-cycles>18</meta:editing-cycles>
    <meta:editing-duration>PT8H16M54S</meta:editing-duration>
    <meta:generator>LibreOffice/6.4.7.2$Linux_X86_64 LibreOffice_project/40$Build-2</meta:generator>
    <meta:document-statistic meta:table-count="0" meta:image-count="0" meta:object-count="0" meta:page-count="2" meta:paragraph-count="11" meta:word-count="333" meta:character-count="2071" meta:non-whitespace-character-count="1747"/>
  </office:meta>
</office:document-meta>
</file>