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color="#c9211e" loext:opacity="100%" fo:font-weight="bold" officeooo:rsid="001f1d79" officeooo:paragraph-rsid="001f1d79" style:font-weight-asian="bold" style:font-weight-complex="bold"/>
    </style:style>
    <style:style style:name="P2" style:family="paragraph" style:parent-style-name="Text_20_body" style:list-style-name="L1">
      <style:text-properties fo:color="#c9211e" loext:opacity="100%" fo:font-weight="bold" officeooo:rsid="001f1d79" officeooo:paragraph-rsid="001f1d79" fo:background-color="transparent" style:font-weight-asian="bold" style:font-weight-complex="bold"/>
    </style:style>
    <style:style style:name="P3" style:family="paragraph" style:parent-style-name="Text_20_body" style:list-style-name="L3">
      <style:text-properties fo:color="#c9211e" loext:opacity="100%" fo:font-weight="bold" officeooo:rsid="001f1d79" officeooo:paragraph-rsid="001f1d79" fo:background-color="transparent" style:font-weight-asian="bold" style:font-weight-complex="bold"/>
    </style:style>
    <style:style style:name="P4" style:family="paragraph" style:parent-style-name="Text_20_body" style:list-style-name="L1">
      <style:text-properties fo:color="#c9211e" loext:opacity="100%" fo:font-weight="bold" officeooo:rsid="001f1d79" officeooo:paragraph-rsid="001f1d79" fo:background-color="transparent" style:font-weight-asian="bold" style:font-weight-complex="bold"/>
    </style:style>
    <style:style style:name="P5" style:family="paragraph" style:parent-style-name="Text_20_body" style:list-style-name="L3">
      <style:text-properties fo:color="#c9211e" loext:opacity="100%" fo:font-weight="bold" officeooo:rsid="001f1d79" officeooo:paragraph-rsid="001f1d79" style:font-weight-asian="bold" style:font-weight-complex="bold"/>
    </style:style>
    <style:style style:name="P6" style:family="paragraph" style:parent-style-name="Text_20_body" style:list-style-name="L3">
      <style:text-properties fo:color="#c9211e" loext:opacity="100%" fo:font-weight="bold" officeooo:rsid="001f1d79" officeooo:paragraph-rsid="001f1d79" fo:background-color="#ffff00" style:font-weight-asian="bold" style:font-weight-complex="bold"/>
    </style:style>
    <style:style style:name="P7" style:family="paragraph" style:parent-style-name="Text_20_body">
      <style:text-properties fo:color="#c9211e" loext:opacity="100%" fo:font-weight="bold" officeooo:rsid="001f1d79" officeooo:paragraph-rsid="001f1d79" fo:background-color="#ffff00" style:font-weight-asian="bold" style:font-weight-complex="bold"/>
    </style:style>
    <style:style style:name="P8" style:family="paragraph" style:parent-style-name="Text_20_body" style:list-style-name="L2">
      <style:text-properties fo:background-color="transparent"/>
    </style:style>
    <style:style style:name="P9" style:family="paragraph" style:parent-style-name="Text_20_body" style:list-style-name="L2">
      <style:text-properties fo:background-color="transparent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style:font-name="Liberation Sans" fo:font-size="12pt" fo:font-weight="bold" officeooo:rsid="00227ebd" officeooo:paragraph-rsid="00227ebd" style:font-name-asian="Microsoft YaHei" style:font-size-asian="10.5pt" style:font-weight-asian="bold" style:font-name-complex="Arial" style:font-size-complex="12pt" style:font-weight-complex="bold"/>
    </style:style>
    <style:style style:name="P11" style:family="paragraph" style:parent-style-name="Text_20_body">
      <style:paragraph-properties fo:margin-top="0cm" fo:margin-bottom="0cm" style:contextual-spacing="false"/>
      <style:text-properties officeooo:rsid="00227ebd" officeooo:paragraph-rsid="00227ebd"/>
    </style:style>
    <style:style style:name="P12" style:family="paragraph" style:parent-style-name="Text_20_body" style:list-style-name="L4">
      <style:paragraph-properties fo:margin-top="0cm" fo:margin-bottom="0cm" style:contextual-spacing="false"/>
      <style:text-properties officeooo:rsid="00227ebd" officeooo:paragraph-rsid="00227ebd"/>
    </style:style>
    <style:style style:name="P13" style:family="paragraph" style:parent-style-name="Text_20_body">
      <style:paragraph-properties fo:margin-top="0.101cm" fo:margin-bottom="0.101cm" style:contextual-spacing="false" fo:line-height="150%"/>
      <style:text-properties style:font-name="Liberation Sans" fo:font-weight="bold" officeooo:rsid="00227ebd" officeooo:paragraph-rsid="00227ebd" style:font-weight-asian="bold" style:font-weight-complex="bold"/>
    </style:style>
    <style:style style:name="P14" style:family="paragraph" style:parent-style-name="Text_20_body">
      <style:paragraph-properties fo:margin-top="0.201cm" fo:margin-bottom="0.201cm" style:contextual-spacing="false" fo:line-height="100%"/>
      <style:text-properties fo:font-weight="bold" officeooo:rsid="001f1d79" officeooo:paragraph-rsid="001f1d79" style:font-weight-asian="bold" style:font-weight-complex="bold"/>
    </style:style>
    <style:style style:name="P15" style:family="paragraph" style:parent-style-name="Text_20_body">
      <style:paragraph-properties fo:margin-top="0.201cm" fo:margin-bottom="0.247cm" style:contextual-spacing="false"/>
      <style:text-properties officeooo:rsid="001f1d79" officeooo:paragraph-rsid="001f1d79"/>
    </style:style>
    <style:style style:name="P16" style:family="paragraph" style:parent-style-name="Title">
      <style:paragraph-properties fo:line-height="100%"/>
      <style:text-properties style:font-name="Liberation Sans" fo:font-size="28pt" fo:font-weight="bold" officeooo:rsid="00227ebd" officeooo:paragraph-rsid="00227ebd" style:font-name-asian="Microsoft YaHei" style:font-size-asian="28pt" style:font-weight-asian="bold" style:font-name-complex="Arial" style:font-size-complex="28pt" style:font-weight-complex="bold"/>
    </style:style>
    <style:style style:name="P17" style:family="paragraph">
      <style:paragraph-properties fo:text-align="start"/>
    </style:style>
    <style:style style:name="P18" style:family="paragraph">
      <loext:graphic-properties draw:fill="none" draw:fill-color="#ffffff"/>
    </style:style>
    <style:style style:name="T1" style:family="text">
      <style:text-properties officeooo:rsid="00227ebd"/>
    </style:style>
    <style:style style:name="T2" style:family="text">
      <style:text-properties fo:font-size="12pt" officeooo:rsid="00227ebd" style:font-size-asian="10.5pt" style:font-size-complex="12pt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241c3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color="#000000" draw:fill="none" draw:fill-color="#ffffff" fo:min-height="8.25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BUG in version 7 and 6</text:p>
      <text:p text:style-name="P10"/>
      <text:p text:style-name="P14"><text:span text:style-name="T1">B</text:span>ug in numbering <text:span text:style-name="T2">list</text:span>.</text:p>
      <text:p text:style-name="P15">Highlighting the numbers <text:span text:style-name="T1">list</text:span> <text:span text:style-name="T1">also highlighting the numbers and not allowing to remove the highlighting of numbers</text:span>.</text:p>
      <text:p text:style-name="P13">Failed attempts to remove the highlighting of numbers by the following procedures.</text:p>
      <text:list xml:id="list1089014228" text:style-name="L4">
        <text:list-item>
          <text:p text:style-name="P12">Tried to clear formatting of selected line.</text:p>
        </text:list-item>
        <text:list-item>
          <text:p text:style-name="P12">Tried to give the entire line to No fill in Highlights.</text:p>
        </text:list-item>
        <text:list-item>
          <text:p text:style-name="P12">Tried to change the entire line white colour.</text:p>
        </text:list-item>
        <text:list-item>
          <text:p text:style-name="P12">Tried to edit the file in MS office.</text:p>
        </text:list-item>
      </text:list>
      <text:p text:style-name="P11"/>
      <text:list xml:id="list680463894" text:style-name="L1">
        <text:list-item>
          <text:p text:style-name="P4">dsfsd</text:p>
        </text:list-item>
        <text:list-item>
          <text:p text:style-name="P4"><draw:frame text:anchor-type="paragraph" draw:z-index="0" draw:name="Shape1" draw:style-name="gr1" draw:text-style-name="P18" svg:width="6.853cm" svg:height="8.256cm" svg:x="8.38cm" svg:y="-0.173cm"><draw:text-box><text:p text:style-name="P17">Ffd</text:p><text:p text:style-name="P17">Fs</text:p><text:p text:style-name="P17">Fs</text:p><text:p text:style-name="P17">Sfs</text:p><text:p text:style-name="P17">Ss</text:p><text:p text:style-name="P17">S</text:p><text:p/></draw:text-box></draw:frame>fds</text:p>
        </text:list-item>
        <text:list-item>
          <text:p text:style-name="P4">fd</text:p>
        </text:list-item>
        <text:list-item>
          <text:p text:style-name="P2">f</text:p>
        </text:list-item>
        <text:list-item>
          <text:p text:style-name="P2">dfd</text:p>
        </text:list-item>
        <text:list-item>
          <text:p text:style-name="P2">f</text:p>
        </text:list-item>
        <text:list-item>
          <text:p text:style-name="P2">df</text:p>
        </text:list-item>
        <text:list-item>
          <text:p text:style-name="P2">d</text:p>
        </text:list-item>
        <text:list-item>
          <text:p text:style-name="P2">fd</text:p>
        </text:list-item>
        <text:list-item>
          <text:p text:style-name="P2">f.</text:p>
        </text:list-item>
      </text:list>
      <text:p text:style-name="P1">cdfhjg</text:p>
      <text:p text:style-name="P7">fdgfdg</text:p>
      <text:list xml:id="list1457140429" text:style-name="L2">
        <text:list-item>
          <text:p text:style-name="P9">fgf</text:p>
        </text:list-item>
        <text:list-item>
          <text:p text:style-name="P9">gf</text:p>
        </text:list-item>
        <text:list-item>
          <text:p text:style-name="P8">gf</text:p>
        </text:list-item>
        <text:list-item>
          <text:p text:style-name="P8">gf</text:p>
        </text:list-item>
      </text:list>
      <text:p text:style-name="Text_20_body"/>
      <text:list xml:id="list2899142731" text:style-name="L3">
        <text:list-item>
          <text:p text:style-name="P6">fgf</text:p>
        </text:list-item>
        <text:list-item>
          <text:p text:style-name="P6">f</text:p>
        </text:list-item>
        <text:list-item>
          <text:p text:style-name="P3">gf</text:p>
        </text:list-item>
        <text:list-item>
          <text:p text:style-name="P5"><text:span text:style-name="T3">g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>
      <style:text-properties fo:background-color="#ffff0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2T13:05:42.848000000</meta:creation-date>
    <dc:date>2021-06-12T13:52:38.019000000</dc:date>
    <meta:editing-duration>PT20M51S</meta:editing-duration>
    <meta:editing-cycles>5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28" meta:word-count="115" meta:character-count="507" meta:non-whitespace-character-count="442"/>
  </office:meta>
</office:document-meta>
</file>