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8caf9"/>
    </style:style>
    <style:style style:name="P2" style:family="paragraph" style:parent-style-name="Standard">
      <style:text-properties officeooo:paragraph-rsid="000a9461"/>
    </style:style>
    <number:number-style style:name="N108">
      <number:number number:decimal-places="0" loext:min-decimal-places="0" number:min-integer-digits="3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"><text:expression text:formula="ooow:PN=PN+1" office:value-type="float" office:value="1" style:data-style-name="N108">001</text:expression></text:p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text:expression text:formula="ooow:PN=PN+1" office:value-type="float" office:value="2" style:data-style-name="N108">002</text:expressio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text:expression text:formula="ooow:PN=PN+1" office:value-type="float" office:value="3" style:data-style-name="N108">003</text:expressio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text:expression text:formula="ooow:PN=PN+1" office:value-type="float" office:value="4" style:data-style-name="N108">004</text:expressio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text:expression text:formula="ooow:PN=PN+1" office:value-type="float" office:value="5" style:data-style-name="N108">005</text:expressio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text:expression text:formula="ooow:PN=PN+1" office:value-type="float" office:value="6" style:data-style-name="N108">006</text:expressio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text:expression text:formula="ooow:PN=PN+1" office:value-type="float" office:value="7" style:data-style-name="N108">007</text:expressio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text:expression text:formula="ooow:PN=PN+1" office:value-type="float" office:value="8" style:data-style-name="N108">008</text:expressio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<text:expression text:formula="ooow:PN=PN+1" office:value-type="float" office:value="9" style:data-style-name="N108">009</text:expression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20-04-20T16:38:29.512000000</meta:creation-date>
    <dc:date>2020-04-20T17:24:20.978000000</dc:date>
    <dc:creator>Peter </dc:creator>
    <meta:editing-duration>PT6M25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9" meta:word-count="9" meta:character-count="27" meta:non-whitespace-character-count="27"/>
  </office:meta>
</office:document-meta>
</file>