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ta1" style:family="table" style:master-page-name="PageStyle_5f_Semaine_20_Impaire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2.35pt double #000000" style:border-line-width="0.026cm 0.004cm 0.053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2.35pt double #000000" style:border-line-width="0.026cm 0.004cm 0.053cm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2.35pt double #000000" style:border-line-width="0.026cm 0.004cm 0.053cm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2.35pt double #000000" style:border-line-width="0.026cm 0.004cm 0.053cm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2.35pt double #000000" style:border-line-width="0.026cm 0.004cm 0.053cm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2.35pt double #000000" style:border-line-width="0.026cm 0.004cm 0.053cm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2.35pt double #000000" style:border-line-width="0.026cm 0.004cm 0.053cm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double #000000" style:border-line-width-left="0.009cm 0.009cm 0.018cm" style:direction="ltr" fo:border-right="0.06pt solid #000000" style:rotation-angle="0" style:rotation-align="none" style:shrink-to-fit="false" fo:border-top="0.99pt double #000000" style:border-line-width-top="0.009cm 0.009cm 0.018cm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0.99pt double #000000" style:border-line-width-bottom="0.009cm 0.009cm 0.018cm" style:cell-protect="protected" style:print-content="true" style:diagonal-bl-tr="none" style:diagonal-tl-br="none" style:text-align-source="fix" style:repeat-content="false" fo:wrap-option="wrap" fo:border-left="0.99pt double #000000" style:border-line-width-left="0.009cm 0.009cm 0.018cm" style:direction="ltr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double #000000" style:border-line-width-left="0.009cm 0.009cm 0.018cm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4" style:apply-style-name="Sans_20_nom1" style:base-cell-address="'Semaine Impaire'.B27"/>
      <style:map style:condition="cell-content()&gt;=4" style:apply-style-name="Sans_20_nom2" style:base-cell-address="'Semaine Impaire'.B27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" style:apply-style-name="Sans_20_nom1" style:base-cell-address="'Semaine Impaire'.B28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99pt double #000000" style:border-line-width-left="0.009cm 0.009cm 0.018cm" style:direction="ltr" fo:border-right="0.99pt double #000000" style:border-line-width-right="0.009cm 0.009cm 0.018cm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0.99pt double #000000" style:border-line-width-bottom="0.009cm 0.009cm 0.018cm" style:cell-protect="protected" style:print-content="true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06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4" style:apply-style-name="Sans_20_nom1" style:base-cell-address="'Semaine Impaire'.B27"/>
      <style:map style:condition="cell-content()&gt;=4" style:apply-style-name="Sans_20_nom2" style:base-cell-address="'Semaine Impaire'.B27"/>
    </style:style>
    <style:style style:name="ce3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" style:apply-style-name="Sans_20_nom1" style:base-cell-address="'Semaine Impaire'.B28"/>
    </style:style>
    <style:style style:name="ce3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wrap" fo:border-left="1.56pt double #000000" style:border-line-width-left="0.026cm 0.026cm 0.002cm" style:direction="ltr" fo:border-right="0.06pt solid #000000" style:rotation-angle="0" style:rotation-align="none" style:shrink-to-fit="false" fo:border-top="1.56pt double #000000" style:border-line-width-top="0.026cm 0.026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6">
      <style:table-cell-properties fo:border-bottom="1.56pt double #000000" style:border-line-width-bottom="0.026cm 0.026cm 0.002cm" style:cell-protect="protected" style:print-content="true" style:diagonal-bl-tr="none" style:diagonal-tl-br="none" style:text-align-source="fix" style:repeat-content="false" fo:wrap-option="wrap" fo:border-left="1.56pt double #000000" style:border-line-width-left="0.026cm 0.026cm 0.002cm" style:direction="ltr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56pt double #000000" style:border-line-width-left="0.026cm 0.026cm 0.002cm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4" style:apply-style-name="Sans_20_nom1" style:base-cell-address="'Semaine Impaire'.B27"/>
      <style:map style:condition="cell-content()&gt;=4" style:apply-style-name="Sans_20_nom2" style:base-cell-address="'Semaine Impaire'.B27"/>
    </style:style>
    <style:style style:name="ce4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" style:apply-style-name="Sans_20_nom1" style:base-cell-address="'Semaine Impaire'.B28"/>
    </style:style>
    <style:style style:name="ce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1.56pt double #000000" style:border-line-width-top="0.026cm 0.026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6">
      <style:table-cell-properties fo:border-bottom="1.56pt double #000000" style:border-line-width-bottom="0.026cm 0.026cm 0.002cm" style:cell-protect="protected" style:print-content="true" style:diagonal-bl-tr="none" style:diagonal-tl-br="non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0.06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4" style:apply-style-name="Sans_20_nom1" style:base-cell-address="'Semaine Impaire'.B27"/>
      <style:map style:condition="cell-content()&gt;=4" style:apply-style-name="Sans_20_nom2" style:base-cell-address="'Semaine Impaire'.B27"/>
    </style:style>
    <style:style style:name="ce6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" style:apply-style-name="Sans_20_nom1" style:base-cell-address="'Semaine Impaire'.B28"/>
    </style:style>
    <style:style style:name="ce6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fo:border-bottom="1.56pt double #000000" style:border-line-width-bottom="0.026cm 0.026cm 0.002cm" style:cell-protect="protected" style:print-content="true" style:diagonal-bl-tr="none" style:diagonal-tl-br="non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1.56pt double #000000" style:border-line-width-top="0.026cm 0.026cm 0.002cm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3" style:apply-style-name="Sans_20_nom1" style:base-cell-address="'Semaine Impaire'.M27"/>
      <style:map style:condition="cell-content()&gt;=3" style:apply-style-name="Sans_20_nom2" style:base-cell-address="'Semaine Impaire'.M27"/>
    </style:style>
    <style:style style:name="ce9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56pt double #000000" style:border-line-width="0.026cm 0.026cm 0.002cm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56pt double #000000" style:border-line-width="0.026cm 0.026cm 0.002cm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1.56pt double #000000" style:border-line-width="0.026cm 0.026cm 0.002cm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border-bottom="1.56pt double #000000" style:border-line-width-bottom="0.026cm 0.026cm 0.002cm" style:cell-protect="protected" style:print-content="true" style:diagonal-bl-tr="none" style:diagonal-tl-br="none" style:text-align-source="fix" style:repeat-content="false" fo:wrap-option="wrap" fo:border-left="1.56pt double #000000" style:border-line-width-left="0.026cm 0.026cm 0.002cm" style:direction="ltr" fo:border-right="0.06pt solid #000000" style:rotation-angle="0" style:rotation-align="none" style:shrink-to-fit="false" fo:border-top="1.56pt double #000000" style:border-line-width-top="0.026cm 0.026cm 0.002cm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4" style:apply-style-name="Sans_20_nom1" style:base-cell-address="'Semaine Paire'.B27"/>
      <style:map style:condition="cell-content()&gt;=4" style:apply-style-name="Sans_20_nom2" style:base-cell-address="'Semaine Paire'.B27"/>
    </style:style>
    <style:style style:name="ce6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1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/>
      <style:map style:condition="cell-content()&lt;2" style:apply-style-name="Sans_20_nom1" style:base-cell-address="'Semaine Paire'.B28"/>
    </style:style>
    <style:style style:name="ce70" style:family="table-cell" style:parent-style-name="Default" style:data-style-name="N1">
      <style:table-cell-properties style:cell-protect="protected" style:print-content="tru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order-bottom="1.56pt double #000000" style:border-line-width-bottom="0.026cm 0.026cm 0.002cm" style:cell-protect="protected" style:print-content="true" style:diagonal-bl-tr="none" style:diagonal-tl-br="non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1.56pt double #000000" style:border-line-width-top="0.026cm 0.026cm 0.002cm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4" style:apply-style-name="Sans_20_nom1" style:base-cell-address="'Semaine Paire'.B27"/>
      <style:map style:condition="cell-content()&gt;=4" style:apply-style-name="Sans_20_nom2" style:base-cell-address="'Semaine Paire'.B27"/>
    </style:style>
    <style:style style:name="ce72" style:family="table-cell" style:parent-style-name="Default" style:data-style-name="N1">
      <style:table-cell-properties fo:border-bottom="1.56pt double #000000" style:border-line-width-bottom="0.026cm 0.026cm 0.002cm" style:cell-protect="protected" style:print-content="true" style:diagonal-bl-tr="none" style:diagonal-tl-br="non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1.56pt double #000000" style:border-line-width-top="0.026cm 0.026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" style:apply-style-name="Sans_20_nom1" style:base-cell-address="'Semaine Paire'.B28"/>
    </style:style>
    <style:style style:name="ce73" style:family="table-cell" style:parent-style-name="Default" style:data-style-name="N1">
      <style:table-cell-properties fo:border-bottom="1.56pt double #000000" style:border-line-width-bottom="0.026cm 0.026cm 0.002cm" style:cell-protect="protected" style:print-content="tru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1.56pt double #000000" style:border-line-width-top="0.026cm 0.026cm 0.002cm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2" style:apply-style-name="Sans_20_nom1" style:base-cell-address="'Semaine Paire'.B28"/>
    </style:style>
    <style:style style:name="ce107" style:family="table-cell" style:parent-style-name="Default" style:data-style-name="N1">
      <style:table-cell-properties fo:border-bottom="1.56pt double #000000" style:border-line-width-bottom="0.026cm 0.026cm 0.002cm" style:cell-protect="protected" style:print-content="true" style:diagonal-bl-tr="none" style:diagonal-tl-br="none" style:text-align-source="fix" style:repeat-content="false" fo:wrap-option="wrap" fo:border-left="none" style:direction="ltr" fo:border-right="1.56pt double #000000" style:border-line-width-right="0.026cm 0.026cm 0.002cm" style:rotation-angle="0" style:rotation-align="none" style:shrink-to-fit="false" fo:border-top="1.56pt double #000000" style:border-line-width-top="0.026cm 0.026cm 0.002cm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3" style:apply-style-name="Sans_20_nom1" style:base-cell-address="'Semaine Paire'.M27"/>
      <style:map style:condition="cell-content()&gt;=3" style:apply-style-name="Sans_20_nom2" style:base-cell-address="'Semaine Paire'.M27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2.35pt double #000000" style:border-line-width="0.026cm 0.004cm 0.053cm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0.74pt solid #000000"/>
      <style:text-properties fo:font-style="normal" style:font-style-asian="normal" style:font-style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Helvetica Neu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fo:border-left="0.74pt solid #000000" fo:border-right="none" fo:border-top="none"/>
    </style:style>
    <style:style style:name="ce4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/>
      <style:text-properties style:text-outline="false" style:text-line-through-style="none" style:text-line-through-type="none" style:font-name="Helvetica Neu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order="none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53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style:cell-protect="protected" style:print-content="true" fo:border="0.06pt solid #000000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onnées.$A$3:$Données.$A$20])" table:allow-empty-cell="true" table:display-list="unsorted" table:base-cell-address="'Semaine Impaire'.A3">
          <table:error-message table:message-type="stop" table:display="true"/>
        </table:content-validation>
        <table:content-validation table:name="val2" table:condition="of:cell-content-is-in-list([$Données.$F$3:$Données.$F$10])" table:allow-empty-cell="true" table:display-list="unsorted" table:base-cell-address="'Semaine Impaire'.A28">
          <table:error-message table:message-type="stop" table:display="true"/>
        </table:content-validation>
        <table:content-validation table:name="val3" table:condition="of:cell-content-is-in-list(&quot;Pharmacien&quot;;&quot;Préparateur&quot;;&quot;Etudiant&quot;)" table:allow-empty-cell="true" table:display-list="unsorted" table:base-cell-address="'Semaine Paire'.B3">
          <table:error-message table:message-type="stop" table:display="true"/>
        </table:content-validation>
      </table:content-validations>
      <table:table table:name="Semaine Impaire" table:style-name="ta1">
        <office:forms form:automatic-focus="false" form:apply-design-mode="false"/>
        <table:table-column table:style-name="co1" table:number-columns-repeated="1024" table:default-cell-style-name="ce14"/>
        <table:table-column table:style-name="co1" table:number-columns-repeated="15360"/>
        <table:table-row table:style-name="ro1">
          <table:table-cell table:style-name="ce1" office:value-type="string" calcext:value-type="string" table:number-columns-spanned="13" table:number-rows-spanned="1">
            <text:p>Semaine Impaire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7" office:value-type="string" calcext:value-type="string">
            <text:p>Semaine 1</text:p>
          </table:table-cell>
          <table:table-cell table:style-name="ce2" office:value-type="string" calcext:value-type="string" table:number-columns-spanned="2" table:number-rows-spanned="1">
            <text:p>Lundi </text:p>
          </table:table-cell>
          <table:covered-table-cell table:style-name="ce30"/>
          <table:table-cell table:style-name="ce2" office:value-type="string" calcext:value-type="string" table:number-columns-spanned="2" table:number-rows-spanned="1">
            <text:p>Mardi 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Mercredi 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Jeudi 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Vendredi </text:p>
          </table:table-cell>
          <table:covered-table-cell table:style-name="ce25"/>
          <table:table-cell table:style-name="ce2" office:value-type="string" calcext:value-type="string" table:number-columns-spanned="2" table:number-rows-spanned="1">
            <text:p>Samedi </text:p>
          </table:table-cell>
          <table:covered-table-cell table:style-name="ce25"/>
          <table:table-cell table:number-columns-repeated="1011"/>
        </table:table-row>
        <table:table-row table:style-name="ro2">
          <table:table-cell table:style-name="ce5" table:content-validation-name="val1" office:value-type="string" calcext:value-type="string" table:number-columns-spanned="1" table:number-rows-spanned="2">
            <text:p>M.Caillault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3" calcext:value-type="float">
            <text:p>13,0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covered-table-cell table:style-name="ce25"/>
          <table:table-cell table:style-name="ce23" office:value-type="float" office:value="15" calcext:value-type="float">
            <text:p>15,00</text:p>
          </table:table-cell>
          <table:table-cell table:style-name="ce35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 table:number-columns-spanned="1" table:number-rows-spanned="2">
            <text:p>Caroline</text:p>
          </table:table-cell>
          <table:table-cell table:style-name="ce22"/>
          <table:table-cell table:style-name="ce34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.3" calcext:value-type="float">
            <text:p>13,3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style-name="ce39"/>
          <table:table-cell table:style-name="ce58"/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number-columns-repeated="1011"/>
        </table:table-row>
        <table:table-row table:style-name="ro3">
          <table:covered-table-cell table:style-name="ce25"/>
          <table:table-cell table:style-name="ce23"/>
          <table:table-cell table:style-name="ce35"/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19" calcext:value-type="float">
            <text:p>19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19.3" calcext:value-type="float">
            <text:p>19,30</text:p>
          </table:table-cell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 table:number-columns-spanned="1" table:number-rows-spanned="2">
            <text:p>Sylvie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3.3" calcext:value-type="float">
            <text:p>13,3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3.3" calcext:value-type="float">
            <text:p>13,3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3.3" calcext:value-type="float">
            <text:p>13,30</text:p>
          </table:table-cell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25"/>
          <table:table-cell table:style-name="ce23" office:value-type="float" office:value="14.3" calcext:value-type="float">
            <text:p>14,30</text:p>
          </table:table-cell>
          <table:table-cell table:style-name="ce35" office:value-type="float" office:value="19" calcext:value-type="float">
            <text:p>19,00</text:p>
          </table:table-cell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3.3" calcext:value-type="float">
            <text:p>13,30</text:p>
          </table:table-cell>
          <table:table-cell table:style-name="ce59" office:value-type="float" office:value="19" calcext:value-type="float">
            <text:p>19,00</text:p>
          </table:table-cell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 table:number-columns-spanned="1" table:number-rows-spanned="2">
            <text:p>Yves</text:p>
          </table:table-cell>
          <table:table-cell table:style-name="ce22"/>
          <table:table-cell table:style-name="ce34" office:value-type="string" calcext:value-type="string">
            <text:p><text:s/>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style-name="ce39"/>
          <table:table-cell table:style-name="ce58"/>
          <table:table-cell table:style-name="ce39" office:value-type="float" office:value="10" calcext:value-type="float">
            <text:p>10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9.3" calcext:value-type="float">
            <text:p>9,30</text:p>
          </table:table-cell>
          <table:table-cell table:style-name="ce58" office:value-type="float" office:value="13" calcext:value-type="float">
            <text:p>13,00</text:p>
          </table:table-cell>
          <table:table-cell table:number-columns-repeated="1011"/>
        </table:table-row>
        <table:table-row table:style-name="ro3">
          <table:covered-table-cell table:style-name="ce25"/>
          <table:table-cell table:style-name="ce23"/>
          <table:table-cell table:style-name="ce35"/>
          <table:table-cell table:style-name="ce40" office:value-type="float" office:value="13.3" calcext:value-type="float">
            <text:p>13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19.3" calcext:value-type="float">
            <text:p>19,30</text:p>
          </table:table-cell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 table:number-columns-spanned="1" table:number-rows-spanned="2">
            <text:p>Pascale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5" calcext:value-type="float">
            <text:p>15,00</text:p>
          </table:table-cell>
          <table:table-cell table:style-name="ce39"/>
          <table:table-cell table:style-name="ce58"/>
          <table:table-cell table:style-name="ce39"/>
          <table:table-cell table:style-name="ce58"/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4.3" calcext:value-type="float">
            <text:p>14,30</text:p>
          </table:table-cell>
          <table:table-cell table:style-name="ce39"/>
          <table:table-cell table:style-name="ce58"/>
          <table:table-cell table:style-name="ce39" office:value-type="float" office:value="9.3" calcext:value-type="float">
            <text:p>9,30</text:p>
          </table:table-cell>
          <table:table-cell table:style-name="ce58" office:value-type="float" office:value="13.3" calcext:value-type="float">
            <text:p>13,30</text:p>
          </table:table-cell>
          <table:table-cell table:number-columns-repeated="1011"/>
        </table:table-row>
        <table:table-row table:style-name="ro3">
          <table:covered-table-cell table:style-name="ce25"/>
          <table:table-cell table:style-name="ce23" office:value-type="float" office:value="16" calcext:value-type="float">
            <text:p>16,00</text:p>
          </table:table-cell>
          <table:table-cell table:style-name="ce35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19" calcext:value-type="float">
            <text:p>19,00</text:p>
          </table:table-cell>
          <table:table-cell table:style-name="ce40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19.3" calcext:value-type="float">
            <text:p>19,30</text:p>
          </table:table-cell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 table:number-columns-spanned="1" table:number-rows-spanned="2">
            <text:p>Sabrina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2.3" calcext:value-type="float">
            <text:p>12,3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4" calcext:value-type="float">
            <text:p>14,00</text:p>
          </table:table-cell>
          <table:table-cell table:style-name="ce39"/>
          <table:table-cell table:style-name="ce58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.3" calcext:value-type="float">
            <text:p>13,3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4" calcext:value-type="float">
            <text:p>14,0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.3" calcext:value-type="float">
            <text:p>12,30</text:p>
          </table:table-cell>
          <table:table-cell table:number-columns-repeated="1011"/>
        </table:table-row>
        <table:table-row table:style-name="ro3">
          <table:covered-table-cell table:style-name="ce25"/>
          <table:table-cell table:style-name="ce23" office:value-type="float" office:value="13.3" calcext:value-type="float">
            <text:p>13,30</text:p>
          </table:table-cell>
          <table:table-cell table:style-name="ce35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/>
          <table:table-cell table:style-name="ce59"/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 office:value-type="float" office:value="13.3" calcext:value-type="float">
            <text:p>13,30</text:p>
          </table:table-cell>
          <table:table-cell table:style-name="ce59" office:value-type="float" office:value="19.3" calcext:value-type="float">
            <text:p>19,30</text:p>
          </table:table-cell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 table:number-columns-spanned="1" table:number-rows-spanned="2">
            <text:p>Roselyne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2" calcext:value-type="float">
            <text:p>12,00</text:p>
          </table:table-cell>
          <table:table-cell table:style-name="ce39"/>
          <table:table-cell table:style-name="ce58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4" calcext:value-type="float">
            <text:p>14,00</text:p>
          </table:table-cell>
          <table:table-cell table:style-name="ce39"/>
          <table:table-cell table:style-name="ce58"/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4" calcext:value-type="float">
            <text:p>14,00</text:p>
          </table:table-cell>
          <table:table-cell table:number-columns-repeated="1011"/>
        </table:table-row>
        <table:table-row table:style-name="ro3">
          <table:covered-table-cell table:style-name="ce25"/>
          <table:table-cell table:style-name="ce23" office:value-type="float" office:value="13" calcext:value-type="float">
            <text:p>13,00</text:p>
          </table:table-cell>
          <table:table-cell table:style-name="ce35" office:value-type="float" office:value="19.3" calcext:value-type="float">
            <text:p>19,30</text:p>
          </table:table-cell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19.3" calcext:value-type="float">
            <text:p>19,30</text:p>
          </table:table-cell>
          <table:table-cell table:style-name="ce40"/>
          <table:table-cell table:style-name="ce59"/>
          <table:table-cell table:style-name="ce40"/>
          <table:table-cell table:style-name="ce59"/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19" calcext:value-type="float">
            <text:p>19,00</text:p>
          </table:table-cell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 table:number-columns-spanned="1" table:number-rows-spanned="2">
            <text:p>ELISE</text:p>
          </table:table-cell>
          <table:table-cell table:style-name="ce22"/>
          <table:table-cell table:style-name="ce34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2.3" calcext:value-type="float">
            <text:p>12,3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style-name="ce39"/>
          <table:table-cell table:style-name="ce58"/>
          <table:table-cell table:style-name="ce39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covered-table-cell table:style-name="ce25"/>
          <table:table-cell table:style-name="ce23"/>
          <table:table-cell table:style-name="ce35"/>
          <table:table-cell table:style-name="ce40" office:value-type="float" office:value="13.3" calcext:value-type="float">
            <text:p>13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5" table:content-validation-name="val1" table:number-columns-spanned="1" table:number-rows-spanned="2"/>
          <table:table-cell table:style-name="ce22"/>
          <table:table-cell table:style-name="ce34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25"/>
          <table:table-cell table:style-name="ce23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5" table:content-validation-name="val1" table:number-columns-spanned="1" table:number-rows-spanned="2"/>
          <table:table-cell table:style-name="ce22"/>
          <table:table-cell table:style-name="ce34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25"/>
          <table:table-cell table:style-name="ce23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5" table:content-validation-name="val1" table:number-columns-spanned="1" table:number-rows-spanned="2"/>
          <table:table-cell table:style-name="ce22"/>
          <table:table-cell table:style-name="ce34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25"/>
          <table:table-cell table:style-name="ce23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5" table:content-validation-name="val1" table:number-columns-spanned="1" table:number-rows-spanned="2"/>
          <table:table-cell table:style-name="ce22"/>
          <table:table-cell table:style-name="ce34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25"/>
          <table:table-cell table:style-name="ce23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32" office:value-type="string" calcext:value-type="string">
            <text:p>Total Mat/Aprem</text:p>
          </table:table-cell>
          <table:table-cell table:style-name="ce24" table:formula="of:=COUNT([.B3];[.B5];[.B7];[.B9];[.B11];[.B13];[.B15];[.B17];[.B19];[.B21];[.B23];[.B25])" office:value-type="float" office:value="5" calcext:value-type="float">
            <text:p>5</text:p>
          </table:table-cell>
          <table:table-cell table:style-name="ce36" table:formula="of:=COUNT([.B4];[.B6];[.B8];[.B10];[.B12];[.B14];[.B16];[.B18];[.B20];[.B22];[.B24];[.B26])" office:value-type="float" office:value="5" calcext:value-type="float">
            <text:p>5</text:p>
          </table:table-cell>
          <table:table-cell table:style-name="ce41" table:formula="of:=COUNT([.D3];[.D5];[.D7];[.D9];[.D11];[.D13];[.D15];[.D17];[.D19];[.D21];[.D23];[.D25])" office:value-type="float" office:value="6" calcext:value-type="float">
            <text:p>6</text:p>
          </table:table-cell>
          <table:table-cell table:style-name="ce60" table:formula="of:=COUNT([.D4];[.D6];[.D8];[.D10];[.D12];[.D14];[.D16];[.D18];[.D20];[.D22];[.D24];[.D26])" office:value-type="float" office:value="6" calcext:value-type="float">
            <text:p>6</text:p>
          </table:table-cell>
          <table:table-cell table:style-name="ce41" table:formula="of:=COUNT([.F3];[.F5];[.F7];[.F9];[.F11];[.F13];[.F15];[.F17];[.F19];[.F21];[.F23];[.F25])" office:value-type="float" office:value="5" calcext:value-type="float">
            <text:p>5</text:p>
          </table:table-cell>
          <table:table-cell table:style-name="ce60" table:formula="of:=COUNT([.F4];[.F6];[.F8];[.F10];[.F12];[.F14];[.F16];[.F18];[.F20];[.F22];[.F24];[.F26])" office:value-type="float" office:value="5" calcext:value-type="float">
            <text:p>5</text:p>
          </table:table-cell>
          <table:table-cell table:style-name="ce41" table:formula="of:=COUNT([.H3];[.H5];[.H7];[.H9];[.H11];[.H13];[.H15];[.H17];[.H19];[.H21];[.H23];[.H25])" office:value-type="float" office:value="5" calcext:value-type="float">
            <text:p>5</text:p>
          </table:table-cell>
          <table:table-cell table:style-name="ce60" table:formula="of:=COUNT([.H4];[.H6];[.H8];[.H10];[.H12];[.H14];[.H16];[.H18];[.H20];[.H22];[.H24];[.H26])" office:value-type="float" office:value="5" calcext:value-type="float">
            <text:p>5</text:p>
          </table:table-cell>
          <table:table-cell table:style-name="ce41" table:formula="of:=COUNT([.J3];[.J5];[.J7];[.J9];[.J11];[.J13];[.J15];[.J17];[.J19];[.J21];[.J23];[.J25])" office:value-type="float" office:value="5" calcext:value-type="float">
            <text:p>5</text:p>
          </table:table-cell>
          <table:table-cell table:style-name="ce60" table:formula="of:=COUNT([.J4];[.J6];[.J8];[.J10];[.J12];[.J14];[.J16];[.J18];[.J20];[.J22];[.J24];[.J26])" office:value-type="float" office:value="5" calcext:value-type="float">
            <text:p>5</text:p>
          </table:table-cell>
          <table:table-cell table:style-name="ce41" table:formula="of:=COUNT([.L3];[.L5];[.L7];[.L9];[.L11];[.L13];[.L15];[.L17];[.L19];[.L21];[.L23];[.L25])" office:value-type="float" office:value="5" calcext:value-type="float">
            <text:p>5</text:p>
          </table:table-cell>
          <table:table-cell table:style-name="ce94" table:formula="of:=COUNT([.L4];[.L6];[.L8];[.L10];[.L12];[.L14];[.L16];[.L18];[.L20];[.L22];[.L24];[.L26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25" table:content-validation-name="val2" office:value-type="string" calcext:value-type="string">
            <text:p>Ouverture</text:p>
          </table:table-cell>
          <table:table-cell table:style-name="ce26" table:formula="of:=LOOKUP([.A28];[$Données.F$3:.F$10];[$Données.G$3:.G$10])" office:value-type="float" office:value="5" calcext:value-type="float" table:number-columns-spanned="2" table:number-rows-spanned="1">
            <text:p>5</text:p>
          </table:table-cell>
          <table:covered-table-cell table:style-name="ce37"/>
          <table:table-cell table:style-name="ce42" table:formula="of:=LOOKUP([.A28];[$Données.F$3:.F$10];[$Données.H$3:.H$10])" office:value-type="float" office:value="2" calcext:value-type="float" table:number-columns-spanned="2" table:number-rows-spanned="1">
            <text:p>2</text:p>
          </table:table-cell>
          <table:covered-table-cell table:style-name="ce61"/>
          <table:table-cell table:style-name="ce42" table:formula="of:=LOOKUP([.A28];[$Données.F$3:.F$10];[$Données.I$3:.I$10])" office:value-type="float" office:value="2" calcext:value-type="float" table:number-columns-spanned="2" table:number-rows-spanned="1">
            <text:p>2</text:p>
          </table:table-cell>
          <table:covered-table-cell table:style-name="ce61"/>
          <table:table-cell table:style-name="ce42" table:formula="of:=LOOKUP([.A28];[$Données.F$3:.F$10];[$Données.J$3:.J$10])" office:value-type="float" office:value="2" calcext:value-type="float" table:number-columns-spanned="2" table:number-rows-spanned="1">
            <text:p>2</text:p>
          </table:table-cell>
          <table:covered-table-cell table:style-name="ce61"/>
          <table:table-cell table:style-name="ce42" table:formula="of:=LOOKUP([.A28];[$Données.F$3:.F$10];[$Données.K$3:.K$10])" office:value-type="float" office:value="2" calcext:value-type="float" table:number-columns-spanned="2" table:number-rows-spanned="1">
            <text:p>2</text:p>
          </table:table-cell>
          <table:covered-table-cell table:style-name="ce61"/>
          <table:table-cell table:style-name="ce42" table:formula="of:=LOOKUP([.A28];[$Données.F$3:.F$10];[$Données.L$3:.L$10])" office:value-type="float" office:value="3" calcext:value-type="float" table:number-columns-spanned="2" table:number-rows-spanned="1">
            <text:p>3</text:p>
          </table:table-cell>
          <table:covered-table-cell table:style-name="ce61"/>
          <table:table-cell table:number-columns-repeated="1011"/>
        </table:table-row>
        <table:table-row table:style-name="ro4">
          <table:table-cell table:style-name="ce18" office:value-type="string" calcext:value-type="string">
            <text:p>Nombre de Pharmacien</text:p>
          </table:table-cell>
          <table:table-cell table:style-name="ce27" table:formula="of:=LOOKUP([.A28];[$Données.F13:.F20];[$Données.G13:.G20])" office:value-type="float" office:value="0" calcext:value-type="float" table:number-columns-spanned="2" table:number-rows-spanned="1">
            <text:p/>
          </table:table-cell>
          <table:covered-table-cell table:style-name="ce38"/>
          <table:table-cell table:style-name="ce57" table:number-columns-spanned="2" table:number-rows-spanned="1"/>
          <table:covered-table-cell table:style-name="ce62"/>
          <table:table-cell table:style-name="ce57" table:number-columns-spanned="2" table:number-rows-spanned="1"/>
          <table:covered-table-cell table:style-name="ce62"/>
          <table:table-cell table:style-name="ce57" table:number-columns-spanned="2" table:number-rows-spanned="1"/>
          <table:covered-table-cell table:style-name="ce62"/>
          <table:table-cell table:style-name="ce57" table:number-columns-spanned="2" table:number-rows-spanned="1"/>
          <table:covered-table-cell table:style-name="ce62"/>
          <table:table-cell table:style-name="ce57" table:number-columns-spanned="2" table:number-rows-spanned="1"/>
          <table:covered-table-cell table:style-name="ce62"/>
          <table:table-cell table:number-columns-repeated="101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Semaine Impaire'.B27:'Semaine Impaire'.L27">
            <calcext:condition calcext:apply-style-name="Sans nom1" calcext:value="&lt;4" calcext:base-cell-address="'Semaine Impaire'.B27"/>
            <calcext:condition calcext:apply-style-name="Sans nom2" calcext:value="&gt;=4" calcext:base-cell-address="'Semaine Impaire'.B27"/>
          </calcext:conditional-format>
          <calcext:conditional-format calcext:target-range-address="'Semaine Impaire'.B28:'Semaine Impaire'.M28">
            <calcext:condition calcext:apply-style-name="Sans nom1" calcext:value="&lt;2" calcext:base-cell-address="'Semaine Impaire'.B28"/>
          </calcext:conditional-format>
          <calcext:conditional-format calcext:target-range-address="'Semaine Impaire'.M27:'Semaine Impaire'.M27">
            <calcext:condition calcext:apply-style-name="Sans nom1" calcext:value="&lt;3" calcext:base-cell-address="'Semaine Impaire'.M27"/>
            <calcext:condition calcext:apply-style-name="Sans nom2" calcext:value="&gt;=3" calcext:base-cell-address="'Semaine Impaire'.M27"/>
          </calcext:conditional-format>
        </calcext:conditional-formats>
      </table:table>
      <table:table table:name="Semaine Paire" table:style-name="ta1" table:print-ranges="'Semaine Paire'.A2:'Semaine Paire'.M27">
        <office:forms form:automatic-focus="false" form:apply-design-mode="false"/>
        <table:table-column table:style-name="co1" table:number-columns-repeated="1024" table:default-cell-style-name="ce14"/>
        <table:table-column table:style-name="co1" table:number-columns-repeated="15360"/>
        <table:table-row table:style-name="ro1">
          <table:table-cell table:style-name="ce1" office:value-type="string" calcext:value-type="string" table:number-columns-spanned="13" table:number-rows-spanned="1">
            <text:p>Semaine Paire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96" office:value-type="string" calcext:value-type="string">
            <text:p>Semaine 2</text:p>
          </table:table-cell>
          <table:table-cell table:style-name="ce7" office:value-type="string" calcext:value-type="string" table:number-columns-spanned="2" table:number-rows-spanned="1">
            <text:p>Lundi </text:p>
          </table:table-cell>
          <table:covered-table-cell table:style-name="ce25"/>
          <table:table-cell table:style-name="ce96" office:value-type="string" calcext:value-type="string" table:number-columns-spanned="2" table:number-rows-spanned="1">
            <text:p>Mardi 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Mercredi 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Jeudi </text:p>
          </table:table-cell>
          <table:covered-table-cell table:style-name="ce98"/>
          <table:table-cell table:style-name="ce7" office:value-type="string" calcext:value-type="string" table:number-columns-spanned="2" table:number-rows-spanned="1">
            <text:p>Vendredi </text:p>
          </table:table-cell>
          <table:covered-table-cell table:style-name="ce25"/>
          <table:table-cell table:style-name="ce7" office:value-type="string" calcext:value-type="string" table:number-columns-spanned="2" table:number-rows-spanned="1">
            <text:p>Samedi </text:p>
          </table:table-cell>
          <table:covered-table-cell table:style-name="ce25"/>
          <table:table-cell table:number-columns-repeated="1011"/>
        </table:table-row>
        <table:table-row table:style-name="ro2">
          <table:table-cell table:style-name="ce5" table:content-validation-name="val1" office:value-type="string" calcext:value-type="string" table:number-columns-spanned="1" table:number-rows-spanned="2">
            <text:p>M.Caillault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3" calcext:value-type="float">
            <text:p>13,0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25"/>
          <table:table-cell table:style-name="ce23" office:value-type="float" office:value="15" calcext:value-type="float">
            <text:p>15,00</text:p>
          </table:table-cell>
          <table:table-cell table:style-name="ce35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97" table:content-validation-name="val1" office:value-type="string" calcext:value-type="string" table:number-columns-spanned="1" table:number-rows-spanned="2">
            <text:p>Caroline</text:p>
          </table:table-cell>
          <table:table-cell table:style-name="ce22"/>
          <table:table-cell table:style-name="ce34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.3" calcext:value-type="float">
            <text:p>13,3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style-name="ce39"/>
          <table:table-cell table:style-name="ce58"/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98"/>
          <table:table-cell table:style-name="ce23"/>
          <table:table-cell table:style-name="ce35"/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19" calcext:value-type="float">
            <text:p>19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97" table:content-validation-name="val1" office:value-type="string" calcext:value-type="string" table:number-columns-spanned="1" table:number-rows-spanned="2">
            <text:p>Sylvie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3.3" calcext:value-type="float">
            <text:p>13,3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3.3" calcext:value-type="float">
            <text:p>13,3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3.3" calcext:value-type="float">
            <text:p>13,30</text:p>
          </table:table-cell>
          <table:table-cell table:style-name="ce39"/>
          <table:table-cell table:style-name="ce58"/>
          <table:table-cell table:style-name="ce39"/>
          <table:table-cell table:style-name="ce58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number-columns-repeated="1011"/>
        </table:table-row>
        <table:table-row table:style-name="ro3">
          <table:covered-table-cell table:style-name="ce98"/>
          <table:table-cell table:style-name="ce23" office:value-type="float" office:value="14.3" calcext:value-type="float">
            <text:p>14,30</text:p>
          </table:table-cell>
          <table:table-cell table:style-name="ce35" office:value-type="float" office:value="19" calcext:value-type="float">
            <text:p>19,00</text:p>
          </table:table-cell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3.3" calcext:value-type="float">
            <text:p>13,30</text:p>
          </table:table-cell>
          <table:table-cell table:style-name="ce59" office:value-type="float" office:value="19" calcext:value-type="float">
            <text:p>19,00</text:p>
          </table:table-cell>
          <table:table-cell table:style-name="ce40"/>
          <table:table-cell table:style-name="ce59"/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19.3" calcext:value-type="float">
            <text:p>19,30</text:p>
          </table:table-cell>
          <table:table-cell table:number-columns-repeated="1011"/>
        </table:table-row>
        <table:table-row table:style-name="ro3">
          <table:table-cell table:style-name="ce97" table:content-validation-name="val1" office:value-type="string" calcext:value-type="string" table:number-columns-spanned="1" table:number-rows-spanned="2">
            <text:p>Yves</text:p>
          </table:table-cell>
          <table:table-cell table:style-name="ce22"/>
          <table:table-cell table:style-name="ce34" office:value-type="string" calcext:value-type="string">
            <text:p><text:s/>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style-name="ce39"/>
          <table:table-cell table:style-name="ce58"/>
          <table:table-cell table:style-name="ce39" office:value-type="float" office:value="10" calcext:value-type="float">
            <text:p>10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10" calcext:value-type="float">
            <text:p>10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9.3" calcext:value-type="float">
            <text:p>9,30</text:p>
          </table:table-cell>
          <table:table-cell table:style-name="ce58" office:value-type="float" office:value="12" calcext:value-type="float">
            <text:p>12,00</text:p>
          </table:table-cell>
          <table:table-cell table:number-columns-repeated="1011"/>
        </table:table-row>
        <table:table-row table:style-name="ro3">
          <table:covered-table-cell table:style-name="ce98"/>
          <table:table-cell table:style-name="ce23"/>
          <table:table-cell table:style-name="ce35"/>
          <table:table-cell table:style-name="ce40" office:value-type="float" office:value="13.3" calcext:value-type="float">
            <text:p>13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19.3" calcext:value-type="float">
            <text:p>19,30</text:p>
          </table:table-cell>
          <table:table-cell table:number-columns-repeated="1011"/>
        </table:table-row>
        <table:table-row table:style-name="ro3">
          <table:table-cell table:style-name="ce97" table:content-validation-name="val1" office:value-type="string" calcext:value-type="string" table:number-columns-spanned="1" table:number-rows-spanned="2">
            <text:p>Pascale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5" calcext:value-type="float">
            <text:p>15,00</text:p>
          </table:table-cell>
          <table:table-cell table:style-name="ce39"/>
          <table:table-cell table:style-name="ce58"/>
          <table:table-cell table:style-name="ce39"/>
          <table:table-cell table:style-name="ce58"/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4.3" calcext:value-type="float">
            <text:p>14,30</text:p>
          </table:table-cell>
          <table:table-cell table:style-name="ce39"/>
          <table:table-cell table:style-name="ce58"/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4" calcext:value-type="float">
            <text:p>14,00</text:p>
          </table:table-cell>
          <table:table-cell table:number-columns-repeated="1011"/>
        </table:table-row>
        <table:table-row table:style-name="ro3">
          <table:covered-table-cell table:style-name="ce98"/>
          <table:table-cell table:style-name="ce23" office:value-type="float" office:value="16" calcext:value-type="float">
            <text:p>16,00</text:p>
          </table:table-cell>
          <table:table-cell table:style-name="ce35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19" calcext:value-type="float">
            <text:p>19,00</text:p>
          </table:table-cell>
          <table:table-cell table:style-name="ce40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5" calcext:value-type="float">
            <text:p>15,00</text:p>
          </table:table-cell>
          <table:table-cell table:style-name="ce59" office:value-type="float" office:value="19.3" calcext:value-type="float">
            <text:p>19,30</text:p>
          </table:table-cell>
          <table:table-cell table:number-columns-repeated="1011"/>
        </table:table-row>
        <table:table-row table:style-name="ro3">
          <table:table-cell table:style-name="ce5" table:content-validation-name="val1" office:value-type="string" calcext:value-type="string" table:number-columns-spanned="1" table:number-rows-spanned="2">
            <text:p>Sabrina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2.3" calcext:value-type="float">
            <text:p>12,3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4" calcext:value-type="float">
            <text:p>14,00</text:p>
          </table:table-cell>
          <table:table-cell table:style-name="ce39"/>
          <table:table-cell table:style-name="ce58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.3" calcext:value-type="float">
            <text:p>13,3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4" calcext:value-type="float">
            <text:p>14,00</text:p>
          </table:table-cell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25"/>
          <table:table-cell table:style-name="ce23" office:value-type="float" office:value="13.3" calcext:value-type="float">
            <text:p>13,30</text:p>
          </table:table-cell>
          <table:table-cell table:style-name="ce35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/>
          <table:table-cell table:style-name="ce59"/>
          <table:table-cell table:style-name="ce40" office:value-type="float" office:value="14.3" calcext:value-type="float">
            <text:p>14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97" table:content-validation-name="val1" office:value-type="string" calcext:value-type="string" table:number-columns-spanned="1" table:number-rows-spanned="2">
            <text:p>Roselyne</text:p>
          </table:table-cell>
          <table:table-cell table:style-name="ce22" office:value-type="float" office:value="9" calcext:value-type="float">
            <text:p>9,00</text:p>
          </table:table-cell>
          <table:table-cell table:style-name="ce34" office:value-type="float" office:value="12" calcext:value-type="float">
            <text:p>12,00</text:p>
          </table:table-cell>
          <table:table-cell table:style-name="ce39"/>
          <table:table-cell table:style-name="ce58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4" calcext:value-type="float">
            <text:p>14,00</text:p>
          </table:table-cell>
          <table:table-cell table:style-name="ce39"/>
          <table:table-cell table:style-name="ce58"/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4" calcext:value-type="float">
            <text:p>14,00</text:p>
          </table:table-cell>
          <table:table-cell table:number-columns-repeated="1011"/>
        </table:table-row>
        <table:table-row table:style-name="ro3">
          <table:covered-table-cell table:style-name="ce98"/>
          <table:table-cell table:style-name="ce23" office:value-type="float" office:value="13" calcext:value-type="float">
            <text:p>13,00</text:p>
          </table:table-cell>
          <table:table-cell table:style-name="ce35" office:value-type="float" office:value="19.3" calcext:value-type="float">
            <text:p>19,30</text:p>
          </table:table-cell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19.3" calcext:value-type="float">
            <text:p>19,30</text:p>
          </table:table-cell>
          <table:table-cell table:style-name="ce40"/>
          <table:table-cell table:style-name="ce59"/>
          <table:table-cell table:style-name="ce40"/>
          <table:table-cell table:style-name="ce59"/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19" calcext:value-type="float">
            <text:p>19,00</text:p>
          </table:table-cell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97" table:content-validation-name="val1" office:value-type="string" calcext:value-type="string" table:number-columns-spanned="1" table:number-rows-spanned="2">
            <text:p>ELISE</text:p>
          </table:table-cell>
          <table:table-cell table:style-name="ce39"/>
          <table:table-cell table:style-name="ce58"/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2.3" calcext:value-type="float">
            <text:p>12,30</text:p>
          </table:table-cell>
          <table:table-cell table:style-name="ce39" office:value-type="float" office:value="9" calcext:value-type="float">
            <text:p>9,00</text:p>
          </table:table-cell>
          <table:table-cell table:style-name="ce58" office:value-type="float" office:value="13" calcext:value-type="float">
            <text:p>13,00</text:p>
          </table:table-cell>
          <table:table-cell table:style-name="ce39" office:value-type="float" office:value="8.3" calcext:value-type="float">
            <text:p>8,30</text:p>
          </table:table-cell>
          <table:table-cell table:style-name="ce58" office:value-type="float" office:value="12" calcext:value-type="float">
            <text:p>12,00</text:p>
          </table:table-cell>
          <table:table-cell table:style-name="ce39" office:value-type="string" calcext:value-type="string">
            <text:p><text:s/></text:p>
          </table:table-cell>
          <table:table-cell table:style-name="ce58" office:value-type="string" calcext:value-type="string">
            <text:p><text:s/></text:p>
          </table:table-cell>
          <table:table-cell table:style-name="ce39" office:value-type="float" office:value="9.3" calcext:value-type="float">
            <text:p>9,30</text:p>
          </table:table-cell>
          <table:table-cell table:style-name="ce58" office:value-type="float" office:value="13" calcext:value-type="float">
            <text:p>13,00</text:p>
          </table:table-cell>
          <table:table-cell table:number-columns-repeated="1011"/>
        </table:table-row>
        <table:table-row table:style-name="ro3">
          <table:covered-table-cell table:style-name="ce98"/>
          <table:table-cell table:style-name="ce40"/>
          <table:table-cell table:style-name="ce59"/>
          <table:table-cell table:style-name="ce40" office:value-type="float" office:value="13.3" calcext:value-type="float">
            <text:p>13,3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float" office:value="13" calcext:value-type="float">
            <text:p>13,00</text:p>
          </table:table-cell>
          <table:table-cell table:style-name="ce59" office:value-type="float" office:value="20" calcext:value-type="float">
            <text:p>20,00</text:p>
          </table:table-cell>
          <table:table-cell table:style-name="ce40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style-name="ce40" office:value-type="float" office:value="14" calcext:value-type="float">
            <text:p>14,00</text:p>
          </table:table-cell>
          <table:table-cell table:style-name="ce59" office:value-type="float" office:value="19.3" calcext:value-type="float">
            <text:p>19,30</text:p>
          </table:table-cell>
          <table:table-cell table:number-columns-repeated="1011"/>
        </table:table-row>
        <table:table-row table:style-name="ro3">
          <table:table-cell table:style-name="ce97" table:content-validation-name="val1" table:number-columns-spanned="1" table:number-rows-spann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98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97" table:content-validation-name="val1" table:number-columns-spanned="1" table:number-rows-spann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98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97" table:content-validation-name="val1" table:number-columns-spanned="1" table:number-rows-spann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98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97" table:content-validation-name="val1" table:number-columns-spanned="1" table:number-rows-spanned="2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style-name="ce39"/>
          <table:table-cell table:style-name="ce58"/>
          <table:table-cell table:number-columns-repeated="1011"/>
        </table:table-row>
        <table:table-row table:style-name="ro3">
          <table:covered-table-cell table:style-name="ce98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style-name="ce40"/>
          <table:table-cell table:style-name="ce59"/>
          <table:table-cell table:number-columns-repeated="1011"/>
        </table:table-row>
        <table:table-row table:style-name="ro3">
          <table:table-cell table:style-name="ce97" office:value-type="string" calcext:value-type="string">
            <text:p>Total Mat/Aprem</text:p>
          </table:table-cell>
          <table:table-cell table:style-name="ce68" table:formula="of:=COUNTA([.B3];[.B5];[.B7];[.B9];[.B11];[.B13];[.B15];[.B17];[.B19];[.B21];[.B23];[.B25])" office:value-type="float" office:value="5" calcext:value-type="float">
            <text:p>5</text:p>
          </table:table-cell>
          <table:table-cell table:style-name="ce71" table:formula="of:=COUNTA([.B4];[.B6];[.B8];[.B10];[.B12];[.B14];[.B16];[.B18];[.B20];[.B22];[.B24];[.B26])" office:value-type="float" office:value="5" calcext:value-type="float">
            <text:p>5</text:p>
          </table:table-cell>
          <table:table-cell table:style-name="ce68" table:formula="of:=COUNT([.D3];[.D5];[.D7];[.D9];[.D11];[.D13];[.D15];[.D17];[.D19];[.D21];[.D23];[.D25])" office:value-type="float" office:value="6" calcext:value-type="float">
            <text:p>6</text:p>
          </table:table-cell>
          <table:table-cell table:style-name="ce71" table:formula="of:=COUNT([.D4];[.D6];[.D8];[.D10];[.D12];[.D14];[.D16];[.D18];[.D20];[.D22];[.D24];[.D26])" office:value-type="float" office:value="6" calcext:value-type="float">
            <text:p>6</text:p>
          </table:table-cell>
          <table:table-cell table:style-name="ce68" table:formula="of:=COUNT([.F3];[.F5];[.F7];[.F9];[.F11];[.F13];[.F15];[.F17];[.F19];[.F21];[.F23];[.F25])" office:value-type="float" office:value="5" calcext:value-type="float">
            <text:p>5</text:p>
          </table:table-cell>
          <table:table-cell table:style-name="ce71" table:formula="of:=COUNT([.F4];[.F6];[.F8];[.F10];[.F12];[.F14];[.F16];[.F18];[.F20];[.F22];[.F24];[.F26])" office:value-type="float" office:value="5" calcext:value-type="float">
            <text:p>5</text:p>
          </table:table-cell>
          <table:table-cell table:style-name="ce68" table:formula="of:=COUNT([.H3];[.H5];[.H7];[.H9];[.H11];[.H13];[.H15];[.H17];[.H19];[.H21];[.H23];[.H25])" office:value-type="float" office:value="5" calcext:value-type="float">
            <text:p>5</text:p>
          </table:table-cell>
          <table:table-cell table:style-name="ce71" table:formula="of:=COUNT([.H4];[.H6];[.H8];[.H10];[.H12];[.H14];[.H16];[.H18];[.H20];[.H22];[.H24];[.H26])" office:value-type="float" office:value="5" calcext:value-type="float">
            <text:p>5</text:p>
          </table:table-cell>
          <table:table-cell table:style-name="ce68" table:formula="of:=COUNT([.J3];[.J5];[.J7];[.J9];[.J11];[.J13];[.J15];[.J17];[.J19];[.J21];[.J23];[.J25])" office:value-type="float" office:value="5" calcext:value-type="float">
            <text:p>5</text:p>
          </table:table-cell>
          <table:table-cell table:style-name="ce71" table:formula="of:=COUNT([.J4];[.J6];[.J8];[.J10];[.J12];[.J14];[.J16];[.J18];[.J20];[.J22];[.J24];[.J26])" office:value-type="float" office:value="5" calcext:value-type="float">
            <text:p>5</text:p>
          </table:table-cell>
          <table:table-cell table:style-name="ce68" table:formula="of:=COUNT([.L3];[.L5];[.L7];[.L9];[.L11];[.L13];[.L15];[.L17];[.L19];[.L21];[.L23];[.L25])" office:value-type="float" office:value="5" calcext:value-type="float">
            <text:p>5</text:p>
          </table:table-cell>
          <table:table-cell table:style-name="ce107" table:formula="of:=COUNT([.L4];[.L6];[.L8];[.L10];[.L12];[.L14];[.L16];[.L18];[.L20];[.L22];[.L24];[.L26])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98" table:content-validation-name="val2" office:value-type="string" calcext:value-type="string">
            <text:p>12h00-12h30</text:p>
          </table:table-cell>
          <table:table-cell table:style-name="ce69" table:formula="of:=LOOKUP([.A28];[$Données.F$3:.F$10];[$Données.M$3:.M$10])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74" table:formula="of:=LOOKUP([.A28];[$Données.F$3:.F$10];[$Données.N$3:.N$10])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74" table:formula="of:=LOOKUP([.A28];[$Données.F$3:.F$10];[$Données.O$3:.O$10])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74" table:formula="of:=LOOKUP([.A28];[$Données.F$3:.F$10];[$Données.P$3:.P$10])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style-name="ce74" table:formula="of:=LOOKUP([.A28];[$Données.F$3:.F$10];[$Données.Q$3:.Q$10])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74" table:formula="of:=LOOKUP([.A28];[$Données.F$3:.F$10];[$Données.R$3:.R$10])" office:value-type="float" office:value="4" calcext:value-type="float" table:number-columns-spanned="2" table:number-rows-spanned="1">
            <text:p>4</text:p>
          </table:table-cell>
          <table:covered-table-cell table:style-name="ce72"/>
          <table:table-cell table:number-columns-repeated="1011"/>
        </table:table-row>
        <table:table-row table:style-name="ro4">
          <table:table-cell table:style-name="ce67" office:value-type="string" calcext:value-type="string">
            <text:p>Nombre de Pharmacien</text:p>
          </table:table-cell>
          <table:table-cell table:style-name="ce70" table:number-columns-spanned="2" table:number-rows-spanned="1"/>
          <table:covered-table-cell table:style-name="ce73"/>
          <table:table-cell table:style-name="ce70" table:number-columns-spanned="2" table:number-rows-spanned="1"/>
          <table:covered-table-cell table:style-name="ce73"/>
          <table:table-cell table:style-name="ce70" table:number-columns-spanned="2" table:number-rows-spanned="1"/>
          <table:covered-table-cell table:style-name="ce73"/>
          <table:table-cell table:style-name="ce70" table:number-columns-spanned="2" table:number-rows-spanned="1"/>
          <table:covered-table-cell table:style-name="ce73"/>
          <table:table-cell table:style-name="ce70" table:number-columns-spanned="2" table:number-rows-spanned="1"/>
          <table:covered-table-cell table:style-name="ce73"/>
          <table:table-cell table:style-name="ce70" table:number-columns-spanned="2" table:number-rows-spanned="1"/>
          <table:covered-table-cell table:style-name="ce73"/>
          <table:table-cell table:number-columns-repeated="101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Semaine Paire'.B27:'Semaine Paire'.L27">
            <calcext:condition calcext:apply-style-name="Sans nom1" calcext:value="&lt;4" calcext:base-cell-address="'Semaine Paire'.B27"/>
            <calcext:condition calcext:apply-style-name="Sans nom2" calcext:value="&gt;=4" calcext:base-cell-address="'Semaine Paire'.B27"/>
          </calcext:conditional-format>
          <calcext:conditional-format calcext:target-range-address="'Semaine Paire'.B28:'Semaine Paire'.M28">
            <calcext:condition calcext:apply-style-name="Sans nom1" calcext:value="&lt;2" calcext:base-cell-address="'Semaine Paire'.B28"/>
          </calcext:conditional-format>
          <calcext:conditional-format calcext:target-range-address="'Semaine Paire'.M27:'Semaine Paire'.M27">
            <calcext:condition calcext:apply-style-name="Sans nom1" calcext:value="&lt;3" calcext:base-cell-address="'Semaine Paire'.M27"/>
            <calcext:condition calcext:apply-style-name="Sans nom2" calcext:value="&gt;=3" calcext:base-cell-address="'Semaine Paire'.M27"/>
          </calcext:conditional-format>
        </calcext:conditional-formats>
      </table:table>
      <table:table table:name="Données" table:style-name="ta2">
        <table:table-column table:style-name="co2" table:number-columns-repeated="4" table:default-cell-style-name="ce110"/>
        <table:table-column table:style-name="co2" table:default-cell-style-name="ce14"/>
        <table:table-column table:style-name="co2" table:number-columns-repeated="1019" table:default-cell-style-name="ce110"/>
        <table:table-row table:style-name="ro1">
          <table:table-cell table:style-name="Default" table:number-columns-repeated="5"/>
          <table:table-cell table:style-name="ce119"/>
          <table:table-cell table:style-name="ce43" office:value-type="string" calcext:value-type="string" table:number-columns-spanned="6" table:number-rows-spanned="1">
            <text:p>Semaine Impaire</text:p>
          </table:table-cell>
          <table:covered-table-cell table:style-name="ce47"/>
          <table:covered-table-cell/>
          <table:covered-table-cell table:number-columns-repeated="3" table:style-name="ce119"/>
          <table:table-cell table:style-name="ce55" office:value-type="string" calcext:value-type="string" table:number-columns-spanned="6" table:number-rows-spanned="1">
            <text:p>Semaine Paire</text:p>
          </table:table-cell>
          <table:covered-table-cell table:number-columns-repeated="5" table:style-name="ce119"/>
          <table:table-cell table:style-name="Default" table:number-columns-repeated="1006"/>
        </table:table-row>
        <table:table-row table:style-name="ro2">
          <table:table-cell table:style-name="ce5" office:value-type="string" calcext:value-type="string">
            <text:p>Personnel</text:p>
          </table:table-cell>
          <table:table-cell table:style-name="ce3" office:value-type="string" calcext:value-type="string">
            <text:p>Fonction</text:p>
          </table:table-cell>
          <table:table-cell table:style-name="ce4"/>
          <table:table-cell table:style-name="ce4" office:value-type="string" calcext:value-type="string">
            <text:p>Pharmacien</text:p>
          </table:table-cell>
          <table:table-cell table:style-name="ce11"/>
          <table:table-cell table:style-name="ce15" office:value-type="string" calcext:value-type="string">
            <text:p>Horaire</text:p>
          </table:table-cell>
          <table:table-cell table:style-name="ce44" office:value-type="string" calcext:value-type="string">
            <text:p>Lundi</text:p>
          </table:table-cell>
          <table:table-cell table:style-name="ce48" office:value-type="string" calcext:value-type="string">
            <text:p>Mardi</text:p>
          </table:table-cell>
          <table:table-cell table:style-name="ce48" office:value-type="string" calcext:value-type="string">
            <text:p>Mercredi</text:p>
          </table:table-cell>
          <table:table-cell table:style-name="ce48" office:value-type="string" calcext:value-type="string">
            <text:p>Jeudi</text:p>
          </table:table-cell>
          <table:table-cell table:style-name="ce48" office:value-type="string" calcext:value-type="string">
            <text:p>Vendredi</text:p>
          </table:table-cell>
          <table:table-cell table:style-name="ce51" office:value-type="string" calcext:value-type="string">
            <text:p>Samedi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Samedi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M.Caillault</text:p>
          </table:table-cell>
          <table:table-cell table:style-name="ce80" table:content-validation-name="val3" office:value-type="string" calcext:value-type="string">
            <text:p>Pharmacien</text:p>
          </table:table-cell>
          <table:table-cell table:style-name="ce9" table:formula="of:=COUNTIF([.B3];&quot;Pharmacien&quot;)" office:value-type="float" office:value="1" calcext:value-type="float">
            <text:p>1</text:p>
          </table:table-cell>
          <table:table-cell table:style-name="ce10" table:formula="of:=COM.MICROSOFT.IFS([.B3]=&quot;Pharmacien&quot;;[.A3])" office:value-type="string" office:string-value="M.Caillault" calcext:value-type="string">
            <text:p>M.Caillault</text:p>
          </table:table-cell>
          <table:table-cell table:style-name="ce12"/>
          <table:table-cell table:style-name="ce16" office:value-type="string" calcext:value-type="string">
            <text:p>Ouverture</text:p>
          </table:table-cell>
          <table:table-cell table:style-name="ce45" table:formula="of:=COUNTIF([$'Semaine Impaire'.B$3:.B$26];&quot;&lt;=9&quot;)" office:value-type="float" office:value="5" calcext:value-type="float">
            <text:p>5</text:p>
          </table:table-cell>
          <table:table-cell table:style-name="ce49" table:formula="of:=COUNTIF([$'Semaine Impaire'.D$3:.D$26];&quot;&lt;9&quot;)" office:value-type="float" office:value="2" calcext:value-type="float">
            <text:p>2</text:p>
          </table:table-cell>
          <table:table-cell table:style-name="ce49" table:formula="of:=COUNTIF([$'Semaine Impaire'.F$3:.F$26];&quot;&lt;9&quot;)" office:value-type="float" office:value="2" calcext:value-type="float">
            <text:p>2</text:p>
          </table:table-cell>
          <table:table-cell table:style-name="ce49" table:formula="of:=COUNTIF([$'Semaine Impaire'.H$3:.H$26];&quot;&lt;9&quot;)" office:value-type="float" office:value="2" calcext:value-type="float">
            <text:p>2</text:p>
          </table:table-cell>
          <table:table-cell table:style-name="ce49" table:formula="of:=COUNTIF([$'Semaine Impaire'.J$3:.J$26];&quot;&lt;9&quot;)" office:value-type="float" office:value="2" calcext:value-type="float">
            <text:p>2</text:p>
          </table:table-cell>
          <table:table-cell table:style-name="ce52" table:formula="of:=COUNTIF([$'Semaine Impaire'.L$3:.L$26];&quot;&lt;9&quot;)" office:value-type="float" office:value="3" calcext:value-type="float">
            <text:p>3</text:p>
          </table:table-cell>
          <table:table-cell table:style-name="ce56" table:formula="of:=COUNTIF([$'Semaine Paire'.B$3:.B$26];&quot;&lt;=9&quot;)" office:value-type="float" office:value="5" calcext:value-type="float">
            <text:p>5</text:p>
          </table:table-cell>
          <table:table-cell table:style-name="ce56" table:formula="of:=COUNTIF([$'Semaine Paire'.D$3:.D$26];&quot;&lt;9&quot;)" office:value-type="float" office:value="2" calcext:value-type="float">
            <text:p>2</text:p>
          </table:table-cell>
          <table:table-cell table:style-name="ce56" table:formula="of:=COUNTIF([$'Semaine Paire'.F$3:.F$26];&quot;&lt;9&quot;)" office:value-type="float" office:value="2" calcext:value-type="float">
            <text:p>2</text:p>
          </table:table-cell>
          <table:table-cell table:style-name="ce56" table:formula="of:=COUNTIF([$'Semaine Paire'.H$3:.H$26];&quot;&lt;9&quot;)" office:value-type="float" office:value="2" calcext:value-type="float">
            <text:p>2</text:p>
          </table:table-cell>
          <table:table-cell table:style-name="ce56" table:formula="of:=COUNTIF([$'Semaine Paire'.J$3:.J$26];&quot;&lt;9&quot;)" office:value-type="float" office:value="2" calcext:value-type="float">
            <text:p>2</text:p>
          </table:table-cell>
          <table:table-cell table:style-name="ce56" table:formula="of:=COUNTIF([$'Semaine Paire'.L$3:.L$26];&quot;&lt;9&quot;)" office:value-type="float" office:value="2" calcext:value-type="float">
            <text:p>2</text:p>
          </table:table-cell>
          <table:table-cell table:style-name="ce19"/>
          <table:table-cell table:style-name="ce17"/>
          <table:table-cell table:number-columns-repeated="1004"/>
        </table:table-row>
        <table:table-row table:style-name="ro3">
          <table:table-cell table:style-name="ce5" office:value-type="string" calcext:value-type="string">
            <text:p>Caroline</text:p>
          </table:table-cell>
          <table:table-cell table:style-name="ce80" table:content-validation-name="val3" office:value-type="string" calcext:value-type="string">
            <text:p>Pharmacien</text:p>
          </table:table-cell>
          <table:table-cell table:style-name="ce9" table:formula="of:=COUNTIF([.B4];&quot;Pharmacien&quot;)" office:value-type="float" office:value="1" calcext:value-type="float">
            <text:p>1</text:p>
          </table:table-cell>
          <table:table-cell table:style-name="ce10" table:formula="of:=COM.MICROSOFT.IFS([.B4]=&quot;Pharmacien&quot;;[.A4])" office:value-type="string" office:string-value="Caroline" calcext:value-type="string">
            <text:p>Caroline</text:p>
          </table:table-cell>
          <table:table-cell table:style-name="ce12"/>
          <table:table-cell table:style-name="ce17" office:value-type="string" calcext:value-type="string">
            <text:p>12h00-12h30</text:p>
          </table:table-cell>
          <table:table-cell table:style-name="ce45" table:formula="of:=SUM(COUNTIF(INDIRECT({&quot;$'Semaine Impaire'.C3&quot;|&quot;$'Semaine Impaire'.C5&quot;|&quot;$'Semaine Impaire'.C7&quot;|&quot;$'Semaine Impaire'.C9&quot;|&quot;$'Semaine Impaire'.C11&quot;|&quot;$'Semaine Impaire'.C13&quot;|&quot;$'Semaine Impaire'.C15&quot;|&quot;$'Semaine Impaire'.C17&quot;|&quot;$'Semaine Impaire'.C19&quot;|&quot;$'Semaine Impaire'.C21&quot;|&quot;$'Semaine Impaire'.C23&quot;|&quot;$'Semaine Impaire'.C25&quot;});&quot;&gt;12&quot;))" office:value-type="float" office:value="5" calcext:value-type="float">
            <text:p>5</text:p>
          </table:table-cell>
          <table:table-cell table:style-name="ce49" table:formula="of:=SUM(COUNTIF(INDIRECT({&quot;$'Semaine Impaire'.E3&quot;|&quot;$'Semaine Impaire'.E5&quot;|&quot;$'Semaine Impaire'.E7&quot;|&quot;$'Semaine Impaire'.E9&quot;|&quot;$'Semaine Impaire'.E11&quot;|&quot;$'Semaine Impaire'.E13&quot;|&quot;$'Semaine Impaire'.E15&quot;|&quot;$'Semaine Impaire'.E17&quot;|&quot;$'Semaine Impaire'.E19&quot;|&quot;$'Semaine Impaire'.E21&quot;|&quot;$'Semaine Impaire'.E23&quot;|&quot;$'Semaine Impaire'.E25&quot;});&quot;&gt;12&quot;))" office:value-type="float" office:value="5" calcext:value-type="float">
            <text:p>5</text:p>
          </table:table-cell>
          <table:table-cell table:style-name="ce49" table:formula="of:=SUM(COUNTIF(INDIRECT({&quot;$'Semaine Impaire'.G3&quot;|&quot;$'Semaine Impaire'.G5&quot;|&quot;$'Semaine Impaire'.G7&quot;|&quot;$'Semaine Impaire'.G9&quot;|&quot;$'Semaine Impaire'.G11&quot;|&quot;$'Semaine Impaire'.G13&quot;|&quot;$'Semaine Impaire'.G15&quot;|&quot;$'Semaine Impaire'.G17&quot;|&quot;$'Semaine Impaire'.G19&quot;|&quot;$'Semaine Impaire'.G21&quot;|&quot;$'Semaine Impaire'.G23&quot;|&quot;$'Semaine Impaire'.G25&quot;});&quot;&gt;12&quot;))" office:value-type="float" office:value="4" calcext:value-type="float">
            <text:p>4</text:p>
          </table:table-cell>
          <table:table-cell table:style-name="ce49" table:formula="of:=SUM(COUNTIF(INDIRECT({&quot;$'Semaine Impaire'.I3&quot;|&quot;$'Semaine Impaire'.I5&quot;|&quot;$'Semaine Impaire'.I7&quot;|&quot;$'Semaine Impaire'.I9&quot;|&quot;$'Semaine Impaire'.I11&quot;|&quot;$'Semaine Impaire'.I13&quot;|&quot;$'Semaine Impaire'.I15&quot;|&quot;$'Semaine Impaire'.I17&quot;|&quot;$'Semaine Impaire'.I19&quot;|&quot;$'Semaine Impaire'.I21&quot;|&quot;$'Semaine Impaire'.I23&quot;|&quot;$'Semaine Impaire'.I25&quot;});&quot;&gt;12&quot;))" office:value-type="float" office:value="4" calcext:value-type="float">
            <text:p>4</text:p>
          </table:table-cell>
          <table:table-cell table:style-name="ce49" table:formula="of:=SUM(COUNTIF(INDIRECT({&quot;$'Semaine Impaire'.K3&quot;|&quot;$'Semaine Impaire'.K5&quot;|&quot;$'Semaine Impaire'.K7&quot;|&quot;$'Semaine Impaire'.K9&quot;|&quot;$'Semaine Impaire'.K11&quot;|&quot;$'Semaine Impaire'.K13&quot;|&quot;$'Semaine Impaire'.K15&quot;|&quot;$'Semaine Impaire'.K17&quot;|&quot;$'Semaine Impaire'.K19&quot;|&quot;$'Semaine Impaire'.K21&quot;|&quot;$'Semaine Impaire'.K23&quot;|&quot;$'Semaine Impaire'.K25&quot;});&quot;&gt;12&quot;))" office:value-type="float" office:value="4" calcext:value-type="float">
            <text:p>4</text:p>
          </table:table-cell>
          <table:table-cell table:style-name="ce52" table:formula="of:=SUM(COUNTIF(INDIRECT({&quot;$'Semaine Impaire'.M3&quot;|&quot;$'Semaine Impaire'.M5&quot;|&quot;$'Semaine Impaire'.M7&quot;|&quot;$'Semaine Impaire'.M9&quot;|&quot;$'Semaine Impaire'.M11&quot;|&quot;$'Semaine Impaire'.M13&quot;|&quot;$'Semaine Impaire'.M15&quot;|&quot;$'Semaine Impaire'.M17&quot;|&quot;$'Semaine Impaire'.M19&quot;|&quot;$'Semaine Impaire'.M21&quot;|&quot;$'Semaine Impaire'.M23&quot;|&quot;$'Semaine Impaire'.M25&quot;});&quot;&gt;12&quot;))" office:value-type="float" office:value="6" calcext:value-type="float">
            <text:p>6</text:p>
          </table:table-cell>
          <table:table-cell table:style-name="ce56" table:formula="of:=SUM(COUNTIF(INDIRECT({&quot;$'Semaine Paire'.C3&quot;|&quot;$'Semaine Paire'.C5&quot;|&quot;$'Semaine Paire'.C7&quot;|&quot;$'Semaine Paire'.C9&quot;|&quot;$'Semaine Paire'.C11&quot;|&quot;$'Semaine Paire'.C13&quot;|&quot;$'Semaine Paire'.C15&quot;|&quot;$'Semaine Paire'.C17&quot;|&quot;$'Semaine Paire'.C19&quot;|&quot;$'Semaine Paire'.C21&quot;|&quot;$'Semaine Paire'.C23&quot;|&quot;$'Semaine Paire'.C25&quot;});&quot;&gt;12&quot;))" office:value-type="float" office:value="5" calcext:value-type="float">
            <text:p>5</text:p>
          </table:table-cell>
          <table:table-cell table:style-name="ce56" table:formula="of:=SUM(COUNTIF(INDIRECT({&quot;$'Semaine Paire'.E3&quot;|&quot;$'Semaine Paire'.E5&quot;|&quot;$'Semaine Paire'.E7&quot;|&quot;$'Semaine Paire'.E9&quot;|&quot;$'Semaine Paire'.E11&quot;|&quot;$'Semaine Paire'.E13&quot;|&quot;$'Semaine Paire'.E15&quot;|&quot;$'Semaine Paire'.E17&quot;|&quot;$'Semaine Paire'.E19&quot;|&quot;$'Semaine Paire'.E21&quot;|&quot;$'Semaine Paire'.E23&quot;|&quot;$'Semaine Paire'.E25&quot;});&quot;&gt;12&quot;))" office:value-type="float" office:value="5" calcext:value-type="float">
            <text:p>5</text:p>
          </table:table-cell>
          <table:table-cell table:style-name="ce56" table:formula="of:=SUM(COUNTIF(INDIRECT({&quot;$'Semaine Paire'.G3&quot;|&quot;$'Semaine Paire'.G5&quot;|&quot;$'Semaine Paire'.G7&quot;|&quot;$'Semaine Paire'.G9&quot;|&quot;$'Semaine Paire'.G11&quot;|&quot;$'Semaine Paire'.G13&quot;|&quot;$'Semaine Paire'.G15&quot;|&quot;$'Semaine Paire'.G17&quot;|&quot;$'Semaine Paire'.G19&quot;|&quot;$'Semaine Paire'.G21&quot;|&quot;$'Semaine Paire'.G23&quot;|&quot;$'Semaine Paire'.G25&quot;});&quot;&gt;12&quot;))" office:value-type="float" office:value="4" calcext:value-type="float">
            <text:p>4</text:p>
          </table:table-cell>
          <table:table-cell table:style-name="ce56" table:formula="of:=SUM(COUNTIF(INDIRECT({&quot;$'Semaine Paire'.I3&quot;|&quot;$'Semaine Paire'.I5&quot;|&quot;$'Semaine Paire'.I7&quot;|&quot;$'Semaine Paire'.I9&quot;|&quot;$'Semaine Paire'.I11&quot;|&quot;$'Semaine Paire'.I13&quot;|&quot;$'Semaine Paire'.I15&quot;|&quot;$'Semaine Paire'.I17&quot;|&quot;$'Semaine Paire'.I19&quot;|&quot;$'Semaine Paire'.I21&quot;|&quot;$'Semaine Paire'.I23&quot;|&quot;$'Semaine Paire'.I25&quot;});&quot;&gt;12&quot;))" office:value-type="float" office:value="4" calcext:value-type="float">
            <text:p>4</text:p>
          </table:table-cell>
          <table:table-cell table:style-name="ce56" table:formula="of:=SUM(COUNTIF(INDIRECT({&quot;$'Semaine Paire'.K3&quot;|&quot;$'Semaine Paire'.K5&quot;|&quot;$'Semaine Paire'.K7&quot;|&quot;$'Semaine Paire'.K9&quot;|&quot;$'Semaine Paire'.K11&quot;|&quot;$'Semaine Paire'.K13&quot;|&quot;$'Semaine Paire'.K15&quot;|&quot;$'Semaine Paire'.K17&quot;|&quot;$'Semaine Paire'.K19&quot;|&quot;$'Semaine Paire'.K21&quot;|&quot;$'Semaine Paire'.K23&quot;|&quot;$'Semaine Paire'.K25&quot;});&quot;&gt;12&quot;))" office:value-type="float" office:value="5" calcext:value-type="float">
            <text:p>5</text:p>
          </table:table-cell>
          <table:table-cell table:style-name="ce56" table:formula="of:=SUM(COUNTIF(INDIRECT({&quot;$'Semaine Paire'.M3&quot;|&quot;$'Semaine Paire'.M5&quot;|&quot;$'Semaine Paire'.M7&quot;|&quot;$'Semaine Paire'.M9&quot;|&quot;$'Semaine Paire'.M11&quot;|&quot;$'Semaine Paire'.M13&quot;|&quot;$'Semaine Paire'.M15&quot;|&quot;$'Semaine Paire'.M17&quot;|&quot;$'Semaine Paire'.M19&quot;|&quot;$'Semaine Paire'.M21&quot;|&quot;$'Semaine Paire'.M23&quot;|&quot;$'Semaine Paire'.M25&quot;});&quot;&gt;12&quot;))" office:value-type="float" office:value="4" calcext:value-type="float">
            <text:p>4</text:p>
          </table:table-cell>
          <table:table-cell table:style-name="ce19"/>
          <table:table-cell table:style-name="ce17"/>
          <table:table-cell table:number-columns-repeated="1004"/>
        </table:table-row>
        <table:table-row table:style-name="ro3">
          <table:table-cell table:style-name="ce5" office:value-type="string" calcext:value-type="string">
            <text:p>Pascale</text:p>
          </table:table-cell>
          <table:table-cell table:style-name="ce80" table:content-validation-name="val3" office:value-type="string" calcext:value-type="string">
            <text:p>Pharmacien</text:p>
          </table:table-cell>
          <table:table-cell table:style-name="ce9" table:formula="of:=COUNTIF([.B5];&quot;Pharmacien&quot;)" office:value-type="float" office:value="1" calcext:value-type="float">
            <text:p>1</text:p>
          </table:table-cell>
          <table:table-cell table:style-name="ce10" table:formula="of:=COM.MICROSOFT.IFS([.B5]=&quot;Pharmacien&quot;;[.A5])" office:value-type="string" office:string-value="Pascale" calcext:value-type="string">
            <text:p>Pascale</text:p>
          </table:table-cell>
          <table:table-cell table:style-name="ce12"/>
          <table:table-cell table:style-name="ce17" office:value-type="string" calcext:value-type="string">
            <text:p>12h30-13h00</text:p>
          </table:table-cell>
          <table:table-cell table:style-name="ce45" table:formula="of:=SUM(COUNTIF(INDIRECT({&quot;$'Semaine Impaire'.C3&quot;|&quot;$'Semaine Impaire'.C5&quot;|&quot;$'Semaine Impaire'.C7&quot;|&quot;$'Semaine Impaire'.C9&quot;|&quot;$'Semaine Impaire'.C11&quot;|&quot;$'Semaine Impaire'.C13&quot;|&quot;$'Semaine Impaire'.C15&quot;|&quot;$'Semaine Impaire'.C17&quot;|&quot;$'Semaine Impaire'.C19&quot;|&quot;$'Semaine Impaire'.C21&quot;|&quot;$'Semaine Impaire'.C23&quot;|&quot;$'Semaine Impaire'.C25&quot;});&quot;&gt;12,30&quot;))" office:value-type="float" office:value="4" calcext:value-type="float">
            <text:p>4</text:p>
          </table:table-cell>
          <table:table-cell table:style-name="ce49" table:formula="of:=SUM(COUNTIF(INDIRECT({&quot;$'Semaine Impaire'.E3&quot;|&quot;$'Semaine Impaire'.E5&quot;|&quot;$'Semaine Impaire'.E7&quot;|&quot;$'Semaine Impaire'.E9&quot;|&quot;$'Semaine Impaire'.E11&quot;|&quot;$'Semaine Impaire'.E13&quot;|&quot;$'Semaine Impaire'.E15&quot;|&quot;$'Semaine Impaire'.E17&quot;|&quot;$'Semaine Impaire'.E19&quot;|&quot;$'Semaine Impaire'.E21&quot;|&quot;$'Semaine Impaire'.E23&quot;|&quot;$'Semaine Impaire'.E25&quot;});&quot;&gt;12,3&quot;))" office:value-type="float" office:value="4" calcext:value-type="float">
            <text:p>4</text:p>
          </table:table-cell>
          <table:table-cell table:style-name="ce49" table:formula="of:=SUM(COUNTIF(INDIRECT({&quot;$'Semaine Impaire'.G3&quot;|&quot;$'Semaine Impaire'.G5&quot;|&quot;$'Semaine Impaire'.G7&quot;|&quot;$'Semaine Impaire'.G9&quot;|&quot;$'Semaine Impaire'.G11&quot;|&quot;$'Semaine Impaire'.G13&quot;|&quot;$'Semaine Impaire'.G15&quot;|&quot;$'Semaine Impaire'.G17&quot;|&quot;$'Semaine Impaire'.G19&quot;|&quot;$'Semaine Impaire'.G21&quot;|&quot;$'Semaine Impaire'.G23&quot;|&quot;$'Semaine Impaire'.G25&quot;});&quot;&gt;12,3&quot;))" office:value-type="float" office:value="4" calcext:value-type="float">
            <text:p>4</text:p>
          </table:table-cell>
          <table:table-cell table:style-name="ce49" table:formula="of:=SUM(COUNTIF(INDIRECT({&quot;$'Semaine Impaire'.I3&quot;|&quot;$'Semaine Impaire'.I5&quot;|&quot;$'Semaine Impaire'.I7&quot;|&quot;$'Semaine Impaire'.I9&quot;|&quot;$'Semaine Impaire'.I11&quot;|&quot;$'Semaine Impaire'.I13&quot;|&quot;$'Semaine Impaire'.I15&quot;|&quot;$'Semaine Impaire'.I17&quot;|&quot;$'Semaine Impaire'.I19&quot;|&quot;$'Semaine Impaire'.I21&quot;|&quot;$'Semaine Impaire'.I23&quot;|&quot;$'Semaine Impaire'.I25&quot;});&quot;&gt;12,3&quot;))" office:value-type="float" office:value="4" calcext:value-type="float">
            <text:p>4</text:p>
          </table:table-cell>
          <table:table-cell table:style-name="ce49" table:formula="of:=SUM(COUNTIF(INDIRECT({&quot;$'Semaine Impaire'.K3&quot;|&quot;$'Semaine Impaire'.K5&quot;|&quot;$'Semaine Impaire'.K7&quot;|&quot;$'Semaine Impaire'.K9&quot;|&quot;$'Semaine Impaire'.K11&quot;|&quot;$'Semaine Impaire'.K13&quot;|&quot;$'Semaine Impaire'.K15&quot;|&quot;$'Semaine Impaire'.K17&quot;|&quot;$'Semaine Impaire'.K19&quot;|&quot;$'Semaine Impaire'.K21&quot;|&quot;$'Semaine Impaire'.K23&quot;|&quot;$'Semaine Impaire'.K25&quot;});&quot;&gt;12,3&quot;))" office:value-type="float" office:value="4" calcext:value-type="float">
            <text:p>4</text:p>
          </table:table-cell>
          <table:table-cell table:style-name="ce52" table:formula="of:=SUM(COUNTIF(INDIRECT({&quot;$'Semaine Impaire'.M3&quot;|&quot;$'Semaine Impaire'.M5&quot;|&quot;$'Semaine Impaire'.M7&quot;|&quot;$'Semaine Impaire'.M9&quot;|&quot;$'Semaine Impaire'.M11&quot;|&quot;$'Semaine Impaire'.M13&quot;|&quot;$'Semaine Impaire'.M15&quot;|&quot;$'Semaine Impaire'.M17&quot;|&quot;$'Semaine Impaire'.M19&quot;|&quot;$'Semaine Impaire'.M21&quot;|&quot;$'Semaine Impaire'.M23&quot;|&quot;$'Semaine Impaire'.M25&quot;});&quot;&gt;12,3&quot;))" office:value-type="float" office:value="5" calcext:value-type="float">
            <text:p>5</text:p>
          </table:table-cell>
          <table:table-cell table:style-name="ce56" table:formula="of:=SUM(COUNTIF(INDIRECT({&quot;$'Semaine Paire'.C3&quot;|&quot;$'Semaine Paire'.C5&quot;|&quot;$'Semaine Paire'.C7&quot;|&quot;$'Semaine Paire'.C9&quot;|&quot;$'Semaine Paire'.C11&quot;|&quot;$'Semaine Paire'.C13&quot;|&quot;$'Semaine Paire'.C15&quot;|&quot;$'Semaine Paire'.C17&quot;|&quot;$'Semaine Paire'.C19&quot;|&quot;$'Semaine Paire'.C21&quot;|&quot;$'Semaine Paire'.C23&quot;|&quot;$'Semaine Paire'.C25&quot;});&quot;&gt;12,30&quot;))" office:value-type="float" office:value="4" calcext:value-type="float">
            <text:p>4</text:p>
          </table:table-cell>
          <table:table-cell table:style-name="ce56" table:formula="of:=SUM(COUNTIF(INDIRECT({&quot;$'Semaine Paire'.E3&quot;|&quot;$'Semaine Paire'.E5&quot;|&quot;$'Semaine Paire'.E7&quot;|&quot;$'Semaine Paire'.E9&quot;|&quot;$'Semaine Paire'.E11&quot;|&quot;$'Semaine Paire'.E13&quot;|&quot;$'Semaine Paire'.E15&quot;|&quot;$'Semaine Paire'.E17&quot;|&quot;$'Semaine Paire'.E19&quot;|&quot;$'Semaine Paire'.E21&quot;|&quot;$'Semaine Paire'.E23&quot;|&quot;$'Semaine Paire'.E25&quot;});&quot;&gt;12,3&quot;))" office:value-type="float" office:value="4" calcext:value-type="float">
            <text:p>4</text:p>
          </table:table-cell>
          <table:table-cell table:style-name="ce56" table:formula="of:=SUM(COUNTIF(INDIRECT({&quot;$'Semaine Paire'.G3&quot;|&quot;$'Semaine Paire'.G5&quot;|&quot;$'Semaine Paire'.G7&quot;|&quot;$'Semaine Paire'.G9&quot;|&quot;$'Semaine Paire'.G11&quot;|&quot;$'Semaine Paire'.G13&quot;|&quot;$'Semaine Paire'.G15&quot;|&quot;$'Semaine Paire'.G17&quot;|&quot;$'Semaine Paire'.G19&quot;|&quot;$'Semaine Paire'.G21&quot;|&quot;$'Semaine Paire'.G23&quot;|&quot;$'Semaine Paire'.G25&quot;});&quot;&gt;12,3&quot;))" office:value-type="float" office:value="4" calcext:value-type="float">
            <text:p>4</text:p>
          </table:table-cell>
          <table:table-cell table:style-name="ce56" table:formula="of:=SUM(COUNTIF(INDIRECT({&quot;$'Semaine Paire'.I3&quot;|&quot;$'Semaine Paire'.I5&quot;|&quot;$'Semaine Paire'.I7&quot;|&quot;$'Semaine Paire'.I9&quot;|&quot;$'Semaine Paire'.I11&quot;|&quot;$'Semaine Paire'.I13&quot;|&quot;$'Semaine Paire'.I15&quot;|&quot;$'Semaine Paire'.I17&quot;|&quot;$'Semaine Paire'.I19&quot;|&quot;$'Semaine Paire'.I21&quot;|&quot;$'Semaine Paire'.I23&quot;|&quot;$'Semaine Paire'.I25&quot;});&quot;&gt;12,3&quot;))" office:value-type="float" office:value="4" calcext:value-type="float">
            <text:p>4</text:p>
          </table:table-cell>
          <table:table-cell table:style-name="ce56" table:formula="of:=SUM(COUNTIF(INDIRECT({&quot;$'Semaine Paire'.K3&quot;|&quot;$'Semaine Paire'.K5&quot;|&quot;$'Semaine Paire'.K7&quot;|&quot;$'Semaine Paire'.K9&quot;|&quot;$'Semaine Paire'.K11&quot;|&quot;$'Semaine Paire'.K13&quot;|&quot;$'Semaine Paire'.K15&quot;|&quot;$'Semaine Paire'.K17&quot;|&quot;$'Semaine Paire'.K19&quot;|&quot;$'Semaine Paire'.K21&quot;|&quot;$'Semaine Paire'.K23&quot;|&quot;$'Semaine Paire'.K25&quot;});&quot;&gt;12,3&quot;))" office:value-type="float" office:value="5" calcext:value-type="float">
            <text:p>5</text:p>
          </table:table-cell>
          <table:table-cell table:style-name="ce56" table:formula="of:=SUM(COUNTIF(INDIRECT({&quot;$'Semaine Paire'.M3&quot;|&quot;$'Semaine Paire'.M5&quot;|&quot;$'Semaine Paire'.M7&quot;|&quot;$'Semaine Paire'.M9&quot;|&quot;$'Semaine Paire'.M11&quot;|&quot;$'Semaine Paire'.M13&quot;|&quot;$'Semaine Paire'.M15&quot;|&quot;$'Semaine Paire'.M17&quot;|&quot;$'Semaine Paire'.M19&quot;|&quot;$'Semaine Paire'.M21&quot;|&quot;$'Semaine Paire'.M23&quot;|&quot;$'Semaine Paire'.M25&quot;});&quot;&gt;12,3&quot;))" office:value-type="float" office:value="4" calcext:value-type="float">
            <text:p>4</text:p>
          </table:table-cell>
          <table:table-cell table:style-name="ce19"/>
          <table:table-cell table:style-name="ce17"/>
          <table:table-cell table:number-columns-repeated="1004"/>
        </table:table-row>
        <table:table-row table:style-name="ro3">
          <table:table-cell table:style-name="ce5" office:value-type="string" calcext:value-type="string">
            <text:p>Sylvie</text:p>
          </table:table-cell>
          <table:table-cell table:style-name="ce80" table:content-validation-name="val3" office:value-type="string" calcext:value-type="string">
            <text:p>Préparateur</text:p>
          </table:table-cell>
          <table:table-cell table:style-name="ce9" table:formula="of:=COUNTIF([.B6];&quot;Pharmacien&quot;)" office:value-type="float" office:value="0" calcext:value-type="float">
            <text:p>0</text:p>
          </table:table-cell>
          <table:table-cell table:style-name="ce10" table:formula="of:=COM.MICROSOFT.IFS([.B6]=&quot;Pharmacien&quot;;[.A6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13h00-13h30</text:p>
          </table:table-cell>
          <table:table-cell table:style-name="ce45" table:formula="of:=SUM(COUNTIF(INDIRECT({&quot;$'Semaine Impaire'.C3&quot;|&quot;$'Semaine Impaire'.C5&quot;|&quot;$'Semaine Impaire'.C7&quot;|&quot;$'Semaine Impaire'.C9&quot;|&quot;$'Semaine Impaire'.C11&quot;|&quot;$'Semaine Impaire'.C13&quot;|&quot;$'Semaine Impaire'.C15&quot;|&quot;$'Semaine Impaire'.C17&quot;|&quot;$'Semaine Impaire'.C19&quot;|&quot;$'Semaine Impaire'.C21&quot;|&quot;$'Semaine Impaire'.C23&quot;|&quot;$'Semaine Impaire'.C25&quot;});&quot;&gt;13&quot;);COUNTIF(INDIRECT({&quot;$'Semaine Impaire'.B4&quot;|&quot;$'Semaine Impaire'.B6&quot;|&quot;$'Semaine Impaire'.B8&quot;|&quot;$'Semaine Impaire'.B10&quot;|&quot;$'Semaine Impaire'.B12&quot;|&quot;$'Semaine Impaire'.B14&quot;|&quot;$'Semaine Impaire'.B16&quot;|&quot;$'Semaine Impaire'.B18&quot;|&quot;$'Semaine Impaire'.B20&quot;|&quot;$'Semaine Impaire'.B22&quot;|&quot;$'Semaine Impaire'.B24&quot;|&quot;$'Semaine Impaire'.B26&quot;});&quot;&lt;=13,30&quot;))-COUNTBLANK([$'Semaine Impaire'.B4])-COUNTBLANK([$'Semaine Impaire'.B6])-COUNTBLANK([$'Semaine Impaire'.B8])-COUNTBLANK([$'Semaine Impaire'.B10])-COUNTBLANK([$'Semaine Impaire'.B12])-COUNTBLANK([$'Semaine Impaire'.B14])-COUNTBLANK([$'Semaine Impaire'.B16])-COUNTBLANK([$'Semaine Impaire'.B18])-COUNTBLANK([$'Semaine Impaire'.B20])-COUNTBLANK([$'Semaine Impaire'.B22])-COUNTBLANK([$'Semaine Impaire'.B24])-COUNTBLANK([$'Semaine Impaire'.B26])" office:value-type="float" office:value="5" calcext:value-type="float">
            <text:p>5</text:p>
          </table:table-cell>
          <table:table-cell table:style-name="ce13" table:formula="of:=SUM(COUNTIF(INDIRECT({&quot;$'Semaine Impaire'.E3&quot;|&quot;$'Semaine Impaire'.E5&quot;|&quot;$'Semaine Impaire'.E7&quot;|&quot;$'Semaine Impaire'.E9&quot;|&quot;$'Semaine Impaire'.E11&quot;|&quot;$'Semaine Impaire'.E13&quot;|&quot;$'Semaine Impaire'.E15&quot;|&quot;$'Semaine Impaire'.E17&quot;|&quot;$'Semaine Impaire'.E19&quot;|&quot;$'Semaine Impaire'.E21&quot;|&quot;$'Semaine Impaire'.E23&quot;|&quot;$'Semaine Impaire'.E25&quot;});&quot;&gt;13&quot;);COUNTIF(INDIRECT({&quot;$'Semaine Impaire'.D4&quot;|&quot;$'Semaine Impaire'.D6&quot;|&quot;$'Semaine Impaire'.D8&quot;|&quot;$'Semaine Impaire'.D10&quot;|&quot;$'Semaine Impaire'.D12&quot;|&quot;$'Semaine Impaire'.D14&quot;|&quot;$'Semaine Impaire'.D16&quot;|&quot;$'Semaine Impaire'.D18&quot;|&quot;$'Semaine Impaire'.D20&quot;|&quot;$'Semaine Impaire'.D22&quot;|&quot;$'Semaine Impaire'.D24&quot;|&quot;$'Semaine Impaire'.D26&quot;});&quot;&lt;=13,30&quot;))-COUNTBLANK([$'Semaine Impaire'.D4])-COUNTBLANK([$'Semaine Impaire'.D6])-COUNTBLANK([$'Semaine Impaire'.D8])-COUNTBLANK([$'Semaine Impaire'.D10])-COUNTBLANK([$'Semaine Impaire'.D12])-COUNTBLANK([$'Semaine Impaire'.D14])-COUNTBLANK([$'Semaine Impaire'.D16])-COUNTBLANK([$'Semaine Impaire'.D18])-COUNTBLANK([$'Semaine Impaire'.D20])-COUNTBLANK([$'Semaine Impaire'.D22])-COUNTBLANK([$'Semaine Impaire'.D24])-COUNTBLANK([$'Semaine Impaire'.D26])" office:value-type="float" office:value="5" calcext:value-type="float">
            <text:p>5</text:p>
          </table:table-cell>
          <table:table-cell table:style-name="ce14" table:formula="of:=SUM(COUNTIF(INDIRECT({&quot;$'Semaine Impaire'.G3&quot;|&quot;$'Semaine Impaire'.G5&quot;|&quot;$'Semaine Impaire'.G7&quot;|&quot;$'Semaine Impaire'.G9&quot;|&quot;$'Semaine Impaire'.G11&quot;|&quot;$'Semaine Impaire'.G13&quot;|&quot;$'Semaine Impaire'.G15&quot;|&quot;$'Semaine Impaire'.G17&quot;|&quot;$'Semaine Impaire'.G19&quot;|&quot;$'Semaine Impaire'.G21&quot;|&quot;$'Semaine Impaire'.G23&quot;|&quot;$'Semaine Impaire'.G25&quot;});&quot;&gt;13&quot;);COUNTIF(INDIRECT({&quot;$'Semaine Impaire'.F4&quot;|&quot;$'Semaine Impaire'.F6&quot;|&quot;$'Semaine Impaire'.F8&quot;|&quot;$'Semaine Impaire'.F10&quot;|&quot;$'Semaine Impaire'.F12&quot;|&quot;$'Semaine Impaire'.F14&quot;|&quot;$'Semaine Impaire'.F16&quot;|&quot;$'Semaine Impaire'.F18&quot;|&quot;$'Semaine Impaire'.F20&quot;|&quot;$'Semaine Impaire'.F22&quot;|&quot;$'Semaine Impaire'.F24&quot;|&quot;$'Semaine Impaire'.F26&quot;});&quot;&lt;=13,30&quot;))-COUNTBLANK([$'Semaine Impaire'.F4])-COUNTBLANK([$'Semaine Impaire'.F6])-COUNTBLANK([$'Semaine Impaire'.F8])-COUNTBLANK([$'Semaine Impaire'.F10])-COUNTBLANK([$'Semaine Impaire'.F12])-COUNTBLANK([$'Semaine Impaire'.F14])-COUNTBLANK([$'Semaine Impaire'.F16])-COUNTBLANK([$'Semaine Impaire'.F18])-COUNTBLANK([$'Semaine Impaire'.F20])-COUNTBLANK([$'Semaine Impaire'.F22])-COUNTBLANK([$'Semaine Impaire'.F24])-COUNTBLANK([$'Semaine Impaire'.F26])" office:value-type="float" office:value="4" calcext:value-type="float">
            <text:p>4</text:p>
          </table:table-cell>
          <table:table-cell table:style-name="ce14" table:formula="of:=SUM(COUNTIF(INDIRECT({&quot;$'Semaine Impaire'.I3&quot;|&quot;$'Semaine Impaire'.I5&quot;|&quot;$'Semaine Impaire'.I7&quot;|&quot;$'Semaine Impaire'.I9&quot;|&quot;$'Semaine Impaire'.I11&quot;|&quot;$'Semaine Impaire'.I13&quot;|&quot;$'Semaine Impaire'.I15&quot;|&quot;$'Semaine Impaire'.I17&quot;|&quot;$'Semaine Impaire'.I19&quot;|&quot;$'Semaine Impaire'.I21&quot;|&quot;$'Semaine Impaire'.I23&quot;|&quot;$'Semaine Impaire'.I25&quot;});&quot;&gt;13&quot;);COUNTIF(INDIRECT({&quot;$'Semaine Impaire'.H4&quot;|&quot;$'Semaine Impaire'.H6&quot;|&quot;$'Semaine Impaire'.H8&quot;|&quot;$'Semaine Impaire'.H10&quot;|&quot;$'Semaine Impaire'.H12&quot;|&quot;$'Semaine Impaire'.H14&quot;|&quot;$'Semaine Impaire'.H16&quot;|&quot;$'Semaine Impaire'.H18&quot;|&quot;$'Semaine Impaire'.H20&quot;|&quot;$'Semaine Impaire'.H22&quot;|&quot;$'Semaine Impaire'.H24&quot;|&quot;$'Semaine Impaire'.H26&quot;});&quot;&lt;=13,30&quot;))-COUNTBLANK([$'Semaine Impaire'.H4])-COUNTBLANK([$'Semaine Impaire'.H6])-COUNTBLANK([$'Semaine Impaire'.H8])-COUNTBLANK([$'Semaine Impaire'.H10])-COUNTBLANK([$'Semaine Impaire'.H12])-COUNTBLANK([$'Semaine Impaire'.H14])-COUNTBLANK([$'Semaine Impaire'.H16])-COUNTBLANK([$'Semaine Impaire'.H18])-COUNTBLANK([$'Semaine Impaire'.H20])-COUNTBLANK([$'Semaine Impaire'.H22])-COUNTBLANK([$'Semaine Impaire'.H24])-COUNTBLANK([$'Semaine Impaire'.H26])" office:value-type="float" office:value="4" calcext:value-type="float">
            <text:p>4</text:p>
          </table:table-cell>
          <table:table-cell table:style-name="ce14" table:formula="of:=SUM(COUNTIF(INDIRECT({&quot;$'Semaine Impaire'.K3&quot;|&quot;$'Semaine Impaire'.K5&quot;|&quot;$'Semaine Impaire'.K7&quot;|&quot;$'Semaine Impaire'.K9&quot;|&quot;$'Semaine Impaire'.K11&quot;|&quot;$'Semaine Impaire'.K13&quot;|&quot;$'Semaine Impaire'.K15&quot;|&quot;$'Semaine Impaire'.K17&quot;|&quot;$'Semaine Impaire'.K19&quot;|&quot;$'Semaine Impaire'.K21&quot;|&quot;$'Semaine Impaire'.K23&quot;|&quot;$'Semaine Impaire'.K25&quot;});&quot;&gt;13&quot;);COUNTIF(INDIRECT({&quot;$'Semaine Impaire'.J4&quot;|&quot;$'Semaine Impaire'.J6&quot;|&quot;$'Semaine Impaire'.J8&quot;|&quot;$'Semaine Impaire'.J10&quot;|&quot;$'Semaine Impaire'.J12&quot;|&quot;$'Semaine Impaire'.J14&quot;|&quot;$'Semaine Impaire'.J16&quot;|&quot;$'Semaine Impaire'.J18&quot;|&quot;$'Semaine Impaire'.J20&quot;|&quot;$'Semaine Impaire'.J22&quot;|&quot;$'Semaine Impaire'.J24&quot;|&quot;$'Semaine Impaire'.J26&quot;});&quot;&lt;=13,30&quot;))-COUNTBLANK([$'Semaine Impaire'.J4])-COUNTBLANK([$'Semaine Impaire'.J6])-COUNTBLANK([$'Semaine Impaire'.J8])-COUNTBLANK([$'Semaine Impaire'.J10])-COUNTBLANK([$'Semaine Impaire'.J12])-COUNTBLANK([$'Semaine Impaire'.J14])-COUNTBLANK([$'Semaine Impaire'.J16])-COUNTBLANK([$'Semaine Impaire'.J18])-COUNTBLANK([$'Semaine Impaire'.J20])-COUNTBLANK([$'Semaine Impaire'.J22])-COUNTBLANK([$'Semaine Impaire'.J24])-COUNTBLANK([$'Semaine Impaire'.J26])" office:value-type="float" office:value="3" calcext:value-type="float">
            <text:p>3</text:p>
          </table:table-cell>
          <table:table-cell table:style-name="ce53" table:formula="of:=SUM(COUNTIF(INDIRECT({&quot;$'Semaine Impaire'.M3&quot;|&quot;$'Semaine Impaire'.M5&quot;|&quot;$'Semaine Impaire'.M7&quot;|&quot;$'Semaine Impaire'.M9&quot;|&quot;$'Semaine Impaire'.M11&quot;|&quot;$'Semaine Impaire'.M13&quot;|&quot;$'Semaine Impaire'.M15&quot;|&quot;$'Semaine Impaire'.M17&quot;|&quot;$'Semaine Impaire'.M19&quot;|&quot;$'Semaine Impaire'.M21&quot;|&quot;$'Semaine Impaire'.M23&quot;|&quot;$'Semaine Impaire'.M25&quot;});&quot;&gt;13&quot;);COUNTIF(INDIRECT({&quot;$'Semaine Impaire'.L4&quot;|&quot;$'Semaine Impaire'.L6&quot;|&quot;$'Semaine Impaire'.L8&quot;|&quot;$'Semaine Impaire'.L10&quot;|&quot;$'Semaine Impaire'.L12&quot;|&quot;$'Semaine Impaire'.L14&quot;|&quot;$'Semaine Impaire'.L16&quot;|&quot;$'Semaine Impaire'.L18&quot;|&quot;$'Semaine Impaire'.L20&quot;|&quot;$'Semaine Impaire'.L22&quot;|&quot;$'Semaine Impaire'.L24&quot;|&quot;$'Semaine Impaire'.L26&quot;});&quot;&lt;=13,30&quot;))-COUNTBLANK([$'Semaine Impaire'.L4])-COUNTBLANK([$'Semaine Impaire'.L6])-COUNTBLANK([$'Semaine Impaire'.L8])-COUNTBLANK([$'Semaine Impaire'.L10])-COUNTBLANK([$'Semaine Impaire'.L12])-COUNTBLANK([$'Semaine Impaire'.L14])-COUNTBLANK([$'Semaine Impaire'.L16])-COUNTBLANK([$'Semaine Impaire'.L18])-COUNTBLANK([$'Semaine Impaire'.L20])-COUNTBLANK([$'Semaine Impaire'.L22])-COUNTBLANK([$'Semaine Impaire'.L24])-COUNTBLANK([$'Semaine Impaire'.L26])" office:value-type="float" office:value="6" calcext:value-type="float">
            <text:p>6</text:p>
          </table:table-cell>
          <table:table-cell table:style-name="ce56" table:formula="of:=SUM(COUNTIF(INDIRECT({&quot;$'Semaine Paire'.C3&quot;|&quot;$'Semaine Paire'.C5&quot;|&quot;$'Semaine Paire'.C7&quot;|&quot;$'Semaine Paire'.C9&quot;|&quot;$'Semaine Paire'.C11&quot;|&quot;$'Semaine Paire'.C13&quot;|&quot;$'Semaine Paire'.C15&quot;|&quot;$'Semaine Paire'.C17&quot;|&quot;$'Semaine Paire'.C19&quot;|&quot;$'Semaine Paire'.C21&quot;|&quot;$'Semaine Paire'.C23&quot;|&quot;$'Semaine Paire'.C25&quot;});&quot;&gt;13&quot;);COUNTIF(INDIRECT({&quot;$'Semaine Paire'.B4&quot;|&quot;$'Semaine Paire'.B6&quot;|&quot;$'Semaine Paire'.B8&quot;|&quot;$'Semaine Paire'.B10&quot;|&quot;$'Semaine Paire'.B12&quot;|&quot;$'Semaine Paire'.B14&quot;|&quot;$'Semaine Paire'.B16&quot;|&quot;$'Semaine Paire'.B18&quot;|&quot;$'Semaine Paire'.B20&quot;|&quot;$'Semaine Paire'.B22&quot;|&quot;$'Semaine Paire'.B24&quot;|&quot;$'Semaine Paire'.B26&quot;});&quot;&lt;=13,30&quot;))-COUNTBLANK([$'Semaine Paire'.B4])-COUNTBLANK([$'Semaine Paire'.B6])-COUNTBLANK([$'Semaine Paire'.B8])-COUNTBLANK([$'Semaine Paire'.B10])-COUNTBLANK([$'Semaine Paire'.B12])-COUNTBLANK([$'Semaine Paire'.B14])-COUNTBLANK([$'Semaine Paire'.B16])-COUNTBLANK([$'Semaine Paire'.B18])-COUNTBLANK([$'Semaine Paire'.B20])-COUNTBLANK([$'Semaine Paire'.B22])-COUNTBLANK([$'Semaine Paire'.B24])-COUNTBLANK([$'Semaine Paire'.B26])" office:value-type="float" office:value="5" calcext:value-type="float">
            <text:p>5</text:p>
          </table:table-cell>
          <table:table-cell table:style-name="ce17" table:formula="of:=SUM(COUNTIF(INDIRECT({&quot;$'Semaine Paire'.E3&quot;|&quot;$'Semaine Paire'.E5&quot;|&quot;$'Semaine Paire'.E7&quot;|&quot;$'Semaine Paire'.E9&quot;|&quot;$'Semaine Paire'.E11&quot;|&quot;$'Semaine Paire'.E13&quot;|&quot;$'Semaine Paire'.E15&quot;|&quot;$'Semaine Paire'.E17&quot;|&quot;$'Semaine Paire'.E19&quot;|&quot;$'Semaine Paire'.E21&quot;|&quot;$'Semaine Paire'.E23&quot;|&quot;$'Semaine Paire'.E25&quot;});&quot;&gt;13&quot;);COUNTIF(INDIRECT({&quot;$'Semaine Paire'.D4&quot;|&quot;$'Semaine Paire'.D6&quot;|&quot;$'Semaine Paire'.D8&quot;|&quot;$'Semaine Paire'.D10&quot;|&quot;$'Semaine Paire'.D12&quot;|&quot;$'Semaine Paire'.D14&quot;|&quot;$'Semaine Paire'.D16&quot;|&quot;$'Semaine Paire'.D18&quot;|&quot;$'Semaine Paire'.D20&quot;|&quot;$'Semaine Paire'.D22&quot;|&quot;$'Semaine Paire'.D24&quot;|&quot;$'Semaine Paire'.D26&quot;});&quot;&lt;=13,30&quot;))-COUNTBLANK([$'Semaine Paire'.D4])-COUNTBLANK([$'Semaine Paire'.D6])-COUNTBLANK([$'Semaine Paire'.D8])-COUNTBLANK([$'Semaine Paire'.D10])-COUNTBLANK([$'Semaine Paire'.D12])-COUNTBLANK([$'Semaine Paire'.D14])-COUNTBLANK([$'Semaine Paire'.D16])-COUNTBLANK([$'Semaine Paire'.D18])-COUNTBLANK([$'Semaine Paire'.D20])-COUNTBLANK([$'Semaine Paire'.D22])-COUNTBLANK([$'Semaine Paire'.D24])-COUNTBLANK([$'Semaine Paire'.D26])" office:value-type="float" office:value="5" calcext:value-type="float">
            <text:p>5</text:p>
          </table:table-cell>
          <table:table-cell table:style-name="ce20" table:formula="of:=SUM(COUNTIF(INDIRECT({&quot;$'Semaine Paire'.G3&quot;|&quot;$'Semaine Paire'.G5&quot;|&quot;$'Semaine Paire'.G7&quot;|&quot;$'Semaine Paire'.G9&quot;|&quot;$'Semaine Paire'.G11&quot;|&quot;$'Semaine Paire'.G13&quot;|&quot;$'Semaine Paire'.G15&quot;|&quot;$'Semaine Paire'.G17&quot;|&quot;$'Semaine Paire'.G19&quot;|&quot;$'Semaine Paire'.G21&quot;|&quot;$'Semaine Paire'.G23&quot;|&quot;$'Semaine Paire'.G25&quot;});&quot;&gt;13&quot;);COUNTIF(INDIRECT({&quot;$'Semaine Paire'.F4&quot;|&quot;$'Semaine Paire'.F6&quot;|&quot;$'Semaine Paire'.F8&quot;|&quot;$'Semaine Paire'.F10&quot;|&quot;$'Semaine Paire'.F12&quot;|&quot;$'Semaine Paire'.F14&quot;|&quot;$'Semaine Paire'.F16&quot;|&quot;$'Semaine Paire'.F18&quot;|&quot;$'Semaine Paire'.F20&quot;|&quot;$'Semaine Paire'.F22&quot;|&quot;$'Semaine Paire'.F24&quot;|&quot;$'Semaine Paire'.F26&quot;});&quot;&lt;=13,30&quot;))-COUNTBLANK([$'Semaine Paire'.F4])-COUNTBLANK([$'Semaine Paire'.F6])-COUNTBLANK([$'Semaine Paire'.F8])-COUNTBLANK([$'Semaine Paire'.F10])-COUNTBLANK([$'Semaine Paire'.F12])-COUNTBLANK([$'Semaine Paire'.F14])-COUNTBLANK([$'Semaine Paire'.F16])-COUNTBLANK([$'Semaine Paire'.F18])-COUNTBLANK([$'Semaine Paire'.F20])-COUNTBLANK([$'Semaine Paire'.F22])-COUNTBLANK([$'Semaine Paire'.F24])-COUNTBLANK([$'Semaine Paire'.F26])" office:value-type="float" office:value="4" calcext:value-type="float">
            <text:p>4</text:p>
          </table:table-cell>
          <table:table-cell table:style-name="ce20" table:formula="of:=SUM(COUNTIF(INDIRECT({&quot;$'Semaine Paire'.I3&quot;|&quot;$'Semaine Paire'.I5&quot;|&quot;$'Semaine Paire'.I7&quot;|&quot;$'Semaine Paire'.I9&quot;|&quot;$'Semaine Paire'.I11&quot;|&quot;$'Semaine Paire'.I13&quot;|&quot;$'Semaine Paire'.I15&quot;|&quot;$'Semaine Paire'.I17&quot;|&quot;$'Semaine Paire'.I19&quot;|&quot;$'Semaine Paire'.I21&quot;|&quot;$'Semaine Paire'.I23&quot;|&quot;$'Semaine Paire'.I25&quot;});&quot;&gt;13&quot;);COUNTIF(INDIRECT({&quot;$'Semaine Paire'.H4&quot;|&quot;$'Semaine Paire'.H6&quot;|&quot;$'Semaine Paire'.H8&quot;|&quot;$'Semaine Paire'.H10&quot;|&quot;$'Semaine Paire'.H12&quot;|&quot;$'Semaine Paire'.H14&quot;|&quot;$'Semaine Paire'.H16&quot;|&quot;$'Semaine Paire'.H18&quot;|&quot;$'Semaine Paire'.H20&quot;|&quot;$'Semaine Paire'.H22&quot;|&quot;$'Semaine Paire'.H24&quot;|&quot;$'Semaine Paire'.H26&quot;});&quot;&lt;=13,30&quot;))-COUNTBLANK([$'Semaine Paire'.H4])-COUNTBLANK([$'Semaine Paire'.H6])-COUNTBLANK([$'Semaine Paire'.H8])-COUNTBLANK([$'Semaine Paire'.H10])-COUNTBLANK([$'Semaine Paire'.H12])-COUNTBLANK([$'Semaine Paire'.H14])-COUNTBLANK([$'Semaine Paire'.H16])-COUNTBLANK([$'Semaine Paire'.H18])-COUNTBLANK([$'Semaine Paire'.H20])-COUNTBLANK([$'Semaine Paire'.H22])-COUNTBLANK([$'Semaine Paire'.H24])-COUNTBLANK([$'Semaine Paire'.H26])" office:value-type="float" office:value="4" calcext:value-type="float">
            <text:p>4</text:p>
          </table:table-cell>
          <table:table-cell table:style-name="ce20" table:formula="of:=SUM(COUNTIF(INDIRECT({&quot;$'Semaine Paire'.K3&quot;|&quot;$'Semaine Paire'.K5&quot;|&quot;$'Semaine Paire'.K7&quot;|&quot;$'Semaine Paire'.K9&quot;|&quot;$'Semaine Paire'.K11&quot;|&quot;$'Semaine Paire'.K13&quot;|&quot;$'Semaine Paire'.K15&quot;|&quot;$'Semaine Paire'.K17&quot;|&quot;$'Semaine Paire'.K19&quot;|&quot;$'Semaine Paire'.K21&quot;|&quot;$'Semaine Paire'.K23&quot;|&quot;$'Semaine Paire'.K25&quot;});&quot;&gt;13&quot;);COUNTIF(INDIRECT({&quot;$'Semaine Paire'.J4&quot;|&quot;$'Semaine Paire'.J6&quot;|&quot;$'Semaine Paire'.J8&quot;|&quot;$'Semaine Paire'.J10&quot;|&quot;$'Semaine Paire'.J12&quot;|&quot;$'Semaine Paire'.J14&quot;|&quot;$'Semaine Paire'.J16&quot;|&quot;$'Semaine Paire'.J18&quot;|&quot;$'Semaine Paire'.J20&quot;|&quot;$'Semaine Paire'.J22&quot;|&quot;$'Semaine Paire'.J24&quot;|&quot;$'Semaine Paire'.J26&quot;});&quot;&lt;=13,30&quot;))-COUNTBLANK([$'Semaine Paire'.J4])-COUNTBLANK([$'Semaine Paire'.J6])-COUNTBLANK([$'Semaine Paire'.J8])-COUNTBLANK([$'Semaine Paire'.J10])-COUNTBLANK([$'Semaine Paire'.J12])-COUNTBLANK([$'Semaine Paire'.J14])-COUNTBLANK([$'Semaine Paire'.J16])-COUNTBLANK([$'Semaine Paire'.J18])-COUNTBLANK([$'Semaine Paire'.J20])-COUNTBLANK([$'Semaine Paire'.J22])-COUNTBLANK([$'Semaine Paire'.J24])-COUNTBLANK([$'Semaine Paire'.J26])" office:value-type="float" office:value="4" calcext:value-type="float">
            <text:p>4</text:p>
          </table:table-cell>
          <table:table-cell table:style-name="ce20" table:formula="of:=SUM(COUNTIF(INDIRECT({&quot;$'Semaine Paire'.M3&quot;|&quot;$'Semaine Paire'.M5&quot;|&quot;$'Semaine Paire'.M7&quot;|&quot;$'Semaine Paire'.M9&quot;|&quot;$'Semaine Paire'.M11&quot;|&quot;$'Semaine Paire'.M13&quot;|&quot;$'Semaine Paire'.M15&quot;|&quot;$'Semaine Paire'.M17&quot;|&quot;$'Semaine Paire'.M19&quot;|&quot;$'Semaine Paire'.M21&quot;|&quot;$'Semaine Paire'.M23&quot;|&quot;$'Semaine Paire'.M25&quot;});&quot;&gt;13&quot;);COUNTIF(INDIRECT({&quot;$'Semaine Paire'.L4&quot;|&quot;$'Semaine Paire'.L6&quot;|&quot;$'Semaine Paire'.L8&quot;|&quot;$'Semaine Paire'.L10&quot;|&quot;$'Semaine Paire'.L12&quot;|&quot;$'Semaine Paire'.L14&quot;|&quot;$'Semaine Paire'.L16&quot;|&quot;$'Semaine Paire'.L18&quot;|&quot;$'Semaine Paire'.L20&quot;|&quot;$'Semaine Paire'.L22&quot;|&quot;$'Semaine Paire'.L24&quot;|&quot;$'Semaine Paire'.L26&quot;});&quot;&lt;=13,30&quot;))-COUNTBLANK([$'Semaine Paire'.L4])-COUNTBLANK([$'Semaine Paire'.L6])-COUNTBLANK([$'Semaine Paire'.L8])-COUNTBLANK([$'Semaine Paire'.L10])-COUNTBLANK([$'Semaine Paire'.L12])-COUNTBLANK([$'Semaine Paire'.L14])-COUNTBLANK([$'Semaine Paire'.L16])-COUNTBLANK([$'Semaine Paire'.L18])-COUNTBLANK([$'Semaine Paire'.L20])-COUNTBLANK([$'Semaine Paire'.L22])-COUNTBLANK([$'Semaine Paire'.L24])-COUNTBLANK([$'Semaine Paire'.L26])" office:value-type="float" office:value="3" calcext:value-type="float">
            <text:p>3</text:p>
          </table:table-cell>
          <table:table-cell table:style-name="ce19"/>
          <table:table-cell table:style-name="ce17"/>
          <table:table-cell table:number-columns-repeated="1004"/>
        </table:table-row>
        <table:table-row table:style-name="ro3">
          <table:table-cell table:style-name="ce5" office:value-type="string" calcext:value-type="string">
            <text:p>Yves</text:p>
          </table:table-cell>
          <table:table-cell table:style-name="ce80" table:content-validation-name="val3" office:value-type="string" calcext:value-type="string">
            <text:p>Pharmacien</text:p>
          </table:table-cell>
          <table:table-cell table:style-name="ce9" table:formula="of:=COUNTIF([.B7];&quot;Pharmacien&quot;)" office:value-type="float" office:value="1" calcext:value-type="float">
            <text:p>1</text:p>
          </table:table-cell>
          <table:table-cell table:style-name="ce10" table:formula="of:=COM.MICROSOFT.IFS([.B7]=&quot;Pharmacien&quot;;[.A7])" office:value-type="string" office:string-value="Yves" calcext:value-type="string">
            <text:p>Yves</text:p>
          </table:table-cell>
          <table:table-cell table:style-name="ce12"/>
          <table:table-cell table:style-name="ce17" office:value-type="string" calcext:value-type="string">
            <text:p>13h30-14h00</text:p>
          </table:table-cell>
          <table:table-cell table:style-name="ce45" table:formula="of:=SUM(COUNTIF(INDIRECT({&quot;$'Semaine Impaire'.C3&quot;|&quot;$'Semaine Impaire'.C5&quot;|&quot;$'Semaine Impaire'.C7&quot;|&quot;$'Semaine Impaire'.C9&quot;|&quot;$'Semaine Impaire'.C11&quot;|&quot;$'Semaine Impaire'.C13&quot;|&quot;$'Semaine Impaire'.C15&quot;|&quot;$'Semaine Impaire'.C17&quot;|&quot;$'Semaine Impaire'.C19&quot;|&quot;$'Semaine Impaire'.C21&quot;|&quot;$'Semaine Impaire'.C23&quot;|&quot;$'Semaine Impaire'.C25&quot;});&quot;&gt;13,3&quot;);COUNTIF(INDIRECT({&quot;$'Semaine Impaire'.B4&quot;|&quot;$'Semaine Impaire'.B6&quot;|&quot;$'Semaine Impaire'.B8&quot;|&quot;$'Semaine Impaire'.B10&quot;|&quot;$'Semaine Impaire'.B12&quot;|&quot;$'Semaine Impaire'.B14&quot;|&quot;$'Semaine Impaire'.B16&quot;|&quot;$'Semaine Impaire'.B18&quot;|&quot;$'Semaine Impaire'.B20&quot;|&quot;$'Semaine Impaire'.B22&quot;|&quot;$'Semaine Impaire'.B24&quot;|&quot;$'Semaine Impaire'.B26&quot;});&quot;&lt;=14&quot;))-COUNTBLANK([$'Semaine Impaire'.B4])-COUNTBLANK([$'Semaine Impaire'.B6])-COUNTBLANK([$'Semaine Impaire'.B8])-COUNTBLANK([$'Semaine Impaire'.B10])-COUNTBLANK([$'Semaine Impaire'.B12])-COUNTBLANK([$'Semaine Impaire'.B14])-COUNTBLANK([$'Semaine Impaire'.B16])-COUNTBLANK([$'Semaine Impaire'.B18])-COUNTBLANK([$'Semaine Impaire'.B20])-COUNTBLANK([$'Semaine Impaire'.B22])-COUNTBLANK([$'Semaine Impaire'.B24])-COUNTBLANK([$'Semaine Impaire'.B26])" office:value-type="float" office:value="4" calcext:value-type="float">
            <text:p>4</text:p>
          </table:table-cell>
          <table:table-cell table:style-name="ce13" table:formula="of:=SUM(COUNTIF(INDIRECT({&quot;$'Semaine Impaire'.E3&quot;|&quot;$'Semaine Impaire'.E5&quot;|&quot;$'Semaine Impaire'.E7&quot;|&quot;$'Semaine Impaire'.E9&quot;|&quot;$'Semaine Impaire'.E11&quot;|&quot;$'Semaine Impaire'.E13&quot;|&quot;$'Semaine Impaire'.E15&quot;|&quot;$'Semaine Impaire'.E17&quot;|&quot;$'Semaine Impaire'.E19&quot;|&quot;$'Semaine Impaire'.E21&quot;|&quot;$'Semaine Impaire'.E23&quot;|&quot;$'Semaine Impaire'.E25&quot;});&quot;&gt;13,3&quot;);COUNTIF(INDIRECT({&quot;$'Semaine Impaire'.D4&quot;|&quot;$'Semaine Impaire'.D6&quot;|&quot;$'Semaine Impaire'.D8&quot;|&quot;$'Semaine Impaire'.D10&quot;|&quot;$'Semaine Impaire'.D12&quot;|&quot;$'Semaine Impaire'.D14&quot;|&quot;$'Semaine Impaire'.D16&quot;|&quot;$'Semaine Impaire'.D18&quot;|&quot;$'Semaine Impaire'.D20&quot;|&quot;$'Semaine Impaire'.D22&quot;|&quot;$'Semaine Impaire'.D24&quot;|&quot;$'Semaine Impaire'.D26&quot;});&quot;&lt;=14&quot;))-COUNTBLANK([$'Semaine Impaire'.D4])-COUNTBLANK([$'Semaine Impaire'.D6])-COUNTBLANK([$'Semaine Impaire'.D8])-COUNTBLANK([$'Semaine Impaire'.D10])-COUNTBLANK([$'Semaine Impaire'.D12])-COUNTBLANK([$'Semaine Impaire'.D14])-COUNTBLANK([$'Semaine Impaire'.D16])-COUNTBLANK([$'Semaine Impaire'.D18])-COUNTBLANK([$'Semaine Impaire'.D20])-COUNTBLANK([$'Semaine Impaire'.D22])-COUNTBLANK([$'Semaine Impaire'.D24])-COUNTBLANK([$'Semaine Impaire'.D26])" office:value-type="float" office:value="4" calcext:value-type="float">
            <text:p>4</text:p>
          </table:table-cell>
          <table:table-cell table:style-name="ce14" table:formula="of:=SUM(COUNTIF(INDIRECT({&quot;$'Semaine Impaire'.G3&quot;|&quot;$'Semaine Impaire'.G5&quot;|&quot;$'Semaine Impaire'.G7&quot;|&quot;$'Semaine Impaire'.G9&quot;|&quot;$'Semaine Impaire'.G11&quot;|&quot;$'Semaine Impaire'.G13&quot;|&quot;$'Semaine Impaire'.G15&quot;|&quot;$'Semaine Impaire'.G17&quot;|&quot;$'Semaine Impaire'.G19&quot;|&quot;$'Semaine Impaire'.G21&quot;|&quot;$'Semaine Impaire'.G23&quot;|&quot;$'Semaine Impaire'.G25&quot;});&quot;&gt;13,3&quot;);COUNTIF(INDIRECT({&quot;$'Semaine Impaire'.F4&quot;|&quot;$'Semaine Impaire'.F6&quot;|&quot;$'Semaine Impaire'.F8&quot;|&quot;$'Semaine Impaire'.F10&quot;|&quot;$'Semaine Impaire'.F12&quot;|&quot;$'Semaine Impaire'.F14&quot;|&quot;$'Semaine Impaire'.F16&quot;|&quot;$'Semaine Impaire'.F18&quot;|&quot;$'Semaine Impaire'.F20&quot;|&quot;$'Semaine Impaire'.F22&quot;|&quot;$'Semaine Impaire'.F24&quot;|&quot;$'Semaine Impaire'.F26&quot;});&quot;&lt;=14&quot;))-COUNTBLANK([$'Semaine Impaire'.F4])-COUNTBLANK([$'Semaine Impaire'.F6])-COUNTBLANK([$'Semaine Impaire'.F8])-COUNTBLANK([$'Semaine Impaire'.F10])-COUNTBLANK([$'Semaine Impaire'.F12])-COUNTBLANK([$'Semaine Impaire'.F14])-COUNTBLANK([$'Semaine Impaire'.F16])-COUNTBLANK([$'Semaine Impaire'.F18])-COUNTBLANK([$'Semaine Impaire'.F20])-COUNTBLANK([$'Semaine Impaire'.F22])-COUNTBLANK([$'Semaine Impaire'.F24])-COUNTBLANK([$'Semaine Impaire'.F26])" office:value-type="float" office:value="4" calcext:value-type="float">
            <text:p>4</text:p>
          </table:table-cell>
          <table:table-cell table:style-name="ce14" table:formula="of:=SUM(COUNTIF(INDIRECT({&quot;$'Semaine Impaire'.I3&quot;|&quot;$'Semaine Impaire'.I5&quot;|&quot;$'Semaine Impaire'.I7&quot;|&quot;$'Semaine Impaire'.I9&quot;|&quot;$'Semaine Impaire'.I11&quot;|&quot;$'Semaine Impaire'.I13&quot;|&quot;$'Semaine Impaire'.I15&quot;|&quot;$'Semaine Impaire'.I17&quot;|&quot;$'Semaine Impaire'.I19&quot;|&quot;$'Semaine Impaire'.I21&quot;|&quot;$'Semaine Impaire'.I23&quot;|&quot;$'Semaine Impaire'.I25&quot;});&quot;&gt;13,3&quot;);COUNTIF(INDIRECT({&quot;$'Semaine Impaire'.H4&quot;|&quot;$'Semaine Impaire'.H6&quot;|&quot;$'Semaine Impaire'.H8&quot;|&quot;$'Semaine Impaire'.H10&quot;|&quot;$'Semaine Impaire'.H12&quot;|&quot;$'Semaine Impaire'.H14&quot;|&quot;$'Semaine Impaire'.H16&quot;|&quot;$'Semaine Impaire'.H18&quot;|&quot;$'Semaine Impaire'.H20&quot;|&quot;$'Semaine Impaire'.H22&quot;|&quot;$'Semaine Impaire'.H24&quot;|&quot;$'Semaine Impaire'.H26&quot;});&quot;&lt;=14&quot;))-COUNTBLANK([$'Semaine Impaire'.H4])-COUNTBLANK([$'Semaine Impaire'.H6])-COUNTBLANK([$'Semaine Impaire'.H8])-COUNTBLANK([$'Semaine Impaire'.H10])-COUNTBLANK([$'Semaine Impaire'.H12])-COUNTBLANK([$'Semaine Impaire'.H14])-COUNTBLANK([$'Semaine Impaire'.H16])-COUNTBLANK([$'Semaine Impaire'.H18])-COUNTBLANK([$'Semaine Impaire'.H20])-COUNTBLANK([$'Semaine Impaire'.H22])-COUNTBLANK([$'Semaine Impaire'.H24])-COUNTBLANK([$'Semaine Impaire'.H26])" office:value-type="float" office:value="3" calcext:value-type="float">
            <text:p>3</text:p>
          </table:table-cell>
          <table:table-cell table:style-name="ce14" table:formula="of:=SUM(COUNTIF(INDIRECT({&quot;$'Semaine Impaire'.K3&quot;|&quot;$'Semaine Impaire'.K5&quot;|&quot;$'Semaine Impaire'.K7&quot;|&quot;$'Semaine Impaire'.K9&quot;|&quot;$'Semaine Impaire'.K11&quot;|&quot;$'Semaine Impaire'.K13&quot;|&quot;$'Semaine Impaire'.K15&quot;|&quot;$'Semaine Impaire'.K17&quot;|&quot;$'Semaine Impaire'.K19&quot;|&quot;$'Semaine Impaire'.K21&quot;|&quot;$'Semaine Impaire'.K23&quot;|&quot;$'Semaine Impaire'.K25&quot;});&quot;&gt;13,3&quot;);COUNTIF(INDIRECT({&quot;$'Semaine Impaire'.J4&quot;|&quot;$'Semaine Impaire'.J6&quot;|&quot;$'Semaine Impaire'.J8&quot;|&quot;$'Semaine Impaire'.J10&quot;|&quot;$'Semaine Impaire'.J12&quot;|&quot;$'Semaine Impaire'.J14&quot;|&quot;$'Semaine Impaire'.J16&quot;|&quot;$'Semaine Impaire'.J18&quot;|&quot;$'Semaine Impaire'.J20&quot;|&quot;$'Semaine Impaire'.J22&quot;|&quot;$'Semaine Impaire'.J24&quot;|&quot;$'Semaine Impaire'.J26&quot;});&quot;&lt;=14&quot;))-COUNTBLANK([$'Semaine Impaire'.J4])-COUNTBLANK([$'Semaine Impaire'.J6])-COUNTBLANK([$'Semaine Impaire'.J8])-COUNTBLANK([$'Semaine Impaire'.J10])-COUNTBLANK([$'Semaine Impaire'.J12])-COUNTBLANK([$'Semaine Impaire'.J14])-COUNTBLANK([$'Semaine Impaire'.J16])-COUNTBLANK([$'Semaine Impaire'.J18])-COUNTBLANK([$'Semaine Impaire'.J20])-COUNTBLANK([$'Semaine Impaire'.J22])-COUNTBLANK([$'Semaine Impaire'.J24])-COUNTBLANK([$'Semaine Impaire'.J26])" office:value-type="float" office:value="4" calcext:value-type="float">
            <text:p>4</text:p>
          </table:table-cell>
          <table:table-cell table:style-name="ce53" table:formula="of:=SUM(COUNTIF(INDIRECT({&quot;$'Semaine Impaire'.M3&quot;|&quot;$'Semaine Impaire'.M5&quot;|&quot;$'Semaine Impaire'.M7&quot;|&quot;$'Semaine Impaire'.M9&quot;|&quot;$'Semaine Impaire'.M11&quot;|&quot;$'Semaine Impaire'.M13&quot;|&quot;$'Semaine Impaire'.M15&quot;|&quot;$'Semaine Impaire'.M17&quot;|&quot;$'Semaine Impaire'.M19&quot;|&quot;$'Semaine Impaire'.M21&quot;|&quot;$'Semaine Impaire'.M23&quot;|&quot;$'Semaine Impaire'.M25&quot;});&quot;&gt;13,3&quot;);COUNTIF(INDIRECT({&quot;$'Semaine Impaire'.L4&quot;|&quot;$'Semaine Impaire'.L6&quot;|&quot;$'Semaine Impaire'.L8&quot;|&quot;$'Semaine Impaire'.L10&quot;|&quot;$'Semaine Impaire'.L12&quot;|&quot;$'Semaine Impaire'.L14&quot;|&quot;$'Semaine Impaire'.L16&quot;|&quot;$'Semaine Impaire'.L18&quot;|&quot;$'Semaine Impaire'.L20&quot;|&quot;$'Semaine Impaire'.L22&quot;|&quot;$'Semaine Impaire'.L24&quot;|&quot;$'Semaine Impaire'.L26&quot;});&quot;&lt;=14&quot;))-COUNTBLANK([$'Semaine Impaire'.L4])-COUNTBLANK([$'Semaine Impaire'.L6])-COUNTBLANK([$'Semaine Impaire'.L8])-COUNTBLANK([$'Semaine Impaire'.L10])-COUNTBLANK([$'Semaine Impaire'.L12])-COUNTBLANK([$'Semaine Impaire'.L14])-COUNTBLANK([$'Semaine Impaire'.L16])-COUNTBLANK([$'Semaine Impaire'.L18])-COUNTBLANK([$'Semaine Impaire'.L20])-COUNTBLANK([$'Semaine Impaire'.L22])-COUNTBLANK([$'Semaine Impaire'.L24])-COUNTBLANK([$'Semaine Impaire'.L26])" office:value-type="float" office:value="6" calcext:value-type="float">
            <text:p>6</text:p>
          </table:table-cell>
          <table:table-cell table:style-name="ce56" table:formula="of:=SUM(COUNTIF(INDIRECT({&quot;$'Semaine Paire'.C3&quot;|&quot;$'Semaine Paire'.C5&quot;|&quot;$'Semaine Paire'.C7&quot;|&quot;$'Semaine Paire'.C9&quot;|&quot;$'Semaine Paire'.C11&quot;|&quot;$'Semaine Paire'.C13&quot;|&quot;$'Semaine Paire'.C15&quot;|&quot;$'Semaine Paire'.C17&quot;|&quot;$'Semaine Paire'.C19&quot;|&quot;$'Semaine Paire'.C21&quot;|&quot;$'Semaine Paire'.C23&quot;|&quot;$'Semaine Paire'.C25&quot;});&quot;&gt;13,3&quot;);COUNTIF(INDIRECT({&quot;$'Semaine Paire'.B4&quot;|&quot;$'Semaine Paire'.B6&quot;|&quot;$'Semaine Paire'.B8&quot;|&quot;$'Semaine Paire'.B10&quot;|&quot;$'Semaine Paire'.B12&quot;|&quot;$'Semaine Paire'.B14&quot;|&quot;$'Semaine Paire'.B16&quot;|&quot;$'Semaine Paire'.B18&quot;|&quot;$'Semaine Paire'.B20&quot;|&quot;$'Semaine Paire'.B22&quot;|&quot;$'Semaine Paire'.B24&quot;|&quot;$'Semaine Paire'.B26&quot;});&quot;&lt;=14&quot;))-COUNTBLANK([$'Semaine Paire'.B4])-COUNTBLANK([$'Semaine Paire'.B6])-COUNTBLANK([$'Semaine Paire'.B8])-COUNTBLANK([$'Semaine Paire'.B10])-COUNTBLANK([$'Semaine Paire'.B12])-COUNTBLANK([$'Semaine Paire'.B14])-COUNTBLANK([$'Semaine Paire'.B16])-COUNTBLANK([$'Semaine Paire'.B18])-COUNTBLANK([$'Semaine Paire'.B20])-COUNTBLANK([$'Semaine Paire'.B22])-COUNTBLANK([$'Semaine Paire'.B24])-COUNTBLANK([$'Semaine Paire'.B26])" office:value-type="float" office:value="4" calcext:value-type="float">
            <text:p>4</text:p>
          </table:table-cell>
          <table:table-cell table:style-name="ce17" table:formula="of:=SUM(COUNTIF(INDIRECT({&quot;$'Semaine Paire'.E3&quot;|&quot;$'Semaine Paire'.E5&quot;|&quot;$'Semaine Paire'.E7&quot;|&quot;$'Semaine Paire'.E9&quot;|&quot;$'Semaine Paire'.E11&quot;|&quot;$'Semaine Paire'.E13&quot;|&quot;$'Semaine Paire'.E15&quot;|&quot;$'Semaine Paire'.E17&quot;|&quot;$'Semaine Paire'.E19&quot;|&quot;$'Semaine Paire'.E21&quot;|&quot;$'Semaine Paire'.E23&quot;|&quot;$'Semaine Paire'.E25&quot;});&quot;&gt;13,3&quot;);COUNTIF(INDIRECT({&quot;$'Semaine Paire'.D4&quot;|&quot;$'Semaine Paire'.D6&quot;|&quot;$'Semaine Paire'.D8&quot;|&quot;$'Semaine Paire'.D10&quot;|&quot;$'Semaine Paire'.D12&quot;|&quot;$'Semaine Paire'.D14&quot;|&quot;$'Semaine Paire'.D16&quot;|&quot;$'Semaine Paire'.D18&quot;|&quot;$'Semaine Paire'.D20&quot;|&quot;$'Semaine Paire'.D22&quot;|&quot;$'Semaine Paire'.D24&quot;|&quot;$'Semaine Paire'.D26&quot;});&quot;&lt;=14&quot;))-COUNTBLANK([$'Semaine Paire'.D4])-COUNTBLANK([$'Semaine Paire'.D6])-COUNTBLANK([$'Semaine Paire'.D8])-COUNTBLANK([$'Semaine Paire'.D10])-COUNTBLANK([$'Semaine Paire'.D12])-COUNTBLANK([$'Semaine Paire'.D14])-COUNTBLANK([$'Semaine Paire'.D16])-COUNTBLANK([$'Semaine Paire'.D18])-COUNTBLANK([$'Semaine Paire'.D20])-COUNTBLANK([$'Semaine Paire'.D22])-COUNTBLANK([$'Semaine Paire'.D24])-COUNTBLANK([$'Semaine Paire'.D26])" office:value-type="float" office:value="4" calcext:value-type="float">
            <text:p>4</text:p>
          </table:table-cell>
          <table:table-cell table:style-name="ce20" table:formula="of:=SUM(COUNTIF(INDIRECT({&quot;$'Semaine Paire'.G3&quot;|&quot;$'Semaine Paire'.G5&quot;|&quot;$'Semaine Paire'.G7&quot;|&quot;$'Semaine Paire'.G9&quot;|&quot;$'Semaine Paire'.G11&quot;|&quot;$'Semaine Paire'.G13&quot;|&quot;$'Semaine Paire'.G15&quot;|&quot;$'Semaine Paire'.G17&quot;|&quot;$'Semaine Paire'.G19&quot;|&quot;$'Semaine Paire'.G21&quot;|&quot;$'Semaine Paire'.G23&quot;|&quot;$'Semaine Paire'.G25&quot;});&quot;&gt;13,3&quot;);COUNTIF(INDIRECT({&quot;$'Semaine Paire'.F4&quot;|&quot;$'Semaine Paire'.F6&quot;|&quot;$'Semaine Paire'.F8&quot;|&quot;$'Semaine Paire'.F10&quot;|&quot;$'Semaine Paire'.F12&quot;|&quot;$'Semaine Paire'.F14&quot;|&quot;$'Semaine Paire'.F16&quot;|&quot;$'Semaine Paire'.F18&quot;|&quot;$'Semaine Paire'.F20&quot;|&quot;$'Semaine Paire'.F22&quot;|&quot;$'Semaine Paire'.F24&quot;|&quot;$'Semaine Paire'.F26&quot;});&quot;&lt;=14&quot;))-COUNTBLANK([$'Semaine Paire'.F4])-COUNTBLANK([$'Semaine Paire'.F6])-COUNTBLANK([$'Semaine Paire'.F8])-COUNTBLANK([$'Semaine Paire'.F10])-COUNTBLANK([$'Semaine Paire'.F12])-COUNTBLANK([$'Semaine Paire'.F14])-COUNTBLANK([$'Semaine Paire'.F16])-COUNTBLANK([$'Semaine Paire'.F18])-COUNTBLANK([$'Semaine Paire'.F20])-COUNTBLANK([$'Semaine Paire'.F22])-COUNTBLANK([$'Semaine Paire'.F24])-COUNTBLANK([$'Semaine Paire'.F26])" office:value-type="float" office:value="4" calcext:value-type="float">
            <text:p>4</text:p>
          </table:table-cell>
          <table:table-cell table:style-name="ce20" table:formula="of:=SUM(COUNTIF(INDIRECT({&quot;$'Semaine Paire'.I3&quot;|&quot;$'Semaine Paire'.I5&quot;|&quot;$'Semaine Paire'.I7&quot;|&quot;$'Semaine Paire'.I9&quot;|&quot;$'Semaine Paire'.I11&quot;|&quot;$'Semaine Paire'.I13&quot;|&quot;$'Semaine Paire'.I15&quot;|&quot;$'Semaine Paire'.I17&quot;|&quot;$'Semaine Paire'.I19&quot;|&quot;$'Semaine Paire'.I21&quot;|&quot;$'Semaine Paire'.I23&quot;|&quot;$'Semaine Paire'.I25&quot;});&quot;&gt;13,3&quot;);COUNTIF(INDIRECT({&quot;$'Semaine Paire'.H4&quot;|&quot;$'Semaine Paire'.H6&quot;|&quot;$'Semaine Paire'.H8&quot;|&quot;$'Semaine Paire'.H10&quot;|&quot;$'Semaine Paire'.H12&quot;|&quot;$'Semaine Paire'.H14&quot;|&quot;$'Semaine Paire'.H16&quot;|&quot;$'Semaine Paire'.H18&quot;|&quot;$'Semaine Paire'.H20&quot;|&quot;$'Semaine Paire'.H22&quot;|&quot;$'Semaine Paire'.H24&quot;|&quot;$'Semaine Paire'.H26&quot;});&quot;&lt;=14&quot;))-COUNTBLANK([$'Semaine Paire'.H4])-COUNTBLANK([$'Semaine Paire'.H6])-COUNTBLANK([$'Semaine Paire'.H8])-COUNTBLANK([$'Semaine Paire'.H10])-COUNTBLANK([$'Semaine Paire'.H12])-COUNTBLANK([$'Semaine Paire'.H14])-COUNTBLANK([$'Semaine Paire'.H16])-COUNTBLANK([$'Semaine Paire'.H18])-COUNTBLANK([$'Semaine Paire'.H20])-COUNTBLANK([$'Semaine Paire'.H22])-COUNTBLANK([$'Semaine Paire'.H24])-COUNTBLANK([$'Semaine Paire'.H26])" office:value-type="float" office:value="3" calcext:value-type="float">
            <text:p>3</text:p>
          </table:table-cell>
          <table:table-cell table:style-name="ce20" table:formula="of:=SUM(COUNTIF(INDIRECT({&quot;$'Semaine Paire'.K3&quot;|&quot;$'Semaine Paire'.K5&quot;|&quot;$'Semaine Paire'.K7&quot;|&quot;$'Semaine Paire'.K9&quot;|&quot;$'Semaine Paire'.K11&quot;|&quot;$'Semaine Paire'.K13&quot;|&quot;$'Semaine Paire'.K15&quot;|&quot;$'Semaine Paire'.K17&quot;|&quot;$'Semaine Paire'.K19&quot;|&quot;$'Semaine Paire'.K21&quot;|&quot;$'Semaine Paire'.K23&quot;|&quot;$'Semaine Paire'.K25&quot;});&quot;&gt;13,3&quot;);COUNTIF(INDIRECT({&quot;$'Semaine Paire'.J4&quot;|&quot;$'Semaine Paire'.J6&quot;|&quot;$'Semaine Paire'.J8&quot;|&quot;$'Semaine Paire'.J10&quot;|&quot;$'Semaine Paire'.J12&quot;|&quot;$'Semaine Paire'.J14&quot;|&quot;$'Semaine Paire'.J16&quot;|&quot;$'Semaine Paire'.J18&quot;|&quot;$'Semaine Paire'.J20&quot;|&quot;$'Semaine Paire'.J22&quot;|&quot;$'Semaine Paire'.J24&quot;|&quot;$'Semaine Paire'.J26&quot;});&quot;&lt;=14&quot;))-COUNTBLANK([$'Semaine Paire'.J4])-COUNTBLANK([$'Semaine Paire'.J6])-COUNTBLANK([$'Semaine Paire'.J8])-COUNTBLANK([$'Semaine Paire'.J10])-COUNTBLANK([$'Semaine Paire'.J12])-COUNTBLANK([$'Semaine Paire'.J14])-COUNTBLANK([$'Semaine Paire'.J16])-COUNTBLANK([$'Semaine Paire'.J18])-COUNTBLANK([$'Semaine Paire'.J20])-COUNTBLANK([$'Semaine Paire'.J22])-COUNTBLANK([$'Semaine Paire'.J24])-COUNTBLANK([$'Semaine Paire'.J26])" office:value-type="float" office:value="5" calcext:value-type="float">
            <text:p>5</text:p>
          </table:table-cell>
          <table:table-cell table:style-name="ce20" table:formula="of:=SUM(COUNTIF(INDIRECT({&quot;$'Semaine Paire'.M3&quot;|&quot;$'Semaine Paire'.M5&quot;|&quot;$'Semaine Paire'.M7&quot;|&quot;$'Semaine Paire'.M9&quot;|&quot;$'Semaine Paire'.M11&quot;|&quot;$'Semaine Paire'.M13&quot;|&quot;$'Semaine Paire'.M15&quot;|&quot;$'Semaine Paire'.M17&quot;|&quot;$'Semaine Paire'.M19&quot;|&quot;$'Semaine Paire'.M21&quot;|&quot;$'Semaine Paire'.M23&quot;|&quot;$'Semaine Paire'.M25&quot;});&quot;&gt;13,3&quot;);COUNTIF(INDIRECT({&quot;$'Semaine Paire'.L4&quot;|&quot;$'Semaine Paire'.L6&quot;|&quot;$'Semaine Paire'.L8&quot;|&quot;$'Semaine Paire'.L10&quot;|&quot;$'Semaine Paire'.L12&quot;|&quot;$'Semaine Paire'.L14&quot;|&quot;$'Semaine Paire'.L16&quot;|&quot;$'Semaine Paire'.L18&quot;|&quot;$'Semaine Paire'.L20&quot;|&quot;$'Semaine Paire'.L22&quot;|&quot;$'Semaine Paire'.L24&quot;|&quot;$'Semaine Paire'.L26&quot;});&quot;&lt;=14&quot;))-COUNTBLANK([$'Semaine Paire'.L4])-COUNTBLANK([$'Semaine Paire'.L6])-COUNTBLANK([$'Semaine Paire'.L8])-COUNTBLANK([$'Semaine Paire'.L10])-COUNTBLANK([$'Semaine Paire'.L12])-COUNTBLANK([$'Semaine Paire'.L14])-COUNTBLANK([$'Semaine Paire'.L16])-COUNTBLANK([$'Semaine Paire'.L18])-COUNTBLANK([$'Semaine Paire'.L20])-COUNTBLANK([$'Semaine Paire'.L22])-COUNTBLANK([$'Semaine Paire'.L24])-COUNTBLANK([$'Semaine Paire'.L26])" office:value-type="float" office:value="5" calcext:value-type="float">
            <text:p>5</text:p>
          </table:table-cell>
          <table:table-cell table:style-name="ce19"/>
          <table:table-cell table:style-name="ce17"/>
          <table:table-cell table:number-columns-repeated="1004"/>
        </table:table-row>
        <table:table-row table:style-name="ro3">
          <table:table-cell table:style-name="ce5" office:value-type="string" calcext:value-type="string">
            <text:p>Roselyne</text:p>
          </table:table-cell>
          <table:table-cell table:style-name="ce80" table:content-validation-name="val3" office:value-type="string" calcext:value-type="string">
            <text:p>Préparateur</text:p>
          </table:table-cell>
          <table:table-cell table:style-name="ce9" table:formula="of:=COUNTIF([.B8];&quot;Pharmacien&quot;)" office:value-type="float" office:value="0" calcext:value-type="float">
            <text:p>0</text:p>
          </table:table-cell>
          <table:table-cell table:style-name="ce10" table:formula="of:=COM.MICROSOFT.IFS([.B8]=&quot;Pharmacien&quot;;[.A8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14h30-15h00</text:p>
          </table:table-cell>
          <table:table-cell table:style-name="ce45" table:formula="of:=SUM(COUNTIF(INDIRECT({&quot;$'Semaine Impaire'.C3&quot;|&quot;$'Semaine Impaire'.C5&quot;|&quot;$'Semaine Impaire'.C7&quot;|&quot;$'Semaine Impaire'.C9&quot;|&quot;$'Semaine Impaire'.C11&quot;|&quot;$'Semaine Impaire'.C13&quot;|&quot;$'Semaine Impaire'.C15&quot;|&quot;$'Semaine Impaire'.C17&quot;|&quot;$'Semaine Impaire'.C19&quot;|&quot;$'Semaine Impaire'.C21&quot;|&quot;$'Semaine Impaire'.C23&quot;|&quot;$'Semaine Impaire'.C25&quot;});&quot;&gt;14&quot;);COUNTIF(INDIRECT({&quot;$'Semaine Impaire'.B4&quot;|&quot;$'Semaine Impaire'.B6&quot;|&quot;$'Semaine Impaire'.B8&quot;|&quot;$'Semaine Impaire'.B10&quot;|&quot;$'Semaine Impaire'.B12&quot;|&quot;$'Semaine Impaire'.B14&quot;|&quot;$'Semaine Impaire'.B16&quot;|&quot;$'Semaine Impaire'.B18&quot;|&quot;$'Semaine Impaire'.B20&quot;|&quot;$'Semaine Impaire'.B22&quot;|&quot;$'Semaine Impaire'.B24&quot;|&quot;$'Semaine Impaire'.B26&quot;});&quot;&lt;=14,3&quot;))-COUNTBLANK([$'Semaine Impaire'.B4])-COUNTBLANK([$'Semaine Impaire'.B6])-COUNTBLANK([$'Semaine Impaire'.B8])-COUNTBLANK([$'Semaine Impaire'.B10])-COUNTBLANK([$'Semaine Impaire'.B12])-COUNTBLANK([$'Semaine Impaire'.B14])-COUNTBLANK([$'Semaine Impaire'.B16])-COUNTBLANK([$'Semaine Impaire'.B18])-COUNTBLANK([$'Semaine Impaire'.B20])-COUNTBLANK([$'Semaine Impaire'.B22])-COUNTBLANK([$'Semaine Impaire'.B24])-COUNTBLANK([$'Semaine Impaire'.B26])" office:value-type="float" office:value="5" calcext:value-type="float">
            <text:p>5</text:p>
          </table:table-cell>
          <table:table-cell table:style-name="ce13" table:formula="of:=SUM(COUNTIF(INDIRECT({&quot;$'Semaine Impaire'.E3&quot;|&quot;$'Semaine Impaire'.E5&quot;|&quot;$'Semaine Impaire'.E7&quot;|&quot;$'Semaine Impaire'.E9&quot;|&quot;$'Semaine Impaire'.E11&quot;|&quot;$'Semaine Impaire'.E13&quot;|&quot;$'Semaine Impaire'.E15&quot;|&quot;$'Semaine Impaire'.E17&quot;|&quot;$'Semaine Impaire'.E19&quot;|&quot;$'Semaine Impaire'.E21&quot;|&quot;$'Semaine Impaire'.E23&quot;|&quot;$'Semaine Impaire'.E25&quot;});&quot;&gt;14&quot;);COUNTIF(INDIRECT({&quot;$'Semaine Impaire'.D4&quot;|&quot;$'Semaine Impaire'.D6&quot;|&quot;$'Semaine Impaire'.D8&quot;|&quot;$'Semaine Impaire'.D10&quot;|&quot;$'Semaine Impaire'.D12&quot;|&quot;$'Semaine Impaire'.D14&quot;|&quot;$'Semaine Impaire'.D16&quot;|&quot;$'Semaine Impaire'.D18&quot;|&quot;$'Semaine Impaire'.D20&quot;|&quot;$'Semaine Impaire'.D22&quot;|&quot;$'Semaine Impaire'.D24&quot;|&quot;$'Semaine Impaire'.D26&quot;});&quot;&lt;=14,30&quot;))-COUNTBLANK([$'Semaine Impaire'.D4])-COUNTBLANK([$'Semaine Impaire'.D6])-COUNTBLANK([$'Semaine Impaire'.D8])-COUNTBLANK([$'Semaine Impaire'.D10])-COUNTBLANK([$'Semaine Impaire'.D12])-COUNTBLANK([$'Semaine Impaire'.D14])-COUNTBLANK([$'Semaine Impaire'.D16])-COUNTBLANK([$'Semaine Impaire'.D18])-COUNTBLANK([$'Semaine Impaire'.D20])-COUNTBLANK([$'Semaine Impaire'.D22])-COUNTBLANK([$'Semaine Impaire'.D24])-COUNTBLANK([$'Semaine Impaire'.D26])" office:value-type="float" office:value="5" calcext:value-type="float">
            <text:p>5</text:p>
          </table:table-cell>
          <table:table-cell table:style-name="ce14" table:formula="of:=SUM(COUNTIF(INDIRECT({&quot;$'Semaine Impaire'.G3&quot;|&quot;$'Semaine Impaire'.G5&quot;|&quot;$'Semaine Impaire'.G7&quot;|&quot;$'Semaine Impaire'.G9&quot;|&quot;$'Semaine Impaire'.G11&quot;|&quot;$'Semaine Impaire'.G13&quot;|&quot;$'Semaine Impaire'.G15&quot;|&quot;$'Semaine Impaire'.G17&quot;|&quot;$'Semaine Impaire'.G19&quot;|&quot;$'Semaine Impaire'.G21&quot;|&quot;$'Semaine Impaire'.G23&quot;|&quot;$'Semaine Impaire'.G25&quot;});&quot;&gt;14&quot;);COUNTIF(INDIRECT({&quot;$'Semaine Impaire'.F4&quot;|&quot;$'Semaine Impaire'.F6&quot;|&quot;$'Semaine Impaire'.F8&quot;|&quot;$'Semaine Impaire'.F10&quot;|&quot;$'Semaine Impaire'.F12&quot;|&quot;$'Semaine Impaire'.F14&quot;|&quot;$'Semaine Impaire'.F16&quot;|&quot;$'Semaine Impaire'.F18&quot;|&quot;$'Semaine Impaire'.F20&quot;|&quot;$'Semaine Impaire'.F22&quot;|&quot;$'Semaine Impaire'.F24&quot;|&quot;$'Semaine Impaire'.F26&quot;});&quot;&lt;=14,30&quot;))-COUNTBLANK([$'Semaine Impaire'.F4])-COUNTBLANK([$'Semaine Impaire'.F6])-COUNTBLANK([$'Semaine Impaire'.F8])-COUNTBLANK([$'Semaine Impaire'.F10])-COUNTBLANK([$'Semaine Impaire'.F12])-COUNTBLANK([$'Semaine Impaire'.F14])-COUNTBLANK([$'Semaine Impaire'.F16])-COUNTBLANK([$'Semaine Impaire'.F18])-COUNTBLANK([$'Semaine Impaire'.F20])-COUNTBLANK([$'Semaine Impaire'.F22])-COUNTBLANK([$'Semaine Impaire'.F24])-COUNTBLANK([$'Semaine Impaire'.F26])" office:value-type="float" office:value="4" calcext:value-type="float">
            <text:p>4</text:p>
          </table:table-cell>
          <table:table-cell table:style-name="ce14" table:formula="of:=SUM(COUNTIF(INDIRECT({&quot;$'Semaine Impaire'.I3&quot;|&quot;$'Semaine Impaire'.I5&quot;|&quot;$'Semaine Impaire'.I7&quot;|&quot;$'Semaine Impaire'.I9&quot;|&quot;$'Semaine Impaire'.I11&quot;|&quot;$'Semaine Impaire'.I13&quot;|&quot;$'Semaine Impaire'.I15&quot;|&quot;$'Semaine Impaire'.I17&quot;|&quot;$'Semaine Impaire'.I19&quot;|&quot;$'Semaine Impaire'.I21&quot;|&quot;$'Semaine Impaire'.I23&quot;|&quot;$'Semaine Impaire'.I25&quot;});&quot;&gt;14&quot;);COUNTIF(INDIRECT({&quot;$'Semaine Impaire'.H4&quot;|&quot;$'Semaine Impaire'.H6&quot;|&quot;$'Semaine Impaire'.H8&quot;|&quot;$'Semaine Impaire'.H10&quot;|&quot;$'Semaine Impaire'.H12&quot;|&quot;$'Semaine Impaire'.H14&quot;|&quot;$'Semaine Impaire'.H16&quot;|&quot;$'Semaine Impaire'.H18&quot;|&quot;$'Semaine Impaire'.H20&quot;|&quot;$'Semaine Impaire'.H22&quot;|&quot;$'Semaine Impaire'.H24&quot;|&quot;$'Semaine Impaire'.H26&quot;});&quot;&lt;=14,30&quot;))-COUNTBLANK([$'Semaine Impaire'.H4])-COUNTBLANK([$'Semaine Impaire'.H6])-COUNTBLANK([$'Semaine Impaire'.H8])-COUNTBLANK([$'Semaine Impaire'.H10])-COUNTBLANK([$'Semaine Impaire'.H12])-COUNTBLANK([$'Semaine Impaire'.H14])-COUNTBLANK([$'Semaine Impaire'.H16])-COUNTBLANK([$'Semaine Impaire'.H18])-COUNTBLANK([$'Semaine Impaire'.H20])-COUNTBLANK([$'Semaine Impaire'.H22])-COUNTBLANK([$'Semaine Impaire'.H24])-COUNTBLANK([$'Semaine Impaire'.H26])" office:value-type="float" office:value="4" calcext:value-type="float">
            <text:p>4</text:p>
          </table:table-cell>
          <table:table-cell table:style-name="ce14" table:formula="of:=SUM(COUNTIF(INDIRECT({&quot;$'Semaine Impaire'.K3&quot;|&quot;$'Semaine Impaire'.K5&quot;|&quot;$'Semaine Impaire'.K7&quot;|&quot;$'Semaine Impaire'.K9&quot;|&quot;$'Semaine Impaire'.K11&quot;|&quot;$'Semaine Impaire'.K13&quot;|&quot;$'Semaine Impaire'.K15&quot;|&quot;$'Semaine Impaire'.K17&quot;|&quot;$'Semaine Impaire'.K19&quot;|&quot;$'Semaine Impaire'.K21&quot;|&quot;$'Semaine Impaire'.K23&quot;|&quot;$'Semaine Impaire'.K25&quot;});&quot;&gt;14&quot;);COUNTIF(INDIRECT({&quot;$'Semaine Impaire'.J4&quot;|&quot;$'Semaine Impaire'.J6&quot;|&quot;$'Semaine Impaire'.J8&quot;|&quot;$'Semaine Impaire'.J10&quot;|&quot;$'Semaine Impaire'.J12&quot;|&quot;$'Semaine Impaire'.J14&quot;|&quot;$'Semaine Impaire'.J16&quot;|&quot;$'Semaine Impaire'.J18&quot;|&quot;$'Semaine Impaire'.J20&quot;|&quot;$'Semaine Impaire'.J22&quot;|&quot;$'Semaine Impaire'.J24&quot;|&quot;$'Semaine Impaire'.J26&quot;});&quot;&lt;=14,30&quot;))-COUNTBLANK([$'Semaine Impaire'.J4])-COUNTBLANK([$'Semaine Impaire'.J6])-COUNTBLANK([$'Semaine Impaire'.J8])-COUNTBLANK([$'Semaine Impaire'.J10])-COUNTBLANK([$'Semaine Impaire'.J12])-COUNTBLANK([$'Semaine Impaire'.J14])-COUNTBLANK([$'Semaine Impaire'.J16])-COUNTBLANK([$'Semaine Impaire'.J18])-COUNTBLANK([$'Semaine Impaire'.J20])-COUNTBLANK([$'Semaine Impaire'.J22])-COUNTBLANK([$'Semaine Impaire'.J24])-COUNTBLANK([$'Semaine Impaire'.J26])" office:value-type="float" office:value="3" calcext:value-type="float">
            <text:p>3</text:p>
          </table:table-cell>
          <table:table-cell table:style-name="ce53" table:formula="of:=SUM(COUNTIF(INDIRECT({&quot;$'Semaine Impaire'.M3&quot;|&quot;$'Semaine Impaire'.M5&quot;|&quot;$'Semaine Impaire'.M7&quot;|&quot;$'Semaine Impaire'.M9&quot;|&quot;$'Semaine Impaire'.M11&quot;|&quot;$'Semaine Impaire'.M13&quot;|&quot;$'Semaine Impaire'.M15&quot;|&quot;$'Semaine Impaire'.M17&quot;|&quot;$'Semaine Impaire'.M19&quot;|&quot;$'Semaine Impaire'.M21&quot;|&quot;$'Semaine Impaire'.M23&quot;|&quot;$'Semaine Impaire'.M25&quot;});&quot;&gt;14&quot;);COUNTIF(INDIRECT({&quot;$'Semaine Impaire'.L4&quot;|&quot;$'Semaine Impaire'.L6&quot;|&quot;$'Semaine Impaire'.L8&quot;|&quot;$'Semaine Impaire'.L10&quot;|&quot;$'Semaine Impaire'.L12&quot;|&quot;$'Semaine Impaire'.L14&quot;|&quot;$'Semaine Impaire'.L16&quot;|&quot;$'Semaine Impaire'.L18&quot;|&quot;$'Semaine Impaire'.L20&quot;|&quot;$'Semaine Impaire'.L22&quot;|&quot;$'Semaine Impaire'.L24&quot;|&quot;$'Semaine Impaire'.L26&quot;});&quot;&lt;=14,30&quot;))-COUNTBLANK([$'Semaine Impaire'.L4])-COUNTBLANK([$'Semaine Impaire'.L6])-COUNTBLANK([$'Semaine Impaire'.L8])-COUNTBLANK([$'Semaine Impaire'.L10])-COUNTBLANK([$'Semaine Impaire'.L12])-COUNTBLANK([$'Semaine Impaire'.L14])-COUNTBLANK([$'Semaine Impaire'.L16])-COUNTBLANK([$'Semaine Impaire'.L18])-COUNTBLANK([$'Semaine Impaire'.L20])-COUNTBLANK([$'Semaine Impaire'.L22])-COUNTBLANK([$'Semaine Impaire'.L24])-COUNTBLANK([$'Semaine Impaire'.L26])" office:value-type="float" office:value="6" calcext:value-type="float">
            <text:p>6</text:p>
          </table:table-cell>
          <table:table-cell table:style-name="ce56" table:formula="of:=SUM(COUNTIF(INDIRECT({&quot;$'Semaine Paire'.C3&quot;|&quot;$'Semaine Paire'.C5&quot;|&quot;$'Semaine Paire'.C7&quot;|&quot;$'Semaine Paire'.C9&quot;|&quot;$'Semaine Paire'.C11&quot;|&quot;$'Semaine Paire'.C13&quot;|&quot;$'Semaine Paire'.C15&quot;|&quot;$'Semaine Paire'.C17&quot;|&quot;$'Semaine Paire'.C19&quot;|&quot;$'Semaine Paire'.C21&quot;|&quot;$'Semaine Paire'.C23&quot;|&quot;$'Semaine Paire'.C25&quot;});&quot;&gt;14&quot;);COUNTIF(INDIRECT({&quot;$'Semaine Paire'.B4&quot;|&quot;$'Semaine Paire'.B6&quot;|&quot;$'Semaine Paire'.B8&quot;|&quot;$'Semaine Paire'.B10&quot;|&quot;$'Semaine Paire'.B12&quot;|&quot;$'Semaine Paire'.B14&quot;|&quot;$'Semaine Paire'.B16&quot;|&quot;$'Semaine Paire'.B18&quot;|&quot;$'Semaine Paire'.B20&quot;|&quot;$'Semaine Paire'.B22&quot;|&quot;$'Semaine Paire'.B24&quot;|&quot;$'Semaine Paire'.B26&quot;});&quot;&lt;=14,3&quot;))-COUNTBLANK([$'Semaine Paire'.B4])-COUNTBLANK([$'Semaine Paire'.B6])-COUNTBLANK([$'Semaine Paire'.B8])-COUNTBLANK([$'Semaine Paire'.B10])-COUNTBLANK([$'Semaine Paire'.B12])-COUNTBLANK([$'Semaine Paire'.B14])-COUNTBLANK([$'Semaine Paire'.B16])-COUNTBLANK([$'Semaine Paire'.B18])-COUNTBLANK([$'Semaine Paire'.B20])-COUNTBLANK([$'Semaine Paire'.B22])-COUNTBLANK([$'Semaine Paire'.B24])-COUNTBLANK([$'Semaine Paire'.B26])" office:value-type="float" office:value="5" calcext:value-type="float">
            <text:p>5</text:p>
          </table:table-cell>
          <table:table-cell table:style-name="ce17" table:formula="of:=SUM(COUNTIF(INDIRECT({&quot;$'Semaine Paire'.E3&quot;|&quot;$'Semaine Paire'.E5&quot;|&quot;$'Semaine Paire'.E7&quot;|&quot;$'Semaine Paire'.E9&quot;|&quot;$'Semaine Paire'.E11&quot;|&quot;$'Semaine Paire'.E13&quot;|&quot;$'Semaine Paire'.E15&quot;|&quot;$'Semaine Paire'.E17&quot;|&quot;$'Semaine Paire'.E19&quot;|&quot;$'Semaine Paire'.E21&quot;|&quot;$'Semaine Paire'.E23&quot;|&quot;$'Semaine Paire'.E25&quot;});&quot;&gt;14&quot;);COUNTIF(INDIRECT({&quot;$'Semaine Paire'.D4&quot;|&quot;$'Semaine Paire'.D6&quot;|&quot;$'Semaine Paire'.D8&quot;|&quot;$'Semaine Paire'.D10&quot;|&quot;$'Semaine Paire'.D12&quot;|&quot;$'Semaine Paire'.D14&quot;|&quot;$'Semaine Paire'.D16&quot;|&quot;$'Semaine Paire'.D18&quot;|&quot;$'Semaine Paire'.D20&quot;|&quot;$'Semaine Paire'.D22&quot;|&quot;$'Semaine Paire'.D24&quot;|&quot;$'Semaine Paire'.D26&quot;});&quot;&lt;=14,30&quot;))-COUNTBLANK([$'Semaine Paire'.D4])-COUNTBLANK([$'Semaine Paire'.D6])-COUNTBLANK([$'Semaine Paire'.D8])-COUNTBLANK([$'Semaine Paire'.D10])-COUNTBLANK([$'Semaine Paire'.D12])-COUNTBLANK([$'Semaine Paire'.D14])-COUNTBLANK([$'Semaine Paire'.D16])-COUNTBLANK([$'Semaine Paire'.D18])-COUNTBLANK([$'Semaine Paire'.D20])-COUNTBLANK([$'Semaine Paire'.D22])-COUNTBLANK([$'Semaine Paire'.D24])-COUNTBLANK([$'Semaine Paire'.D26])" office:value-type="float" office:value="5" calcext:value-type="float">
            <text:p>5</text:p>
          </table:table-cell>
          <table:table-cell table:style-name="ce20" table:formula="of:=SUM(COUNTIF(INDIRECT({&quot;$'Semaine Paire'.G3&quot;|&quot;$'Semaine Paire'.G5&quot;|&quot;$'Semaine Paire'.G7&quot;|&quot;$'Semaine Paire'.G9&quot;|&quot;$'Semaine Paire'.G11&quot;|&quot;$'Semaine Paire'.G13&quot;|&quot;$'Semaine Paire'.G15&quot;|&quot;$'Semaine Paire'.G17&quot;|&quot;$'Semaine Paire'.G19&quot;|&quot;$'Semaine Paire'.G21&quot;|&quot;$'Semaine Paire'.G23&quot;|&quot;$'Semaine Paire'.G25&quot;});&quot;&gt;14&quot;);COUNTIF(INDIRECT({&quot;$'Semaine Paire'.F4&quot;|&quot;$'Semaine Paire'.F6&quot;|&quot;$'Semaine Paire'.F8&quot;|&quot;$'Semaine Paire'.F10&quot;|&quot;$'Semaine Paire'.F12&quot;|&quot;$'Semaine Paire'.F14&quot;|&quot;$'Semaine Paire'.F16&quot;|&quot;$'Semaine Paire'.F18&quot;|&quot;$'Semaine Paire'.F20&quot;|&quot;$'Semaine Paire'.F22&quot;|&quot;$'Semaine Paire'.F24&quot;|&quot;$'Semaine Paire'.F26&quot;});&quot;&lt;=14,30&quot;))-COUNTBLANK([$'Semaine Paire'.F4])-COUNTBLANK([$'Semaine Paire'.F6])-COUNTBLANK([$'Semaine Paire'.F8])-COUNTBLANK([$'Semaine Paire'.F10])-COUNTBLANK([$'Semaine Paire'.F12])-COUNTBLANK([$'Semaine Paire'.F14])-COUNTBLANK([$'Semaine Paire'.F16])-COUNTBLANK([$'Semaine Paire'.F18])-COUNTBLANK([$'Semaine Paire'.F20])-COUNTBLANK([$'Semaine Paire'.F22])-COUNTBLANK([$'Semaine Paire'.F24])-COUNTBLANK([$'Semaine Paire'.F26])" office:value-type="float" office:value="4" calcext:value-type="float">
            <text:p>4</text:p>
          </table:table-cell>
          <table:table-cell table:style-name="ce20" table:formula="of:=SUM(COUNTIF(INDIRECT({&quot;$'Semaine Paire'.I3&quot;|&quot;$'Semaine Paire'.I5&quot;|&quot;$'Semaine Paire'.I7&quot;|&quot;$'Semaine Paire'.I9&quot;|&quot;$'Semaine Paire'.I11&quot;|&quot;$'Semaine Paire'.I13&quot;|&quot;$'Semaine Paire'.I15&quot;|&quot;$'Semaine Paire'.I17&quot;|&quot;$'Semaine Paire'.I19&quot;|&quot;$'Semaine Paire'.I21&quot;|&quot;$'Semaine Paire'.I23&quot;|&quot;$'Semaine Paire'.I25&quot;});&quot;&gt;14&quot;);COUNTIF(INDIRECT({&quot;$'Semaine Paire'.H4&quot;|&quot;$'Semaine Paire'.H6&quot;|&quot;$'Semaine Paire'.H8&quot;|&quot;$'Semaine Paire'.H10&quot;|&quot;$'Semaine Paire'.H12&quot;|&quot;$'Semaine Paire'.H14&quot;|&quot;$'Semaine Paire'.H16&quot;|&quot;$'Semaine Paire'.H18&quot;|&quot;$'Semaine Paire'.H20&quot;|&quot;$'Semaine Paire'.H22&quot;|&quot;$'Semaine Paire'.H24&quot;|&quot;$'Semaine Paire'.H26&quot;});&quot;&lt;=14,30&quot;))-COUNTBLANK([$'Semaine Paire'.H4])-COUNTBLANK([$'Semaine Paire'.H6])-COUNTBLANK([$'Semaine Paire'.H8])-COUNTBLANK([$'Semaine Paire'.H10])-COUNTBLANK([$'Semaine Paire'.H12])-COUNTBLANK([$'Semaine Paire'.H14])-COUNTBLANK([$'Semaine Paire'.H16])-COUNTBLANK([$'Semaine Paire'.H18])-COUNTBLANK([$'Semaine Paire'.H20])-COUNTBLANK([$'Semaine Paire'.H22])-COUNTBLANK([$'Semaine Paire'.H24])-COUNTBLANK([$'Semaine Paire'.H26])" office:value-type="float" office:value="4" calcext:value-type="float">
            <text:p>4</text:p>
          </table:table-cell>
          <table:table-cell table:style-name="ce20" table:formula="of:=SUM(COUNTIF(INDIRECT({&quot;$'Semaine Paire'.K3&quot;|&quot;$'Semaine Paire'.K5&quot;|&quot;$'Semaine Paire'.K7&quot;|&quot;$'Semaine Paire'.K9&quot;|&quot;$'Semaine Paire'.K11&quot;|&quot;$'Semaine Paire'.K13&quot;|&quot;$'Semaine Paire'.K15&quot;|&quot;$'Semaine Paire'.K17&quot;|&quot;$'Semaine Paire'.K19&quot;|&quot;$'Semaine Paire'.K21&quot;|&quot;$'Semaine Paire'.K23&quot;|&quot;$'Semaine Paire'.K25&quot;});&quot;&gt;14&quot;);COUNTIF(INDIRECT({&quot;$'Semaine Paire'.J4&quot;|&quot;$'Semaine Paire'.J6&quot;|&quot;$'Semaine Paire'.J8&quot;|&quot;$'Semaine Paire'.J10&quot;|&quot;$'Semaine Paire'.J12&quot;|&quot;$'Semaine Paire'.J14&quot;|&quot;$'Semaine Paire'.J16&quot;|&quot;$'Semaine Paire'.J18&quot;|&quot;$'Semaine Paire'.J20&quot;|&quot;$'Semaine Paire'.J22&quot;|&quot;$'Semaine Paire'.J24&quot;|&quot;$'Semaine Paire'.J26&quot;});&quot;&lt;=14,30&quot;))-COUNTBLANK([$'Semaine Paire'.J4])-COUNTBLANK([$'Semaine Paire'.J6])-COUNTBLANK([$'Semaine Paire'.J8])-COUNTBLANK([$'Semaine Paire'.J10])-COUNTBLANK([$'Semaine Paire'.J12])-COUNTBLANK([$'Semaine Paire'.J14])-COUNTBLANK([$'Semaine Paire'.J16])-COUNTBLANK([$'Semaine Paire'.J18])-COUNTBLANK([$'Semaine Paire'.J20])-COUNTBLANK([$'Semaine Paire'.J22])-COUNTBLANK([$'Semaine Paire'.J24])-COUNTBLANK([$'Semaine Paire'.J26])" office:value-type="float" office:value="4" calcext:value-type="float">
            <text:p>4</text:p>
          </table:table-cell>
          <table:table-cell table:style-name="ce20" table:formula="of:=SUM(COUNTIF(INDIRECT({&quot;$'Semaine Paire'.M3&quot;|&quot;$'Semaine Paire'.M5&quot;|&quot;$'Semaine Paire'.M7&quot;|&quot;$'Semaine Paire'.M9&quot;|&quot;$'Semaine Paire'.M11&quot;|&quot;$'Semaine Paire'.M13&quot;|&quot;$'Semaine Paire'.M15&quot;|&quot;$'Semaine Paire'.M17&quot;|&quot;$'Semaine Paire'.M19&quot;|&quot;$'Semaine Paire'.M21&quot;|&quot;$'Semaine Paire'.M23&quot;|&quot;$'Semaine Paire'.M25&quot;});&quot;&gt;14&quot;);COUNTIF(INDIRECT({&quot;$'Semaine Paire'.L4&quot;|&quot;$'Semaine Paire'.L6&quot;|&quot;$'Semaine Paire'.L8&quot;|&quot;$'Semaine Paire'.L10&quot;|&quot;$'Semaine Paire'.L12&quot;|&quot;$'Semaine Paire'.L14&quot;|&quot;$'Semaine Paire'.L16&quot;|&quot;$'Semaine Paire'.L18&quot;|&quot;$'Semaine Paire'.L20&quot;|&quot;$'Semaine Paire'.L22&quot;|&quot;$'Semaine Paire'.L24&quot;|&quot;$'Semaine Paire'.L26&quot;});&quot;&lt;=14,30&quot;))-COUNTBLANK([$'Semaine Paire'.L4])-COUNTBLANK([$'Semaine Paire'.L6])-COUNTBLANK([$'Semaine Paire'.L8])-COUNTBLANK([$'Semaine Paire'.L10])-COUNTBLANK([$'Semaine Paire'.L12])-COUNTBLANK([$'Semaine Paire'.L14])-COUNTBLANK([$'Semaine Paire'.L16])-COUNTBLANK([$'Semaine Paire'.L18])-COUNTBLANK([$'Semaine Paire'.L20])-COUNTBLANK([$'Semaine Paire'.L22])-COUNTBLANK([$'Semaine Paire'.L24])-COUNTBLANK([$'Semaine Paire'.L26])" office:value-type="float" office:value="3" calcext:value-type="float">
            <text:p>3</text:p>
          </table:table-cell>
          <table:table-cell table:style-name="ce19"/>
          <table:table-cell table:style-name="ce17"/>
          <table:table-cell table:number-columns-repeated="1004"/>
        </table:table-row>
        <table:table-row table:style-name="ro3">
          <table:table-cell table:style-name="ce5" office:value-type="string" calcext:value-type="string">
            <text:p>Sabrina</text:p>
          </table:table-cell>
          <table:table-cell table:style-name="ce80" table:content-validation-name="val3" office:value-type="string" calcext:value-type="string">
            <text:p>Préparateur</text:p>
          </table:table-cell>
          <table:table-cell table:style-name="ce9" table:formula="of:=COUNTIF([.B9];&quot;Pharmacien&quot;)" office:value-type="float" office:value="0" calcext:value-type="float">
            <text:p>0</text:p>
          </table:table-cell>
          <table:table-cell table:style-name="ce10" table:formula="of:=COM.MICROSOFT.IFS([.B9]=&quot;Pharmacien&quot;;[.A9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15h00-15h30</text:p>
          </table:table-cell>
          <table:table-cell table:style-name="ce45" table:formula="of:=SUM(COUNTIF(INDIRECT({&quot;$'Semaine Impaire'.B4&quot;|&quot;$'Semaine Impaire'.B6&quot;|&quot;$'Semaine Impaire'.B8&quot;|&quot;$'Semaine Impaire'.B10&quot;|&quot;$'Semaine Impaire'.B12&quot;|&quot;$'Semaine Impaire'.B14&quot;|&quot;$'Semaine Impaire'.B16&quot;|&quot;$'Semaine Impaire'.B18&quot;|&quot;$'Semaine Impaire'.B20&quot;|&quot;$'Semaine Impaire'.B22&quot;|&quot;$'Semaine Impaire'.B24&quot;|&quot;$'Semaine Impaire'.B26&quot;});&quot;&lt;15,30&quot;))-COUNTBLANK([$'Semaine Impaire'.B4])-COUNTBLANK([$'Semaine Impaire'.B6])-COUNTBLANK([$'Semaine Impaire'.B8])-COUNTBLANK([$'Semaine Impaire'.B10])-COUNTBLANK([$'Semaine Impaire'.B12])-COUNTBLANK([$'Semaine Impaire'.B14])-COUNTBLANK([$'Semaine Impaire'.B16])-COUNTBLANK([$'Semaine Impaire'.B18])-COUNTBLANK([$'Semaine Impaire'.B20])-COUNTBLANK([$'Semaine Impaire'.B22])-COUNTBLANK([$'Semaine Impaire'.B24])-COUNTBLANK([$'Semaine Impaire'.B26])" office:value-type="float" office:value="4" calcext:value-type="float">
            <text:p>4</text:p>
          </table:table-cell>
          <table:table-cell table:style-name="ce49" table:formula="of:=SUM(COUNTIF(INDIRECT({&quot;$'Semaine Impaire'.D4&quot;|&quot;$'Semaine Impaire'.D6&quot;|&quot;$'Semaine Impaire'.D8&quot;|&quot;$'Semaine Impaire'.D10&quot;|&quot;$'Semaine Impaire'.D12&quot;|&quot;$'Semaine Impaire'.D14&quot;|&quot;$'Semaine Impaire'.D16&quot;|&quot;$'Semaine Impaire'.D18&quot;|&quot;$'Semaine Impaire'.D20&quot;|&quot;$'Semaine Impaire'.D22&quot;|&quot;$'Semaine Impaire'.D24&quot;|&quot;$'Semaine Impaire'.D26&quot;});&quot;&lt;15,30&quot;))-COUNTBLANK([$'Semaine Impaire'.D4])-COUNTBLANK([$'Semaine Impaire'.D6])-COUNTBLANK([$'Semaine Impaire'.D8])-COUNTBLANK([$'Semaine Impaire'.D10])-COUNTBLANK([$'Semaine Impaire'.D12])-COUNTBLANK([$'Semaine Impaire'.D14])-COUNTBLANK([$'Semaine Impaire'.D16])-COUNTBLANK([$'Semaine Impaire'.D18])-COUNTBLANK([$'Semaine Impaire'.D20])-COUNTBLANK([$'Semaine Impaire'.D22])-COUNTBLANK([$'Semaine Impaire'.D24])-COUNTBLANK([$'Semaine Impaire'.D26])" office:value-type="float" office:value="6" calcext:value-type="float">
            <text:p>6</text:p>
          </table:table-cell>
          <table:table-cell table:style-name="ce49" table:formula="of:=SUM(COUNTIF(INDIRECT({&quot;$'Semaine Impaire'.F4&quot;|&quot;$'Semaine Impaire'.F6&quot;|&quot;$'Semaine Impaire'.F8&quot;|&quot;$'Semaine Impaire'.F10&quot;|&quot;$'Semaine Impaire'.F12&quot;|&quot;$'Semaine Impaire'.F14&quot;|&quot;$'Semaine Impaire'.F16&quot;|&quot;$'Semaine Impaire'.F18&quot;|&quot;$'Semaine Impaire'.F20&quot;|&quot;$'Semaine Impaire'.F22&quot;|&quot;$'Semaine Impaire'.F24&quot;|&quot;$'Semaine Impaire'.F26&quot;});&quot;&lt;15,30&quot;))-COUNTBLANK([$'Semaine Impaire'.F4])-COUNTBLANK([$'Semaine Impaire'.F6])-COUNTBLANK([$'Semaine Impaire'.F8])-COUNTBLANK([$'Semaine Impaire'.F10])-COUNTBLANK([$'Semaine Impaire'.F12])-COUNTBLANK([$'Semaine Impaire'.F14])-COUNTBLANK([$'Semaine Impaire'.F16])-COUNTBLANK([$'Semaine Impaire'.F18])-COUNTBLANK([$'Semaine Impaire'.F20])-COUNTBLANK([$'Semaine Impaire'.F22])-COUNTBLANK([$'Semaine Impaire'.F24])-COUNTBLANK([$'Semaine Impaire'.F26])" office:value-type="float" office:value="5" calcext:value-type="float">
            <text:p>5</text:p>
          </table:table-cell>
          <table:table-cell table:style-name="ce49" table:formula="of:=SUM(COUNTIF(INDIRECT({&quot;$'Semaine Impaire'.H4&quot;|&quot;$'Semaine Impaire'.H6&quot;|&quot;$'Semaine Impaire'.H8&quot;|&quot;$'Semaine Impaire'.H10&quot;|&quot;$'Semaine Impaire'.H12&quot;|&quot;$'Semaine Impaire'.H14&quot;|&quot;$'Semaine Impaire'.H16&quot;|&quot;$'Semaine Impaire'.H18&quot;|&quot;$'Semaine Impaire'.H20&quot;|&quot;$'Semaine Impaire'.H22&quot;|&quot;$'Semaine Impaire'.H24&quot;|&quot;$'Semaine Impaire'.H26&quot;});&quot;&lt;15,30&quot;))-COUNTBLANK([$'Semaine Impaire'.H4])-COUNTBLANK([$'Semaine Impaire'.H6])-COUNTBLANK([$'Semaine Impaire'.H8])-COUNTBLANK([$'Semaine Impaire'.H10])-COUNTBLANK([$'Semaine Impaire'.H12])-COUNTBLANK([$'Semaine Impaire'.H14])-COUNTBLANK([$'Semaine Impaire'.H16])-COUNTBLANK([$'Semaine Impaire'.H18])-COUNTBLANK([$'Semaine Impaire'.H20])-COUNTBLANK([$'Semaine Impaire'.H22])-COUNTBLANK([$'Semaine Impaire'.H24])-COUNTBLANK([$'Semaine Impaire'.H26])" office:value-type="float" office:value="5" calcext:value-type="float">
            <text:p>5</text:p>
          </table:table-cell>
          <table:table-cell table:style-name="ce49" table:formula="of:=SUM(COUNTIF(INDIRECT({&quot;$'Semaine Impaire'.J4&quot;|&quot;$'Semaine Impaire'.J6&quot;|&quot;$'Semaine Impaire'.J8&quot;|&quot;$'Semaine Impaire'.J10&quot;|&quot;$'Semaine Impaire'.J12&quot;|&quot;$'Semaine Impaire'.J14&quot;|&quot;$'Semaine Impaire'.J16&quot;|&quot;$'Semaine Impaire'.J18&quot;|&quot;$'Semaine Impaire'.J20&quot;|&quot;$'Semaine Impaire'.J22&quot;|&quot;$'Semaine Impaire'.J24&quot;|&quot;$'Semaine Impaire'.J26&quot;});&quot;&lt;15,30&quot;))-COUNTBLANK([$'Semaine Impaire'.J4])-COUNTBLANK([$'Semaine Impaire'.J6])-COUNTBLANK([$'Semaine Impaire'.J8])-COUNTBLANK([$'Semaine Impaire'.J10])-COUNTBLANK([$'Semaine Impaire'.J12])-COUNTBLANK([$'Semaine Impaire'.J14])-COUNTBLANK([$'Semaine Impaire'.J16])-COUNTBLANK([$'Semaine Impaire'.J18])-COUNTBLANK([$'Semaine Impaire'.J20])-COUNTBLANK([$'Semaine Impaire'.J22])-COUNTBLANK([$'Semaine Impaire'.J24])-COUNTBLANK([$'Semaine Impaire'.J26])" office:value-type="float" office:value="5" calcext:value-type="float">
            <text:p>5</text:p>
          </table:table-cell>
          <table:table-cell table:style-name="ce52" table:formula="of:=SUM(COUNTIF(INDIRECT({&quot;$'Semaine Impaire'.L4&quot;|&quot;$'Semaine Impaire'.L6&quot;|&quot;$'Semaine Impaire'.L8&quot;|&quot;$'Semaine Impaire'.L10&quot;|&quot;$'Semaine Impaire'.L12&quot;|&quot;$'Semaine Impaire'.L14&quot;|&quot;$'Semaine Impaire'.L16&quot;|&quot;$'Semaine Impaire'.L18&quot;|&quot;$'Semaine Impaire'.L20&quot;|&quot;$'Semaine Impaire'.L22&quot;|&quot;$'Semaine Impaire'.L24&quot;|&quot;$'Semaine Impaire'.L26&quot;});&quot;&lt;15,30&quot;))-COUNTBLANK([$'Semaine Impaire'.L4])-COUNTBLANK([$'Semaine Impaire'.L6])-COUNTBLANK([$'Semaine Impaire'.L8])-COUNTBLANK([$'Semaine Impaire'.L10])-COUNTBLANK([$'Semaine Impaire'.L12])-COUNTBLANK([$'Semaine Impaire'.L14])-COUNTBLANK([$'Semaine Impaire'.L16])-COUNTBLANK([$'Semaine Impaire'.L18])-COUNTBLANK([$'Semaine Impaire'.L20])-COUNTBLANK([$'Semaine Impaire'.L22])-COUNTBLANK([$'Semaine Impaire'.L24])-COUNTBLANK([$'Semaine Impaire'.L26])" office:value-type="float" office:value="4" calcext:value-type="float">
            <text:p>4</text:p>
          </table:table-cell>
          <table:table-cell table:style-name="ce56" table:formula="of:=SUM(COUNTIF(INDIRECT({&quot;$'Semaine Paire'.B4&quot;|&quot;$'Semaine Paire'.B6&quot;|&quot;$'Semaine Paire'.B8&quot;|&quot;$'Semaine Paire'.B10&quot;|&quot;$'Semaine Paire'.B12&quot;|&quot;$'Semaine Paire'.B14&quot;|&quot;$'Semaine Paire'.B16&quot;|&quot;$'Semaine Paire'.B18&quot;|&quot;$'Semaine Paire'.B20&quot;|&quot;$'Semaine Paire'.B22&quot;|&quot;$'Semaine Paire'.B24&quot;|&quot;$'Semaine Paire'.B26&quot;});&quot;&lt;15,30&quot;))-COUNTBLANK([$'Semaine Paire'.B4])-COUNTBLANK([$'Semaine Paire'.B6])-COUNTBLANK([$'Semaine Paire'.B8])-COUNTBLANK([$'Semaine Paire'.B10])-COUNTBLANK([$'Semaine Paire'.B12])-COUNTBLANK([$'Semaine Paire'.B14])-COUNTBLANK([$'Semaine Paire'.B16])-COUNTBLANK([$'Semaine Paire'.B18])-COUNTBLANK([$'Semaine Paire'.B20])-COUNTBLANK([$'Semaine Paire'.B22])-COUNTBLANK([$'Semaine Paire'.B24])-COUNTBLANK([$'Semaine Paire'.B26])" office:value-type="float" office:value="4" calcext:value-type="float">
            <text:p>4</text:p>
          </table:table-cell>
          <table:table-cell table:style-name="ce56" table:formula="of:=SUM(COUNTIF(INDIRECT({&quot;$'Semaine Paire'.D4&quot;|&quot;$'Semaine Paire'.D6&quot;|&quot;$'Semaine Paire'.D8&quot;|&quot;$'Semaine Paire'.D10&quot;|&quot;$'Semaine Paire'.D12&quot;|&quot;$'Semaine Paire'.D14&quot;|&quot;$'Semaine Paire'.D16&quot;|&quot;$'Semaine Paire'.D18&quot;|&quot;$'Semaine Paire'.D20&quot;|&quot;$'Semaine Paire'.D22&quot;|&quot;$'Semaine Paire'.D24&quot;|&quot;$'Semaine Paire'.D26&quot;});&quot;&lt;15,30&quot;))-COUNTBLANK([$'Semaine Paire'.D4])-COUNTBLANK([$'Semaine Paire'.D6])-COUNTBLANK([$'Semaine Paire'.D8])-COUNTBLANK([$'Semaine Paire'.D10])-COUNTBLANK([$'Semaine Paire'.D12])-COUNTBLANK([$'Semaine Paire'.D14])-COUNTBLANK([$'Semaine Paire'.D16])-COUNTBLANK([$'Semaine Paire'.D18])-COUNTBLANK([$'Semaine Paire'.D20])-COUNTBLANK([$'Semaine Paire'.D22])-COUNTBLANK([$'Semaine Paire'.D24])-COUNTBLANK([$'Semaine Paire'.D26])" office:value-type="float" office:value="6" calcext:value-type="float">
            <text:p>6</text:p>
          </table:table-cell>
          <table:table-cell table:style-name="ce56" table:formula="of:=SUM(COUNTIF(INDIRECT({&quot;$'Semaine Paire'.F4&quot;|&quot;$'Semaine Paire'.F6&quot;|&quot;$'Semaine Paire'.F8&quot;|&quot;$'Semaine Paire'.F10&quot;|&quot;$'Semaine Paire'.F12&quot;|&quot;$'Semaine Paire'.F14&quot;|&quot;$'Semaine Paire'.F16&quot;|&quot;$'Semaine Paire'.F18&quot;|&quot;$'Semaine Paire'.F20&quot;|&quot;$'Semaine Paire'.F22&quot;|&quot;$'Semaine Paire'.F24&quot;|&quot;$'Semaine Paire'.F26&quot;});&quot;&lt;15,30&quot;))-COUNTBLANK([$'Semaine Paire'.F4])-COUNTBLANK([$'Semaine Paire'.F6])-COUNTBLANK([$'Semaine Paire'.F8])-COUNTBLANK([$'Semaine Paire'.F10])-COUNTBLANK([$'Semaine Paire'.F12])-COUNTBLANK([$'Semaine Paire'.F14])-COUNTBLANK([$'Semaine Paire'.F16])-COUNTBLANK([$'Semaine Paire'.F18])-COUNTBLANK([$'Semaine Paire'.F20])-COUNTBLANK([$'Semaine Paire'.F22])-COUNTBLANK([$'Semaine Paire'.F24])-COUNTBLANK([$'Semaine Paire'.F26])" office:value-type="float" office:value="5" calcext:value-type="float">
            <text:p>5</text:p>
          </table:table-cell>
          <table:table-cell table:style-name="ce56" table:formula="of:=SUM(COUNTIF(INDIRECT({&quot;$'Semaine Paire'.H4&quot;|&quot;$'Semaine Paire'.H6&quot;|&quot;$'Semaine Paire'.H8&quot;|&quot;$'Semaine Paire'.H10&quot;|&quot;$'Semaine Paire'.H12&quot;|&quot;$'Semaine Paire'.H14&quot;|&quot;$'Semaine Paire'.H16&quot;|&quot;$'Semaine Paire'.H18&quot;|&quot;$'Semaine Paire'.H20&quot;|&quot;$'Semaine Paire'.H22&quot;|&quot;$'Semaine Paire'.H24&quot;|&quot;$'Semaine Paire'.H26&quot;});&quot;&lt;15,30&quot;))-COUNTBLANK([$'Semaine Paire'.H4])-COUNTBLANK([$'Semaine Paire'.H6])-COUNTBLANK([$'Semaine Paire'.H8])-COUNTBLANK([$'Semaine Paire'.H10])-COUNTBLANK([$'Semaine Paire'.H12])-COUNTBLANK([$'Semaine Paire'.H14])-COUNTBLANK([$'Semaine Paire'.H16])-COUNTBLANK([$'Semaine Paire'.H18])-COUNTBLANK([$'Semaine Paire'.H20])-COUNTBLANK([$'Semaine Paire'.H22])-COUNTBLANK([$'Semaine Paire'.H24])-COUNTBLANK([$'Semaine Paire'.H26])" office:value-type="float" office:value="5" calcext:value-type="float">
            <text:p>5</text:p>
          </table:table-cell>
          <table:table-cell table:style-name="ce56" table:formula="of:=SUM(COUNTIF(INDIRECT({&quot;$'Semaine Paire'.J4&quot;|&quot;$'Semaine Paire'.J6&quot;|&quot;$'Semaine Paire'.J8&quot;|&quot;$'Semaine Paire'.J10&quot;|&quot;$'Semaine Paire'.J12&quot;|&quot;$'Semaine Paire'.J14&quot;|&quot;$'Semaine Paire'.J16&quot;|&quot;$'Semaine Paire'.J18&quot;|&quot;$'Semaine Paire'.J20&quot;|&quot;$'Semaine Paire'.J22&quot;|&quot;$'Semaine Paire'.J24&quot;|&quot;$'Semaine Paire'.J26&quot;});&quot;&lt;15,30&quot;))-COUNTBLANK([$'Semaine Paire'.J4])-COUNTBLANK([$'Semaine Paire'.J6])-COUNTBLANK([$'Semaine Paire'.J8])-COUNTBLANK([$'Semaine Paire'.J10])-COUNTBLANK([$'Semaine Paire'.J12])-COUNTBLANK([$'Semaine Paire'.J14])-COUNTBLANK([$'Semaine Paire'.J16])-COUNTBLANK([$'Semaine Paire'.J18])-COUNTBLANK([$'Semaine Paire'.J20])-COUNTBLANK([$'Semaine Paire'.J22])-COUNTBLANK([$'Semaine Paire'.J24])-COUNTBLANK([$'Semaine Paire'.J26])" office:value-type="float" office:value="5" calcext:value-type="float">
            <text:p>5</text:p>
          </table:table-cell>
          <table:table-cell table:style-name="ce56" table:formula="of:=SUM(COUNTIF(INDIRECT({&quot;$'Semaine Paire'.L4&quot;|&quot;$'Semaine Paire'.L6&quot;|&quot;$'Semaine Paire'.L8&quot;|&quot;$'Semaine Paire'.L10&quot;|&quot;$'Semaine Paire'.L12&quot;|&quot;$'Semaine Paire'.L14&quot;|&quot;$'Semaine Paire'.L16&quot;|&quot;$'Semaine Paire'.L18&quot;|&quot;$'Semaine Paire'.L20&quot;|&quot;$'Semaine Paire'.L22&quot;|&quot;$'Semaine Paire'.L24&quot;|&quot;$'Semaine Paire'.L26&quot;});&quot;&lt;15,30&quot;))-COUNTBLANK([$'Semaine Paire'.L4])-COUNTBLANK([$'Semaine Paire'.L6])-COUNTBLANK([$'Semaine Paire'.L8])-COUNTBLANK([$'Semaine Paire'.L10])-COUNTBLANK([$'Semaine Paire'.L12])-COUNTBLANK([$'Semaine Paire'.L14])-COUNTBLANK([$'Semaine Paire'.L16])-COUNTBLANK([$'Semaine Paire'.L18])-COUNTBLANK([$'Semaine Paire'.L20])-COUNTBLANK([$'Semaine Paire'.L22])-COUNTBLANK([$'Semaine Paire'.L24])-COUNTBLANK([$'Semaine Paire'.L26])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Lubna</text:p>
          </table:table-cell>
          <table:table-cell table:style-name="ce80" table:content-validation-name="val3" office:value-type="string" calcext:value-type="string">
            <text:p>Préparateur</text:p>
          </table:table-cell>
          <table:table-cell table:style-name="ce9" table:formula="of:=COUNTIF([.B10];&quot;Pharmacien&quot;)" office:value-type="float" office:value="0" calcext:value-type="float">
            <text:p>0</text:p>
          </table:table-cell>
          <table:table-cell table:style-name="ce10" table:formula="of:=COM.MICROSOFT.IFS([.B10]=&quot;Pharmacien&quot;;[.A10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Fermeture</text:p>
          </table:table-cell>
          <table:table-cell table:style-name="ce46" table:formula="of:=COUNTIF([$'Semaine Impaire'.C$3:.C$26];&quot;&gt;19&quot;)" office:value-type="float" office:value="4" calcext:value-type="float">
            <text:p>4</text:p>
          </table:table-cell>
          <table:table-cell table:style-name="ce50" table:formula="of:=COUNTIF([$'Semaine Impaire'.E$3:.E$26];&quot;&gt;19&quot;)" office:value-type="float" office:value="5" calcext:value-type="float">
            <text:p>5</text:p>
          </table:table-cell>
          <table:table-cell table:style-name="ce50" table:formula="of:=COUNTIF([$'Semaine Impaire'.G$3:.G$26];&quot;&gt;19&quot;)" office:value-type="float" office:value="4" calcext:value-type="float">
            <text:p>4</text:p>
          </table:table-cell>
          <table:table-cell table:style-name="ce50" table:formula="of:=COUNTIF([$'Semaine Impaire'.I$3:.I$26];&quot;&gt;19&quot;)" office:value-type="float" office:value="4" calcext:value-type="float">
            <text:p>4</text:p>
          </table:table-cell>
          <table:table-cell table:style-name="ce50" table:formula="of:=COUNTIF([$'Semaine Impaire'.K$3:.K$26];&quot;&gt;19&quot;)" office:value-type="float" office:value="4" calcext:value-type="float">
            <text:p>4</text:p>
          </table:table-cell>
          <table:table-cell table:style-name="ce54" table:formula="of:=COUNTIF([$'Semaine Impaire'.M$3:.M$26];&quot;&gt;19&quot;)" office:value-type="float" office:value="4" calcext:value-type="float">
            <text:p>4</text:p>
          </table:table-cell>
          <table:table-cell table:style-name="ce17" table:formula="of:=COUNTIF([$'Semaine Paire'.C$3:.C$26];&quot;&gt;19&quot;)" office:value-type="float" office:value="4" calcext:value-type="float">
            <text:p>4</text:p>
          </table:table-cell>
          <table:table-cell table:style-name="ce17" table:formula="of:=COUNTIF([$'Semaine Paire'.E$3:.E$26];&quot;&gt;19&quot;)" office:value-type="float" office:value="5" calcext:value-type="float">
            <text:p>5</text:p>
          </table:table-cell>
          <table:table-cell table:style-name="ce17" table:formula="of:=COUNTIF([$'Semaine Paire'.G$3:.G$26];&quot;&gt;19&quot;)" office:value-type="float" office:value="4" calcext:value-type="float">
            <text:p>4</text:p>
          </table:table-cell>
          <table:table-cell table:style-name="ce17" table:formula="of:=COUNTIF([$'Semaine Paire'.I$3:.I$26];&quot;&gt;19&quot;)" office:value-type="float" office:value="4" calcext:value-type="float">
            <text:p>4</text:p>
          </table:table-cell>
          <table:table-cell table:style-name="ce17" table:formula="of:=COUNTIF([$'Semaine Paire'.K$3:.K$26];&quot;&gt;19&quot;)" office:value-type="float" office:value="4" calcext:value-type="float">
            <text:p>4</text:p>
          </table:table-cell>
          <table:table-cell table:style-name="ce17" table:formula="of:=COUNTIF([$'Semaine Paire'.M$3:.M$26];&quot;&gt;19&quot;)" office:value-type="float" office:value="4" calcext:value-type="float">
            <text:p>4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Elise</text:p>
          </table:table-cell>
          <table:table-cell table:style-name="ce80" table:content-validation-name="val3" office:value-type="string" calcext:value-type="string">
            <text:p>Pharmacien</text:p>
          </table:table-cell>
          <table:table-cell table:style-name="ce9" table:formula="of:=COUNTIF([.B11];&quot;Pharmacien&quot;)" office:value-type="float" office:value="1" calcext:value-type="float">
            <text:p>1</text:p>
          </table:table-cell>
          <table:table-cell table:style-name="ce10" table:formula="of:=COM.MICROSOFT.IFS([.B11]=&quot;Pharmacien&quot;;[.A11])" office:value-type="string" office:string-value="Elise" calcext:value-type="string">
            <text:p>Elise</text:p>
          </table:table-cell>
          <table:table-cell table:style-name="ce12"/>
          <table:table-cell table:style-name="ce6" table:number-columns-repeated="3"/>
          <table:table-cell table:number-columns-repeated="1016"/>
        </table:table-row>
        <table:table-row table:style-name="ro3">
          <table:table-cell table:style-name="ce5" office:value-type="string" calcext:value-type="string">
            <text:p>Eloi</text:p>
          </table:table-cell>
          <table:table-cell table:style-name="ce80" table:content-validation-name="val3" office:value-type="string" calcext:value-type="string">
            <text:p>Pharmacien</text:p>
          </table:table-cell>
          <table:table-cell table:style-name="ce9" table:formula="of:=COUNTIF([.B12];&quot;Pharmacien&quot;)" office:value-type="float" office:value="1" calcext:value-type="float">
            <text:p>1</text:p>
          </table:table-cell>
          <table:table-cell table:style-name="ce10" table:formula="of:=COM.MICROSOFT.IFS([.B12]=&quot;Pharmacien&quot;;[.A12])" office:value-type="string" office:string-value="Eloi" calcext:value-type="string">
            <text:p>Eloi</text:p>
          </table:table-cell>
          <table:table-cell table:style-name="ce12"/>
          <table:table-cell table:style-name="ce6" office:value-type="string" calcext:value-type="string">
            <text:p>NB pharmacien</text:p>
          </table:table-cell>
          <table:table-cell table:style-name="ce44" office:value-type="string" calcext:value-type="string">
            <text:p>Lundi</text:p>
          </table:table-cell>
          <table:table-cell table:style-name="ce48" office:value-type="string" calcext:value-type="string">
            <text:p>Mardi</text:p>
          </table:table-cell>
          <table:table-cell table:style-name="ce48" office:value-type="string" calcext:value-type="string">
            <text:p>Mercredi</text:p>
          </table:table-cell>
          <table:table-cell table:style-name="ce48" office:value-type="string" calcext:value-type="string">
            <text:p>Jeudi</text:p>
          </table:table-cell>
          <table:table-cell table:style-name="ce48" office:value-type="string" calcext:value-type="string">
            <text:p>Vendredi</text:p>
          </table:table-cell>
          <table:table-cell table:style-name="ce51" office:value-type="string" calcext:value-type="string">
            <text:p>Samedi</text:p>
          </table:table-cell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 office:value-type="string" calcext:value-type="string">
            <text:p>Samedi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Maimouna</text:p>
          </table:table-cell>
          <table:table-cell table:style-name="ce80" table:content-validation-name="val3" office:value-type="string" calcext:value-type="string">
            <text:p>Etudiant</text:p>
          </table:table-cell>
          <table:table-cell table:style-name="ce9" table:formula="of:=COUNTIF([.B13];&quot;Pharmacien&quot;)" office:value-type="float" office:value="0" calcext:value-type="float">
            <text:p>0</text:p>
          </table:table-cell>
          <table:table-cell table:style-name="ce10" table:formula="of:=COM.MICROSOFT.IFS([.B13]=&quot;Pharmacien&quot;;[.A13])" office:value-type="string" office:string-value="" calcext:value-type="error">
            <text:p>#N/D</text:p>
          </table:table-cell>
          <table:table-cell table:style-name="ce12"/>
          <table:table-cell table:style-name="ce16" office:value-type="string" calcext:value-type="string">
            <text:p>Ouverture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33" office:value-type="string" calcext:value-type="string">
            <text:p>Cheryne</text:p>
          </table:table-cell>
          <table:table-cell table:style-name="ce80" table:content-validation-name="val3" office:value-type="string" calcext:value-type="string">
            <text:p>Etudiant</text:p>
          </table:table-cell>
          <table:table-cell table:style-name="ce9" table:formula="of:=COUNTIF([.B14];&quot;Pharmacien&quot;)" office:value-type="float" office:value="0" calcext:value-type="float">
            <text:p>0</text:p>
          </table:table-cell>
          <table:table-cell table:style-name="ce10" table:formula="of:=COM.MICROSOFT.IFS([.B14]=&quot;Pharmacien&quot;;[.A14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12h00-12h30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33" office:value-type="string" calcext:value-type="string">
            <text:p>Vide</text:p>
          </table:table-cell>
          <table:table-cell table:style-name="ce80" table:content-validation-name="val3" office:value-type="string" calcext:value-type="string">
            <text:p>Etudiant</text:p>
          </table:table-cell>
          <table:table-cell table:style-name="ce9" table:formula="of:=COUNTIF([.B15];&quot;Pharmacien&quot;)" office:value-type="float" office:value="0" calcext:value-type="float">
            <text:p>0</text:p>
          </table:table-cell>
          <table:table-cell table:style-name="ce10" table:formula="of:=COM.MICROSOFT.IFS([.B15]=&quot;Pharmacien&quot;;[.A15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12h30-13h00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33" office:value-type="string" calcext:value-type="string">
            <text:p>vide</text:p>
          </table:table-cell>
          <table:table-cell table:style-name="ce80" table:content-validation-name="val3" office:value-type="string" calcext:value-type="string">
            <text:p>Etudiant</text:p>
          </table:table-cell>
          <table:table-cell table:style-name="ce9" table:formula="of:=COUNTIF([.B16];&quot;Pharmacien&quot;)" office:value-type="float" office:value="0" calcext:value-type="float">
            <text:p>0</text:p>
          </table:table-cell>
          <table:table-cell table:style-name="ce10" table:formula="of:=COM.MICROSOFT.IFS([.B16]=&quot;Pharmacien&quot;;[.A16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13h00-13h30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33" office:value-type="string" calcext:value-type="string">
            <text:p>vide</text:p>
          </table:table-cell>
          <table:table-cell table:style-name="ce80" table:content-validation-name="val3" office:value-type="string" calcext:value-type="string">
            <text:p>Etudiant</text:p>
          </table:table-cell>
          <table:table-cell table:style-name="ce9" table:formula="of:=COUNTIF([.B17];&quot;Pharmacien&quot;)" office:value-type="float" office:value="0" calcext:value-type="float">
            <text:p>0</text:p>
          </table:table-cell>
          <table:table-cell table:style-name="ce10" table:formula="of:=COM.MICROSOFT.IFS([.B17]=&quot;Pharmacien&quot;;[.A17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13h30-14h00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33" office:value-type="string" calcext:value-type="string">
            <text:p>vide</text:p>
          </table:table-cell>
          <table:table-cell table:style-name="ce80" table:content-validation-name="val3" office:value-type="string" calcext:value-type="string">
            <text:p>Etudiant</text:p>
          </table:table-cell>
          <table:table-cell table:style-name="ce9" table:formula="of:=COUNTIF([.B18];&quot;Pharmacien&quot;)" office:value-type="float" office:value="0" calcext:value-type="float">
            <text:p>0</text:p>
          </table:table-cell>
          <table:table-cell table:style-name="ce10" table:formula="of:=COM.MICROSOFT.IFS([.B18]=&quot;Pharmacien&quot;;[.A18])" office:value-type="string" office:string-value="" calcext:value-type="error">
            <text:p>#N/D</text:p>
          </table:table-cell>
          <table:table-cell table:style-name="ce12"/>
          <table:table-cell table:style-name="ce17" office:value-type="string" calcext:value-type="string">
            <text:p>14h30-15h00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4"/>
          <table:table-cell table:style-name="ce6" table:number-columns-repeated="3"/>
          <table:table-cell table:style-name="ce13"/>
          <table:table-cell table:style-name="ce17" office:value-type="string" calcext:value-type="string">
            <text:p>15h00-15h30</text:p>
          </table:table-cell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4"/>
          <table:table-cell table:style-name="ce6" table:number-columns-repeated="3"/>
          <table:table-cell table:style-name="ce13"/>
          <table:table-cell table:style-name="ce17" office:value-type="string" calcext:value-type="string">
            <text:p>Fermeture</text:p>
          </table:table-cell>
          <table:table-cell table:style-name="ce6" table:number-columns-repeated="2"/>
          <table:table-cell table:number-columns-repeated="1016"/>
        </table:table-row>
        <table:table-row table:style-name="ro3" table:number-rows-repeated="2">
          <table:table-cell table:style-name="ce4"/>
          <table:table-cell table:style-name="ce6" table:number-columns-repeated="3"/>
          <table:table-cell table:style-name="ce13"/>
          <table:table-cell table:style-name="ce6" table:number-columns-repeated="3"/>
          <table:table-cell table:number-columns-repeated="101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0P0" style:volatile="true">
      <number:number number:decimal-places="2" number:min-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</number:dat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hours/>
      <number:text>:</number:text>
      <number:minute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29">
      <number:month number:textual="true"/>
      <number:text>-</number:text>
      <number:year/>
    </number:date-style>
    <number:number-style style:name="N1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textual="true"/>
      <number:text>-</number:text>
      <number:year/>
    </number:date-style>
    <number:time-style style:name="N135">
      <number:minutes number:style="long"/>
      <number:text>:</number:text>
      <number:seconds number:style="long" number:decimal-places="1"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0"/>
    </number:number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ConditionalStyle_5f_1" style:display-name="ConditionalStyle_1" style:family="table-cell" style:parent-style-name="Default">
      <style:table-cell-properties fo:background-color="#ffffff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000000"/>
    </style:style>
    <style:style style:name="Sans_20_nom1" style:display-name="Sans nom1" style:family="table-cell" style:parent-style-name="Default">
      <style:table-cell-properties fo:background-color="#ff3838"/>
    </style:style>
    <style:style style:name="Sans_20_nom2" style:display-name="Sans nom2" style:family="table-cell" style:parent-style-name="Default">
      <style:table-cell-properties fo:background-color="#81d41a"/>
    </style:style>
  </office:styles>
  <office:automatic-styles>
    <style:page-layout style:name="Mpm1">
      <style:page-layout-properties fo:page-width="21.59cm" fo:page-height="27.94cm" style:num-format="1" style:print-orientation="portrait" fo:margin-top="2.54cm" fo:margin-bottom="0.635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482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0.706cm" fo:margin-left="1.27cm" fo:margin-right="1.27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Données" style:display-name="PageStyle_Donné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aine_20_Impaire" style:display-name="PageStyle_Semaine Impair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1-25T16:22:35.380000000</dc:date>
    <meta:editing-duration>PT17H44M</meta:editing-duration>
    <meta:editing-cycles>31</meta:editing-cycles>
    <meta:generator>LibreOffice/7.4.0.3$Windows_X86_64 LibreOffice_project/f85e47c08ddd19c015c0114a68350214f7066f5a</meta:generator>
    <meta:print-date>2022-10-07T18:39:11.214000000</meta:print-date>
    <meta:document-statistic meta:table-count="3" meta:cell-count="544" meta:object-count="0"/>
  </office:meta>
</office:document-meta>
</file>