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ShanHeiSun Uni" svg:font-family="'AR PL ShanHeiSun Un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ontent-validations>
        <table:content-validation table:name="val1" table:condition="of:cell-content-is-in-list([$Answer.$A$2:.$A$5])" table:allow-empty-cell="true" table:display-list="unsorted" table:base-cell-address="Question.B3">
          <table:error-message table:message-type="stop" table:display="true"/>
        </table:content-validation>
      </table:content-validations>
      <table:table table:name="Question" table:style-name="ta1" table:print="false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Questio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formula="of:=IF( ISBLANK([.B3]); &quot;Select your answer&quot;; IF([.B3]=&quot;C&quot;; &quot;CORRECT&quot; ; &quot;WRONG&quot;) )" office:value-type="string" office:string-value="Select your answer" calcext:value-type="string">
            <text:p>Select your answer</text:p>
          </table:table-cell>
          <table:table-cell table:content-validation-name="val1"/>
        </table:table-row>
      </table:table>
      <table:table table:name="Answer" table:style-name="ta1" table:print="false"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ShanHeiSun Uni" svg:font-family="'AR PL ShanHeiSun Un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CH" style:font-name-asian="DejaVu Sans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15P0"/>
    </number:currency-style>
    <style:style style:name="Default" style:family="table-cell">
      <style:text-properties style:font-name="Helvetica" fo:font-family="Helvetica" style:font-style-name="Normal" style:font-family-generic="swiss" style:font-pitch="variable" fo:font-weight="normal" style:font-name-asian="AR PL ShanHeiSun Uni" style:font-family-asian="'AR PL ShanHeiSun Un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.00.0000</text:date>, <text:time style:data-style-name="N2" text:time-value="16:07:09.0077232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7T16:07:09.836548751</meta:creation-date>
    <meta:editing-duration>PT4M15S</meta:editing-duration>
    <meta:editing-cycles>2</meta:editing-cycles>
    <meta:generator>LibreOffice/7.5.8.3$Linux_X86_64 LibreOffice_project/428184ff5a5600877df8d7f80eaad4180f5882a0</meta:generator>
    <meta:initial-creator>Pierre-Yves Foucou</meta:initial-creator>
    <dc:date>2024-01-17T16:16:55.843219459</dc:date>
    <dc:creator>Pierre-Yves Foucou</dc:creator>
    <meta:document-statistic meta:table-count="2" meta:cell-count="7" meta:object-count="0"/>
    <meta:template xlink:type="simple" xlink:actuate="onRequest" xlink:title="calc" xlink:href="../../../../../data/soffice8/share/folder/PUBLIC/TF/Modeles/TF_fr/calc.ots" meta:date="2024-01-17T16:07:09.065050727"/>
  </office:meta>
</office:document-meta>
</file>