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04.02mm"/>
    </style:style>
    <style:style style:name="co4" style:family="table-column">
      <style:table-column-properties fo:break-before="auto" style:column-width="75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29mm" fo:break-before="auto" style:use-optimal-row-height="tru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18mm 0.04mm 0.18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11pt double-thin #000000" style:border-line-width-bottom="0.18mm 0.04mm 0.18mm" style:text-align-source="fix" style:repeat-content="false" fo:border-left="0.74pt solid #000000" fo:border-right="0.74pt solid #000000" fo:border-top="1.11pt double-thin #000000" style:border-line-width-top="0.18mm 0.04mm 0.18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05pt double #000000" style:border-line-width-bottom="0.12mm 0.12mm 0.12mm" style:text-align-source="fix" style:repeat-content="false" fo:border-left="none" fo:border-right="none" fo:border-top="1.05pt double #000000" style:border-line-width-top="0.12mm 0.12mm 0.12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double #000000" style:border-line-width-bottom="0mm 0.04mm 0.02mm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/>
    </style:style>
    <style:style style:name="ce11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18mm 0.04mm 0.18mm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45pt double #000000" style:border-line-width-left="0.05mm 0.05mm 0.05mm" fo:border-right="0.51pt solid #000000" fo:border-top="1.11pt double-thin #000000" style:border-line-width-top="0.18mm 0.04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1.11pt double-thin #000000" style:border-line-width-bottom="0.18mm 0.04mm 0.18mm" style:text-align-source="fix" style:repeat-content="false" fo:border-left="0.51pt solid #000000" fo:border-right="0.51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1.11pt double-thin #000000" style:border-line-width-top="0.18mm 0.04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18mm 0.04mm 0.18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name-complex="Times New Roman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name-complex="Times New Roman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diagonal-bl-tr="0.74pt solid #000000" style:diagonal-tl-br="none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0.45pt double #000000" style:border-line-width-left="0.05mm 0.05mm 0.05mm" fo:border-right="0.51pt solid #000000" fo:border-top="1.11pt double-thin #000000" style:border-line-width-top="0.18mm 0.04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diagonal-bl-tr="none" style:text-align-source="fix" style:repeat-content="false" fo:border-left="0.51pt solid #000000" fo:border-right="0.51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diagonal-bl-tr="none" style:text-align-source="fix" style:repeat-content="false" fo:border="1.05pt double #000000" style:border-line-width="0.12mm 0.12mm 0.12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diagonal-bl-tr="0.74pt solid #000000" style:text-align-source="fix" style:repeat-content="false" fo:border-left="0.51pt solid #000000" fo:border-right="0.51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1.0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diagonal-bl-tr="0.74pt solid #000000" style:text-align-source="fix" style:repeat-content="false" fo:border-left="0.51pt solid #000000" fo:border-right="0.51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text-align-source="fix" style:repeat-content="false" fo:border-left="0.51pt solid #000000" fo:border-right="0.51pt solid #000000" fo:border-top="1.11pt double-thin #000000" style:border-line-width-top="0.18mm 0.04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none" style:diagonal-bl-tr="0.74pt solid #000000" style:diagonal-tl-br="none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diagonal-bl-tr="0.74pt solid #000000" style:text-align-source="fix" style:repeat-content="false" fo:border-left="0.51pt solid #000000" fo:border-right="0.51pt solid #000000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diagonal-bl-tr="none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45pt double #000000" style:border-line-width-left="0.05mm 0.05mm 0.05mm" fo:border-right="0.51pt solid #000000" fo:border-top="1.11pt double-thin #000000" style:border-line-width-top="0.18mm 0.04mm 0.18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1.11pt double-thin #000000" style:border-line-width-bottom="0.18mm 0.04mm 0.18mm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order-left="0.74pt solid #000000" fo:border-right="0.51pt solid #000000" fo:border-top="1.11pt double-thin #000000" style:border-line-width-top="0.18mm 0.04mm 0.18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double #000000" style:border-line-width-bottom="0mm 0.04mm 0.02mm" style:text-align-source="fix" style:repeat-content="false" fo:border-left="0.51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1.11pt double-thin #000000" style:border-line-width-top="0.18mm 0.04mm 0.18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language="ro" fo:country="RO" style:language-asian="ar" style:country-asian="SA" style:font-name-complex="Times New Roman" style:font-size-asian="12pt" style:font-size-complex="12pt"/>
    </style:style>
    <style:style style:name="T2" style:family="text">
      <style:text-properties style:font-name="Times New Roman" fo:language="fr" fo:country="FR" style:language-asian="ar" style:country-asian="SA" style:font-name-complex="Times New Roman" style:font-size-asian="12pt" style:font-size-complex="12pt"/>
    </style:style>
    <style:style style:name="T3" style:family="text">
      <style:text-properties style:font-name="Times New Roman" style:language-asian="ar" style:country-asian="SA" style:font-name-complex="Times New Roman" style:font-size-asian="12pt" style:font-size-complex="12pt" fo:language="ro" fo:country="RO"/>
    </style:style>
    <style:style style:name="T4" style:family="text">
      <style:text-properties fo:language="fr" fo:country="FR" style:language-asian="ar" style:country-asian="SA" style:font-name-complex="Times New Roman" style:font-size-asian="12pt" style:font-size-complex="12pt"/>
    </style:style>
    <style:style style:name="T5" style:family="text">
      <style:text-properties style:language-asian="ar" style:country-asian="SA" style:font-name-complex="Times New Roman" style:font-size-asian="12pt" style:font-size-complex="12pt" fo:language="ro" fo:country="RO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none" style:country-complex="none" style:font-name-asian="Noto Sans CJK SC Regula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ar" style:country-asian="SA" style:language-complex="none" style:country-complex="none" style:font-name-asian="Noto Sans CJK SC Regular" style:font-name-complex="Times New Roman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text-overline-style="none" style:text-overline-color="font-color" style:font-name-complex="Times New Roman" style:font-name-asian="Noto Sans CJK SC Regular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asian="ar" style:country-asian="SA" style:font-name="Times New Roman" style:language-complex="none" style:country-complex="none"/>
    </style:style>
    <style:style style:name="T10" style:family="text">
      <style:text-properties fo:font-size="10pt" style:text-overline-style="none" style:text-overline-color="font-color" style:font-name-complex="Times New Roman" style:font-name-asian="Noto Sans CJK SC Regular" style:text-line-through-mode="continuous" fo:text-shadow="none" style:text-outline="false" style:text-line-through-type="none" style:text-underline-style="none" style:text-underline-color="font-color" fo:font-weight="normal" style:font-relief="none" style:text-emphasize="none" style:font-weight-complex="normal" style:font-weight-asian="normal" style:font-size-complex="10pt" style:font-size-asian="10pt" style:language-asian="ar" style:country-asian="SA" style:font-name="Times New Roman" style:language-complex="none" style:country-complex="none" fo:font-style="italic" fo:language="ro" fo:country="RO" style:font-style-asian="italic" style:font-style-complex="italic"/>
    </style:style>
    <style:style style:name="T11" style:family="text">
      <style:text-properties fo:font-size="10pt" style:text-overline-style="none" style:text-overline-color="font-color" style:font-name-complex="Times New Roman" style:font-name-asian="Noto Sans CJK SC Regular" style:text-line-through-mode="continuous" fo:text-shadow="none" style:text-outline="false" style:text-line-through-type="none" style:text-underline-style="none" style:text-underline-color="font-color" fo:font-weight="normal" style:font-relief="none" style:text-emphasize="none" style:font-weight-complex="normal" style:font-weight-asian="normal" style:font-size-complex="10pt" style:font-size-asian="10pt" style:language-asian="ar" style:country-asian="SA" style:font-name="Times New Roman" style:language-complex="none" style:country-complex="none" fo:language="ro" fo:country="RO" fo:font-style="normal" style:font-style-asian="normal" style:font-style-complex="normal"/>
    </style:style>
    <style:style style:name="T12" style:family="text">
      <style:text-properties fo:font-size="10pt" style:text-overline-style="none" style:text-overline-color="font-color" style:font-name-complex="Times New Roman" style:font-name-asian="Noto Sans CJK SC Regular" style:text-line-through-mode="continuous" fo:text-shadow="none" style:text-outline="false" style:text-line-through-type="none" style:text-underline-style="none" style:text-underline-color="font-color" fo:font-weight="normal" style:font-relief="none" style:text-emphasize="none" style:font-weight-complex="normal" style:font-weight-asian="normal" style:font-size-complex="10pt" style:font-size-asian="10pt" style:language-asian="ar" style:country-asian="SA" style:font-name="Times New Roman" style:language-complex="none" style:country-complex="none" fo:font-style="normal" style:font-style-asian="normal" style:font-style-complex="normal" fo:language="fr" fo:country="FR"/>
    </style:style>
    <style:style style:name="T13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="Times New Roman" style:font-name-asian="Noto Sans CJK SC Regular" style:language-asian="ar" style:country-asian="SA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14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="Times New Roman" style:font-name-asian="Noto Sans CJK SC Regular" style:language-asian="ar" style:country-asian="SA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fo:language="ro" fo:country="RO"/>
    </style:style>
    <style:style style:name="T15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Noto Sans CJK SC Regular" style:language-complex="none" style:country-complex="none" style:language-asian="ar" style:country-asian="SA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6" style:family="text">
      <style:text-properties style:text-overline-style="none" style:text-overline-color="font-color" style:font-name="Times New Roman" style:font-relief="none" style:text-emphasize="none" style:font-weight-complex="normal" style:font-weight-asian="normal" style:font-size-complex="10pt" style:font-size-asian="10pt" style:font-name-complex="Times New Roman" style:font-name-asian="Noto Sans CJK SC Regular" style:language-complex="none" style:country-complex="none" style:language-asian="ar" style:country-asian="SA" fo:language="fr" fo:country="FR" style:text-line-through-mode="continuous" fo:text-shadow="none" style:text-outline="false" style:text-line-through-type="none" style:text-underline-style="none" style:text-underline-color="font-color" fo:font-weight="normal" fo:font-size="10pt" fo:font-style="italic" style:font-style-asian="italic" style:font-style-complex="italic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ar" style:country-asian="SA" style:language-complex="none" style:country-complex="none" style:font-name-asian="Noto Sans CJK SC Regula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Noto Sans CJK SC Regular" style:language-complex="none" style:country-complex="none" style:language-asian="ar" style:country-asian="SA" fo:language="ro" fo:country="RO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9" style:family="text">
      <style:text-properties style:text-overline-style="none" style:text-overline-color="font-color" style:font-name="Times New Roman" style:font-relief="none" style:text-emphasize="none" style:font-weight-complex="normal" style:font-weight-asian="normal" style:font-size-complex="10pt" style:font-size-asian="10pt" style:font-name-complex="Times New Roman" style:font-name-asian="Noto Sans CJK SC Regular" style:language-complex="none" style:country-complex="none" style:language-asian="ar" style:country-asian="SA" fo:language="ro" fo:country="RO" style:text-line-through-mode="continuous" fo:text-shadow="none" style:text-outline="false" style:text-line-through-type="none" style:text-underline-style="none" style:text-underline-color="font-color" fo:font-weight="normal" fo:font-size="10pt" fo:font-style="italic" style:font-style-asian="italic" style:font-style-complex="italic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Noto Sans CJK SC Regula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23" style:family="text">
      <style:text-properties fo:font-size="10pt" style:text-overline-style="none" style:text-overline-color="font-color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text-emphasize="none" style:font-relief="none" style:font-name="Times New Roman" fo:font-style="italic" style:font-style-asian="italic" style:font-style-complex="italic"/>
    </style:style>
    <style:style style:name="T24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="Times New Roman" style:font-name-asian="Noto Sans CJK SC Regular" style:language-asian="ar" style:country-asian="SA" fo:language="nl" fo:country="NL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25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="Times New Roman" style:font-name-asian="Noto Sans CJK SC Regular" style:language-asian="ar" style:country-asian="SA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fo:language="fr" fo:country="FR"/>
    </style:style>
    <style:style style:name="T26" style:family="text">
      <style:text-properties style:text-overline-style="none" style:text-overline-color="font-color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use-window-font-color="true" style:font-name-asian="Noto Sans CJK SC Regula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complex="none" style:country-complex="none"/>
    </style:style>
    <style:style style:name="T27" style:family="text">
      <style:text-properties style:text-overline-style="none" style:text-overline-color="font-color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use-window-font-color="true" style:font-name-asian="Noto Sans CJK SC Regula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complex="none" style:country-complex="none" fo:language="ro" fo:country="RO"/>
    </style:style>
    <style:style style:name="T28" style:family="text">
      <style:text-properties style:text-underline-style="none" style:text-underline-color="font-color" style:text-emphasize="none" fo:font-weight="normal" style:language-complex="none" style:country-complex="none" style:text-overline-style="none" style:text-overline-color="font-color" style:font-name-complex="Lohit Devanagari" style:font-size-asian="10pt" style:font-size-complex="10pt" style:font-weight-asian="normal" style:font-weight-complex="normal" style:font-style-asian="normal" style:font-style-complex="normal" fo:font-style="normal" style:text-outline="false" fo:text-shadow="none" style:text-line-through-mode="continuous" fo:language="en" fo:country="US" style:language-asian="zh" style:country-asian="CN" fo:font-size="10pt" style:font-name="Times New Roman" style:font-name-asian="Noto Sans CJK SC Regular" style:font-relief="none" style:text-line-through-type="none"/>
    </style:style>
    <style:style style:name="T29" style:family="text">
      <style:text-properties style:text-underline-style="none" style:text-underline-color="font-color" style:text-emphasize="none" fo:font-weight="normal" style:language-complex="none" style:country-complex="none" style:text-overline-style="none" style:text-overline-color="font-color" style:font-size-asian="10pt" style:font-size-complex="10pt" style:font-weight-asian="normal" style:font-weight-complex="normal" style:font-style-asian="normal" style:font-style-complex="normal" fo:font-style="normal" style:text-outline="false" fo:text-shadow="none" style:text-line-through-mode="continuous" fo:font-size="10pt" style:font-name="Times New Roman" style:font-name-asian="Noto Sans CJK SC Regular" style:font-relief="none" style:text-line-through-type="none" style:language-asian="ar" style:country-asian="SA" style:use-window-font-color="true" style:font-name-complex="Times New Roman" fo:language="ro" fo:country="RO"/>
    </style:style>
    <style:style style:name="T30" style:family="text">
      <style:text-properties style:text-underline-style="none" style:text-underline-color="font-color" style:text-emphasize="none" fo:font-weight="normal" style:language-complex="none" style:country-complex="none" style:text-overline-style="none" style:text-overline-color="font-color" style:font-size-asian="10pt" style:font-size-complex="10pt" style:font-weight-asian="normal" style:font-weight-complex="normal" style:font-style-asian="normal" style:font-style-complex="normal" fo:font-style="normal" style:text-outline="false" fo:text-shadow="none" style:text-line-through-mode="continuous" fo:font-size="10pt" style:font-name="Times New Roman" style:font-name-asian="Noto Sans CJK SC Regular" style:font-relief="none" style:text-line-through-type="none" fo:language="en" fo:country="US" style:language-asian="zh" style:country-asian="CN" style:font-name-complex="Lohit Devanagari"/>
    </style:style>
    <style:style style:name="T31" style:family="text">
      <style:text-properties style:text-underline-style="none" style:text-underline-color="font-color" style:text-emphasize="none" fo:font-weight="normal" style:language-complex="none" style:country-complex="none" style:text-overline-style="none" style:text-overline-color="font-color" style:font-size-asian="10pt" style:font-size-complex="10pt" style:font-weight-asian="normal" style:font-weight-complex="normal" style:font-style-asian="normal" style:font-style-complex="normal" fo:font-style="normal" style:text-outline="false" fo:text-shadow="none" style:text-line-through-mode="continuous" fo:font-size="10pt" style:font-name="Times New Roman" style:font-name-asian="Noto Sans CJK SC Regular" style:font-relief="none" style:text-line-through-type="none" style:use-window-font-color="true" fo:language="ro" fo:country="RO" style:language-asian="ar" style:country-asian="SA" style:font-name-complex="Times New Roman"/>
    </style:style>
    <style:style style:name="T32" style:family="text">
      <style:text-properties style:text-underline-style="none" style:text-underline-color="font-color" style:text-emphasize="none" fo:font-weight="normal" style:language-complex="none" style:country-complex="none" style:text-overline-style="none" style:text-overline-color="font-color" style:font-size-asian="10pt" style:font-size-complex="10pt" style:font-weight-asian="normal" style:font-weight-complex="normal" style:text-outline="false" fo:text-shadow="none" style:text-line-through-mode="continuous" fo:font-size="10pt" style:font-name="Times New Roman" style:font-name-asian="Noto Sans CJK SC Regular" style:font-relief="none" style:text-line-through-type="none" fo:font-style="italic" fo:language="en" fo:country="US" style:language-asian="zh" style:country-asian="CN" style:font-name-complex="Lohit Devanagari" style:font-style-asian="italic" style:font-style-complex="italic"/>
    </style:style>
    <style:style style:name="T33" style:family="text">
      <style:text-properties style:text-emphasize="none" style:text-line-through-type="none" style:font-relief="none" style:font-name-asian="Noto Sans CJK SC Regular" style:font-name="Times New Roman" fo:font-size="10pt" style:language-asian="zh" style:country-asian="CN" fo:language="en" fo:country="US" style:text-line-through-mode="continuous" fo:text-shadow="none" style:text-outline="false" fo:font-style="normal" style:font-style-asian="normal" style:font-weight-complex="normal" style:font-weight-asian="normal" style:font-size-complex="10pt" style:font-size-asian="10pt" style:font-name-complex="Lohit Devanagari" style:text-overline-style="none" style:text-overline-color="font-color" style:language-complex="none" style:country-complex="none" fo:font-weight="normal" style:text-underline-style="none" style:text-underline-color="font-color" style:font-style-complex="normal"/>
    </style:style>
    <style:style style:name="T34" style:family="text">
      <style:text-properties style:text-emphasize="none" style:text-line-through-type="none" style:font-relief="none" style:font-name-asian="Noto Sans CJK SC Regular" style:font-name="Times New Roman" fo:font-size="10pt" style:text-line-through-mode="continuous" fo:text-shadow="none" style:text-outline="false" fo:font-style="normal" style:font-style-asian="normal" style:font-weight-complex="normal" style:font-weight-asian="normal" style:font-size-complex="10pt" style:font-size-asian="10pt" style:text-overline-style="none" style:text-overline-color="font-color" style:language-complex="none" style:country-complex="none" fo:font-weight="normal" style:text-underline-style="none" style:text-underline-color="font-color" style:font-style-complex="normal" style:font-name-complex="Times New Roman" fo:language="ro" fo:country="RO" style:language-asian="ar" style:country-asian="SA" style:use-window-font-color="true"/>
    </style:style>
    <style:style style:name="T35" style:family="text">
      <style:text-properties style:text-emphasize="none" style:text-line-through-type="none" style:font-relief="none" style:font-name-asian="Noto Sans CJK SC Regular" style:font-name="Times New Roman" fo:font-size="10pt" style:text-line-through-mode="continuous" fo:text-shadow="none" style:text-outline="false" fo:font-style="normal" style:font-style-asian="normal" style:font-weight-complex="normal" style:font-weight-asian="normal" style:font-size-complex="10pt" style:font-size-asian="10pt" style:text-overline-style="none" style:text-overline-color="font-color" style:language-complex="none" style:country-complex="none" fo:font-weight="normal" style:text-underline-style="none" style:text-underline-color="font-color" style:font-style-complex="normal" fo:language="en" fo:country="US" style:language-asian="zh" style:country-asian="CN" style:font-name-complex="Lohit Devanagari"/>
    </style:style>
    <style:style style:name="T36" style:family="text">
      <style:text-properties style:text-emphasize="none" style:text-line-through-type="none" style:font-relief="none" style:font-name-asian="Noto Sans CJK SC Regular" style:font-name="Times New Roman" fo:font-size="10pt" style:text-line-through-mode="continuous" fo:text-shadow="none" style:text-outline="false" fo:font-style="normal" style:font-style-asian="normal" style:font-weight-complex="normal" style:font-weight-asian="normal" style:font-size-complex="10pt" style:font-size-asian="10pt" style:text-overline-style="none" style:text-overline-color="font-color" style:language-complex="none" style:country-complex="none" fo:font-weight="normal" style:text-underline-style="none" style:text-underline-color="font-color" style:font-style-complex="normal" style:use-window-font-color="true" fo:language="ro" fo:country="RO" style:language-asian="ar" style:country-asian="SA" style:font-name-complex="Times New Roman"/>
    </style:style>
    <style:style style:name="T37" style:family="text">
      <style:text-properties style:text-emphasize="none" style:text-line-through-type="none" style:font-relief="none" style:font-name-asian="Noto Sans CJK SC Regular" style:font-name="Times New Roman" fo:font-size="10pt" style:text-line-through-mode="continuous" fo:text-shadow="none" style:text-outline="false" style:font-weight-complex="normal" style:font-weight-asian="normal" style:font-size-complex="10pt" style:font-size-asian="10pt" style:text-overline-style="none" style:text-overline-color="font-color" style:language-complex="none" style:country-complex="none" fo:font-weight="normal" style:text-underline-style="none" style:text-underline-color="font-color" style:use-window-font-color="true" fo:language="ro" fo:country="RO" style:language-asian="ar" style:country-asian="SA" style:font-name-complex="Times New Roman" fo:font-style="italic" style:font-style-asian="italic" style:font-style-complex="italic"/>
    </style:style>
    <style:style style:name="T38" style:family="text">
      <style:text-properties style:use-window-font-color="true" style:font-name="Times New Roman" fo:language="ro" fo:country="RO" style:language-asian="ar" style:country-asian="SA" style:font-name-complex="Times New Roman" style:font-size-asian="14pt" style:font-size-complex="14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ar" style:country-asian="SA" style:use-window-font-color="tru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use-window-font-color="tru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l" fo:country="NL"/>
    </style:style>
    <style:style style:name="T42" style:family="text">
      <style:text-properties style:font-name="Times New Roman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use-window-font-color="tru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font-size-asian="10pt" style:font-size-complex="10pt"/>
    </style:style>
    <style:style style:name="T43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44" style:family="text">
      <style:text-properties fo:font-size="10pt" style:text-overline-style="none" style:text-overline-color="font-color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text-emphasize="none" style:font-relief="none" style:font-name="Times New Roman" fo:font-style="italic" style:font-style-asian="italic" style:font-style-complex="italic"/>
    </style:style>
    <style:style style:name="T45" style:family="text">
      <style:text-properties style:use-window-font-color="true" style:font-name="Times New Roman" fo:language="ro" fo:country="RO" style:language-asian="ar" style:country-asian="SA" style:font-name-complex="Times New Roman" style:font-size-asian="12pt" style:font-size-complex="12pt"/>
    </style:style>
    <style:style style:name="T46" style:family="text">
      <style:text-properties style:use-window-font-color="true" style:font-name="Times New Roman" style:language-asian="ar" style:country-asian="SA" style:font-name-complex="Times New Roman" style:font-size-asian="12pt" style:font-size-complex="12pt" fo:language="fr" fo:country="FR"/>
    </style:style>
    <style:style style:name="T47" style:family="text">
      <style:text-properties style:use-window-font-color="true" style:font-name="Times New Roman" style:language-asian="ar" style:country-asian="SA" style:font-name-complex="Times New Roman" style:font-size-asian="12pt" style:font-size-complex="12pt" fo:language="fr" fo:country="FR" fo:font-style="italic" style:font-style-asian="italic" style:font-style-complex="italic"/>
    </style:style>
    <style:style style:name="T4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none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18" table:default-cell-style-name="ce20"/>
        <table:table-row table:style-name="ro1" table:number-rows-repeated="2">
          <table:table-cell table:style-name="ce107"/>
          <table:table-cell table:number-columns-repeated="1021"/>
        </table:table-row>
        <table:table-row table:style-name="ro1">
          <table:table-cell table:style-name="ce108" office:value-type="string" calcext:value-type="string" table:number-columns-spanned="4" table:number-rows-spanned="1">
            <text:p>ISTORIA ARTEI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09" office:value-type="string" calcext:value-type="string">
            <text:p>ZI </text:p>
          </table:table-cell>
          <table:table-cell table:style-name="ce119" office:value-type="string" calcext:value-type="string">
            <text:p>ORA</text:p>
          </table:table-cell>
          <table:table-cell table:style-name="ce132" office:value-type="string" calcext:value-type="string">
            <text:p>ANUL I</text:p>
          </table:table-cell>
          <table:table-cell table:style-name="ce132" office:value-type="string" calcext:value-type="string">
            <text:p>ANUL <text:s/>I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LUNI</text:p>
          </table:table-cell>
          <table:table-cell table:style-name="ce15" office:value-type="string" calcext:value-type="string">
            <text:p>8-<text:span text:style-name="T1">10</text:span></text:p>
          </table:table-cell>
          <table:table-cell table:style-name="ce133" table:number-columns-repeated="2"/>
          <table:table-cell table:number-columns-repeated="1018"/>
        </table:table-row>
        <table:table-row table:style-name="ro4">
          <table:covered-table-cell table:style-name="ce111"/>
          <table:table-cell table:style-name="ce16" office:value-type="string" calcext:value-type="string">
            <text:p>10-12</text:p>
          </table:table-cell>
          <table:table-cell table:style-name="ce29"/>
          <table:table-cell table:style-name="ce98" office:value-type="string" calcext:value-type="string">
            <text:p><text:span text:style-name="T26">10-12  </text:span><text:span text:style-name="T27">Cultură şi societate în România modernă</text:span></text:p>
            <text:p><text:span text:style-name="T28">                         - curs  </text:span><text:span text:style-name="T29">(</text:span><text:span text:style-name="T30">C. Gudin)</text:span><text:span text:style-name="T31">  </text:span><text:span text:style-name="T32">Amf. Iorga</text:span></text:p>
          </table:table-cell>
          <table:table-cell table:number-columns-repeated="1018"/>
        </table:table-row>
        <table:table-row table:style-name="ro4">
          <table:covered-table-cell table:style-name="ce111"/>
          <table:table-cell table:style-name="ce18" office:value-type="string" calcext:value-type="string">
            <text:p>12-14</text:p>
            <text:p/>
          </table:table-cell>
          <table:table-cell table:style-name="ce30" office:value-type="string" calcext:value-type="string">
            <text:p><text:span text:style-name="T6">Arta universală medievală   (E. Lung)</text:span></text:p>
            <text:p><text:span text:style-name="T7">105</text:span></text:p>
          </table:table-cell>
          <table:table-cell table:style-name="ce48" office:value-type="string" calcext:value-type="string">
            <text:p><text:span text:style-name="T26">12-14  </text:span><text:span text:style-name="T27">Artă și societate în sec. XX</text:span></text:p>
            <text:p><text:span text:style-name="T33">                  </text:span><text:span text:style-name="T34">(M. Ștefănescu</text:span><text:span text:style-name="T35">)</text:span><text:span text:style-name="T36">      </text:span><text:span text:style-name="T37">206</text:span></text:p>
          </table:table-cell>
          <table:table-cell table:number-columns-repeated="1018"/>
        </table:table-row>
        <table:table-row table:style-name="ro4">
          <table:covered-table-cell table:style-name="ce111"/>
          <table:table-cell table:style-name="ce33" office:value-type="string" calcext:value-type="string">
            <text:p>14-16</text:p>
          </table:table-cell>
          <table:table-cell table:style-name="ce39" office:value-type="string" calcext:value-type="string">
            <text:p>Stat, biserică și cultură în Europa premodernă – curs</text:p>
            <text:p>(E. Lung) <text:span text:style-name="T8">Amf. Pârvan</text:span></text:p>
          </table:table-cell>
          <table:table-cell table:style-name="ce49" office:value-type="string" calcext:value-type="string">
            <text:p>14-16    Cultură şi societate în Rom. Modernă</text:p>
            <text:p><text:span text:style-name="T38">                              - </text:span>sem.<text:span text:style-name="T38">             </text:span><text:span text:style-name="T8">104</text:span></text:p>
          </table:table-cell>
          <table:table-cell table:number-columns-repeated="1018"/>
        </table:table-row>
        <table:table-row table:style-name="ro5">
          <table:covered-table-cell table:style-name="ce112"/>
          <table:table-cell table:style-name="ce17" office:value-type="string" calcext:value-type="string">
            <text:p>16-18</text:p>
          </table:table-cell>
          <table:table-cell table:style-name="ce31" office:value-type="string" calcext:value-type="string">
            <text:p>Stat, biserică și cultură în Europa premodernă – sem</text:p>
            <text:p><text:span text:style-name="T9">                   </text:span><text:span text:style-name="T10">307</text:span><text:span text:style-name="T11">                                                       </text:span><text:span text:style-name="T12">        </text:span><text:span text:style-name="T10">307</text:span></text:p>
            <text:p><text:span text:style-name="T13">                                                                                </text:span><text:span text:style-name="T14">Artă univ. med. - sem</text:span></text:p>
          </table:table-cell>
          <table:table-cell table:style-name="ce151" office:value-type="string" calcext:value-type="string">
            <text:p>16-18             Limba engleză (L. Mihăeș)</text:p>
            <text:p>                                   <text:span text:style-name="T8">Amf. Pârvan</text:span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7">
            <text:p>MARŢI</text:p>
          </table:table-cell>
          <table:table-cell table:style-name="ce123" office:value-type="string" calcext:value-type="string">
            <text:p>8-10</text:p>
          </table:table-cell>
          <table:table-cell table:style-name="ce42" office:value-type="string" calcext:value-type="string">
            <text:p><text:span text:style-name="T15">Pedagogie – curs (I. Negreț)</text:span><text:span text:style-name="T16"> Amf. Iorga</text:span></text:p>
          </table:table-cell>
          <table:table-cell table:style-name="ce152" office:value-type="string" calcext:value-type="string">
            <text:p>8-10</text:p>
          </table:table-cell>
          <table:table-cell table:number-columns-repeated="1018"/>
        </table:table-row>
        <table:table-row table:style-name="ro4">
          <table:covered-table-cell table:style-name="ce114"/>
          <table:table-cell table:style-name="ce17" office:value-type="string" calcext:value-type="string">
            <text:p>10-12</text:p>
          </table:table-cell>
          <table:table-cell table:style-name="ce79" office:value-type="string" calcext:value-type="string">
            <text:p>Culturi preistorice – curs</text:p>
            <text:p>(M. Chicideanu)   <text:span text:style-name="T8">Amf. Pârvan</text:span></text:p>
          </table:table-cell>
          <table:table-cell table:style-name="ce52" office:value-type="string" calcext:value-type="string" table:number-columns-spanned="1" table:number-rows-spanned="3">
            <text:p>10-14       Introducere în ist. Artelor decorative</text:p>
            <text:p>                                (E. Lung)           <text:span text:style-name="T8">206</text:span></text:p>
          </table:table-cell>
          <table:table-cell table:number-columns-repeated="1018"/>
        </table:table-row>
        <table:table-row table:style-name="ro7">
          <table:covered-table-cell table:style-name="ce114"/>
          <table:table-cell table:style-name="ce22" office:value-type="string" calcext:value-type="string" table:number-columns-spanned="1" table:number-rows-spanned="3">
            <text:p>12-15</text:p>
          </table:table-cell>
          <table:table-cell table:style-name="ce80" office:value-type="string" calcext:value-type="string" table:number-columns-spanned="1" table:number-rows-spanned="3">
            <text:p>Bizanțul și arta bizantină</text:p>
            <text:p>(M. Dobre)</text:p>
            <text:p><text:span text:style-name="T8">105</text:span></text:p>
          </table:table-cell>
          <table:covered-table-cell table:style-name="ce53"/>
          <table:table-cell table:number-columns-repeated="1018"/>
        </table:table-row>
        <table:table-row table:style-name="ro7">
          <table:covered-table-cell table:style-name="ce114"/>
          <table:covered-table-cell table:style-name="ce33"/>
          <table:covered-table-cell table:style-name="ce34"/>
          <table:covered-table-cell table:style-name="ce53"/>
          <table:table-cell table:number-columns-repeated="1018"/>
        </table:table-row>
        <table:table-row table:style-name="ro7">
          <table:covered-table-cell table:style-name="ce111"/>
          <table:covered-table-cell table:style-name="ce44"/>
          <table:covered-table-cell table:style-name="ce83"/>
          <table:table-cell table:style-name="ce44" office:value-type="string" calcext:value-type="string" table:number-columns-spanned="1" table:number-rows-spanned="2">
            <text:p><text:span text:style-name="T21">14-16     </text:span>Limba franceză  (D. Bordea)</text:p>
            <text:p><text:span text:style-name="T8">                             Sala Berza</text:span></text:p>
          </table:table-cell>
          <table:table-cell table:number-columns-repeated="1018"/>
        </table:table-row>
        <table:table-row table:style-name="ro7">
          <table:covered-table-cell table:style-name="ce111"/>
          <table:table-cell table:style-name="ce45" office:value-type="string" calcext:value-type="string">
            <text:p>15-16</text:p>
          </table:table-cell>
          <table:table-cell table:style-name="ce84"/>
          <table:covered-table-cell table:style-name="ce105"/>
          <table:table-cell table:number-columns-repeated="1018"/>
        </table:table-row>
        <table:table-row table:style-name="ro8">
          <table:covered-table-cell table:style-name="ce111"/>
          <table:table-cell table:style-name="ce23" office:value-type="string" calcext:value-type="string">
            <text:p>16-18</text:p>
          </table:table-cell>
          <table:table-cell table:style-name="ce85" office:value-type="string" calcext:value-type="string">
            <text:p><text:span text:style-name="T17">Arta în spațiul României în Evul Mediu și Renaștere</text:span></text:p>
            <text:p><text:span text:style-name="T18">(Ș. Solcan)   </text:span><text:span text:style-name="T19">Amf. Condurachi</text:span></text:p>
          </table:table-cell>
          <table:table-cell table:style-name="ce106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6">
            <text:p>MIER</text:p>
            <text:p>CURI</text:p>
          </table:table-cell>
          <table:table-cell table:style-name="ce24" office:value-type="string" calcext:value-type="string">
            <text:p><text:span text:style-name="T2">8-</text:span><text:span text:style-name="T3">10</text:span></text:p>
          </table:table-cell>
          <table:table-cell table:style-name="ce70"/>
          <table:table-cell table:style-name="ce156"/>
          <table:table-cell table:number-columns-repeated="1018"/>
        </table:table-row>
        <table:table-row table:style-name="ro9">
          <table:covered-table-cell table:style-name="ce111"/>
          <table:table-cell table:style-name="ce39" office:value-type="string" calcext:value-type="string">
            <text:p>10-12</text:p>
          </table:table-cell>
          <table:table-cell table:style-name="ce80" office:value-type="string" calcext:value-type="string">
            <text:p><text:span text:style-name="T20">Societate și civilizație romană</text:span></text:p>
            <text:p><text:span text:style-name="T15">(Fl. Bohâlțea) </text:span><text:span text:style-name="T16">Amf. Condurachi</text:span></text:p>
          </table:table-cell>
          <table:table-cell table:style-name="ce113" office:value-type="string" calcext:value-type="string">
            <text:p>10-12     Artă și antichități orientale (curs opțional)</text:p>
            <text:p>(M. Ciho) <text:span text:style-name="T8">304</text:span></text:p>
            <text:p><text:span text:style-name="T39">Rock-Art : spații, stiluri, evoluție (curs opțional)</text:span></text:p>
            <text:p><text:span text:style-name="T39">(Em. Alexandrescu) </text:span><text:span text:style-name="T8">313</text:span></text:p>
          </table:table-cell>
          <table:table-cell table:number-columns-repeated="1018"/>
        </table:table-row>
        <table:table-row table:style-name="ro8">
          <table:covered-table-cell table:style-name="ce111"/>
          <table:table-cell table:style-name="ce39" office:value-type="string" calcext:value-type="string">
            <text:p>12-14</text:p>
          </table:table-cell>
          <table:table-cell table:style-name="ce140" office:value-type="string" calcext:value-type="string">
            <text:p><text:span text:style-name="T8">307</text:span></text:p>
            <text:p>Societate și civilizație romană - sem</text:p>
          </table:table-cell>
          <table:table-cell table:style-name="ce98" office:value-type="string" calcext:value-type="string">
            <text:p>12-14         Autentificarea și eval. Antichit.</text:p>
            <text:p>                           (Em. Alexandrescu) <text:span text:style-name="T8">313</text:span></text:p>
          </table:table-cell>
          <table:table-cell table:number-columns-repeated="1018"/>
        </table:table-row>
        <table:table-row table:style-name="ro10">
          <table:covered-table-cell table:style-name="ce111"/>
          <table:table-cell table:style-name="ce39" office:value-type="string" calcext:value-type="string">
            <text:p>14-16</text:p>
          </table:table-cell>
          <table:table-cell table:style-name="ce66" office:value-type="string" calcext:value-type="string">
            <text:p>Sport (<text:span text:style-name="T8">Facultatea de Litere</text:span>)</text:p>
          </table:table-cell>
          <table:table-cell table:style-name="ce56" office:value-type="string" calcext:value-type="string" table:number-columns-spanned="1" table:number-rows-spanned="2">
            <text:p><text:span text:style-name="T40">14-17</text:span><text:span text:style-name="T41">       </text:span><text:span text:style-name="T42">     Arta românească în sec. XIX</text:span></text:p>
            <text:p><text:span text:style-name="T43">                              (L. Trăușan)    </text:span><text:span text:style-name="T44">206</text:span></text:p>
          </table:table-cell>
          <table:table-cell table:number-columns-repeated="1018"/>
        </table:table-row>
        <table:table-row table:style-name="ro7">
          <table:covered-table-cell table:style-name="ce114"/>
          <table:table-cell table:style-name="ce16" office:value-type="string" calcext:value-type="string">
            <text:p>16-18</text:p>
          </table:table-cell>
          <table:table-cell table:style-name="ce79"/>
          <table:covered-table-cell table:style-name="ce53"/>
          <table:table-cell table:number-columns-repeated="1018"/>
        </table:table-row>
        <table:table-row table:style-name="ro11">
          <table:covered-table-cell table:style-name="ce115"/>
          <table:table-cell table:style-name="ce54" office:value-type="string" calcext:value-type="string">
            <text:p>18-20</text:p>
          </table:table-cell>
          <table:table-cell table:style-name="ce89"/>
          <table:table-cell table:style-name="ce57" office:value-type="string" calcext:value-type="string">
            <text:p><text:span text:style-name="T45">18-20           Managementul proiectului cult.</text:span></text:p>
            <text:p><text:span text:style-name="T45">                   - curs opțional </text:span><text:span text:style-name="T46">(A. Grecu)     </text:span><text:span text:style-name="T47">207</text:span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5">
            <text:p>JOI</text:p>
          </table:table-cell>
          <table:table-cell table:style-name="ce24" office:value-type="string" calcext:value-type="string">
            <text:p><text:span text:style-name="T4">8-</text:span><text:span text:style-name="T5">10</text:span></text:p>
          </table:table-cell>
          <table:table-cell table:style-name="ce24"/>
          <table:table-cell table:style-name="ce156" office:value-type="string" calcext:value-type="string">
            <text:p>8-10           Limba germană (N. Gheorghe)      <text:span text:style-name="T8">304</text:span></text:p>
          </table:table-cell>
          <table:table-cell table:number-columns-repeated="1018"/>
        </table:table-row>
        <table:table-row table:style-name="ro12">
          <table:covered-table-cell table:style-name="ce111"/>
          <table:table-cell table:style-name="ce28" office:value-type="string" calcext:value-type="string">
            <text:p>10-12</text:p>
          </table:table-cell>
          <table:table-cell table:style-name="ce68" office:value-type="string" calcext:value-type="string">
            <text:p><text:span text:style-name="T17">Științe auxiliare  – sem.                                                             </text:span></text:p>
            <text:p><text:span text:style-name="T9">                   </text:span><text:span text:style-name="T10">306</text:span><text:span text:style-name="T11">                                                       </text:span><text:span text:style-name="T12">            </text:span><text:span text:style-name="T10">306</text:span></text:p>
            <text:p><text:span text:style-name="T13">                                                                                Culturi preistorice</text:span><text:span text:style-name="T14">. - sem</text:span></text:p>
          </table:table-cell>
          <table:table-cell table:style-name="ce59" office:value-type="string" calcext:value-type="string" table:number-columns-spanned="1" table:number-rows-spanned="3">
            <text:p><text:span text:style-name="T48">11-14          </text:span><text:span text:style-name="T49">           Imperiul Otoman</text:span></text:p>
            <text:p><text:span text:style-name="T48">                             </text:span><text:span text:style-name="T49"> </text:span>(S. Rachieru)    <text:span text:style-name="T8">206</text:span></text:p>
          </table:table-cell>
          <table:table-cell table:number-columns-repeated="1018"/>
        </table:table-row>
        <table:table-row table:style-name="ro4">
          <table:covered-table-cell table:style-name="ce114"/>
          <table:table-cell table:style-name="ce59" office:value-type="string" calcext:value-type="string">
            <text:p>12-14</text:p>
          </table:table-cell>
          <table:table-cell table:style-name="ce69" office:value-type="string" calcext:value-type="string">
            <text:p>Științe auxiliare specifice cercetării în cadrul muzeului</text:p>
            <text:p>(Fl. Nițu) <text:span text:style-name="T8">Amf. Pârvan</text:span></text:p>
          </table:table-cell>
          <table:covered-table-cell table:style-name="ce58"/>
          <table:table-cell table:number-columns-repeated="1018"/>
        </table:table-row>
        <table:table-row table:style-name="ro4">
          <table:covered-table-cell table:style-name="ce111"/>
          <table:table-cell table:style-name="ce33" office:value-type="string" calcext:value-type="string">
            <text:p>14-16</text:p>
          </table:table-cell>
          <table:table-cell table:style-name="ce70" office:value-type="string" calcext:value-type="string">
            <text:p>Istoriografia istoriei artei</text:p>
            <text:p>(A. Alexandrescu)   <text:span text:style-name="T8">Amf. Pârvan</text:span></text:p>
          </table:table-cell>
          <table:covered-table-cell table:style-name="ce113"/>
          <table:table-cell table:number-columns-repeated="1018"/>
        </table:table-row>
        <table:table-row table:style-name="ro13">
          <table:covered-table-cell table:style-name="ce116"/>
          <table:table-cell table:style-name="ce129" office:value-type="string" calcext:value-type="string">
            <text:p>16-18</text:p>
          </table:table-cell>
          <table:table-cell table:style-name="ce71" office:value-type="string" calcext:value-type="string">
            <text:p>Istoria Medie a României: Cultură și societate românească – curs</text:p>
            <text:p>(Ș. Solcan)     <text:span text:style-name="T8">Amf. Pârvan</text:span></text:p>
          </table:table-cell>
          <table:table-cell table:style-name="ce160" office:value-type="string" calcext:value-type="string">
            <text:p><text:span text:style-name="T48">16-19     </text:span><text:span text:style-name="T49">            </text:span>Arta universală în sec. XVI –</text:p>
            <text:p>           înc. Sec. XIX. De la baroc la neoclasicism</text:p>
            <text:p><text:span text:style-name="T21">                              </text:span>(M. Conțu)     <text:span text:style-name="T8">206</text:span></text:p>
          </table:table-cell>
          <table:table-cell table:number-columns-repeated="1018"/>
        </table:table-row>
        <table:table-row table:style-name="ro14">
          <table:table-cell table:style-name="ce117" office:value-type="string" calcext:value-type="string" table:number-columns-spanned="1" table:number-rows-spanned="4">
            <text:p>VINE</text:p>
            <text:p>RI</text:p>
          </table:table-cell>
          <table:table-cell table:style-name="ce35" office:value-type="string" calcext:value-type="string">
            <text:p>8-10</text:p>
          </table:table-cell>
          <table:table-cell table:style-name="ce72" office:value-type="string" calcext:value-type="string">
            <text:p><text:span text:style-name="T17">Pedagogie – seminar</text:span></text:p>
            <text:p><text:span text:style-name="T18">(N. Duță) </text:span><text:span text:style-name="T19">Amf.  Condurachi</text:span></text:p>
          </table:table-cell>
          <table:table-cell table:style-name="ce161"/>
          <table:table-cell table:number-columns-repeated="1018"/>
        </table:table-row>
        <table:table-row table:style-name="ro10">
          <table:covered-table-cell table:style-name="ce116"/>
          <table:table-cell table:style-name="ce36" office:value-type="string" calcext:value-type="string">
            <text:p>10-12</text:p>
          </table:table-cell>
          <table:table-cell table:style-name="ce73"/>
          <table:table-cell table:style-name="ce91"/>
          <table:table-cell table:number-columns-repeated="1018"/>
        </table:table-row>
        <table:table-row table:style-name="ro15">
          <table:covered-table-cell table:style-name="ce116"/>
          <table:table-cell table:style-name="ce38" office:value-type="string" calcext:value-type="string">
            <text:p>12-14</text:p>
          </table:table-cell>
          <table:table-cell table:style-name="ce148" office:value-type="string" calcext:value-type="string">
            <text:p><text:span text:style-name="T21">Comunicare academică</text:span> (Al. Lițu)</text:p>
            <text:p><text:span text:style-name="T22">                              </text:span><text:span text:style-name="T23">304</text:span></text:p>
            <text:p/>
            <text:p/>
          </table:table-cell>
          <table:table-cell table:style-name="ce145"/>
          <table:table-cell table:number-columns-repeated="1018"/>
        </table:table-row>
        <table:table-row table:style-name="ro15">
          <table:covered-table-cell table:style-name="ce116"/>
          <table:table-cell table:style-name="ce41" office:value-type="string" calcext:value-type="string">
            <text:p>14-16</text:p>
          </table:table-cell>
          <table:table-cell table:style-name="ce75" office:value-type="string" calcext:value-type="string">
            <text:p><text:span text:style-name="T24"> </text:span><text:span text:style-name="T25">Cult. și soc. Rom. - sem</text:span></text:p>
            <text:p><text:span text:style-name="T15">                              </text:span><text:span text:style-name="T16">306</text:span></text:p>
            <text:p/>
            <text:p/>
          </table:table-cell>
          <table:table-cell table:style-name="ce145"/>
          <table:table-cell table:number-columns-repeated="1018"/>
        </table:table-row>
        <table:table-row table:style-name="ro7" table:number-rows-repeated="1048544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52mm" fo:margin-bottom="2.79mm" fo:margin-left="2.79mm" fo:margin-right="2.79mm" loext:scale-to-X="1" loext:scale-to-Y="1" style:writing-mode="lr-tb"/>
      <style:header-style>
        <style:header-footer-properties fo:min-height="3.56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01:04:10.9410472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21:46:49.694709181</meta:creation-date>
    <dc:date>2019-04-11T01:32:16.212458447</dc:date>
    <meta:editing-duration>P1DT23H25M29S</meta:editing-duration>
    <meta:editing-cycles>223</meta:editing-cycles>
    <meta:generator>LibreOffice/6.2.2.2$Linux_X86_64 LibreOffice_project/20$Build-2</meta:generator>
    <meta:print-date>2019-04-11T00:56:09.118347729</meta:print-date>
    <meta:document-statistic meta:table-count="1" meta:cell-count="66" meta:object-count="0"/>
  </office:meta>
</office:document-meta>
</file>