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OLD</text:p>
          </table:table-cell>
          <table:table-cell office:value-type="string" calcext:value-type="string">
            <text:p>insert</text:p>
          </table:table-cell>
          <table:table-cell office:value-type="string" calcext:value-type="string">
            <text:p>NEW</text:p>
          </table:table-cell>
          <table:table-cell table:number-columns-repeated="3"/>
          <table:table-cell table:style-name="ce1" office:value-type="string" calcext:value-type="string">
            <text:p>Generator: </text:p>
          </table:table-cell>
          <table:table-cell table:formula="of:=&quot;L&quot; &amp; TEXT(ORG.LIBREOFFICE.RANDBETWEEN.NV(0;999999);&quot;000000&quot;)" office:value-type="string" office:string-value="L635219" calcext:value-type="string">
            <text:p>L635219</text:p>
          </table:table-cell>
        </table:table-row>
        <table:table-row table:style-name="ro1">
          <table:table-cell office:value-type="string" calcext:value-type="string">
            <text:p>L000141</text:p>
          </table:table-cell>
          <table:table-cell office:value-type="string" calcext:value-type="string">
            <text:p>7602</text:p>
          </table:table-cell>
          <table:table-cell table:formula="of:=LEFT([.A2];1) &amp; [.B2] &amp; MID([.A2];2;9999)" office:value-type="string" office:string-value="L7602000141" calcext:value-type="string">
            <text:p>L7602000141</text:p>
          </table:table-cell>
          <table:table-cell table:number-columns-repeated="3"/>
          <table:table-cell table:style-name="ce1" office:value-type="string" calcext:value-type="string">
            <text:p>Generator: </text:p>
          </table:table-cell>
          <table:table-cell table:formula="of:=TEXT(ORG.LIBREOFFICE.RANDBETWEEN.NV(0;9999); &quot;0000&quot;)" office:value-type="string" office:string-value="4556" calcext:value-type="string">
            <text:p>4556</text:p>
          </table:table-cell>
        </table:table-row>
        <table:table-row table:style-name="ro1">
          <table:table-cell office:value-type="string" calcext:value-type="string">
            <text:p>L791965</text:p>
          </table:table-cell>
          <table:table-cell office:value-type="string" calcext:value-type="string">
            <text:p>6864</text:p>
          </table:table-cell>
          <table:table-cell table:formula="of:=LEFT([.A3];1) &amp; [.B3] &amp; MID([.A3];2;9999)" office:value-type="string" office:string-value="L6864791965" calcext:value-type="string">
            <text:p>L68647919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9761</text:p>
          </table:table-cell>
          <table:table-cell office:value-type="string" calcext:value-type="string">
            <text:p>3479</text:p>
          </table:table-cell>
          <table:table-cell table:formula="of:=LEFT([.A4];1) &amp; [.B4] &amp; MID([.A4];2;9999)" office:value-type="string" office:string-value="L3479999761" calcext:value-type="string">
            <text:p>L3479999761</text:p>
          </table:table-cell>
          <table:table-cell table:number-columns-repeated="3"/>
          <table:table-cell table:style-name="ce2" office:value-type="string" calcext:value-type="string">
            <text:p>Don't tamper with original data.</text:p>
          </table:table-cell>
          <table:table-cell/>
        </table:table-row>
        <table:table-row table:style-name="ro1">
          <table:table-cell office:value-type="string" calcext:value-type="string">
            <text:p>L334216</text:p>
          </table:table-cell>
          <table:table-cell office:value-type="string" calcext:value-type="string">
            <text:p>9584</text:p>
          </table:table-cell>
          <table:table-cell table:formula="of:=LEFT([.A5];1) &amp; [.B5] &amp; MID([.A5];2;9999)" office:value-type="string" office:string-value="L9584334216" calcext:value-type="string">
            <text:p>L95843342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6143</text:p>
          </table:table-cell>
          <table:table-cell office:value-type="string" calcext:value-type="string">
            <text:p>7047</text:p>
          </table:table-cell>
          <table:table-cell table:formula="of:=LEFT([.A6];1) &amp; [.B6] &amp; MID([.A6];2;9999)" office:value-type="string" office:string-value="L7047806143" calcext:value-type="string">
            <text:p>L70478061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7082</text:p>
          </table:table-cell>
          <table:table-cell office:value-type="string" calcext:value-type="string">
            <text:p>0009</text:p>
          </table:table-cell>
          <table:table-cell table:formula="of:=LEFT([.A7];1) &amp; [.B7] &amp; MID([.A7];2;9999)" office:value-type="string" office:string-value="L0009127082" calcext:value-type="string">
            <text:p>L00091270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7404</text:p>
          </table:table-cell>
          <table:table-cell office:value-type="string" calcext:value-type="string">
            <text:p>7007</text:p>
          </table:table-cell>
          <table:table-cell table:formula="of:=LEFT([.A8];1) &amp; [.B8] &amp; MID([.A8];2;9999)" office:value-type="string" office:string-value="L7007367404" calcext:value-type="string">
            <text:p>L70073674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4615</text:p>
          </table:table-cell>
          <table:table-cell office:value-type="string" calcext:value-type="string">
            <text:p>4293</text:p>
          </table:table-cell>
          <table:table-cell table:formula="of:=LEFT([.A9];1) &amp; [.B9] &amp; MID([.A9];2;9999)" office:value-type="string" office:string-value="L4293044615" calcext:value-type="string">
            <text:p>L42930446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8176</text:p>
          </table:table-cell>
          <table:table-cell office:value-type="string" calcext:value-type="string">
            <text:p>8542</text:p>
          </table:table-cell>
          <table:table-cell table:formula="of:=LEFT([.A10];1) &amp; [.B10] &amp; MID([.A10];2;9999)" office:value-type="string" office:string-value="L8542798176" calcext:value-type="string">
            <text:p>L85427981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0419</text:p>
          </table:table-cell>
          <table:table-cell office:value-type="string" calcext:value-type="string">
            <text:p>5125</text:p>
          </table:table-cell>
          <table:table-cell table:formula="of:=LEFT([.A11];1) &amp; [.B11] &amp; MID([.A11];2;9999)" office:value-type="string" office:string-value="L5125940419" calcext:value-type="string">
            <text:p>L51259404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4515</text:p>
          </table:table-cell>
          <table:table-cell office:value-type="string" calcext:value-type="string">
            <text:p>6738</text:p>
          </table:table-cell>
          <table:table-cell table:formula="of:=LEFT([.A12];1) &amp; [.B12] &amp; MID([.A12];2;9999)" office:value-type="string" office:string-value="L6738424515" calcext:value-type="string">
            <text:p>L67384245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1324</text:p>
          </table:table-cell>
          <table:table-cell office:value-type="string" calcext:value-type="string">
            <text:p>9722</text:p>
          </table:table-cell>
          <table:table-cell table:formula="of:=LEFT([.A13];1) &amp; [.B13] &amp; MID([.A13];2;9999)" office:value-type="string" office:string-value="L9722101324" calcext:value-type="string">
            <text:p>L97221013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8204</text:p>
          </table:table-cell>
          <table:table-cell office:value-type="string" calcext:value-type="string">
            <text:p>3119</text:p>
          </table:table-cell>
          <table:table-cell table:formula="of:=LEFT([.A14];1) &amp; [.B14] &amp; MID([.A14];2;9999)" office:value-type="string" office:string-value="L3119508204" calcext:value-type="string">
            <text:p>L31195082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9580</text:p>
          </table:table-cell>
          <table:table-cell office:value-type="string" calcext:value-type="string">
            <text:p>0519</text:p>
          </table:table-cell>
          <table:table-cell table:formula="of:=LEFT([.A15];1) &amp; [.B15] &amp; MID([.A15];2;9999)" office:value-type="string" office:string-value="L0519389580" calcext:value-type="string">
            <text:p>L05193895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6377</text:p>
          </table:table-cell>
          <table:table-cell office:value-type="string" calcext:value-type="string">
            <text:p>2535</text:p>
          </table:table-cell>
          <table:table-cell table:formula="of:=LEFT([.A16];1) &amp; [.B16] &amp; MID([.A16];2;9999)" office:value-type="string" office:string-value="L2535766377" calcext:value-type="string">
            <text:p>L25357663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5761</text:p>
          </table:table-cell>
          <table:table-cell office:value-type="string" calcext:value-type="string">
            <text:p>9615</text:p>
          </table:table-cell>
          <table:table-cell table:formula="of:=LEFT([.A17];1) &amp; [.B17] &amp; MID([.A17];2;9999)" office:value-type="string" office:string-value="L9615325761" calcext:value-type="string">
            <text:p>L96153257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9661</text:p>
          </table:table-cell>
          <table:table-cell office:value-type="string" calcext:value-type="string">
            <text:p>3346</text:p>
          </table:table-cell>
          <table:table-cell table:formula="of:=LEFT([.A18];1) &amp; [.B18] &amp; MID([.A18];2;9999)" office:value-type="string" office:string-value="L3346149661" calcext:value-type="string">
            <text:p>L33461496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4804</text:p>
          </table:table-cell>
          <table:table-cell office:value-type="string" calcext:value-type="string">
            <text:p>6039</text:p>
          </table:table-cell>
          <table:table-cell table:formula="of:=LEFT([.A19];1) &amp; [.B19] &amp; MID([.A19];2;9999)" office:value-type="string" office:string-value="L6039634804" calcext:value-type="string">
            <text:p>L60396348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3882</text:p>
          </table:table-cell>
          <table:table-cell office:value-type="string" calcext:value-type="string">
            <text:p>2620</text:p>
          </table:table-cell>
          <table:table-cell table:formula="of:=LEFT([.A20];1) &amp; [.B20] &amp; MID([.A20];2;9999)" office:value-type="string" office:string-value="L2620643882" calcext:value-type="string">
            <text:p>L26206438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8459</text:p>
          </table:table-cell>
          <table:table-cell office:value-type="string" calcext:value-type="string">
            <text:p>0216</text:p>
          </table:table-cell>
          <table:table-cell table:formula="of:=LEFT([.A21];1) &amp; [.B21] &amp; MID([.A21];2;9999)" office:value-type="string" office:string-value="L0216248459" calcext:value-type="string">
            <text:p>L02162484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0845</text:p>
          </table:table-cell>
          <table:table-cell office:value-type="string" calcext:value-type="string">
            <text:p>9834</text:p>
          </table:table-cell>
          <table:table-cell table:formula="of:=LEFT([.A22];1) &amp; [.B22] &amp; MID([.A22];2;9999)" office:value-type="string" office:string-value="L9834770845" calcext:value-type="string">
            <text:p>L98347708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1652</text:p>
          </table:table-cell>
          <table:table-cell office:value-type="string" calcext:value-type="string">
            <text:p>1349</text:p>
          </table:table-cell>
          <table:table-cell table:formula="of:=LEFT([.A23];1) &amp; [.B23] &amp; MID([.A23];2;9999)" office:value-type="string" office:string-value="L1349941652" calcext:value-type="string">
            <text:p>L13499416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2107</text:p>
          </table:table-cell>
          <table:table-cell office:value-type="string" calcext:value-type="string">
            <text:p>0688</text:p>
          </table:table-cell>
          <table:table-cell table:formula="of:=LEFT([.A24];1) &amp; [.B24] &amp; MID([.A24];2;9999)" office:value-type="string" office:string-value="L0688642107" calcext:value-type="string">
            <text:p>L06886421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1584</text:p>
          </table:table-cell>
          <table:table-cell office:value-type="string" calcext:value-type="string">
            <text:p>2423</text:p>
          </table:table-cell>
          <table:table-cell table:formula="of:=LEFT([.A25];1) &amp; [.B25] &amp; MID([.A25];2;9999)" office:value-type="string" office:string-value="L2423161584" calcext:value-type="string">
            <text:p>L24231615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5119</text:p>
          </table:table-cell>
          <table:table-cell office:value-type="string" calcext:value-type="string">
            <text:p>1635</text:p>
          </table:table-cell>
          <table:table-cell table:formula="of:=LEFT([.A26];1) &amp; [.B26] &amp; MID([.A26];2;9999)" office:value-type="string" office:string-value="L1635065119" calcext:value-type="string">
            <text:p>L16350651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5302</text:p>
          </table:table-cell>
          <table:table-cell office:value-type="string" calcext:value-type="string">
            <text:p>7502</text:p>
          </table:table-cell>
          <table:table-cell table:formula="of:=LEFT([.A27];1) &amp; [.B27] &amp; MID([.A27];2;9999)" office:value-type="string" office:string-value="L7502045302" calcext:value-type="string">
            <text:p>L75020453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2907</text:p>
          </table:table-cell>
          <table:table-cell office:value-type="string" calcext:value-type="string">
            <text:p>1490</text:p>
          </table:table-cell>
          <table:table-cell table:formula="of:=LEFT([.A28];1) &amp; [.B28] &amp; MID([.A28];2;9999)" office:value-type="string" office:string-value="L1490512907" calcext:value-type="string">
            <text:p>L14905129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8240</text:p>
          </table:table-cell>
          <table:table-cell office:value-type="string" calcext:value-type="string">
            <text:p>1206</text:p>
          </table:table-cell>
          <table:table-cell table:formula="of:=LEFT([.A29];1) &amp; [.B29] &amp; MID([.A29];2;9999)" office:value-type="string" office:string-value="L1206858240" calcext:value-type="string">
            <text:p>L12068582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5331</text:p>
          </table:table-cell>
          <table:table-cell office:value-type="string" calcext:value-type="string">
            <text:p>9753</text:p>
          </table:table-cell>
          <table:table-cell table:formula="of:=LEFT([.A30];1) &amp; [.B30] &amp; MID([.A30];2;9999)" office:value-type="string" office:string-value="L9753575331" calcext:value-type="string">
            <text:p>L97535753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5017</text:p>
          </table:table-cell>
          <table:table-cell office:value-type="string" calcext:value-type="string">
            <text:p>4698</text:p>
          </table:table-cell>
          <table:table-cell table:formula="of:=LEFT([.A31];1) &amp; [.B31] &amp; MID([.A31];2;9999)" office:value-type="string" office:string-value="L4698205017" calcext:value-type="string">
            <text:p>L46982050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6851</text:p>
          </table:table-cell>
          <table:table-cell office:value-type="string" calcext:value-type="string">
            <text:p>0286</text:p>
          </table:table-cell>
          <table:table-cell table:formula="of:=LEFT([.A32];1) &amp; [.B32] &amp; MID([.A32];2;9999)" office:value-type="string" office:string-value="L0286876851" calcext:value-type="string">
            <text:p>L02868768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7260</text:p>
          </table:table-cell>
          <table:table-cell office:value-type="string" calcext:value-type="string">
            <text:p>0250</text:p>
          </table:table-cell>
          <table:table-cell table:formula="of:=LEFT([.A33];1) &amp; [.B33] &amp; MID([.A33];2;9999)" office:value-type="string" office:string-value="L0250347260" calcext:value-type="string">
            <text:p>L02503472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1313</text:p>
          </table:table-cell>
          <table:table-cell office:value-type="string" calcext:value-type="string">
            <text:p>5490</text:p>
          </table:table-cell>
          <table:table-cell table:formula="of:=LEFT([.A34];1) &amp; [.B34] &amp; MID([.A34];2;9999)" office:value-type="string" office:string-value="L5490951313" calcext:value-type="string">
            <text:p>L54909513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0645</text:p>
          </table:table-cell>
          <table:table-cell office:value-type="string" calcext:value-type="string">
            <text:p>6693</text:p>
          </table:table-cell>
          <table:table-cell table:formula="of:=LEFT([.A35];1) &amp; [.B35] &amp; MID([.A35];2;9999)" office:value-type="string" office:string-value="L6693490645" calcext:value-type="string">
            <text:p>L66934906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0558</text:p>
          </table:table-cell>
          <table:table-cell office:value-type="string" calcext:value-type="string">
            <text:p>2280</text:p>
          </table:table-cell>
          <table:table-cell table:formula="of:=LEFT([.A36];1) &amp; [.B36] &amp; MID([.A36];2;9999)" office:value-type="string" office:string-value="L2280770558" calcext:value-type="string">
            <text:p>L22807705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8647</text:p>
          </table:table-cell>
          <table:table-cell office:value-type="string" calcext:value-type="string">
            <text:p>9749</text:p>
          </table:table-cell>
          <table:table-cell table:formula="of:=LEFT([.A37];1) &amp; [.B37] &amp; MID([.A37];2;9999)" office:value-type="string" office:string-value="L9749058647" calcext:value-type="string">
            <text:p>L97490586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8105</text:p>
          </table:table-cell>
          <table:table-cell office:value-type="string" calcext:value-type="string">
            <text:p>4155</text:p>
          </table:table-cell>
          <table:table-cell table:formula="of:=LEFT([.A38];1) &amp; [.B38] &amp; MID([.A38];2;9999)" office:value-type="string" office:string-value="L4155618105" calcext:value-type="string">
            <text:p>L41556181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8305</text:p>
          </table:table-cell>
          <table:table-cell office:value-type="string" calcext:value-type="string">
            <text:p>7800</text:p>
          </table:table-cell>
          <table:table-cell table:formula="of:=LEFT([.A39];1) &amp; [.B39] &amp; MID([.A39];2;9999)" office:value-type="string" office:string-value="L7800428305" calcext:value-type="string">
            <text:p>L78004283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1507</text:p>
          </table:table-cell>
          <table:table-cell office:value-type="string" calcext:value-type="string">
            <text:p>2727</text:p>
          </table:table-cell>
          <table:table-cell table:formula="of:=LEFT([.A40];1) &amp; [.B40] &amp; MID([.A40];2;9999)" office:value-type="string" office:string-value="L2727311507" calcext:value-type="string">
            <text:p>L27273115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9757</text:p>
          </table:table-cell>
          <table:table-cell office:value-type="string" calcext:value-type="string">
            <text:p>0360</text:p>
          </table:table-cell>
          <table:table-cell table:formula="of:=LEFT([.A41];1) &amp; [.B41] &amp; MID([.A41];2;9999)" office:value-type="string" office:string-value="L0360509757" calcext:value-type="string">
            <text:p>L03605097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0540</text:p>
          </table:table-cell>
          <table:table-cell office:value-type="string" calcext:value-type="string">
            <text:p>9776</text:p>
          </table:table-cell>
          <table:table-cell table:formula="of:=LEFT([.A42];1) &amp; [.B42] &amp; MID([.A42];2;9999)" office:value-type="string" office:string-value="L9776420540" calcext:value-type="string">
            <text:p>L97764205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3345</text:p>
          </table:table-cell>
          <table:table-cell office:value-type="string" calcext:value-type="string">
            <text:p>7927</text:p>
          </table:table-cell>
          <table:table-cell table:formula="of:=LEFT([.A43];1) &amp; [.B43] &amp; MID([.A43];2;9999)" office:value-type="string" office:string-value="L7927543345" calcext:value-type="string">
            <text:p>L79275433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8827</text:p>
          </table:table-cell>
          <table:table-cell office:value-type="string" calcext:value-type="string">
            <text:p>0084</text:p>
          </table:table-cell>
          <table:table-cell table:formula="of:=LEFT([.A44];1) &amp; [.B44] &amp; MID([.A44];2;9999)" office:value-type="string" office:string-value="L0084898827" calcext:value-type="string">
            <text:p>L00848988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5862</text:p>
          </table:table-cell>
          <table:table-cell office:value-type="string" calcext:value-type="string">
            <text:p>4405</text:p>
          </table:table-cell>
          <table:table-cell table:formula="of:=LEFT([.A45];1) &amp; [.B45] &amp; MID([.A45];2;9999)" office:value-type="string" office:string-value="L4405675862" calcext:value-type="string">
            <text:p>L44056758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2786</text:p>
          </table:table-cell>
          <table:table-cell office:value-type="string" calcext:value-type="string">
            <text:p>1339</text:p>
          </table:table-cell>
          <table:table-cell table:formula="of:=LEFT([.A46];1) &amp; [.B46] &amp; MID([.A46];2;9999)" office:value-type="string" office:string-value="L1339692786" calcext:value-type="string">
            <text:p>L13396927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4309</text:p>
          </table:table-cell>
          <table:table-cell office:value-type="string" calcext:value-type="string">
            <text:p>4097</text:p>
          </table:table-cell>
          <table:table-cell table:formula="of:=LEFT([.A47];1) &amp; [.B47] &amp; MID([.A47];2;9999)" office:value-type="string" office:string-value="L4097174309" calcext:value-type="string">
            <text:p>L40971743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3024</text:p>
          </table:table-cell>
          <table:table-cell office:value-type="string" calcext:value-type="string">
            <text:p>1902</text:p>
          </table:table-cell>
          <table:table-cell table:formula="of:=LEFT([.A48];1) &amp; [.B48] &amp; MID([.A48];2;9999)" office:value-type="string" office:string-value="L1902393024" calcext:value-type="string">
            <text:p>L19023930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2496</text:p>
          </table:table-cell>
          <table:table-cell office:value-type="string" calcext:value-type="string">
            <text:p>1698</text:p>
          </table:table-cell>
          <table:table-cell table:formula="of:=LEFT([.A49];1) &amp; [.B49] &amp; MID([.A49];2;9999)" office:value-type="string" office:string-value="L1698702496" calcext:value-type="string">
            <text:p>L16987024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6382</text:p>
          </table:table-cell>
          <table:table-cell office:value-type="string" calcext:value-type="string">
            <text:p>1004</text:p>
          </table:table-cell>
          <table:table-cell table:formula="of:=LEFT([.A50];1) &amp; [.B50] &amp; MID([.A50];2;9999)" office:value-type="string" office:string-value="L1004556382" calcext:value-type="string">
            <text:p>L10045563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1862</text:p>
          </table:table-cell>
          <table:table-cell office:value-type="string" calcext:value-type="string">
            <text:p>2483</text:p>
          </table:table-cell>
          <table:table-cell table:formula="of:=LEFT([.A51];1) &amp; [.B51] &amp; MID([.A51];2;9999)" office:value-type="string" office:string-value="L2483821862" calcext:value-type="string">
            <text:p>L24838218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4120</text:p>
          </table:table-cell>
          <table:table-cell office:value-type="string" calcext:value-type="string">
            <text:p>0690</text:p>
          </table:table-cell>
          <table:table-cell table:formula="of:=LEFT([.A52];1) &amp; [.B52] &amp; MID([.A52];2;9999)" office:value-type="string" office:string-value="L0690284120" calcext:value-type="string">
            <text:p>L06902841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9581</text:p>
          </table:table-cell>
          <table:table-cell office:value-type="string" calcext:value-type="string">
            <text:p>5475</text:p>
          </table:table-cell>
          <table:table-cell table:formula="of:=LEFT([.A53];1) &amp; [.B53] &amp; MID([.A53];2;9999)" office:value-type="string" office:string-value="L5475259581" calcext:value-type="string">
            <text:p>L54752595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1254</text:p>
          </table:table-cell>
          <table:table-cell office:value-type="string" calcext:value-type="string">
            <text:p>3604</text:p>
          </table:table-cell>
          <table:table-cell table:formula="of:=LEFT([.A54];1) &amp; [.B54] &amp; MID([.A54];2;9999)" office:value-type="string" office:string-value="L3604361254" calcext:value-type="string">
            <text:p>L36043612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3532</text:p>
          </table:table-cell>
          <table:table-cell office:value-type="string" calcext:value-type="string">
            <text:p>8322</text:p>
          </table:table-cell>
          <table:table-cell table:formula="of:=LEFT([.A55];1) &amp; [.B55] &amp; MID([.A55];2;9999)" office:value-type="string" office:string-value="L8322363532" calcext:value-type="string">
            <text:p>L83223635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9250</text:p>
          </table:table-cell>
          <table:table-cell office:value-type="string" calcext:value-type="string">
            <text:p>3776</text:p>
          </table:table-cell>
          <table:table-cell table:formula="of:=LEFT([.A56];1) &amp; [.B56] &amp; MID([.A56];2;9999)" office:value-type="string" office:string-value="L3776789250" calcext:value-type="string">
            <text:p>L37767892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0800</text:p>
          </table:table-cell>
          <table:table-cell office:value-type="string" calcext:value-type="string">
            <text:p>6856</text:p>
          </table:table-cell>
          <table:table-cell table:formula="of:=LEFT([.A57];1) &amp; [.B57] &amp; MID([.A57];2;9999)" office:value-type="string" office:string-value="L6856860800" calcext:value-type="string">
            <text:p>L68568608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9295</text:p>
          </table:table-cell>
          <table:table-cell office:value-type="string" calcext:value-type="string">
            <text:p>3232</text:p>
          </table:table-cell>
          <table:table-cell table:formula="of:=LEFT([.A58];1) &amp; [.B58] &amp; MID([.A58];2;9999)" office:value-type="string" office:string-value="L3232309295" calcext:value-type="string">
            <text:p>L32323092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0239</text:p>
          </table:table-cell>
          <table:table-cell office:value-type="string" calcext:value-type="string">
            <text:p>6545</text:p>
          </table:table-cell>
          <table:table-cell table:formula="of:=LEFT([.A59];1) &amp; [.B59] &amp; MID([.A59];2;9999)" office:value-type="string" office:string-value="L6545430239" calcext:value-type="string">
            <text:p>L65454302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3916</text:p>
          </table:table-cell>
          <table:table-cell office:value-type="string" calcext:value-type="string">
            <text:p>4916</text:p>
          </table:table-cell>
          <table:table-cell table:formula="of:=LEFT([.A60];1) &amp; [.B60] &amp; MID([.A60];2;9999)" office:value-type="string" office:string-value="L4916833916" calcext:value-type="string">
            <text:p>L49168339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6429</text:p>
          </table:table-cell>
          <table:table-cell office:value-type="string" calcext:value-type="string">
            <text:p>5797</text:p>
          </table:table-cell>
          <table:table-cell table:formula="of:=LEFT([.A61];1) &amp; [.B61] &amp; MID([.A61];2;9999)" office:value-type="string" office:string-value="L5797826429" calcext:value-type="string">
            <text:p>L57978264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5360</text:p>
          </table:table-cell>
          <table:table-cell office:value-type="string" calcext:value-type="string">
            <text:p>0855</text:p>
          </table:table-cell>
          <table:table-cell table:formula="of:=LEFT([.A62];1) &amp; [.B62] &amp; MID([.A62];2;9999)" office:value-type="string" office:string-value="L0855055360" calcext:value-type="string">
            <text:p>L08550553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9959</text:p>
          </table:table-cell>
          <table:table-cell office:value-type="string" calcext:value-type="string">
            <text:p>3822</text:p>
          </table:table-cell>
          <table:table-cell table:formula="of:=LEFT([.A63];1) &amp; [.B63] &amp; MID([.A63];2;9999)" office:value-type="string" office:string-value="L3822829959" calcext:value-type="string">
            <text:p>L38228299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3820</text:p>
          </table:table-cell>
          <table:table-cell office:value-type="string" calcext:value-type="string">
            <text:p>9860</text:p>
          </table:table-cell>
          <table:table-cell table:formula="of:=LEFT([.A64];1) &amp; [.B64] &amp; MID([.A64];2;9999)" office:value-type="string" office:string-value="L9860483820" calcext:value-type="string">
            <text:p>L98604838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2326</text:p>
          </table:table-cell>
          <table:table-cell office:value-type="string" calcext:value-type="string">
            <text:p>2683</text:p>
          </table:table-cell>
          <table:table-cell table:formula="of:=LEFT([.A65];1) &amp; [.B65] &amp; MID([.A65];2;9999)" office:value-type="string" office:string-value="L2683482326" calcext:value-type="string">
            <text:p>L26834823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9832</text:p>
          </table:table-cell>
          <table:table-cell office:value-type="string" calcext:value-type="string">
            <text:p>8523</text:p>
          </table:table-cell>
          <table:table-cell table:formula="of:=LEFT([.A66];1) &amp; [.B66] &amp; MID([.A66];2;9999)" office:value-type="string" office:string-value="L8523239832" calcext:value-type="string">
            <text:p>L85232398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7446</text:p>
          </table:table-cell>
          <table:table-cell office:value-type="string" calcext:value-type="string">
            <text:p>7480</text:p>
          </table:table-cell>
          <table:table-cell table:formula="of:=LEFT([.A67];1) &amp; [.B67] &amp; MID([.A67];2;9999)" office:value-type="string" office:string-value="L7480027446" calcext:value-type="string">
            <text:p>L74800274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7805</text:p>
          </table:table-cell>
          <table:table-cell office:value-type="string" calcext:value-type="string">
            <text:p>8635</text:p>
          </table:table-cell>
          <table:table-cell table:formula="of:=LEFT([.A68];1) &amp; [.B68] &amp; MID([.A68];2;9999)" office:value-type="string" office:string-value="L8635347805" calcext:value-type="string">
            <text:p>L86353478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5613</text:p>
          </table:table-cell>
          <table:table-cell office:value-type="string" calcext:value-type="string">
            <text:p>1452</text:p>
          </table:table-cell>
          <table:table-cell table:formula="of:=LEFT([.A69];1) &amp; [.B69] &amp; MID([.A69];2;9999)" office:value-type="string" office:string-value="L1452845613" calcext:value-type="string">
            <text:p>L14528456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9738</text:p>
          </table:table-cell>
          <table:table-cell office:value-type="string" calcext:value-type="string">
            <text:p>2983</text:p>
          </table:table-cell>
          <table:table-cell table:formula="of:=LEFT([.A70];1) &amp; [.B70] &amp; MID([.A70];2;9999)" office:value-type="string" office:string-value="L2983909738" calcext:value-type="string">
            <text:p>L29839097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5090</text:p>
          </table:table-cell>
          <table:table-cell office:value-type="string" calcext:value-type="string">
            <text:p>2281</text:p>
          </table:table-cell>
          <table:table-cell table:formula="of:=LEFT([.A71];1) &amp; [.B71] &amp; MID([.A71];2;9999)" office:value-type="string" office:string-value="L2281555090" calcext:value-type="string">
            <text:p>L22815550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3760</text:p>
          </table:table-cell>
          <table:table-cell office:value-type="string" calcext:value-type="string">
            <text:p>1706</text:p>
          </table:table-cell>
          <table:table-cell table:formula="of:=LEFT([.A72];1) &amp; [.B72] &amp; MID([.A72];2;9999)" office:value-type="string" office:string-value="L1706083760" calcext:value-type="string">
            <text:p>L17060837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6116</text:p>
          </table:table-cell>
          <table:table-cell office:value-type="string" calcext:value-type="string">
            <text:p>0362</text:p>
          </table:table-cell>
          <table:table-cell table:formula="of:=LEFT([.A73];1) &amp; [.B73] &amp; MID([.A73];2;9999)" office:value-type="string" office:string-value="L0362756116" calcext:value-type="string">
            <text:p>L03627561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9387</text:p>
          </table:table-cell>
          <table:table-cell office:value-type="string" calcext:value-type="string">
            <text:p>1584</text:p>
          </table:table-cell>
          <table:table-cell table:formula="of:=LEFT([.A74];1) &amp; [.B74] &amp; MID([.A74];2;9999)" office:value-type="string" office:string-value="L1584359387" calcext:value-type="string">
            <text:p>L15843593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8092</text:p>
          </table:table-cell>
          <table:table-cell office:value-type="string" calcext:value-type="string">
            <text:p>3799</text:p>
          </table:table-cell>
          <table:table-cell table:formula="of:=LEFT([.A75];1) &amp; [.B75] &amp; MID([.A75];2;9999)" office:value-type="string" office:string-value="L3799338092" calcext:value-type="string">
            <text:p>L37993380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9279</text:p>
          </table:table-cell>
          <table:table-cell office:value-type="string" calcext:value-type="string">
            <text:p>7556</text:p>
          </table:table-cell>
          <table:table-cell table:formula="of:=LEFT([.A76];1) &amp; [.B76] &amp; MID([.A76];2;9999)" office:value-type="string" office:string-value="L7556499279" calcext:value-type="string">
            <text:p>L75564992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3816</text:p>
          </table:table-cell>
          <table:table-cell office:value-type="string" calcext:value-type="string">
            <text:p>6225</text:p>
          </table:table-cell>
          <table:table-cell table:formula="of:=LEFT([.A77];1) &amp; [.B77] &amp; MID([.A77];2;9999)" office:value-type="string" office:string-value="L6225763816" calcext:value-type="string">
            <text:p>L62257638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0032</text:p>
          </table:table-cell>
          <table:table-cell office:value-type="string" calcext:value-type="string">
            <text:p>1198</text:p>
          </table:table-cell>
          <table:table-cell table:formula="of:=LEFT([.A78];1) &amp; [.B78] &amp; MID([.A78];2;9999)" office:value-type="string" office:string-value="L1198050032" calcext:value-type="string">
            <text:p>L11980500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5374</text:p>
          </table:table-cell>
          <table:table-cell office:value-type="string" calcext:value-type="string">
            <text:p>7951</text:p>
          </table:table-cell>
          <table:table-cell table:formula="of:=LEFT([.A79];1) &amp; [.B79] &amp; MID([.A79];2;9999)" office:value-type="string" office:string-value="L7951275374" calcext:value-type="string">
            <text:p>L79512753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4902</text:p>
          </table:table-cell>
          <table:table-cell office:value-type="string" calcext:value-type="string">
            <text:p>4203</text:p>
          </table:table-cell>
          <table:table-cell table:formula="of:=LEFT([.A80];1) &amp; [.B80] &amp; MID([.A80];2;9999)" office:value-type="string" office:string-value="L4203464902" calcext:value-type="string">
            <text:p>L42034649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4430</text:p>
          </table:table-cell>
          <table:table-cell office:value-type="string" calcext:value-type="string">
            <text:p>2548</text:p>
          </table:table-cell>
          <table:table-cell table:formula="of:=LEFT([.A81];1) &amp; [.B81] &amp; MID([.A81];2;9999)" office:value-type="string" office:string-value="L2548714430" calcext:value-type="string">
            <text:p>L25487144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8708</text:p>
          </table:table-cell>
          <table:table-cell office:value-type="string" calcext:value-type="string">
            <text:p>3508</text:p>
          </table:table-cell>
          <table:table-cell table:formula="of:=LEFT([.A82];1) &amp; [.B82] &amp; MID([.A82];2;9999)" office:value-type="string" office:string-value="L3508698708" calcext:value-type="string">
            <text:p>L35086987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1359</text:p>
          </table:table-cell>
          <table:table-cell office:value-type="string" calcext:value-type="string">
            <text:p>3943</text:p>
          </table:table-cell>
          <table:table-cell table:formula="of:=LEFT([.A83];1) &amp; [.B83] &amp; MID([.A83];2;9999)" office:value-type="string" office:string-value="L3943571359" calcext:value-type="string">
            <text:p>L39435713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7093</text:p>
          </table:table-cell>
          <table:table-cell office:value-type="string" calcext:value-type="string">
            <text:p>8073</text:p>
          </table:table-cell>
          <table:table-cell table:formula="of:=LEFT([.A84];1) &amp; [.B84] &amp; MID([.A84];2;9999)" office:value-type="string" office:string-value="L8073867093" calcext:value-type="string">
            <text:p>L80738670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5525</text:p>
          </table:table-cell>
          <table:table-cell office:value-type="string" calcext:value-type="string">
            <text:p>4237</text:p>
          </table:table-cell>
          <table:table-cell table:formula="of:=LEFT([.A85];1) &amp; [.B85] &amp; MID([.A85];2;9999)" office:value-type="string" office:string-value="L4237845525" calcext:value-type="string">
            <text:p>L42378455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1396</text:p>
          </table:table-cell>
          <table:table-cell office:value-type="string" calcext:value-type="string">
            <text:p>2245</text:p>
          </table:table-cell>
          <table:table-cell table:formula="of:=LEFT([.A86];1) &amp; [.B86] &amp; MID([.A86];2;9999)" office:value-type="string" office:string-value="L2245801396" calcext:value-type="string">
            <text:p>L22458013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5765</text:p>
          </table:table-cell>
          <table:table-cell office:value-type="string" calcext:value-type="string">
            <text:p>1417</text:p>
          </table:table-cell>
          <table:table-cell table:formula="of:=LEFT([.A87];1) &amp; [.B87] &amp; MID([.A87];2;9999)" office:value-type="string" office:string-value="L1417455765" calcext:value-type="string">
            <text:p>L14174557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5965</text:p>
          </table:table-cell>
          <table:table-cell office:value-type="string" calcext:value-type="string">
            <text:p>1553</text:p>
          </table:table-cell>
          <table:table-cell table:formula="of:=LEFT([.A88];1) &amp; [.B88] &amp; MID([.A88];2;9999)" office:value-type="string" office:string-value="L1553125965" calcext:value-type="string">
            <text:p>L15531259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0013</text:p>
          </table:table-cell>
          <table:table-cell office:value-type="string" calcext:value-type="string">
            <text:p>9360</text:p>
          </table:table-cell>
          <table:table-cell table:formula="of:=LEFT([.A89];1) &amp; [.B89] &amp; MID([.A89];2;9999)" office:value-type="string" office:string-value="L9360010013" calcext:value-type="string">
            <text:p>L93600100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4163</text:p>
          </table:table-cell>
          <table:table-cell office:value-type="string" calcext:value-type="string">
            <text:p>5496</text:p>
          </table:table-cell>
          <table:table-cell table:formula="of:=LEFT([.A90];1) &amp; [.B90] &amp; MID([.A90];2;9999)" office:value-type="string" office:string-value="L5496564163" calcext:value-type="string">
            <text:p>L54965641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8419</text:p>
          </table:table-cell>
          <table:table-cell office:value-type="string" calcext:value-type="string">
            <text:p>4577</text:p>
          </table:table-cell>
          <table:table-cell table:formula="of:=LEFT([.A91];1) &amp; [.B91] &amp; MID([.A91];2;9999)" office:value-type="string" office:string-value="L4577198419" calcext:value-type="string">
            <text:p>L45771984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5048</text:p>
          </table:table-cell>
          <table:table-cell office:value-type="string" calcext:value-type="string">
            <text:p>3856</text:p>
          </table:table-cell>
          <table:table-cell table:formula="of:=LEFT([.A92];1) &amp; [.B92] &amp; MID([.A92];2;9999)" office:value-type="string" office:string-value="L3856705048" calcext:value-type="string">
            <text:p>L38567050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8911</text:p>
          </table:table-cell>
          <table:table-cell office:value-type="string" calcext:value-type="string">
            <text:p>8270</text:p>
          </table:table-cell>
          <table:table-cell table:formula="of:=LEFT([.A93];1) &amp; [.B93] &amp; MID([.A93];2;9999)" office:value-type="string" office:string-value="L8270568911" calcext:value-type="string">
            <text:p>L82705689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0461</text:p>
          </table:table-cell>
          <table:table-cell office:value-type="string" calcext:value-type="string">
            <text:p>4355</text:p>
          </table:table-cell>
          <table:table-cell table:formula="of:=LEFT([.A94];1) &amp; [.B94] &amp; MID([.A94];2;9999)" office:value-type="string" office:string-value="L4355230461" calcext:value-type="string">
            <text:p>L43552304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9383</text:p>
          </table:table-cell>
          <table:table-cell office:value-type="string" calcext:value-type="string">
            <text:p>2102</text:p>
          </table:table-cell>
          <table:table-cell table:formula="of:=LEFT([.A95];1) &amp; [.B95] &amp; MID([.A95];2;9999)" office:value-type="string" office:string-value="L2102509383" calcext:value-type="string">
            <text:p>L21025093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5800</text:p>
          </table:table-cell>
          <table:table-cell office:value-type="string" calcext:value-type="string">
            <text:p>7276</text:p>
          </table:table-cell>
          <table:table-cell table:formula="of:=LEFT([.A96];1) &amp; [.B96] &amp; MID([.A96];2;9999)" office:value-type="string" office:string-value="L7276805800" calcext:value-type="string">
            <text:p>L72768058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9855</text:p>
          </table:table-cell>
          <table:table-cell office:value-type="string" calcext:value-type="string">
            <text:p>9717</text:p>
          </table:table-cell>
          <table:table-cell table:formula="of:=LEFT([.A97];1) &amp; [.B97] &amp; MID([.A97];2;9999)" office:value-type="string" office:string-value="L9717739855" calcext:value-type="string">
            <text:p>L97177398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9970</text:p>
          </table:table-cell>
          <table:table-cell office:value-type="string" calcext:value-type="string">
            <text:p>0529</text:p>
          </table:table-cell>
          <table:table-cell table:formula="of:=LEFT([.A98];1) &amp; [.B98] &amp; MID([.A98];2;9999)" office:value-type="string" office:string-value="L0529469970" calcext:value-type="string">
            <text:p>L05294699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1647</text:p>
          </table:table-cell>
          <table:table-cell office:value-type="string" calcext:value-type="string">
            <text:p>0555</text:p>
          </table:table-cell>
          <table:table-cell table:formula="of:=LEFT([.A99];1) &amp; [.B99] &amp; MID([.A99];2;9999)" office:value-type="string" office:string-value="L0555711647" calcext:value-type="string">
            <text:p>L05557116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5060</text:p>
          </table:table-cell>
          <table:table-cell office:value-type="string" calcext:value-type="string">
            <text:p>2872</text:p>
          </table:table-cell>
          <table:table-cell table:formula="of:=LEFT([.A100];1) &amp; [.B100] &amp; MID([.A100];2;9999)" office:value-type="string" office:string-value="L2872945060" calcext:value-type="string">
            <text:p>L28729450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3177</text:p>
          </table:table-cell>
          <table:table-cell office:value-type="string" calcext:value-type="string">
            <text:p>8616</text:p>
          </table:table-cell>
          <table:table-cell table:formula="of:=LEFT([.A101];1) &amp; [.B101] &amp; MID([.A101];2;9999)" office:value-type="string" office:string-value="L8616753177" calcext:value-type="string">
            <text:p>L86167531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9852</text:p>
          </table:table-cell>
          <table:table-cell office:value-type="string" calcext:value-type="string">
            <text:p>9325</text:p>
          </table:table-cell>
          <table:table-cell table:formula="of:=LEFT([.A102];1) &amp; [.B102] &amp; MID([.A102];2;9999)" office:value-type="string" office:string-value="L9325499852" calcext:value-type="string">
            <text:p>L93254998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4379</text:p>
          </table:table-cell>
          <table:table-cell office:value-type="string" calcext:value-type="string">
            <text:p>4260</text:p>
          </table:table-cell>
          <table:table-cell table:formula="of:=LEFT([.A103];1) &amp; [.B103] &amp; MID([.A103];2;9999)" office:value-type="string" office:string-value="L4260574379" calcext:value-type="string">
            <text:p>L42605743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5824</text:p>
          </table:table-cell>
          <table:table-cell office:value-type="string" calcext:value-type="string">
            <text:p>2863</text:p>
          </table:table-cell>
          <table:table-cell table:formula="of:=LEFT([.A104];1) &amp; [.B104] &amp; MID([.A104];2;9999)" office:value-type="string" office:string-value="L2863915824" calcext:value-type="string">
            <text:p>L28639158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9028</text:p>
          </table:table-cell>
          <table:table-cell office:value-type="string" calcext:value-type="string">
            <text:p>4180</text:p>
          </table:table-cell>
          <table:table-cell table:formula="of:=LEFT([.A105];1) &amp; [.B105] &amp; MID([.A105];2;9999)" office:value-type="string" office:string-value="L4180019028" calcext:value-type="string">
            <text:p>L41800190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0965</text:p>
          </table:table-cell>
          <table:table-cell office:value-type="string" calcext:value-type="string">
            <text:p>7942</text:p>
          </table:table-cell>
          <table:table-cell table:formula="of:=LEFT([.A106];1) &amp; [.B106] &amp; MID([.A106];2;9999)" office:value-type="string" office:string-value="L7942420965" calcext:value-type="string">
            <text:p>L79424209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8383</text:p>
          </table:table-cell>
          <table:table-cell office:value-type="string" calcext:value-type="string">
            <text:p>8241</text:p>
          </table:table-cell>
          <table:table-cell table:formula="of:=LEFT([.A107];1) &amp; [.B107] &amp; MID([.A107];2;9999)" office:value-type="string" office:string-value="L8241098383" calcext:value-type="string">
            <text:p>L82410983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9642</text:p>
          </table:table-cell>
          <table:table-cell office:value-type="string" calcext:value-type="string">
            <text:p>7592</text:p>
          </table:table-cell>
          <table:table-cell table:formula="of:=LEFT([.A108];1) &amp; [.B108] &amp; MID([.A108];2;9999)" office:value-type="string" office:string-value="L7592409642" calcext:value-type="string">
            <text:p>L75924096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3349</text:p>
          </table:table-cell>
          <table:table-cell office:value-type="string" calcext:value-type="string">
            <text:p>1898</text:p>
          </table:table-cell>
          <table:table-cell table:formula="of:=LEFT([.A109];1) &amp; [.B109] &amp; MID([.A109];2;9999)" office:value-type="string" office:string-value="L1898233349" calcext:value-type="string">
            <text:p>L18982333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3173</text:p>
          </table:table-cell>
          <table:table-cell office:value-type="string" calcext:value-type="string">
            <text:p>2258</text:p>
          </table:table-cell>
          <table:table-cell table:formula="of:=LEFT([.A110];1) &amp; [.B110] &amp; MID([.A110];2;9999)" office:value-type="string" office:string-value="L2258983173" calcext:value-type="string">
            <text:p>L22589831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9063</text:p>
          </table:table-cell>
          <table:table-cell office:value-type="string" calcext:value-type="string">
            <text:p>1236</text:p>
          </table:table-cell>
          <table:table-cell table:formula="of:=LEFT([.A111];1) &amp; [.B111] &amp; MID([.A111];2;9999)" office:value-type="string" office:string-value="L1236919063" calcext:value-type="string">
            <text:p>L12369190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0819</text:p>
          </table:table-cell>
          <table:table-cell office:value-type="string" calcext:value-type="string">
            <text:p>2790</text:p>
          </table:table-cell>
          <table:table-cell table:formula="of:=LEFT([.A112];1) &amp; [.B112] &amp; MID([.A112];2;9999)" office:value-type="string" office:string-value="L2790690819" calcext:value-type="string">
            <text:p>L27906908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1872</text:p>
          </table:table-cell>
          <table:table-cell office:value-type="string" calcext:value-type="string">
            <text:p>9821</text:p>
          </table:table-cell>
          <table:table-cell table:formula="of:=LEFT([.A113];1) &amp; [.B113] &amp; MID([.A113];2;9999)" office:value-type="string" office:string-value="L9821901872" calcext:value-type="string">
            <text:p>L98219018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6434</text:p>
          </table:table-cell>
          <table:table-cell office:value-type="string" calcext:value-type="string">
            <text:p>0425</text:p>
          </table:table-cell>
          <table:table-cell table:formula="of:=LEFT([.A114];1) &amp; [.B114] &amp; MID([.A114];2;9999)" office:value-type="string" office:string-value="L0425526434" calcext:value-type="string">
            <text:p>L04255264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3710</text:p>
          </table:table-cell>
          <table:table-cell office:value-type="string" calcext:value-type="string">
            <text:p>1774</text:p>
          </table:table-cell>
          <table:table-cell table:formula="of:=LEFT([.A115];1) &amp; [.B115] &amp; MID([.A115];2;9999)" office:value-type="string" office:string-value="L1774403710" calcext:value-type="string">
            <text:p>L17744037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6737</text:p>
          </table:table-cell>
          <table:table-cell office:value-type="string" calcext:value-type="string">
            <text:p>6191</text:p>
          </table:table-cell>
          <table:table-cell table:formula="of:=LEFT([.A116];1) &amp; [.B116] &amp; MID([.A116];2;9999)" office:value-type="string" office:string-value="L6191406737" calcext:value-type="string">
            <text:p>L61914067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0739</text:p>
          </table:table-cell>
          <table:table-cell office:value-type="string" calcext:value-type="string">
            <text:p>8528</text:p>
          </table:table-cell>
          <table:table-cell table:formula="of:=LEFT([.A117];1) &amp; [.B117] &amp; MID([.A117];2;9999)" office:value-type="string" office:string-value="L8528620739" calcext:value-type="string">
            <text:p>L85286207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6049</text:p>
          </table:table-cell>
          <table:table-cell office:value-type="string" calcext:value-type="string">
            <text:p>5801</text:p>
          </table:table-cell>
          <table:table-cell table:formula="of:=LEFT([.A118];1) &amp; [.B118] &amp; MID([.A118];2;9999)" office:value-type="string" office:string-value="L5801486049" calcext:value-type="string">
            <text:p>L58014860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7962</text:p>
          </table:table-cell>
          <table:table-cell office:value-type="string" calcext:value-type="string">
            <text:p>8163</text:p>
          </table:table-cell>
          <table:table-cell table:formula="of:=LEFT([.A119];1) &amp; [.B119] &amp; MID([.A119];2;9999)" office:value-type="string" office:string-value="L8163737962" calcext:value-type="string">
            <text:p>L81637379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5084</text:p>
          </table:table-cell>
          <table:table-cell office:value-type="string" calcext:value-type="string">
            <text:p>1634</text:p>
          </table:table-cell>
          <table:table-cell table:formula="of:=LEFT([.A120];1) &amp; [.B120] &amp; MID([.A120];2;9999)" office:value-type="string" office:string-value="L1634465084" calcext:value-type="string">
            <text:p>L16344650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4028</text:p>
          </table:table-cell>
          <table:table-cell office:value-type="string" calcext:value-type="string">
            <text:p>6980</text:p>
          </table:table-cell>
          <table:table-cell table:formula="of:=LEFT([.A121];1) &amp; [.B121] &amp; MID([.A121];2;9999)" office:value-type="string" office:string-value="L6980244028" calcext:value-type="string">
            <text:p>L69802440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6370</text:p>
          </table:table-cell>
          <table:table-cell office:value-type="string" calcext:value-type="string">
            <text:p>4511</text:p>
          </table:table-cell>
          <table:table-cell table:formula="of:=LEFT([.A122];1) &amp; [.B122] &amp; MID([.A122];2;9999)" office:value-type="string" office:string-value="L4511036370" calcext:value-type="string">
            <text:p>L45110363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4921</text:p>
          </table:table-cell>
          <table:table-cell office:value-type="string" calcext:value-type="string">
            <text:p>4406</text:p>
          </table:table-cell>
          <table:table-cell table:formula="of:=LEFT([.A123];1) &amp; [.B123] &amp; MID([.A123];2;9999)" office:value-type="string" office:string-value="L4406244921" calcext:value-type="string">
            <text:p>L44062449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2471</text:p>
          </table:table-cell>
          <table:table-cell office:value-type="string" calcext:value-type="string">
            <text:p>9567</text:p>
          </table:table-cell>
          <table:table-cell table:formula="of:=LEFT([.A124];1) &amp; [.B124] &amp; MID([.A124];2;9999)" office:value-type="string" office:string-value="L9567472471" calcext:value-type="string">
            <text:p>L95674724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7211</text:p>
          </table:table-cell>
          <table:table-cell office:value-type="string" calcext:value-type="string">
            <text:p>7751</text:p>
          </table:table-cell>
          <table:table-cell table:formula="of:=LEFT([.A125];1) &amp; [.B125] &amp; MID([.A125];2;9999)" office:value-type="string" office:string-value="L7751087211" calcext:value-type="string">
            <text:p>L77510872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6233</text:p>
          </table:table-cell>
          <table:table-cell office:value-type="string" calcext:value-type="string">
            <text:p>7146</text:p>
          </table:table-cell>
          <table:table-cell table:formula="of:=LEFT([.A126];1) &amp; [.B126] &amp; MID([.A126];2;9999)" office:value-type="string" office:string-value="L7146426233" calcext:value-type="string">
            <text:p>L71464262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5549</text:p>
          </table:table-cell>
          <table:table-cell office:value-type="string" calcext:value-type="string">
            <text:p>1183</text:p>
          </table:table-cell>
          <table:table-cell table:formula="of:=LEFT([.A127];1) &amp; [.B127] &amp; MID([.A127];2;9999)" office:value-type="string" office:string-value="L1183175549" calcext:value-type="string">
            <text:p>L11831755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5442</text:p>
          </table:table-cell>
          <table:table-cell office:value-type="string" calcext:value-type="string">
            <text:p>3379</text:p>
          </table:table-cell>
          <table:table-cell table:formula="of:=LEFT([.A128];1) &amp; [.B128] &amp; MID([.A128];2;9999)" office:value-type="string" office:string-value="L3379675442" calcext:value-type="string">
            <text:p>L33796754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4764</text:p>
          </table:table-cell>
          <table:table-cell office:value-type="string" calcext:value-type="string">
            <text:p>8592</text:p>
          </table:table-cell>
          <table:table-cell table:formula="of:=LEFT([.A129];1) &amp; [.B129] &amp; MID([.A129];2;9999)" office:value-type="string" office:string-value="L8592794764" calcext:value-type="string">
            <text:p>L85927947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1365</text:p>
          </table:table-cell>
          <table:table-cell office:value-type="string" calcext:value-type="string">
            <text:p>0068</text:p>
          </table:table-cell>
          <table:table-cell table:formula="of:=LEFT([.A130];1) &amp; [.B130] &amp; MID([.A130];2;9999)" office:value-type="string" office:string-value="L0068481365" calcext:value-type="string">
            <text:p>L00684813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7143</text:p>
          </table:table-cell>
          <table:table-cell office:value-type="string" calcext:value-type="string">
            <text:p>7480</text:p>
          </table:table-cell>
          <table:table-cell table:formula="of:=LEFT([.A131];1) &amp; [.B131] &amp; MID([.A131];2;9999)" office:value-type="string" office:string-value="L7480367143" calcext:value-type="string">
            <text:p>L74803671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6096</text:p>
          </table:table-cell>
          <table:table-cell office:value-type="string" calcext:value-type="string">
            <text:p>2395</text:p>
          </table:table-cell>
          <table:table-cell table:formula="of:=LEFT([.A132];1) &amp; [.B132] &amp; MID([.A132];2;9999)" office:value-type="string" office:string-value="L2395346096" calcext:value-type="string">
            <text:p>L23953460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5897</text:p>
          </table:table-cell>
          <table:table-cell office:value-type="string" calcext:value-type="string">
            <text:p>9073</text:p>
          </table:table-cell>
          <table:table-cell table:formula="of:=LEFT([.A133];1) &amp; [.B133] &amp; MID([.A133];2;9999)" office:value-type="string" office:string-value="L9073895897" calcext:value-type="string">
            <text:p>L90738958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4877</text:p>
          </table:table-cell>
          <table:table-cell office:value-type="string" calcext:value-type="string">
            <text:p>7245</text:p>
          </table:table-cell>
          <table:table-cell table:formula="of:=LEFT([.A134];1) &amp; [.B134] &amp; MID([.A134];2;9999)" office:value-type="string" office:string-value="L7245674877" calcext:value-type="string">
            <text:p>L72456748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7649</text:p>
          </table:table-cell>
          <table:table-cell office:value-type="string" calcext:value-type="string">
            <text:p>9219</text:p>
          </table:table-cell>
          <table:table-cell table:formula="of:=LEFT([.A135];1) &amp; [.B135] &amp; MID([.A135];2;9999)" office:value-type="string" office:string-value="L9219987649" calcext:value-type="string">
            <text:p>L92199876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3695</text:p>
          </table:table-cell>
          <table:table-cell office:value-type="string" calcext:value-type="string">
            <text:p>0756</text:p>
          </table:table-cell>
          <table:table-cell table:formula="of:=LEFT([.A136];1) &amp; [.B136] &amp; MID([.A136];2;9999)" office:value-type="string" office:string-value="L0756353695" calcext:value-type="string">
            <text:p>L07563536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6411</text:p>
          </table:table-cell>
          <table:table-cell office:value-type="string" calcext:value-type="string">
            <text:p>7528</text:p>
          </table:table-cell>
          <table:table-cell table:formula="of:=LEFT([.A137];1) &amp; [.B137] &amp; MID([.A137];2;9999)" office:value-type="string" office:string-value="L7528716411" calcext:value-type="string">
            <text:p>L75287164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5314</text:p>
          </table:table-cell>
          <table:table-cell office:value-type="string" calcext:value-type="string">
            <text:p>2898</text:p>
          </table:table-cell>
          <table:table-cell table:formula="of:=LEFT([.A138];1) &amp; [.B138] &amp; MID([.A138];2;9999)" office:value-type="string" office:string-value="L2898465314" calcext:value-type="string">
            <text:p>L28984653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5284</text:p>
          </table:table-cell>
          <table:table-cell office:value-type="string" calcext:value-type="string">
            <text:p>2120</text:p>
          </table:table-cell>
          <table:table-cell table:formula="of:=LEFT([.A139];1) &amp; [.B139] &amp; MID([.A139];2;9999)" office:value-type="string" office:string-value="L2120375284" calcext:value-type="string">
            <text:p>L2120375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3271</text:p>
          </table:table-cell>
          <table:table-cell office:value-type="string" calcext:value-type="string">
            <text:p>6052</text:p>
          </table:table-cell>
          <table:table-cell table:formula="of:=LEFT([.A140];1) &amp; [.B140] &amp; MID([.A140];2;9999)" office:value-type="string" office:string-value="L6052273271" calcext:value-type="string">
            <text:p>L60522732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7361</text:p>
          </table:table-cell>
          <table:table-cell office:value-type="string" calcext:value-type="string">
            <text:p>3191</text:p>
          </table:table-cell>
          <table:table-cell table:formula="of:=LEFT([.A141];1) &amp; [.B141] &amp; MID([.A141];2;9999)" office:value-type="string" office:string-value="L3191607361" calcext:value-type="string">
            <text:p>L31916073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0837</text:p>
          </table:table-cell>
          <table:table-cell office:value-type="string" calcext:value-type="string">
            <text:p>4557</text:p>
          </table:table-cell>
          <table:table-cell table:formula="of:=LEFT([.A142];1) &amp; [.B142] &amp; MID([.A142];2;9999)" office:value-type="string" office:string-value="L4557060837" calcext:value-type="string">
            <text:p>L45570608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4622</text:p>
          </table:table-cell>
          <table:table-cell office:value-type="string" calcext:value-type="string">
            <text:p>4959</text:p>
          </table:table-cell>
          <table:table-cell table:formula="of:=LEFT([.A143];1) &amp; [.B143] &amp; MID([.A143];2;9999)" office:value-type="string" office:string-value="L4959794622" calcext:value-type="string">
            <text:p>L49597946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5261</text:p>
          </table:table-cell>
          <table:table-cell office:value-type="string" calcext:value-type="string">
            <text:p>1803</text:p>
          </table:table-cell>
          <table:table-cell table:formula="of:=LEFT([.A144];1) &amp; [.B144] &amp; MID([.A144];2;9999)" office:value-type="string" office:string-value="L1803425261" calcext:value-type="string">
            <text:p>L18034252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3023</text:p>
          </table:table-cell>
          <table:table-cell office:value-type="string" calcext:value-type="string">
            <text:p>7978</text:p>
          </table:table-cell>
          <table:table-cell table:formula="of:=LEFT([.A145];1) &amp; [.B145] &amp; MID([.A145];2;9999)" office:value-type="string" office:string-value="L7978363023" calcext:value-type="string">
            <text:p>L7978363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0289</text:p>
          </table:table-cell>
          <table:table-cell office:value-type="string" calcext:value-type="string">
            <text:p>0754</text:p>
          </table:table-cell>
          <table:table-cell table:formula="of:=LEFT([.A146];1) &amp; [.B146] &amp; MID([.A146];2;9999)" office:value-type="string" office:string-value="L0754590289" calcext:value-type="string">
            <text:p>L07545902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0928</text:p>
          </table:table-cell>
          <table:table-cell office:value-type="string" calcext:value-type="string">
            <text:p>3807</text:p>
          </table:table-cell>
          <table:table-cell table:formula="of:=LEFT([.A147];1) &amp; [.B147] &amp; MID([.A147];2;9999)" office:value-type="string" office:string-value="L3807100928" calcext:value-type="string">
            <text:p>L38071009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4585</text:p>
          </table:table-cell>
          <table:table-cell office:value-type="string" calcext:value-type="string">
            <text:p>6917</text:p>
          </table:table-cell>
          <table:table-cell table:formula="of:=LEFT([.A148];1) &amp; [.B148] &amp; MID([.A148];2;9999)" office:value-type="string" office:string-value="L6917204585" calcext:value-type="string">
            <text:p>L69172045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8937</text:p>
          </table:table-cell>
          <table:table-cell office:value-type="string" calcext:value-type="string">
            <text:p>9680</text:p>
          </table:table-cell>
          <table:table-cell table:formula="of:=LEFT([.A149];1) &amp; [.B149] &amp; MID([.A149];2;9999)" office:value-type="string" office:string-value="L9680798937" calcext:value-type="string">
            <text:p>L96807989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6077</text:p>
          </table:table-cell>
          <table:table-cell office:value-type="string" calcext:value-type="string">
            <text:p>7685</text:p>
          </table:table-cell>
          <table:table-cell table:formula="of:=LEFT([.A150];1) &amp; [.B150] &amp; MID([.A150];2;9999)" office:value-type="string" office:string-value="L7685496077" calcext:value-type="string">
            <text:p>L76854960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1062</text:p>
          </table:table-cell>
          <table:table-cell office:value-type="string" calcext:value-type="string">
            <text:p>1785</text:p>
          </table:table-cell>
          <table:table-cell table:formula="of:=LEFT([.A151];1) &amp; [.B151] &amp; MID([.A151];2;9999)" office:value-type="string" office:string-value="L1785131062" calcext:value-type="string">
            <text:p>L17851310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7256</text:p>
          </table:table-cell>
          <table:table-cell office:value-type="string" calcext:value-type="string">
            <text:p>7915</text:p>
          </table:table-cell>
          <table:table-cell table:formula="of:=LEFT([.A152];1) &amp; [.B152] &amp; MID([.A152];2;9999)" office:value-type="string" office:string-value="L7915247256" calcext:value-type="string">
            <text:p>L79152472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6975</text:p>
          </table:table-cell>
          <table:table-cell office:value-type="string" calcext:value-type="string">
            <text:p>8689</text:p>
          </table:table-cell>
          <table:table-cell table:formula="of:=LEFT([.A153];1) &amp; [.B153] &amp; MID([.A153];2;9999)" office:value-type="string" office:string-value="L8689766975" calcext:value-type="string">
            <text:p>L86897669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0443</text:p>
          </table:table-cell>
          <table:table-cell office:value-type="string" calcext:value-type="string">
            <text:p>4614</text:p>
          </table:table-cell>
          <table:table-cell table:formula="of:=LEFT([.A154];1) &amp; [.B154] &amp; MID([.A154];2;9999)" office:value-type="string" office:string-value="L4614980443" calcext:value-type="string">
            <text:p>L46149804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2259</text:p>
          </table:table-cell>
          <table:table-cell office:value-type="string" calcext:value-type="string">
            <text:p>1669</text:p>
          </table:table-cell>
          <table:table-cell table:formula="of:=LEFT([.A155];1) &amp; [.B155] &amp; MID([.A155];2;9999)" office:value-type="string" office:string-value="L1669292259" calcext:value-type="string">
            <text:p>L16692922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7953</text:p>
          </table:table-cell>
          <table:table-cell office:value-type="string" calcext:value-type="string">
            <text:p>7135</text:p>
          </table:table-cell>
          <table:table-cell table:formula="of:=LEFT([.A156];1) &amp; [.B156] &amp; MID([.A156];2;9999)" office:value-type="string" office:string-value="L7135287953" calcext:value-type="string">
            <text:p>L71352879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5324</text:p>
          </table:table-cell>
          <table:table-cell office:value-type="string" calcext:value-type="string">
            <text:p>0600</text:p>
          </table:table-cell>
          <table:table-cell table:formula="of:=LEFT([.A157];1) &amp; [.B157] &amp; MID([.A157];2;9999)" office:value-type="string" office:string-value="L0600665324" calcext:value-type="string">
            <text:p>L06006653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3578</text:p>
          </table:table-cell>
          <table:table-cell office:value-type="string" calcext:value-type="string">
            <text:p>7595</text:p>
          </table:table-cell>
          <table:table-cell table:formula="of:=LEFT([.A158];1) &amp; [.B158] &amp; MID([.A158];2;9999)" office:value-type="string" office:string-value="L7595793578" calcext:value-type="string">
            <text:p>L75957935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1529</text:p>
          </table:table-cell>
          <table:table-cell office:value-type="string" calcext:value-type="string">
            <text:p>6759</text:p>
          </table:table-cell>
          <table:table-cell table:formula="of:=LEFT([.A159];1) &amp; [.B159] &amp; MID([.A159];2;9999)" office:value-type="string" office:string-value="L6759671529" calcext:value-type="string">
            <text:p>L67596715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6900</text:p>
          </table:table-cell>
          <table:table-cell office:value-type="string" calcext:value-type="string">
            <text:p>6627</text:p>
          </table:table-cell>
          <table:table-cell table:formula="of:=LEFT([.A160];1) &amp; [.B160] &amp; MID([.A160];2;9999)" office:value-type="string" office:string-value="L6627726900" calcext:value-type="string">
            <text:p>L66277269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4203</text:p>
          </table:table-cell>
          <table:table-cell office:value-type="string" calcext:value-type="string">
            <text:p>0413</text:p>
          </table:table-cell>
          <table:table-cell table:formula="of:=LEFT([.A161];1) &amp; [.B161] &amp; MID([.A161];2;9999)" office:value-type="string" office:string-value="L0413204203" calcext:value-type="string">
            <text:p>L04132042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1418</text:p>
          </table:table-cell>
          <table:table-cell office:value-type="string" calcext:value-type="string">
            <text:p>1167</text:p>
          </table:table-cell>
          <table:table-cell table:formula="of:=LEFT([.A162];1) &amp; [.B162] &amp; MID([.A162];2;9999)" office:value-type="string" office:string-value="L1167631418" calcext:value-type="string">
            <text:p>L11676314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5830</text:p>
          </table:table-cell>
          <table:table-cell office:value-type="string" calcext:value-type="string">
            <text:p>4831</text:p>
          </table:table-cell>
          <table:table-cell table:formula="of:=LEFT([.A163];1) &amp; [.B163] &amp; MID([.A163];2;9999)" office:value-type="string" office:string-value="L4831395830" calcext:value-type="string">
            <text:p>L48313958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0450</text:p>
          </table:table-cell>
          <table:table-cell office:value-type="string" calcext:value-type="string">
            <text:p>4722</text:p>
          </table:table-cell>
          <table:table-cell table:formula="of:=LEFT([.A164];1) &amp; [.B164] &amp; MID([.A164];2;9999)" office:value-type="string" office:string-value="L4722740450" calcext:value-type="string">
            <text:p>L47227404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8434</text:p>
          </table:table-cell>
          <table:table-cell office:value-type="string" calcext:value-type="string">
            <text:p>6260</text:p>
          </table:table-cell>
          <table:table-cell table:formula="of:=LEFT([.A165];1) &amp; [.B165] &amp; MID([.A165];2;9999)" office:value-type="string" office:string-value="L6260528434" calcext:value-type="string">
            <text:p>L62605284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2553</text:p>
          </table:table-cell>
          <table:table-cell office:value-type="string" calcext:value-type="string">
            <text:p>3100</text:p>
          </table:table-cell>
          <table:table-cell table:formula="of:=LEFT([.A166];1) &amp; [.B166] &amp; MID([.A166];2;9999)" office:value-type="string" office:string-value="L3100262553" calcext:value-type="string">
            <text:p>L31002625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2708</text:p>
          </table:table-cell>
          <table:table-cell office:value-type="string" calcext:value-type="string">
            <text:p>6565</text:p>
          </table:table-cell>
          <table:table-cell table:formula="of:=LEFT([.A167];1) &amp; [.B167] &amp; MID([.A167];2;9999)" office:value-type="string" office:string-value="L6565452708" calcext:value-type="string">
            <text:p>L65654527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2546</text:p>
          </table:table-cell>
          <table:table-cell office:value-type="string" calcext:value-type="string">
            <text:p>1070</text:p>
          </table:table-cell>
          <table:table-cell table:formula="of:=LEFT([.A168];1) &amp; [.B168] &amp; MID([.A168];2;9999)" office:value-type="string" office:string-value="L1070602546" calcext:value-type="string">
            <text:p>L10706025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3193</text:p>
          </table:table-cell>
          <table:table-cell office:value-type="string" calcext:value-type="string">
            <text:p>2951</text:p>
          </table:table-cell>
          <table:table-cell table:formula="of:=LEFT([.A169];1) &amp; [.B169] &amp; MID([.A169];2;9999)" office:value-type="string" office:string-value="L2951333193" calcext:value-type="string">
            <text:p>L29513331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9986</text:p>
          </table:table-cell>
          <table:table-cell office:value-type="string" calcext:value-type="string">
            <text:p>4212</text:p>
          </table:table-cell>
          <table:table-cell table:formula="of:=LEFT([.A170];1) &amp; [.B170] &amp; MID([.A170];2;9999)" office:value-type="string" office:string-value="L4212939986" calcext:value-type="string">
            <text:p>L4212939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2038</text:p>
          </table:table-cell>
          <table:table-cell office:value-type="string" calcext:value-type="string">
            <text:p>9905</text:p>
          </table:table-cell>
          <table:table-cell table:formula="of:=LEFT([.A171];1) &amp; [.B171] &amp; MID([.A171];2;9999)" office:value-type="string" office:string-value="L9905232038" calcext:value-type="string">
            <text:p>L99052320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6598</text:p>
          </table:table-cell>
          <table:table-cell office:value-type="string" calcext:value-type="string">
            <text:p>8401</text:p>
          </table:table-cell>
          <table:table-cell table:formula="of:=LEFT([.A172];1) &amp; [.B172] &amp; MID([.A172];2;9999)" office:value-type="string" office:string-value="L8401136598" calcext:value-type="string">
            <text:p>L84011365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6157</text:p>
          </table:table-cell>
          <table:table-cell office:value-type="string" calcext:value-type="string">
            <text:p>5930</text:p>
          </table:table-cell>
          <table:table-cell table:formula="of:=LEFT([.A173];1) &amp; [.B173] &amp; MID([.A173];2;9999)" office:value-type="string" office:string-value="L5930866157" calcext:value-type="string">
            <text:p>L59308661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8162</text:p>
          </table:table-cell>
          <table:table-cell office:value-type="string" calcext:value-type="string">
            <text:p>7480</text:p>
          </table:table-cell>
          <table:table-cell table:formula="of:=LEFT([.A174];1) &amp; [.B174] &amp; MID([.A174];2;9999)" office:value-type="string" office:string-value="L7480138162" calcext:value-type="string">
            <text:p>L74801381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2825</text:p>
          </table:table-cell>
          <table:table-cell office:value-type="string" calcext:value-type="string">
            <text:p>0587</text:p>
          </table:table-cell>
          <table:table-cell table:formula="of:=LEFT([.A175];1) &amp; [.B175] &amp; MID([.A175];2;9999)" office:value-type="string" office:string-value="L0587952825" calcext:value-type="string">
            <text:p>L05879528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4472</text:p>
          </table:table-cell>
          <table:table-cell office:value-type="string" calcext:value-type="string">
            <text:p>8398</text:p>
          </table:table-cell>
          <table:table-cell table:formula="of:=LEFT([.A176];1) &amp; [.B176] &amp; MID([.A176];2;9999)" office:value-type="string" office:string-value="L8398054472" calcext:value-type="string">
            <text:p>L83980544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1478</text:p>
          </table:table-cell>
          <table:table-cell office:value-type="string" calcext:value-type="string">
            <text:p>2511</text:p>
          </table:table-cell>
          <table:table-cell table:formula="of:=LEFT([.A177];1) &amp; [.B177] &amp; MID([.A177];2;9999)" office:value-type="string" office:string-value="L2511771478" calcext:value-type="string">
            <text:p>L25117714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9322</text:p>
          </table:table-cell>
          <table:table-cell office:value-type="string" calcext:value-type="string">
            <text:p>5480</text:p>
          </table:table-cell>
          <table:table-cell table:formula="of:=LEFT([.A178];1) &amp; [.B178] &amp; MID([.A178];2;9999)" office:value-type="string" office:string-value="L5480689322" calcext:value-type="string">
            <text:p>L54806893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5110</text:p>
          </table:table-cell>
          <table:table-cell office:value-type="string" calcext:value-type="string">
            <text:p>4001</text:p>
          </table:table-cell>
          <table:table-cell table:formula="of:=LEFT([.A179];1) &amp; [.B179] &amp; MID([.A179];2;9999)" office:value-type="string" office:string-value="L4001765110" calcext:value-type="string">
            <text:p>L40017651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4021</text:p>
          </table:table-cell>
          <table:table-cell office:value-type="string" calcext:value-type="string">
            <text:p>8308</text:p>
          </table:table-cell>
          <table:table-cell table:formula="of:=LEFT([.A180];1) &amp; [.B180] &amp; MID([.A180];2;9999)" office:value-type="string" office:string-value="L8308584021" calcext:value-type="string">
            <text:p>L83085840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6070</text:p>
          </table:table-cell>
          <table:table-cell office:value-type="string" calcext:value-type="string">
            <text:p>1465</text:p>
          </table:table-cell>
          <table:table-cell table:formula="of:=LEFT([.A181];1) &amp; [.B181] &amp; MID([.A181];2;9999)" office:value-type="string" office:string-value="L1465066070" calcext:value-type="string">
            <text:p>L14650660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0899</text:p>
          </table:table-cell>
          <table:table-cell office:value-type="string" calcext:value-type="string">
            <text:p>9393</text:p>
          </table:table-cell>
          <table:table-cell table:formula="of:=LEFT([.A182];1) &amp; [.B182] &amp; MID([.A182];2;9999)" office:value-type="string" office:string-value="L9393080899" calcext:value-type="string">
            <text:p>L93930808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9003</text:p>
          </table:table-cell>
          <table:table-cell office:value-type="string" calcext:value-type="string">
            <text:p>3906</text:p>
          </table:table-cell>
          <table:table-cell table:formula="of:=LEFT([.A183];1) &amp; [.B183] &amp; MID([.A183];2;9999)" office:value-type="string" office:string-value="L3906019003" calcext:value-type="string">
            <text:p>L39060190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9208</text:p>
          </table:table-cell>
          <table:table-cell office:value-type="string" calcext:value-type="string">
            <text:p>6841</text:p>
          </table:table-cell>
          <table:table-cell table:formula="of:=LEFT([.A184];1) &amp; [.B184] &amp; MID([.A184];2;9999)" office:value-type="string" office:string-value="L6841219208" calcext:value-type="string">
            <text:p>L68412192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9633</text:p>
          </table:table-cell>
          <table:table-cell office:value-type="string" calcext:value-type="string">
            <text:p>2189</text:p>
          </table:table-cell>
          <table:table-cell table:formula="of:=LEFT([.A185];1) &amp; [.B185] &amp; MID([.A185];2;9999)" office:value-type="string" office:string-value="L2189859633" calcext:value-type="string">
            <text:p>L21898596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3237</text:p>
          </table:table-cell>
          <table:table-cell office:value-type="string" calcext:value-type="string">
            <text:p>4436</text:p>
          </table:table-cell>
          <table:table-cell table:formula="of:=LEFT([.A186];1) &amp; [.B186] &amp; MID([.A186];2;9999)" office:value-type="string" office:string-value="L4436213237" calcext:value-type="string">
            <text:p>L44362132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3246</text:p>
          </table:table-cell>
          <table:table-cell office:value-type="string" calcext:value-type="string">
            <text:p>3876</text:p>
          </table:table-cell>
          <table:table-cell table:formula="of:=LEFT([.A187];1) &amp; [.B187] &amp; MID([.A187];2;9999)" office:value-type="string" office:string-value="L3876293246" calcext:value-type="string">
            <text:p>L38762932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7591</text:p>
          </table:table-cell>
          <table:table-cell office:value-type="string" calcext:value-type="string">
            <text:p>2122</text:p>
          </table:table-cell>
          <table:table-cell table:formula="of:=LEFT([.A188];1) &amp; [.B188] &amp; MID([.A188];2;9999)" office:value-type="string" office:string-value="L2122377591" calcext:value-type="string">
            <text:p>L21223775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5404</text:p>
          </table:table-cell>
          <table:table-cell office:value-type="string" calcext:value-type="string">
            <text:p>0623</text:p>
          </table:table-cell>
          <table:table-cell table:formula="of:=LEFT([.A189];1) &amp; [.B189] &amp; MID([.A189];2;9999)" office:value-type="string" office:string-value="L0623775404" calcext:value-type="string">
            <text:p>L06237754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1928</text:p>
          </table:table-cell>
          <table:table-cell office:value-type="string" calcext:value-type="string">
            <text:p>4576</text:p>
          </table:table-cell>
          <table:table-cell table:formula="of:=LEFT([.A190];1) &amp; [.B190] &amp; MID([.A190];2;9999)" office:value-type="string" office:string-value="L4576231928" calcext:value-type="string">
            <text:p>L45762319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6404</text:p>
          </table:table-cell>
          <table:table-cell office:value-type="string" calcext:value-type="string">
            <text:p>1358</text:p>
          </table:table-cell>
          <table:table-cell table:formula="of:=LEFT([.A191];1) &amp; [.B191] &amp; MID([.A191];2;9999)" office:value-type="string" office:string-value="L1358786404" calcext:value-type="string">
            <text:p>L13587864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9502</text:p>
          </table:table-cell>
          <table:table-cell office:value-type="string" calcext:value-type="string">
            <text:p>0179</text:p>
          </table:table-cell>
          <table:table-cell table:formula="of:=LEFT([.A192];1) &amp; [.B192] &amp; MID([.A192];2;9999)" office:value-type="string" office:string-value="L0179219502" calcext:value-type="string">
            <text:p>L01792195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8129</text:p>
          </table:table-cell>
          <table:table-cell office:value-type="string" calcext:value-type="string">
            <text:p>0545</text:p>
          </table:table-cell>
          <table:table-cell table:formula="of:=LEFT([.A193];1) &amp; [.B193] &amp; MID([.A193];2;9999)" office:value-type="string" office:string-value="L0545958129" calcext:value-type="string">
            <text:p>L05459581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4548</text:p>
          </table:table-cell>
          <table:table-cell office:value-type="string" calcext:value-type="string">
            <text:p>2292</text:p>
          </table:table-cell>
          <table:table-cell table:formula="of:=LEFT([.A194];1) &amp; [.B194] &amp; MID([.A194];2;9999)" office:value-type="string" office:string-value="L2292324548" calcext:value-type="string">
            <text:p>L22923245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6262</text:p>
          </table:table-cell>
          <table:table-cell office:value-type="string" calcext:value-type="string">
            <text:p>2285</text:p>
          </table:table-cell>
          <table:table-cell table:formula="of:=LEFT([.A195];1) &amp; [.B195] &amp; MID([.A195];2;9999)" office:value-type="string" office:string-value="L2285536262" calcext:value-type="string">
            <text:p>L22855362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3420</text:p>
          </table:table-cell>
          <table:table-cell office:value-type="string" calcext:value-type="string">
            <text:p>8545</text:p>
          </table:table-cell>
          <table:table-cell table:formula="of:=LEFT([.A196];1) &amp; [.B196] &amp; MID([.A196];2;9999)" office:value-type="string" office:string-value="L8545523420" calcext:value-type="string">
            <text:p>L85455234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8535</text:p>
          </table:table-cell>
          <table:table-cell office:value-type="string" calcext:value-type="string">
            <text:p>9413</text:p>
          </table:table-cell>
          <table:table-cell table:formula="of:=LEFT([.A197];1) &amp; [.B197] &amp; MID([.A197];2;9999)" office:value-type="string" office:string-value="L9413318535" calcext:value-type="string">
            <text:p>L94133185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3395</text:p>
          </table:table-cell>
          <table:table-cell office:value-type="string" calcext:value-type="string">
            <text:p>5022</text:p>
          </table:table-cell>
          <table:table-cell table:formula="of:=LEFT([.A198];1) &amp; [.B198] &amp; MID([.A198];2;9999)" office:value-type="string" office:string-value="L5022573395" calcext:value-type="string">
            <text:p>L50225733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6716</text:p>
          </table:table-cell>
          <table:table-cell office:value-type="string" calcext:value-type="string">
            <text:p>7890</text:p>
          </table:table-cell>
          <table:table-cell table:formula="of:=LEFT([.A199];1) &amp; [.B199] &amp; MID([.A199];2;9999)" office:value-type="string" office:string-value="L7890866716" calcext:value-type="string">
            <text:p>L78908667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5047</text:p>
          </table:table-cell>
          <table:table-cell office:value-type="string" calcext:value-type="string">
            <text:p>9493</text:p>
          </table:table-cell>
          <table:table-cell table:formula="of:=LEFT([.A200];1) &amp; [.B200] &amp; MID([.A200];2;9999)" office:value-type="string" office:string-value="L9493865047" calcext:value-type="string">
            <text:p>L94938650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3445</text:p>
          </table:table-cell>
          <table:table-cell office:value-type="string" calcext:value-type="string">
            <text:p>5121</text:p>
          </table:table-cell>
          <table:table-cell table:formula="of:=LEFT([.A201];1) &amp; [.B201] &amp; MID([.A201];2;9999)" office:value-type="string" office:string-value="L5121053445" calcext:value-type="string">
            <text:p>L51210534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8909</text:p>
          </table:table-cell>
          <table:table-cell office:value-type="string" calcext:value-type="string">
            <text:p>9672</text:p>
          </table:table-cell>
          <table:table-cell table:formula="of:=LEFT([.A202];1) &amp; [.B202] &amp; MID([.A202];2;9999)" office:value-type="string" office:string-value="L9672838909" calcext:value-type="string">
            <text:p>L96728389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6821</text:p>
          </table:table-cell>
          <table:table-cell office:value-type="string" calcext:value-type="string">
            <text:p>7256</text:p>
          </table:table-cell>
          <table:table-cell table:formula="of:=LEFT([.A203];1) &amp; [.B203] &amp; MID([.A203];2;9999)" office:value-type="string" office:string-value="L7256816821" calcext:value-type="string">
            <text:p>L72568168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2032</text:p>
          </table:table-cell>
          <table:table-cell office:value-type="string" calcext:value-type="string">
            <text:p>3576</text:p>
          </table:table-cell>
          <table:table-cell table:formula="of:=LEFT([.A204];1) &amp; [.B204] &amp; MID([.A204];2;9999)" office:value-type="string" office:string-value="L3576402032" calcext:value-type="string">
            <text:p>L35764020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1740</text:p>
          </table:table-cell>
          <table:table-cell office:value-type="string" calcext:value-type="string">
            <text:p>7349</text:p>
          </table:table-cell>
          <table:table-cell table:formula="of:=LEFT([.A205];1) &amp; [.B205] &amp; MID([.A205];2;9999)" office:value-type="string" office:string-value="L7349691740" calcext:value-type="string">
            <text:p>L73496917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9837</text:p>
          </table:table-cell>
          <table:table-cell office:value-type="string" calcext:value-type="string">
            <text:p>1249</text:p>
          </table:table-cell>
          <table:table-cell table:formula="of:=LEFT([.A206];1) &amp; [.B206] &amp; MID([.A206];2;9999)" office:value-type="string" office:string-value="L1249459837" calcext:value-type="string">
            <text:p>L12494598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3042</text:p>
          </table:table-cell>
          <table:table-cell office:value-type="string" calcext:value-type="string">
            <text:p>5566</text:p>
          </table:table-cell>
          <table:table-cell table:formula="of:=LEFT([.A207];1) &amp; [.B207] &amp; MID([.A207];2;9999)" office:value-type="string" office:string-value="L5566383042" calcext:value-type="string">
            <text:p>L55663830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4656</text:p>
          </table:table-cell>
          <table:table-cell office:value-type="string" calcext:value-type="string">
            <text:p>7975</text:p>
          </table:table-cell>
          <table:table-cell table:formula="of:=LEFT([.A208];1) &amp; [.B208] &amp; MID([.A208];2;9999)" office:value-type="string" office:string-value="L7975884656" calcext:value-type="string">
            <text:p>L79758846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4457</text:p>
          </table:table-cell>
          <table:table-cell office:value-type="string" calcext:value-type="string">
            <text:p>4439</text:p>
          </table:table-cell>
          <table:table-cell table:formula="of:=LEFT([.A209];1) &amp; [.B209] &amp; MID([.A209];2;9999)" office:value-type="string" office:string-value="L4439124457" calcext:value-type="string">
            <text:p>L44391244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6637</text:p>
          </table:table-cell>
          <table:table-cell office:value-type="string" calcext:value-type="string">
            <text:p>4793</text:p>
          </table:table-cell>
          <table:table-cell table:formula="of:=LEFT([.A210];1) &amp; [.B210] &amp; MID([.A210];2;9999)" office:value-type="string" office:string-value="L4793556637" calcext:value-type="string">
            <text:p>L47935566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9924</text:p>
          </table:table-cell>
          <table:table-cell office:value-type="string" calcext:value-type="string">
            <text:p>9971</text:p>
          </table:table-cell>
          <table:table-cell table:formula="of:=LEFT([.A211];1) &amp; [.B211] &amp; MID([.A211];2;9999)" office:value-type="string" office:string-value="L9971039924" calcext:value-type="string">
            <text:p>L99710399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6495</text:p>
          </table:table-cell>
          <table:table-cell office:value-type="string" calcext:value-type="string">
            <text:p>0428</text:p>
          </table:table-cell>
          <table:table-cell table:formula="of:=LEFT([.A212];1) &amp; [.B212] &amp; MID([.A212];2;9999)" office:value-type="string" office:string-value="L0428926495" calcext:value-type="string">
            <text:p>L04289264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4959</text:p>
          </table:table-cell>
          <table:table-cell office:value-type="string" calcext:value-type="string">
            <text:p>7951</text:p>
          </table:table-cell>
          <table:table-cell table:formula="of:=LEFT([.A213];1) &amp; [.B213] &amp; MID([.A213];2;9999)" office:value-type="string" office:string-value="L7951034959" calcext:value-type="string">
            <text:p>L79510349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3223</text:p>
          </table:table-cell>
          <table:table-cell office:value-type="string" calcext:value-type="string">
            <text:p>1272</text:p>
          </table:table-cell>
          <table:table-cell table:formula="of:=LEFT([.A214];1) &amp; [.B214] &amp; MID([.A214];2;9999)" office:value-type="string" office:string-value="L1272553223" calcext:value-type="string">
            <text:p>L12725532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3397</text:p>
          </table:table-cell>
          <table:table-cell office:value-type="string" calcext:value-type="string">
            <text:p>3786</text:p>
          </table:table-cell>
          <table:table-cell table:formula="of:=LEFT([.A215];1) &amp; [.B215] &amp; MID([.A215];2;9999)" office:value-type="string" office:string-value="L3786193397" calcext:value-type="string">
            <text:p>L37861933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3245</text:p>
          </table:table-cell>
          <table:table-cell office:value-type="string" calcext:value-type="string">
            <text:p>1973</text:p>
          </table:table-cell>
          <table:table-cell table:formula="of:=LEFT([.A216];1) &amp; [.B216] &amp; MID([.A216];2;9999)" office:value-type="string" office:string-value="L1973883245" calcext:value-type="string">
            <text:p>L19738832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7904</text:p>
          </table:table-cell>
          <table:table-cell office:value-type="string" calcext:value-type="string">
            <text:p>2568</text:p>
          </table:table-cell>
          <table:table-cell table:formula="of:=LEFT([.A217];1) &amp; [.B217] &amp; MID([.A217];2;9999)" office:value-type="string" office:string-value="L2568307904" calcext:value-type="string">
            <text:p>L25683079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6302</text:p>
          </table:table-cell>
          <table:table-cell office:value-type="string" calcext:value-type="string">
            <text:p>8996</text:p>
          </table:table-cell>
          <table:table-cell table:formula="of:=LEFT([.A218];1) &amp; [.B218] &amp; MID([.A218];2;9999)" office:value-type="string" office:string-value="L8996386302" calcext:value-type="string">
            <text:p>L89963863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7366</text:p>
          </table:table-cell>
          <table:table-cell office:value-type="string" calcext:value-type="string">
            <text:p>6611</text:p>
          </table:table-cell>
          <table:table-cell table:formula="of:=LEFT([.A219];1) &amp; [.B219] &amp; MID([.A219];2;9999)" office:value-type="string" office:string-value="L6611117366" calcext:value-type="string">
            <text:p>L66111173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5031</text:p>
          </table:table-cell>
          <table:table-cell office:value-type="string" calcext:value-type="string">
            <text:p>8197</text:p>
          </table:table-cell>
          <table:table-cell table:formula="of:=LEFT([.A220];1) &amp; [.B220] &amp; MID([.A220];2;9999)" office:value-type="string" office:string-value="L8197725031" calcext:value-type="string">
            <text:p>L81977250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6459</text:p>
          </table:table-cell>
          <table:table-cell office:value-type="string" calcext:value-type="string">
            <text:p>2289</text:p>
          </table:table-cell>
          <table:table-cell table:formula="of:=LEFT([.A221];1) &amp; [.B221] &amp; MID([.A221];2;9999)" office:value-type="string" office:string-value="L2289366459" calcext:value-type="string">
            <text:p>L22893664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1831</text:p>
          </table:table-cell>
          <table:table-cell office:value-type="string" calcext:value-type="string">
            <text:p>7905</text:p>
          </table:table-cell>
          <table:table-cell table:formula="of:=LEFT([.A222];1) &amp; [.B222] &amp; MID([.A222];2;9999)" office:value-type="string" office:string-value="L7905991831" calcext:value-type="string">
            <text:p>L79059918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9611</text:p>
          </table:table-cell>
          <table:table-cell office:value-type="string" calcext:value-type="string">
            <text:p>4828</text:p>
          </table:table-cell>
          <table:table-cell table:formula="of:=LEFT([.A223];1) &amp; [.B223] &amp; MID([.A223];2;9999)" office:value-type="string" office:string-value="L4828859611" calcext:value-type="string">
            <text:p>L48288596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0706</text:p>
          </table:table-cell>
          <table:table-cell office:value-type="string" calcext:value-type="string">
            <text:p>6008</text:p>
          </table:table-cell>
          <table:table-cell table:formula="of:=LEFT([.A224];1) &amp; [.B224] &amp; MID([.A224];2;9999)" office:value-type="string" office:string-value="L6008540706" calcext:value-type="string">
            <text:p>L60085407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8945</text:p>
          </table:table-cell>
          <table:table-cell office:value-type="string" calcext:value-type="string">
            <text:p>9468</text:p>
          </table:table-cell>
          <table:table-cell table:formula="of:=LEFT([.A225];1) &amp; [.B225] &amp; MID([.A225];2;9999)" office:value-type="string" office:string-value="L9468738945" calcext:value-type="string">
            <text:p>L94687389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7587</text:p>
          </table:table-cell>
          <table:table-cell office:value-type="string" calcext:value-type="string">
            <text:p>3464</text:p>
          </table:table-cell>
          <table:table-cell table:formula="of:=LEFT([.A226];1) &amp; [.B226] &amp; MID([.A226];2;9999)" office:value-type="string" office:string-value="L3464027587" calcext:value-type="string">
            <text:p>L34640275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9773</text:p>
          </table:table-cell>
          <table:table-cell office:value-type="string" calcext:value-type="string">
            <text:p>4833</text:p>
          </table:table-cell>
          <table:table-cell table:formula="of:=LEFT([.A227];1) &amp; [.B227] &amp; MID([.A227];2;9999)" office:value-type="string" office:string-value="L4833009773" calcext:value-type="string">
            <text:p>L48330097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1143</text:p>
          </table:table-cell>
          <table:table-cell office:value-type="string" calcext:value-type="string">
            <text:p>0226</text:p>
          </table:table-cell>
          <table:table-cell table:formula="of:=LEFT([.A228];1) &amp; [.B228] &amp; MID([.A228];2;9999)" office:value-type="string" office:string-value="L0226811143" calcext:value-type="string">
            <text:p>L02268111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2526</text:p>
          </table:table-cell>
          <table:table-cell office:value-type="string" calcext:value-type="string">
            <text:p>3731</text:p>
          </table:table-cell>
          <table:table-cell table:formula="of:=LEFT([.A229];1) &amp; [.B229] &amp; MID([.A229];2;9999)" office:value-type="string" office:string-value="L3731702526" calcext:value-type="string">
            <text:p>L37317025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1695</text:p>
          </table:table-cell>
          <table:table-cell office:value-type="string" calcext:value-type="string">
            <text:p>1237</text:p>
          </table:table-cell>
          <table:table-cell table:formula="of:=LEFT([.A230];1) &amp; [.B230] &amp; MID([.A230];2;9999)" office:value-type="string" office:string-value="L1237781695" calcext:value-type="string">
            <text:p>L12377816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3309</text:p>
          </table:table-cell>
          <table:table-cell office:value-type="string" calcext:value-type="string">
            <text:p>8588</text:p>
          </table:table-cell>
          <table:table-cell table:formula="of:=LEFT([.A231];1) &amp; [.B231] &amp; MID([.A231];2;9999)" office:value-type="string" office:string-value="L8588723309" calcext:value-type="string">
            <text:p>L85887233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7695</text:p>
          </table:table-cell>
          <table:table-cell office:value-type="string" calcext:value-type="string">
            <text:p>5314</text:p>
          </table:table-cell>
          <table:table-cell table:formula="of:=LEFT([.A232];1) &amp; [.B232] &amp; MID([.A232];2;9999)" office:value-type="string" office:string-value="L5314077695" calcext:value-type="string">
            <text:p>L53140776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2603</text:p>
          </table:table-cell>
          <table:table-cell office:value-type="string" calcext:value-type="string">
            <text:p>5655</text:p>
          </table:table-cell>
          <table:table-cell table:formula="of:=LEFT([.A233];1) &amp; [.B233] &amp; MID([.A233];2;9999)" office:value-type="string" office:string-value="L5655472603" calcext:value-type="string">
            <text:p>L56554726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1023</text:p>
          </table:table-cell>
          <table:table-cell office:value-type="string" calcext:value-type="string">
            <text:p>6588</text:p>
          </table:table-cell>
          <table:table-cell table:formula="of:=LEFT([.A234];1) &amp; [.B234] &amp; MID([.A234];2;9999)" office:value-type="string" office:string-value="L6588141023" calcext:value-type="string">
            <text:p>L6588141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0316</text:p>
          </table:table-cell>
          <table:table-cell office:value-type="string" calcext:value-type="string">
            <text:p>6666</text:p>
          </table:table-cell>
          <table:table-cell table:formula="of:=LEFT([.A235];1) &amp; [.B235] &amp; MID([.A235];2;9999)" office:value-type="string" office:string-value="L6666580316" calcext:value-type="string">
            <text:p>L66665803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0965</text:p>
          </table:table-cell>
          <table:table-cell office:value-type="string" calcext:value-type="string">
            <text:p>8609</text:p>
          </table:table-cell>
          <table:table-cell table:formula="of:=LEFT([.A236];1) &amp; [.B236] &amp; MID([.A236];2;9999)" office:value-type="string" office:string-value="L8609740965" calcext:value-type="string">
            <text:p>L86097409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1060</text:p>
          </table:table-cell>
          <table:table-cell office:value-type="string" calcext:value-type="string">
            <text:p>4372</text:p>
          </table:table-cell>
          <table:table-cell table:formula="of:=LEFT([.A237];1) &amp; [.B237] &amp; MID([.A237];2;9999)" office:value-type="string" office:string-value="L4372631060" calcext:value-type="string">
            <text:p>L43726310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1907</text:p>
          </table:table-cell>
          <table:table-cell office:value-type="string" calcext:value-type="string">
            <text:p>8699</text:p>
          </table:table-cell>
          <table:table-cell table:formula="of:=LEFT([.A238];1) &amp; [.B238] &amp; MID([.A238];2;9999)" office:value-type="string" office:string-value="L8699721907" calcext:value-type="string">
            <text:p>L86997219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7706</text:p>
          </table:table-cell>
          <table:table-cell office:value-type="string" calcext:value-type="string">
            <text:p>8334</text:p>
          </table:table-cell>
          <table:table-cell table:formula="of:=LEFT([.A239];1) &amp; [.B239] &amp; MID([.A239];2;9999)" office:value-type="string" office:string-value="L8334777706" calcext:value-type="string">
            <text:p>L83347777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8096</text:p>
          </table:table-cell>
          <table:table-cell office:value-type="string" calcext:value-type="string">
            <text:p>7379</text:p>
          </table:table-cell>
          <table:table-cell table:formula="of:=LEFT([.A240];1) &amp; [.B240] &amp; MID([.A240];2;9999)" office:value-type="string" office:string-value="L7379128096" calcext:value-type="string">
            <text:p>L73791280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0778</text:p>
          </table:table-cell>
          <table:table-cell office:value-type="string" calcext:value-type="string">
            <text:p>6166</text:p>
          </table:table-cell>
          <table:table-cell table:formula="of:=LEFT([.A241];1) &amp; [.B241] &amp; MID([.A241];2;9999)" office:value-type="string" office:string-value="L6166140778" calcext:value-type="string">
            <text:p>L61661407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8292</text:p>
          </table:table-cell>
          <table:table-cell office:value-type="string" calcext:value-type="string">
            <text:p>9643</text:p>
          </table:table-cell>
          <table:table-cell table:formula="of:=LEFT([.A242];1) &amp; [.B242] &amp; MID([.A242];2;9999)" office:value-type="string" office:string-value="L9643358292" calcext:value-type="string">
            <text:p>L96433582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9868</text:p>
          </table:table-cell>
          <table:table-cell office:value-type="string" calcext:value-type="string">
            <text:p>4936</text:p>
          </table:table-cell>
          <table:table-cell table:formula="of:=LEFT([.A243];1) &amp; [.B243] &amp; MID([.A243];2;9999)" office:value-type="string" office:string-value="L4936239868" calcext:value-type="string">
            <text:p>L49362398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6589</text:p>
          </table:table-cell>
          <table:table-cell office:value-type="string" calcext:value-type="string">
            <text:p>6370</text:p>
          </table:table-cell>
          <table:table-cell table:formula="of:=LEFT([.A244];1) &amp; [.B244] &amp; MID([.A244];2;9999)" office:value-type="string" office:string-value="L6370486589" calcext:value-type="string">
            <text:p>L63704865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6058</text:p>
          </table:table-cell>
          <table:table-cell office:value-type="string" calcext:value-type="string">
            <text:p>2278</text:p>
          </table:table-cell>
          <table:table-cell table:formula="of:=LEFT([.A245];1) &amp; [.B245] &amp; MID([.A245];2;9999)" office:value-type="string" office:string-value="L2278536058" calcext:value-type="string">
            <text:p>L22785360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2037</text:p>
          </table:table-cell>
          <table:table-cell office:value-type="string" calcext:value-type="string">
            <text:p>3504</text:p>
          </table:table-cell>
          <table:table-cell table:formula="of:=LEFT([.A246];1) &amp; [.B246] &amp; MID([.A246];2;9999)" office:value-type="string" office:string-value="L3504192037" calcext:value-type="string">
            <text:p>L35041920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9596</text:p>
          </table:table-cell>
          <table:table-cell office:value-type="string" calcext:value-type="string">
            <text:p>6129</text:p>
          </table:table-cell>
          <table:table-cell table:formula="of:=LEFT([.A247];1) &amp; [.B247] &amp; MID([.A247];2;9999)" office:value-type="string" office:string-value="L6129219596" calcext:value-type="string">
            <text:p>L61292195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0946</text:p>
          </table:table-cell>
          <table:table-cell office:value-type="string" calcext:value-type="string">
            <text:p>3677</text:p>
          </table:table-cell>
          <table:table-cell table:formula="of:=LEFT([.A248];1) &amp; [.B248] &amp; MID([.A248];2;9999)" office:value-type="string" office:string-value="L3677880946" calcext:value-type="string">
            <text:p>L36778809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8910</text:p>
          </table:table-cell>
          <table:table-cell office:value-type="string" calcext:value-type="string">
            <text:p>3641</text:p>
          </table:table-cell>
          <table:table-cell table:formula="of:=LEFT([.A249];1) &amp; [.B249] &amp; MID([.A249];2;9999)" office:value-type="string" office:string-value="L3641098910" calcext:value-type="string">
            <text:p>L36410989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7651</text:p>
          </table:table-cell>
          <table:table-cell office:value-type="string" calcext:value-type="string">
            <text:p>9158</text:p>
          </table:table-cell>
          <table:table-cell table:formula="of:=LEFT([.A250];1) &amp; [.B250] &amp; MID([.A250];2;9999)" office:value-type="string" office:string-value="L9158257651" calcext:value-type="string">
            <text:p>L91582576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9782</text:p>
          </table:table-cell>
          <table:table-cell office:value-type="string" calcext:value-type="string">
            <text:p>0854</text:p>
          </table:table-cell>
          <table:table-cell table:formula="of:=LEFT([.A251];1) &amp; [.B251] &amp; MID([.A251];2;9999)" office:value-type="string" office:string-value="L0854549782" calcext:value-type="string">
            <text:p>L08545497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4974</text:p>
          </table:table-cell>
          <table:table-cell office:value-type="string" calcext:value-type="string">
            <text:p>2907</text:p>
          </table:table-cell>
          <table:table-cell table:formula="of:=LEFT([.A252];1) &amp; [.B252] &amp; MID([.A252];2;9999)" office:value-type="string" office:string-value="L2907704974" calcext:value-type="string">
            <text:p>L29077049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0864</text:p>
          </table:table-cell>
          <table:table-cell office:value-type="string" calcext:value-type="string">
            <text:p>7765</text:p>
          </table:table-cell>
          <table:table-cell table:formula="of:=LEFT([.A253];1) &amp; [.B253] &amp; MID([.A253];2;9999)" office:value-type="string" office:string-value="L7765650864" calcext:value-type="string">
            <text:p>L77656508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3716</text:p>
          </table:table-cell>
          <table:table-cell office:value-type="string" calcext:value-type="string">
            <text:p>9957</text:p>
          </table:table-cell>
          <table:table-cell table:formula="of:=LEFT([.A254];1) &amp; [.B254] &amp; MID([.A254];2;9999)" office:value-type="string" office:string-value="L9957143716" calcext:value-type="string">
            <text:p>L99571437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5476</text:p>
          </table:table-cell>
          <table:table-cell office:value-type="string" calcext:value-type="string">
            <text:p>1744</text:p>
          </table:table-cell>
          <table:table-cell table:formula="of:=LEFT([.A255];1) &amp; [.B255] &amp; MID([.A255];2;9999)" office:value-type="string" office:string-value="L1744415476" calcext:value-type="string">
            <text:p>L17444154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5337</text:p>
          </table:table-cell>
          <table:table-cell office:value-type="string" calcext:value-type="string">
            <text:p>5174</text:p>
          </table:table-cell>
          <table:table-cell table:formula="of:=LEFT([.A256];1) &amp; [.B256] &amp; MID([.A256];2;9999)" office:value-type="string" office:string-value="L5174035337" calcext:value-type="string">
            <text:p>L51740353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5452</text:p>
          </table:table-cell>
          <table:table-cell office:value-type="string" calcext:value-type="string">
            <text:p>6226</text:p>
          </table:table-cell>
          <table:table-cell table:formula="of:=LEFT([.A257];1) &amp; [.B257] &amp; MID([.A257];2;9999)" office:value-type="string" office:string-value="L6226465452" calcext:value-type="string">
            <text:p>L6226465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8494</text:p>
          </table:table-cell>
          <table:table-cell office:value-type="string" calcext:value-type="string">
            <text:p>8592</text:p>
          </table:table-cell>
          <table:table-cell table:formula="of:=LEFT([.A258];1) &amp; [.B258] &amp; MID([.A258];2;9999)" office:value-type="string" office:string-value="L8592078494" calcext:value-type="string">
            <text:p>L85920784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3994</text:p>
          </table:table-cell>
          <table:table-cell office:value-type="string" calcext:value-type="string">
            <text:p>7662</text:p>
          </table:table-cell>
          <table:table-cell table:formula="of:=LEFT([.A259];1) &amp; [.B259] &amp; MID([.A259];2;9999)" office:value-type="string" office:string-value="L7662813994" calcext:value-type="string">
            <text:p>L76628139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3473</text:p>
          </table:table-cell>
          <table:table-cell office:value-type="string" calcext:value-type="string">
            <text:p>6029</text:p>
          </table:table-cell>
          <table:table-cell table:formula="of:=LEFT([.A260];1) &amp; [.B260] &amp; MID([.A260];2;9999)" office:value-type="string" office:string-value="L6029743473" calcext:value-type="string">
            <text:p>L60297434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7209</text:p>
          </table:table-cell>
          <table:table-cell office:value-type="string" calcext:value-type="string">
            <text:p>2101</text:p>
          </table:table-cell>
          <table:table-cell table:formula="of:=LEFT([.A261];1) &amp; [.B261] &amp; MID([.A261];2;9999)" office:value-type="string" office:string-value="L2101477209" calcext:value-type="string">
            <text:p>L21014772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8022</text:p>
          </table:table-cell>
          <table:table-cell office:value-type="string" calcext:value-type="string">
            <text:p>0925</text:p>
          </table:table-cell>
          <table:table-cell table:formula="of:=LEFT([.A262];1) &amp; [.B262] &amp; MID([.A262];2;9999)" office:value-type="string" office:string-value="L0925978022" calcext:value-type="string">
            <text:p>L09259780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2484</text:p>
          </table:table-cell>
          <table:table-cell office:value-type="string" calcext:value-type="string">
            <text:p>1582</text:p>
          </table:table-cell>
          <table:table-cell table:formula="of:=LEFT([.A263];1) &amp; [.B263] &amp; MID([.A263];2;9999)" office:value-type="string" office:string-value="L1582692484" calcext:value-type="string">
            <text:p>L15826924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5038</text:p>
          </table:table-cell>
          <table:table-cell office:value-type="string" calcext:value-type="string">
            <text:p>1959</text:p>
          </table:table-cell>
          <table:table-cell table:formula="of:=LEFT([.A264];1) &amp; [.B264] &amp; MID([.A264];2;9999)" office:value-type="string" office:string-value="L1959875038" calcext:value-type="string">
            <text:p>L19598750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9373</text:p>
          </table:table-cell>
          <table:table-cell office:value-type="string" calcext:value-type="string">
            <text:p>9842</text:p>
          </table:table-cell>
          <table:table-cell table:formula="of:=LEFT([.A265];1) &amp; [.B265] &amp; MID([.A265];2;9999)" office:value-type="string" office:string-value="L9842379373" calcext:value-type="string">
            <text:p>L98423793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3278</text:p>
          </table:table-cell>
          <table:table-cell office:value-type="string" calcext:value-type="string">
            <text:p>0120</text:p>
          </table:table-cell>
          <table:table-cell table:formula="of:=LEFT([.A266];1) &amp; [.B266] &amp; MID([.A266];2;9999)" office:value-type="string" office:string-value="L0120573278" calcext:value-type="string">
            <text:p>L01205732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9405</text:p>
          </table:table-cell>
          <table:table-cell office:value-type="string" calcext:value-type="string">
            <text:p>2361</text:p>
          </table:table-cell>
          <table:table-cell table:formula="of:=LEFT([.A267];1) &amp; [.B267] &amp; MID([.A267];2;9999)" office:value-type="string" office:string-value="L2361319405" calcext:value-type="string">
            <text:p>L23613194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1687</text:p>
          </table:table-cell>
          <table:table-cell office:value-type="string" calcext:value-type="string">
            <text:p>4066</text:p>
          </table:table-cell>
          <table:table-cell table:formula="of:=LEFT([.A268];1) &amp; [.B268] &amp; MID([.A268];2;9999)" office:value-type="string" office:string-value="L4066741687" calcext:value-type="string">
            <text:p>L40667416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3801</text:p>
          </table:table-cell>
          <table:table-cell office:value-type="string" calcext:value-type="string">
            <text:p>8777</text:p>
          </table:table-cell>
          <table:table-cell table:formula="of:=LEFT([.A269];1) &amp; [.B269] &amp; MID([.A269];2;9999)" office:value-type="string" office:string-value="L8777903801" calcext:value-type="string">
            <text:p>L87779038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9318</text:p>
          </table:table-cell>
          <table:table-cell office:value-type="string" calcext:value-type="string">
            <text:p>7307</text:p>
          </table:table-cell>
          <table:table-cell table:formula="of:=LEFT([.A270];1) &amp; [.B270] &amp; MID([.A270];2;9999)" office:value-type="string" office:string-value="L7307099318" calcext:value-type="string">
            <text:p>L73070993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3318</text:p>
          </table:table-cell>
          <table:table-cell office:value-type="string" calcext:value-type="string">
            <text:p>4634</text:p>
          </table:table-cell>
          <table:table-cell table:formula="of:=LEFT([.A271];1) &amp; [.B271] &amp; MID([.A271];2;9999)" office:value-type="string" office:string-value="L4634873318" calcext:value-type="string">
            <text:p>L46348733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8864</text:p>
          </table:table-cell>
          <table:table-cell office:value-type="string" calcext:value-type="string">
            <text:p>8140</text:p>
          </table:table-cell>
          <table:table-cell table:formula="of:=LEFT([.A272];1) &amp; [.B272] &amp; MID([.A272];2;9999)" office:value-type="string" office:string-value="L8140858864" calcext:value-type="string">
            <text:p>L81408588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7363</text:p>
          </table:table-cell>
          <table:table-cell office:value-type="string" calcext:value-type="string">
            <text:p>6624</text:p>
          </table:table-cell>
          <table:table-cell table:formula="of:=LEFT([.A273];1) &amp; [.B273] &amp; MID([.A273];2;9999)" office:value-type="string" office:string-value="L6624317363" calcext:value-type="string">
            <text:p>L66243173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7455</text:p>
          </table:table-cell>
          <table:table-cell office:value-type="string" calcext:value-type="string">
            <text:p>5497</text:p>
          </table:table-cell>
          <table:table-cell table:formula="of:=LEFT([.A274];1) &amp; [.B274] &amp; MID([.A274];2;9999)" office:value-type="string" office:string-value="L5497257455" calcext:value-type="string">
            <text:p>L54972574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0482</text:p>
          </table:table-cell>
          <table:table-cell office:value-type="string" calcext:value-type="string">
            <text:p>6008</text:p>
          </table:table-cell>
          <table:table-cell table:formula="of:=LEFT([.A275];1) &amp; [.B275] &amp; MID([.A275];2;9999)" office:value-type="string" office:string-value="L6008530482" calcext:value-type="string">
            <text:p>L60085304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0020</text:p>
          </table:table-cell>
          <table:table-cell office:value-type="string" calcext:value-type="string">
            <text:p>7354</text:p>
          </table:table-cell>
          <table:table-cell table:formula="of:=LEFT([.A276];1) &amp; [.B276] &amp; MID([.A276];2;9999)" office:value-type="string" office:string-value="L7354820020" calcext:value-type="string">
            <text:p>L73548200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3476</text:p>
          </table:table-cell>
          <table:table-cell office:value-type="string" calcext:value-type="string">
            <text:p>3497</text:p>
          </table:table-cell>
          <table:table-cell table:formula="of:=LEFT([.A277];1) &amp; [.B277] &amp; MID([.A277];2;9999)" office:value-type="string" office:string-value="L3497313476" calcext:value-type="string">
            <text:p>L34973134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0274</text:p>
          </table:table-cell>
          <table:table-cell office:value-type="string" calcext:value-type="string">
            <text:p>9603</text:p>
          </table:table-cell>
          <table:table-cell table:formula="of:=LEFT([.A278];1) &amp; [.B278] &amp; MID([.A278];2;9999)" office:value-type="string" office:string-value="L9603690274" calcext:value-type="string">
            <text:p>L96036902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5484</text:p>
          </table:table-cell>
          <table:table-cell office:value-type="string" calcext:value-type="string">
            <text:p>9952</text:p>
          </table:table-cell>
          <table:table-cell table:formula="of:=LEFT([.A279];1) &amp; [.B279] &amp; MID([.A279];2;9999)" office:value-type="string" office:string-value="L9952865484" calcext:value-type="string">
            <text:p>L99528654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1544</text:p>
          </table:table-cell>
          <table:table-cell office:value-type="string" calcext:value-type="string">
            <text:p>3852</text:p>
          </table:table-cell>
          <table:table-cell table:formula="of:=LEFT([.A280];1) &amp; [.B280] &amp; MID([.A280];2;9999)" office:value-type="string" office:string-value="L3852261544" calcext:value-type="string">
            <text:p>L3852261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7097</text:p>
          </table:table-cell>
          <table:table-cell office:value-type="string" calcext:value-type="string">
            <text:p>8617</text:p>
          </table:table-cell>
          <table:table-cell table:formula="of:=LEFT([.A281];1) &amp; [.B281] &amp; MID([.A281];2;9999)" office:value-type="string" office:string-value="L8617647097" calcext:value-type="string">
            <text:p>L86176470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5685</text:p>
          </table:table-cell>
          <table:table-cell office:value-type="string" calcext:value-type="string">
            <text:p>7619</text:p>
          </table:table-cell>
          <table:table-cell table:formula="of:=LEFT([.A282];1) &amp; [.B282] &amp; MID([.A282];2;9999)" office:value-type="string" office:string-value="L7619675685" calcext:value-type="string">
            <text:p>L76196756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6301</text:p>
          </table:table-cell>
          <table:table-cell office:value-type="string" calcext:value-type="string">
            <text:p>6797</text:p>
          </table:table-cell>
          <table:table-cell table:formula="of:=LEFT([.A283];1) &amp; [.B283] &amp; MID([.A283];2;9999)" office:value-type="string" office:string-value="L6797526301" calcext:value-type="string">
            <text:p>L67975263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0492</text:p>
          </table:table-cell>
          <table:table-cell office:value-type="string" calcext:value-type="string">
            <text:p>3808</text:p>
          </table:table-cell>
          <table:table-cell table:formula="of:=LEFT([.A284];1) &amp; [.B284] &amp; MID([.A284];2;9999)" office:value-type="string" office:string-value="L3808070492" calcext:value-type="string">
            <text:p>L38080704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4457</text:p>
          </table:table-cell>
          <table:table-cell office:value-type="string" calcext:value-type="string">
            <text:p>9506</text:p>
          </table:table-cell>
          <table:table-cell table:formula="of:=LEFT([.A285];1) &amp; [.B285] &amp; MID([.A285];2;9999)" office:value-type="string" office:string-value="L9506844457" calcext:value-type="string">
            <text:p>L95068444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5650</text:p>
          </table:table-cell>
          <table:table-cell office:value-type="string" calcext:value-type="string">
            <text:p>8265</text:p>
          </table:table-cell>
          <table:table-cell table:formula="of:=LEFT([.A286];1) &amp; [.B286] &amp; MID([.A286];2;9999)" office:value-type="string" office:string-value="L8265125650" calcext:value-type="string">
            <text:p>L82651256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1190</text:p>
          </table:table-cell>
          <table:table-cell office:value-type="string" calcext:value-type="string">
            <text:p>8220</text:p>
          </table:table-cell>
          <table:table-cell table:formula="of:=LEFT([.A287];1) &amp; [.B287] &amp; MID([.A287];2;9999)" office:value-type="string" office:string-value="L8220451190" calcext:value-type="string">
            <text:p>L82204511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6990</text:p>
          </table:table-cell>
          <table:table-cell office:value-type="string" calcext:value-type="string">
            <text:p>1008</text:p>
          </table:table-cell>
          <table:table-cell table:formula="of:=LEFT([.A288];1) &amp; [.B288] &amp; MID([.A288];2;9999)" office:value-type="string" office:string-value="L1008786990" calcext:value-type="string">
            <text:p>L10087869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5909</text:p>
          </table:table-cell>
          <table:table-cell office:value-type="string" calcext:value-type="string">
            <text:p>5608</text:p>
          </table:table-cell>
          <table:table-cell table:formula="of:=LEFT([.A289];1) &amp; [.B289] &amp; MID([.A289];2;9999)" office:value-type="string" office:string-value="L5608785909" calcext:value-type="string">
            <text:p>L56087859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0193</text:p>
          </table:table-cell>
          <table:table-cell office:value-type="string" calcext:value-type="string">
            <text:p>9101</text:p>
          </table:table-cell>
          <table:table-cell table:formula="of:=LEFT([.A290];1) &amp; [.B290] &amp; MID([.A290];2;9999)" office:value-type="string" office:string-value="L9101690193" calcext:value-type="string">
            <text:p>L91016901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6636</text:p>
          </table:table-cell>
          <table:table-cell office:value-type="string" calcext:value-type="string">
            <text:p>6001</text:p>
          </table:table-cell>
          <table:table-cell table:formula="of:=LEFT([.A291];1) &amp; [.B291] &amp; MID([.A291];2;9999)" office:value-type="string" office:string-value="L6001976636" calcext:value-type="string">
            <text:p>L60019766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5927</text:p>
          </table:table-cell>
          <table:table-cell office:value-type="string" calcext:value-type="string">
            <text:p>1273</text:p>
          </table:table-cell>
          <table:table-cell table:formula="of:=LEFT([.A292];1) &amp; [.B292] &amp; MID([.A292];2;9999)" office:value-type="string" office:string-value="L1273535927" calcext:value-type="string">
            <text:p>L12735359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2818</text:p>
          </table:table-cell>
          <table:table-cell office:value-type="string" calcext:value-type="string">
            <text:p>6869</text:p>
          </table:table-cell>
          <table:table-cell table:formula="of:=LEFT([.A293];1) &amp; [.B293] &amp; MID([.A293];2;9999)" office:value-type="string" office:string-value="L6869112818" calcext:value-type="string">
            <text:p>L68691128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2256</text:p>
          </table:table-cell>
          <table:table-cell office:value-type="string" calcext:value-type="string">
            <text:p>4351</text:p>
          </table:table-cell>
          <table:table-cell table:formula="of:=LEFT([.A294];1) &amp; [.B294] &amp; MID([.A294];2;9999)" office:value-type="string" office:string-value="L4351042256" calcext:value-type="string">
            <text:p>L43510422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8868</text:p>
          </table:table-cell>
          <table:table-cell office:value-type="string" calcext:value-type="string">
            <text:p>3130</text:p>
          </table:table-cell>
          <table:table-cell table:formula="of:=LEFT([.A295];1) &amp; [.B295] &amp; MID([.A295];2;9999)" office:value-type="string" office:string-value="L3130518868" calcext:value-type="string">
            <text:p>L31305188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4352</text:p>
          </table:table-cell>
          <table:table-cell office:value-type="string" calcext:value-type="string">
            <text:p>3821</text:p>
          </table:table-cell>
          <table:table-cell table:formula="of:=LEFT([.A296];1) &amp; [.B296] &amp; MID([.A296];2;9999)" office:value-type="string" office:string-value="L3821944352" calcext:value-type="string">
            <text:p>L38219443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2931</text:p>
          </table:table-cell>
          <table:table-cell office:value-type="string" calcext:value-type="string">
            <text:p>3644</text:p>
          </table:table-cell>
          <table:table-cell table:formula="of:=LEFT([.A297];1) &amp; [.B297] &amp; MID([.A297];2;9999)" office:value-type="string" office:string-value="L3644612931" calcext:value-type="string">
            <text:p>L36446129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2264</text:p>
          </table:table-cell>
          <table:table-cell office:value-type="string" calcext:value-type="string">
            <text:p>7959</text:p>
          </table:table-cell>
          <table:table-cell table:formula="of:=LEFT([.A298];1) &amp; [.B298] &amp; MID([.A298];2;9999)" office:value-type="string" office:string-value="L7959022264" calcext:value-type="string">
            <text:p>L79590222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5540</text:p>
          </table:table-cell>
          <table:table-cell office:value-type="string" calcext:value-type="string">
            <text:p>9375</text:p>
          </table:table-cell>
          <table:table-cell table:formula="of:=LEFT([.A299];1) &amp; [.B299] &amp; MID([.A299];2;9999)" office:value-type="string" office:string-value="L9375535540" calcext:value-type="string">
            <text:p>L93755355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2956</text:p>
          </table:table-cell>
          <table:table-cell office:value-type="string" calcext:value-type="string">
            <text:p>6099</text:p>
          </table:table-cell>
          <table:table-cell table:formula="of:=LEFT([.A300];1) &amp; [.B300] &amp; MID([.A300];2;9999)" office:value-type="string" office:string-value="L6099022956" calcext:value-type="string">
            <text:p>L60990229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9472</text:p>
          </table:table-cell>
          <table:table-cell office:value-type="string" calcext:value-type="string">
            <text:p>5515</text:p>
          </table:table-cell>
          <table:table-cell table:formula="of:=LEFT([.A301];1) &amp; [.B301] &amp; MID([.A301];2;9999)" office:value-type="string" office:string-value="L5515799472" calcext:value-type="string">
            <text:p>L55157994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1301</text:p>
          </table:table-cell>
          <table:table-cell office:value-type="string" calcext:value-type="string">
            <text:p>7658</text:p>
          </table:table-cell>
          <table:table-cell table:formula="of:=LEFT([.A302];1) &amp; [.B302] &amp; MID([.A302];2;9999)" office:value-type="string" office:string-value="L7658811301" calcext:value-type="string">
            <text:p>L76588113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9058</text:p>
          </table:table-cell>
          <table:table-cell office:value-type="string" calcext:value-type="string">
            <text:p>2989</text:p>
          </table:table-cell>
          <table:table-cell table:formula="of:=LEFT([.A303];1) &amp; [.B303] &amp; MID([.A303];2;9999)" office:value-type="string" office:string-value="L2989489058" calcext:value-type="string">
            <text:p>L29894890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7442</text:p>
          </table:table-cell>
          <table:table-cell office:value-type="string" calcext:value-type="string">
            <text:p>4275</text:p>
          </table:table-cell>
          <table:table-cell table:formula="of:=LEFT([.A304];1) &amp; [.B304] &amp; MID([.A304];2;9999)" office:value-type="string" office:string-value="L4275727442" calcext:value-type="string">
            <text:p>L42757274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0557</text:p>
          </table:table-cell>
          <table:table-cell office:value-type="string" calcext:value-type="string">
            <text:p>2482</text:p>
          </table:table-cell>
          <table:table-cell table:formula="of:=LEFT([.A305];1) &amp; [.B305] &amp; MID([.A305];2;9999)" office:value-type="string" office:string-value="L2482180557" calcext:value-type="string">
            <text:p>L24821805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8949</text:p>
          </table:table-cell>
          <table:table-cell office:value-type="string" calcext:value-type="string">
            <text:p>0792</text:p>
          </table:table-cell>
          <table:table-cell table:formula="of:=LEFT([.A306];1) &amp; [.B306] &amp; MID([.A306];2;9999)" office:value-type="string" office:string-value="L0792348949" calcext:value-type="string">
            <text:p>L07923489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9850</text:p>
          </table:table-cell>
          <table:table-cell office:value-type="string" calcext:value-type="string">
            <text:p>2530</text:p>
          </table:table-cell>
          <table:table-cell table:formula="of:=LEFT([.A307];1) &amp; [.B307] &amp; MID([.A307];2;9999)" office:value-type="string" office:string-value="L2530429850" calcext:value-type="string">
            <text:p>L25304298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4224</text:p>
          </table:table-cell>
          <table:table-cell office:value-type="string" calcext:value-type="string">
            <text:p>5508</text:p>
          </table:table-cell>
          <table:table-cell table:formula="of:=LEFT([.A308];1) &amp; [.B308] &amp; MID([.A308];2;9999)" office:value-type="string" office:string-value="L5508654224" calcext:value-type="string">
            <text:p>L55086542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0788</text:p>
          </table:table-cell>
          <table:table-cell office:value-type="string" calcext:value-type="string">
            <text:p>5717</text:p>
          </table:table-cell>
          <table:table-cell table:formula="of:=LEFT([.A309];1) &amp; [.B309] &amp; MID([.A309];2;9999)" office:value-type="string" office:string-value="L5717100788" calcext:value-type="string">
            <text:p>L57171007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0012</text:p>
          </table:table-cell>
          <table:table-cell office:value-type="string" calcext:value-type="string">
            <text:p>5788</text:p>
          </table:table-cell>
          <table:table-cell table:formula="of:=LEFT([.A310];1) &amp; [.B310] &amp; MID([.A310];2;9999)" office:value-type="string" office:string-value="L5788720012" calcext:value-type="string">
            <text:p>L57887200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0168</text:p>
          </table:table-cell>
          <table:table-cell office:value-type="string" calcext:value-type="string">
            <text:p>3943</text:p>
          </table:table-cell>
          <table:table-cell table:formula="of:=LEFT([.A311];1) &amp; [.B311] &amp; MID([.A311];2;9999)" office:value-type="string" office:string-value="L3943420168" calcext:value-type="string">
            <text:p>L39434201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6345</text:p>
          </table:table-cell>
          <table:table-cell office:value-type="string" calcext:value-type="string">
            <text:p>0662</text:p>
          </table:table-cell>
          <table:table-cell table:formula="of:=LEFT([.A312];1) &amp; [.B312] &amp; MID([.A312];2;9999)" office:value-type="string" office:string-value="L0662966345" calcext:value-type="string">
            <text:p>L06629663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4049</text:p>
          </table:table-cell>
          <table:table-cell office:value-type="string" calcext:value-type="string">
            <text:p>8086</text:p>
          </table:table-cell>
          <table:table-cell table:formula="of:=LEFT([.A313];1) &amp; [.B313] &amp; MID([.A313];2;9999)" office:value-type="string" office:string-value="L8086064049" calcext:value-type="string">
            <text:p>L80860640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2568</text:p>
          </table:table-cell>
          <table:table-cell office:value-type="string" calcext:value-type="string">
            <text:p>7150</text:p>
          </table:table-cell>
          <table:table-cell table:formula="of:=LEFT([.A314];1) &amp; [.B314] &amp; MID([.A314];2;9999)" office:value-type="string" office:string-value="L7150552568" calcext:value-type="string">
            <text:p>L71505525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4483</text:p>
          </table:table-cell>
          <table:table-cell office:value-type="string" calcext:value-type="string">
            <text:p>9289</text:p>
          </table:table-cell>
          <table:table-cell table:formula="of:=LEFT([.A315];1) &amp; [.B315] &amp; MID([.A315];2;9999)" office:value-type="string" office:string-value="L9289594483" calcext:value-type="string">
            <text:p>L92895944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5637</text:p>
          </table:table-cell>
          <table:table-cell office:value-type="string" calcext:value-type="string">
            <text:p>7346</text:p>
          </table:table-cell>
          <table:table-cell table:formula="of:=LEFT([.A316];1) &amp; [.B316] &amp; MID([.A316];2;9999)" office:value-type="string" office:string-value="L7346845637" calcext:value-type="string">
            <text:p>L73468456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1465</text:p>
          </table:table-cell>
          <table:table-cell office:value-type="string" calcext:value-type="string">
            <text:p>5767</text:p>
          </table:table-cell>
          <table:table-cell table:formula="of:=LEFT([.A317];1) &amp; [.B317] &amp; MID([.A317];2;9999)" office:value-type="string" office:string-value="L5767321465" calcext:value-type="string">
            <text:p>L57673214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3882</text:p>
          </table:table-cell>
          <table:table-cell office:value-type="string" calcext:value-type="string">
            <text:p>4131</text:p>
          </table:table-cell>
          <table:table-cell table:formula="of:=LEFT([.A318];1) &amp; [.B318] &amp; MID([.A318];2;9999)" office:value-type="string" office:string-value="L4131313882" calcext:value-type="string">
            <text:p>L41313138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7334</text:p>
          </table:table-cell>
          <table:table-cell office:value-type="string" calcext:value-type="string">
            <text:p>1798</text:p>
          </table:table-cell>
          <table:table-cell table:formula="of:=LEFT([.A319];1) &amp; [.B319] &amp; MID([.A319];2;9999)" office:value-type="string" office:string-value="L1798077334" calcext:value-type="string">
            <text:p>L17980773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0730</text:p>
          </table:table-cell>
          <table:table-cell office:value-type="string" calcext:value-type="string">
            <text:p>8138</text:p>
          </table:table-cell>
          <table:table-cell table:formula="of:=LEFT([.A320];1) &amp; [.B320] &amp; MID([.A320];2;9999)" office:value-type="string" office:string-value="L8138130730" calcext:value-type="string">
            <text:p>L81381307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4230</text:p>
          </table:table-cell>
          <table:table-cell office:value-type="string" calcext:value-type="string">
            <text:p>8229</text:p>
          </table:table-cell>
          <table:table-cell table:formula="of:=LEFT([.A321];1) &amp; [.B321] &amp; MID([.A321];2;9999)" office:value-type="string" office:string-value="L8229824230" calcext:value-type="string">
            <text:p>L82298242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3847</text:p>
          </table:table-cell>
          <table:table-cell office:value-type="string" calcext:value-type="string">
            <text:p>0361</text:p>
          </table:table-cell>
          <table:table-cell table:formula="of:=LEFT([.A322];1) &amp; [.B322] &amp; MID([.A322];2;9999)" office:value-type="string" office:string-value="L0361253847" calcext:value-type="string">
            <text:p>L03612538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2502</text:p>
          </table:table-cell>
          <table:table-cell office:value-type="string" calcext:value-type="string">
            <text:p>3893</text:p>
          </table:table-cell>
          <table:table-cell table:formula="of:=LEFT([.A323];1) &amp; [.B323] &amp; MID([.A323];2;9999)" office:value-type="string" office:string-value="L3893862502" calcext:value-type="string">
            <text:p>L38938625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1048</text:p>
          </table:table-cell>
          <table:table-cell office:value-type="string" calcext:value-type="string">
            <text:p>6680</text:p>
          </table:table-cell>
          <table:table-cell table:formula="of:=LEFT([.A324];1) &amp; [.B324] &amp; MID([.A324];2;9999)" office:value-type="string" office:string-value="L6680371048" calcext:value-type="string">
            <text:p>L66803710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5797</text:p>
          </table:table-cell>
          <table:table-cell office:value-type="string" calcext:value-type="string">
            <text:p>2763</text:p>
          </table:table-cell>
          <table:table-cell table:formula="of:=LEFT([.A325];1) &amp; [.B325] &amp; MID([.A325];2;9999)" office:value-type="string" office:string-value="L2763195797" calcext:value-type="string">
            <text:p>L27631957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4770</text:p>
          </table:table-cell>
          <table:table-cell office:value-type="string" calcext:value-type="string">
            <text:p>2608</text:p>
          </table:table-cell>
          <table:table-cell table:formula="of:=LEFT([.A326];1) &amp; [.B326] &amp; MID([.A326];2;9999)" office:value-type="string" office:string-value="L2608314770" calcext:value-type="string">
            <text:p>L26083147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6490</text:p>
          </table:table-cell>
          <table:table-cell office:value-type="string" calcext:value-type="string">
            <text:p>3901</text:p>
          </table:table-cell>
          <table:table-cell table:formula="of:=LEFT([.A327];1) &amp; [.B327] &amp; MID([.A327];2;9999)" office:value-type="string" office:string-value="L3901066490" calcext:value-type="string">
            <text:p>L39010664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3341</text:p>
          </table:table-cell>
          <table:table-cell office:value-type="string" calcext:value-type="string">
            <text:p>4012</text:p>
          </table:table-cell>
          <table:table-cell table:formula="of:=LEFT([.A328];1) &amp; [.B328] &amp; MID([.A328];2;9999)" office:value-type="string" office:string-value="L4012333341" calcext:value-type="string">
            <text:p>L40123333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6558</text:p>
          </table:table-cell>
          <table:table-cell office:value-type="string" calcext:value-type="string">
            <text:p>5662</text:p>
          </table:table-cell>
          <table:table-cell table:formula="of:=LEFT([.A329];1) &amp; [.B329] &amp; MID([.A329];2;9999)" office:value-type="string" office:string-value="L5662206558" calcext:value-type="string">
            <text:p>L56622065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8873</text:p>
          </table:table-cell>
          <table:table-cell office:value-type="string" calcext:value-type="string">
            <text:p>2517</text:p>
          </table:table-cell>
          <table:table-cell table:formula="of:=LEFT([.A330];1) &amp; [.B330] &amp; MID([.A330];2;9999)" office:value-type="string" office:string-value="L2517378873" calcext:value-type="string">
            <text:p>L25173788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2628</text:p>
          </table:table-cell>
          <table:table-cell office:value-type="string" calcext:value-type="string">
            <text:p>5749</text:p>
          </table:table-cell>
          <table:table-cell table:formula="of:=LEFT([.A331];1) &amp; [.B331] &amp; MID([.A331];2;9999)" office:value-type="string" office:string-value="L5749452628" calcext:value-type="string">
            <text:p>L57494526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4947</text:p>
          </table:table-cell>
          <table:table-cell office:value-type="string" calcext:value-type="string">
            <text:p>4916</text:p>
          </table:table-cell>
          <table:table-cell table:formula="of:=LEFT([.A332];1) &amp; [.B332] &amp; MID([.A332];2;9999)" office:value-type="string" office:string-value="L4916014947" calcext:value-type="string">
            <text:p>L49160149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9654</text:p>
          </table:table-cell>
          <table:table-cell office:value-type="string" calcext:value-type="string">
            <text:p>0392</text:p>
          </table:table-cell>
          <table:table-cell table:formula="of:=LEFT([.A333];1) &amp; [.B333] &amp; MID([.A333];2;9999)" office:value-type="string" office:string-value="L0392419654" calcext:value-type="string">
            <text:p>L03924196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5311</text:p>
          </table:table-cell>
          <table:table-cell office:value-type="string" calcext:value-type="string">
            <text:p>0756</text:p>
          </table:table-cell>
          <table:table-cell table:formula="of:=LEFT([.A334];1) &amp; [.B334] &amp; MID([.A334];2;9999)" office:value-type="string" office:string-value="L0756615311" calcext:value-type="string">
            <text:p>L07566153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3347</text:p>
          </table:table-cell>
          <table:table-cell office:value-type="string" calcext:value-type="string">
            <text:p>1383</text:p>
          </table:table-cell>
          <table:table-cell table:formula="of:=LEFT([.A335];1) &amp; [.B335] &amp; MID([.A335];2;9999)" office:value-type="string" office:string-value="L1383433347" calcext:value-type="string">
            <text:p>L13834333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3135</text:p>
          </table:table-cell>
          <table:table-cell office:value-type="string" calcext:value-type="string">
            <text:p>3327</text:p>
          </table:table-cell>
          <table:table-cell table:formula="of:=LEFT([.A336];1) &amp; [.B336] &amp; MID([.A336];2;9999)" office:value-type="string" office:string-value="L3327413135" calcext:value-type="string">
            <text:p>L33274131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1279</text:p>
          </table:table-cell>
          <table:table-cell office:value-type="string" calcext:value-type="string">
            <text:p>5047</text:p>
          </table:table-cell>
          <table:table-cell table:formula="of:=LEFT([.A337];1) &amp; [.B337] &amp; MID([.A337];2;9999)" office:value-type="string" office:string-value="L5047331279" calcext:value-type="string">
            <text:p>L50473312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7322</text:p>
          </table:table-cell>
          <table:table-cell office:value-type="string" calcext:value-type="string">
            <text:p>0184</text:p>
          </table:table-cell>
          <table:table-cell table:formula="of:=LEFT([.A338];1) &amp; [.B338] &amp; MID([.A338];2;9999)" office:value-type="string" office:string-value="L0184757322" calcext:value-type="string">
            <text:p>L01847573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5252</text:p>
          </table:table-cell>
          <table:table-cell office:value-type="string" calcext:value-type="string">
            <text:p>5974</text:p>
          </table:table-cell>
          <table:table-cell table:formula="of:=LEFT([.A339];1) &amp; [.B339] &amp; MID([.A339];2;9999)" office:value-type="string" office:string-value="L5974135252" calcext:value-type="string">
            <text:p>L59741352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5739</text:p>
          </table:table-cell>
          <table:table-cell office:value-type="string" calcext:value-type="string">
            <text:p>6344</text:p>
          </table:table-cell>
          <table:table-cell table:formula="of:=LEFT([.A340];1) &amp; [.B340] &amp; MID([.A340];2;9999)" office:value-type="string" office:string-value="L6344945739" calcext:value-type="string">
            <text:p>L63449457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8848</text:p>
          </table:table-cell>
          <table:table-cell office:value-type="string" calcext:value-type="string">
            <text:p>6896</text:p>
          </table:table-cell>
          <table:table-cell table:formula="of:=LEFT([.A341];1) &amp; [.B341] &amp; MID([.A341];2;9999)" office:value-type="string" office:string-value="L6896798848" calcext:value-type="string">
            <text:p>L68967988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2968</text:p>
          </table:table-cell>
          <table:table-cell office:value-type="string" calcext:value-type="string">
            <text:p>3225</text:p>
          </table:table-cell>
          <table:table-cell table:formula="of:=LEFT([.A342];1) &amp; [.B342] &amp; MID([.A342];2;9999)" office:value-type="string" office:string-value="L3225522968" calcext:value-type="string">
            <text:p>L32255229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3497</text:p>
          </table:table-cell>
          <table:table-cell office:value-type="string" calcext:value-type="string">
            <text:p>7158</text:p>
          </table:table-cell>
          <table:table-cell table:formula="of:=LEFT([.A343];1) &amp; [.B343] &amp; MID([.A343];2;9999)" office:value-type="string" office:string-value="L7158523497" calcext:value-type="string">
            <text:p>L71585234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0945</text:p>
          </table:table-cell>
          <table:table-cell office:value-type="string" calcext:value-type="string">
            <text:p>6860</text:p>
          </table:table-cell>
          <table:table-cell table:formula="of:=LEFT([.A344];1) &amp; [.B344] &amp; MID([.A344];2;9999)" office:value-type="string" office:string-value="L6860460945" calcext:value-type="string">
            <text:p>L68604609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0244</text:p>
          </table:table-cell>
          <table:table-cell office:value-type="string" calcext:value-type="string">
            <text:p>6213</text:p>
          </table:table-cell>
          <table:table-cell table:formula="of:=LEFT([.A345];1) &amp; [.B345] &amp; MID([.A345];2;9999)" office:value-type="string" office:string-value="L6213320244" calcext:value-type="string">
            <text:p>L62133202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4385</text:p>
          </table:table-cell>
          <table:table-cell office:value-type="string" calcext:value-type="string">
            <text:p>9318</text:p>
          </table:table-cell>
          <table:table-cell table:formula="of:=LEFT([.A346];1) &amp; [.B346] &amp; MID([.A346];2;9999)" office:value-type="string" office:string-value="L9318154385" calcext:value-type="string">
            <text:p>L93181543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0049</text:p>
          </table:table-cell>
          <table:table-cell office:value-type="string" calcext:value-type="string">
            <text:p>9950</text:p>
          </table:table-cell>
          <table:table-cell table:formula="of:=LEFT([.A347];1) &amp; [.B347] &amp; MID([.A347];2;9999)" office:value-type="string" office:string-value="L9950820049" calcext:value-type="string">
            <text:p>L99508200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2384</text:p>
          </table:table-cell>
          <table:table-cell office:value-type="string" calcext:value-type="string">
            <text:p>6779</text:p>
          </table:table-cell>
          <table:table-cell table:formula="of:=LEFT([.A348];1) &amp; [.B348] &amp; MID([.A348];2;9999)" office:value-type="string" office:string-value="L6779622384" calcext:value-type="string">
            <text:p>L67796223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7266</text:p>
          </table:table-cell>
          <table:table-cell office:value-type="string" calcext:value-type="string">
            <text:p>0792</text:p>
          </table:table-cell>
          <table:table-cell table:formula="of:=LEFT([.A349];1) &amp; [.B349] &amp; MID([.A349];2;9999)" office:value-type="string" office:string-value="L0792097266" calcext:value-type="string">
            <text:p>L07920972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1807</text:p>
          </table:table-cell>
          <table:table-cell office:value-type="string" calcext:value-type="string">
            <text:p>8128</text:p>
          </table:table-cell>
          <table:table-cell table:formula="of:=LEFT([.A350];1) &amp; [.B350] &amp; MID([.A350];2;9999)" office:value-type="string" office:string-value="L8128621807" calcext:value-type="string">
            <text:p>L81286218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4579</text:p>
          </table:table-cell>
          <table:table-cell office:value-type="string" calcext:value-type="string">
            <text:p>7178</text:p>
          </table:table-cell>
          <table:table-cell table:formula="of:=LEFT([.A351];1) &amp; [.B351] &amp; MID([.A351];2;9999)" office:value-type="string" office:string-value="L7178384579" calcext:value-type="string">
            <text:p>L71783845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3222</text:p>
          </table:table-cell>
          <table:table-cell office:value-type="string" calcext:value-type="string">
            <text:p>2448</text:p>
          </table:table-cell>
          <table:table-cell table:formula="of:=LEFT([.A352];1) &amp; [.B352] &amp; MID([.A352];2;9999)" office:value-type="string" office:string-value="L2448603222" calcext:value-type="string">
            <text:p>L24486032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0691</text:p>
          </table:table-cell>
          <table:table-cell office:value-type="string" calcext:value-type="string">
            <text:p>4163</text:p>
          </table:table-cell>
          <table:table-cell table:formula="of:=LEFT([.A353];1) &amp; [.B353] &amp; MID([.A353];2;9999)" office:value-type="string" office:string-value="L4163040691" calcext:value-type="string">
            <text:p>L41630406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7077</text:p>
          </table:table-cell>
          <table:table-cell office:value-type="string" calcext:value-type="string">
            <text:p>8817</text:p>
          </table:table-cell>
          <table:table-cell table:formula="of:=LEFT([.A354];1) &amp; [.B354] &amp; MID([.A354];2;9999)" office:value-type="string" office:string-value="L8817887077" calcext:value-type="string">
            <text:p>L88178870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0496</text:p>
          </table:table-cell>
          <table:table-cell office:value-type="string" calcext:value-type="string">
            <text:p>6045</text:p>
          </table:table-cell>
          <table:table-cell table:formula="of:=LEFT([.A355];1) &amp; [.B355] &amp; MID([.A355];2;9999)" office:value-type="string" office:string-value="L6045170496" calcext:value-type="string">
            <text:p>L60451704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5192</text:p>
          </table:table-cell>
          <table:table-cell office:value-type="string" calcext:value-type="string">
            <text:p>2467</text:p>
          </table:table-cell>
          <table:table-cell table:formula="of:=LEFT([.A356];1) &amp; [.B356] &amp; MID([.A356];2;9999)" office:value-type="string" office:string-value="L2467895192" calcext:value-type="string">
            <text:p>L24678951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5368</text:p>
          </table:table-cell>
          <table:table-cell office:value-type="string" calcext:value-type="string">
            <text:p>0912</text:p>
          </table:table-cell>
          <table:table-cell table:formula="of:=LEFT([.A357];1) &amp; [.B357] &amp; MID([.A357];2;9999)" office:value-type="string" office:string-value="L0912955368" calcext:value-type="string">
            <text:p>L09129553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3486</text:p>
          </table:table-cell>
          <table:table-cell office:value-type="string" calcext:value-type="string">
            <text:p>3852</text:p>
          </table:table-cell>
          <table:table-cell table:formula="of:=LEFT([.A358];1) &amp; [.B358] &amp; MID([.A358];2;9999)" office:value-type="string" office:string-value="L3852263486" calcext:value-type="string">
            <text:p>L38522634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1045</text:p>
          </table:table-cell>
          <table:table-cell office:value-type="string" calcext:value-type="string">
            <text:p>5829</text:p>
          </table:table-cell>
          <table:table-cell table:formula="of:=LEFT([.A359];1) &amp; [.B359] &amp; MID([.A359];2;9999)" office:value-type="string" office:string-value="L5829601045" calcext:value-type="string">
            <text:p>L58296010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5993</text:p>
          </table:table-cell>
          <table:table-cell office:value-type="string" calcext:value-type="string">
            <text:p>4742</text:p>
          </table:table-cell>
          <table:table-cell table:formula="of:=LEFT([.A360];1) &amp; [.B360] &amp; MID([.A360];2;9999)" office:value-type="string" office:string-value="L4742045993" calcext:value-type="string">
            <text:p>L47420459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8451</text:p>
          </table:table-cell>
          <table:table-cell office:value-type="string" calcext:value-type="string">
            <text:p>8962</text:p>
          </table:table-cell>
          <table:table-cell table:formula="of:=LEFT([.A361];1) &amp; [.B361] &amp; MID([.A361];2;9999)" office:value-type="string" office:string-value="L8962348451" calcext:value-type="string">
            <text:p>L89623484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1452</text:p>
          </table:table-cell>
          <table:table-cell office:value-type="string" calcext:value-type="string">
            <text:p>6933</text:p>
          </table:table-cell>
          <table:table-cell table:formula="of:=LEFT([.A362];1) &amp; [.B362] &amp; MID([.A362];2;9999)" office:value-type="string" office:string-value="L6933161452" calcext:value-type="string">
            <text:p>L6933161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1800</text:p>
          </table:table-cell>
          <table:table-cell office:value-type="string" calcext:value-type="string">
            <text:p>8835</text:p>
          </table:table-cell>
          <table:table-cell table:formula="of:=LEFT([.A363];1) &amp; [.B363] &amp; MID([.A363];2;9999)" office:value-type="string" office:string-value="L8835991800" calcext:value-type="string">
            <text:p>L88359918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7014</text:p>
          </table:table-cell>
          <table:table-cell office:value-type="string" calcext:value-type="string">
            <text:p>9306</text:p>
          </table:table-cell>
          <table:table-cell table:formula="of:=LEFT([.A364];1) &amp; [.B364] &amp; MID([.A364];2;9999)" office:value-type="string" office:string-value="L9306137014" calcext:value-type="string">
            <text:p>L93061370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8027</text:p>
          </table:table-cell>
          <table:table-cell office:value-type="string" calcext:value-type="string">
            <text:p>2723</text:p>
          </table:table-cell>
          <table:table-cell table:formula="of:=LEFT([.A365];1) &amp; [.B365] &amp; MID([.A365];2;9999)" office:value-type="string" office:string-value="L2723328027" calcext:value-type="string">
            <text:p>L27233280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5351</text:p>
          </table:table-cell>
          <table:table-cell office:value-type="string" calcext:value-type="string">
            <text:p>2057</text:p>
          </table:table-cell>
          <table:table-cell table:formula="of:=LEFT([.A366];1) &amp; [.B366] &amp; MID([.A366];2;9999)" office:value-type="string" office:string-value="L2057095351" calcext:value-type="string">
            <text:p>L20570953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3004</text:p>
          </table:table-cell>
          <table:table-cell office:value-type="string" calcext:value-type="string">
            <text:p>6512</text:p>
          </table:table-cell>
          <table:table-cell table:formula="of:=LEFT([.A367];1) &amp; [.B367] &amp; MID([.A367];2;9999)" office:value-type="string" office:string-value="L6512173004" calcext:value-type="string">
            <text:p>L65121730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0413</text:p>
          </table:table-cell>
          <table:table-cell office:value-type="string" calcext:value-type="string">
            <text:p>4216</text:p>
          </table:table-cell>
          <table:table-cell table:formula="of:=LEFT([.A368];1) &amp; [.B368] &amp; MID([.A368];2;9999)" office:value-type="string" office:string-value="L4216680413" calcext:value-type="string">
            <text:p>L42166804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0941</text:p>
          </table:table-cell>
          <table:table-cell office:value-type="string" calcext:value-type="string">
            <text:p>5001</text:p>
          </table:table-cell>
          <table:table-cell table:formula="of:=LEFT([.A369];1) &amp; [.B369] &amp; MID([.A369];2;9999)" office:value-type="string" office:string-value="L5001760941" calcext:value-type="string">
            <text:p>L50017609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0722</text:p>
          </table:table-cell>
          <table:table-cell office:value-type="string" calcext:value-type="string">
            <text:p>9038</text:p>
          </table:table-cell>
          <table:table-cell table:formula="of:=LEFT([.A370];1) &amp; [.B370] &amp; MID([.A370];2;9999)" office:value-type="string" office:string-value="L9038030722" calcext:value-type="string">
            <text:p>L90380307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9376</text:p>
          </table:table-cell>
          <table:table-cell office:value-type="string" calcext:value-type="string">
            <text:p>6581</text:p>
          </table:table-cell>
          <table:table-cell table:formula="of:=LEFT([.A371];1) &amp; [.B371] &amp; MID([.A371];2;9999)" office:value-type="string" office:string-value="L6581209376" calcext:value-type="string">
            <text:p>L65812093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1572</text:p>
          </table:table-cell>
          <table:table-cell office:value-type="string" calcext:value-type="string">
            <text:p>2583</text:p>
          </table:table-cell>
          <table:table-cell table:formula="of:=LEFT([.A372];1) &amp; [.B372] &amp; MID([.A372];2;9999)" office:value-type="string" office:string-value="L2583231572" calcext:value-type="string">
            <text:p>L25832315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2308</text:p>
          </table:table-cell>
          <table:table-cell office:value-type="string" calcext:value-type="string">
            <text:p>4922</text:p>
          </table:table-cell>
          <table:table-cell table:formula="of:=LEFT([.A373];1) &amp; [.B373] &amp; MID([.A373];2;9999)" office:value-type="string" office:string-value="L4922872308" calcext:value-type="string">
            <text:p>L49228723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7660</text:p>
          </table:table-cell>
          <table:table-cell office:value-type="string" calcext:value-type="string">
            <text:p>6408</text:p>
          </table:table-cell>
          <table:table-cell table:formula="of:=LEFT([.A374];1) &amp; [.B374] &amp; MID([.A374];2;9999)" office:value-type="string" office:string-value="L6408377660" calcext:value-type="string">
            <text:p>L64083776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8479</text:p>
          </table:table-cell>
          <table:table-cell office:value-type="string" calcext:value-type="string">
            <text:p>6687</text:p>
          </table:table-cell>
          <table:table-cell table:formula="of:=LEFT([.A375];1) &amp; [.B375] &amp; MID([.A375];2;9999)" office:value-type="string" office:string-value="L6687348479" calcext:value-type="string">
            <text:p>L66873484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0448</text:p>
          </table:table-cell>
          <table:table-cell office:value-type="string" calcext:value-type="string">
            <text:p>2625</text:p>
          </table:table-cell>
          <table:table-cell table:formula="of:=LEFT([.A376];1) &amp; [.B376] &amp; MID([.A376];2;9999)" office:value-type="string" office:string-value="L2625040448" calcext:value-type="string">
            <text:p>L26250404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9706</text:p>
          </table:table-cell>
          <table:table-cell office:value-type="string" calcext:value-type="string">
            <text:p>8592</text:p>
          </table:table-cell>
          <table:table-cell table:formula="of:=LEFT([.A377];1) &amp; [.B377] &amp; MID([.A377];2;9999)" office:value-type="string" office:string-value="L8592379706" calcext:value-type="string">
            <text:p>L85923797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3601</text:p>
          </table:table-cell>
          <table:table-cell office:value-type="string" calcext:value-type="string">
            <text:p>9684</text:p>
          </table:table-cell>
          <table:table-cell table:formula="of:=LEFT([.A378];1) &amp; [.B378] &amp; MID([.A378];2;9999)" office:value-type="string" office:string-value="L9684133601" calcext:value-type="string">
            <text:p>L9684133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1796</text:p>
          </table:table-cell>
          <table:table-cell office:value-type="string" calcext:value-type="string">
            <text:p>9894</text:p>
          </table:table-cell>
          <table:table-cell table:formula="of:=LEFT([.A379];1) &amp; [.B379] &amp; MID([.A379];2;9999)" office:value-type="string" office:string-value="L9894811796" calcext:value-type="string">
            <text:p>L98948117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9939</text:p>
          </table:table-cell>
          <table:table-cell office:value-type="string" calcext:value-type="string">
            <text:p>2673</text:p>
          </table:table-cell>
          <table:table-cell table:formula="of:=LEFT([.A380];1) &amp; [.B380] &amp; MID([.A380];2;9999)" office:value-type="string" office:string-value="L2673969939" calcext:value-type="string">
            <text:p>L26739699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4459</text:p>
          </table:table-cell>
          <table:table-cell office:value-type="string" calcext:value-type="string">
            <text:p>6822</text:p>
          </table:table-cell>
          <table:table-cell table:formula="of:=LEFT([.A381];1) &amp; [.B381] &amp; MID([.A381];2;9999)" office:value-type="string" office:string-value="L6822844459" calcext:value-type="string">
            <text:p>L68228444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2105</text:p>
          </table:table-cell>
          <table:table-cell office:value-type="string" calcext:value-type="string">
            <text:p>2825</text:p>
          </table:table-cell>
          <table:table-cell table:formula="of:=LEFT([.A382];1) &amp; [.B382] &amp; MID([.A382];2;9999)" office:value-type="string" office:string-value="L2825622105" calcext:value-type="string">
            <text:p>L28256221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1662</text:p>
          </table:table-cell>
          <table:table-cell office:value-type="string" calcext:value-type="string">
            <text:p>8978</text:p>
          </table:table-cell>
          <table:table-cell table:formula="of:=LEFT([.A383];1) &amp; [.B383] &amp; MID([.A383];2;9999)" office:value-type="string" office:string-value="L8978201662" calcext:value-type="string">
            <text:p>L89782016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9393</text:p>
          </table:table-cell>
          <table:table-cell office:value-type="string" calcext:value-type="string">
            <text:p>6072</text:p>
          </table:table-cell>
          <table:table-cell table:formula="of:=LEFT([.A384];1) &amp; [.B384] &amp; MID([.A384];2;9999)" office:value-type="string" office:string-value="L6072859393" calcext:value-type="string">
            <text:p>L60728593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1918</text:p>
          </table:table-cell>
          <table:table-cell office:value-type="string" calcext:value-type="string">
            <text:p>9525</text:p>
          </table:table-cell>
          <table:table-cell table:formula="of:=LEFT([.A385];1) &amp; [.B385] &amp; MID([.A385];2;9999)" office:value-type="string" office:string-value="L9525181918" calcext:value-type="string">
            <text:p>L95251819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9812</text:p>
          </table:table-cell>
          <table:table-cell office:value-type="string" calcext:value-type="string">
            <text:p>0232</text:p>
          </table:table-cell>
          <table:table-cell table:formula="of:=LEFT([.A386];1) &amp; [.B386] &amp; MID([.A386];2;9999)" office:value-type="string" office:string-value="L0232759812" calcext:value-type="string">
            <text:p>L02327598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8281</text:p>
          </table:table-cell>
          <table:table-cell office:value-type="string" calcext:value-type="string">
            <text:p>2824</text:p>
          </table:table-cell>
          <table:table-cell table:formula="of:=LEFT([.A387];1) &amp; [.B387] &amp; MID([.A387];2;9999)" office:value-type="string" office:string-value="L2824368281" calcext:value-type="string">
            <text:p>L28243682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1075</text:p>
          </table:table-cell>
          <table:table-cell office:value-type="string" calcext:value-type="string">
            <text:p>3586</text:p>
          </table:table-cell>
          <table:table-cell table:formula="of:=LEFT([.A388];1) &amp; [.B388] &amp; MID([.A388];2;9999)" office:value-type="string" office:string-value="L3586531075" calcext:value-type="string">
            <text:p>L35865310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4327</text:p>
          </table:table-cell>
          <table:table-cell office:value-type="string" calcext:value-type="string">
            <text:p>2183</text:p>
          </table:table-cell>
          <table:table-cell table:formula="of:=LEFT([.A389];1) &amp; [.B389] &amp; MID([.A389];2;9999)" office:value-type="string" office:string-value="L2183414327" calcext:value-type="string">
            <text:p>L21834143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6133</text:p>
          </table:table-cell>
          <table:table-cell office:value-type="string" calcext:value-type="string">
            <text:p>0273</text:p>
          </table:table-cell>
          <table:table-cell table:formula="of:=LEFT([.A390];1) &amp; [.B390] &amp; MID([.A390];2;9999)" office:value-type="string" office:string-value="L0273886133" calcext:value-type="string">
            <text:p>L02738861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1579</text:p>
          </table:table-cell>
          <table:table-cell office:value-type="string" calcext:value-type="string">
            <text:p>1692</text:p>
          </table:table-cell>
          <table:table-cell table:formula="of:=LEFT([.A391];1) &amp; [.B391] &amp; MID([.A391];2;9999)" office:value-type="string" office:string-value="L1692301579" calcext:value-type="string">
            <text:p>L16923015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9499</text:p>
          </table:table-cell>
          <table:table-cell office:value-type="string" calcext:value-type="string">
            <text:p>8814</text:p>
          </table:table-cell>
          <table:table-cell table:formula="of:=LEFT([.A392];1) &amp; [.B392] &amp; MID([.A392];2;9999)" office:value-type="string" office:string-value="L8814269499" calcext:value-type="string">
            <text:p>L88142694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4564</text:p>
          </table:table-cell>
          <table:table-cell office:value-type="string" calcext:value-type="string">
            <text:p>2362</text:p>
          </table:table-cell>
          <table:table-cell table:formula="of:=LEFT([.A393];1) &amp; [.B393] &amp; MID([.A393];2;9999)" office:value-type="string" office:string-value="L2362204564" calcext:value-type="string">
            <text:p>L23622045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8463</text:p>
          </table:table-cell>
          <table:table-cell office:value-type="string" calcext:value-type="string">
            <text:p>2968</text:p>
          </table:table-cell>
          <table:table-cell table:formula="of:=LEFT([.A394];1) &amp; [.B394] &amp; MID([.A394];2;9999)" office:value-type="string" office:string-value="L2968158463" calcext:value-type="string">
            <text:p>L29681584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2882</text:p>
          </table:table-cell>
          <table:table-cell office:value-type="string" calcext:value-type="string">
            <text:p>1386</text:p>
          </table:table-cell>
          <table:table-cell table:formula="of:=LEFT([.A395];1) &amp; [.B395] &amp; MID([.A395];2;9999)" office:value-type="string" office:string-value="L1386932882" calcext:value-type="string">
            <text:p>L13869328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3758</text:p>
          </table:table-cell>
          <table:table-cell office:value-type="string" calcext:value-type="string">
            <text:p>1438</text:p>
          </table:table-cell>
          <table:table-cell table:formula="of:=LEFT([.A396];1) &amp; [.B396] &amp; MID([.A396];2;9999)" office:value-type="string" office:string-value="L1438343758" calcext:value-type="string">
            <text:p>L14383437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9075</text:p>
          </table:table-cell>
          <table:table-cell office:value-type="string" calcext:value-type="string">
            <text:p>3426</text:p>
          </table:table-cell>
          <table:table-cell table:formula="of:=LEFT([.A397];1) &amp; [.B397] &amp; MID([.A397];2;9999)" office:value-type="string" office:string-value="L3426499075" calcext:value-type="string">
            <text:p>L34264990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9934</text:p>
          </table:table-cell>
          <table:table-cell office:value-type="string" calcext:value-type="string">
            <text:p>0945</text:p>
          </table:table-cell>
          <table:table-cell table:formula="of:=LEFT([.A398];1) &amp; [.B398] &amp; MID([.A398];2;9999)" office:value-type="string" office:string-value="L0945169934" calcext:value-type="string">
            <text:p>L09451699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7331</text:p>
          </table:table-cell>
          <table:table-cell office:value-type="string" calcext:value-type="string">
            <text:p>3452</text:p>
          </table:table-cell>
          <table:table-cell table:formula="of:=LEFT([.A399];1) &amp; [.B399] &amp; MID([.A399];2;9999)" office:value-type="string" office:string-value="L3452597331" calcext:value-type="string">
            <text:p>L34525973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4608</text:p>
          </table:table-cell>
          <table:table-cell office:value-type="string" calcext:value-type="string">
            <text:p>2127</text:p>
          </table:table-cell>
          <table:table-cell table:formula="of:=LEFT([.A400];1) &amp; [.B400] &amp; MID([.A400];2;9999)" office:value-type="string" office:string-value="L2127764608" calcext:value-type="string">
            <text:p>L21277646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0958</text:p>
          </table:table-cell>
          <table:table-cell office:value-type="string" calcext:value-type="string">
            <text:p>7826</text:p>
          </table:table-cell>
          <table:table-cell table:formula="of:=LEFT([.A401];1) &amp; [.B401] &amp; MID([.A401];2;9999)" office:value-type="string" office:string-value="L7826100958" calcext:value-type="string">
            <text:p>L78261009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0331</text:p>
          </table:table-cell>
          <table:table-cell office:value-type="string" calcext:value-type="string">
            <text:p>2360</text:p>
          </table:table-cell>
          <table:table-cell table:formula="of:=LEFT([.A402];1) &amp; [.B402] &amp; MID([.A402];2;9999)" office:value-type="string" office:string-value="L2360320331" calcext:value-type="string">
            <text:p>L23603203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4399</text:p>
          </table:table-cell>
          <table:table-cell office:value-type="string" calcext:value-type="string">
            <text:p>6135</text:p>
          </table:table-cell>
          <table:table-cell table:formula="of:=LEFT([.A403];1) &amp; [.B403] &amp; MID([.A403];2;9999)" office:value-type="string" office:string-value="L6135674399" calcext:value-type="string">
            <text:p>L61356743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3933</text:p>
          </table:table-cell>
          <table:table-cell office:value-type="string" calcext:value-type="string">
            <text:p>2025</text:p>
          </table:table-cell>
          <table:table-cell table:formula="of:=LEFT([.A404];1) &amp; [.B404] &amp; MID([.A404];2;9999)" office:value-type="string" office:string-value="L2025203933" calcext:value-type="string">
            <text:p>L20252039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2545</text:p>
          </table:table-cell>
          <table:table-cell office:value-type="string" calcext:value-type="string">
            <text:p>9243</text:p>
          </table:table-cell>
          <table:table-cell table:formula="of:=LEFT([.A405];1) &amp; [.B405] &amp; MID([.A405];2;9999)" office:value-type="string" office:string-value="L9243962545" calcext:value-type="string">
            <text:p>L92439625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4103</text:p>
          </table:table-cell>
          <table:table-cell office:value-type="string" calcext:value-type="string">
            <text:p>3368</text:p>
          </table:table-cell>
          <table:table-cell table:formula="of:=LEFT([.A406];1) &amp; [.B406] &amp; MID([.A406];2;9999)" office:value-type="string" office:string-value="L3368684103" calcext:value-type="string">
            <text:p>L33686841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1071</text:p>
          </table:table-cell>
          <table:table-cell office:value-type="string" calcext:value-type="string">
            <text:p>2539</text:p>
          </table:table-cell>
          <table:table-cell table:formula="of:=LEFT([.A407];1) &amp; [.B407] &amp; MID([.A407];2;9999)" office:value-type="string" office:string-value="L2539181071" calcext:value-type="string">
            <text:p>L25391810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3265</text:p>
          </table:table-cell>
          <table:table-cell office:value-type="string" calcext:value-type="string">
            <text:p>5003</text:p>
          </table:table-cell>
          <table:table-cell table:formula="of:=LEFT([.A408];1) &amp; [.B408] &amp; MID([.A408];2;9999)" office:value-type="string" office:string-value="L5003293265" calcext:value-type="string">
            <text:p>L50032932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0038</text:p>
          </table:table-cell>
          <table:table-cell office:value-type="string" calcext:value-type="string">
            <text:p>0232</text:p>
          </table:table-cell>
          <table:table-cell table:formula="of:=LEFT([.A409];1) &amp; [.B409] &amp; MID([.A409];2;9999)" office:value-type="string" office:string-value="L0232900038" calcext:value-type="string">
            <text:p>L02329000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2551</text:p>
          </table:table-cell>
          <table:table-cell office:value-type="string" calcext:value-type="string">
            <text:p>1050</text:p>
          </table:table-cell>
          <table:table-cell table:formula="of:=LEFT([.A410];1) &amp; [.B410] &amp; MID([.A410];2;9999)" office:value-type="string" office:string-value="L1050892551" calcext:value-type="string">
            <text:p>L10508925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7147</text:p>
          </table:table-cell>
          <table:table-cell office:value-type="string" calcext:value-type="string">
            <text:p>9817</text:p>
          </table:table-cell>
          <table:table-cell table:formula="of:=LEFT([.A411];1) &amp; [.B411] &amp; MID([.A411];2;9999)" office:value-type="string" office:string-value="L9817767147" calcext:value-type="string">
            <text:p>L98177671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8077</text:p>
          </table:table-cell>
          <table:table-cell office:value-type="string" calcext:value-type="string">
            <text:p>7406</text:p>
          </table:table-cell>
          <table:table-cell table:formula="of:=LEFT([.A412];1) &amp; [.B412] &amp; MID([.A412];2;9999)" office:value-type="string" office:string-value="L7406308077" calcext:value-type="string">
            <text:p>L74063080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8031</text:p>
          </table:table-cell>
          <table:table-cell office:value-type="string" calcext:value-type="string">
            <text:p>3730</text:p>
          </table:table-cell>
          <table:table-cell table:formula="of:=LEFT([.A413];1) &amp; [.B413] &amp; MID([.A413];2;9999)" office:value-type="string" office:string-value="L3730578031" calcext:value-type="string">
            <text:p>L37305780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4154</text:p>
          </table:table-cell>
          <table:table-cell office:value-type="string" calcext:value-type="string">
            <text:p>7637</text:p>
          </table:table-cell>
          <table:table-cell table:formula="of:=LEFT([.A414];1) &amp; [.B414] &amp; MID([.A414];2;9999)" office:value-type="string" office:string-value="L7637764154" calcext:value-type="string">
            <text:p>L76377641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9487</text:p>
          </table:table-cell>
          <table:table-cell office:value-type="string" calcext:value-type="string">
            <text:p>7810</text:p>
          </table:table-cell>
          <table:table-cell table:formula="of:=LEFT([.A415];1) &amp; [.B415] &amp; MID([.A415];2;9999)" office:value-type="string" office:string-value="L7810199487" calcext:value-type="string">
            <text:p>L78101994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3681</text:p>
          </table:table-cell>
          <table:table-cell office:value-type="string" calcext:value-type="string">
            <text:p>6428</text:p>
          </table:table-cell>
          <table:table-cell table:formula="of:=LEFT([.A416];1) &amp; [.B416] &amp; MID([.A416];2;9999)" office:value-type="string" office:string-value="L6428643681" calcext:value-type="string">
            <text:p>L64286436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8565</text:p>
          </table:table-cell>
          <table:table-cell office:value-type="string" calcext:value-type="string">
            <text:p>0242</text:p>
          </table:table-cell>
          <table:table-cell table:formula="of:=LEFT([.A417];1) &amp; [.B417] &amp; MID([.A417];2;9999)" office:value-type="string" office:string-value="L0242998565" calcext:value-type="string">
            <text:p>L02429985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6837</text:p>
          </table:table-cell>
          <table:table-cell office:value-type="string" calcext:value-type="string">
            <text:p>2458</text:p>
          </table:table-cell>
          <table:table-cell table:formula="of:=LEFT([.A418];1) &amp; [.B418] &amp; MID([.A418];2;9999)" office:value-type="string" office:string-value="L2458446837" calcext:value-type="string">
            <text:p>L24584468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3783</text:p>
          </table:table-cell>
          <table:table-cell office:value-type="string" calcext:value-type="string">
            <text:p>4091</text:p>
          </table:table-cell>
          <table:table-cell table:formula="of:=LEFT([.A419];1) &amp; [.B419] &amp; MID([.A419];2;9999)" office:value-type="string" office:string-value="L4091983783" calcext:value-type="string">
            <text:p>L4091983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9128</text:p>
          </table:table-cell>
          <table:table-cell office:value-type="string" calcext:value-type="string">
            <text:p>4347</text:p>
          </table:table-cell>
          <table:table-cell table:formula="of:=LEFT([.A420];1) &amp; [.B420] &amp; MID([.A420];2;9999)" office:value-type="string" office:string-value="L4347749128" calcext:value-type="string">
            <text:p>L43477491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7759</text:p>
          </table:table-cell>
          <table:table-cell office:value-type="string" calcext:value-type="string">
            <text:p>2634</text:p>
          </table:table-cell>
          <table:table-cell table:formula="of:=LEFT([.A421];1) &amp; [.B421] &amp; MID([.A421];2;9999)" office:value-type="string" office:string-value="L2634457759" calcext:value-type="string">
            <text:p>L26344577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5878</text:p>
          </table:table-cell>
          <table:table-cell office:value-type="string" calcext:value-type="string">
            <text:p>0763</text:p>
          </table:table-cell>
          <table:table-cell table:formula="of:=LEFT([.A422];1) &amp; [.B422] &amp; MID([.A422];2;9999)" office:value-type="string" office:string-value="L0763955878" calcext:value-type="string">
            <text:p>L07639558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3643</text:p>
          </table:table-cell>
          <table:table-cell office:value-type="string" calcext:value-type="string">
            <text:p>4556</text:p>
          </table:table-cell>
          <table:table-cell table:formula="of:=LEFT([.A423];1) &amp; [.B423] &amp; MID([.A423];2;9999)" office:value-type="string" office:string-value="L4556793643" calcext:value-type="string">
            <text:p>L45567936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4101</text:p>
          </table:table-cell>
          <table:table-cell office:value-type="string" calcext:value-type="string">
            <text:p>8496</text:p>
          </table:table-cell>
          <table:table-cell table:formula="of:=LEFT([.A424];1) &amp; [.B424] &amp; MID([.A424];2;9999)" office:value-type="string" office:string-value="L8496534101" calcext:value-type="string">
            <text:p>L84965341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4083</text:p>
          </table:table-cell>
          <table:table-cell office:value-type="string" calcext:value-type="string">
            <text:p>0086</text:p>
          </table:table-cell>
          <table:table-cell table:formula="of:=LEFT([.A425];1) &amp; [.B425] &amp; MID([.A425];2;9999)" office:value-type="string" office:string-value="L0086494083" calcext:value-type="string">
            <text:p>L00864940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4227</text:p>
          </table:table-cell>
          <table:table-cell office:value-type="string" calcext:value-type="string">
            <text:p>8224</text:p>
          </table:table-cell>
          <table:table-cell table:formula="of:=LEFT([.A426];1) &amp; [.B426] &amp; MID([.A426];2;9999)" office:value-type="string" office:string-value="L8224834227" calcext:value-type="string">
            <text:p>L82248342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3949</text:p>
          </table:table-cell>
          <table:table-cell office:value-type="string" calcext:value-type="string">
            <text:p>8239</text:p>
          </table:table-cell>
          <table:table-cell table:formula="of:=LEFT([.A427];1) &amp; [.B427] &amp; MID([.A427];2;9999)" office:value-type="string" office:string-value="L8239443949" calcext:value-type="string">
            <text:p>L82394439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3620</text:p>
          </table:table-cell>
          <table:table-cell office:value-type="string" calcext:value-type="string">
            <text:p>1758</text:p>
          </table:table-cell>
          <table:table-cell table:formula="of:=LEFT([.A428];1) &amp; [.B428] &amp; MID([.A428];2;9999)" office:value-type="string" office:string-value="L1758263620" calcext:value-type="string">
            <text:p>L17582636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5365</text:p>
          </table:table-cell>
          <table:table-cell office:value-type="string" calcext:value-type="string">
            <text:p>8051</text:p>
          </table:table-cell>
          <table:table-cell table:formula="of:=LEFT([.A429];1) &amp; [.B429] &amp; MID([.A429];2;9999)" office:value-type="string" office:string-value="L8051385365" calcext:value-type="string">
            <text:p>L80513853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2977</text:p>
          </table:table-cell>
          <table:table-cell office:value-type="string" calcext:value-type="string">
            <text:p>7420</text:p>
          </table:table-cell>
          <table:table-cell table:formula="of:=LEFT([.A430];1) &amp; [.B430] &amp; MID([.A430];2;9999)" office:value-type="string" office:string-value="L7420502977" calcext:value-type="string">
            <text:p>L7420502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6670</text:p>
          </table:table-cell>
          <table:table-cell office:value-type="string" calcext:value-type="string">
            <text:p>6640</text:p>
          </table:table-cell>
          <table:table-cell table:formula="of:=LEFT([.A431];1) &amp; [.B431] &amp; MID([.A431];2;9999)" office:value-type="string" office:string-value="L6640166670" calcext:value-type="string">
            <text:p>L66401666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5617</text:p>
          </table:table-cell>
          <table:table-cell office:value-type="string" calcext:value-type="string">
            <text:p>6704</text:p>
          </table:table-cell>
          <table:table-cell table:formula="of:=LEFT([.A432];1) &amp; [.B432] &amp; MID([.A432];2;9999)" office:value-type="string" office:string-value="L6704185617" calcext:value-type="string">
            <text:p>L67041856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8034</text:p>
          </table:table-cell>
          <table:table-cell office:value-type="string" calcext:value-type="string">
            <text:p>1311</text:p>
          </table:table-cell>
          <table:table-cell table:formula="of:=LEFT([.A433];1) &amp; [.B433] &amp; MID([.A433];2;9999)" office:value-type="string" office:string-value="L1311208034" calcext:value-type="string">
            <text:p>L13112080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8096</text:p>
          </table:table-cell>
          <table:table-cell office:value-type="string" calcext:value-type="string">
            <text:p>0639</text:p>
          </table:table-cell>
          <table:table-cell table:formula="of:=LEFT([.A434];1) &amp; [.B434] &amp; MID([.A434];2;9999)" office:value-type="string" office:string-value="L0639978096" calcext:value-type="string">
            <text:p>L06399780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5659</text:p>
          </table:table-cell>
          <table:table-cell office:value-type="string" calcext:value-type="string">
            <text:p>9522</text:p>
          </table:table-cell>
          <table:table-cell table:formula="of:=LEFT([.A435];1) &amp; [.B435] &amp; MID([.A435];2;9999)" office:value-type="string" office:string-value="L9522195659" calcext:value-type="string">
            <text:p>L95221956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5927</text:p>
          </table:table-cell>
          <table:table-cell office:value-type="string" calcext:value-type="string">
            <text:p>5480</text:p>
          </table:table-cell>
          <table:table-cell table:formula="of:=LEFT([.A436];1) &amp; [.B436] &amp; MID([.A436];2;9999)" office:value-type="string" office:string-value="L5480505927" calcext:value-type="string">
            <text:p>L54805059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7062</text:p>
          </table:table-cell>
          <table:table-cell office:value-type="string" calcext:value-type="string">
            <text:p>0960</text:p>
          </table:table-cell>
          <table:table-cell table:formula="of:=LEFT([.A437];1) &amp; [.B437] &amp; MID([.A437];2;9999)" office:value-type="string" office:string-value="L0960437062" calcext:value-type="string">
            <text:p>L09604370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1288</text:p>
          </table:table-cell>
          <table:table-cell office:value-type="string" calcext:value-type="string">
            <text:p>3055</text:p>
          </table:table-cell>
          <table:table-cell table:formula="of:=LEFT([.A438];1) &amp; [.B438] &amp; MID([.A438];2;9999)" office:value-type="string" office:string-value="L3055571288" calcext:value-type="string">
            <text:p>L30555712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5727</text:p>
          </table:table-cell>
          <table:table-cell office:value-type="string" calcext:value-type="string">
            <text:p>4699</text:p>
          </table:table-cell>
          <table:table-cell table:formula="of:=LEFT([.A439];1) &amp; [.B439] &amp; MID([.A439];2;9999)" office:value-type="string" office:string-value="L4699395727" calcext:value-type="string">
            <text:p>L46993957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7281</text:p>
          </table:table-cell>
          <table:table-cell office:value-type="string" calcext:value-type="string">
            <text:p>3340</text:p>
          </table:table-cell>
          <table:table-cell table:formula="of:=LEFT([.A440];1) &amp; [.B440] &amp; MID([.A440];2;9999)" office:value-type="string" office:string-value="L3340467281" calcext:value-type="string">
            <text:p>L33404672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9354</text:p>
          </table:table-cell>
          <table:table-cell office:value-type="string" calcext:value-type="string">
            <text:p>3052</text:p>
          </table:table-cell>
          <table:table-cell table:formula="of:=LEFT([.A441];1) &amp; [.B441] &amp; MID([.A441];2;9999)" office:value-type="string" office:string-value="L3052829354" calcext:value-type="string">
            <text:p>L30528293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6479</text:p>
          </table:table-cell>
          <table:table-cell office:value-type="string" calcext:value-type="string">
            <text:p>1129</text:p>
          </table:table-cell>
          <table:table-cell table:formula="of:=LEFT([.A442];1) &amp; [.B442] &amp; MID([.A442];2;9999)" office:value-type="string" office:string-value="L1129676479" calcext:value-type="string">
            <text:p>L11296764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3062</text:p>
          </table:table-cell>
          <table:table-cell office:value-type="string" calcext:value-type="string">
            <text:p>1582</text:p>
          </table:table-cell>
          <table:table-cell table:formula="of:=LEFT([.A443];1) &amp; [.B443] &amp; MID([.A443];2;9999)" office:value-type="string" office:string-value="L1582203062" calcext:value-type="string">
            <text:p>L15822030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3078</text:p>
          </table:table-cell>
          <table:table-cell office:value-type="string" calcext:value-type="string">
            <text:p>0119</text:p>
          </table:table-cell>
          <table:table-cell table:formula="of:=LEFT([.A444];1) &amp; [.B444] &amp; MID([.A444];2;9999)" office:value-type="string" office:string-value="L0119653078" calcext:value-type="string">
            <text:p>L01196530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8088</text:p>
          </table:table-cell>
          <table:table-cell office:value-type="string" calcext:value-type="string">
            <text:p>0112</text:p>
          </table:table-cell>
          <table:table-cell table:formula="of:=LEFT([.A445];1) &amp; [.B445] &amp; MID([.A445];2;9999)" office:value-type="string" office:string-value="L0112858088" calcext:value-type="string">
            <text:p>L01128580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4493</text:p>
          </table:table-cell>
          <table:table-cell office:value-type="string" calcext:value-type="string">
            <text:p>8762</text:p>
          </table:table-cell>
          <table:table-cell table:formula="of:=LEFT([.A446];1) &amp; [.B446] &amp; MID([.A446];2;9999)" office:value-type="string" office:string-value="L8762694493" calcext:value-type="string">
            <text:p>L87626944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8769</text:p>
          </table:table-cell>
          <table:table-cell office:value-type="string" calcext:value-type="string">
            <text:p>2351</text:p>
          </table:table-cell>
          <table:table-cell table:formula="of:=LEFT([.A447];1) &amp; [.B447] &amp; MID([.A447];2;9999)" office:value-type="string" office:string-value="L2351268769" calcext:value-type="string">
            <text:p>L23512687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9610</text:p>
          </table:table-cell>
          <table:table-cell office:value-type="string" calcext:value-type="string">
            <text:p>1014</text:p>
          </table:table-cell>
          <table:table-cell table:formula="of:=LEFT([.A448];1) &amp; [.B448] &amp; MID([.A448];2;9999)" office:value-type="string" office:string-value="L1014109610" calcext:value-type="string">
            <text:p>L10141096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8654</text:p>
          </table:table-cell>
          <table:table-cell office:value-type="string" calcext:value-type="string">
            <text:p>3981</text:p>
          </table:table-cell>
          <table:table-cell table:formula="of:=LEFT([.A449];1) &amp; [.B449] &amp; MID([.A449];2;9999)" office:value-type="string" office:string-value="L3981078654" calcext:value-type="string">
            <text:p>L39810786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9550</text:p>
          </table:table-cell>
          <table:table-cell office:value-type="string" calcext:value-type="string">
            <text:p>2974</text:p>
          </table:table-cell>
          <table:table-cell table:formula="of:=LEFT([.A450];1) &amp; [.B450] &amp; MID([.A450];2;9999)" office:value-type="string" office:string-value="L2974559550" calcext:value-type="string">
            <text:p>L29745595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5011</text:p>
          </table:table-cell>
          <table:table-cell office:value-type="string" calcext:value-type="string">
            <text:p>3377</text:p>
          </table:table-cell>
          <table:table-cell table:formula="of:=LEFT([.A451];1) &amp; [.B451] &amp; MID([.A451];2;9999)" office:value-type="string" office:string-value="L3377985011" calcext:value-type="string">
            <text:p>L33779850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5837</text:p>
          </table:table-cell>
          <table:table-cell office:value-type="string" calcext:value-type="string">
            <text:p>0459</text:p>
          </table:table-cell>
          <table:table-cell table:formula="of:=LEFT([.A452];1) &amp; [.B452] &amp; MID([.A452];2;9999)" office:value-type="string" office:string-value="L0459185837" calcext:value-type="string">
            <text:p>L04591858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0725</text:p>
          </table:table-cell>
          <table:table-cell office:value-type="string" calcext:value-type="string">
            <text:p>3379</text:p>
          </table:table-cell>
          <table:table-cell table:formula="of:=LEFT([.A453];1) &amp; [.B453] &amp; MID([.A453];2;9999)" office:value-type="string" office:string-value="L3379430725" calcext:value-type="string">
            <text:p>L33794307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0783</text:p>
          </table:table-cell>
          <table:table-cell office:value-type="string" calcext:value-type="string">
            <text:p>6887</text:p>
          </table:table-cell>
          <table:table-cell table:formula="of:=LEFT([.A454];1) &amp; [.B454] &amp; MID([.A454];2;9999)" office:value-type="string" office:string-value="L6887120783" calcext:value-type="string">
            <text:p>L6887120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8246</text:p>
          </table:table-cell>
          <table:table-cell office:value-type="string" calcext:value-type="string">
            <text:p>1299</text:p>
          </table:table-cell>
          <table:table-cell table:formula="of:=LEFT([.A455];1) &amp; [.B455] &amp; MID([.A455];2;9999)" office:value-type="string" office:string-value="L1299068246" calcext:value-type="string">
            <text:p>L12990682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3175</text:p>
          </table:table-cell>
          <table:table-cell office:value-type="string" calcext:value-type="string">
            <text:p>3223</text:p>
          </table:table-cell>
          <table:table-cell table:formula="of:=LEFT([.A456];1) &amp; [.B456] &amp; MID([.A456];2;9999)" office:value-type="string" office:string-value="L3223243175" calcext:value-type="string">
            <text:p>L32232431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7942</text:p>
          </table:table-cell>
          <table:table-cell office:value-type="string" calcext:value-type="string">
            <text:p>1756</text:p>
          </table:table-cell>
          <table:table-cell table:formula="of:=LEFT([.A457];1) &amp; [.B457] &amp; MID([.A457];2;9999)" office:value-type="string" office:string-value="L1756397942" calcext:value-type="string">
            <text:p>L17563979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2821</text:p>
          </table:table-cell>
          <table:table-cell office:value-type="string" calcext:value-type="string">
            <text:p>2707</text:p>
          </table:table-cell>
          <table:table-cell table:formula="of:=LEFT([.A458];1) &amp; [.B458] &amp; MID([.A458];2;9999)" office:value-type="string" office:string-value="L2707322821" calcext:value-type="string">
            <text:p>L27073228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7100</text:p>
          </table:table-cell>
          <table:table-cell office:value-type="string" calcext:value-type="string">
            <text:p>4370</text:p>
          </table:table-cell>
          <table:table-cell table:formula="of:=LEFT([.A459];1) &amp; [.B459] &amp; MID([.A459];2;9999)" office:value-type="string" office:string-value="L4370257100" calcext:value-type="string">
            <text:p>L4370257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8683</text:p>
          </table:table-cell>
          <table:table-cell office:value-type="string" calcext:value-type="string">
            <text:p>2648</text:p>
          </table:table-cell>
          <table:table-cell table:formula="of:=LEFT([.A460];1) &amp; [.B460] &amp; MID([.A460];2;9999)" office:value-type="string" office:string-value="L2648608683" calcext:value-type="string">
            <text:p>L26486086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7011</text:p>
          </table:table-cell>
          <table:table-cell office:value-type="string" calcext:value-type="string">
            <text:p>9730</text:p>
          </table:table-cell>
          <table:table-cell table:formula="of:=LEFT([.A461];1) &amp; [.B461] &amp; MID([.A461];2;9999)" office:value-type="string" office:string-value="L9730207011" calcext:value-type="string">
            <text:p>L97302070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5454</text:p>
          </table:table-cell>
          <table:table-cell office:value-type="string" calcext:value-type="string">
            <text:p>4783</text:p>
          </table:table-cell>
          <table:table-cell table:formula="of:=LEFT([.A462];1) &amp; [.B462] &amp; MID([.A462];2;9999)" office:value-type="string" office:string-value="L4783865454" calcext:value-type="string">
            <text:p>L47838654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5746</text:p>
          </table:table-cell>
          <table:table-cell office:value-type="string" calcext:value-type="string">
            <text:p>0920</text:p>
          </table:table-cell>
          <table:table-cell table:formula="of:=LEFT([.A463];1) &amp; [.B463] &amp; MID([.A463];2;9999)" office:value-type="string" office:string-value="L0920695746" calcext:value-type="string">
            <text:p>L09206957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8458</text:p>
          </table:table-cell>
          <table:table-cell office:value-type="string" calcext:value-type="string">
            <text:p>8294</text:p>
          </table:table-cell>
          <table:table-cell table:formula="of:=LEFT([.A464];1) &amp; [.B464] &amp; MID([.A464];2;9999)" office:value-type="string" office:string-value="L8294518458" calcext:value-type="string">
            <text:p>L82945184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4633</text:p>
          </table:table-cell>
          <table:table-cell office:value-type="string" calcext:value-type="string">
            <text:p>3060</text:p>
          </table:table-cell>
          <table:table-cell table:formula="of:=LEFT([.A465];1) &amp; [.B465] &amp; MID([.A465];2;9999)" office:value-type="string" office:string-value="L3060444633" calcext:value-type="string">
            <text:p>L30604446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8853</text:p>
          </table:table-cell>
          <table:table-cell office:value-type="string" calcext:value-type="string">
            <text:p>1903</text:p>
          </table:table-cell>
          <table:table-cell table:formula="of:=LEFT([.A466];1) &amp; [.B466] &amp; MID([.A466];2;9999)" office:value-type="string" office:string-value="L1903978853" calcext:value-type="string">
            <text:p>L19039788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0321</text:p>
          </table:table-cell>
          <table:table-cell office:value-type="string" calcext:value-type="string">
            <text:p>4079</text:p>
          </table:table-cell>
          <table:table-cell table:formula="of:=LEFT([.A467];1) &amp; [.B467] &amp; MID([.A467];2;9999)" office:value-type="string" office:string-value="L4079940321" calcext:value-type="string">
            <text:p>L40799403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5993</text:p>
          </table:table-cell>
          <table:table-cell office:value-type="string" calcext:value-type="string">
            <text:p>2311</text:p>
          </table:table-cell>
          <table:table-cell table:formula="of:=LEFT([.A468];1) &amp; [.B468] &amp; MID([.A468];2;9999)" office:value-type="string" office:string-value="L2311855993" calcext:value-type="string">
            <text:p>L23118559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3142</text:p>
          </table:table-cell>
          <table:table-cell office:value-type="string" calcext:value-type="string">
            <text:p>2289</text:p>
          </table:table-cell>
          <table:table-cell table:formula="of:=LEFT([.A469];1) &amp; [.B469] &amp; MID([.A469];2;9999)" office:value-type="string" office:string-value="L2289803142" calcext:value-type="string">
            <text:p>L22898031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0503</text:p>
          </table:table-cell>
          <table:table-cell office:value-type="string" calcext:value-type="string">
            <text:p>6734</text:p>
          </table:table-cell>
          <table:table-cell table:formula="of:=LEFT([.A470];1) &amp; [.B470] &amp; MID([.A470];2;9999)" office:value-type="string" office:string-value="L6734630503" calcext:value-type="string">
            <text:p>L67346305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7475</text:p>
          </table:table-cell>
          <table:table-cell office:value-type="string" calcext:value-type="string">
            <text:p>7932</text:p>
          </table:table-cell>
          <table:table-cell table:formula="of:=LEFT([.A471];1) &amp; [.B471] &amp; MID([.A471];2;9999)" office:value-type="string" office:string-value="L7932747475" calcext:value-type="string">
            <text:p>L79327474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9533</text:p>
          </table:table-cell>
          <table:table-cell office:value-type="string" calcext:value-type="string">
            <text:p>3554</text:p>
          </table:table-cell>
          <table:table-cell table:formula="of:=LEFT([.A472];1) &amp; [.B472] &amp; MID([.A472];2;9999)" office:value-type="string" office:string-value="L3554389533" calcext:value-type="string">
            <text:p>L35543895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1172</text:p>
          </table:table-cell>
          <table:table-cell office:value-type="string" calcext:value-type="string">
            <text:p>6124</text:p>
          </table:table-cell>
          <table:table-cell table:formula="of:=LEFT([.A473];1) &amp; [.B473] &amp; MID([.A473];2;9999)" office:value-type="string" office:string-value="L6124351172" calcext:value-type="string">
            <text:p>L61243511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3040</text:p>
          </table:table-cell>
          <table:table-cell office:value-type="string" calcext:value-type="string">
            <text:p>3673</text:p>
          </table:table-cell>
          <table:table-cell table:formula="of:=LEFT([.A474];1) &amp; [.B474] &amp; MID([.A474];2;9999)" office:value-type="string" office:string-value="L3673803040" calcext:value-type="string">
            <text:p>L36738030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3065</text:p>
          </table:table-cell>
          <table:table-cell office:value-type="string" calcext:value-type="string">
            <text:p>8995</text:p>
          </table:table-cell>
          <table:table-cell table:formula="of:=LEFT([.A475];1) &amp; [.B475] &amp; MID([.A475];2;9999)" office:value-type="string" office:string-value="L8995773065" calcext:value-type="string">
            <text:p>L89957730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9547</text:p>
          </table:table-cell>
          <table:table-cell office:value-type="string" calcext:value-type="string">
            <text:p>6133</text:p>
          </table:table-cell>
          <table:table-cell table:formula="of:=LEFT([.A476];1) &amp; [.B476] &amp; MID([.A476];2;9999)" office:value-type="string" office:string-value="L6133329547" calcext:value-type="string">
            <text:p>L61333295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9868</text:p>
          </table:table-cell>
          <table:table-cell office:value-type="string" calcext:value-type="string">
            <text:p>4258</text:p>
          </table:table-cell>
          <table:table-cell table:formula="of:=LEFT([.A477];1) &amp; [.B477] &amp; MID([.A477];2;9999)" office:value-type="string" office:string-value="L4258229868" calcext:value-type="string">
            <text:p>L42582298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7460</text:p>
          </table:table-cell>
          <table:table-cell office:value-type="string" calcext:value-type="string">
            <text:p>9666</text:p>
          </table:table-cell>
          <table:table-cell table:formula="of:=LEFT([.A478];1) &amp; [.B478] &amp; MID([.A478];2;9999)" office:value-type="string" office:string-value="L9666467460" calcext:value-type="string">
            <text:p>L96664674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9875</text:p>
          </table:table-cell>
          <table:table-cell office:value-type="string" calcext:value-type="string">
            <text:p>7359</text:p>
          </table:table-cell>
          <table:table-cell table:formula="of:=LEFT([.A479];1) &amp; [.B479] &amp; MID([.A479];2;9999)" office:value-type="string" office:string-value="L7359509875" calcext:value-type="string">
            <text:p>L73595098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5849</text:p>
          </table:table-cell>
          <table:table-cell office:value-type="string" calcext:value-type="string">
            <text:p>5160</text:p>
          </table:table-cell>
          <table:table-cell table:formula="of:=LEFT([.A480];1) &amp; [.B480] &amp; MID([.A480];2;9999)" office:value-type="string" office:string-value="L5160625849" calcext:value-type="string">
            <text:p>L51606258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1013</text:p>
          </table:table-cell>
          <table:table-cell office:value-type="string" calcext:value-type="string">
            <text:p>0944</text:p>
          </table:table-cell>
          <table:table-cell table:formula="of:=LEFT([.A481];1) &amp; [.B481] &amp; MID([.A481];2;9999)" office:value-type="string" office:string-value="L0944051013" calcext:value-type="string">
            <text:p>L09440510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4344</text:p>
          </table:table-cell>
          <table:table-cell office:value-type="string" calcext:value-type="string">
            <text:p>9185</text:p>
          </table:table-cell>
          <table:table-cell table:formula="of:=LEFT([.A482];1) &amp; [.B482] &amp; MID([.A482];2;9999)" office:value-type="string" office:string-value="L9185514344" calcext:value-type="string">
            <text:p>L91855143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0748</text:p>
          </table:table-cell>
          <table:table-cell office:value-type="string" calcext:value-type="string">
            <text:p>9012</text:p>
          </table:table-cell>
          <table:table-cell table:formula="of:=LEFT([.A483];1) &amp; [.B483] &amp; MID([.A483];2;9999)" office:value-type="string" office:string-value="L9012020748" calcext:value-type="string">
            <text:p>L90120207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0829</text:p>
          </table:table-cell>
          <table:table-cell office:value-type="string" calcext:value-type="string">
            <text:p>7240</text:p>
          </table:table-cell>
          <table:table-cell table:formula="of:=LEFT([.A484];1) &amp; [.B484] &amp; MID([.A484];2;9999)" office:value-type="string" office:string-value="L7240370829" calcext:value-type="string">
            <text:p>L72403708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6989</text:p>
          </table:table-cell>
          <table:table-cell office:value-type="string" calcext:value-type="string">
            <text:p>9434</text:p>
          </table:table-cell>
          <table:table-cell table:formula="of:=LEFT([.A485];1) &amp; [.B485] &amp; MID([.A485];2;9999)" office:value-type="string" office:string-value="L9434426989" calcext:value-type="string">
            <text:p>L94344269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1657</text:p>
          </table:table-cell>
          <table:table-cell office:value-type="string" calcext:value-type="string">
            <text:p>1531</text:p>
          </table:table-cell>
          <table:table-cell table:formula="of:=LEFT([.A486];1) &amp; [.B486] &amp; MID([.A486];2;9999)" office:value-type="string" office:string-value="L1531941657" calcext:value-type="string">
            <text:p>L15319416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0645</text:p>
          </table:table-cell>
          <table:table-cell office:value-type="string" calcext:value-type="string">
            <text:p>3589</text:p>
          </table:table-cell>
          <table:table-cell table:formula="of:=LEFT([.A487];1) &amp; [.B487] &amp; MID([.A487];2;9999)" office:value-type="string" office:string-value="L3589030645" calcext:value-type="string">
            <text:p>L35890306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5535</text:p>
          </table:table-cell>
          <table:table-cell office:value-type="string" calcext:value-type="string">
            <text:p>9626</text:p>
          </table:table-cell>
          <table:table-cell table:formula="of:=LEFT([.A488];1) &amp; [.B488] &amp; MID([.A488];2;9999)" office:value-type="string" office:string-value="L9626235535" calcext:value-type="string">
            <text:p>L96262355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0833</text:p>
          </table:table-cell>
          <table:table-cell office:value-type="string" calcext:value-type="string">
            <text:p>4715</text:p>
          </table:table-cell>
          <table:table-cell table:formula="of:=LEFT([.A489];1) &amp; [.B489] &amp; MID([.A489];2;9999)" office:value-type="string" office:string-value="L4715270833" calcext:value-type="string">
            <text:p>L47152708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4405</text:p>
          </table:table-cell>
          <table:table-cell office:value-type="string" calcext:value-type="string">
            <text:p>3025</text:p>
          </table:table-cell>
          <table:table-cell table:formula="of:=LEFT([.A490];1) &amp; [.B490] &amp; MID([.A490];2;9999)" office:value-type="string" office:string-value="L3025494405" calcext:value-type="string">
            <text:p>L30254944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1973</text:p>
          </table:table-cell>
          <table:table-cell office:value-type="string" calcext:value-type="string">
            <text:p>6232</text:p>
          </table:table-cell>
          <table:table-cell table:formula="of:=LEFT([.A491];1) &amp; [.B491] &amp; MID([.A491];2;9999)" office:value-type="string" office:string-value="L6232441973" calcext:value-type="string">
            <text:p>L62324419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3139</text:p>
          </table:table-cell>
          <table:table-cell office:value-type="string" calcext:value-type="string">
            <text:p>9388</text:p>
          </table:table-cell>
          <table:table-cell table:formula="of:=LEFT([.A492];1) &amp; [.B492] &amp; MID([.A492];2;9999)" office:value-type="string" office:string-value="L9388773139" calcext:value-type="string">
            <text:p>L93887731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6988</text:p>
          </table:table-cell>
          <table:table-cell office:value-type="string" calcext:value-type="string">
            <text:p>7911</text:p>
          </table:table-cell>
          <table:table-cell table:formula="of:=LEFT([.A493];1) &amp; [.B493] &amp; MID([.A493];2;9999)" office:value-type="string" office:string-value="L7911676988" calcext:value-type="string">
            <text:p>L79116769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7544</text:p>
          </table:table-cell>
          <table:table-cell office:value-type="string" calcext:value-type="string">
            <text:p>8152</text:p>
          </table:table-cell>
          <table:table-cell table:formula="of:=LEFT([.A494];1) &amp; [.B494] &amp; MID([.A494];2;9999)" office:value-type="string" office:string-value="L8152947544" calcext:value-type="string">
            <text:p>L8152947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7512</text:p>
          </table:table-cell>
          <table:table-cell office:value-type="string" calcext:value-type="string">
            <text:p>9074</text:p>
          </table:table-cell>
          <table:table-cell table:formula="of:=LEFT([.A495];1) &amp; [.B495] &amp; MID([.A495];2;9999)" office:value-type="string" office:string-value="L9074117512" calcext:value-type="string">
            <text:p>L90741175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8144</text:p>
          </table:table-cell>
          <table:table-cell office:value-type="string" calcext:value-type="string">
            <text:p>5994</text:p>
          </table:table-cell>
          <table:table-cell table:formula="of:=LEFT([.A496];1) &amp; [.B496] &amp; MID([.A496];2;9999)" office:value-type="string" office:string-value="L5994018144" calcext:value-type="string">
            <text:p>L59940181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3178</text:p>
          </table:table-cell>
          <table:table-cell office:value-type="string" calcext:value-type="string">
            <text:p>1570</text:p>
          </table:table-cell>
          <table:table-cell table:formula="of:=LEFT([.A497];1) &amp; [.B497] &amp; MID([.A497];2;9999)" office:value-type="string" office:string-value="L1570413178" calcext:value-type="string">
            <text:p>L15704131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5641</text:p>
          </table:table-cell>
          <table:table-cell office:value-type="string" calcext:value-type="string">
            <text:p>1968</text:p>
          </table:table-cell>
          <table:table-cell table:formula="of:=LEFT([.A498];1) &amp; [.B498] &amp; MID([.A498];2;9999)" office:value-type="string" office:string-value="L1968445641" calcext:value-type="string">
            <text:p>L19684456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0493</text:p>
          </table:table-cell>
          <table:table-cell office:value-type="string" calcext:value-type="string">
            <text:p>4472</text:p>
          </table:table-cell>
          <table:table-cell table:formula="of:=LEFT([.A499];1) &amp; [.B499] &amp; MID([.A499];2;9999)" office:value-type="string" office:string-value="L4472650493" calcext:value-type="string">
            <text:p>L44726504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3979</text:p>
          </table:table-cell>
          <table:table-cell office:value-type="string" calcext:value-type="string">
            <text:p>1353</text:p>
          </table:table-cell>
          <table:table-cell table:formula="of:=LEFT([.A500];1) &amp; [.B500] &amp; MID([.A500];2;9999)" office:value-type="string" office:string-value="L1353233979" calcext:value-type="string">
            <text:p>L13532339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2967</text:p>
          </table:table-cell>
          <table:table-cell office:value-type="string" calcext:value-type="string">
            <text:p>3965</text:p>
          </table:table-cell>
          <table:table-cell table:formula="of:=LEFT([.A501];1) &amp; [.B501] &amp; MID([.A501];2;9999)" office:value-type="string" office:string-value="L3965082967" calcext:value-type="string">
            <text:p>L39650829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9643</text:p>
          </table:table-cell>
          <table:table-cell office:value-type="string" calcext:value-type="string">
            <text:p>0101</text:p>
          </table:table-cell>
          <table:table-cell table:formula="of:=LEFT([.A502];1) &amp; [.B502] &amp; MID([.A502];2;9999)" office:value-type="string" office:string-value="L0101099643" calcext:value-type="string">
            <text:p>L01010996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4486</text:p>
          </table:table-cell>
          <table:table-cell office:value-type="string" calcext:value-type="string">
            <text:p>4544</text:p>
          </table:table-cell>
          <table:table-cell table:formula="of:=LEFT([.A503];1) &amp; [.B503] &amp; MID([.A503];2;9999)" office:value-type="string" office:string-value="L4544834486" calcext:value-type="string">
            <text:p>L45448344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3938</text:p>
          </table:table-cell>
          <table:table-cell office:value-type="string" calcext:value-type="string">
            <text:p>1369</text:p>
          </table:table-cell>
          <table:table-cell table:formula="of:=LEFT([.A504];1) &amp; [.B504] &amp; MID([.A504];2;9999)" office:value-type="string" office:string-value="L1369593938" calcext:value-type="string">
            <text:p>L13695939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8192</text:p>
          </table:table-cell>
          <table:table-cell office:value-type="string" calcext:value-type="string">
            <text:p>1395</text:p>
          </table:table-cell>
          <table:table-cell table:formula="of:=LEFT([.A505];1) &amp; [.B505] &amp; MID([.A505];2;9999)" office:value-type="string" office:string-value="L1395218192" calcext:value-type="string">
            <text:p>L13952181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9091</text:p>
          </table:table-cell>
          <table:table-cell office:value-type="string" calcext:value-type="string">
            <text:p>0666</text:p>
          </table:table-cell>
          <table:table-cell table:formula="of:=LEFT([.A506];1) &amp; [.B506] &amp; MID([.A506];2;9999)" office:value-type="string" office:string-value="L0666199091" calcext:value-type="string">
            <text:p>L06661990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0465</text:p>
          </table:table-cell>
          <table:table-cell office:value-type="string" calcext:value-type="string">
            <text:p>0110</text:p>
          </table:table-cell>
          <table:table-cell table:formula="of:=LEFT([.A507];1) &amp; [.B507] &amp; MID([.A507];2;9999)" office:value-type="string" office:string-value="L0110890465" calcext:value-type="string">
            <text:p>L01108904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4997</text:p>
          </table:table-cell>
          <table:table-cell office:value-type="string" calcext:value-type="string">
            <text:p>4909</text:p>
          </table:table-cell>
          <table:table-cell table:formula="of:=LEFT([.A508];1) &amp; [.B508] &amp; MID([.A508];2;9999)" office:value-type="string" office:string-value="L4909034997" calcext:value-type="string">
            <text:p>L49090349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9058</text:p>
          </table:table-cell>
          <table:table-cell office:value-type="string" calcext:value-type="string">
            <text:p>0628</text:p>
          </table:table-cell>
          <table:table-cell table:formula="of:=LEFT([.A509];1) &amp; [.B509] &amp; MID([.A509];2;9999)" office:value-type="string" office:string-value="L0628229058" calcext:value-type="string">
            <text:p>L06282290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2241</text:p>
          </table:table-cell>
          <table:table-cell office:value-type="string" calcext:value-type="string">
            <text:p>9126</text:p>
          </table:table-cell>
          <table:table-cell table:formula="of:=LEFT([.A510];1) &amp; [.B510] &amp; MID([.A510];2;9999)" office:value-type="string" office:string-value="L9126822241" calcext:value-type="string">
            <text:p>L91268222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9496</text:p>
          </table:table-cell>
          <table:table-cell office:value-type="string" calcext:value-type="string">
            <text:p>6164</text:p>
          </table:table-cell>
          <table:table-cell table:formula="of:=LEFT([.A511];1) &amp; [.B511] &amp; MID([.A511];2;9999)" office:value-type="string" office:string-value="L6164289496" calcext:value-type="string">
            <text:p>L61642894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6991</text:p>
          </table:table-cell>
          <table:table-cell office:value-type="string" calcext:value-type="string">
            <text:p>8849</text:p>
          </table:table-cell>
          <table:table-cell table:formula="of:=LEFT([.A512];1) &amp; [.B512] &amp; MID([.A512];2;9999)" office:value-type="string" office:string-value="L8849336991" calcext:value-type="string">
            <text:p>L88493369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7890</text:p>
          </table:table-cell>
          <table:table-cell office:value-type="string" calcext:value-type="string">
            <text:p>3956</text:p>
          </table:table-cell>
          <table:table-cell table:formula="of:=LEFT([.A513];1) &amp; [.B513] &amp; MID([.A513];2;9999)" office:value-type="string" office:string-value="L3956057890" calcext:value-type="string">
            <text:p>L3956057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5370</text:p>
          </table:table-cell>
          <table:table-cell office:value-type="string" calcext:value-type="string">
            <text:p>3402</text:p>
          </table:table-cell>
          <table:table-cell table:formula="of:=LEFT([.A514];1) &amp; [.B514] &amp; MID([.A514];2;9999)" office:value-type="string" office:string-value="L3402415370" calcext:value-type="string">
            <text:p>L34024153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6843</text:p>
          </table:table-cell>
          <table:table-cell office:value-type="string" calcext:value-type="string">
            <text:p>7906</text:p>
          </table:table-cell>
          <table:table-cell table:formula="of:=LEFT([.A515];1) &amp; [.B515] &amp; MID([.A515];2;9999)" office:value-type="string" office:string-value="L7906456843" calcext:value-type="string">
            <text:p>L79064568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1065</text:p>
          </table:table-cell>
          <table:table-cell office:value-type="string" calcext:value-type="string">
            <text:p>5726</text:p>
          </table:table-cell>
          <table:table-cell table:formula="of:=LEFT([.A516];1) &amp; [.B516] &amp; MID([.A516];2;9999)" office:value-type="string" office:string-value="L5726231065" calcext:value-type="string">
            <text:p>L57262310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9349</text:p>
          </table:table-cell>
          <table:table-cell office:value-type="string" calcext:value-type="string">
            <text:p>8247</text:p>
          </table:table-cell>
          <table:table-cell table:formula="of:=LEFT([.A517];1) &amp; [.B517] &amp; MID([.A517];2;9999)" office:value-type="string" office:string-value="L8247689349" calcext:value-type="string">
            <text:p>L82476893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4655</text:p>
          </table:table-cell>
          <table:table-cell office:value-type="string" calcext:value-type="string">
            <text:p>3473</text:p>
          </table:table-cell>
          <table:table-cell table:formula="of:=LEFT([.A518];1) &amp; [.B518] &amp; MID([.A518];2;9999)" office:value-type="string" office:string-value="L3473424655" calcext:value-type="string">
            <text:p>L34734246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2275</text:p>
          </table:table-cell>
          <table:table-cell office:value-type="string" calcext:value-type="string">
            <text:p>8819</text:p>
          </table:table-cell>
          <table:table-cell table:formula="of:=LEFT([.A519];1) &amp; [.B519] &amp; MID([.A519];2;9999)" office:value-type="string" office:string-value="L8819952275" calcext:value-type="string">
            <text:p>L88199522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7023</text:p>
          </table:table-cell>
          <table:table-cell office:value-type="string" calcext:value-type="string">
            <text:p>0928</text:p>
          </table:table-cell>
          <table:table-cell table:formula="of:=LEFT([.A520];1) &amp; [.B520] &amp; MID([.A520];2;9999)" office:value-type="string" office:string-value="L0928357023" calcext:value-type="string">
            <text:p>L0928357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1048</text:p>
          </table:table-cell>
          <table:table-cell office:value-type="string" calcext:value-type="string">
            <text:p>4050</text:p>
          </table:table-cell>
          <table:table-cell table:formula="of:=LEFT([.A521];1) &amp; [.B521] &amp; MID([.A521];2;9999)" office:value-type="string" office:string-value="L4050001048" calcext:value-type="string">
            <text:p>L40500010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1231</text:p>
          </table:table-cell>
          <table:table-cell office:value-type="string" calcext:value-type="string">
            <text:p>2005</text:p>
          </table:table-cell>
          <table:table-cell table:formula="of:=LEFT([.A522];1) &amp; [.B522] &amp; MID([.A522];2;9999)" office:value-type="string" office:string-value="L2005731231" calcext:value-type="string">
            <text:p>L20057312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2131</text:p>
          </table:table-cell>
          <table:table-cell office:value-type="string" calcext:value-type="string">
            <text:p>7472</text:p>
          </table:table-cell>
          <table:table-cell table:formula="of:=LEFT([.A523];1) &amp; [.B523] &amp; MID([.A523];2;9999)" office:value-type="string" office:string-value="L7472822131" calcext:value-type="string">
            <text:p>L74728221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9770</text:p>
          </table:table-cell>
          <table:table-cell office:value-type="string" calcext:value-type="string">
            <text:p>4551</text:p>
          </table:table-cell>
          <table:table-cell table:formula="of:=LEFT([.A524];1) &amp; [.B524] &amp; MID([.A524];2;9999)" office:value-type="string" office:string-value="L4551759770" calcext:value-type="string">
            <text:p>L45517597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9760</text:p>
          </table:table-cell>
          <table:table-cell office:value-type="string" calcext:value-type="string">
            <text:p>6612</text:p>
          </table:table-cell>
          <table:table-cell table:formula="of:=LEFT([.A525];1) &amp; [.B525] &amp; MID([.A525];2;9999)" office:value-type="string" office:string-value="L6612749760" calcext:value-type="string">
            <text:p>L66127497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4637</text:p>
          </table:table-cell>
          <table:table-cell office:value-type="string" calcext:value-type="string">
            <text:p>3020</text:p>
          </table:table-cell>
          <table:table-cell table:formula="of:=LEFT([.A526];1) &amp; [.B526] &amp; MID([.A526];2;9999)" office:value-type="string" office:string-value="L3020584637" calcext:value-type="string">
            <text:p>L30205846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8987</text:p>
          </table:table-cell>
          <table:table-cell office:value-type="string" calcext:value-type="string">
            <text:p>0472</text:p>
          </table:table-cell>
          <table:table-cell table:formula="of:=LEFT([.A527];1) &amp; [.B527] &amp; MID([.A527];2;9999)" office:value-type="string" office:string-value="L0472138987" calcext:value-type="string">
            <text:p>L0472138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0379</text:p>
          </table:table-cell>
          <table:table-cell office:value-type="string" calcext:value-type="string">
            <text:p>9090</text:p>
          </table:table-cell>
          <table:table-cell table:formula="of:=LEFT([.A528];1) &amp; [.B528] &amp; MID([.A528];2;9999)" office:value-type="string" office:string-value="L9090300379" calcext:value-type="string">
            <text:p>L90903003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5878</text:p>
          </table:table-cell>
          <table:table-cell office:value-type="string" calcext:value-type="string">
            <text:p>8603</text:p>
          </table:table-cell>
          <table:table-cell table:formula="of:=LEFT([.A529];1) &amp; [.B529] &amp; MID([.A529];2;9999)" office:value-type="string" office:string-value="L8603725878" calcext:value-type="string">
            <text:p>L86037258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6876</text:p>
          </table:table-cell>
          <table:table-cell office:value-type="string" calcext:value-type="string">
            <text:p>7198</text:p>
          </table:table-cell>
          <table:table-cell table:formula="of:=LEFT([.A530];1) &amp; [.B530] &amp; MID([.A530];2;9999)" office:value-type="string" office:string-value="L7198686876" calcext:value-type="string">
            <text:p>L71986868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0924</text:p>
          </table:table-cell>
          <table:table-cell office:value-type="string" calcext:value-type="string">
            <text:p>9299</text:p>
          </table:table-cell>
          <table:table-cell table:formula="of:=LEFT([.A531];1) &amp; [.B531] &amp; MID([.A531];2;9999)" office:value-type="string" office:string-value="L9299750924" calcext:value-type="string">
            <text:p>L92997509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7660</text:p>
          </table:table-cell>
          <table:table-cell office:value-type="string" calcext:value-type="string">
            <text:p>7927</text:p>
          </table:table-cell>
          <table:table-cell table:formula="of:=LEFT([.A532];1) &amp; [.B532] &amp; MID([.A532];2;9999)" office:value-type="string" office:string-value="L7927297660" calcext:value-type="string">
            <text:p>L79272976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4128</text:p>
          </table:table-cell>
          <table:table-cell office:value-type="string" calcext:value-type="string">
            <text:p>1682</text:p>
          </table:table-cell>
          <table:table-cell table:formula="of:=LEFT([.A533];1) &amp; [.B533] &amp; MID([.A533];2;9999)" office:value-type="string" office:string-value="L1682304128" calcext:value-type="string">
            <text:p>L16823041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9856</text:p>
          </table:table-cell>
          <table:table-cell office:value-type="string" calcext:value-type="string">
            <text:p>1828</text:p>
          </table:table-cell>
          <table:table-cell table:formula="of:=LEFT([.A534];1) &amp; [.B534] &amp; MID([.A534];2;9999)" office:value-type="string" office:string-value="L1828889856" calcext:value-type="string">
            <text:p>L18288898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7217</text:p>
          </table:table-cell>
          <table:table-cell office:value-type="string" calcext:value-type="string">
            <text:p>7464</text:p>
          </table:table-cell>
          <table:table-cell table:formula="of:=LEFT([.A535];1) &amp; [.B535] &amp; MID([.A535];2;9999)" office:value-type="string" office:string-value="L7464347217" calcext:value-type="string">
            <text:p>L74643472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9843</text:p>
          </table:table-cell>
          <table:table-cell office:value-type="string" calcext:value-type="string">
            <text:p>6916</text:p>
          </table:table-cell>
          <table:table-cell table:formula="of:=LEFT([.A536];1) &amp; [.B536] &amp; MID([.A536];2;9999)" office:value-type="string" office:string-value="L6916079843" calcext:value-type="string">
            <text:p>L69160798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3771</text:p>
          </table:table-cell>
          <table:table-cell office:value-type="string" calcext:value-type="string">
            <text:p>2195</text:p>
          </table:table-cell>
          <table:table-cell table:formula="of:=LEFT([.A537];1) &amp; [.B537] &amp; MID([.A537];2;9999)" office:value-type="string" office:string-value="L2195273771" calcext:value-type="string">
            <text:p>L21952737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9725</text:p>
          </table:table-cell>
          <table:table-cell office:value-type="string" calcext:value-type="string">
            <text:p>0055</text:p>
          </table:table-cell>
          <table:table-cell table:formula="of:=LEFT([.A538];1) &amp; [.B538] &amp; MID([.A538];2;9999)" office:value-type="string" office:string-value="L0055539725" calcext:value-type="string">
            <text:p>L00555397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6029</text:p>
          </table:table-cell>
          <table:table-cell office:value-type="string" calcext:value-type="string">
            <text:p>3721</text:p>
          </table:table-cell>
          <table:table-cell table:formula="of:=LEFT([.A539];1) &amp; [.B539] &amp; MID([.A539];2;9999)" office:value-type="string" office:string-value="L3721506029" calcext:value-type="string">
            <text:p>L37215060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1372</text:p>
          </table:table-cell>
          <table:table-cell office:value-type="string" calcext:value-type="string">
            <text:p>0826</text:p>
          </table:table-cell>
          <table:table-cell table:formula="of:=LEFT([.A540];1) &amp; [.B540] &amp; MID([.A540];2;9999)" office:value-type="string" office:string-value="L0826611372" calcext:value-type="string">
            <text:p>L08266113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3977</text:p>
          </table:table-cell>
          <table:table-cell office:value-type="string" calcext:value-type="string">
            <text:p>5782</text:p>
          </table:table-cell>
          <table:table-cell table:formula="of:=LEFT([.A541];1) &amp; [.B541] &amp; MID([.A541];2;9999)" office:value-type="string" office:string-value="L5782563977" calcext:value-type="string">
            <text:p>L5782563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8597</text:p>
          </table:table-cell>
          <table:table-cell office:value-type="string" calcext:value-type="string">
            <text:p>3751</text:p>
          </table:table-cell>
          <table:table-cell table:formula="of:=LEFT([.A542];1) &amp; [.B542] &amp; MID([.A542];2;9999)" office:value-type="string" office:string-value="L3751558597" calcext:value-type="string">
            <text:p>L37515585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7457</text:p>
          </table:table-cell>
          <table:table-cell office:value-type="string" calcext:value-type="string">
            <text:p>1492</text:p>
          </table:table-cell>
          <table:table-cell table:formula="of:=LEFT([.A543];1) &amp; [.B543] &amp; MID([.A543];2;9999)" office:value-type="string" office:string-value="L1492967457" calcext:value-type="string">
            <text:p>L14929674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9186</text:p>
          </table:table-cell>
          <table:table-cell office:value-type="string" calcext:value-type="string">
            <text:p>8247</text:p>
          </table:table-cell>
          <table:table-cell table:formula="of:=LEFT([.A544];1) &amp; [.B544] &amp; MID([.A544];2;9999)" office:value-type="string" office:string-value="L8247489186" calcext:value-type="string">
            <text:p>L82474891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3195</text:p>
          </table:table-cell>
          <table:table-cell office:value-type="string" calcext:value-type="string">
            <text:p>2565</text:p>
          </table:table-cell>
          <table:table-cell table:formula="of:=LEFT([.A545];1) &amp; [.B545] &amp; MID([.A545];2;9999)" office:value-type="string" office:string-value="L2565403195" calcext:value-type="string">
            <text:p>L25654031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4982</text:p>
          </table:table-cell>
          <table:table-cell office:value-type="string" calcext:value-type="string">
            <text:p>4885</text:p>
          </table:table-cell>
          <table:table-cell table:formula="of:=LEFT([.A546];1) &amp; [.B546] &amp; MID([.A546];2;9999)" office:value-type="string" office:string-value="L4885524982" calcext:value-type="string">
            <text:p>L48855249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6689</text:p>
          </table:table-cell>
          <table:table-cell office:value-type="string" calcext:value-type="string">
            <text:p>8789</text:p>
          </table:table-cell>
          <table:table-cell table:formula="of:=LEFT([.A547];1) &amp; [.B547] &amp; MID([.A547];2;9999)" office:value-type="string" office:string-value="L8789486689" calcext:value-type="string">
            <text:p>L87894866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9984</text:p>
          </table:table-cell>
          <table:table-cell office:value-type="string" calcext:value-type="string">
            <text:p>5320</text:p>
          </table:table-cell>
          <table:table-cell table:formula="of:=LEFT([.A548];1) &amp; [.B548] &amp; MID([.A548];2;9999)" office:value-type="string" office:string-value="L5320119984" calcext:value-type="string">
            <text:p>L5320119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0440</text:p>
          </table:table-cell>
          <table:table-cell office:value-type="string" calcext:value-type="string">
            <text:p>2569</text:p>
          </table:table-cell>
          <table:table-cell table:formula="of:=LEFT([.A549];1) &amp; [.B549] &amp; MID([.A549];2;9999)" office:value-type="string" office:string-value="L2569340440" calcext:value-type="string">
            <text:p>L25693404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2892</text:p>
          </table:table-cell>
          <table:table-cell office:value-type="string" calcext:value-type="string">
            <text:p>3279</text:p>
          </table:table-cell>
          <table:table-cell table:formula="of:=LEFT([.A550];1) &amp; [.B550] &amp; MID([.A550];2;9999)" office:value-type="string" office:string-value="L3279862892" calcext:value-type="string">
            <text:p>L32798628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7140</text:p>
          </table:table-cell>
          <table:table-cell office:value-type="string" calcext:value-type="string">
            <text:p>1793</text:p>
          </table:table-cell>
          <table:table-cell table:formula="of:=LEFT([.A551];1) &amp; [.B551] &amp; MID([.A551];2;9999)" office:value-type="string" office:string-value="L1793957140" calcext:value-type="string">
            <text:p>L17939571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4096</text:p>
          </table:table-cell>
          <table:table-cell office:value-type="string" calcext:value-type="string">
            <text:p>6121</text:p>
          </table:table-cell>
          <table:table-cell table:formula="of:=LEFT([.A552];1) &amp; [.B552] &amp; MID([.A552];2;9999)" office:value-type="string" office:string-value="L6121954096" calcext:value-type="string">
            <text:p>L61219540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6574</text:p>
          </table:table-cell>
          <table:table-cell office:value-type="string" calcext:value-type="string">
            <text:p>4364</text:p>
          </table:table-cell>
          <table:table-cell table:formula="of:=LEFT([.A553];1) &amp; [.B553] &amp; MID([.A553];2;9999)" office:value-type="string" office:string-value="L4364926574" calcext:value-type="string">
            <text:p>L43649265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2978</text:p>
          </table:table-cell>
          <table:table-cell office:value-type="string" calcext:value-type="string">
            <text:p>8543</text:p>
          </table:table-cell>
          <table:table-cell table:formula="of:=LEFT([.A554];1) &amp; [.B554] &amp; MID([.A554];2;9999)" office:value-type="string" office:string-value="L8543902978" calcext:value-type="string">
            <text:p>L85439029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2724</text:p>
          </table:table-cell>
          <table:table-cell office:value-type="string" calcext:value-type="string">
            <text:p>6252</text:p>
          </table:table-cell>
          <table:table-cell table:formula="of:=LEFT([.A555];1) &amp; [.B555] &amp; MID([.A555];2;9999)" office:value-type="string" office:string-value="L6252382724" calcext:value-type="string">
            <text:p>L62523827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2115</text:p>
          </table:table-cell>
          <table:table-cell office:value-type="string" calcext:value-type="string">
            <text:p>0524</text:p>
          </table:table-cell>
          <table:table-cell table:formula="of:=LEFT([.A556];1) &amp; [.B556] &amp; MID([.A556];2;9999)" office:value-type="string" office:string-value="L0524652115" calcext:value-type="string">
            <text:p>L05246521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7496</text:p>
          </table:table-cell>
          <table:table-cell office:value-type="string" calcext:value-type="string">
            <text:p>1375</text:p>
          </table:table-cell>
          <table:table-cell table:formula="of:=LEFT([.A557];1) &amp; [.B557] &amp; MID([.A557];2;9999)" office:value-type="string" office:string-value="L1375337496" calcext:value-type="string">
            <text:p>L13753374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5678</text:p>
          </table:table-cell>
          <table:table-cell office:value-type="string" calcext:value-type="string">
            <text:p>4970</text:p>
          </table:table-cell>
          <table:table-cell table:formula="of:=LEFT([.A558];1) &amp; [.B558] &amp; MID([.A558];2;9999)" office:value-type="string" office:string-value="L4970475678" calcext:value-type="string">
            <text:p>L4970475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1593</text:p>
          </table:table-cell>
          <table:table-cell office:value-type="string" calcext:value-type="string">
            <text:p>5581</text:p>
          </table:table-cell>
          <table:table-cell table:formula="of:=LEFT([.A559];1) &amp; [.B559] &amp; MID([.A559];2;9999)" office:value-type="string" office:string-value="L5581131593" calcext:value-type="string">
            <text:p>L55811315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6365</text:p>
          </table:table-cell>
          <table:table-cell office:value-type="string" calcext:value-type="string">
            <text:p>1053</text:p>
          </table:table-cell>
          <table:table-cell table:formula="of:=LEFT([.A560];1) &amp; [.B560] &amp; MID([.A560];2;9999)" office:value-type="string" office:string-value="L1053496365" calcext:value-type="string">
            <text:p>L10534963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3637</text:p>
          </table:table-cell>
          <table:table-cell office:value-type="string" calcext:value-type="string">
            <text:p>9011</text:p>
          </table:table-cell>
          <table:table-cell table:formula="of:=LEFT([.A561];1) &amp; [.B561] &amp; MID([.A561];2;9999)" office:value-type="string" office:string-value="L9011343637" calcext:value-type="string">
            <text:p>L90113436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0062</text:p>
          </table:table-cell>
          <table:table-cell office:value-type="string" calcext:value-type="string">
            <text:p>3433</text:p>
          </table:table-cell>
          <table:table-cell table:formula="of:=LEFT([.A562];1) &amp; [.B562] &amp; MID([.A562];2;9999)" office:value-type="string" office:string-value="L3433690062" calcext:value-type="string">
            <text:p>L34336900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4714</text:p>
          </table:table-cell>
          <table:table-cell office:value-type="string" calcext:value-type="string">
            <text:p>9041</text:p>
          </table:table-cell>
          <table:table-cell table:formula="of:=LEFT([.A563];1) &amp; [.B563] &amp; MID([.A563];2;9999)" office:value-type="string" office:string-value="L9041734714" calcext:value-type="string">
            <text:p>L90417347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3548</text:p>
          </table:table-cell>
          <table:table-cell office:value-type="string" calcext:value-type="string">
            <text:p>6842</text:p>
          </table:table-cell>
          <table:table-cell table:formula="of:=LEFT([.A564];1) &amp; [.B564] &amp; MID([.A564];2;9999)" office:value-type="string" office:string-value="L6842693548" calcext:value-type="string">
            <text:p>L68426935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4503</text:p>
          </table:table-cell>
          <table:table-cell office:value-type="string" calcext:value-type="string">
            <text:p>8977</text:p>
          </table:table-cell>
          <table:table-cell table:formula="of:=LEFT([.A565];1) &amp; [.B565] &amp; MID([.A565];2;9999)" office:value-type="string" office:string-value="L8977344503" calcext:value-type="string">
            <text:p>L89773445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8059</text:p>
          </table:table-cell>
          <table:table-cell office:value-type="string" calcext:value-type="string">
            <text:p>4724</text:p>
          </table:table-cell>
          <table:table-cell table:formula="of:=LEFT([.A566];1) &amp; [.B566] &amp; MID([.A566];2;9999)" office:value-type="string" office:string-value="L4724088059" calcext:value-type="string">
            <text:p>L47240880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9541</text:p>
          </table:table-cell>
          <table:table-cell office:value-type="string" calcext:value-type="string">
            <text:p>7967</text:p>
          </table:table-cell>
          <table:table-cell table:formula="of:=LEFT([.A567];1) &amp; [.B567] &amp; MID([.A567];2;9999)" office:value-type="string" office:string-value="L7967079541" calcext:value-type="string">
            <text:p>L79670795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9005</text:p>
          </table:table-cell>
          <table:table-cell office:value-type="string" calcext:value-type="string">
            <text:p>4363</text:p>
          </table:table-cell>
          <table:table-cell table:formula="of:=LEFT([.A568];1) &amp; [.B568] &amp; MID([.A568];2;9999)" office:value-type="string" office:string-value="L4363769005" calcext:value-type="string">
            <text:p>L43637690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6548</text:p>
          </table:table-cell>
          <table:table-cell office:value-type="string" calcext:value-type="string">
            <text:p>2984</text:p>
          </table:table-cell>
          <table:table-cell table:formula="of:=LEFT([.A569];1) &amp; [.B569] &amp; MID([.A569];2;9999)" office:value-type="string" office:string-value="L2984836548" calcext:value-type="string">
            <text:p>L29848365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2550</text:p>
          </table:table-cell>
          <table:table-cell office:value-type="string" calcext:value-type="string">
            <text:p>3550</text:p>
          </table:table-cell>
          <table:table-cell table:formula="of:=LEFT([.A570];1) &amp; [.B570] &amp; MID([.A570];2;9999)" office:value-type="string" office:string-value="L3550542550" calcext:value-type="string">
            <text:p>L35505425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6420</text:p>
          </table:table-cell>
          <table:table-cell office:value-type="string" calcext:value-type="string">
            <text:p>3569</text:p>
          </table:table-cell>
          <table:table-cell table:formula="of:=LEFT([.A571];1) &amp; [.B571] &amp; MID([.A571];2;9999)" office:value-type="string" office:string-value="L3569826420" calcext:value-type="string">
            <text:p>L35698264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8642</text:p>
          </table:table-cell>
          <table:table-cell office:value-type="string" calcext:value-type="string">
            <text:p>6829</text:p>
          </table:table-cell>
          <table:table-cell table:formula="of:=LEFT([.A572];1) &amp; [.B572] &amp; MID([.A572];2;9999)" office:value-type="string" office:string-value="L6829548642" calcext:value-type="string">
            <text:p>L68295486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4253</text:p>
          </table:table-cell>
          <table:table-cell office:value-type="string" calcext:value-type="string">
            <text:p>6432</text:p>
          </table:table-cell>
          <table:table-cell table:formula="of:=LEFT([.A573];1) &amp; [.B573] &amp; MID([.A573];2;9999)" office:value-type="string" office:string-value="L6432834253" calcext:value-type="string">
            <text:p>L64328342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9625</text:p>
          </table:table-cell>
          <table:table-cell office:value-type="string" calcext:value-type="string">
            <text:p>9214</text:p>
          </table:table-cell>
          <table:table-cell table:formula="of:=LEFT([.A574];1) &amp; [.B574] &amp; MID([.A574];2;9999)" office:value-type="string" office:string-value="L9214929625" calcext:value-type="string">
            <text:p>L92149296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0027</text:p>
          </table:table-cell>
          <table:table-cell office:value-type="string" calcext:value-type="string">
            <text:p>2767</text:p>
          </table:table-cell>
          <table:table-cell table:formula="of:=LEFT([.A575];1) &amp; [.B575] &amp; MID([.A575];2;9999)" office:value-type="string" office:string-value="L2767290027" calcext:value-type="string">
            <text:p>L27672900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3412</text:p>
          </table:table-cell>
          <table:table-cell office:value-type="string" calcext:value-type="string">
            <text:p>6166</text:p>
          </table:table-cell>
          <table:table-cell table:formula="of:=LEFT([.A576];1) &amp; [.B576] &amp; MID([.A576];2;9999)" office:value-type="string" office:string-value="L6166423412" calcext:value-type="string">
            <text:p>L61664234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6844</text:p>
          </table:table-cell>
          <table:table-cell office:value-type="string" calcext:value-type="string">
            <text:p>4713</text:p>
          </table:table-cell>
          <table:table-cell table:formula="of:=LEFT([.A577];1) &amp; [.B577] &amp; MID([.A577];2;9999)" office:value-type="string" office:string-value="L4713516844" calcext:value-type="string">
            <text:p>L47135168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0320</text:p>
          </table:table-cell>
          <table:table-cell office:value-type="string" calcext:value-type="string">
            <text:p>0227</text:p>
          </table:table-cell>
          <table:table-cell table:formula="of:=LEFT([.A578];1) &amp; [.B578] &amp; MID([.A578];2;9999)" office:value-type="string" office:string-value="L0227190320" calcext:value-type="string">
            <text:p>L02271903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5518</text:p>
          </table:table-cell>
          <table:table-cell office:value-type="string" calcext:value-type="string">
            <text:p>4191</text:p>
          </table:table-cell>
          <table:table-cell table:formula="of:=LEFT([.A579];1) &amp; [.B579] &amp; MID([.A579];2;9999)" office:value-type="string" office:string-value="L4191425518" calcext:value-type="string">
            <text:p>L41914255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4371</text:p>
          </table:table-cell>
          <table:table-cell office:value-type="string" calcext:value-type="string">
            <text:p>7858</text:p>
          </table:table-cell>
          <table:table-cell table:formula="of:=LEFT([.A580];1) &amp; [.B580] &amp; MID([.A580];2;9999)" office:value-type="string" office:string-value="L7858634371" calcext:value-type="string">
            <text:p>L78586343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1890</text:p>
          </table:table-cell>
          <table:table-cell office:value-type="string" calcext:value-type="string">
            <text:p>0275</text:p>
          </table:table-cell>
          <table:table-cell table:formula="of:=LEFT([.A581];1) &amp; [.B581] &amp; MID([.A581];2;9999)" office:value-type="string" office:string-value="L0275001890" calcext:value-type="string">
            <text:p>L0275001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8573</text:p>
          </table:table-cell>
          <table:table-cell office:value-type="string" calcext:value-type="string">
            <text:p>5030</text:p>
          </table:table-cell>
          <table:table-cell table:formula="of:=LEFT([.A582];1) &amp; [.B582] &amp; MID([.A582];2;9999)" office:value-type="string" office:string-value="L5030208573" calcext:value-type="string">
            <text:p>L50302085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3177</text:p>
          </table:table-cell>
          <table:table-cell office:value-type="string" calcext:value-type="string">
            <text:p>4036</text:p>
          </table:table-cell>
          <table:table-cell table:formula="of:=LEFT([.A583];1) &amp; [.B583] &amp; MID([.A583];2;9999)" office:value-type="string" office:string-value="L4036993177" calcext:value-type="string">
            <text:p>L40369931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9727</text:p>
          </table:table-cell>
          <table:table-cell office:value-type="string" calcext:value-type="string">
            <text:p>1254</text:p>
          </table:table-cell>
          <table:table-cell table:formula="of:=LEFT([.A584];1) &amp; [.B584] &amp; MID([.A584];2;9999)" office:value-type="string" office:string-value="L1254479727" calcext:value-type="string">
            <text:p>L12544797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9923</text:p>
          </table:table-cell>
          <table:table-cell office:value-type="string" calcext:value-type="string">
            <text:p>3163</text:p>
          </table:table-cell>
          <table:table-cell table:formula="of:=LEFT([.A585];1) &amp; [.B585] &amp; MID([.A585];2;9999)" office:value-type="string" office:string-value="L3163809923" calcext:value-type="string">
            <text:p>L31638099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1577</text:p>
          </table:table-cell>
          <table:table-cell office:value-type="string" calcext:value-type="string">
            <text:p>4973</text:p>
          </table:table-cell>
          <table:table-cell table:formula="of:=LEFT([.A586];1) &amp; [.B586] &amp; MID([.A586];2;9999)" office:value-type="string" office:string-value="L4973241577" calcext:value-type="string">
            <text:p>L49732415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4822</text:p>
          </table:table-cell>
          <table:table-cell office:value-type="string" calcext:value-type="string">
            <text:p>1015</text:p>
          </table:table-cell>
          <table:table-cell table:formula="of:=LEFT([.A587];1) &amp; [.B587] &amp; MID([.A587];2;9999)" office:value-type="string" office:string-value="L1015814822" calcext:value-type="string">
            <text:p>L10158148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5288</text:p>
          </table:table-cell>
          <table:table-cell office:value-type="string" calcext:value-type="string">
            <text:p>2485</text:p>
          </table:table-cell>
          <table:table-cell table:formula="of:=LEFT([.A588];1) &amp; [.B588] &amp; MID([.A588];2;9999)" office:value-type="string" office:string-value="L2485025288" calcext:value-type="string">
            <text:p>L24850252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2156</text:p>
          </table:table-cell>
          <table:table-cell office:value-type="string" calcext:value-type="string">
            <text:p>5181</text:p>
          </table:table-cell>
          <table:table-cell table:formula="of:=LEFT([.A589];1) &amp; [.B589] &amp; MID([.A589];2;9999)" office:value-type="string" office:string-value="L5181462156" calcext:value-type="string">
            <text:p>L51814621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6429</text:p>
          </table:table-cell>
          <table:table-cell office:value-type="string" calcext:value-type="string">
            <text:p>3904</text:p>
          </table:table-cell>
          <table:table-cell table:formula="of:=LEFT([.A590];1) &amp; [.B590] &amp; MID([.A590];2;9999)" office:value-type="string" office:string-value="L3904176429" calcext:value-type="string">
            <text:p>L39041764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9278</text:p>
          </table:table-cell>
          <table:table-cell office:value-type="string" calcext:value-type="string">
            <text:p>0717</text:p>
          </table:table-cell>
          <table:table-cell table:formula="of:=LEFT([.A591];1) &amp; [.B591] &amp; MID([.A591];2;9999)" office:value-type="string" office:string-value="L0717289278" calcext:value-type="string">
            <text:p>L07172892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1442</text:p>
          </table:table-cell>
          <table:table-cell office:value-type="string" calcext:value-type="string">
            <text:p>3871</text:p>
          </table:table-cell>
          <table:table-cell table:formula="of:=LEFT([.A592];1) &amp; [.B592] &amp; MID([.A592];2;9999)" office:value-type="string" office:string-value="L3871371442" calcext:value-type="string">
            <text:p>L38713714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2192</text:p>
          </table:table-cell>
          <table:table-cell office:value-type="string" calcext:value-type="string">
            <text:p>7244</text:p>
          </table:table-cell>
          <table:table-cell table:formula="of:=LEFT([.A593];1) &amp; [.B593] &amp; MID([.A593];2;9999)" office:value-type="string" office:string-value="L7244202192" calcext:value-type="string">
            <text:p>L72442021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4678</text:p>
          </table:table-cell>
          <table:table-cell office:value-type="string" calcext:value-type="string">
            <text:p>0897</text:p>
          </table:table-cell>
          <table:table-cell table:formula="of:=LEFT([.A594];1) &amp; [.B594] &amp; MID([.A594];2;9999)" office:value-type="string" office:string-value="L0897024678" calcext:value-type="string">
            <text:p>L0897024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1603</text:p>
          </table:table-cell>
          <table:table-cell office:value-type="string" calcext:value-type="string">
            <text:p>0106</text:p>
          </table:table-cell>
          <table:table-cell table:formula="of:=LEFT([.A595];1) &amp; [.B595] &amp; MID([.A595];2;9999)" office:value-type="string" office:string-value="L0106881603" calcext:value-type="string">
            <text:p>L01068816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7143</text:p>
          </table:table-cell>
          <table:table-cell office:value-type="string" calcext:value-type="string">
            <text:p>4456</text:p>
          </table:table-cell>
          <table:table-cell table:formula="of:=LEFT([.A596];1) &amp; [.B596] &amp; MID([.A596];2;9999)" office:value-type="string" office:string-value="L4456317143" calcext:value-type="string">
            <text:p>L44563171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1303</text:p>
          </table:table-cell>
          <table:table-cell office:value-type="string" calcext:value-type="string">
            <text:p>6443</text:p>
          </table:table-cell>
          <table:table-cell table:formula="of:=LEFT([.A597];1) &amp; [.B597] &amp; MID([.A597];2;9999)" office:value-type="string" office:string-value="L6443781303" calcext:value-type="string">
            <text:p>L64437813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3704</text:p>
          </table:table-cell>
          <table:table-cell office:value-type="string" calcext:value-type="string">
            <text:p>0542</text:p>
          </table:table-cell>
          <table:table-cell table:formula="of:=LEFT([.A598];1) &amp; [.B598] &amp; MID([.A598];2;9999)" office:value-type="string" office:string-value="L0542593704" calcext:value-type="string">
            <text:p>L05425937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3516</text:p>
          </table:table-cell>
          <table:table-cell office:value-type="string" calcext:value-type="string">
            <text:p>4108</text:p>
          </table:table-cell>
          <table:table-cell table:formula="of:=LEFT([.A599];1) &amp; [.B599] &amp; MID([.A599];2;9999)" office:value-type="string" office:string-value="L4108133516" calcext:value-type="string">
            <text:p>L41081335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3912</text:p>
          </table:table-cell>
          <table:table-cell office:value-type="string" calcext:value-type="string">
            <text:p>8234</text:p>
          </table:table-cell>
          <table:table-cell table:formula="of:=LEFT([.A600];1) &amp; [.B600] &amp; MID([.A600];2;9999)" office:value-type="string" office:string-value="L8234973912" calcext:value-type="string">
            <text:p>L82349739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6362</text:p>
          </table:table-cell>
          <table:table-cell office:value-type="string" calcext:value-type="string">
            <text:p>6551</text:p>
          </table:table-cell>
          <table:table-cell table:formula="of:=LEFT([.A601];1) &amp; [.B601] &amp; MID([.A601];2;9999)" office:value-type="string" office:string-value="L6551556362" calcext:value-type="string">
            <text:p>L65515563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8076</text:p>
          </table:table-cell>
          <table:table-cell office:value-type="string" calcext:value-type="string">
            <text:p>3582</text:p>
          </table:table-cell>
          <table:table-cell table:formula="of:=LEFT([.A602];1) &amp; [.B602] &amp; MID([.A602];2;9999)" office:value-type="string" office:string-value="L3582228076" calcext:value-type="string">
            <text:p>L35822280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1569</text:p>
          </table:table-cell>
          <table:table-cell office:value-type="string" calcext:value-type="string">
            <text:p>2677</text:p>
          </table:table-cell>
          <table:table-cell table:formula="of:=LEFT([.A603];1) &amp; [.B603] &amp; MID([.A603];2;9999)" office:value-type="string" office:string-value="L2677341569" calcext:value-type="string">
            <text:p>L26773415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2584</text:p>
          </table:table-cell>
          <table:table-cell office:value-type="string" calcext:value-type="string">
            <text:p>7177</text:p>
          </table:table-cell>
          <table:table-cell table:formula="of:=LEFT([.A604];1) &amp; [.B604] &amp; MID([.A604];2;9999)" office:value-type="string" office:string-value="L7177782584" calcext:value-type="string">
            <text:p>L71777825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0418</text:p>
          </table:table-cell>
          <table:table-cell office:value-type="string" calcext:value-type="string">
            <text:p>7063</text:p>
          </table:table-cell>
          <table:table-cell table:formula="of:=LEFT([.A605];1) &amp; [.B605] &amp; MID([.A605];2;9999)" office:value-type="string" office:string-value="L7063250418" calcext:value-type="string">
            <text:p>L70632504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8236</text:p>
          </table:table-cell>
          <table:table-cell office:value-type="string" calcext:value-type="string">
            <text:p>3816</text:p>
          </table:table-cell>
          <table:table-cell table:formula="of:=LEFT([.A606];1) &amp; [.B606] &amp; MID([.A606];2;9999)" office:value-type="string" office:string-value="L3816948236" calcext:value-type="string">
            <text:p>L38169482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8286</text:p>
          </table:table-cell>
          <table:table-cell office:value-type="string" calcext:value-type="string">
            <text:p>4828</text:p>
          </table:table-cell>
          <table:table-cell table:formula="of:=LEFT([.A607];1) &amp; [.B607] &amp; MID([.A607];2;9999)" office:value-type="string" office:string-value="L4828248286" calcext:value-type="string">
            <text:p>L48282482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0304</text:p>
          </table:table-cell>
          <table:table-cell office:value-type="string" calcext:value-type="string">
            <text:p>8433</text:p>
          </table:table-cell>
          <table:table-cell table:formula="of:=LEFT([.A608];1) &amp; [.B608] &amp; MID([.A608];2;9999)" office:value-type="string" office:string-value="L8433110304" calcext:value-type="string">
            <text:p>L84331103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9343</text:p>
          </table:table-cell>
          <table:table-cell office:value-type="string" calcext:value-type="string">
            <text:p>9241</text:p>
          </table:table-cell>
          <table:table-cell table:formula="of:=LEFT([.A609];1) &amp; [.B609] &amp; MID([.A609];2;9999)" office:value-type="string" office:string-value="L9241899343" calcext:value-type="string">
            <text:p>L92418993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9397</text:p>
          </table:table-cell>
          <table:table-cell office:value-type="string" calcext:value-type="string">
            <text:p>1901</text:p>
          </table:table-cell>
          <table:table-cell table:formula="of:=LEFT([.A610];1) &amp; [.B610] &amp; MID([.A610];2;9999)" office:value-type="string" office:string-value="L1901039397" calcext:value-type="string">
            <text:p>L19010393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6038</text:p>
          </table:table-cell>
          <table:table-cell office:value-type="string" calcext:value-type="string">
            <text:p>0659</text:p>
          </table:table-cell>
          <table:table-cell table:formula="of:=LEFT([.A611];1) &amp; [.B611] &amp; MID([.A611];2;9999)" office:value-type="string" office:string-value="L0659666038" calcext:value-type="string">
            <text:p>L06596660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2336</text:p>
          </table:table-cell>
          <table:table-cell office:value-type="string" calcext:value-type="string">
            <text:p>4097</text:p>
          </table:table-cell>
          <table:table-cell table:formula="of:=LEFT([.A612];1) &amp; [.B612] &amp; MID([.A612];2;9999)" office:value-type="string" office:string-value="L4097512336" calcext:value-type="string">
            <text:p>L40975123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7108</text:p>
          </table:table-cell>
          <table:table-cell office:value-type="string" calcext:value-type="string">
            <text:p>5009</text:p>
          </table:table-cell>
          <table:table-cell table:formula="of:=LEFT([.A613];1) &amp; [.B613] &amp; MID([.A613];2;9999)" office:value-type="string" office:string-value="L5009817108" calcext:value-type="string">
            <text:p>L50098171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6584</text:p>
          </table:table-cell>
          <table:table-cell office:value-type="string" calcext:value-type="string">
            <text:p>5516</text:p>
          </table:table-cell>
          <table:table-cell table:formula="of:=LEFT([.A614];1) &amp; [.B614] &amp; MID([.A614];2;9999)" office:value-type="string" office:string-value="L5516736584" calcext:value-type="string">
            <text:p>L55167365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1851</text:p>
          </table:table-cell>
          <table:table-cell office:value-type="string" calcext:value-type="string">
            <text:p>1781</text:p>
          </table:table-cell>
          <table:table-cell table:formula="of:=LEFT([.A615];1) &amp; [.B615] &amp; MID([.A615];2;9999)" office:value-type="string" office:string-value="L1781351851" calcext:value-type="string">
            <text:p>L17813518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1348</text:p>
          </table:table-cell>
          <table:table-cell office:value-type="string" calcext:value-type="string">
            <text:p>6473</text:p>
          </table:table-cell>
          <table:table-cell table:formula="of:=LEFT([.A616];1) &amp; [.B616] &amp; MID([.A616];2;9999)" office:value-type="string" office:string-value="L6473851348" calcext:value-type="string">
            <text:p>L64738513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1357</text:p>
          </table:table-cell>
          <table:table-cell office:value-type="string" calcext:value-type="string">
            <text:p>6735</text:p>
          </table:table-cell>
          <table:table-cell table:formula="of:=LEFT([.A617];1) &amp; [.B617] &amp; MID([.A617];2;9999)" office:value-type="string" office:string-value="L6735091357" calcext:value-type="string">
            <text:p>L67350913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1980</text:p>
          </table:table-cell>
          <table:table-cell office:value-type="string" calcext:value-type="string">
            <text:p>4864</text:p>
          </table:table-cell>
          <table:table-cell table:formula="of:=LEFT([.A618];1) &amp; [.B618] &amp; MID([.A618];2;9999)" office:value-type="string" office:string-value="L4864051980" calcext:value-type="string">
            <text:p>L48640519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7599</text:p>
          </table:table-cell>
          <table:table-cell office:value-type="string" calcext:value-type="string">
            <text:p>9202</text:p>
          </table:table-cell>
          <table:table-cell table:formula="of:=LEFT([.A619];1) &amp; [.B619] &amp; MID([.A619];2;9999)" office:value-type="string" office:string-value="L9202947599" calcext:value-type="string">
            <text:p>L92029475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6527</text:p>
          </table:table-cell>
          <table:table-cell office:value-type="string" calcext:value-type="string">
            <text:p>6062</text:p>
          </table:table-cell>
          <table:table-cell table:formula="of:=LEFT([.A620];1) &amp; [.B620] &amp; MID([.A620];2;9999)" office:value-type="string" office:string-value="L6062626527" calcext:value-type="string">
            <text:p>L60626265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9887</text:p>
          </table:table-cell>
          <table:table-cell office:value-type="string" calcext:value-type="string">
            <text:p>9793</text:p>
          </table:table-cell>
          <table:table-cell table:formula="of:=LEFT([.A621];1) &amp; [.B621] &amp; MID([.A621];2;9999)" office:value-type="string" office:string-value="L9793469887" calcext:value-type="string">
            <text:p>L97934698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9223</text:p>
          </table:table-cell>
          <table:table-cell office:value-type="string" calcext:value-type="string">
            <text:p>2675</text:p>
          </table:table-cell>
          <table:table-cell table:formula="of:=LEFT([.A622];1) &amp; [.B622] &amp; MID([.A622];2;9999)" office:value-type="string" office:string-value="L2675419223" calcext:value-type="string">
            <text:p>L26754192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1093</text:p>
          </table:table-cell>
          <table:table-cell office:value-type="string" calcext:value-type="string">
            <text:p>2767</text:p>
          </table:table-cell>
          <table:table-cell table:formula="of:=LEFT([.A623];1) &amp; [.B623] &amp; MID([.A623];2;9999)" office:value-type="string" office:string-value="L2767651093" calcext:value-type="string">
            <text:p>L27676510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4719</text:p>
          </table:table-cell>
          <table:table-cell office:value-type="string" calcext:value-type="string">
            <text:p>9015</text:p>
          </table:table-cell>
          <table:table-cell table:formula="of:=LEFT([.A624];1) &amp; [.B624] &amp; MID([.A624];2;9999)" office:value-type="string" office:string-value="L9015584719" calcext:value-type="string">
            <text:p>L90155847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1234</text:p>
          </table:table-cell>
          <table:table-cell office:value-type="string" calcext:value-type="string">
            <text:p>0797</text:p>
          </table:table-cell>
          <table:table-cell table:formula="of:=LEFT([.A625];1) &amp; [.B625] &amp; MID([.A625];2;9999)" office:value-type="string" office:string-value="L0797051234" calcext:value-type="string">
            <text:p>L07970512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3410</text:p>
          </table:table-cell>
          <table:table-cell office:value-type="string" calcext:value-type="string">
            <text:p>8530</text:p>
          </table:table-cell>
          <table:table-cell table:formula="of:=LEFT([.A626];1) &amp; [.B626] &amp; MID([.A626];2;9999)" office:value-type="string" office:string-value="L8530453410" calcext:value-type="string">
            <text:p>L85304534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2688</text:p>
          </table:table-cell>
          <table:table-cell office:value-type="string" calcext:value-type="string">
            <text:p>8740</text:p>
          </table:table-cell>
          <table:table-cell table:formula="of:=LEFT([.A627];1) &amp; [.B627] &amp; MID([.A627];2;9999)" office:value-type="string" office:string-value="L8740732688" calcext:value-type="string">
            <text:p>L87407326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6403</text:p>
          </table:table-cell>
          <table:table-cell office:value-type="string" calcext:value-type="string">
            <text:p>8580</text:p>
          </table:table-cell>
          <table:table-cell table:formula="of:=LEFT([.A628];1) &amp; [.B628] &amp; MID([.A628];2;9999)" office:value-type="string" office:string-value="L8580176403" calcext:value-type="string">
            <text:p>L85801764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1970</text:p>
          </table:table-cell>
          <table:table-cell office:value-type="string" calcext:value-type="string">
            <text:p>0702</text:p>
          </table:table-cell>
          <table:table-cell table:formula="of:=LEFT([.A629];1) &amp; [.B629] &amp; MID([.A629];2;9999)" office:value-type="string" office:string-value="L0702191970" calcext:value-type="string">
            <text:p>L07021919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0218</text:p>
          </table:table-cell>
          <table:table-cell office:value-type="string" calcext:value-type="string">
            <text:p>6733</text:p>
          </table:table-cell>
          <table:table-cell table:formula="of:=LEFT([.A630];1) &amp; [.B630] &amp; MID([.A630];2;9999)" office:value-type="string" office:string-value="L6733700218" calcext:value-type="string">
            <text:p>L67337002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1448</text:p>
          </table:table-cell>
          <table:table-cell office:value-type="string" calcext:value-type="string">
            <text:p>9193</text:p>
          </table:table-cell>
          <table:table-cell table:formula="of:=LEFT([.A631];1) &amp; [.B631] &amp; MID([.A631];2;9999)" office:value-type="string" office:string-value="L9193621448" calcext:value-type="string">
            <text:p>L91936214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0752</text:p>
          </table:table-cell>
          <table:table-cell office:value-type="string" calcext:value-type="string">
            <text:p>1133</text:p>
          </table:table-cell>
          <table:table-cell table:formula="of:=LEFT([.A632];1) &amp; [.B632] &amp; MID([.A632];2;9999)" office:value-type="string" office:string-value="L1133640752" calcext:value-type="string">
            <text:p>L11336407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5200</text:p>
          </table:table-cell>
          <table:table-cell office:value-type="string" calcext:value-type="string">
            <text:p>5904</text:p>
          </table:table-cell>
          <table:table-cell table:formula="of:=LEFT([.A633];1) &amp; [.B633] &amp; MID([.A633];2;9999)" office:value-type="string" office:string-value="L5904025200" calcext:value-type="string">
            <text:p>L5904025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8550</text:p>
          </table:table-cell>
          <table:table-cell office:value-type="string" calcext:value-type="string">
            <text:p>6666</text:p>
          </table:table-cell>
          <table:table-cell table:formula="of:=LEFT([.A634];1) &amp; [.B634] &amp; MID([.A634];2;9999)" office:value-type="string" office:string-value="L6666548550" calcext:value-type="string">
            <text:p>L66665485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1629</text:p>
          </table:table-cell>
          <table:table-cell office:value-type="string" calcext:value-type="string">
            <text:p>0388</text:p>
          </table:table-cell>
          <table:table-cell table:formula="of:=LEFT([.A635];1) &amp; [.B635] &amp; MID([.A635];2;9999)" office:value-type="string" office:string-value="L0388981629" calcext:value-type="string">
            <text:p>L03889816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0685</text:p>
          </table:table-cell>
          <table:table-cell office:value-type="string" calcext:value-type="string">
            <text:p>1778</text:p>
          </table:table-cell>
          <table:table-cell table:formula="of:=LEFT([.A636];1) &amp; [.B636] &amp; MID([.A636];2;9999)" office:value-type="string" office:string-value="L1778950685" calcext:value-type="string">
            <text:p>L17789506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2682</text:p>
          </table:table-cell>
          <table:table-cell office:value-type="string" calcext:value-type="string">
            <text:p>2132</text:p>
          </table:table-cell>
          <table:table-cell table:formula="of:=LEFT([.A637];1) &amp; [.B637] &amp; MID([.A637];2;9999)" office:value-type="string" office:string-value="L2132762682" calcext:value-type="string">
            <text:p>L21327626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1106</text:p>
          </table:table-cell>
          <table:table-cell office:value-type="string" calcext:value-type="string">
            <text:p>6493</text:p>
          </table:table-cell>
          <table:table-cell table:formula="of:=LEFT([.A638];1) &amp; [.B638] &amp; MID([.A638];2;9999)" office:value-type="string" office:string-value="L6493251106" calcext:value-type="string">
            <text:p>L64932511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7257</text:p>
          </table:table-cell>
          <table:table-cell office:value-type="string" calcext:value-type="string">
            <text:p>1374</text:p>
          </table:table-cell>
          <table:table-cell table:formula="of:=LEFT([.A639];1) &amp; [.B639] &amp; MID([.A639];2;9999)" office:value-type="string" office:string-value="L1374977257" calcext:value-type="string">
            <text:p>L13749772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3239</text:p>
          </table:table-cell>
          <table:table-cell office:value-type="string" calcext:value-type="string">
            <text:p>3182</text:p>
          </table:table-cell>
          <table:table-cell table:formula="of:=LEFT([.A640];1) &amp; [.B640] &amp; MID([.A640];2;9999)" office:value-type="string" office:string-value="L3182803239" calcext:value-type="string">
            <text:p>L31828032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9641</text:p>
          </table:table-cell>
          <table:table-cell office:value-type="string" calcext:value-type="string">
            <text:p>5507</text:p>
          </table:table-cell>
          <table:table-cell table:formula="of:=LEFT([.A641];1) &amp; [.B641] &amp; MID([.A641];2;9999)" office:value-type="string" office:string-value="L5507879641" calcext:value-type="string">
            <text:p>L55078796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1788</text:p>
          </table:table-cell>
          <table:table-cell office:value-type="string" calcext:value-type="string">
            <text:p>4687</text:p>
          </table:table-cell>
          <table:table-cell table:formula="of:=LEFT([.A642];1) &amp; [.B642] &amp; MID([.A642];2;9999)" office:value-type="string" office:string-value="L4687051788" calcext:value-type="string">
            <text:p>L46870517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9596</text:p>
          </table:table-cell>
          <table:table-cell office:value-type="string" calcext:value-type="string">
            <text:p>0900</text:p>
          </table:table-cell>
          <table:table-cell table:formula="of:=LEFT([.A643];1) &amp; [.B643] &amp; MID([.A643];2;9999)" office:value-type="string" office:string-value="L0900969596" calcext:value-type="string">
            <text:p>L09009695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0118</text:p>
          </table:table-cell>
          <table:table-cell office:value-type="string" calcext:value-type="string">
            <text:p>0142</text:p>
          </table:table-cell>
          <table:table-cell table:formula="of:=LEFT([.A644];1) &amp; [.B644] &amp; MID([.A644];2;9999)" office:value-type="string" office:string-value="L0142480118" calcext:value-type="string">
            <text:p>L01424801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9360</text:p>
          </table:table-cell>
          <table:table-cell office:value-type="string" calcext:value-type="string">
            <text:p>9232</text:p>
          </table:table-cell>
          <table:table-cell table:formula="of:=LEFT([.A645];1) &amp; [.B645] &amp; MID([.A645];2;9999)" office:value-type="string" office:string-value="L9232879360" calcext:value-type="string">
            <text:p>L92328793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6410</text:p>
          </table:table-cell>
          <table:table-cell office:value-type="string" calcext:value-type="string">
            <text:p>1008</text:p>
          </table:table-cell>
          <table:table-cell table:formula="of:=LEFT([.A646];1) &amp; [.B646] &amp; MID([.A646];2;9999)" office:value-type="string" office:string-value="L1008236410" calcext:value-type="string">
            <text:p>L10082364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3744</text:p>
          </table:table-cell>
          <table:table-cell office:value-type="string" calcext:value-type="string">
            <text:p>1284</text:p>
          </table:table-cell>
          <table:table-cell table:formula="of:=LEFT([.A647];1) &amp; [.B647] &amp; MID([.A647];2;9999)" office:value-type="string" office:string-value="L1284983744" calcext:value-type="string">
            <text:p>L12849837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8056</text:p>
          </table:table-cell>
          <table:table-cell office:value-type="string" calcext:value-type="string">
            <text:p>9818</text:p>
          </table:table-cell>
          <table:table-cell table:formula="of:=LEFT([.A648];1) &amp; [.B648] &amp; MID([.A648];2;9999)" office:value-type="string" office:string-value="L9818358056" calcext:value-type="string">
            <text:p>L98183580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7395</text:p>
          </table:table-cell>
          <table:table-cell office:value-type="string" calcext:value-type="string">
            <text:p>1991</text:p>
          </table:table-cell>
          <table:table-cell table:formula="of:=LEFT([.A649];1) &amp; [.B649] &amp; MID([.A649];2;9999)" office:value-type="string" office:string-value="L1991677395" calcext:value-type="string">
            <text:p>L19916773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3378</text:p>
          </table:table-cell>
          <table:table-cell office:value-type="string" calcext:value-type="string">
            <text:p>2734</text:p>
          </table:table-cell>
          <table:table-cell table:formula="of:=LEFT([.A650];1) &amp; [.B650] &amp; MID([.A650];2;9999)" office:value-type="string" office:string-value="L2734113378" calcext:value-type="string">
            <text:p>L27341133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3623</text:p>
          </table:table-cell>
          <table:table-cell office:value-type="string" calcext:value-type="string">
            <text:p>9074</text:p>
          </table:table-cell>
          <table:table-cell table:formula="of:=LEFT([.A651];1) &amp; [.B651] &amp; MID([.A651];2;9999)" office:value-type="string" office:string-value="L9074563623" calcext:value-type="string">
            <text:p>L90745636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7841</text:p>
          </table:table-cell>
          <table:table-cell office:value-type="string" calcext:value-type="string">
            <text:p>8837</text:p>
          </table:table-cell>
          <table:table-cell table:formula="of:=LEFT([.A652];1) &amp; [.B652] &amp; MID([.A652];2;9999)" office:value-type="string" office:string-value="L8837887841" calcext:value-type="string">
            <text:p>L88378878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2668</text:p>
          </table:table-cell>
          <table:table-cell office:value-type="string" calcext:value-type="string">
            <text:p>4991</text:p>
          </table:table-cell>
          <table:table-cell table:formula="of:=LEFT([.A653];1) &amp; [.B653] &amp; MID([.A653];2;9999)" office:value-type="string" office:string-value="L4991922668" calcext:value-type="string">
            <text:p>L49919226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6285</text:p>
          </table:table-cell>
          <table:table-cell office:value-type="string" calcext:value-type="string">
            <text:p>0629</text:p>
          </table:table-cell>
          <table:table-cell table:formula="of:=LEFT([.A654];1) &amp; [.B654] &amp; MID([.A654];2;9999)" office:value-type="string" office:string-value="L0629996285" calcext:value-type="string">
            <text:p>L06299962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4215</text:p>
          </table:table-cell>
          <table:table-cell office:value-type="string" calcext:value-type="string">
            <text:p>0707</text:p>
          </table:table-cell>
          <table:table-cell table:formula="of:=LEFT([.A655];1) &amp; [.B655] &amp; MID([.A655];2;9999)" office:value-type="string" office:string-value="L0707344215" calcext:value-type="string">
            <text:p>L07073442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5995</text:p>
          </table:table-cell>
          <table:table-cell office:value-type="string" calcext:value-type="string">
            <text:p>8470</text:p>
          </table:table-cell>
          <table:table-cell table:formula="of:=LEFT([.A656];1) &amp; [.B656] &amp; MID([.A656];2;9999)" office:value-type="string" office:string-value="L8470195995" calcext:value-type="string">
            <text:p>L84701959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0118</text:p>
          </table:table-cell>
          <table:table-cell office:value-type="string" calcext:value-type="string">
            <text:p>4664</text:p>
          </table:table-cell>
          <table:table-cell table:formula="of:=LEFT([.A657];1) &amp; [.B657] &amp; MID([.A657];2;9999)" office:value-type="string" office:string-value="L4664480118" calcext:value-type="string">
            <text:p>L46644801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7251</text:p>
          </table:table-cell>
          <table:table-cell office:value-type="string" calcext:value-type="string">
            <text:p>0004</text:p>
          </table:table-cell>
          <table:table-cell table:formula="of:=LEFT([.A658];1) &amp; [.B658] &amp; MID([.A658];2;9999)" office:value-type="string" office:string-value="L0004237251" calcext:value-type="string">
            <text:p>L00042372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0835</text:p>
          </table:table-cell>
          <table:table-cell office:value-type="string" calcext:value-type="string">
            <text:p>7258</text:p>
          </table:table-cell>
          <table:table-cell table:formula="of:=LEFT([.A659];1) &amp; [.B659] &amp; MID([.A659];2;9999)" office:value-type="string" office:string-value="L7258410835" calcext:value-type="string">
            <text:p>L72584108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4014</text:p>
          </table:table-cell>
          <table:table-cell office:value-type="string" calcext:value-type="string">
            <text:p>9108</text:p>
          </table:table-cell>
          <table:table-cell table:formula="of:=LEFT([.A660];1) &amp; [.B660] &amp; MID([.A660];2;9999)" office:value-type="string" office:string-value="L9108844014" calcext:value-type="string">
            <text:p>L91088440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1749</text:p>
          </table:table-cell>
          <table:table-cell office:value-type="string" calcext:value-type="string">
            <text:p>2068</text:p>
          </table:table-cell>
          <table:table-cell table:formula="of:=LEFT([.A661];1) &amp; [.B661] &amp; MID([.A661];2;9999)" office:value-type="string" office:string-value="L2068991749" calcext:value-type="string">
            <text:p>L20689917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5275</text:p>
          </table:table-cell>
          <table:table-cell office:value-type="string" calcext:value-type="string">
            <text:p>1584</text:p>
          </table:table-cell>
          <table:table-cell table:formula="of:=LEFT([.A662];1) &amp; [.B662] &amp; MID([.A662];2;9999)" office:value-type="string" office:string-value="L1584765275" calcext:value-type="string">
            <text:p>L15847652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8205</text:p>
          </table:table-cell>
          <table:table-cell office:value-type="string" calcext:value-type="string">
            <text:p>5205</text:p>
          </table:table-cell>
          <table:table-cell table:formula="of:=LEFT([.A663];1) &amp; [.B663] &amp; MID([.A663];2;9999)" office:value-type="string" office:string-value="L5205738205" calcext:value-type="string">
            <text:p>L52057382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3261</text:p>
          </table:table-cell>
          <table:table-cell office:value-type="string" calcext:value-type="string">
            <text:p>2258</text:p>
          </table:table-cell>
          <table:table-cell table:formula="of:=LEFT([.A664];1) &amp; [.B664] &amp; MID([.A664];2;9999)" office:value-type="string" office:string-value="L2258813261" calcext:value-type="string">
            <text:p>L22588132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2358</text:p>
          </table:table-cell>
          <table:table-cell office:value-type="string" calcext:value-type="string">
            <text:p>7122</text:p>
          </table:table-cell>
          <table:table-cell table:formula="of:=LEFT([.A665];1) &amp; [.B665] &amp; MID([.A665];2;9999)" office:value-type="string" office:string-value="L7122912358" calcext:value-type="string">
            <text:p>L71229123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1430</text:p>
          </table:table-cell>
          <table:table-cell office:value-type="string" calcext:value-type="string">
            <text:p>2059</text:p>
          </table:table-cell>
          <table:table-cell table:formula="of:=LEFT([.A666];1) &amp; [.B666] &amp; MID([.A666];2;9999)" office:value-type="string" office:string-value="L2059651430" calcext:value-type="string">
            <text:p>L20596514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3364</text:p>
          </table:table-cell>
          <table:table-cell office:value-type="string" calcext:value-type="string">
            <text:p>1658</text:p>
          </table:table-cell>
          <table:table-cell table:formula="of:=LEFT([.A667];1) &amp; [.B667] &amp; MID([.A667];2;9999)" office:value-type="string" office:string-value="L1658883364" calcext:value-type="string">
            <text:p>L16588833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2106</text:p>
          </table:table-cell>
          <table:table-cell office:value-type="string" calcext:value-type="string">
            <text:p>2229</text:p>
          </table:table-cell>
          <table:table-cell table:formula="of:=LEFT([.A668];1) &amp; [.B668] &amp; MID([.A668];2;9999)" office:value-type="string" office:string-value="L2229752106" calcext:value-type="string">
            <text:p>L22297521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9303</text:p>
          </table:table-cell>
          <table:table-cell office:value-type="string" calcext:value-type="string">
            <text:p>1149</text:p>
          </table:table-cell>
          <table:table-cell table:formula="of:=LEFT([.A669];1) &amp; [.B669] &amp; MID([.A669];2;9999)" office:value-type="string" office:string-value="L1149829303" calcext:value-type="string">
            <text:p>L11498293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4282</text:p>
          </table:table-cell>
          <table:table-cell office:value-type="string" calcext:value-type="string">
            <text:p>6451</text:p>
          </table:table-cell>
          <table:table-cell table:formula="of:=LEFT([.A670];1) &amp; [.B670] &amp; MID([.A670];2;9999)" office:value-type="string" office:string-value="L6451264282" calcext:value-type="string">
            <text:p>L64512642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2421</text:p>
          </table:table-cell>
          <table:table-cell office:value-type="string" calcext:value-type="string">
            <text:p>3109</text:p>
          </table:table-cell>
          <table:table-cell table:formula="of:=LEFT([.A671];1) &amp; [.B671] &amp; MID([.A671];2;9999)" office:value-type="string" office:string-value="L3109792421" calcext:value-type="string">
            <text:p>L31097924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9240</text:p>
          </table:table-cell>
          <table:table-cell office:value-type="string" calcext:value-type="string">
            <text:p>5411</text:p>
          </table:table-cell>
          <table:table-cell table:formula="of:=LEFT([.A672];1) &amp; [.B672] &amp; MID([.A672];2;9999)" office:value-type="string" office:string-value="L5411919240" calcext:value-type="string">
            <text:p>L54119192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6884</text:p>
          </table:table-cell>
          <table:table-cell office:value-type="string" calcext:value-type="string">
            <text:p>1818</text:p>
          </table:table-cell>
          <table:table-cell table:formula="of:=LEFT([.A673];1) &amp; [.B673] &amp; MID([.A673];2;9999)" office:value-type="string" office:string-value="L1818466884" calcext:value-type="string">
            <text:p>L18184668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4051</text:p>
          </table:table-cell>
          <table:table-cell office:value-type="string" calcext:value-type="string">
            <text:p>7156</text:p>
          </table:table-cell>
          <table:table-cell table:formula="of:=LEFT([.A674];1) &amp; [.B674] &amp; MID([.A674];2;9999)" office:value-type="string" office:string-value="L7156664051" calcext:value-type="string">
            <text:p>L71566640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8791</text:p>
          </table:table-cell>
          <table:table-cell office:value-type="string" calcext:value-type="string">
            <text:p>6387</text:p>
          </table:table-cell>
          <table:table-cell table:formula="of:=LEFT([.A675];1) &amp; [.B675] &amp; MID([.A675];2;9999)" office:value-type="string" office:string-value="L6387438791" calcext:value-type="string">
            <text:p>L63874387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3909</text:p>
          </table:table-cell>
          <table:table-cell office:value-type="string" calcext:value-type="string">
            <text:p>8312</text:p>
          </table:table-cell>
          <table:table-cell table:formula="of:=LEFT([.A676];1) &amp; [.B676] &amp; MID([.A676];2;9999)" office:value-type="string" office:string-value="L8312543909" calcext:value-type="string">
            <text:p>L83125439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9176</text:p>
          </table:table-cell>
          <table:table-cell office:value-type="string" calcext:value-type="string">
            <text:p>9204</text:p>
          </table:table-cell>
          <table:table-cell table:formula="of:=LEFT([.A677];1) &amp; [.B677] &amp; MID([.A677];2;9999)" office:value-type="string" office:string-value="L9204769176" calcext:value-type="string">
            <text:p>L92047691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2038</text:p>
          </table:table-cell>
          <table:table-cell office:value-type="string" calcext:value-type="string">
            <text:p>7683</text:p>
          </table:table-cell>
          <table:table-cell table:formula="of:=LEFT([.A678];1) &amp; [.B678] &amp; MID([.A678];2;9999)" office:value-type="string" office:string-value="L7683452038" calcext:value-type="string">
            <text:p>L76834520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0642</text:p>
          </table:table-cell>
          <table:table-cell office:value-type="string" calcext:value-type="string">
            <text:p>7109</text:p>
          </table:table-cell>
          <table:table-cell table:formula="of:=LEFT([.A679];1) &amp; [.B679] &amp; MID([.A679];2;9999)" office:value-type="string" office:string-value="L7109710642" calcext:value-type="string">
            <text:p>L71097106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1281</text:p>
          </table:table-cell>
          <table:table-cell office:value-type="string" calcext:value-type="string">
            <text:p>7208</text:p>
          </table:table-cell>
          <table:table-cell table:formula="of:=LEFT([.A680];1) &amp; [.B680] &amp; MID([.A680];2;9999)" office:value-type="string" office:string-value="L7208681281" calcext:value-type="string">
            <text:p>L72086812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7568</text:p>
          </table:table-cell>
          <table:table-cell office:value-type="string" calcext:value-type="string">
            <text:p>7786</text:p>
          </table:table-cell>
          <table:table-cell table:formula="of:=LEFT([.A681];1) &amp; [.B681] &amp; MID([.A681];2;9999)" office:value-type="string" office:string-value="L7786327568" calcext:value-type="string">
            <text:p>L77863275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5357</text:p>
          </table:table-cell>
          <table:table-cell office:value-type="string" calcext:value-type="string">
            <text:p>9398</text:p>
          </table:table-cell>
          <table:table-cell table:formula="of:=LEFT([.A682];1) &amp; [.B682] &amp; MID([.A682];2;9999)" office:value-type="string" office:string-value="L9398825357" calcext:value-type="string">
            <text:p>L93988253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8088</text:p>
          </table:table-cell>
          <table:table-cell office:value-type="string" calcext:value-type="string">
            <text:p>3003</text:p>
          </table:table-cell>
          <table:table-cell table:formula="of:=LEFT([.A683];1) &amp; [.B683] &amp; MID([.A683];2;9999)" office:value-type="string" office:string-value="L3003038088" calcext:value-type="string">
            <text:p>L30030380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6197</text:p>
          </table:table-cell>
          <table:table-cell office:value-type="string" calcext:value-type="string">
            <text:p>2880</text:p>
          </table:table-cell>
          <table:table-cell table:formula="of:=LEFT([.A684];1) &amp; [.B684] &amp; MID([.A684];2;9999)" office:value-type="string" office:string-value="L2880256197" calcext:value-type="string">
            <text:p>L28802561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5191</text:p>
          </table:table-cell>
          <table:table-cell office:value-type="string" calcext:value-type="string">
            <text:p>3328</text:p>
          </table:table-cell>
          <table:table-cell table:formula="of:=LEFT([.A685];1) &amp; [.B685] &amp; MID([.A685];2;9999)" office:value-type="string" office:string-value="L3328295191" calcext:value-type="string">
            <text:p>L33282951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1888</text:p>
          </table:table-cell>
          <table:table-cell office:value-type="string" calcext:value-type="string">
            <text:p>7749</text:p>
          </table:table-cell>
          <table:table-cell table:formula="of:=LEFT([.A686];1) &amp; [.B686] &amp; MID([.A686];2;9999)" office:value-type="string" office:string-value="L7749831888" calcext:value-type="string">
            <text:p>L77498318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9278</text:p>
          </table:table-cell>
          <table:table-cell office:value-type="string" calcext:value-type="string">
            <text:p>7921</text:p>
          </table:table-cell>
          <table:table-cell table:formula="of:=LEFT([.A687];1) &amp; [.B687] &amp; MID([.A687];2;9999)" office:value-type="string" office:string-value="L7921959278" calcext:value-type="string">
            <text:p>L79219592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1072</text:p>
          </table:table-cell>
          <table:table-cell office:value-type="string" calcext:value-type="string">
            <text:p>4410</text:p>
          </table:table-cell>
          <table:table-cell table:formula="of:=LEFT([.A688];1) &amp; [.B688] &amp; MID([.A688];2;9999)" office:value-type="string" office:string-value="L4410881072" calcext:value-type="string">
            <text:p>L44108810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4986</text:p>
          </table:table-cell>
          <table:table-cell office:value-type="string" calcext:value-type="string">
            <text:p>5288</text:p>
          </table:table-cell>
          <table:table-cell table:formula="of:=LEFT([.A689];1) &amp; [.B689] &amp; MID([.A689];2;9999)" office:value-type="string" office:string-value="L5288914986" calcext:value-type="string">
            <text:p>L5288914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5373</text:p>
          </table:table-cell>
          <table:table-cell office:value-type="string" calcext:value-type="string">
            <text:p>2593</text:p>
          </table:table-cell>
          <table:table-cell table:formula="of:=LEFT([.A690];1) &amp; [.B690] &amp; MID([.A690];2;9999)" office:value-type="string" office:string-value="L2593395373" calcext:value-type="string">
            <text:p>L25933953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9326</text:p>
          </table:table-cell>
          <table:table-cell office:value-type="string" calcext:value-type="string">
            <text:p>7487</text:p>
          </table:table-cell>
          <table:table-cell table:formula="of:=LEFT([.A691];1) &amp; [.B691] &amp; MID([.A691];2;9999)" office:value-type="string" office:string-value="L7487969326" calcext:value-type="string">
            <text:p>L74879693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9690</text:p>
          </table:table-cell>
          <table:table-cell office:value-type="string" calcext:value-type="string">
            <text:p>9224</text:p>
          </table:table-cell>
          <table:table-cell table:formula="of:=LEFT([.A692];1) &amp; [.B692] &amp; MID([.A692];2;9999)" office:value-type="string" office:string-value="L9224619690" calcext:value-type="string">
            <text:p>L92246196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0349</text:p>
          </table:table-cell>
          <table:table-cell office:value-type="string" calcext:value-type="string">
            <text:p>0982</text:p>
          </table:table-cell>
          <table:table-cell table:formula="of:=LEFT([.A693];1) &amp; [.B693] &amp; MID([.A693];2;9999)" office:value-type="string" office:string-value="L0982900349" calcext:value-type="string">
            <text:p>L09829003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7403</text:p>
          </table:table-cell>
          <table:table-cell office:value-type="string" calcext:value-type="string">
            <text:p>3761</text:p>
          </table:table-cell>
          <table:table-cell table:formula="of:=LEFT([.A694];1) &amp; [.B694] &amp; MID([.A694];2;9999)" office:value-type="string" office:string-value="L3761617403" calcext:value-type="string">
            <text:p>L37616174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4626</text:p>
          </table:table-cell>
          <table:table-cell office:value-type="string" calcext:value-type="string">
            <text:p>3548</text:p>
          </table:table-cell>
          <table:table-cell table:formula="of:=LEFT([.A695];1) &amp; [.B695] &amp; MID([.A695];2;9999)" office:value-type="string" office:string-value="L3548604626" calcext:value-type="string">
            <text:p>L35486046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2017</text:p>
          </table:table-cell>
          <table:table-cell office:value-type="string" calcext:value-type="string">
            <text:p>6585</text:p>
          </table:table-cell>
          <table:table-cell table:formula="of:=LEFT([.A696];1) &amp; [.B696] &amp; MID([.A696];2;9999)" office:value-type="string" office:string-value="L6585972017" calcext:value-type="string">
            <text:p>L65859720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6999</text:p>
          </table:table-cell>
          <table:table-cell office:value-type="string" calcext:value-type="string">
            <text:p>5841</text:p>
          </table:table-cell>
          <table:table-cell table:formula="of:=LEFT([.A697];1) &amp; [.B697] &amp; MID([.A697];2;9999)" office:value-type="string" office:string-value="L5841896999" calcext:value-type="string">
            <text:p>L58418969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3056</text:p>
          </table:table-cell>
          <table:table-cell office:value-type="string" calcext:value-type="string">
            <text:p>4834</text:p>
          </table:table-cell>
          <table:table-cell table:formula="of:=LEFT([.A698];1) &amp; [.B698] &amp; MID([.A698];2;9999)" office:value-type="string" office:string-value="L4834523056" calcext:value-type="string">
            <text:p>L48345230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1921</text:p>
          </table:table-cell>
          <table:table-cell office:value-type="string" calcext:value-type="string">
            <text:p>2738</text:p>
          </table:table-cell>
          <table:table-cell table:formula="of:=LEFT([.A699];1) &amp; [.B699] &amp; MID([.A699];2;9999)" office:value-type="string" office:string-value="L2738351921" calcext:value-type="string">
            <text:p>L27383519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3572</text:p>
          </table:table-cell>
          <table:table-cell office:value-type="string" calcext:value-type="string">
            <text:p>5164</text:p>
          </table:table-cell>
          <table:table-cell table:formula="of:=LEFT([.A700];1) &amp; [.B700] &amp; MID([.A700];2;9999)" office:value-type="string" office:string-value="L5164233572" calcext:value-type="string">
            <text:p>L51642335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1342</text:p>
          </table:table-cell>
          <table:table-cell office:value-type="string" calcext:value-type="string">
            <text:p>4530</text:p>
          </table:table-cell>
          <table:table-cell table:formula="of:=LEFT([.A701];1) &amp; [.B701] &amp; MID([.A701];2;9999)" office:value-type="string" office:string-value="L4530791342" calcext:value-type="string">
            <text:p>L45307913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1806</text:p>
          </table:table-cell>
          <table:table-cell office:value-type="string" calcext:value-type="string">
            <text:p>9232</text:p>
          </table:table-cell>
          <table:table-cell table:formula="of:=LEFT([.A702];1) &amp; [.B702] &amp; MID([.A702];2;9999)" office:value-type="string" office:string-value="L9232641806" calcext:value-type="string">
            <text:p>L92326418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9038</text:p>
          </table:table-cell>
          <table:table-cell office:value-type="string" calcext:value-type="string">
            <text:p>5891</text:p>
          </table:table-cell>
          <table:table-cell table:formula="of:=LEFT([.A703];1) &amp; [.B703] &amp; MID([.A703];2;9999)" office:value-type="string" office:string-value="L5891279038" calcext:value-type="string">
            <text:p>L58912790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0962</text:p>
          </table:table-cell>
          <table:table-cell office:value-type="string" calcext:value-type="string">
            <text:p>4889</text:p>
          </table:table-cell>
          <table:table-cell table:formula="of:=LEFT([.A704];1) &amp; [.B704] &amp; MID([.A704];2;9999)" office:value-type="string" office:string-value="L4889990962" calcext:value-type="string">
            <text:p>L48899909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7532</text:p>
          </table:table-cell>
          <table:table-cell office:value-type="string" calcext:value-type="string">
            <text:p>6725</text:p>
          </table:table-cell>
          <table:table-cell table:formula="of:=LEFT([.A705];1) &amp; [.B705] &amp; MID([.A705];2;9999)" office:value-type="string" office:string-value="L6725297532" calcext:value-type="string">
            <text:p>L67252975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6020</text:p>
          </table:table-cell>
          <table:table-cell office:value-type="string" calcext:value-type="string">
            <text:p>7115</text:p>
          </table:table-cell>
          <table:table-cell table:formula="of:=LEFT([.A706];1) &amp; [.B706] &amp; MID([.A706];2;9999)" office:value-type="string" office:string-value="L7115506020" calcext:value-type="string">
            <text:p>L71155060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0387</text:p>
          </table:table-cell>
          <table:table-cell office:value-type="string" calcext:value-type="string">
            <text:p>2359</text:p>
          </table:table-cell>
          <table:table-cell table:formula="of:=LEFT([.A707];1) &amp; [.B707] &amp; MID([.A707];2;9999)" office:value-type="string" office:string-value="L2359580387" calcext:value-type="string">
            <text:p>L23595803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9815</text:p>
          </table:table-cell>
          <table:table-cell office:value-type="string" calcext:value-type="string">
            <text:p>1044</text:p>
          </table:table-cell>
          <table:table-cell table:formula="of:=LEFT([.A708];1) &amp; [.B708] &amp; MID([.A708];2;9999)" office:value-type="string" office:string-value="L1044299815" calcext:value-type="string">
            <text:p>L10442998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8946</text:p>
          </table:table-cell>
          <table:table-cell office:value-type="string" calcext:value-type="string">
            <text:p>9804</text:p>
          </table:table-cell>
          <table:table-cell table:formula="of:=LEFT([.A709];1) &amp; [.B709] &amp; MID([.A709];2;9999)" office:value-type="string" office:string-value="L9804788946" calcext:value-type="string">
            <text:p>L98047889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1622</text:p>
          </table:table-cell>
          <table:table-cell office:value-type="string" calcext:value-type="string">
            <text:p>8089</text:p>
          </table:table-cell>
          <table:table-cell table:formula="of:=LEFT([.A710];1) &amp; [.B710] &amp; MID([.A710];2;9999)" office:value-type="string" office:string-value="L8089451622" calcext:value-type="string">
            <text:p>L80894516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5229</text:p>
          </table:table-cell>
          <table:table-cell office:value-type="string" calcext:value-type="string">
            <text:p>9868</text:p>
          </table:table-cell>
          <table:table-cell table:formula="of:=LEFT([.A711];1) &amp; [.B711] &amp; MID([.A711];2;9999)" office:value-type="string" office:string-value="L9868075229" calcext:value-type="string">
            <text:p>L98680752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5663</text:p>
          </table:table-cell>
          <table:table-cell office:value-type="string" calcext:value-type="string">
            <text:p>0072</text:p>
          </table:table-cell>
          <table:table-cell table:formula="of:=LEFT([.A712];1) &amp; [.B712] &amp; MID([.A712];2;9999)" office:value-type="string" office:string-value="L0072465663" calcext:value-type="string">
            <text:p>L00724656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8341</text:p>
          </table:table-cell>
          <table:table-cell office:value-type="string" calcext:value-type="string">
            <text:p>3575</text:p>
          </table:table-cell>
          <table:table-cell table:formula="of:=LEFT([.A713];1) &amp; [.B713] &amp; MID([.A713];2;9999)" office:value-type="string" office:string-value="L3575408341" calcext:value-type="string">
            <text:p>L35754083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8133</text:p>
          </table:table-cell>
          <table:table-cell office:value-type="string" calcext:value-type="string">
            <text:p>2560</text:p>
          </table:table-cell>
          <table:table-cell table:formula="of:=LEFT([.A714];1) &amp; [.B714] &amp; MID([.A714];2;9999)" office:value-type="string" office:string-value="L2560768133" calcext:value-type="string">
            <text:p>L25607681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4370</text:p>
          </table:table-cell>
          <table:table-cell office:value-type="string" calcext:value-type="string">
            <text:p>1307</text:p>
          </table:table-cell>
          <table:table-cell table:formula="of:=LEFT([.A715];1) &amp; [.B715] &amp; MID([.A715];2;9999)" office:value-type="string" office:string-value="L1307934370" calcext:value-type="string">
            <text:p>L13079343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2979</text:p>
          </table:table-cell>
          <table:table-cell office:value-type="string" calcext:value-type="string">
            <text:p>0743</text:p>
          </table:table-cell>
          <table:table-cell table:formula="of:=LEFT([.A716];1) &amp; [.B716] &amp; MID([.A716];2;9999)" office:value-type="string" office:string-value="L0743812979" calcext:value-type="string">
            <text:p>L07438129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9910</text:p>
          </table:table-cell>
          <table:table-cell office:value-type="string" calcext:value-type="string">
            <text:p>9308</text:p>
          </table:table-cell>
          <table:table-cell table:formula="of:=LEFT([.A717];1) &amp; [.B717] &amp; MID([.A717];2;9999)" office:value-type="string" office:string-value="L9308519910" calcext:value-type="string">
            <text:p>L93085199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3664</text:p>
          </table:table-cell>
          <table:table-cell office:value-type="string" calcext:value-type="string">
            <text:p>9260</text:p>
          </table:table-cell>
          <table:table-cell table:formula="of:=LEFT([.A718];1) &amp; [.B718] &amp; MID([.A718];2;9999)" office:value-type="string" office:string-value="L9260203664" calcext:value-type="string">
            <text:p>L92602036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4107</text:p>
          </table:table-cell>
          <table:table-cell office:value-type="string" calcext:value-type="string">
            <text:p>0211</text:p>
          </table:table-cell>
          <table:table-cell table:formula="of:=LEFT([.A719];1) &amp; [.B719] &amp; MID([.A719];2;9999)" office:value-type="string" office:string-value="L0211254107" calcext:value-type="string">
            <text:p>L02112541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4662</text:p>
          </table:table-cell>
          <table:table-cell office:value-type="string" calcext:value-type="string">
            <text:p>5355</text:p>
          </table:table-cell>
          <table:table-cell table:formula="of:=LEFT([.A720];1) &amp; [.B720] &amp; MID([.A720];2;9999)" office:value-type="string" office:string-value="L5355064662" calcext:value-type="string">
            <text:p>L53550646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6363</text:p>
          </table:table-cell>
          <table:table-cell office:value-type="string" calcext:value-type="string">
            <text:p>9863</text:p>
          </table:table-cell>
          <table:table-cell table:formula="of:=LEFT([.A721];1) &amp; [.B721] &amp; MID([.A721];2;9999)" office:value-type="string" office:string-value="L9863256363" calcext:value-type="string">
            <text:p>L98632563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6261</text:p>
          </table:table-cell>
          <table:table-cell office:value-type="string" calcext:value-type="string">
            <text:p>0350</text:p>
          </table:table-cell>
          <table:table-cell table:formula="of:=LEFT([.A722];1) &amp; [.B722] &amp; MID([.A722];2;9999)" office:value-type="string" office:string-value="L0350526261" calcext:value-type="string">
            <text:p>L03505262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4416</text:p>
          </table:table-cell>
          <table:table-cell office:value-type="string" calcext:value-type="string">
            <text:p>9140</text:p>
          </table:table-cell>
          <table:table-cell table:formula="of:=LEFT([.A723];1) &amp; [.B723] &amp; MID([.A723];2;9999)" office:value-type="string" office:string-value="L9140174416" calcext:value-type="string">
            <text:p>L91401744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7651</text:p>
          </table:table-cell>
          <table:table-cell office:value-type="string" calcext:value-type="string">
            <text:p>5447</text:p>
          </table:table-cell>
          <table:table-cell table:formula="of:=LEFT([.A724];1) &amp; [.B724] &amp; MID([.A724];2;9999)" office:value-type="string" office:string-value="L5447567651" calcext:value-type="string">
            <text:p>L54475676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5049</text:p>
          </table:table-cell>
          <table:table-cell office:value-type="string" calcext:value-type="string">
            <text:p>5430</text:p>
          </table:table-cell>
          <table:table-cell table:formula="of:=LEFT([.A725];1) &amp; [.B725] &amp; MID([.A725];2;9999)" office:value-type="string" office:string-value="L5430425049" calcext:value-type="string">
            <text:p>L54304250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6399</text:p>
          </table:table-cell>
          <table:table-cell office:value-type="string" calcext:value-type="string">
            <text:p>3794</text:p>
          </table:table-cell>
          <table:table-cell table:formula="of:=LEFT([.A726];1) &amp; [.B726] &amp; MID([.A726];2;9999)" office:value-type="string" office:string-value="L3794606399" calcext:value-type="string">
            <text:p>L37946063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1941</text:p>
          </table:table-cell>
          <table:table-cell office:value-type="string" calcext:value-type="string">
            <text:p>1137</text:p>
          </table:table-cell>
          <table:table-cell table:formula="of:=LEFT([.A727];1) &amp; [.B727] &amp; MID([.A727];2;9999)" office:value-type="string" office:string-value="L1137261941" calcext:value-type="string">
            <text:p>L11372619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8578</text:p>
          </table:table-cell>
          <table:table-cell office:value-type="string" calcext:value-type="string">
            <text:p>3008</text:p>
          </table:table-cell>
          <table:table-cell table:formula="of:=LEFT([.A728];1) &amp; [.B728] &amp; MID([.A728];2;9999)" office:value-type="string" office:string-value="L3008758578" calcext:value-type="string">
            <text:p>L30087585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9876</text:p>
          </table:table-cell>
          <table:table-cell office:value-type="string" calcext:value-type="string">
            <text:p>0881</text:p>
          </table:table-cell>
          <table:table-cell table:formula="of:=LEFT([.A729];1) &amp; [.B729] &amp; MID([.A729];2;9999)" office:value-type="string" office:string-value="L0881479876" calcext:value-type="string">
            <text:p>L08814798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5690</text:p>
          </table:table-cell>
          <table:table-cell office:value-type="string" calcext:value-type="string">
            <text:p>5868</text:p>
          </table:table-cell>
          <table:table-cell table:formula="of:=LEFT([.A730];1) &amp; [.B730] &amp; MID([.A730];2;9999)" office:value-type="string" office:string-value="L5868095690" calcext:value-type="string">
            <text:p>L58680956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9467</text:p>
          </table:table-cell>
          <table:table-cell office:value-type="string" calcext:value-type="string">
            <text:p>8023</text:p>
          </table:table-cell>
          <table:table-cell table:formula="of:=LEFT([.A731];1) &amp; [.B731] &amp; MID([.A731];2;9999)" office:value-type="string" office:string-value="L8023319467" calcext:value-type="string">
            <text:p>L80233194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0255</text:p>
          </table:table-cell>
          <table:table-cell office:value-type="string" calcext:value-type="string">
            <text:p>0674</text:p>
          </table:table-cell>
          <table:table-cell table:formula="of:=LEFT([.A732];1) &amp; [.B732] &amp; MID([.A732];2;9999)" office:value-type="string" office:string-value="L0674950255" calcext:value-type="string">
            <text:p>L06749502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0173</text:p>
          </table:table-cell>
          <table:table-cell office:value-type="string" calcext:value-type="string">
            <text:p>8482</text:p>
          </table:table-cell>
          <table:table-cell table:formula="of:=LEFT([.A733];1) &amp; [.B733] &amp; MID([.A733];2;9999)" office:value-type="string" office:string-value="L8482210173" calcext:value-type="string">
            <text:p>L84822101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1648</text:p>
          </table:table-cell>
          <table:table-cell office:value-type="string" calcext:value-type="string">
            <text:p>0567</text:p>
          </table:table-cell>
          <table:table-cell table:formula="of:=LEFT([.A734];1) &amp; [.B734] &amp; MID([.A734];2;9999)" office:value-type="string" office:string-value="L0567691648" calcext:value-type="string">
            <text:p>L05676916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9975</text:p>
          </table:table-cell>
          <table:table-cell office:value-type="string" calcext:value-type="string">
            <text:p>6656</text:p>
          </table:table-cell>
          <table:table-cell table:formula="of:=LEFT([.A735];1) &amp; [.B735] &amp; MID([.A735];2;9999)" office:value-type="string" office:string-value="L6656419975" calcext:value-type="string">
            <text:p>L66564199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1509</text:p>
          </table:table-cell>
          <table:table-cell office:value-type="string" calcext:value-type="string">
            <text:p>2764</text:p>
          </table:table-cell>
          <table:table-cell table:formula="of:=LEFT([.A736];1) &amp; [.B736] &amp; MID([.A736];2;9999)" office:value-type="string" office:string-value="L2764401509" calcext:value-type="string">
            <text:p>L27644015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7245</text:p>
          </table:table-cell>
          <table:table-cell office:value-type="string" calcext:value-type="string">
            <text:p>6274</text:p>
          </table:table-cell>
          <table:table-cell table:formula="of:=LEFT([.A737];1) &amp; [.B737] &amp; MID([.A737];2;9999)" office:value-type="string" office:string-value="L6274227245" calcext:value-type="string">
            <text:p>L62742272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0763</text:p>
          </table:table-cell>
          <table:table-cell office:value-type="string" calcext:value-type="string">
            <text:p>2941</text:p>
          </table:table-cell>
          <table:table-cell table:formula="of:=LEFT([.A738];1) &amp; [.B738] &amp; MID([.A738];2;9999)" office:value-type="string" office:string-value="L2941900763" calcext:value-type="string">
            <text:p>L29419007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9353</text:p>
          </table:table-cell>
          <table:table-cell office:value-type="string" calcext:value-type="string">
            <text:p>1295</text:p>
          </table:table-cell>
          <table:table-cell table:formula="of:=LEFT([.A739];1) &amp; [.B739] &amp; MID([.A739];2;9999)" office:value-type="string" office:string-value="L1295369353" calcext:value-type="string">
            <text:p>L12953693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7095</text:p>
          </table:table-cell>
          <table:table-cell office:value-type="string" calcext:value-type="string">
            <text:p>4376</text:p>
          </table:table-cell>
          <table:table-cell table:formula="of:=LEFT([.A740];1) &amp; [.B740] &amp; MID([.A740];2;9999)" office:value-type="string" office:string-value="L4376397095" calcext:value-type="string">
            <text:p>L43763970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7674</text:p>
          </table:table-cell>
          <table:table-cell office:value-type="string" calcext:value-type="string">
            <text:p>3328</text:p>
          </table:table-cell>
          <table:table-cell table:formula="of:=LEFT([.A741];1) &amp; [.B741] &amp; MID([.A741];2;9999)" office:value-type="string" office:string-value="L3328447674" calcext:value-type="string">
            <text:p>L33284476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2678</text:p>
          </table:table-cell>
          <table:table-cell office:value-type="string" calcext:value-type="string">
            <text:p>3352</text:p>
          </table:table-cell>
          <table:table-cell table:formula="of:=LEFT([.A742];1) &amp; [.B742] &amp; MID([.A742];2;9999)" office:value-type="string" office:string-value="L3352022678" calcext:value-type="string">
            <text:p>L3352022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1787</text:p>
          </table:table-cell>
          <table:table-cell office:value-type="string" calcext:value-type="string">
            <text:p>2574</text:p>
          </table:table-cell>
          <table:table-cell table:formula="of:=LEFT([.A743];1) &amp; [.B743] &amp; MID([.A743];2;9999)" office:value-type="string" office:string-value="L2574861787" calcext:value-type="string">
            <text:p>L25748617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1745</text:p>
          </table:table-cell>
          <table:table-cell office:value-type="string" calcext:value-type="string">
            <text:p>0581</text:p>
          </table:table-cell>
          <table:table-cell table:formula="of:=LEFT([.A744];1) &amp; [.B744] &amp; MID([.A744];2;9999)" office:value-type="string" office:string-value="L0581391745" calcext:value-type="string">
            <text:p>L05813917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4924</text:p>
          </table:table-cell>
          <table:table-cell office:value-type="string" calcext:value-type="string">
            <text:p>4940</text:p>
          </table:table-cell>
          <table:table-cell table:formula="of:=LEFT([.A745];1) &amp; [.B745] &amp; MID([.A745];2;9999)" office:value-type="string" office:string-value="L4940534924" calcext:value-type="string">
            <text:p>L49405349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9744</text:p>
          </table:table-cell>
          <table:table-cell office:value-type="string" calcext:value-type="string">
            <text:p>4506</text:p>
          </table:table-cell>
          <table:table-cell table:formula="of:=LEFT([.A746];1) &amp; [.B746] &amp; MID([.A746];2;9999)" office:value-type="string" office:string-value="L4506749744" calcext:value-type="string">
            <text:p>L45067497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9357</text:p>
          </table:table-cell>
          <table:table-cell office:value-type="string" calcext:value-type="string">
            <text:p>3740</text:p>
          </table:table-cell>
          <table:table-cell table:formula="of:=LEFT([.A747];1) &amp; [.B747] &amp; MID([.A747];2;9999)" office:value-type="string" office:string-value="L3740809357" calcext:value-type="string">
            <text:p>L37408093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0144</text:p>
          </table:table-cell>
          <table:table-cell office:value-type="string" calcext:value-type="string">
            <text:p>1105</text:p>
          </table:table-cell>
          <table:table-cell table:formula="of:=LEFT([.A748];1) &amp; [.B748] &amp; MID([.A748];2;9999)" office:value-type="string" office:string-value="L1105210144" calcext:value-type="string">
            <text:p>L11052101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0774</text:p>
          </table:table-cell>
          <table:table-cell office:value-type="string" calcext:value-type="string">
            <text:p>9473</text:p>
          </table:table-cell>
          <table:table-cell table:formula="of:=LEFT([.A749];1) &amp; [.B749] &amp; MID([.A749];2;9999)" office:value-type="string" office:string-value="L9473130774" calcext:value-type="string">
            <text:p>L94731307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5479</text:p>
          </table:table-cell>
          <table:table-cell office:value-type="string" calcext:value-type="string">
            <text:p>8464</text:p>
          </table:table-cell>
          <table:table-cell table:formula="of:=LEFT([.A750];1) &amp; [.B750] &amp; MID([.A750];2;9999)" office:value-type="string" office:string-value="L8464775479" calcext:value-type="string">
            <text:p>L84647754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9157</text:p>
          </table:table-cell>
          <table:table-cell office:value-type="string" calcext:value-type="string">
            <text:p>5369</text:p>
          </table:table-cell>
          <table:table-cell table:formula="of:=LEFT([.A751];1) &amp; [.B751] &amp; MID([.A751];2;9999)" office:value-type="string" office:string-value="L5369759157" calcext:value-type="string">
            <text:p>L53697591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5435</text:p>
          </table:table-cell>
          <table:table-cell office:value-type="string" calcext:value-type="string">
            <text:p>8024</text:p>
          </table:table-cell>
          <table:table-cell table:formula="of:=LEFT([.A752];1) &amp; [.B752] &amp; MID([.A752];2;9999)" office:value-type="string" office:string-value="L8024405435" calcext:value-type="string">
            <text:p>L80244054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9336</text:p>
          </table:table-cell>
          <table:table-cell office:value-type="string" calcext:value-type="string">
            <text:p>4474</text:p>
          </table:table-cell>
          <table:table-cell table:formula="of:=LEFT([.A753];1) &amp; [.B753] &amp; MID([.A753];2;9999)" office:value-type="string" office:string-value="L4474899336" calcext:value-type="string">
            <text:p>L44748993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8377</text:p>
          </table:table-cell>
          <table:table-cell office:value-type="string" calcext:value-type="string">
            <text:p>5272</text:p>
          </table:table-cell>
          <table:table-cell table:formula="of:=LEFT([.A754];1) &amp; [.B754] &amp; MID([.A754];2;9999)" office:value-type="string" office:string-value="L5272878377" calcext:value-type="string">
            <text:p>L52728783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0247</text:p>
          </table:table-cell>
          <table:table-cell office:value-type="string" calcext:value-type="string">
            <text:p>3249</text:p>
          </table:table-cell>
          <table:table-cell table:formula="of:=LEFT([.A755];1) &amp; [.B755] &amp; MID([.A755];2;9999)" office:value-type="string" office:string-value="L3249190247" calcext:value-type="string">
            <text:p>L32491902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8418</text:p>
          </table:table-cell>
          <table:table-cell office:value-type="string" calcext:value-type="string">
            <text:p>5833</text:p>
          </table:table-cell>
          <table:table-cell table:formula="of:=LEFT([.A756];1) &amp; [.B756] &amp; MID([.A756];2;9999)" office:value-type="string" office:string-value="L5833678418" calcext:value-type="string">
            <text:p>L58336784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8607</text:p>
          </table:table-cell>
          <table:table-cell office:value-type="string" calcext:value-type="string">
            <text:p>2914</text:p>
          </table:table-cell>
          <table:table-cell table:formula="of:=LEFT([.A757];1) &amp; [.B757] &amp; MID([.A757];2;9999)" office:value-type="string" office:string-value="L2914108607" calcext:value-type="string">
            <text:p>L29141086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0060</text:p>
          </table:table-cell>
          <table:table-cell office:value-type="string" calcext:value-type="string">
            <text:p>0206</text:p>
          </table:table-cell>
          <table:table-cell table:formula="of:=LEFT([.A758];1) &amp; [.B758] &amp; MID([.A758];2;9999)" office:value-type="string" office:string-value="L0206350060" calcext:value-type="string">
            <text:p>L02063500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8795</text:p>
          </table:table-cell>
          <table:table-cell office:value-type="string" calcext:value-type="string">
            <text:p>4173</text:p>
          </table:table-cell>
          <table:table-cell table:formula="of:=LEFT([.A759];1) &amp; [.B759] &amp; MID([.A759];2;9999)" office:value-type="string" office:string-value="L4173478795" calcext:value-type="string">
            <text:p>L41734787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4290</text:p>
          </table:table-cell>
          <table:table-cell office:value-type="string" calcext:value-type="string">
            <text:p>4081</text:p>
          </table:table-cell>
          <table:table-cell table:formula="of:=LEFT([.A760];1) &amp; [.B760] &amp; MID([.A760];2;9999)" office:value-type="string" office:string-value="L4081004290" calcext:value-type="string">
            <text:p>L40810042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7156</text:p>
          </table:table-cell>
          <table:table-cell office:value-type="string" calcext:value-type="string">
            <text:p>6409</text:p>
          </table:table-cell>
          <table:table-cell table:formula="of:=LEFT([.A761];1) &amp; [.B761] &amp; MID([.A761];2;9999)" office:value-type="string" office:string-value="L6409027156" calcext:value-type="string">
            <text:p>L64090271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0796</text:p>
          </table:table-cell>
          <table:table-cell office:value-type="string" calcext:value-type="string">
            <text:p>0313</text:p>
          </table:table-cell>
          <table:table-cell table:formula="of:=LEFT([.A762];1) &amp; [.B762] &amp; MID([.A762];2;9999)" office:value-type="string" office:string-value="L0313580796" calcext:value-type="string">
            <text:p>L03135807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5871</text:p>
          </table:table-cell>
          <table:table-cell office:value-type="string" calcext:value-type="string">
            <text:p>0165</text:p>
          </table:table-cell>
          <table:table-cell table:formula="of:=LEFT([.A763];1) &amp; [.B763] &amp; MID([.A763];2;9999)" office:value-type="string" office:string-value="L0165015871" calcext:value-type="string">
            <text:p>L01650158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6802</text:p>
          </table:table-cell>
          <table:table-cell office:value-type="string" calcext:value-type="string">
            <text:p>7619</text:p>
          </table:table-cell>
          <table:table-cell table:formula="of:=LEFT([.A764];1) &amp; [.B764] &amp; MID([.A764];2;9999)" office:value-type="string" office:string-value="L7619316802" calcext:value-type="string">
            <text:p>L76193168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1254</text:p>
          </table:table-cell>
          <table:table-cell office:value-type="string" calcext:value-type="string">
            <text:p>8517</text:p>
          </table:table-cell>
          <table:table-cell table:formula="of:=LEFT([.A765];1) &amp; [.B765] &amp; MID([.A765];2;9999)" office:value-type="string" office:string-value="L8517791254" calcext:value-type="string">
            <text:p>L85177912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7518</text:p>
          </table:table-cell>
          <table:table-cell office:value-type="string" calcext:value-type="string">
            <text:p>8606</text:p>
          </table:table-cell>
          <table:table-cell table:formula="of:=LEFT([.A766];1) &amp; [.B766] &amp; MID([.A766];2;9999)" office:value-type="string" office:string-value="L8606067518" calcext:value-type="string">
            <text:p>L86060675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7828</text:p>
          </table:table-cell>
          <table:table-cell office:value-type="string" calcext:value-type="string">
            <text:p>9675</text:p>
          </table:table-cell>
          <table:table-cell table:formula="of:=LEFT([.A767];1) &amp; [.B767] &amp; MID([.A767];2;9999)" office:value-type="string" office:string-value="L9675827828" calcext:value-type="string">
            <text:p>L96758278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5012</text:p>
          </table:table-cell>
          <table:table-cell office:value-type="string" calcext:value-type="string">
            <text:p>3646</text:p>
          </table:table-cell>
          <table:table-cell table:formula="of:=LEFT([.A768];1) &amp; [.B768] &amp; MID([.A768];2;9999)" office:value-type="string" office:string-value="L3646085012" calcext:value-type="string">
            <text:p>L36460850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8689</text:p>
          </table:table-cell>
          <table:table-cell office:value-type="string" calcext:value-type="string">
            <text:p>6703</text:p>
          </table:table-cell>
          <table:table-cell table:formula="of:=LEFT([.A769];1) &amp; [.B769] &amp; MID([.A769];2;9999)" office:value-type="string" office:string-value="L6703978689" calcext:value-type="string">
            <text:p>L67039786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2565</text:p>
          </table:table-cell>
          <table:table-cell office:value-type="string" calcext:value-type="string">
            <text:p>6919</text:p>
          </table:table-cell>
          <table:table-cell table:formula="of:=LEFT([.A770];1) &amp; [.B770] &amp; MID([.A770];2;9999)" office:value-type="string" office:string-value="L6919652565" calcext:value-type="string">
            <text:p>L69196525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2712</text:p>
          </table:table-cell>
          <table:table-cell office:value-type="string" calcext:value-type="string">
            <text:p>0658</text:p>
          </table:table-cell>
          <table:table-cell table:formula="of:=LEFT([.A771];1) &amp; [.B771] &amp; MID([.A771];2;9999)" office:value-type="string" office:string-value="L0658382712" calcext:value-type="string">
            <text:p>L06583827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3151</text:p>
          </table:table-cell>
          <table:table-cell office:value-type="string" calcext:value-type="string">
            <text:p>2272</text:p>
          </table:table-cell>
          <table:table-cell table:formula="of:=LEFT([.A772];1) &amp; [.B772] &amp; MID([.A772];2;9999)" office:value-type="string" office:string-value="L2272093151" calcext:value-type="string">
            <text:p>L22720931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6964</text:p>
          </table:table-cell>
          <table:table-cell office:value-type="string" calcext:value-type="string">
            <text:p>4438</text:p>
          </table:table-cell>
          <table:table-cell table:formula="of:=LEFT([.A773];1) &amp; [.B773] &amp; MID([.A773];2;9999)" office:value-type="string" office:string-value="L4438856964" calcext:value-type="string">
            <text:p>L44388569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8554</text:p>
          </table:table-cell>
          <table:table-cell office:value-type="string" calcext:value-type="string">
            <text:p>7844</text:p>
          </table:table-cell>
          <table:table-cell table:formula="of:=LEFT([.A774];1) &amp; [.B774] &amp; MID([.A774];2;9999)" office:value-type="string" office:string-value="L7844258554" calcext:value-type="string">
            <text:p>L78442585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4387</text:p>
          </table:table-cell>
          <table:table-cell office:value-type="string" calcext:value-type="string">
            <text:p>0781</text:p>
          </table:table-cell>
          <table:table-cell table:formula="of:=LEFT([.A775];1) &amp; [.B775] &amp; MID([.A775];2;9999)" office:value-type="string" office:string-value="L0781004387" calcext:value-type="string">
            <text:p>L07810043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2196</text:p>
          </table:table-cell>
          <table:table-cell office:value-type="string" calcext:value-type="string">
            <text:p>1276</text:p>
          </table:table-cell>
          <table:table-cell table:formula="of:=LEFT([.A776];1) &amp; [.B776] &amp; MID([.A776];2;9999)" office:value-type="string" office:string-value="L1276642196" calcext:value-type="string">
            <text:p>L12766421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3752</text:p>
          </table:table-cell>
          <table:table-cell office:value-type="string" calcext:value-type="string">
            <text:p>5940</text:p>
          </table:table-cell>
          <table:table-cell table:formula="of:=LEFT([.A777];1) &amp; [.B777] &amp; MID([.A777];2;9999)" office:value-type="string" office:string-value="L5940703752" calcext:value-type="string">
            <text:p>L59407037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8066</text:p>
          </table:table-cell>
          <table:table-cell office:value-type="string" calcext:value-type="string">
            <text:p>2715</text:p>
          </table:table-cell>
          <table:table-cell table:formula="of:=LEFT([.A778];1) &amp; [.B778] &amp; MID([.A778];2;9999)" office:value-type="string" office:string-value="L2715058066" calcext:value-type="string">
            <text:p>L27150580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8764</text:p>
          </table:table-cell>
          <table:table-cell office:value-type="string" calcext:value-type="string">
            <text:p>0572</text:p>
          </table:table-cell>
          <table:table-cell table:formula="of:=LEFT([.A779];1) &amp; [.B779] &amp; MID([.A779];2;9999)" office:value-type="string" office:string-value="L0572458764" calcext:value-type="string">
            <text:p>L05724587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7757</text:p>
          </table:table-cell>
          <table:table-cell office:value-type="string" calcext:value-type="string">
            <text:p>3947</text:p>
          </table:table-cell>
          <table:table-cell table:formula="of:=LEFT([.A780];1) &amp; [.B780] &amp; MID([.A780];2;9999)" office:value-type="string" office:string-value="L3947557757" calcext:value-type="string">
            <text:p>L39475577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0391</text:p>
          </table:table-cell>
          <table:table-cell office:value-type="string" calcext:value-type="string">
            <text:p>2258</text:p>
          </table:table-cell>
          <table:table-cell table:formula="of:=LEFT([.A781];1) &amp; [.B781] &amp; MID([.A781];2;9999)" office:value-type="string" office:string-value="L2258040391" calcext:value-type="string">
            <text:p>L22580403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1913</text:p>
          </table:table-cell>
          <table:table-cell office:value-type="string" calcext:value-type="string">
            <text:p>9947</text:p>
          </table:table-cell>
          <table:table-cell table:formula="of:=LEFT([.A782];1) &amp; [.B782] &amp; MID([.A782];2;9999)" office:value-type="string" office:string-value="L9947321913" calcext:value-type="string">
            <text:p>L99473219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1570</text:p>
          </table:table-cell>
          <table:table-cell office:value-type="string" calcext:value-type="string">
            <text:p>0065</text:p>
          </table:table-cell>
          <table:table-cell table:formula="of:=LEFT([.A783];1) &amp; [.B783] &amp; MID([.A783];2;9999)" office:value-type="string" office:string-value="L0065901570" calcext:value-type="string">
            <text:p>L00659015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6795</text:p>
          </table:table-cell>
          <table:table-cell office:value-type="string" calcext:value-type="string">
            <text:p>1424</text:p>
          </table:table-cell>
          <table:table-cell table:formula="of:=LEFT([.A784];1) &amp; [.B784] &amp; MID([.A784];2;9999)" office:value-type="string" office:string-value="L1424626795" calcext:value-type="string">
            <text:p>L14246267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4077</text:p>
          </table:table-cell>
          <table:table-cell office:value-type="string" calcext:value-type="string">
            <text:p>3280</text:p>
          </table:table-cell>
          <table:table-cell table:formula="of:=LEFT([.A785];1) &amp; [.B785] &amp; MID([.A785];2;9999)" office:value-type="string" office:string-value="L3280944077" calcext:value-type="string">
            <text:p>L32809440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9181</text:p>
          </table:table-cell>
          <table:table-cell office:value-type="string" calcext:value-type="string">
            <text:p>3508</text:p>
          </table:table-cell>
          <table:table-cell table:formula="of:=LEFT([.A786];1) &amp; [.B786] &amp; MID([.A786];2;9999)" office:value-type="string" office:string-value="L3508469181" calcext:value-type="string">
            <text:p>L35084691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0888</text:p>
          </table:table-cell>
          <table:table-cell office:value-type="string" calcext:value-type="string">
            <text:p>3954</text:p>
          </table:table-cell>
          <table:table-cell table:formula="of:=LEFT([.A787];1) &amp; [.B787] &amp; MID([.A787];2;9999)" office:value-type="string" office:string-value="L3954520888" calcext:value-type="string">
            <text:p>L39545208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1903</text:p>
          </table:table-cell>
          <table:table-cell office:value-type="string" calcext:value-type="string">
            <text:p>8931</text:p>
          </table:table-cell>
          <table:table-cell table:formula="of:=LEFT([.A788];1) &amp; [.B788] &amp; MID([.A788];2;9999)" office:value-type="string" office:string-value="L8931971903" calcext:value-type="string">
            <text:p>L89319719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8616</text:p>
          </table:table-cell>
          <table:table-cell office:value-type="string" calcext:value-type="string">
            <text:p>8795</text:p>
          </table:table-cell>
          <table:table-cell table:formula="of:=LEFT([.A789];1) &amp; [.B789] &amp; MID([.A789];2;9999)" office:value-type="string" office:string-value="L8795438616" calcext:value-type="string">
            <text:p>L87954386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7784</text:p>
          </table:table-cell>
          <table:table-cell office:value-type="string" calcext:value-type="string">
            <text:p>0640</text:p>
          </table:table-cell>
          <table:table-cell table:formula="of:=LEFT([.A790];1) &amp; [.B790] &amp; MID([.A790];2;9999)" office:value-type="string" office:string-value="L0640687784" calcext:value-type="string">
            <text:p>L06406877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3635</text:p>
          </table:table-cell>
          <table:table-cell office:value-type="string" calcext:value-type="string">
            <text:p>2995</text:p>
          </table:table-cell>
          <table:table-cell table:formula="of:=LEFT([.A791];1) &amp; [.B791] &amp; MID([.A791];2;9999)" office:value-type="string" office:string-value="L2995393635" calcext:value-type="string">
            <text:p>L29953936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9447</text:p>
          </table:table-cell>
          <table:table-cell office:value-type="string" calcext:value-type="string">
            <text:p>1641</text:p>
          </table:table-cell>
          <table:table-cell table:formula="of:=LEFT([.A792];1) &amp; [.B792] &amp; MID([.A792];2;9999)" office:value-type="string" office:string-value="L1641319447" calcext:value-type="string">
            <text:p>L16413194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6804</text:p>
          </table:table-cell>
          <table:table-cell office:value-type="string" calcext:value-type="string">
            <text:p>5454</text:p>
          </table:table-cell>
          <table:table-cell table:formula="of:=LEFT([.A793];1) &amp; [.B793] &amp; MID([.A793];2;9999)" office:value-type="string" office:string-value="L5454206804" calcext:value-type="string">
            <text:p>L54542068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0537</text:p>
          </table:table-cell>
          <table:table-cell office:value-type="string" calcext:value-type="string">
            <text:p>6364</text:p>
          </table:table-cell>
          <table:table-cell table:formula="of:=LEFT([.A794];1) &amp; [.B794] &amp; MID([.A794];2;9999)" office:value-type="string" office:string-value="L6364250537" calcext:value-type="string">
            <text:p>L63642505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6955</text:p>
          </table:table-cell>
          <table:table-cell office:value-type="string" calcext:value-type="string">
            <text:p>2614</text:p>
          </table:table-cell>
          <table:table-cell table:formula="of:=LEFT([.A795];1) &amp; [.B795] &amp; MID([.A795];2;9999)" office:value-type="string" office:string-value="L2614776955" calcext:value-type="string">
            <text:p>L26147769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4625</text:p>
          </table:table-cell>
          <table:table-cell office:value-type="string" calcext:value-type="string">
            <text:p>3935</text:p>
          </table:table-cell>
          <table:table-cell table:formula="of:=LEFT([.A796];1) &amp; [.B796] &amp; MID([.A796];2;9999)" office:value-type="string" office:string-value="L3935084625" calcext:value-type="string">
            <text:p>L39350846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5677</text:p>
          </table:table-cell>
          <table:table-cell office:value-type="string" calcext:value-type="string">
            <text:p>8503</text:p>
          </table:table-cell>
          <table:table-cell table:formula="of:=LEFT([.A797];1) &amp; [.B797] &amp; MID([.A797];2;9999)" office:value-type="string" office:string-value="L8503795677" calcext:value-type="string">
            <text:p>L85037956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4184</text:p>
          </table:table-cell>
          <table:table-cell office:value-type="string" calcext:value-type="string">
            <text:p>3388</text:p>
          </table:table-cell>
          <table:table-cell table:formula="of:=LEFT([.A798];1) &amp; [.B798] &amp; MID([.A798];2;9999)" office:value-type="string" office:string-value="L3388764184" calcext:value-type="string">
            <text:p>L33887641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4072</text:p>
          </table:table-cell>
          <table:table-cell office:value-type="string" calcext:value-type="string">
            <text:p>6364</text:p>
          </table:table-cell>
          <table:table-cell table:formula="of:=LEFT([.A799];1) &amp; [.B799] &amp; MID([.A799];2;9999)" office:value-type="string" office:string-value="L6364694072" calcext:value-type="string">
            <text:p>L63646940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3220</text:p>
          </table:table-cell>
          <table:table-cell office:value-type="string" calcext:value-type="string">
            <text:p>9984</text:p>
          </table:table-cell>
          <table:table-cell table:formula="of:=LEFT([.A800];1) &amp; [.B800] &amp; MID([.A800];2;9999)" office:value-type="string" office:string-value="L9984223220" calcext:value-type="string">
            <text:p>L99842232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1063</text:p>
          </table:table-cell>
          <table:table-cell office:value-type="string" calcext:value-type="string">
            <text:p>8793</text:p>
          </table:table-cell>
          <table:table-cell table:formula="of:=LEFT([.A801];1) &amp; [.B801] &amp; MID([.A801];2;9999)" office:value-type="string" office:string-value="L8793541063" calcext:value-type="string">
            <text:p>L87935410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4419</text:p>
          </table:table-cell>
          <table:table-cell office:value-type="string" calcext:value-type="string">
            <text:p>1359</text:p>
          </table:table-cell>
          <table:table-cell table:formula="of:=LEFT([.A802];1) &amp; [.B802] &amp; MID([.A802];2;9999)" office:value-type="string" office:string-value="L1359824419" calcext:value-type="string">
            <text:p>L13598244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2765</text:p>
          </table:table-cell>
          <table:table-cell office:value-type="string" calcext:value-type="string">
            <text:p>6557</text:p>
          </table:table-cell>
          <table:table-cell table:formula="of:=LEFT([.A803];1) &amp; [.B803] &amp; MID([.A803];2;9999)" office:value-type="string" office:string-value="L6557462765" calcext:value-type="string">
            <text:p>L65574627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2950</text:p>
          </table:table-cell>
          <table:table-cell office:value-type="string" calcext:value-type="string">
            <text:p>0225</text:p>
          </table:table-cell>
          <table:table-cell table:formula="of:=LEFT([.A804];1) &amp; [.B804] &amp; MID([.A804];2;9999)" office:value-type="string" office:string-value="L0225322950" calcext:value-type="string">
            <text:p>L02253229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8403</text:p>
          </table:table-cell>
          <table:table-cell office:value-type="string" calcext:value-type="string">
            <text:p>0497</text:p>
          </table:table-cell>
          <table:table-cell table:formula="of:=LEFT([.A805];1) &amp; [.B805] &amp; MID([.A805];2;9999)" office:value-type="string" office:string-value="L0497898403" calcext:value-type="string">
            <text:p>L04978984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6976</text:p>
          </table:table-cell>
          <table:table-cell office:value-type="string" calcext:value-type="string">
            <text:p>3089</text:p>
          </table:table-cell>
          <table:table-cell table:formula="of:=LEFT([.A806];1) &amp; [.B806] &amp; MID([.A806];2;9999)" office:value-type="string" office:string-value="L3089706976" calcext:value-type="string">
            <text:p>L30897069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6261</text:p>
          </table:table-cell>
          <table:table-cell office:value-type="string" calcext:value-type="string">
            <text:p>3709</text:p>
          </table:table-cell>
          <table:table-cell table:formula="of:=LEFT([.A807];1) &amp; [.B807] &amp; MID([.A807];2;9999)" office:value-type="string" office:string-value="L3709876261" calcext:value-type="string">
            <text:p>L37098762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9931</text:p>
          </table:table-cell>
          <table:table-cell office:value-type="string" calcext:value-type="string">
            <text:p>9490</text:p>
          </table:table-cell>
          <table:table-cell table:formula="of:=LEFT([.A808];1) &amp; [.B808] &amp; MID([.A808];2;9999)" office:value-type="string" office:string-value="L9490459931" calcext:value-type="string">
            <text:p>L94904599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2188</text:p>
          </table:table-cell>
          <table:table-cell office:value-type="string" calcext:value-type="string">
            <text:p>9056</text:p>
          </table:table-cell>
          <table:table-cell table:formula="of:=LEFT([.A809];1) &amp; [.B809] &amp; MID([.A809];2;9999)" office:value-type="string" office:string-value="L9056162188" calcext:value-type="string">
            <text:p>L90561621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3841</text:p>
          </table:table-cell>
          <table:table-cell office:value-type="string" calcext:value-type="string">
            <text:p>1999</text:p>
          </table:table-cell>
          <table:table-cell table:formula="of:=LEFT([.A810];1) &amp; [.B810] &amp; MID([.A810];2;9999)" office:value-type="string" office:string-value="L1999833841" calcext:value-type="string">
            <text:p>L19998338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3994</text:p>
          </table:table-cell>
          <table:table-cell office:value-type="string" calcext:value-type="string">
            <text:p>0609</text:p>
          </table:table-cell>
          <table:table-cell table:formula="of:=LEFT([.A811];1) &amp; [.B811] &amp; MID([.A811];2;9999)" office:value-type="string" office:string-value="L0609653994" calcext:value-type="string">
            <text:p>L06096539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4890</text:p>
          </table:table-cell>
          <table:table-cell office:value-type="string" calcext:value-type="string">
            <text:p>9932</text:p>
          </table:table-cell>
          <table:table-cell table:formula="of:=LEFT([.A812];1) &amp; [.B812] &amp; MID([.A812];2;9999)" office:value-type="string" office:string-value="L9932324890" calcext:value-type="string">
            <text:p>L9932324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8061</text:p>
          </table:table-cell>
          <table:table-cell office:value-type="string" calcext:value-type="string">
            <text:p>1906</text:p>
          </table:table-cell>
          <table:table-cell table:formula="of:=LEFT([.A813];1) &amp; [.B813] &amp; MID([.A813];2;9999)" office:value-type="string" office:string-value="L1906418061" calcext:value-type="string">
            <text:p>L19064180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7747</text:p>
          </table:table-cell>
          <table:table-cell office:value-type="string" calcext:value-type="string">
            <text:p>6178</text:p>
          </table:table-cell>
          <table:table-cell table:formula="of:=LEFT([.A814];1) &amp; [.B814] &amp; MID([.A814];2;9999)" office:value-type="string" office:string-value="L6178337747" calcext:value-type="string">
            <text:p>L61783377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2126</text:p>
          </table:table-cell>
          <table:table-cell office:value-type="string" calcext:value-type="string">
            <text:p>1637</text:p>
          </table:table-cell>
          <table:table-cell table:formula="of:=LEFT([.A815];1) &amp; [.B815] &amp; MID([.A815];2;9999)" office:value-type="string" office:string-value="L1637672126" calcext:value-type="string">
            <text:p>L16376721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6572</text:p>
          </table:table-cell>
          <table:table-cell office:value-type="string" calcext:value-type="string">
            <text:p>5637</text:p>
          </table:table-cell>
          <table:table-cell table:formula="of:=LEFT([.A816];1) &amp; [.B816] &amp; MID([.A816];2;9999)" office:value-type="string" office:string-value="L5637016572" calcext:value-type="string">
            <text:p>L56370165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7772</text:p>
          </table:table-cell>
          <table:table-cell office:value-type="string" calcext:value-type="string">
            <text:p>2942</text:p>
          </table:table-cell>
          <table:table-cell table:formula="of:=LEFT([.A817];1) &amp; [.B817] &amp; MID([.A817];2;9999)" office:value-type="string" office:string-value="L2942157772" calcext:value-type="string">
            <text:p>L29421577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4792</text:p>
          </table:table-cell>
          <table:table-cell office:value-type="string" calcext:value-type="string">
            <text:p>2275</text:p>
          </table:table-cell>
          <table:table-cell table:formula="of:=LEFT([.A818];1) &amp; [.B818] &amp; MID([.A818];2;9999)" office:value-type="string" office:string-value="L2275614792" calcext:value-type="string">
            <text:p>L22756147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3927</text:p>
          </table:table-cell>
          <table:table-cell office:value-type="string" calcext:value-type="string">
            <text:p>0883</text:p>
          </table:table-cell>
          <table:table-cell table:formula="of:=LEFT([.A819];1) &amp; [.B819] &amp; MID([.A819];2;9999)" office:value-type="string" office:string-value="L0883253927" calcext:value-type="string">
            <text:p>L08832539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9465</text:p>
          </table:table-cell>
          <table:table-cell office:value-type="string" calcext:value-type="string">
            <text:p>0688</text:p>
          </table:table-cell>
          <table:table-cell table:formula="of:=LEFT([.A820];1) &amp; [.B820] &amp; MID([.A820];2;9999)" office:value-type="string" office:string-value="L0688399465" calcext:value-type="string">
            <text:p>L06883994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8717</text:p>
          </table:table-cell>
          <table:table-cell office:value-type="string" calcext:value-type="string">
            <text:p>9712</text:p>
          </table:table-cell>
          <table:table-cell table:formula="of:=LEFT([.A821];1) &amp; [.B821] &amp; MID([.A821];2;9999)" office:value-type="string" office:string-value="L9712378717" calcext:value-type="string">
            <text:p>L97123787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1282</text:p>
          </table:table-cell>
          <table:table-cell office:value-type="string" calcext:value-type="string">
            <text:p>8052</text:p>
          </table:table-cell>
          <table:table-cell table:formula="of:=LEFT([.A822];1) &amp; [.B822] &amp; MID([.A822];2;9999)" office:value-type="string" office:string-value="L8052251282" calcext:value-type="string">
            <text:p>L80522512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2044</text:p>
          </table:table-cell>
          <table:table-cell office:value-type="string" calcext:value-type="string">
            <text:p>4153</text:p>
          </table:table-cell>
          <table:table-cell table:formula="of:=LEFT([.A823];1) &amp; [.B823] &amp; MID([.A823];2;9999)" office:value-type="string" office:string-value="L4153892044" calcext:value-type="string">
            <text:p>L41538920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0354</text:p>
          </table:table-cell>
          <table:table-cell office:value-type="string" calcext:value-type="string">
            <text:p>9137</text:p>
          </table:table-cell>
          <table:table-cell table:formula="of:=LEFT([.A824];1) &amp; [.B824] &amp; MID([.A824];2;9999)" office:value-type="string" office:string-value="L9137910354" calcext:value-type="string">
            <text:p>L91379103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1621</text:p>
          </table:table-cell>
          <table:table-cell office:value-type="string" calcext:value-type="string">
            <text:p>0239</text:p>
          </table:table-cell>
          <table:table-cell table:formula="of:=LEFT([.A825];1) &amp; [.B825] &amp; MID([.A825];2;9999)" office:value-type="string" office:string-value="L0239601621" calcext:value-type="string">
            <text:p>L02396016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4181</text:p>
          </table:table-cell>
          <table:table-cell office:value-type="string" calcext:value-type="string">
            <text:p>2786</text:p>
          </table:table-cell>
          <table:table-cell table:formula="of:=LEFT([.A826];1) &amp; [.B826] &amp; MID([.A826];2;9999)" office:value-type="string" office:string-value="L2786864181" calcext:value-type="string">
            <text:p>L27868641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3056</text:p>
          </table:table-cell>
          <table:table-cell office:value-type="string" calcext:value-type="string">
            <text:p>0496</text:p>
          </table:table-cell>
          <table:table-cell table:formula="of:=LEFT([.A827];1) &amp; [.B827] &amp; MID([.A827];2;9999)" office:value-type="string" office:string-value="L0496763056" calcext:value-type="string">
            <text:p>L04967630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0053</text:p>
          </table:table-cell>
          <table:table-cell office:value-type="string" calcext:value-type="string">
            <text:p>1014</text:p>
          </table:table-cell>
          <table:table-cell table:formula="of:=LEFT([.A828];1) &amp; [.B828] &amp; MID([.A828];2;9999)" office:value-type="string" office:string-value="L1014560053" calcext:value-type="string">
            <text:p>L10145600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4318</text:p>
          </table:table-cell>
          <table:table-cell office:value-type="string" calcext:value-type="string">
            <text:p>7303</text:p>
          </table:table-cell>
          <table:table-cell table:formula="of:=LEFT([.A829];1) &amp; [.B829] &amp; MID([.A829];2;9999)" office:value-type="string" office:string-value="L7303104318" calcext:value-type="string">
            <text:p>L73031043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2395</text:p>
          </table:table-cell>
          <table:table-cell office:value-type="string" calcext:value-type="string">
            <text:p>7672</text:p>
          </table:table-cell>
          <table:table-cell table:formula="of:=LEFT([.A830];1) &amp; [.B830] &amp; MID([.A830];2;9999)" office:value-type="string" office:string-value="L7672322395" calcext:value-type="string">
            <text:p>L76723223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3354</text:p>
          </table:table-cell>
          <table:table-cell office:value-type="string" calcext:value-type="string">
            <text:p>7780</text:p>
          </table:table-cell>
          <table:table-cell table:formula="of:=LEFT([.A831];1) &amp; [.B831] &amp; MID([.A831];2;9999)" office:value-type="string" office:string-value="L7780423354" calcext:value-type="string">
            <text:p>L77804233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6382</text:p>
          </table:table-cell>
          <table:table-cell office:value-type="string" calcext:value-type="string">
            <text:p>9399</text:p>
          </table:table-cell>
          <table:table-cell table:formula="of:=LEFT([.A832];1) &amp; [.B832] &amp; MID([.A832];2;9999)" office:value-type="string" office:string-value="L9399986382" calcext:value-type="string">
            <text:p>L93999863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6589</text:p>
          </table:table-cell>
          <table:table-cell office:value-type="string" calcext:value-type="string">
            <text:p>1825</text:p>
          </table:table-cell>
          <table:table-cell table:formula="of:=LEFT([.A833];1) &amp; [.B833] &amp; MID([.A833];2;9999)" office:value-type="string" office:string-value="L1825356589" calcext:value-type="string">
            <text:p>L18253565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8571</text:p>
          </table:table-cell>
          <table:table-cell office:value-type="string" calcext:value-type="string">
            <text:p>7156</text:p>
          </table:table-cell>
          <table:table-cell table:formula="of:=LEFT([.A834];1) &amp; [.B834] &amp; MID([.A834];2;9999)" office:value-type="string" office:string-value="L7156228571" calcext:value-type="string">
            <text:p>L71562285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0356</text:p>
          </table:table-cell>
          <table:table-cell office:value-type="string" calcext:value-type="string">
            <text:p>0880</text:p>
          </table:table-cell>
          <table:table-cell table:formula="of:=LEFT([.A835];1) &amp; [.B835] &amp; MID([.A835];2;9999)" office:value-type="string" office:string-value="L0880360356" calcext:value-type="string">
            <text:p>L08803603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5111</text:p>
          </table:table-cell>
          <table:table-cell office:value-type="string" calcext:value-type="string">
            <text:p>5979</text:p>
          </table:table-cell>
          <table:table-cell table:formula="of:=LEFT([.A836];1) &amp; [.B836] &amp; MID([.A836];2;9999)" office:value-type="string" office:string-value="L5979405111" calcext:value-type="string">
            <text:p>L59794051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4701</text:p>
          </table:table-cell>
          <table:table-cell office:value-type="string" calcext:value-type="string">
            <text:p>5548</text:p>
          </table:table-cell>
          <table:table-cell table:formula="of:=LEFT([.A837];1) &amp; [.B837] &amp; MID([.A837];2;9999)" office:value-type="string" office:string-value="L5548924701" calcext:value-type="string">
            <text:p>L55489247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4328</text:p>
          </table:table-cell>
          <table:table-cell office:value-type="string" calcext:value-type="string">
            <text:p>2305</text:p>
          </table:table-cell>
          <table:table-cell table:formula="of:=LEFT([.A838];1) &amp; [.B838] &amp; MID([.A838];2;9999)" office:value-type="string" office:string-value="L2305794328" calcext:value-type="string">
            <text:p>L23057943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4742</text:p>
          </table:table-cell>
          <table:table-cell office:value-type="string" calcext:value-type="string">
            <text:p>2530</text:p>
          </table:table-cell>
          <table:table-cell table:formula="of:=LEFT([.A839];1) &amp; [.B839] &amp; MID([.A839];2;9999)" office:value-type="string" office:string-value="L2530944742" calcext:value-type="string">
            <text:p>L25309447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6724</text:p>
          </table:table-cell>
          <table:table-cell office:value-type="string" calcext:value-type="string">
            <text:p>3097</text:p>
          </table:table-cell>
          <table:table-cell table:formula="of:=LEFT([.A840];1) &amp; [.B840] &amp; MID([.A840];2;9999)" office:value-type="string" office:string-value="L3097046724" calcext:value-type="string">
            <text:p>L30970467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3787</text:p>
          </table:table-cell>
          <table:table-cell office:value-type="string" calcext:value-type="string">
            <text:p>1977</text:p>
          </table:table-cell>
          <table:table-cell table:formula="of:=LEFT([.A841];1) &amp; [.B841] &amp; MID([.A841];2;9999)" office:value-type="string" office:string-value="L1977053787" calcext:value-type="string">
            <text:p>L19770537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2888</text:p>
          </table:table-cell>
          <table:table-cell office:value-type="string" calcext:value-type="string">
            <text:p>7393</text:p>
          </table:table-cell>
          <table:table-cell table:formula="of:=LEFT([.A842];1) &amp; [.B842] &amp; MID([.A842];2;9999)" office:value-type="string" office:string-value="L7393692888" calcext:value-type="string">
            <text:p>L73936928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0828</text:p>
          </table:table-cell>
          <table:table-cell office:value-type="string" calcext:value-type="string">
            <text:p>1007</text:p>
          </table:table-cell>
          <table:table-cell table:formula="of:=LEFT([.A843];1) &amp; [.B843] &amp; MID([.A843];2;9999)" office:value-type="string" office:string-value="L1007880828" calcext:value-type="string">
            <text:p>L10078808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8892</text:p>
          </table:table-cell>
          <table:table-cell office:value-type="string" calcext:value-type="string">
            <text:p>2241</text:p>
          </table:table-cell>
          <table:table-cell table:formula="of:=LEFT([.A844];1) &amp; [.B844] &amp; MID([.A844];2;9999)" office:value-type="string" office:string-value="L2241758892" calcext:value-type="string">
            <text:p>L22417588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0803</text:p>
          </table:table-cell>
          <table:table-cell office:value-type="string" calcext:value-type="string">
            <text:p>6883</text:p>
          </table:table-cell>
          <table:table-cell table:formula="of:=LEFT([.A845];1) &amp; [.B845] &amp; MID([.A845];2;9999)" office:value-type="string" office:string-value="L6883760803" calcext:value-type="string">
            <text:p>L68837608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6545</text:p>
          </table:table-cell>
          <table:table-cell office:value-type="string" calcext:value-type="string">
            <text:p>1536</text:p>
          </table:table-cell>
          <table:table-cell table:formula="of:=LEFT([.A846];1) &amp; [.B846] &amp; MID([.A846];2;9999)" office:value-type="string" office:string-value="L1536356545" calcext:value-type="string">
            <text:p>L15363565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7688</text:p>
          </table:table-cell>
          <table:table-cell office:value-type="string" calcext:value-type="string">
            <text:p>2923</text:p>
          </table:table-cell>
          <table:table-cell table:formula="of:=LEFT([.A847];1) &amp; [.B847] &amp; MID([.A847];2;9999)" office:value-type="string" office:string-value="L2923797688" calcext:value-type="string">
            <text:p>L29237976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2126</text:p>
          </table:table-cell>
          <table:table-cell office:value-type="string" calcext:value-type="string">
            <text:p>2238</text:p>
          </table:table-cell>
          <table:table-cell table:formula="of:=LEFT([.A848];1) &amp; [.B848] &amp; MID([.A848];2;9999)" office:value-type="string" office:string-value="L2238172126" calcext:value-type="string">
            <text:p>L22381721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1355</text:p>
          </table:table-cell>
          <table:table-cell office:value-type="string" calcext:value-type="string">
            <text:p>4466</text:p>
          </table:table-cell>
          <table:table-cell table:formula="of:=LEFT([.A849];1) &amp; [.B849] &amp; MID([.A849];2;9999)" office:value-type="string" office:string-value="L4466231355" calcext:value-type="string">
            <text:p>L44662313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9531</text:p>
          </table:table-cell>
          <table:table-cell office:value-type="string" calcext:value-type="string">
            <text:p>7150</text:p>
          </table:table-cell>
          <table:table-cell table:formula="of:=LEFT([.A850];1) &amp; [.B850] &amp; MID([.A850];2;9999)" office:value-type="string" office:string-value="L7150339531" calcext:value-type="string">
            <text:p>L71503395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3138</text:p>
          </table:table-cell>
          <table:table-cell office:value-type="string" calcext:value-type="string">
            <text:p>2919</text:p>
          </table:table-cell>
          <table:table-cell table:formula="of:=LEFT([.A851];1) &amp; [.B851] &amp; MID([.A851];2;9999)" office:value-type="string" office:string-value="L2919933138" calcext:value-type="string">
            <text:p>L29199331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4396</text:p>
          </table:table-cell>
          <table:table-cell office:value-type="string" calcext:value-type="string">
            <text:p>1203</text:p>
          </table:table-cell>
          <table:table-cell table:formula="of:=LEFT([.A852];1) &amp; [.B852] &amp; MID([.A852];2;9999)" office:value-type="string" office:string-value="L1203204396" calcext:value-type="string">
            <text:p>L12032043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3837</text:p>
          </table:table-cell>
          <table:table-cell office:value-type="string" calcext:value-type="string">
            <text:p>7164</text:p>
          </table:table-cell>
          <table:table-cell table:formula="of:=LEFT([.A853];1) &amp; [.B853] &amp; MID([.A853];2;9999)" office:value-type="string" office:string-value="L7164273837" calcext:value-type="string">
            <text:p>L71642738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1902</text:p>
          </table:table-cell>
          <table:table-cell office:value-type="string" calcext:value-type="string">
            <text:p>8482</text:p>
          </table:table-cell>
          <table:table-cell table:formula="of:=LEFT([.A854];1) &amp; [.B854] &amp; MID([.A854];2;9999)" office:value-type="string" office:string-value="L8482111902" calcext:value-type="string">
            <text:p>L84821119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8189</text:p>
          </table:table-cell>
          <table:table-cell office:value-type="string" calcext:value-type="string">
            <text:p>8004</text:p>
          </table:table-cell>
          <table:table-cell table:formula="of:=LEFT([.A855];1) &amp; [.B855] &amp; MID([.A855];2;9999)" office:value-type="string" office:string-value="L8004538189" calcext:value-type="string">
            <text:p>L80045381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7679</text:p>
          </table:table-cell>
          <table:table-cell office:value-type="string" calcext:value-type="string">
            <text:p>4062</text:p>
          </table:table-cell>
          <table:table-cell table:formula="of:=LEFT([.A856];1) &amp; [.B856] &amp; MID([.A856];2;9999)" office:value-type="string" office:string-value="L4062287679" calcext:value-type="string">
            <text:p>L40622876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9046</text:p>
          </table:table-cell>
          <table:table-cell office:value-type="string" calcext:value-type="string">
            <text:p>3087</text:p>
          </table:table-cell>
          <table:table-cell table:formula="of:=LEFT([.A857];1) &amp; [.B857] &amp; MID([.A857];2;9999)" office:value-type="string" office:string-value="L3087109046" calcext:value-type="string">
            <text:p>L30871090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9932</text:p>
          </table:table-cell>
          <table:table-cell office:value-type="string" calcext:value-type="string">
            <text:p>5739</text:p>
          </table:table-cell>
          <table:table-cell table:formula="of:=LEFT([.A858];1) &amp; [.B858] &amp; MID([.A858];2;9999)" office:value-type="string" office:string-value="L5739749932" calcext:value-type="string">
            <text:p>L57397499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3348</text:p>
          </table:table-cell>
          <table:table-cell office:value-type="string" calcext:value-type="string">
            <text:p>1594</text:p>
          </table:table-cell>
          <table:table-cell table:formula="of:=LEFT([.A859];1) &amp; [.B859] &amp; MID([.A859];2;9999)" office:value-type="string" office:string-value="L1594473348" calcext:value-type="string">
            <text:p>L15944733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1862</text:p>
          </table:table-cell>
          <table:table-cell office:value-type="string" calcext:value-type="string">
            <text:p>1642</text:p>
          </table:table-cell>
          <table:table-cell table:formula="of:=LEFT([.A860];1) &amp; [.B860] &amp; MID([.A860];2;9999)" office:value-type="string" office:string-value="L1642231862" calcext:value-type="string">
            <text:p>L16422318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6681</text:p>
          </table:table-cell>
          <table:table-cell office:value-type="string" calcext:value-type="string">
            <text:p>3599</text:p>
          </table:table-cell>
          <table:table-cell table:formula="of:=LEFT([.A861];1) &amp; [.B861] &amp; MID([.A861];2;9999)" office:value-type="string" office:string-value="L3599646681" calcext:value-type="string">
            <text:p>L35996466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6890</text:p>
          </table:table-cell>
          <table:table-cell office:value-type="string" calcext:value-type="string">
            <text:p>9364</text:p>
          </table:table-cell>
          <table:table-cell table:formula="of:=LEFT([.A862];1) &amp; [.B862] &amp; MID([.A862];2;9999)" office:value-type="string" office:string-value="L9364626890" calcext:value-type="string">
            <text:p>L9364626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7341</text:p>
          </table:table-cell>
          <table:table-cell office:value-type="string" calcext:value-type="string">
            <text:p>5024</text:p>
          </table:table-cell>
          <table:table-cell table:formula="of:=LEFT([.A863];1) &amp; [.B863] &amp; MID([.A863];2;9999)" office:value-type="string" office:string-value="L5024157341" calcext:value-type="string">
            <text:p>L50241573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1412</text:p>
          </table:table-cell>
          <table:table-cell office:value-type="string" calcext:value-type="string">
            <text:p>3948</text:p>
          </table:table-cell>
          <table:table-cell table:formula="of:=LEFT([.A864];1) &amp; [.B864] &amp; MID([.A864];2;9999)" office:value-type="string" office:string-value="L3948601412" calcext:value-type="string">
            <text:p>L39486014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5588</text:p>
          </table:table-cell>
          <table:table-cell office:value-type="string" calcext:value-type="string">
            <text:p>4837</text:p>
          </table:table-cell>
          <table:table-cell table:formula="of:=LEFT([.A865];1) &amp; [.B865] &amp; MID([.A865];2;9999)" office:value-type="string" office:string-value="L4837675588" calcext:value-type="string">
            <text:p>L48376755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8308</text:p>
          </table:table-cell>
          <table:table-cell office:value-type="string" calcext:value-type="string">
            <text:p>8578</text:p>
          </table:table-cell>
          <table:table-cell table:formula="of:=LEFT([.A866];1) &amp; [.B866] &amp; MID([.A866];2;9999)" office:value-type="string" office:string-value="L8578328308" calcext:value-type="string">
            <text:p>L85783283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8797</text:p>
          </table:table-cell>
          <table:table-cell office:value-type="string" calcext:value-type="string">
            <text:p>3723</text:p>
          </table:table-cell>
          <table:table-cell table:formula="of:=LEFT([.A867];1) &amp; [.B867] &amp; MID([.A867];2;9999)" office:value-type="string" office:string-value="L3723578797" calcext:value-type="string">
            <text:p>L37235787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7586</text:p>
          </table:table-cell>
          <table:table-cell office:value-type="string" calcext:value-type="string">
            <text:p>6341</text:p>
          </table:table-cell>
          <table:table-cell table:formula="of:=LEFT([.A868];1) &amp; [.B868] &amp; MID([.A868];2;9999)" office:value-type="string" office:string-value="L6341197586" calcext:value-type="string">
            <text:p>L63411975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8738</text:p>
          </table:table-cell>
          <table:table-cell office:value-type="string" calcext:value-type="string">
            <text:p>5352</text:p>
          </table:table-cell>
          <table:table-cell table:formula="of:=LEFT([.A869];1) &amp; [.B869] &amp; MID([.A869];2;9999)" office:value-type="string" office:string-value="L5352948738" calcext:value-type="string">
            <text:p>L53529487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0687</text:p>
          </table:table-cell>
          <table:table-cell office:value-type="string" calcext:value-type="string">
            <text:p>0211</text:p>
          </table:table-cell>
          <table:table-cell table:formula="of:=LEFT([.A870];1) &amp; [.B870] &amp; MID([.A870];2;9999)" office:value-type="string" office:string-value="L0211350687" calcext:value-type="string">
            <text:p>L02113506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7016</text:p>
          </table:table-cell>
          <table:table-cell office:value-type="string" calcext:value-type="string">
            <text:p>1304</text:p>
          </table:table-cell>
          <table:table-cell table:formula="of:=LEFT([.A871];1) &amp; [.B871] &amp; MID([.A871];2;9999)" office:value-type="string" office:string-value="L1304597016" calcext:value-type="string">
            <text:p>L13045970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9295</text:p>
          </table:table-cell>
          <table:table-cell office:value-type="string" calcext:value-type="string">
            <text:p>2154</text:p>
          </table:table-cell>
          <table:table-cell table:formula="of:=LEFT([.A872];1) &amp; [.B872] &amp; MID([.A872];2;9999)" office:value-type="string" office:string-value="L2154519295" calcext:value-type="string">
            <text:p>L21545192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9144</text:p>
          </table:table-cell>
          <table:table-cell office:value-type="string" calcext:value-type="string">
            <text:p>8646</text:p>
          </table:table-cell>
          <table:table-cell table:formula="of:=LEFT([.A873];1) &amp; [.B873] &amp; MID([.A873];2;9999)" office:value-type="string" office:string-value="L8646199144" calcext:value-type="string">
            <text:p>L86461991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3759</text:p>
          </table:table-cell>
          <table:table-cell office:value-type="string" calcext:value-type="string">
            <text:p>9136</text:p>
          </table:table-cell>
          <table:table-cell table:formula="of:=LEFT([.A874];1) &amp; [.B874] &amp; MID([.A874];2;9999)" office:value-type="string" office:string-value="L9136233759" calcext:value-type="string">
            <text:p>L91362337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1304</text:p>
          </table:table-cell>
          <table:table-cell office:value-type="string" calcext:value-type="string">
            <text:p>9586</text:p>
          </table:table-cell>
          <table:table-cell table:formula="of:=LEFT([.A875];1) &amp; [.B875] &amp; MID([.A875];2;9999)" office:value-type="string" office:string-value="L9586261304" calcext:value-type="string">
            <text:p>L95862613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6290</text:p>
          </table:table-cell>
          <table:table-cell office:value-type="string" calcext:value-type="string">
            <text:p>5523</text:p>
          </table:table-cell>
          <table:table-cell table:formula="of:=LEFT([.A876];1) &amp; [.B876] &amp; MID([.A876];2;9999)" office:value-type="string" office:string-value="L5523046290" calcext:value-type="string">
            <text:p>L55230462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2448</text:p>
          </table:table-cell>
          <table:table-cell office:value-type="string" calcext:value-type="string">
            <text:p>3014</text:p>
          </table:table-cell>
          <table:table-cell table:formula="of:=LEFT([.A877];1) &amp; [.B877] &amp; MID([.A877];2;9999)" office:value-type="string" office:string-value="L3014212448" calcext:value-type="string">
            <text:p>L30142124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1707</text:p>
          </table:table-cell>
          <table:table-cell office:value-type="string" calcext:value-type="string">
            <text:p>9689</text:p>
          </table:table-cell>
          <table:table-cell table:formula="of:=LEFT([.A878];1) &amp; [.B878] &amp; MID([.A878];2;9999)" office:value-type="string" office:string-value="L9689821707" calcext:value-type="string">
            <text:p>L96898217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5274</text:p>
          </table:table-cell>
          <table:table-cell office:value-type="string" calcext:value-type="string">
            <text:p>8339</text:p>
          </table:table-cell>
          <table:table-cell table:formula="of:=LEFT([.A879];1) &amp; [.B879] &amp; MID([.A879];2;9999)" office:value-type="string" office:string-value="L8339385274" calcext:value-type="string">
            <text:p>L83393852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2217</text:p>
          </table:table-cell>
          <table:table-cell office:value-type="string" calcext:value-type="string">
            <text:p>8251</text:p>
          </table:table-cell>
          <table:table-cell table:formula="of:=LEFT([.A880];1) &amp; [.B880] &amp; MID([.A880];2;9999)" office:value-type="string" office:string-value="L8251962217" calcext:value-type="string">
            <text:p>L82519622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3224</text:p>
          </table:table-cell>
          <table:table-cell office:value-type="string" calcext:value-type="string">
            <text:p>8904</text:p>
          </table:table-cell>
          <table:table-cell table:formula="of:=LEFT([.A881];1) &amp; [.B881] &amp; MID([.A881];2;9999)" office:value-type="string" office:string-value="L8904443224" calcext:value-type="string">
            <text:p>L89044432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9640</text:p>
          </table:table-cell>
          <table:table-cell office:value-type="string" calcext:value-type="string">
            <text:p>6462</text:p>
          </table:table-cell>
          <table:table-cell table:formula="of:=LEFT([.A882];1) &amp; [.B882] &amp; MID([.A882];2;9999)" office:value-type="string" office:string-value="L6462769640" calcext:value-type="string">
            <text:p>L64627696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0780</text:p>
          </table:table-cell>
          <table:table-cell office:value-type="string" calcext:value-type="string">
            <text:p>4231</text:p>
          </table:table-cell>
          <table:table-cell table:formula="of:=LEFT([.A883];1) &amp; [.B883] &amp; MID([.A883];2;9999)" office:value-type="string" office:string-value="L4231940780" calcext:value-type="string">
            <text:p>L42319407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9976</text:p>
          </table:table-cell>
          <table:table-cell office:value-type="string" calcext:value-type="string">
            <text:p>2497</text:p>
          </table:table-cell>
          <table:table-cell table:formula="of:=LEFT([.A884];1) &amp; [.B884] &amp; MID([.A884];2;9999)" office:value-type="string" office:string-value="L2497649976" calcext:value-type="string">
            <text:p>L24976499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6588</text:p>
          </table:table-cell>
          <table:table-cell office:value-type="string" calcext:value-type="string">
            <text:p>7704</text:p>
          </table:table-cell>
          <table:table-cell table:formula="of:=LEFT([.A885];1) &amp; [.B885] &amp; MID([.A885];2;9999)" office:value-type="string" office:string-value="L7704946588" calcext:value-type="string">
            <text:p>L77049465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3467</text:p>
          </table:table-cell>
          <table:table-cell office:value-type="string" calcext:value-type="string">
            <text:p>6288</text:p>
          </table:table-cell>
          <table:table-cell table:formula="of:=LEFT([.A886];1) &amp; [.B886] &amp; MID([.A886];2;9999)" office:value-type="string" office:string-value="L6288783467" calcext:value-type="string">
            <text:p>L62887834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0104</text:p>
          </table:table-cell>
          <table:table-cell office:value-type="string" calcext:value-type="string">
            <text:p>9313</text:p>
          </table:table-cell>
          <table:table-cell table:formula="of:=LEFT([.A887];1) &amp; [.B887] &amp; MID([.A887];2;9999)" office:value-type="string" office:string-value="L9313290104" calcext:value-type="string">
            <text:p>L93132901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4356</text:p>
          </table:table-cell>
          <table:table-cell office:value-type="string" calcext:value-type="string">
            <text:p>3476</text:p>
          </table:table-cell>
          <table:table-cell table:formula="of:=LEFT([.A888];1) &amp; [.B888] &amp; MID([.A888];2;9999)" office:value-type="string" office:string-value="L3476444356" calcext:value-type="string">
            <text:p>L34764443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9328</text:p>
          </table:table-cell>
          <table:table-cell office:value-type="string" calcext:value-type="string">
            <text:p>9522</text:p>
          </table:table-cell>
          <table:table-cell table:formula="of:=LEFT([.A889];1) &amp; [.B889] &amp; MID([.A889];2;9999)" office:value-type="string" office:string-value="L9522509328" calcext:value-type="string">
            <text:p>L95225093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7573</text:p>
          </table:table-cell>
          <table:table-cell office:value-type="string" calcext:value-type="string">
            <text:p>8532</text:p>
          </table:table-cell>
          <table:table-cell table:formula="of:=LEFT([.A890];1) &amp; [.B890] &amp; MID([.A890];2;9999)" office:value-type="string" office:string-value="L8532537573" calcext:value-type="string">
            <text:p>L85325375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0738</text:p>
          </table:table-cell>
          <table:table-cell office:value-type="string" calcext:value-type="string">
            <text:p>8712</text:p>
          </table:table-cell>
          <table:table-cell table:formula="of:=LEFT([.A891];1) &amp; [.B891] &amp; MID([.A891];2;9999)" office:value-type="string" office:string-value="L8712640738" calcext:value-type="string">
            <text:p>L87126407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5254</text:p>
          </table:table-cell>
          <table:table-cell office:value-type="string" calcext:value-type="string">
            <text:p>7637</text:p>
          </table:table-cell>
          <table:table-cell table:formula="of:=LEFT([.A892];1) &amp; [.B892] &amp; MID([.A892];2;9999)" office:value-type="string" office:string-value="L7637275254" calcext:value-type="string">
            <text:p>L76372752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3471</text:p>
          </table:table-cell>
          <table:table-cell office:value-type="string" calcext:value-type="string">
            <text:p>4949</text:p>
          </table:table-cell>
          <table:table-cell table:formula="of:=LEFT([.A893];1) &amp; [.B893] &amp; MID([.A893];2;9999)" office:value-type="string" office:string-value="L4949473471" calcext:value-type="string">
            <text:p>L49494734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9227</text:p>
          </table:table-cell>
          <table:table-cell office:value-type="string" calcext:value-type="string">
            <text:p>4967</text:p>
          </table:table-cell>
          <table:table-cell table:formula="of:=LEFT([.A894];1) &amp; [.B894] &amp; MID([.A894];2;9999)" office:value-type="string" office:string-value="L4967699227" calcext:value-type="string">
            <text:p>L49676992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7137</text:p>
          </table:table-cell>
          <table:table-cell office:value-type="string" calcext:value-type="string">
            <text:p>3917</text:p>
          </table:table-cell>
          <table:table-cell table:formula="of:=LEFT([.A895];1) &amp; [.B895] &amp; MID([.A895];2;9999)" office:value-type="string" office:string-value="L3917957137" calcext:value-type="string">
            <text:p>L39179571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1711</text:p>
          </table:table-cell>
          <table:table-cell office:value-type="string" calcext:value-type="string">
            <text:p>2508</text:p>
          </table:table-cell>
          <table:table-cell table:formula="of:=LEFT([.A896];1) &amp; [.B896] &amp; MID([.A896];2;9999)" office:value-type="string" office:string-value="L2508271711" calcext:value-type="string">
            <text:p>L25082717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4977</text:p>
          </table:table-cell>
          <table:table-cell office:value-type="string" calcext:value-type="string">
            <text:p>5974</text:p>
          </table:table-cell>
          <table:table-cell table:formula="of:=LEFT([.A897];1) &amp; [.B897] &amp; MID([.A897];2;9999)" office:value-type="string" office:string-value="L5974724977" calcext:value-type="string">
            <text:p>L5974724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3518</text:p>
          </table:table-cell>
          <table:table-cell office:value-type="string" calcext:value-type="string">
            <text:p>9890</text:p>
          </table:table-cell>
          <table:table-cell table:formula="of:=LEFT([.A898];1) &amp; [.B898] &amp; MID([.A898];2;9999)" office:value-type="string" office:string-value="L9890283518" calcext:value-type="string">
            <text:p>L98902835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9414</text:p>
          </table:table-cell>
          <table:table-cell office:value-type="string" calcext:value-type="string">
            <text:p>6638</text:p>
          </table:table-cell>
          <table:table-cell table:formula="of:=LEFT([.A899];1) &amp; [.B899] &amp; MID([.A899];2;9999)" office:value-type="string" office:string-value="L6638599414" calcext:value-type="string">
            <text:p>L66385994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5183</text:p>
          </table:table-cell>
          <table:table-cell office:value-type="string" calcext:value-type="string">
            <text:p>6521</text:p>
          </table:table-cell>
          <table:table-cell table:formula="of:=LEFT([.A900];1) &amp; [.B900] &amp; MID([.A900];2;9999)" office:value-type="string" office:string-value="L6521515183" calcext:value-type="string">
            <text:p>L65215151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8760</text:p>
          </table:table-cell>
          <table:table-cell office:value-type="string" calcext:value-type="string">
            <text:p>7196</text:p>
          </table:table-cell>
          <table:table-cell table:formula="of:=LEFT([.A901];1) &amp; [.B901] &amp; MID([.A901];2;9999)" office:value-type="string" office:string-value="L7196558760" calcext:value-type="string">
            <text:p>L71965587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3394</text:p>
          </table:table-cell>
          <table:table-cell office:value-type="string" calcext:value-type="string">
            <text:p>9607</text:p>
          </table:table-cell>
          <table:table-cell table:formula="of:=LEFT([.A902];1) &amp; [.B902] &amp; MID([.A902];2;9999)" office:value-type="string" office:string-value="L9607453394" calcext:value-type="string">
            <text:p>L96074533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0082</text:p>
          </table:table-cell>
          <table:table-cell office:value-type="string" calcext:value-type="string">
            <text:p>7767</text:p>
          </table:table-cell>
          <table:table-cell table:formula="of:=LEFT([.A903];1) &amp; [.B903] &amp; MID([.A903];2;9999)" office:value-type="string" office:string-value="L7767970082" calcext:value-type="string">
            <text:p>L77679700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6756</text:p>
          </table:table-cell>
          <table:table-cell office:value-type="string" calcext:value-type="string">
            <text:p>5527</text:p>
          </table:table-cell>
          <table:table-cell table:formula="of:=LEFT([.A904];1) &amp; [.B904] &amp; MID([.A904];2;9999)" office:value-type="string" office:string-value="L5527996756" calcext:value-type="string">
            <text:p>L55279967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9231</text:p>
          </table:table-cell>
          <table:table-cell office:value-type="string" calcext:value-type="string">
            <text:p>9223</text:p>
          </table:table-cell>
          <table:table-cell table:formula="of:=LEFT([.A905];1) &amp; [.B905] &amp; MID([.A905];2;9999)" office:value-type="string" office:string-value="L9223389231" calcext:value-type="string">
            <text:p>L92233892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0345</text:p>
          </table:table-cell>
          <table:table-cell office:value-type="string" calcext:value-type="string">
            <text:p>2631</text:p>
          </table:table-cell>
          <table:table-cell table:formula="of:=LEFT([.A906];1) &amp; [.B906] &amp; MID([.A906];2;9999)" office:value-type="string" office:string-value="L2631390345" calcext:value-type="string">
            <text:p>L26313903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1633</text:p>
          </table:table-cell>
          <table:table-cell office:value-type="string" calcext:value-type="string">
            <text:p>6265</text:p>
          </table:table-cell>
          <table:table-cell table:formula="of:=LEFT([.A907];1) &amp; [.B907] &amp; MID([.A907];2;9999)" office:value-type="string" office:string-value="L6265011633" calcext:value-type="string">
            <text:p>L62650116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5896</text:p>
          </table:table-cell>
          <table:table-cell office:value-type="string" calcext:value-type="string">
            <text:p>1625</text:p>
          </table:table-cell>
          <table:table-cell table:formula="of:=LEFT([.A908];1) &amp; [.B908] &amp; MID([.A908];2;9999)" office:value-type="string" office:string-value="L1625985896" calcext:value-type="string">
            <text:p>L16259858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2745</text:p>
          </table:table-cell>
          <table:table-cell office:value-type="string" calcext:value-type="string">
            <text:p>9341</text:p>
          </table:table-cell>
          <table:table-cell table:formula="of:=LEFT([.A909];1) &amp; [.B909] &amp; MID([.A909];2;9999)" office:value-type="string" office:string-value="L9341602745" calcext:value-type="string">
            <text:p>L93416027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2867</text:p>
          </table:table-cell>
          <table:table-cell office:value-type="string" calcext:value-type="string">
            <text:p>7807</text:p>
          </table:table-cell>
          <table:table-cell table:formula="of:=LEFT([.A910];1) &amp; [.B910] &amp; MID([.A910];2;9999)" office:value-type="string" office:string-value="L7807622867" calcext:value-type="string">
            <text:p>L78076228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9337</text:p>
          </table:table-cell>
          <table:table-cell office:value-type="string" calcext:value-type="string">
            <text:p>6765</text:p>
          </table:table-cell>
          <table:table-cell table:formula="of:=LEFT([.A911];1) &amp; [.B911] &amp; MID([.A911];2;9999)" office:value-type="string" office:string-value="L6765239337" calcext:value-type="string">
            <text:p>L67652393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2341</text:p>
          </table:table-cell>
          <table:table-cell office:value-type="string" calcext:value-type="string">
            <text:p>8377</text:p>
          </table:table-cell>
          <table:table-cell table:formula="of:=LEFT([.A912];1) &amp; [.B912] &amp; MID([.A912];2;9999)" office:value-type="string" office:string-value="L8377482341" calcext:value-type="string">
            <text:p>L83774823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0719</text:p>
          </table:table-cell>
          <table:table-cell office:value-type="string" calcext:value-type="string">
            <text:p>0454</text:p>
          </table:table-cell>
          <table:table-cell table:formula="of:=LEFT([.A913];1) &amp; [.B913] &amp; MID([.A913];2;9999)" office:value-type="string" office:string-value="L0454920719" calcext:value-type="string">
            <text:p>L04549207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1937</text:p>
          </table:table-cell>
          <table:table-cell office:value-type="string" calcext:value-type="string">
            <text:p>4151</text:p>
          </table:table-cell>
          <table:table-cell table:formula="of:=LEFT([.A914];1) &amp; [.B914] &amp; MID([.A914];2;9999)" office:value-type="string" office:string-value="L4151211937" calcext:value-type="string">
            <text:p>L41512119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6907</text:p>
          </table:table-cell>
          <table:table-cell office:value-type="string" calcext:value-type="string">
            <text:p>0431</text:p>
          </table:table-cell>
          <table:table-cell table:formula="of:=LEFT([.A915];1) &amp; [.B915] &amp; MID([.A915];2;9999)" office:value-type="string" office:string-value="L0431436907" calcext:value-type="string">
            <text:p>L04314369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6418</text:p>
          </table:table-cell>
          <table:table-cell office:value-type="string" calcext:value-type="string">
            <text:p>3387</text:p>
          </table:table-cell>
          <table:table-cell table:formula="of:=LEFT([.A916];1) &amp; [.B916] &amp; MID([.A916];2;9999)" office:value-type="string" office:string-value="L3387756418" calcext:value-type="string">
            <text:p>L33877564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7744</text:p>
          </table:table-cell>
          <table:table-cell office:value-type="string" calcext:value-type="string">
            <text:p>1109</text:p>
          </table:table-cell>
          <table:table-cell table:formula="of:=LEFT([.A917];1) &amp; [.B917] &amp; MID([.A917];2;9999)" office:value-type="string" office:string-value="L1109557744" calcext:value-type="string">
            <text:p>L11095577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4396</text:p>
          </table:table-cell>
          <table:table-cell office:value-type="string" calcext:value-type="string">
            <text:p>8227</text:p>
          </table:table-cell>
          <table:table-cell table:formula="of:=LEFT([.A918];1) &amp; [.B918] &amp; MID([.A918];2;9999)" office:value-type="string" office:string-value="L8227334396" calcext:value-type="string">
            <text:p>L82273343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7988</text:p>
          </table:table-cell>
          <table:table-cell office:value-type="string" calcext:value-type="string">
            <text:p>0060</text:p>
          </table:table-cell>
          <table:table-cell table:formula="of:=LEFT([.A919];1) &amp; [.B919] &amp; MID([.A919];2;9999)" office:value-type="string" office:string-value="L0060687988" calcext:value-type="string">
            <text:p>L00606879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1010</text:p>
          </table:table-cell>
          <table:table-cell office:value-type="string" calcext:value-type="string">
            <text:p>9421</text:p>
          </table:table-cell>
          <table:table-cell table:formula="of:=LEFT([.A920];1) &amp; [.B920] &amp; MID([.A920];2;9999)" office:value-type="string" office:string-value="L9421511010" calcext:value-type="string">
            <text:p>L9421511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8162</text:p>
          </table:table-cell>
          <table:table-cell office:value-type="string" calcext:value-type="string">
            <text:p>2072</text:p>
          </table:table-cell>
          <table:table-cell table:formula="of:=LEFT([.A921];1) &amp; [.B921] &amp; MID([.A921];2;9999)" office:value-type="string" office:string-value="L2072638162" calcext:value-type="string">
            <text:p>L20726381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7628</text:p>
          </table:table-cell>
          <table:table-cell office:value-type="string" calcext:value-type="string">
            <text:p>9830</text:p>
          </table:table-cell>
          <table:table-cell table:formula="of:=LEFT([.A922];1) &amp; [.B922] &amp; MID([.A922];2;9999)" office:value-type="string" office:string-value="L9830137628" calcext:value-type="string">
            <text:p>L98301376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9381</text:p>
          </table:table-cell>
          <table:table-cell office:value-type="string" calcext:value-type="string">
            <text:p>1402</text:p>
          </table:table-cell>
          <table:table-cell table:formula="of:=LEFT([.A923];1) &amp; [.B923] &amp; MID([.A923];2;9999)" office:value-type="string" office:string-value="L1402309381" calcext:value-type="string">
            <text:p>L14023093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1547</text:p>
          </table:table-cell>
          <table:table-cell office:value-type="string" calcext:value-type="string">
            <text:p>3136</text:p>
          </table:table-cell>
          <table:table-cell table:formula="of:=LEFT([.A924];1) &amp; [.B924] &amp; MID([.A924];2;9999)" office:value-type="string" office:string-value="L3136371547" calcext:value-type="string">
            <text:p>L31363715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2936</text:p>
          </table:table-cell>
          <table:table-cell office:value-type="string" calcext:value-type="string">
            <text:p>0591</text:p>
          </table:table-cell>
          <table:table-cell table:formula="of:=LEFT([.A925];1) &amp; [.B925] &amp; MID([.A925];2;9999)" office:value-type="string" office:string-value="L0591212936" calcext:value-type="string">
            <text:p>L05912129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6020</text:p>
          </table:table-cell>
          <table:table-cell office:value-type="string" calcext:value-type="string">
            <text:p>8444</text:p>
          </table:table-cell>
          <table:table-cell table:formula="of:=LEFT([.A926];1) &amp; [.B926] &amp; MID([.A926];2;9999)" office:value-type="string" office:string-value="L8444956020" calcext:value-type="string">
            <text:p>L84449560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0019</text:p>
          </table:table-cell>
          <table:table-cell office:value-type="string" calcext:value-type="string">
            <text:p>7479</text:p>
          </table:table-cell>
          <table:table-cell table:formula="of:=LEFT([.A927];1) &amp; [.B927] &amp; MID([.A927];2;9999)" office:value-type="string" office:string-value="L7479430019" calcext:value-type="string">
            <text:p>L7479430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6442</text:p>
          </table:table-cell>
          <table:table-cell office:value-type="string" calcext:value-type="string">
            <text:p>6248</text:p>
          </table:table-cell>
          <table:table-cell table:formula="of:=LEFT([.A928];1) &amp; [.B928] &amp; MID([.A928];2;9999)" office:value-type="string" office:string-value="L6248956442" calcext:value-type="string">
            <text:p>L62489564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1007</text:p>
          </table:table-cell>
          <table:table-cell office:value-type="string" calcext:value-type="string">
            <text:p>7184</text:p>
          </table:table-cell>
          <table:table-cell table:formula="of:=LEFT([.A929];1) &amp; [.B929] &amp; MID([.A929];2;9999)" office:value-type="string" office:string-value="L7184041007" calcext:value-type="string">
            <text:p>L71840410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1573</text:p>
          </table:table-cell>
          <table:table-cell office:value-type="string" calcext:value-type="string">
            <text:p>3552</text:p>
          </table:table-cell>
          <table:table-cell table:formula="of:=LEFT([.A930];1) &amp; [.B930] &amp; MID([.A930];2;9999)" office:value-type="string" office:string-value="L3552821573" calcext:value-type="string">
            <text:p>L35528215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8607</text:p>
          </table:table-cell>
          <table:table-cell office:value-type="string" calcext:value-type="string">
            <text:p>3958</text:p>
          </table:table-cell>
          <table:table-cell table:formula="of:=LEFT([.A931];1) &amp; [.B931] &amp; MID([.A931];2;9999)" office:value-type="string" office:string-value="L3958158607" calcext:value-type="string">
            <text:p>L39581586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8069</text:p>
          </table:table-cell>
          <table:table-cell office:value-type="string" calcext:value-type="string">
            <text:p>5823</text:p>
          </table:table-cell>
          <table:table-cell table:formula="of:=LEFT([.A932];1) &amp; [.B932] &amp; MID([.A932];2;9999)" office:value-type="string" office:string-value="L5823718069" calcext:value-type="string">
            <text:p>L58237180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3914</text:p>
          </table:table-cell>
          <table:table-cell office:value-type="string" calcext:value-type="string">
            <text:p>8543</text:p>
          </table:table-cell>
          <table:table-cell table:formula="of:=LEFT([.A933];1) &amp; [.B933] &amp; MID([.A933];2;9999)" office:value-type="string" office:string-value="L8543923914" calcext:value-type="string">
            <text:p>L85439239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7508</text:p>
          </table:table-cell>
          <table:table-cell office:value-type="string" calcext:value-type="string">
            <text:p>7835</text:p>
          </table:table-cell>
          <table:table-cell table:formula="of:=LEFT([.A934];1) &amp; [.B934] &amp; MID([.A934];2;9999)" office:value-type="string" office:string-value="L7835937508" calcext:value-type="string">
            <text:p>L78359375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1118</text:p>
          </table:table-cell>
          <table:table-cell office:value-type="string" calcext:value-type="string">
            <text:p>5104</text:p>
          </table:table-cell>
          <table:table-cell table:formula="of:=LEFT([.A935];1) &amp; [.B935] &amp; MID([.A935];2;9999)" office:value-type="string" office:string-value="L5104861118" calcext:value-type="string">
            <text:p>L51048611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3409</text:p>
          </table:table-cell>
          <table:table-cell office:value-type="string" calcext:value-type="string">
            <text:p>0487</text:p>
          </table:table-cell>
          <table:table-cell table:formula="of:=LEFT([.A936];1) &amp; [.B936] &amp; MID([.A936];2;9999)" office:value-type="string" office:string-value="L0487843409" calcext:value-type="string">
            <text:p>L04878434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2929</text:p>
          </table:table-cell>
          <table:table-cell office:value-type="string" calcext:value-type="string">
            <text:p>2138</text:p>
          </table:table-cell>
          <table:table-cell table:formula="of:=LEFT([.A937];1) &amp; [.B937] &amp; MID([.A937];2;9999)" office:value-type="string" office:string-value="L2138172929" calcext:value-type="string">
            <text:p>L21381729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7869</text:p>
          </table:table-cell>
          <table:table-cell office:value-type="string" calcext:value-type="string">
            <text:p>3080</text:p>
          </table:table-cell>
          <table:table-cell table:formula="of:=LEFT([.A938];1) &amp; [.B938] &amp; MID([.A938];2;9999)" office:value-type="string" office:string-value="L3080137869" calcext:value-type="string">
            <text:p>L30801378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9423</text:p>
          </table:table-cell>
          <table:table-cell office:value-type="string" calcext:value-type="string">
            <text:p>0515</text:p>
          </table:table-cell>
          <table:table-cell table:formula="of:=LEFT([.A939];1) &amp; [.B939] &amp; MID([.A939];2;9999)" office:value-type="string" office:string-value="L0515929423" calcext:value-type="string">
            <text:p>L05159294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8193</text:p>
          </table:table-cell>
          <table:table-cell office:value-type="string" calcext:value-type="string">
            <text:p>0431</text:p>
          </table:table-cell>
          <table:table-cell table:formula="of:=LEFT([.A940];1) &amp; [.B940] &amp; MID([.A940];2;9999)" office:value-type="string" office:string-value="L0431838193" calcext:value-type="string">
            <text:p>L04318381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4396</text:p>
          </table:table-cell>
          <table:table-cell office:value-type="string" calcext:value-type="string">
            <text:p>1283</text:p>
          </table:table-cell>
          <table:table-cell table:formula="of:=LEFT([.A941];1) &amp; [.B941] &amp; MID([.A941];2;9999)" office:value-type="string" office:string-value="L1283794396" calcext:value-type="string">
            <text:p>L12837943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8725</text:p>
          </table:table-cell>
          <table:table-cell office:value-type="string" calcext:value-type="string">
            <text:p>7468</text:p>
          </table:table-cell>
          <table:table-cell table:formula="of:=LEFT([.A942];1) &amp; [.B942] &amp; MID([.A942];2;9999)" office:value-type="string" office:string-value="L7468298725" calcext:value-type="string">
            <text:p>L74682987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9568</text:p>
          </table:table-cell>
          <table:table-cell office:value-type="string" calcext:value-type="string">
            <text:p>2676</text:p>
          </table:table-cell>
          <table:table-cell table:formula="of:=LEFT([.A943];1) &amp; [.B943] &amp; MID([.A943];2;9999)" office:value-type="string" office:string-value="L2676269568" calcext:value-type="string">
            <text:p>L26762695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1659</text:p>
          </table:table-cell>
          <table:table-cell office:value-type="string" calcext:value-type="string">
            <text:p>4990</text:p>
          </table:table-cell>
          <table:table-cell table:formula="of:=LEFT([.A944];1) &amp; [.B944] &amp; MID([.A944];2;9999)" office:value-type="string" office:string-value="L4990481659" calcext:value-type="string">
            <text:p>L49904816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5991</text:p>
          </table:table-cell>
          <table:table-cell office:value-type="string" calcext:value-type="string">
            <text:p>1712</text:p>
          </table:table-cell>
          <table:table-cell table:formula="of:=LEFT([.A945];1) &amp; [.B945] &amp; MID([.A945];2;9999)" office:value-type="string" office:string-value="L1712535991" calcext:value-type="string">
            <text:p>L17125359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2522</text:p>
          </table:table-cell>
          <table:table-cell office:value-type="string" calcext:value-type="string">
            <text:p>5337</text:p>
          </table:table-cell>
          <table:table-cell table:formula="of:=LEFT([.A946];1) &amp; [.B946] &amp; MID([.A946];2;9999)" office:value-type="string" office:string-value="L5337552522" calcext:value-type="string">
            <text:p>L53375525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1578</text:p>
          </table:table-cell>
          <table:table-cell office:value-type="string" calcext:value-type="string">
            <text:p>8202</text:p>
          </table:table-cell>
          <table:table-cell table:formula="of:=LEFT([.A947];1) &amp; [.B947] &amp; MID([.A947];2;9999)" office:value-type="string" office:string-value="L8202831578" calcext:value-type="string">
            <text:p>L82028315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3596</text:p>
          </table:table-cell>
          <table:table-cell office:value-type="string" calcext:value-type="string">
            <text:p>3300</text:p>
          </table:table-cell>
          <table:table-cell table:formula="of:=LEFT([.A948];1) &amp; [.B948] &amp; MID([.A948];2;9999)" office:value-type="string" office:string-value="L3300093596" calcext:value-type="string">
            <text:p>L33000935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1932</text:p>
          </table:table-cell>
          <table:table-cell office:value-type="string" calcext:value-type="string">
            <text:p>9386</text:p>
          </table:table-cell>
          <table:table-cell table:formula="of:=LEFT([.A949];1) &amp; [.B949] &amp; MID([.A949];2;9999)" office:value-type="string" office:string-value="L9386251932" calcext:value-type="string">
            <text:p>L93862519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3583</text:p>
          </table:table-cell>
          <table:table-cell office:value-type="string" calcext:value-type="string">
            <text:p>1577</text:p>
          </table:table-cell>
          <table:table-cell table:formula="of:=LEFT([.A950];1) &amp; [.B950] &amp; MID([.A950];2;9999)" office:value-type="string" office:string-value="L1577233583" calcext:value-type="string">
            <text:p>L15772335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2257</text:p>
          </table:table-cell>
          <table:table-cell office:value-type="string" calcext:value-type="string">
            <text:p>1119</text:p>
          </table:table-cell>
          <table:table-cell table:formula="of:=LEFT([.A951];1) &amp; [.B951] &amp; MID([.A951];2;9999)" office:value-type="string" office:string-value="L1119072257" calcext:value-type="string">
            <text:p>L11190722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9105</text:p>
          </table:table-cell>
          <table:table-cell office:value-type="string" calcext:value-type="string">
            <text:p>8968</text:p>
          </table:table-cell>
          <table:table-cell table:formula="of:=LEFT([.A952];1) &amp; [.B952] &amp; MID([.A952];2;9999)" office:value-type="string" office:string-value="L8968699105" calcext:value-type="string">
            <text:p>L89686991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0559</text:p>
          </table:table-cell>
          <table:table-cell office:value-type="string" calcext:value-type="string">
            <text:p>4600</text:p>
          </table:table-cell>
          <table:table-cell table:formula="of:=LEFT([.A953];1) &amp; [.B953] &amp; MID([.A953];2;9999)" office:value-type="string" office:string-value="L4600980559" calcext:value-type="string">
            <text:p>L46009805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1765</text:p>
          </table:table-cell>
          <table:table-cell office:value-type="string" calcext:value-type="string">
            <text:p>4586</text:p>
          </table:table-cell>
          <table:table-cell table:formula="of:=LEFT([.A954];1) &amp; [.B954] &amp; MID([.A954];2;9999)" office:value-type="string" office:string-value="L4586631765" calcext:value-type="string">
            <text:p>L45866317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5475</text:p>
          </table:table-cell>
          <table:table-cell office:value-type="string" calcext:value-type="string">
            <text:p>7139</text:p>
          </table:table-cell>
          <table:table-cell table:formula="of:=LEFT([.A955];1) &amp; [.B955] &amp; MID([.A955];2;9999)" office:value-type="string" office:string-value="L7139395475" calcext:value-type="string">
            <text:p>L71393954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7760</text:p>
          </table:table-cell>
          <table:table-cell office:value-type="string" calcext:value-type="string">
            <text:p>7073</text:p>
          </table:table-cell>
          <table:table-cell table:formula="of:=LEFT([.A956];1) &amp; [.B956] &amp; MID([.A956];2;9999)" office:value-type="string" office:string-value="L7073147760" calcext:value-type="string">
            <text:p>L70731477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2791</text:p>
          </table:table-cell>
          <table:table-cell office:value-type="string" calcext:value-type="string">
            <text:p>7291</text:p>
          </table:table-cell>
          <table:table-cell table:formula="of:=LEFT([.A957];1) &amp; [.B957] &amp; MID([.A957];2;9999)" office:value-type="string" office:string-value="L7291232791" calcext:value-type="string">
            <text:p>L72912327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4382</text:p>
          </table:table-cell>
          <table:table-cell office:value-type="string" calcext:value-type="string">
            <text:p>5840</text:p>
          </table:table-cell>
          <table:table-cell table:formula="of:=LEFT([.A958];1) &amp; [.B958] &amp; MID([.A958];2;9999)" office:value-type="string" office:string-value="L5840314382" calcext:value-type="string">
            <text:p>L58403143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3261</text:p>
          </table:table-cell>
          <table:table-cell office:value-type="string" calcext:value-type="string">
            <text:p>7440</text:p>
          </table:table-cell>
          <table:table-cell table:formula="of:=LEFT([.A959];1) &amp; [.B959] &amp; MID([.A959];2;9999)" office:value-type="string" office:string-value="L7440523261" calcext:value-type="string">
            <text:p>L74405232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4426</text:p>
          </table:table-cell>
          <table:table-cell office:value-type="string" calcext:value-type="string">
            <text:p>7868</text:p>
          </table:table-cell>
          <table:table-cell table:formula="of:=LEFT([.A960];1) &amp; [.B960] &amp; MID([.A960];2;9999)" office:value-type="string" office:string-value="L7868874426" calcext:value-type="string">
            <text:p>L78688744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6904</text:p>
          </table:table-cell>
          <table:table-cell office:value-type="string" calcext:value-type="string">
            <text:p>5421</text:p>
          </table:table-cell>
          <table:table-cell table:formula="of:=LEFT([.A961];1) &amp; [.B961] &amp; MID([.A961];2;9999)" office:value-type="string" office:string-value="L5421716904" calcext:value-type="string">
            <text:p>L54217169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8128</text:p>
          </table:table-cell>
          <table:table-cell office:value-type="string" calcext:value-type="string">
            <text:p>2299</text:p>
          </table:table-cell>
          <table:table-cell table:formula="of:=LEFT([.A962];1) &amp; [.B962] &amp; MID([.A962];2;9999)" office:value-type="string" office:string-value="L2299688128" calcext:value-type="string">
            <text:p>L22996881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7857</text:p>
          </table:table-cell>
          <table:table-cell office:value-type="string" calcext:value-type="string">
            <text:p>1757</text:p>
          </table:table-cell>
          <table:table-cell table:formula="of:=LEFT([.A963];1) &amp; [.B963] &amp; MID([.A963];2;9999)" office:value-type="string" office:string-value="L1757407857" calcext:value-type="string">
            <text:p>L17574078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9679</text:p>
          </table:table-cell>
          <table:table-cell office:value-type="string" calcext:value-type="string">
            <text:p>6500</text:p>
          </table:table-cell>
          <table:table-cell table:formula="of:=LEFT([.A964];1) &amp; [.B964] &amp; MID([.A964];2;9999)" office:value-type="string" office:string-value="L6500789679" calcext:value-type="string">
            <text:p>L65007896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6257</text:p>
          </table:table-cell>
          <table:table-cell office:value-type="string" calcext:value-type="string">
            <text:p>3706</text:p>
          </table:table-cell>
          <table:table-cell table:formula="of:=LEFT([.A965];1) &amp; [.B965] &amp; MID([.A965];2;9999)" office:value-type="string" office:string-value="L3706006257" calcext:value-type="string">
            <text:p>L37060062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2982</text:p>
          </table:table-cell>
          <table:table-cell office:value-type="string" calcext:value-type="string">
            <text:p>5510</text:p>
          </table:table-cell>
          <table:table-cell table:formula="of:=LEFT([.A966];1) &amp; [.B966] &amp; MID([.A966];2;9999)" office:value-type="string" office:string-value="L5510232982" calcext:value-type="string">
            <text:p>L55102329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9257</text:p>
          </table:table-cell>
          <table:table-cell office:value-type="string" calcext:value-type="string">
            <text:p>1336</text:p>
          </table:table-cell>
          <table:table-cell table:formula="of:=LEFT([.A967];1) &amp; [.B967] &amp; MID([.A967];2;9999)" office:value-type="string" office:string-value="L1336039257" calcext:value-type="string">
            <text:p>L13360392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4877</text:p>
          </table:table-cell>
          <table:table-cell office:value-type="string" calcext:value-type="string">
            <text:p>9515</text:p>
          </table:table-cell>
          <table:table-cell table:formula="of:=LEFT([.A968];1) &amp; [.B968] &amp; MID([.A968];2;9999)" office:value-type="string" office:string-value="L9515094877" calcext:value-type="string">
            <text:p>L95150948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7709</text:p>
          </table:table-cell>
          <table:table-cell office:value-type="string" calcext:value-type="string">
            <text:p>4285</text:p>
          </table:table-cell>
          <table:table-cell table:formula="of:=LEFT([.A969];1) &amp; [.B969] &amp; MID([.A969];2;9999)" office:value-type="string" office:string-value="L4285727709" calcext:value-type="string">
            <text:p>L42857277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3504</text:p>
          </table:table-cell>
          <table:table-cell office:value-type="string" calcext:value-type="string">
            <text:p>4031</text:p>
          </table:table-cell>
          <table:table-cell table:formula="of:=LEFT([.A970];1) &amp; [.B970] &amp; MID([.A970];2;9999)" office:value-type="string" office:string-value="L4031223504" calcext:value-type="string">
            <text:p>L40312235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7919</text:p>
          </table:table-cell>
          <table:table-cell office:value-type="string" calcext:value-type="string">
            <text:p>0650</text:p>
          </table:table-cell>
          <table:table-cell table:formula="of:=LEFT([.A971];1) &amp; [.B971] &amp; MID([.A971];2;9999)" office:value-type="string" office:string-value="L0650337919" calcext:value-type="string">
            <text:p>L06503379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3852</text:p>
          </table:table-cell>
          <table:table-cell office:value-type="string" calcext:value-type="string">
            <text:p>2473</text:p>
          </table:table-cell>
          <table:table-cell table:formula="of:=LEFT([.A972];1) &amp; [.B972] &amp; MID([.A972];2;9999)" office:value-type="string" office:string-value="L2473733852" calcext:value-type="string">
            <text:p>L24737338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1104</text:p>
          </table:table-cell>
          <table:table-cell office:value-type="string" calcext:value-type="string">
            <text:p>4539</text:p>
          </table:table-cell>
          <table:table-cell table:formula="of:=LEFT([.A973];1) &amp; [.B973] &amp; MID([.A973];2;9999)" office:value-type="string" office:string-value="L4539291104" calcext:value-type="string">
            <text:p>L45392911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1604</text:p>
          </table:table-cell>
          <table:table-cell office:value-type="string" calcext:value-type="string">
            <text:p>4039</text:p>
          </table:table-cell>
          <table:table-cell table:formula="of:=LEFT([.A974];1) &amp; [.B974] &amp; MID([.A974];2;9999)" office:value-type="string" office:string-value="L4039421604" calcext:value-type="string">
            <text:p>L40394216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0258</text:p>
          </table:table-cell>
          <table:table-cell office:value-type="string" calcext:value-type="string">
            <text:p>6475</text:p>
          </table:table-cell>
          <table:table-cell table:formula="of:=LEFT([.A975];1) &amp; [.B975] &amp; MID([.A975];2;9999)" office:value-type="string" office:string-value="L6475050258" calcext:value-type="string">
            <text:p>L64750502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9393</text:p>
          </table:table-cell>
          <table:table-cell office:value-type="string" calcext:value-type="string">
            <text:p>4392</text:p>
          </table:table-cell>
          <table:table-cell table:formula="of:=LEFT([.A976];1) &amp; [.B976] &amp; MID([.A976];2;9999)" office:value-type="string" office:string-value="L4392739393" calcext:value-type="string">
            <text:p>L43927393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8909</text:p>
          </table:table-cell>
          <table:table-cell office:value-type="string" calcext:value-type="string">
            <text:p>3306</text:p>
          </table:table-cell>
          <table:table-cell table:formula="of:=LEFT([.A977];1) &amp; [.B977] &amp; MID([.A977];2;9999)" office:value-type="string" office:string-value="L3306548909" calcext:value-type="string">
            <text:p>L33065489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1089</text:p>
          </table:table-cell>
          <table:table-cell office:value-type="string" calcext:value-type="string">
            <text:p>7144</text:p>
          </table:table-cell>
          <table:table-cell table:formula="of:=LEFT([.A978];1) &amp; [.B978] &amp; MID([.A978];2;9999)" office:value-type="string" office:string-value="L7144461089" calcext:value-type="string">
            <text:p>L71444610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9811</text:p>
          </table:table-cell>
          <table:table-cell office:value-type="string" calcext:value-type="string">
            <text:p>3989</text:p>
          </table:table-cell>
          <table:table-cell table:formula="of:=LEFT([.A979];1) &amp; [.B979] &amp; MID([.A979];2;9999)" office:value-type="string" office:string-value="L3989709811" calcext:value-type="string">
            <text:p>L39897098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7714</text:p>
          </table:table-cell>
          <table:table-cell office:value-type="string" calcext:value-type="string">
            <text:p>8862</text:p>
          </table:table-cell>
          <table:table-cell table:formula="of:=LEFT([.A980];1) &amp; [.B980] &amp; MID([.A980];2;9999)" office:value-type="string" office:string-value="L8862767714" calcext:value-type="string">
            <text:p>L88627677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1081</text:p>
          </table:table-cell>
          <table:table-cell office:value-type="string" calcext:value-type="string">
            <text:p>5637</text:p>
          </table:table-cell>
          <table:table-cell table:formula="of:=LEFT([.A981];1) &amp; [.B981] &amp; MID([.A981];2;9999)" office:value-type="string" office:string-value="L5637291081" calcext:value-type="string">
            <text:p>L56372910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7114</text:p>
          </table:table-cell>
          <table:table-cell office:value-type="string" calcext:value-type="string">
            <text:p>7675</text:p>
          </table:table-cell>
          <table:table-cell table:formula="of:=LEFT([.A982];1) &amp; [.B982] &amp; MID([.A982];2;9999)" office:value-type="string" office:string-value="L7675437114" calcext:value-type="string">
            <text:p>L76754371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6650</text:p>
          </table:table-cell>
          <table:table-cell office:value-type="string" calcext:value-type="string">
            <text:p>2868</text:p>
          </table:table-cell>
          <table:table-cell table:formula="of:=LEFT([.A983];1) &amp; [.B983] &amp; MID([.A983];2;9999)" office:value-type="string" office:string-value="L2868446650" calcext:value-type="string">
            <text:p>L28684466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6693</text:p>
          </table:table-cell>
          <table:table-cell office:value-type="string" calcext:value-type="string">
            <text:p>1328</text:p>
          </table:table-cell>
          <table:table-cell table:formula="of:=LEFT([.A984];1) &amp; [.B984] &amp; MID([.A984];2;9999)" office:value-type="string" office:string-value="L1328586693" calcext:value-type="string">
            <text:p>L13285866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2760</text:p>
          </table:table-cell>
          <table:table-cell office:value-type="string" calcext:value-type="string">
            <text:p>0736</text:p>
          </table:table-cell>
          <table:table-cell table:formula="of:=LEFT([.A985];1) &amp; [.B985] &amp; MID([.A985];2;9999)" office:value-type="string" office:string-value="L0736812760" calcext:value-type="string">
            <text:p>L07368127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7022</text:p>
          </table:table-cell>
          <table:table-cell office:value-type="string" calcext:value-type="string">
            <text:p>3662</text:p>
          </table:table-cell>
          <table:table-cell table:formula="of:=LEFT([.A986];1) &amp; [.B986] &amp; MID([.A986];2;9999)" office:value-type="string" office:string-value="L3662437022" calcext:value-type="string">
            <text:p>L36624370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5079</text:p>
          </table:table-cell>
          <table:table-cell office:value-type="string" calcext:value-type="string">
            <text:p>0451</text:p>
          </table:table-cell>
          <table:table-cell table:formula="of:=LEFT([.A987];1) &amp; [.B987] &amp; MID([.A987];2;9999)" office:value-type="string" office:string-value="L0451115079" calcext:value-type="string">
            <text:p>L04511150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7817</text:p>
          </table:table-cell>
          <table:table-cell office:value-type="string" calcext:value-type="string">
            <text:p>9428</text:p>
          </table:table-cell>
          <table:table-cell table:formula="of:=LEFT([.A988];1) &amp; [.B988] &amp; MID([.A988];2;9999)" office:value-type="string" office:string-value="L9428147817" calcext:value-type="string">
            <text:p>L94281478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3286</text:p>
          </table:table-cell>
          <table:table-cell office:value-type="string" calcext:value-type="string">
            <text:p>1600</text:p>
          </table:table-cell>
          <table:table-cell table:formula="of:=LEFT([.A989];1) &amp; [.B989] &amp; MID([.A989];2;9999)" office:value-type="string" office:string-value="L1600843286" calcext:value-type="string">
            <text:p>L16008432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0241</text:p>
          </table:table-cell>
          <table:table-cell office:value-type="string" calcext:value-type="string">
            <text:p>8194</text:p>
          </table:table-cell>
          <table:table-cell table:formula="of:=LEFT([.A990];1) &amp; [.B990] &amp; MID([.A990];2;9999)" office:value-type="string" office:string-value="L8194610241" calcext:value-type="string">
            <text:p>L81946102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7720</text:p>
          </table:table-cell>
          <table:table-cell office:value-type="string" calcext:value-type="string">
            <text:p>3672</text:p>
          </table:table-cell>
          <table:table-cell table:formula="of:=LEFT([.A991];1) &amp; [.B991] &amp; MID([.A991];2;9999)" office:value-type="string" office:string-value="L3672957720" calcext:value-type="string">
            <text:p>L36729577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5556</text:p>
          </table:table-cell>
          <table:table-cell office:value-type="string" calcext:value-type="string">
            <text:p>8609</text:p>
          </table:table-cell>
          <table:table-cell table:formula="of:=LEFT([.A992];1) &amp; [.B992] &amp; MID([.A992];2;9999)" office:value-type="string" office:string-value="L8609105556" calcext:value-type="string">
            <text:p>L86091055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1283</text:p>
          </table:table-cell>
          <table:table-cell office:value-type="string" calcext:value-type="string">
            <text:p>6789</text:p>
          </table:table-cell>
          <table:table-cell table:formula="of:=LEFT([.A993];1) &amp; [.B993] &amp; MID([.A993];2;9999)" office:value-type="string" office:string-value="L6789291283" calcext:value-type="string">
            <text:p>L67892912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2407</text:p>
          </table:table-cell>
          <table:table-cell office:value-type="string" calcext:value-type="string">
            <text:p>0030</text:p>
          </table:table-cell>
          <table:table-cell table:formula="of:=LEFT([.A994];1) &amp; [.B994] &amp; MID([.A994];2;9999)" office:value-type="string" office:string-value="L0030742407" calcext:value-type="string">
            <text:p>L00307424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2306</text:p>
          </table:table-cell>
          <table:table-cell office:value-type="string" calcext:value-type="string">
            <text:p>6238</text:p>
          </table:table-cell>
          <table:table-cell table:formula="of:=LEFT([.A995];1) &amp; [.B995] &amp; MID([.A995];2;9999)" office:value-type="string" office:string-value="L6238212306" calcext:value-type="string">
            <text:p>L62382123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4622</text:p>
          </table:table-cell>
          <table:table-cell office:value-type="string" calcext:value-type="string">
            <text:p>0287</text:p>
          </table:table-cell>
          <table:table-cell table:formula="of:=LEFT([.A996];1) &amp; [.B996] &amp; MID([.A996];2;9999)" office:value-type="string" office:string-value="L0287964622" calcext:value-type="string">
            <text:p>L02879646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8540</text:p>
          </table:table-cell>
          <table:table-cell office:value-type="string" calcext:value-type="string">
            <text:p>7678</text:p>
          </table:table-cell>
          <table:table-cell table:formula="of:=LEFT([.A997];1) &amp; [.B997] &amp; MID([.A997];2;9999)" office:value-type="string" office:string-value="L7678078540" calcext:value-type="string">
            <text:p>L76780785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1072</text:p>
          </table:table-cell>
          <table:table-cell office:value-type="string" calcext:value-type="string">
            <text:p>0756</text:p>
          </table:table-cell>
          <table:table-cell table:formula="of:=LEFT([.A998];1) &amp; [.B998] &amp; MID([.A998];2;9999)" office:value-type="string" office:string-value="L0756281072" calcext:value-type="string">
            <text:p>L07562810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6172</text:p>
          </table:table-cell>
          <table:table-cell office:value-type="string" calcext:value-type="string">
            <text:p>0629</text:p>
          </table:table-cell>
          <table:table-cell table:formula="of:=LEFT([.A999];1) &amp; [.B999] &amp; MID([.A999];2;9999)" office:value-type="string" office:string-value="L0629156172" calcext:value-type="string">
            <text:p>L06291561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3205</text:p>
          </table:table-cell>
          <table:table-cell office:value-type="string" calcext:value-type="string">
            <text:p>3433</text:p>
          </table:table-cell>
          <table:table-cell table:formula="of:=LEFT([.A1000];1) &amp; [.B1000] &amp; MID([.A1000];2;9999)" office:value-type="string" office:string-value="L3433893205" calcext:value-type="string">
            <text:p>L34338932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6292</text:p>
          </table:table-cell>
          <table:table-cell office:value-type="string" calcext:value-type="string">
            <text:p>2115</text:p>
          </table:table-cell>
          <table:table-cell table:formula="of:=LEFT([.A1001];1) &amp; [.B1001] &amp; MID([.A1001];2;9999)" office:value-type="string" office:string-value="L2115296292" calcext:value-type="string">
            <text:p>L21152962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1902</text:p>
          </table:table-cell>
          <table:table-cell office:value-type="string" calcext:value-type="string">
            <text:p>3905</text:p>
          </table:table-cell>
          <table:table-cell table:formula="of:=LEFT([.A1002];1) &amp; [.B1002] &amp; MID([.A1002];2;9999)" office:value-type="string" office:string-value="L3905391902" calcext:value-type="string">
            <text:p>L39053919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7717</text:p>
          </table:table-cell>
          <table:table-cell office:value-type="string" calcext:value-type="string">
            <text:p>5679</text:p>
          </table:table-cell>
          <table:table-cell table:formula="of:=LEFT([.A1003];1) &amp; [.B1003] &amp; MID([.A1003];2;9999)" office:value-type="string" office:string-value="L5679717717" calcext:value-type="string">
            <text:p>L56797177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6936</text:p>
          </table:table-cell>
          <table:table-cell office:value-type="string" calcext:value-type="string">
            <text:p>2669</text:p>
          </table:table-cell>
          <table:table-cell table:formula="of:=LEFT([.A1004];1) &amp; [.B1004] &amp; MID([.A1004];2;9999)" office:value-type="string" office:string-value="L2669386936" calcext:value-type="string">
            <text:p>L26693869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0198</text:p>
          </table:table-cell>
          <table:table-cell office:value-type="string" calcext:value-type="string">
            <text:p>3317</text:p>
          </table:table-cell>
          <table:table-cell table:formula="of:=LEFT([.A1005];1) &amp; [.B1005] &amp; MID([.A1005];2;9999)" office:value-type="string" office:string-value="L3317960198" calcext:value-type="string">
            <text:p>L33179601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0832</text:p>
          </table:table-cell>
          <table:table-cell office:value-type="string" calcext:value-type="string">
            <text:p>2180</text:p>
          </table:table-cell>
          <table:table-cell table:formula="of:=LEFT([.A1006];1) &amp; [.B1006] &amp; MID([.A1006];2;9999)" office:value-type="string" office:string-value="L2180090832" calcext:value-type="string">
            <text:p>L21800908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9685</text:p>
          </table:table-cell>
          <table:table-cell office:value-type="string" calcext:value-type="string">
            <text:p>3738</text:p>
          </table:table-cell>
          <table:table-cell table:formula="of:=LEFT([.A1007];1) &amp; [.B1007] &amp; MID([.A1007];2;9999)" office:value-type="string" office:string-value="L3738529685" calcext:value-type="string">
            <text:p>L37385296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1250</text:p>
          </table:table-cell>
          <table:table-cell office:value-type="string" calcext:value-type="string">
            <text:p>5139</text:p>
          </table:table-cell>
          <table:table-cell table:formula="of:=LEFT([.A1008];1) &amp; [.B1008] &amp; MID([.A1008];2;9999)" office:value-type="string" office:string-value="L5139441250" calcext:value-type="string">
            <text:p>L51394412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5155</text:p>
          </table:table-cell>
          <table:table-cell office:value-type="string" calcext:value-type="string">
            <text:p>9092</text:p>
          </table:table-cell>
          <table:table-cell table:formula="of:=LEFT([.A1009];1) &amp; [.B1009] &amp; MID([.A1009];2;9999)" office:value-type="string" office:string-value="L9092095155" calcext:value-type="string">
            <text:p>L90920951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2434</text:p>
          </table:table-cell>
          <table:table-cell office:value-type="string" calcext:value-type="string">
            <text:p>0913</text:p>
          </table:table-cell>
          <table:table-cell table:formula="of:=LEFT([.A1010];1) &amp; [.B1010] &amp; MID([.A1010];2;9999)" office:value-type="string" office:string-value="L0913872434" calcext:value-type="string">
            <text:p>L09138724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3524</text:p>
          </table:table-cell>
          <table:table-cell office:value-type="string" calcext:value-type="string">
            <text:p>9723</text:p>
          </table:table-cell>
          <table:table-cell table:formula="of:=LEFT([.A1011];1) &amp; [.B1011] &amp; MID([.A1011];2;9999)" office:value-type="string" office:string-value="L9723513524" calcext:value-type="string">
            <text:p>L97235135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2368</text:p>
          </table:table-cell>
          <table:table-cell office:value-type="string" calcext:value-type="string">
            <text:p>1229</text:p>
          </table:table-cell>
          <table:table-cell table:formula="of:=LEFT([.A1012];1) &amp; [.B1012] &amp; MID([.A1012];2;9999)" office:value-type="string" office:string-value="L1229742368" calcext:value-type="string">
            <text:p>L12297423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1094</text:p>
          </table:table-cell>
          <table:table-cell office:value-type="string" calcext:value-type="string">
            <text:p>8395</text:p>
          </table:table-cell>
          <table:table-cell table:formula="of:=LEFT([.A1013];1) &amp; [.B1013] &amp; MID([.A1013];2;9999)" office:value-type="string" office:string-value="L8395781094" calcext:value-type="string">
            <text:p>L83957810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8371</text:p>
          </table:table-cell>
          <table:table-cell office:value-type="string" calcext:value-type="string">
            <text:p>8306</text:p>
          </table:table-cell>
          <table:table-cell table:formula="of:=LEFT([.A1014];1) &amp; [.B1014] &amp; MID([.A1014];2;9999)" office:value-type="string" office:string-value="L8306518371" calcext:value-type="string">
            <text:p>L83065183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4254</text:p>
          </table:table-cell>
          <table:table-cell office:value-type="string" calcext:value-type="string">
            <text:p>2806</text:p>
          </table:table-cell>
          <table:table-cell table:formula="of:=LEFT([.A1015];1) &amp; [.B1015] &amp; MID([.A1015];2;9999)" office:value-type="string" office:string-value="L2806244254" calcext:value-type="string">
            <text:p>L28062442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3331</text:p>
          </table:table-cell>
          <table:table-cell office:value-type="string" calcext:value-type="string">
            <text:p>8215</text:p>
          </table:table-cell>
          <table:table-cell table:formula="of:=LEFT([.A1016];1) &amp; [.B1016] &amp; MID([.A1016];2;9999)" office:value-type="string" office:string-value="L8215213331" calcext:value-type="string">
            <text:p>L82152133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7847</text:p>
          </table:table-cell>
          <table:table-cell office:value-type="string" calcext:value-type="string">
            <text:p>1402</text:p>
          </table:table-cell>
          <table:table-cell table:formula="of:=LEFT([.A1017];1) &amp; [.B1017] &amp; MID([.A1017];2;9999)" office:value-type="string" office:string-value="L1402277847" calcext:value-type="string">
            <text:p>L14022778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0289</text:p>
          </table:table-cell>
          <table:table-cell office:value-type="string" calcext:value-type="string">
            <text:p>6634</text:p>
          </table:table-cell>
          <table:table-cell table:formula="of:=LEFT([.A1018];1) &amp; [.B1018] &amp; MID([.A1018];2;9999)" office:value-type="string" office:string-value="L6634350289" calcext:value-type="string">
            <text:p>L66343502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5982</text:p>
          </table:table-cell>
          <table:table-cell office:value-type="string" calcext:value-type="string">
            <text:p>2865</text:p>
          </table:table-cell>
          <table:table-cell table:formula="of:=LEFT([.A1019];1) &amp; [.B1019] &amp; MID([.A1019];2;9999)" office:value-type="string" office:string-value="L2865445982" calcext:value-type="string">
            <text:p>L28654459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9194</text:p>
          </table:table-cell>
          <table:table-cell office:value-type="string" calcext:value-type="string">
            <text:p>7469</text:p>
          </table:table-cell>
          <table:table-cell table:formula="of:=LEFT([.A1020];1) &amp; [.B1020] &amp; MID([.A1020];2;9999)" office:value-type="string" office:string-value="L7469739194" calcext:value-type="string">
            <text:p>L74697391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0482</text:p>
          </table:table-cell>
          <table:table-cell office:value-type="string" calcext:value-type="string">
            <text:p>8783</text:p>
          </table:table-cell>
          <table:table-cell table:formula="of:=LEFT([.A1021];1) &amp; [.B1021] &amp; MID([.A1021];2;9999)" office:value-type="string" office:string-value="L8783170482" calcext:value-type="string">
            <text:p>L87831704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1058</text:p>
          </table:table-cell>
          <table:table-cell office:value-type="string" calcext:value-type="string">
            <text:p>5359</text:p>
          </table:table-cell>
          <table:table-cell table:formula="of:=LEFT([.A1022];1) &amp; [.B1022] &amp; MID([.A1022];2;9999)" office:value-type="string" office:string-value="L5359801058" calcext:value-type="string">
            <text:p>L53598010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7558</text:p>
          </table:table-cell>
          <table:table-cell office:value-type="string" calcext:value-type="string">
            <text:p>9739</text:p>
          </table:table-cell>
          <table:table-cell table:formula="of:=LEFT([.A1023];1) &amp; [.B1023] &amp; MID([.A1023];2;9999)" office:value-type="string" office:string-value="L9739407558" calcext:value-type="string">
            <text:p>L97394075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4211</text:p>
          </table:table-cell>
          <table:table-cell office:value-type="string" calcext:value-type="string">
            <text:p>3548</text:p>
          </table:table-cell>
          <table:table-cell table:formula="of:=LEFT([.A1024];1) &amp; [.B1024] &amp; MID([.A1024];2;9999)" office:value-type="string" office:string-value="L3548594211" calcext:value-type="string">
            <text:p>L35485942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7457</text:p>
          </table:table-cell>
          <table:table-cell office:value-type="string" calcext:value-type="string">
            <text:p>1000</text:p>
          </table:table-cell>
          <table:table-cell table:formula="of:=LEFT([.A1025];1) &amp; [.B1025] &amp; MID([.A1025];2;9999)" office:value-type="string" office:string-value="L1000367457" calcext:value-type="string">
            <text:p>L10003674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8334</text:p>
          </table:table-cell>
          <table:table-cell office:value-type="string" calcext:value-type="string">
            <text:p>6339</text:p>
          </table:table-cell>
          <table:table-cell table:formula="of:=LEFT([.A1026];1) &amp; [.B1026] &amp; MID([.A1026];2;9999)" office:value-type="string" office:string-value="L6339378334" calcext:value-type="string">
            <text:p>L63393783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7623</text:p>
          </table:table-cell>
          <table:table-cell office:value-type="string" calcext:value-type="string">
            <text:p>9704</text:p>
          </table:table-cell>
          <table:table-cell table:formula="of:=LEFT([.A1027];1) &amp; [.B1027] &amp; MID([.A1027];2;9999)" office:value-type="string" office:string-value="L9704177623" calcext:value-type="string">
            <text:p>L97041776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4598</text:p>
          </table:table-cell>
          <table:table-cell office:value-type="string" calcext:value-type="string">
            <text:p>6430</text:p>
          </table:table-cell>
          <table:table-cell table:formula="of:=LEFT([.A1028];1) &amp; [.B1028] &amp; MID([.A1028];2;9999)" office:value-type="string" office:string-value="L6430244598" calcext:value-type="string">
            <text:p>L64302445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8472</text:p>
          </table:table-cell>
          <table:table-cell office:value-type="string" calcext:value-type="string">
            <text:p>0947</text:p>
          </table:table-cell>
          <table:table-cell table:formula="of:=LEFT([.A1029];1) &amp; [.B1029] &amp; MID([.A1029];2;9999)" office:value-type="string" office:string-value="L0947488472" calcext:value-type="string">
            <text:p>L09474884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0281</text:p>
          </table:table-cell>
          <table:table-cell office:value-type="string" calcext:value-type="string">
            <text:p>7263</text:p>
          </table:table-cell>
          <table:table-cell table:formula="of:=LEFT([.A1030];1) &amp; [.B1030] &amp; MID([.A1030];2;9999)" office:value-type="string" office:string-value="L7263480281" calcext:value-type="string">
            <text:p>L72634802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7952</text:p>
          </table:table-cell>
          <table:table-cell office:value-type="string" calcext:value-type="string">
            <text:p>4094</text:p>
          </table:table-cell>
          <table:table-cell table:formula="of:=LEFT([.A1031];1) &amp; [.B1031] &amp; MID([.A1031];2;9999)" office:value-type="string" office:string-value="L4094967952" calcext:value-type="string">
            <text:p>L40949679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6209</text:p>
          </table:table-cell>
          <table:table-cell office:value-type="string" calcext:value-type="string">
            <text:p>1518</text:p>
          </table:table-cell>
          <table:table-cell table:formula="of:=LEFT([.A1032];1) &amp; [.B1032] &amp; MID([.A1032];2;9999)" office:value-type="string" office:string-value="L1518356209" calcext:value-type="string">
            <text:p>L15183562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4537</text:p>
          </table:table-cell>
          <table:table-cell office:value-type="string" calcext:value-type="string">
            <text:p>3825</text:p>
          </table:table-cell>
          <table:table-cell table:formula="of:=LEFT([.A1033];1) &amp; [.B1033] &amp; MID([.A1033];2;9999)" office:value-type="string" office:string-value="L3825184537" calcext:value-type="string">
            <text:p>L38251845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1620</text:p>
          </table:table-cell>
          <table:table-cell office:value-type="string" calcext:value-type="string">
            <text:p>4248</text:p>
          </table:table-cell>
          <table:table-cell table:formula="of:=LEFT([.A1034];1) &amp; [.B1034] &amp; MID([.A1034];2;9999)" office:value-type="string" office:string-value="L4248341620" calcext:value-type="string">
            <text:p>L42483416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5872</text:p>
          </table:table-cell>
          <table:table-cell office:value-type="string" calcext:value-type="string">
            <text:p>1096</text:p>
          </table:table-cell>
          <table:table-cell table:formula="of:=LEFT([.A1035];1) &amp; [.B1035] &amp; MID([.A1035];2;9999)" office:value-type="string" office:string-value="L1096895872" calcext:value-type="string">
            <text:p>L10968958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1472</text:p>
          </table:table-cell>
          <table:table-cell office:value-type="string" calcext:value-type="string">
            <text:p>5376</text:p>
          </table:table-cell>
          <table:table-cell table:formula="of:=LEFT([.A1036];1) &amp; [.B1036] &amp; MID([.A1036];2;9999)" office:value-type="string" office:string-value="L5376611472" calcext:value-type="string">
            <text:p>L53766114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1820</text:p>
          </table:table-cell>
          <table:table-cell office:value-type="string" calcext:value-type="string">
            <text:p>3612</text:p>
          </table:table-cell>
          <table:table-cell table:formula="of:=LEFT([.A1037];1) &amp; [.B1037] &amp; MID([.A1037];2;9999)" office:value-type="string" office:string-value="L3612611820" calcext:value-type="string">
            <text:p>L36126118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6475</text:p>
          </table:table-cell>
          <table:table-cell office:value-type="string" calcext:value-type="string">
            <text:p>9828</text:p>
          </table:table-cell>
          <table:table-cell table:formula="of:=LEFT([.A1038];1) &amp; [.B1038] &amp; MID([.A1038];2;9999)" office:value-type="string" office:string-value="L9828886475" calcext:value-type="string">
            <text:p>L98288864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2463</text:p>
          </table:table-cell>
          <table:table-cell office:value-type="string" calcext:value-type="string">
            <text:p>4075</text:p>
          </table:table-cell>
          <table:table-cell table:formula="of:=LEFT([.A1039];1) &amp; [.B1039] &amp; MID([.A1039];2;9999)" office:value-type="string" office:string-value="L4075512463" calcext:value-type="string">
            <text:p>L40755124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9928</text:p>
          </table:table-cell>
          <table:table-cell office:value-type="string" calcext:value-type="string">
            <text:p>1792</text:p>
          </table:table-cell>
          <table:table-cell table:formula="of:=LEFT([.A1040];1) &amp; [.B1040] &amp; MID([.A1040];2;9999)" office:value-type="string" office:string-value="L1792729928" calcext:value-type="string">
            <text:p>L17927299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3254</text:p>
          </table:table-cell>
          <table:table-cell office:value-type="string" calcext:value-type="string">
            <text:p>0797</text:p>
          </table:table-cell>
          <table:table-cell table:formula="of:=LEFT([.A1041];1) &amp; [.B1041] &amp; MID([.A1041];2;9999)" office:value-type="string" office:string-value="L0797513254" calcext:value-type="string">
            <text:p>L07975132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2758</text:p>
          </table:table-cell>
          <table:table-cell office:value-type="string" calcext:value-type="string">
            <text:p>8627</text:p>
          </table:table-cell>
          <table:table-cell table:formula="of:=LEFT([.A1042];1) &amp; [.B1042] &amp; MID([.A1042];2;9999)" office:value-type="string" office:string-value="L8627302758" calcext:value-type="string">
            <text:p>L86273027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8724</text:p>
          </table:table-cell>
          <table:table-cell office:value-type="string" calcext:value-type="string">
            <text:p>8110</text:p>
          </table:table-cell>
          <table:table-cell table:formula="of:=LEFT([.A1043];1) &amp; [.B1043] &amp; MID([.A1043];2;9999)" office:value-type="string" office:string-value="L8110738724" calcext:value-type="string">
            <text:p>L81107387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9619</text:p>
          </table:table-cell>
          <table:table-cell office:value-type="string" calcext:value-type="string">
            <text:p>4919</text:p>
          </table:table-cell>
          <table:table-cell table:formula="of:=LEFT([.A1044];1) &amp; [.B1044] &amp; MID([.A1044];2;9999)" office:value-type="string" office:string-value="L4919299619" calcext:value-type="string">
            <text:p>L49192996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0941</text:p>
          </table:table-cell>
          <table:table-cell office:value-type="string" calcext:value-type="string">
            <text:p>5646</text:p>
          </table:table-cell>
          <table:table-cell table:formula="of:=LEFT([.A1045];1) &amp; [.B1045] &amp; MID([.A1045];2;9999)" office:value-type="string" office:string-value="L5646880941" calcext:value-type="string">
            <text:p>L56468809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9462</text:p>
          </table:table-cell>
          <table:table-cell office:value-type="string" calcext:value-type="string">
            <text:p>7672</text:p>
          </table:table-cell>
          <table:table-cell table:formula="of:=LEFT([.A1046];1) &amp; [.B1046] &amp; MID([.A1046];2;9999)" office:value-type="string" office:string-value="L7672589462" calcext:value-type="string">
            <text:p>L76725894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0526</text:p>
          </table:table-cell>
          <table:table-cell office:value-type="string" calcext:value-type="string">
            <text:p>7256</text:p>
          </table:table-cell>
          <table:table-cell table:formula="of:=LEFT([.A1047];1) &amp; [.B1047] &amp; MID([.A1047];2;9999)" office:value-type="string" office:string-value="L7256740526" calcext:value-type="string">
            <text:p>L72567405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0903</text:p>
          </table:table-cell>
          <table:table-cell office:value-type="string" calcext:value-type="string">
            <text:p>0322</text:p>
          </table:table-cell>
          <table:table-cell table:formula="of:=LEFT([.A1048];1) &amp; [.B1048] &amp; MID([.A1048];2;9999)" office:value-type="string" office:string-value="L0322100903" calcext:value-type="string">
            <text:p>L03221009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4774</text:p>
          </table:table-cell>
          <table:table-cell office:value-type="string" calcext:value-type="string">
            <text:p>9946</text:p>
          </table:table-cell>
          <table:table-cell table:formula="of:=LEFT([.A1049];1) &amp; [.B1049] &amp; MID([.A1049];2;9999)" office:value-type="string" office:string-value="L9946214774" calcext:value-type="string">
            <text:p>L99462147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8578</text:p>
          </table:table-cell>
          <table:table-cell office:value-type="string" calcext:value-type="string">
            <text:p>2115</text:p>
          </table:table-cell>
          <table:table-cell table:formula="of:=LEFT([.A1050];1) &amp; [.B1050] &amp; MID([.A1050];2;9999)" office:value-type="string" office:string-value="L2115598578" calcext:value-type="string">
            <text:p>L21155985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0260</text:p>
          </table:table-cell>
          <table:table-cell office:value-type="string" calcext:value-type="string">
            <text:p>9349</text:p>
          </table:table-cell>
          <table:table-cell table:formula="of:=LEFT([.A1051];1) &amp; [.B1051] &amp; MID([.A1051];2;9999)" office:value-type="string" office:string-value="L9349540260" calcext:value-type="string">
            <text:p>L93495402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5970</text:p>
          </table:table-cell>
          <table:table-cell office:value-type="string" calcext:value-type="string">
            <text:p>5815</text:p>
          </table:table-cell>
          <table:table-cell table:formula="of:=LEFT([.A1052];1) &amp; [.B1052] &amp; MID([.A1052];2;9999)" office:value-type="string" office:string-value="L5815005970" calcext:value-type="string">
            <text:p>L58150059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6529</text:p>
          </table:table-cell>
          <table:table-cell office:value-type="string" calcext:value-type="string">
            <text:p>3917</text:p>
          </table:table-cell>
          <table:table-cell table:formula="of:=LEFT([.A1053];1) &amp; [.B1053] &amp; MID([.A1053];2;9999)" office:value-type="string" office:string-value="L3917946529" calcext:value-type="string">
            <text:p>L39179465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7991</text:p>
          </table:table-cell>
          <table:table-cell office:value-type="string" calcext:value-type="string">
            <text:p>3615</text:p>
          </table:table-cell>
          <table:table-cell table:formula="of:=LEFT([.A1054];1) &amp; [.B1054] &amp; MID([.A1054];2;9999)" office:value-type="string" office:string-value="L3615947991" calcext:value-type="string">
            <text:p>L36159479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2901</text:p>
          </table:table-cell>
          <table:table-cell office:value-type="string" calcext:value-type="string">
            <text:p>1855</text:p>
          </table:table-cell>
          <table:table-cell table:formula="of:=LEFT([.A1055];1) &amp; [.B1055] &amp; MID([.A1055];2;9999)" office:value-type="string" office:string-value="L1855052901" calcext:value-type="string">
            <text:p>L18550529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4458</text:p>
          </table:table-cell>
          <table:table-cell office:value-type="string" calcext:value-type="string">
            <text:p>8216</text:p>
          </table:table-cell>
          <table:table-cell table:formula="of:=LEFT([.A1056];1) &amp; [.B1056] &amp; MID([.A1056];2;9999)" office:value-type="string" office:string-value="L8216144458" calcext:value-type="string">
            <text:p>L82161444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9134</text:p>
          </table:table-cell>
          <table:table-cell office:value-type="string" calcext:value-type="string">
            <text:p>1549</text:p>
          </table:table-cell>
          <table:table-cell table:formula="of:=LEFT([.A1057];1) &amp; [.B1057] &amp; MID([.A1057];2;9999)" office:value-type="string" office:string-value="L1549889134" calcext:value-type="string">
            <text:p>L15498891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6553</text:p>
          </table:table-cell>
          <table:table-cell office:value-type="string" calcext:value-type="string">
            <text:p>8490</text:p>
          </table:table-cell>
          <table:table-cell table:formula="of:=LEFT([.A1058];1) &amp; [.B1058] &amp; MID([.A1058];2;9999)" office:value-type="string" office:string-value="L8490846553" calcext:value-type="string">
            <text:p>L84908465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2289</text:p>
          </table:table-cell>
          <table:table-cell office:value-type="string" calcext:value-type="string">
            <text:p>9011</text:p>
          </table:table-cell>
          <table:table-cell table:formula="of:=LEFT([.A1059];1) &amp; [.B1059] &amp; MID([.A1059];2;9999)" office:value-type="string" office:string-value="L9011682289" calcext:value-type="string">
            <text:p>L90116822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2777</text:p>
          </table:table-cell>
          <table:table-cell office:value-type="string" calcext:value-type="string">
            <text:p>1354</text:p>
          </table:table-cell>
          <table:table-cell table:formula="of:=LEFT([.A1060];1) &amp; [.B1060] &amp; MID([.A1060];2;9999)" office:value-type="string" office:string-value="L1354362777" calcext:value-type="string">
            <text:p>L13543627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5703</text:p>
          </table:table-cell>
          <table:table-cell office:value-type="string" calcext:value-type="string">
            <text:p>2262</text:p>
          </table:table-cell>
          <table:table-cell table:formula="of:=LEFT([.A1061];1) &amp; [.B1061] &amp; MID([.A1061];2;9999)" office:value-type="string" office:string-value="L2262855703" calcext:value-type="string">
            <text:p>L22628557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8003</text:p>
          </table:table-cell>
          <table:table-cell office:value-type="string" calcext:value-type="string">
            <text:p>9907</text:p>
          </table:table-cell>
          <table:table-cell table:formula="of:=LEFT([.A1062];1) &amp; [.B1062] &amp; MID([.A1062];2;9999)" office:value-type="string" office:string-value="L9907258003" calcext:value-type="string">
            <text:p>L99072580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8498</text:p>
          </table:table-cell>
          <table:table-cell office:value-type="string" calcext:value-type="string">
            <text:p>3902</text:p>
          </table:table-cell>
          <table:table-cell table:formula="of:=LEFT([.A1063];1) &amp; [.B1063] &amp; MID([.A1063];2;9999)" office:value-type="string" office:string-value="L3902468498" calcext:value-type="string">
            <text:p>L39024684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6491</text:p>
          </table:table-cell>
          <table:table-cell office:value-type="string" calcext:value-type="string">
            <text:p>6483</text:p>
          </table:table-cell>
          <table:table-cell table:formula="of:=LEFT([.A1064];1) &amp; [.B1064] &amp; MID([.A1064];2;9999)" office:value-type="string" office:string-value="L6483116491" calcext:value-type="string">
            <text:p>L64831164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6999</text:p>
          </table:table-cell>
          <table:table-cell office:value-type="string" calcext:value-type="string">
            <text:p>9137</text:p>
          </table:table-cell>
          <table:table-cell table:formula="of:=LEFT([.A1065];1) &amp; [.B1065] &amp; MID([.A1065];2;9999)" office:value-type="string" office:string-value="L9137546999" calcext:value-type="string">
            <text:p>L91375469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7565</text:p>
          </table:table-cell>
          <table:table-cell office:value-type="string" calcext:value-type="string">
            <text:p>6292</text:p>
          </table:table-cell>
          <table:table-cell table:formula="of:=LEFT([.A1066];1) &amp; [.B1066] &amp; MID([.A1066];2;9999)" office:value-type="string" office:string-value="L6292507565" calcext:value-type="string">
            <text:p>L62925075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0299</text:p>
          </table:table-cell>
          <table:table-cell office:value-type="string" calcext:value-type="string">
            <text:p>7424</text:p>
          </table:table-cell>
          <table:table-cell table:formula="of:=LEFT([.A1067];1) &amp; [.B1067] &amp; MID([.A1067];2;9999)" office:value-type="string" office:string-value="L7424490299" calcext:value-type="string">
            <text:p>L74244902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9964</text:p>
          </table:table-cell>
          <table:table-cell office:value-type="string" calcext:value-type="string">
            <text:p>0722</text:p>
          </table:table-cell>
          <table:table-cell table:formula="of:=LEFT([.A1068];1) &amp; [.B1068] &amp; MID([.A1068];2;9999)" office:value-type="string" office:string-value="L0722049964" calcext:value-type="string">
            <text:p>L07220499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6255</text:p>
          </table:table-cell>
          <table:table-cell office:value-type="string" calcext:value-type="string">
            <text:p>9684</text:p>
          </table:table-cell>
          <table:table-cell table:formula="of:=LEFT([.A1069];1) &amp; [.B1069] &amp; MID([.A1069];2;9999)" office:value-type="string" office:string-value="L9684666255" calcext:value-type="string">
            <text:p>L96846662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0223</text:p>
          </table:table-cell>
          <table:table-cell office:value-type="string" calcext:value-type="string">
            <text:p>8601</text:p>
          </table:table-cell>
          <table:table-cell table:formula="of:=LEFT([.A1070];1) &amp; [.B1070] &amp; MID([.A1070];2;9999)" office:value-type="string" office:string-value="L8601560223" calcext:value-type="string">
            <text:p>L86015602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6876</text:p>
          </table:table-cell>
          <table:table-cell office:value-type="string" calcext:value-type="string">
            <text:p>4524</text:p>
          </table:table-cell>
          <table:table-cell table:formula="of:=LEFT([.A1071];1) &amp; [.B1071] &amp; MID([.A1071];2;9999)" office:value-type="string" office:string-value="L4524256876" calcext:value-type="string">
            <text:p>L45242568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6358</text:p>
          </table:table-cell>
          <table:table-cell office:value-type="string" calcext:value-type="string">
            <text:p>7450</text:p>
          </table:table-cell>
          <table:table-cell table:formula="of:=LEFT([.A1072];1) &amp; [.B1072] &amp; MID([.A1072];2;9999)" office:value-type="string" office:string-value="L7450216358" calcext:value-type="string">
            <text:p>L74502163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0655</text:p>
          </table:table-cell>
          <table:table-cell office:value-type="string" calcext:value-type="string">
            <text:p>8207</text:p>
          </table:table-cell>
          <table:table-cell table:formula="of:=LEFT([.A1073];1) &amp; [.B1073] &amp; MID([.A1073];2;9999)" office:value-type="string" office:string-value="L8207600655" calcext:value-type="string">
            <text:p>L82076006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9081</text:p>
          </table:table-cell>
          <table:table-cell office:value-type="string" calcext:value-type="string">
            <text:p>7894</text:p>
          </table:table-cell>
          <table:table-cell table:formula="of:=LEFT([.A1074];1) &amp; [.B1074] &amp; MID([.A1074];2;9999)" office:value-type="string" office:string-value="L7894609081" calcext:value-type="string">
            <text:p>L78946090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1128</text:p>
          </table:table-cell>
          <table:table-cell office:value-type="string" calcext:value-type="string">
            <text:p>8531</text:p>
          </table:table-cell>
          <table:table-cell table:formula="of:=LEFT([.A1075];1) &amp; [.B1075] &amp; MID([.A1075];2;9999)" office:value-type="string" office:string-value="L8531041128" calcext:value-type="string">
            <text:p>L85310411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7293</text:p>
          </table:table-cell>
          <table:table-cell office:value-type="string" calcext:value-type="string">
            <text:p>8151</text:p>
          </table:table-cell>
          <table:table-cell table:formula="of:=LEFT([.A1076];1) &amp; [.B1076] &amp; MID([.A1076];2;9999)" office:value-type="string" office:string-value="L8151397293" calcext:value-type="string">
            <text:p>L81513972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0032</text:p>
          </table:table-cell>
          <table:table-cell office:value-type="string" calcext:value-type="string">
            <text:p>5717</text:p>
          </table:table-cell>
          <table:table-cell table:formula="of:=LEFT([.A1077];1) &amp; [.B1077] &amp; MID([.A1077];2;9999)" office:value-type="string" office:string-value="L5717990032" calcext:value-type="string">
            <text:p>L57179900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0812</text:p>
          </table:table-cell>
          <table:table-cell office:value-type="string" calcext:value-type="string">
            <text:p>8344</text:p>
          </table:table-cell>
          <table:table-cell table:formula="of:=LEFT([.A1078];1) &amp; [.B1078] &amp; MID([.A1078];2;9999)" office:value-type="string" office:string-value="L8344550812" calcext:value-type="string">
            <text:p>L83445508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3915</text:p>
          </table:table-cell>
          <table:table-cell office:value-type="string" calcext:value-type="string">
            <text:p>7845</text:p>
          </table:table-cell>
          <table:table-cell table:formula="of:=LEFT([.A1079];1) &amp; [.B1079] &amp; MID([.A1079];2;9999)" office:value-type="string" office:string-value="L7845123915" calcext:value-type="string">
            <text:p>L78451239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9133</text:p>
          </table:table-cell>
          <table:table-cell office:value-type="string" calcext:value-type="string">
            <text:p>1862</text:p>
          </table:table-cell>
          <table:table-cell table:formula="of:=LEFT([.A1080];1) &amp; [.B1080] &amp; MID([.A1080];2;9999)" office:value-type="string" office:string-value="L1862209133" calcext:value-type="string">
            <text:p>L18622091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8678</text:p>
          </table:table-cell>
          <table:table-cell office:value-type="string" calcext:value-type="string">
            <text:p>7413</text:p>
          </table:table-cell>
          <table:table-cell table:formula="of:=LEFT([.A1081];1) &amp; [.B1081] &amp; MID([.A1081];2;9999)" office:value-type="string" office:string-value="L7413698678" calcext:value-type="string">
            <text:p>L7413698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2375</text:p>
          </table:table-cell>
          <table:table-cell office:value-type="string" calcext:value-type="string">
            <text:p>7720</text:p>
          </table:table-cell>
          <table:table-cell table:formula="of:=LEFT([.A1082];1) &amp; [.B1082] &amp; MID([.A1082];2;9999)" office:value-type="string" office:string-value="L7720472375" calcext:value-type="string">
            <text:p>L77204723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9299</text:p>
          </table:table-cell>
          <table:table-cell office:value-type="string" calcext:value-type="string">
            <text:p>9646</text:p>
          </table:table-cell>
          <table:table-cell table:formula="of:=LEFT([.A1083];1) &amp; [.B1083] &amp; MID([.A1083];2;9999)" office:value-type="string" office:string-value="L9646059299" calcext:value-type="string">
            <text:p>L96460592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8487</text:p>
          </table:table-cell>
          <table:table-cell office:value-type="string" calcext:value-type="string">
            <text:p>6810</text:p>
          </table:table-cell>
          <table:table-cell table:formula="of:=LEFT([.A1084];1) &amp; [.B1084] &amp; MID([.A1084];2;9999)" office:value-type="string" office:string-value="L6810408487" calcext:value-type="string">
            <text:p>L68104084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0053</text:p>
          </table:table-cell>
          <table:table-cell office:value-type="string" calcext:value-type="string">
            <text:p>0810</text:p>
          </table:table-cell>
          <table:table-cell table:formula="of:=LEFT([.A1085];1) &amp; [.B1085] &amp; MID([.A1085];2;9999)" office:value-type="string" office:string-value="L0810240053" calcext:value-type="string">
            <text:p>L08102400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6219</text:p>
          </table:table-cell>
          <table:table-cell office:value-type="string" calcext:value-type="string">
            <text:p>9770</text:p>
          </table:table-cell>
          <table:table-cell table:formula="of:=LEFT([.A1086];1) &amp; [.B1086] &amp; MID([.A1086];2;9999)" office:value-type="string" office:string-value="L9770766219" calcext:value-type="string">
            <text:p>L97707662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5522</text:p>
          </table:table-cell>
          <table:table-cell office:value-type="string" calcext:value-type="string">
            <text:p>9967</text:p>
          </table:table-cell>
          <table:table-cell table:formula="of:=LEFT([.A1087];1) &amp; [.B1087] &amp; MID([.A1087];2;9999)" office:value-type="string" office:string-value="L9967095522" calcext:value-type="string">
            <text:p>L99670955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1400</text:p>
          </table:table-cell>
          <table:table-cell office:value-type="string" calcext:value-type="string">
            <text:p>6469</text:p>
          </table:table-cell>
          <table:table-cell table:formula="of:=LEFT([.A1088];1) &amp; [.B1088] &amp; MID([.A1088];2;9999)" office:value-type="string" office:string-value="L6469031400" calcext:value-type="string">
            <text:p>L6469031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4970</text:p>
          </table:table-cell>
          <table:table-cell office:value-type="string" calcext:value-type="string">
            <text:p>0051</text:p>
          </table:table-cell>
          <table:table-cell table:formula="of:=LEFT([.A1089];1) &amp; [.B1089] &amp; MID([.A1089];2;9999)" office:value-type="string" office:string-value="L0051524970" calcext:value-type="string">
            <text:p>L00515249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0602</text:p>
          </table:table-cell>
          <table:table-cell office:value-type="string" calcext:value-type="string">
            <text:p>2971</text:p>
          </table:table-cell>
          <table:table-cell table:formula="of:=LEFT([.A1090];1) &amp; [.B1090] &amp; MID([.A1090];2;9999)" office:value-type="string" office:string-value="L2971020602" calcext:value-type="string">
            <text:p>L29710206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0861</text:p>
          </table:table-cell>
          <table:table-cell office:value-type="string" calcext:value-type="string">
            <text:p>0945</text:p>
          </table:table-cell>
          <table:table-cell table:formula="of:=LEFT([.A1091];1) &amp; [.B1091] &amp; MID([.A1091];2;9999)" office:value-type="string" office:string-value="L0945950861" calcext:value-type="string">
            <text:p>L09459508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6502</text:p>
          </table:table-cell>
          <table:table-cell office:value-type="string" calcext:value-type="string">
            <text:p>8983</text:p>
          </table:table-cell>
          <table:table-cell table:formula="of:=LEFT([.A1092];1) &amp; [.B1092] &amp; MID([.A1092];2;9999)" office:value-type="string" office:string-value="L8983166502" calcext:value-type="string">
            <text:p>L89831665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2570</text:p>
          </table:table-cell>
          <table:table-cell office:value-type="string" calcext:value-type="string">
            <text:p>0692</text:p>
          </table:table-cell>
          <table:table-cell table:formula="of:=LEFT([.A1093];1) &amp; [.B1093] &amp; MID([.A1093];2;9999)" office:value-type="string" office:string-value="L0692042570" calcext:value-type="string">
            <text:p>L06920425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6294</text:p>
          </table:table-cell>
          <table:table-cell office:value-type="string" calcext:value-type="string">
            <text:p>6688</text:p>
          </table:table-cell>
          <table:table-cell table:formula="of:=LEFT([.A1094];1) &amp; [.B1094] &amp; MID([.A1094];2;9999)" office:value-type="string" office:string-value="L6688656294" calcext:value-type="string">
            <text:p>L66886562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6419</text:p>
          </table:table-cell>
          <table:table-cell office:value-type="string" calcext:value-type="string">
            <text:p>8653</text:p>
          </table:table-cell>
          <table:table-cell table:formula="of:=LEFT([.A1095];1) &amp; [.B1095] &amp; MID([.A1095];2;9999)" office:value-type="string" office:string-value="L8653496419" calcext:value-type="string">
            <text:p>L86534964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1555</text:p>
          </table:table-cell>
          <table:table-cell office:value-type="string" calcext:value-type="string">
            <text:p>5222</text:p>
          </table:table-cell>
          <table:table-cell table:formula="of:=LEFT([.A1096];1) &amp; [.B1096] &amp; MID([.A1096];2;9999)" office:value-type="string" office:string-value="L5222551555" calcext:value-type="string">
            <text:p>L52225515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7573</text:p>
          </table:table-cell>
          <table:table-cell office:value-type="string" calcext:value-type="string">
            <text:p>0783</text:p>
          </table:table-cell>
          <table:table-cell table:formula="of:=LEFT([.A1097];1) &amp; [.B1097] &amp; MID([.A1097];2;9999)" office:value-type="string" office:string-value="L0783197573" calcext:value-type="string">
            <text:p>L07831975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6514</text:p>
          </table:table-cell>
          <table:table-cell office:value-type="string" calcext:value-type="string">
            <text:p>5642</text:p>
          </table:table-cell>
          <table:table-cell table:formula="of:=LEFT([.A1098];1) &amp; [.B1098] &amp; MID([.A1098];2;9999)" office:value-type="string" office:string-value="L5642316514" calcext:value-type="string">
            <text:p>L56423165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4243</text:p>
          </table:table-cell>
          <table:table-cell office:value-type="string" calcext:value-type="string">
            <text:p>8103</text:p>
          </table:table-cell>
          <table:table-cell table:formula="of:=LEFT([.A1099];1) &amp; [.B1099] &amp; MID([.A1099];2;9999)" office:value-type="string" office:string-value="L8103884243" calcext:value-type="string">
            <text:p>L81038842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2520</text:p>
          </table:table-cell>
          <table:table-cell office:value-type="string" calcext:value-type="string">
            <text:p>7640</text:p>
          </table:table-cell>
          <table:table-cell table:formula="of:=LEFT([.A1100];1) &amp; [.B1100] &amp; MID([.A1100];2;9999)" office:value-type="string" office:string-value="L7640352520" calcext:value-type="string">
            <text:p>L76403525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1248</text:p>
          </table:table-cell>
          <table:table-cell office:value-type="string" calcext:value-type="string">
            <text:p>8499</text:p>
          </table:table-cell>
          <table:table-cell table:formula="of:=LEFT([.A1101];1) &amp; [.B1101] &amp; MID([.A1101];2;9999)" office:value-type="string" office:string-value="L8499911248" calcext:value-type="string">
            <text:p>L84999112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7841</text:p>
          </table:table-cell>
          <table:table-cell office:value-type="string" calcext:value-type="string">
            <text:p>9063</text:p>
          </table:table-cell>
          <table:table-cell table:formula="of:=LEFT([.A1102];1) &amp; [.B1102] &amp; MID([.A1102];2;9999)" office:value-type="string" office:string-value="L9063917841" calcext:value-type="string">
            <text:p>L90639178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5104</text:p>
          </table:table-cell>
          <table:table-cell office:value-type="string" calcext:value-type="string">
            <text:p>4136</text:p>
          </table:table-cell>
          <table:table-cell table:formula="of:=LEFT([.A1103];1) &amp; [.B1103] &amp; MID([.A1103];2;9999)" office:value-type="string" office:string-value="L4136975104" calcext:value-type="string">
            <text:p>L41369751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6882</text:p>
          </table:table-cell>
          <table:table-cell office:value-type="string" calcext:value-type="string">
            <text:p>9297</text:p>
          </table:table-cell>
          <table:table-cell table:formula="of:=LEFT([.A1104];1) &amp; [.B1104] &amp; MID([.A1104];2;9999)" office:value-type="string" office:string-value="L9297166882" calcext:value-type="string">
            <text:p>L92971668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7011</text:p>
          </table:table-cell>
          <table:table-cell office:value-type="string" calcext:value-type="string">
            <text:p>5158</text:p>
          </table:table-cell>
          <table:table-cell table:formula="of:=LEFT([.A1105];1) &amp; [.B1105] &amp; MID([.A1105];2;9999)" office:value-type="string" office:string-value="L5158797011" calcext:value-type="string">
            <text:p>L51587970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3816</text:p>
          </table:table-cell>
          <table:table-cell office:value-type="string" calcext:value-type="string">
            <text:p>5918</text:p>
          </table:table-cell>
          <table:table-cell table:formula="of:=LEFT([.A1106];1) &amp; [.B1106] &amp; MID([.A1106];2;9999)" office:value-type="string" office:string-value="L5918103816" calcext:value-type="string">
            <text:p>L59181038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8042</text:p>
          </table:table-cell>
          <table:table-cell office:value-type="string" calcext:value-type="string">
            <text:p>3776</text:p>
          </table:table-cell>
          <table:table-cell table:formula="of:=LEFT([.A1107];1) &amp; [.B1107] &amp; MID([.A1107];2;9999)" office:value-type="string" office:string-value="L3776018042" calcext:value-type="string">
            <text:p>L37760180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7479</text:p>
          </table:table-cell>
          <table:table-cell office:value-type="string" calcext:value-type="string">
            <text:p>8154</text:p>
          </table:table-cell>
          <table:table-cell table:formula="of:=LEFT([.A1108];1) &amp; [.B1108] &amp; MID([.A1108];2;9999)" office:value-type="string" office:string-value="L8154697479" calcext:value-type="string">
            <text:p>L81546974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8452</text:p>
          </table:table-cell>
          <table:table-cell office:value-type="string" calcext:value-type="string">
            <text:p>9591</text:p>
          </table:table-cell>
          <table:table-cell table:formula="of:=LEFT([.A1109];1) &amp; [.B1109] &amp; MID([.A1109];2;9999)" office:value-type="string" office:string-value="L9591688452" calcext:value-type="string">
            <text:p>L9591688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5863</text:p>
          </table:table-cell>
          <table:table-cell office:value-type="string" calcext:value-type="string">
            <text:p>1572</text:p>
          </table:table-cell>
          <table:table-cell table:formula="of:=LEFT([.A1110];1) &amp; [.B1110] &amp; MID([.A1110];2;9999)" office:value-type="string" office:string-value="L1572865863" calcext:value-type="string">
            <text:p>L15728658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2972</text:p>
          </table:table-cell>
          <table:table-cell office:value-type="string" calcext:value-type="string">
            <text:p>0995</text:p>
          </table:table-cell>
          <table:table-cell table:formula="of:=LEFT([.A1111];1) &amp; [.B1111] &amp; MID([.A1111];2;9999)" office:value-type="string" office:string-value="L0995362972" calcext:value-type="string">
            <text:p>L09953629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9661</text:p>
          </table:table-cell>
          <table:table-cell office:value-type="string" calcext:value-type="string">
            <text:p>8785</text:p>
          </table:table-cell>
          <table:table-cell table:formula="of:=LEFT([.A1112];1) &amp; [.B1112] &amp; MID([.A1112];2;9999)" office:value-type="string" office:string-value="L8785169661" calcext:value-type="string">
            <text:p>L87851696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5325</text:p>
          </table:table-cell>
          <table:table-cell office:value-type="string" calcext:value-type="string">
            <text:p>9122</text:p>
          </table:table-cell>
          <table:table-cell table:formula="of:=LEFT([.A1113];1) &amp; [.B1113] &amp; MID([.A1113];2;9999)" office:value-type="string" office:string-value="L9122535325" calcext:value-type="string">
            <text:p>L91225353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7489</text:p>
          </table:table-cell>
          <table:table-cell office:value-type="string" calcext:value-type="string">
            <text:p>1750</text:p>
          </table:table-cell>
          <table:table-cell table:formula="of:=LEFT([.A1114];1) &amp; [.B1114] &amp; MID([.A1114];2;9999)" office:value-type="string" office:string-value="L1750067489" calcext:value-type="string">
            <text:p>L17500674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3605</text:p>
          </table:table-cell>
          <table:table-cell office:value-type="string" calcext:value-type="string">
            <text:p>7712</text:p>
          </table:table-cell>
          <table:table-cell table:formula="of:=LEFT([.A1115];1) &amp; [.B1115] &amp; MID([.A1115];2;9999)" office:value-type="string" office:string-value="L7712113605" calcext:value-type="string">
            <text:p>L77121136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6539</text:p>
          </table:table-cell>
          <table:table-cell office:value-type="string" calcext:value-type="string">
            <text:p>4567</text:p>
          </table:table-cell>
          <table:table-cell table:formula="of:=LEFT([.A1116];1) &amp; [.B1116] &amp; MID([.A1116];2;9999)" office:value-type="string" office:string-value="L4567106539" calcext:value-type="string">
            <text:p>L45671065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8259</text:p>
          </table:table-cell>
          <table:table-cell office:value-type="string" calcext:value-type="string">
            <text:p>6173</text:p>
          </table:table-cell>
          <table:table-cell table:formula="of:=LEFT([.A1117];1) &amp; [.B1117] &amp; MID([.A1117];2;9999)" office:value-type="string" office:string-value="L6173188259" calcext:value-type="string">
            <text:p>L61731882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2956</text:p>
          </table:table-cell>
          <table:table-cell office:value-type="string" calcext:value-type="string">
            <text:p>5015</text:p>
          </table:table-cell>
          <table:table-cell table:formula="of:=LEFT([.A1118];1) &amp; [.B1118] &amp; MID([.A1118];2;9999)" office:value-type="string" office:string-value="L5015792956" calcext:value-type="string">
            <text:p>L50157929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1788</text:p>
          </table:table-cell>
          <table:table-cell office:value-type="string" calcext:value-type="string">
            <text:p>0320</text:p>
          </table:table-cell>
          <table:table-cell table:formula="of:=LEFT([.A1119];1) &amp; [.B1119] &amp; MID([.A1119];2;9999)" office:value-type="string" office:string-value="L0320661788" calcext:value-type="string">
            <text:p>L03206617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9789</text:p>
          </table:table-cell>
          <table:table-cell office:value-type="string" calcext:value-type="string">
            <text:p>1321</text:p>
          </table:table-cell>
          <table:table-cell table:formula="of:=LEFT([.A1120];1) &amp; [.B1120] &amp; MID([.A1120];2;9999)" office:value-type="string" office:string-value="L1321739789" calcext:value-type="string">
            <text:p>L13217397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9069</text:p>
          </table:table-cell>
          <table:table-cell office:value-type="string" calcext:value-type="string">
            <text:p>3296</text:p>
          </table:table-cell>
          <table:table-cell table:formula="of:=LEFT([.A1121];1) &amp; [.B1121] &amp; MID([.A1121];2;9999)" office:value-type="string" office:string-value="L3296479069" calcext:value-type="string">
            <text:p>L32964790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2081</text:p>
          </table:table-cell>
          <table:table-cell office:value-type="string" calcext:value-type="string">
            <text:p>4465</text:p>
          </table:table-cell>
          <table:table-cell table:formula="of:=LEFT([.A1122];1) &amp; [.B1122] &amp; MID([.A1122];2;9999)" office:value-type="string" office:string-value="L4465602081" calcext:value-type="string">
            <text:p>L44656020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0543</text:p>
          </table:table-cell>
          <table:table-cell office:value-type="string" calcext:value-type="string">
            <text:p>3041</text:p>
          </table:table-cell>
          <table:table-cell table:formula="of:=LEFT([.A1123];1) &amp; [.B1123] &amp; MID([.A1123];2;9999)" office:value-type="string" office:string-value="L3041950543" calcext:value-type="string">
            <text:p>L30419505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2020</text:p>
          </table:table-cell>
          <table:table-cell office:value-type="string" calcext:value-type="string">
            <text:p>7556</text:p>
          </table:table-cell>
          <table:table-cell table:formula="of:=LEFT([.A1124];1) &amp; [.B1124] &amp; MID([.A1124];2;9999)" office:value-type="string" office:string-value="L7556102020" calcext:value-type="string">
            <text:p>L75561020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1641</text:p>
          </table:table-cell>
          <table:table-cell office:value-type="string" calcext:value-type="string">
            <text:p>6107</text:p>
          </table:table-cell>
          <table:table-cell table:formula="of:=LEFT([.A1125];1) &amp; [.B1125] &amp; MID([.A1125];2;9999)" office:value-type="string" office:string-value="L6107081641" calcext:value-type="string">
            <text:p>L61070816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6467</text:p>
          </table:table-cell>
          <table:table-cell office:value-type="string" calcext:value-type="string">
            <text:p>7166</text:p>
          </table:table-cell>
          <table:table-cell table:formula="of:=LEFT([.A1126];1) &amp; [.B1126] &amp; MID([.A1126];2;9999)" office:value-type="string" office:string-value="L7166036467" calcext:value-type="string">
            <text:p>L71660364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0903</text:p>
          </table:table-cell>
          <table:table-cell office:value-type="string" calcext:value-type="string">
            <text:p>0688</text:p>
          </table:table-cell>
          <table:table-cell table:formula="of:=LEFT([.A1127];1) &amp; [.B1127] &amp; MID([.A1127];2;9999)" office:value-type="string" office:string-value="L0688410903" calcext:value-type="string">
            <text:p>L06884109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8468</text:p>
          </table:table-cell>
          <table:table-cell office:value-type="string" calcext:value-type="string">
            <text:p>2704</text:p>
          </table:table-cell>
          <table:table-cell table:formula="of:=LEFT([.A1128];1) &amp; [.B1128] &amp; MID([.A1128];2;9999)" office:value-type="string" office:string-value="L2704658468" calcext:value-type="string">
            <text:p>L27046584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5047</text:p>
          </table:table-cell>
          <table:table-cell office:value-type="string" calcext:value-type="string">
            <text:p>0642</text:p>
          </table:table-cell>
          <table:table-cell table:formula="of:=LEFT([.A1129];1) &amp; [.B1129] &amp; MID([.A1129];2;9999)" office:value-type="string" office:string-value="L0642185047" calcext:value-type="string">
            <text:p>L06421850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9693</text:p>
          </table:table-cell>
          <table:table-cell office:value-type="string" calcext:value-type="string">
            <text:p>6419</text:p>
          </table:table-cell>
          <table:table-cell table:formula="of:=LEFT([.A1130];1) &amp; [.B1130] &amp; MID([.A1130];2;9999)" office:value-type="string" office:string-value="L6419749693" calcext:value-type="string">
            <text:p>L64197496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0163</text:p>
          </table:table-cell>
          <table:table-cell office:value-type="string" calcext:value-type="string">
            <text:p>7367</text:p>
          </table:table-cell>
          <table:table-cell table:formula="of:=LEFT([.A1131];1) &amp; [.B1131] &amp; MID([.A1131];2;9999)" office:value-type="string" office:string-value="L7367060163" calcext:value-type="string">
            <text:p>L73670601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2068</text:p>
          </table:table-cell>
          <table:table-cell office:value-type="string" calcext:value-type="string">
            <text:p>1129</text:p>
          </table:table-cell>
          <table:table-cell table:formula="of:=LEFT([.A1132];1) &amp; [.B1132] &amp; MID([.A1132];2;9999)" office:value-type="string" office:string-value="L1129922068" calcext:value-type="string">
            <text:p>L11299220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2271</text:p>
          </table:table-cell>
          <table:table-cell office:value-type="string" calcext:value-type="string">
            <text:p>8016</text:p>
          </table:table-cell>
          <table:table-cell table:formula="of:=LEFT([.A1133];1) &amp; [.B1133] &amp; MID([.A1133];2;9999)" office:value-type="string" office:string-value="L8016542271" calcext:value-type="string">
            <text:p>L80165422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9237</text:p>
          </table:table-cell>
          <table:table-cell office:value-type="string" calcext:value-type="string">
            <text:p>2101</text:p>
          </table:table-cell>
          <table:table-cell table:formula="of:=LEFT([.A1134];1) &amp; [.B1134] &amp; MID([.A1134];2;9999)" office:value-type="string" office:string-value="L2101589237" calcext:value-type="string">
            <text:p>L21015892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0507</text:p>
          </table:table-cell>
          <table:table-cell office:value-type="string" calcext:value-type="string">
            <text:p>6306</text:p>
          </table:table-cell>
          <table:table-cell table:formula="of:=LEFT([.A1135];1) &amp; [.B1135] &amp; MID([.A1135];2;9999)" office:value-type="string" office:string-value="L6306830507" calcext:value-type="string">
            <text:p>L63068305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6791</text:p>
          </table:table-cell>
          <table:table-cell office:value-type="string" calcext:value-type="string">
            <text:p>5807</text:p>
          </table:table-cell>
          <table:table-cell table:formula="of:=LEFT([.A1136];1) &amp; [.B1136] &amp; MID([.A1136];2;9999)" office:value-type="string" office:string-value="L5807116791" calcext:value-type="string">
            <text:p>L58071167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4263</text:p>
          </table:table-cell>
          <table:table-cell office:value-type="string" calcext:value-type="string">
            <text:p>7616</text:p>
          </table:table-cell>
          <table:table-cell table:formula="of:=LEFT([.A1137];1) &amp; [.B1137] &amp; MID([.A1137];2;9999)" office:value-type="string" office:string-value="L7616444263" calcext:value-type="string">
            <text:p>L76164442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2667</text:p>
          </table:table-cell>
          <table:table-cell office:value-type="string" calcext:value-type="string">
            <text:p>9792</text:p>
          </table:table-cell>
          <table:table-cell table:formula="of:=LEFT([.A1138];1) &amp; [.B1138] &amp; MID([.A1138];2;9999)" office:value-type="string" office:string-value="L9792112667" calcext:value-type="string">
            <text:p>L97921126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2330</text:p>
          </table:table-cell>
          <table:table-cell office:value-type="string" calcext:value-type="string">
            <text:p>1823</text:p>
          </table:table-cell>
          <table:table-cell table:formula="of:=LEFT([.A1139];1) &amp; [.B1139] &amp; MID([.A1139];2;9999)" office:value-type="string" office:string-value="L1823992330" calcext:value-type="string">
            <text:p>L18239923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6162</text:p>
          </table:table-cell>
          <table:table-cell office:value-type="string" calcext:value-type="string">
            <text:p>1812</text:p>
          </table:table-cell>
          <table:table-cell table:formula="of:=LEFT([.A1140];1) &amp; [.B1140] &amp; MID([.A1140];2;9999)" office:value-type="string" office:string-value="L1812976162" calcext:value-type="string">
            <text:p>L18129761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9920</text:p>
          </table:table-cell>
          <table:table-cell office:value-type="string" calcext:value-type="string">
            <text:p>0716</text:p>
          </table:table-cell>
          <table:table-cell table:formula="of:=LEFT([.A1141];1) &amp; [.B1141] &amp; MID([.A1141];2;9999)" office:value-type="string" office:string-value="L0716429920" calcext:value-type="string">
            <text:p>L07164299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4111</text:p>
          </table:table-cell>
          <table:table-cell office:value-type="string" calcext:value-type="string">
            <text:p>7149</text:p>
          </table:table-cell>
          <table:table-cell table:formula="of:=LEFT([.A1142];1) &amp; [.B1142] &amp; MID([.A1142];2;9999)" office:value-type="string" office:string-value="L7149164111" calcext:value-type="string">
            <text:p>L71491641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6528</text:p>
          </table:table-cell>
          <table:table-cell office:value-type="string" calcext:value-type="string">
            <text:p>9612</text:p>
          </table:table-cell>
          <table:table-cell table:formula="of:=LEFT([.A1143];1) &amp; [.B1143] &amp; MID([.A1143];2;9999)" office:value-type="string" office:string-value="L9612246528" calcext:value-type="string">
            <text:p>L96122465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5358</text:p>
          </table:table-cell>
          <table:table-cell office:value-type="string" calcext:value-type="string">
            <text:p>8775</text:p>
          </table:table-cell>
          <table:table-cell table:formula="of:=LEFT([.A1144];1) &amp; [.B1144] &amp; MID([.A1144];2;9999)" office:value-type="string" office:string-value="L8775875358" calcext:value-type="string">
            <text:p>L87758753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3134</text:p>
          </table:table-cell>
          <table:table-cell office:value-type="string" calcext:value-type="string">
            <text:p>3680</text:p>
          </table:table-cell>
          <table:table-cell table:formula="of:=LEFT([.A1145];1) &amp; [.B1145] &amp; MID([.A1145];2;9999)" office:value-type="string" office:string-value="L3680023134" calcext:value-type="string">
            <text:p>L36800231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0587</text:p>
          </table:table-cell>
          <table:table-cell office:value-type="string" calcext:value-type="string">
            <text:p>2577</text:p>
          </table:table-cell>
          <table:table-cell table:formula="of:=LEFT([.A1146];1) &amp; [.B1146] &amp; MID([.A1146];2;9999)" office:value-type="string" office:string-value="L2577220587" calcext:value-type="string">
            <text:p>L25772205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4036</text:p>
          </table:table-cell>
          <table:table-cell office:value-type="string" calcext:value-type="string">
            <text:p>1475</text:p>
          </table:table-cell>
          <table:table-cell table:formula="of:=LEFT([.A1147];1) &amp; [.B1147] &amp; MID([.A1147];2;9999)" office:value-type="string" office:string-value="L1475984036" calcext:value-type="string">
            <text:p>L14759840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4002</text:p>
          </table:table-cell>
          <table:table-cell office:value-type="string" calcext:value-type="string">
            <text:p>8240</text:p>
          </table:table-cell>
          <table:table-cell table:formula="of:=LEFT([.A1148];1) &amp; [.B1148] &amp; MID([.A1148];2;9999)" office:value-type="string" office:string-value="L8240834002" calcext:value-type="string">
            <text:p>L82408340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2306</text:p>
          </table:table-cell>
          <table:table-cell office:value-type="string" calcext:value-type="string">
            <text:p>2016</text:p>
          </table:table-cell>
          <table:table-cell table:formula="of:=LEFT([.A1149];1) &amp; [.B1149] &amp; MID([.A1149];2;9999)" office:value-type="string" office:string-value="L2016912306" calcext:value-type="string">
            <text:p>L20169123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3803</text:p>
          </table:table-cell>
          <table:table-cell office:value-type="string" calcext:value-type="string">
            <text:p>2371</text:p>
          </table:table-cell>
          <table:table-cell table:formula="of:=LEFT([.A1150];1) &amp; [.B1150] &amp; MID([.A1150];2;9999)" office:value-type="string" office:string-value="L2371273803" calcext:value-type="string">
            <text:p>L23712738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3439</text:p>
          </table:table-cell>
          <table:table-cell office:value-type="string" calcext:value-type="string">
            <text:p>9941</text:p>
          </table:table-cell>
          <table:table-cell table:formula="of:=LEFT([.A1151];1) &amp; [.B1151] &amp; MID([.A1151];2;9999)" office:value-type="string" office:string-value="L9941523439" calcext:value-type="string">
            <text:p>L99415234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7066</text:p>
          </table:table-cell>
          <table:table-cell office:value-type="string" calcext:value-type="string">
            <text:p>4244</text:p>
          </table:table-cell>
          <table:table-cell table:formula="of:=LEFT([.A1152];1) &amp; [.B1152] &amp; MID([.A1152];2;9999)" office:value-type="string" office:string-value="L4244667066" calcext:value-type="string">
            <text:p>L42446670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9776</text:p>
          </table:table-cell>
          <table:table-cell office:value-type="string" calcext:value-type="string">
            <text:p>1161</text:p>
          </table:table-cell>
          <table:table-cell table:formula="of:=LEFT([.A1153];1) &amp; [.B1153] &amp; MID([.A1153];2;9999)" office:value-type="string" office:string-value="L1161999776" calcext:value-type="string">
            <text:p>L11619997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7616</text:p>
          </table:table-cell>
          <table:table-cell office:value-type="string" calcext:value-type="string">
            <text:p>2561</text:p>
          </table:table-cell>
          <table:table-cell table:formula="of:=LEFT([.A1154];1) &amp; [.B1154] &amp; MID([.A1154];2;9999)" office:value-type="string" office:string-value="L2561487616" calcext:value-type="string">
            <text:p>L25614876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6042</text:p>
          </table:table-cell>
          <table:table-cell office:value-type="string" calcext:value-type="string">
            <text:p>7435</text:p>
          </table:table-cell>
          <table:table-cell table:formula="of:=LEFT([.A1155];1) &amp; [.B1155] &amp; MID([.A1155];2;9999)" office:value-type="string" office:string-value="L7435936042" calcext:value-type="string">
            <text:p>L74359360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9710</text:p>
          </table:table-cell>
          <table:table-cell office:value-type="string" calcext:value-type="string">
            <text:p>7354</text:p>
          </table:table-cell>
          <table:table-cell table:formula="of:=LEFT([.A1156];1) &amp; [.B1156] &amp; MID([.A1156];2;9999)" office:value-type="string" office:string-value="L7354799710" calcext:value-type="string">
            <text:p>L73547997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1684</text:p>
          </table:table-cell>
          <table:table-cell office:value-type="string" calcext:value-type="string">
            <text:p>2000</text:p>
          </table:table-cell>
          <table:table-cell table:formula="of:=LEFT([.A1157];1) &amp; [.B1157] &amp; MID([.A1157];2;9999)" office:value-type="string" office:string-value="L2000671684" calcext:value-type="string">
            <text:p>L20006716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5409</text:p>
          </table:table-cell>
          <table:table-cell office:value-type="string" calcext:value-type="string">
            <text:p>1659</text:p>
          </table:table-cell>
          <table:table-cell table:formula="of:=LEFT([.A1158];1) &amp; [.B1158] &amp; MID([.A1158];2;9999)" office:value-type="string" office:string-value="L1659975409" calcext:value-type="string">
            <text:p>L16599754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5308</text:p>
          </table:table-cell>
          <table:table-cell office:value-type="string" calcext:value-type="string">
            <text:p>3980</text:p>
          </table:table-cell>
          <table:table-cell table:formula="of:=LEFT([.A1159];1) &amp; [.B1159] &amp; MID([.A1159];2;9999)" office:value-type="string" office:string-value="L3980845308" calcext:value-type="string">
            <text:p>L39808453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9280</text:p>
          </table:table-cell>
          <table:table-cell office:value-type="string" calcext:value-type="string">
            <text:p>4371</text:p>
          </table:table-cell>
          <table:table-cell table:formula="of:=LEFT([.A1160];1) &amp; [.B1160] &amp; MID([.A1160];2;9999)" office:value-type="string" office:string-value="L4371209280" calcext:value-type="string">
            <text:p>L43712092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4503</text:p>
          </table:table-cell>
          <table:table-cell office:value-type="string" calcext:value-type="string">
            <text:p>6610</text:p>
          </table:table-cell>
          <table:table-cell table:formula="of:=LEFT([.A1161];1) &amp; [.B1161] &amp; MID([.A1161];2;9999)" office:value-type="string" office:string-value="L6610844503" calcext:value-type="string">
            <text:p>L66108445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3014</text:p>
          </table:table-cell>
          <table:table-cell office:value-type="string" calcext:value-type="string">
            <text:p>3864</text:p>
          </table:table-cell>
          <table:table-cell table:formula="of:=LEFT([.A1162];1) &amp; [.B1162] &amp; MID([.A1162];2;9999)" office:value-type="string" office:string-value="L3864663014" calcext:value-type="string">
            <text:p>L38646630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2941</text:p>
          </table:table-cell>
          <table:table-cell office:value-type="string" calcext:value-type="string">
            <text:p>1534</text:p>
          </table:table-cell>
          <table:table-cell table:formula="of:=LEFT([.A1163];1) &amp; [.B1163] &amp; MID([.A1163];2;9999)" office:value-type="string" office:string-value="L1534622941" calcext:value-type="string">
            <text:p>L15346229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8719</text:p>
          </table:table-cell>
          <table:table-cell office:value-type="string" calcext:value-type="string">
            <text:p>5038</text:p>
          </table:table-cell>
          <table:table-cell table:formula="of:=LEFT([.A1164];1) &amp; [.B1164] &amp; MID([.A1164];2;9999)" office:value-type="string" office:string-value="L5038838719" calcext:value-type="string">
            <text:p>L50388387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1093</text:p>
          </table:table-cell>
          <table:table-cell office:value-type="string" calcext:value-type="string">
            <text:p>8077</text:p>
          </table:table-cell>
          <table:table-cell table:formula="of:=LEFT([.A1165];1) &amp; [.B1165] &amp; MID([.A1165];2;9999)" office:value-type="string" office:string-value="L8077581093" calcext:value-type="string">
            <text:p>L80775810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2136</text:p>
          </table:table-cell>
          <table:table-cell office:value-type="string" calcext:value-type="string">
            <text:p>3905</text:p>
          </table:table-cell>
          <table:table-cell table:formula="of:=LEFT([.A1166];1) &amp; [.B1166] &amp; MID([.A1166];2;9999)" office:value-type="string" office:string-value="L3905832136" calcext:value-type="string">
            <text:p>L39058321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5844</text:p>
          </table:table-cell>
          <table:table-cell office:value-type="string" calcext:value-type="string">
            <text:p>4747</text:p>
          </table:table-cell>
          <table:table-cell table:formula="of:=LEFT([.A1167];1) &amp; [.B1167] &amp; MID([.A1167];2;9999)" office:value-type="string" office:string-value="L4747435844" calcext:value-type="string">
            <text:p>L47474358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2081</text:p>
          </table:table-cell>
          <table:table-cell office:value-type="string" calcext:value-type="string">
            <text:p>9051</text:p>
          </table:table-cell>
          <table:table-cell table:formula="of:=LEFT([.A1168];1) &amp; [.B1168] &amp; MID([.A1168];2;9999)" office:value-type="string" office:string-value="L9051372081" calcext:value-type="string">
            <text:p>L90513720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6097</text:p>
          </table:table-cell>
          <table:table-cell office:value-type="string" calcext:value-type="string">
            <text:p>4748</text:p>
          </table:table-cell>
          <table:table-cell table:formula="of:=LEFT([.A1169];1) &amp; [.B1169] &amp; MID([.A1169];2;9999)" office:value-type="string" office:string-value="L4748676097" calcext:value-type="string">
            <text:p>L47486760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5072</text:p>
          </table:table-cell>
          <table:table-cell office:value-type="string" calcext:value-type="string">
            <text:p>5751</text:p>
          </table:table-cell>
          <table:table-cell table:formula="of:=LEFT([.A1170];1) &amp; [.B1170] &amp; MID([.A1170];2;9999)" office:value-type="string" office:string-value="L5751355072" calcext:value-type="string">
            <text:p>L57513550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0075</text:p>
          </table:table-cell>
          <table:table-cell office:value-type="string" calcext:value-type="string">
            <text:p>2665</text:p>
          </table:table-cell>
          <table:table-cell table:formula="of:=LEFT([.A1171];1) &amp; [.B1171] &amp; MID([.A1171];2;9999)" office:value-type="string" office:string-value="L2665330075" calcext:value-type="string">
            <text:p>L26653300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2075</text:p>
          </table:table-cell>
          <table:table-cell office:value-type="string" calcext:value-type="string">
            <text:p>3883</text:p>
          </table:table-cell>
          <table:table-cell table:formula="of:=LEFT([.A1172];1) &amp; [.B1172] &amp; MID([.A1172];2;9999)" office:value-type="string" office:string-value="L3883032075" calcext:value-type="string">
            <text:p>L38830320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0570</text:p>
          </table:table-cell>
          <table:table-cell office:value-type="string" calcext:value-type="string">
            <text:p>3967</text:p>
          </table:table-cell>
          <table:table-cell table:formula="of:=LEFT([.A1173];1) &amp; [.B1173] &amp; MID([.A1173];2;9999)" office:value-type="string" office:string-value="L3967340570" calcext:value-type="string">
            <text:p>L39673405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5776</text:p>
          </table:table-cell>
          <table:table-cell office:value-type="string" calcext:value-type="string">
            <text:p>0303</text:p>
          </table:table-cell>
          <table:table-cell table:formula="of:=LEFT([.A1174];1) &amp; [.B1174] &amp; MID([.A1174];2;9999)" office:value-type="string" office:string-value="L0303065776" calcext:value-type="string">
            <text:p>L03030657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4031</text:p>
          </table:table-cell>
          <table:table-cell office:value-type="string" calcext:value-type="string">
            <text:p>8372</text:p>
          </table:table-cell>
          <table:table-cell table:formula="of:=LEFT([.A1175];1) &amp; [.B1175] &amp; MID([.A1175];2;9999)" office:value-type="string" office:string-value="L8372684031" calcext:value-type="string">
            <text:p>L83726840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0376</text:p>
          </table:table-cell>
          <table:table-cell office:value-type="string" calcext:value-type="string">
            <text:p>7743</text:p>
          </table:table-cell>
          <table:table-cell table:formula="of:=LEFT([.A1176];1) &amp; [.B1176] &amp; MID([.A1176];2;9999)" office:value-type="string" office:string-value="L7743570376" calcext:value-type="string">
            <text:p>L77435703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9447</text:p>
          </table:table-cell>
          <table:table-cell office:value-type="string" calcext:value-type="string">
            <text:p>5691</text:p>
          </table:table-cell>
          <table:table-cell table:formula="of:=LEFT([.A1177];1) &amp; [.B1177] &amp; MID([.A1177];2;9999)" office:value-type="string" office:string-value="L5691789447" calcext:value-type="string">
            <text:p>L56917894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1182</text:p>
          </table:table-cell>
          <table:table-cell office:value-type="string" calcext:value-type="string">
            <text:p>3493</text:p>
          </table:table-cell>
          <table:table-cell table:formula="of:=LEFT([.A1178];1) &amp; [.B1178] &amp; MID([.A1178];2;9999)" office:value-type="string" office:string-value="L3493501182" calcext:value-type="string">
            <text:p>L34935011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7197</text:p>
          </table:table-cell>
          <table:table-cell office:value-type="string" calcext:value-type="string">
            <text:p>9671</text:p>
          </table:table-cell>
          <table:table-cell table:formula="of:=LEFT([.A1179];1) &amp; [.B1179] &amp; MID([.A1179];2;9999)" office:value-type="string" office:string-value="L9671797197" calcext:value-type="string">
            <text:p>L96717971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5824</text:p>
          </table:table-cell>
          <table:table-cell office:value-type="string" calcext:value-type="string">
            <text:p>4603</text:p>
          </table:table-cell>
          <table:table-cell table:formula="of:=LEFT([.A1180];1) &amp; [.B1180] &amp; MID([.A1180];2;9999)" office:value-type="string" office:string-value="L4603835824" calcext:value-type="string">
            <text:p>L46038358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9167</text:p>
          </table:table-cell>
          <table:table-cell office:value-type="string" calcext:value-type="string">
            <text:p>4293</text:p>
          </table:table-cell>
          <table:table-cell table:formula="of:=LEFT([.A1181];1) &amp; [.B1181] &amp; MID([.A1181];2;9999)" office:value-type="string" office:string-value="L4293359167" calcext:value-type="string">
            <text:p>L42933591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5403</text:p>
          </table:table-cell>
          <table:table-cell office:value-type="string" calcext:value-type="string">
            <text:p>5230</text:p>
          </table:table-cell>
          <table:table-cell table:formula="of:=LEFT([.A1182];1) &amp; [.B1182] &amp; MID([.A1182];2;9999)" office:value-type="string" office:string-value="L5230995403" calcext:value-type="string">
            <text:p>L52309954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3986</text:p>
          </table:table-cell>
          <table:table-cell office:value-type="string" calcext:value-type="string">
            <text:p>4814</text:p>
          </table:table-cell>
          <table:table-cell table:formula="of:=LEFT([.A1183];1) &amp; [.B1183] &amp; MID([.A1183];2;9999)" office:value-type="string" office:string-value="L4814743986" calcext:value-type="string">
            <text:p>L4814743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5300</text:p>
          </table:table-cell>
          <table:table-cell office:value-type="string" calcext:value-type="string">
            <text:p>5945</text:p>
          </table:table-cell>
          <table:table-cell table:formula="of:=LEFT([.A1184];1) &amp; [.B1184] &amp; MID([.A1184];2;9999)" office:value-type="string" office:string-value="L5945855300" calcext:value-type="string">
            <text:p>L59458553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4634</text:p>
          </table:table-cell>
          <table:table-cell office:value-type="string" calcext:value-type="string">
            <text:p>7981</text:p>
          </table:table-cell>
          <table:table-cell table:formula="of:=LEFT([.A1185];1) &amp; [.B1185] &amp; MID([.A1185];2;9999)" office:value-type="string" office:string-value="L7981254634" calcext:value-type="string">
            <text:p>L79812546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9641</text:p>
          </table:table-cell>
          <table:table-cell office:value-type="string" calcext:value-type="string">
            <text:p>8206</text:p>
          </table:table-cell>
          <table:table-cell table:formula="of:=LEFT([.A1186];1) &amp; [.B1186] &amp; MID([.A1186];2;9999)" office:value-type="string" office:string-value="L8206409641" calcext:value-type="string">
            <text:p>L82064096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5683</text:p>
          </table:table-cell>
          <table:table-cell office:value-type="string" calcext:value-type="string">
            <text:p>7138</text:p>
          </table:table-cell>
          <table:table-cell table:formula="of:=LEFT([.A1187];1) &amp; [.B1187] &amp; MID([.A1187];2;9999)" office:value-type="string" office:string-value="L7138725683" calcext:value-type="string">
            <text:p>L71387256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8203</text:p>
          </table:table-cell>
          <table:table-cell office:value-type="string" calcext:value-type="string">
            <text:p>0679</text:p>
          </table:table-cell>
          <table:table-cell table:formula="of:=LEFT([.A1188];1) &amp; [.B1188] &amp; MID([.A1188];2;9999)" office:value-type="string" office:string-value="L0679428203" calcext:value-type="string">
            <text:p>L06794282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6836</text:p>
          </table:table-cell>
          <table:table-cell office:value-type="string" calcext:value-type="string">
            <text:p>6910</text:p>
          </table:table-cell>
          <table:table-cell table:formula="of:=LEFT([.A1189];1) &amp; [.B1189] &amp; MID([.A1189];2;9999)" office:value-type="string" office:string-value="L6910216836" calcext:value-type="string">
            <text:p>L69102168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8048</text:p>
          </table:table-cell>
          <table:table-cell office:value-type="string" calcext:value-type="string">
            <text:p>3111</text:p>
          </table:table-cell>
          <table:table-cell table:formula="of:=LEFT([.A1190];1) &amp; [.B1190] &amp; MID([.A1190];2;9999)" office:value-type="string" office:string-value="L3111638048" calcext:value-type="string">
            <text:p>L31116380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9150</text:p>
          </table:table-cell>
          <table:table-cell office:value-type="string" calcext:value-type="string">
            <text:p>5300</text:p>
          </table:table-cell>
          <table:table-cell table:formula="of:=LEFT([.A1191];1) &amp; [.B1191] &amp; MID([.A1191];2;9999)" office:value-type="string" office:string-value="L5300629150" calcext:value-type="string">
            <text:p>L53006291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9990</text:p>
          </table:table-cell>
          <table:table-cell office:value-type="string" calcext:value-type="string">
            <text:p>8845</text:p>
          </table:table-cell>
          <table:table-cell table:formula="of:=LEFT([.A1192];1) &amp; [.B1192] &amp; MID([.A1192];2;9999)" office:value-type="string" office:string-value="L8845359990" calcext:value-type="string">
            <text:p>L88453599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6189</text:p>
          </table:table-cell>
          <table:table-cell office:value-type="string" calcext:value-type="string">
            <text:p>7723</text:p>
          </table:table-cell>
          <table:table-cell table:formula="of:=LEFT([.A1193];1) &amp; [.B1193] &amp; MID([.A1193];2;9999)" office:value-type="string" office:string-value="L7723856189" calcext:value-type="string">
            <text:p>L77238561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6327</text:p>
          </table:table-cell>
          <table:table-cell office:value-type="string" calcext:value-type="string">
            <text:p>0033</text:p>
          </table:table-cell>
          <table:table-cell table:formula="of:=LEFT([.A1194];1) &amp; [.B1194] &amp; MID([.A1194];2;9999)" office:value-type="string" office:string-value="L0033086327" calcext:value-type="string">
            <text:p>L00330863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4398</text:p>
          </table:table-cell>
          <table:table-cell office:value-type="string" calcext:value-type="string">
            <text:p>5452</text:p>
          </table:table-cell>
          <table:table-cell table:formula="of:=LEFT([.A1195];1) &amp; [.B1195] &amp; MID([.A1195];2;9999)" office:value-type="string" office:string-value="L5452924398" calcext:value-type="string">
            <text:p>L54529243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7194</text:p>
          </table:table-cell>
          <table:table-cell office:value-type="string" calcext:value-type="string">
            <text:p>2807</text:p>
          </table:table-cell>
          <table:table-cell table:formula="of:=LEFT([.A1196];1) &amp; [.B1196] &amp; MID([.A1196];2;9999)" office:value-type="string" office:string-value="L2807167194" calcext:value-type="string">
            <text:p>L28071671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7074</text:p>
          </table:table-cell>
          <table:table-cell office:value-type="string" calcext:value-type="string">
            <text:p>6038</text:p>
          </table:table-cell>
          <table:table-cell table:formula="of:=LEFT([.A1197];1) &amp; [.B1197] &amp; MID([.A1197];2;9999)" office:value-type="string" office:string-value="L6038197074" calcext:value-type="string">
            <text:p>L60381970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9191</text:p>
          </table:table-cell>
          <table:table-cell office:value-type="string" calcext:value-type="string">
            <text:p>0025</text:p>
          </table:table-cell>
          <table:table-cell table:formula="of:=LEFT([.A1198];1) &amp; [.B1198] &amp; MID([.A1198];2;9999)" office:value-type="string" office:string-value="L0025419191" calcext:value-type="string">
            <text:p>L00254191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9214</text:p>
          </table:table-cell>
          <table:table-cell office:value-type="string" calcext:value-type="string">
            <text:p>8137</text:p>
          </table:table-cell>
          <table:table-cell table:formula="of:=LEFT([.A1199];1) &amp; [.B1199] &amp; MID([.A1199];2;9999)" office:value-type="string" office:string-value="L8137879214" calcext:value-type="string">
            <text:p>L81378792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3887</text:p>
          </table:table-cell>
          <table:table-cell office:value-type="string" calcext:value-type="string">
            <text:p>2449</text:p>
          </table:table-cell>
          <table:table-cell table:formula="of:=LEFT([.A1200];1) &amp; [.B1200] &amp; MID([.A1200];2;9999)" office:value-type="string" office:string-value="L2449503887" calcext:value-type="string">
            <text:p>L24495038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1082</text:p>
          </table:table-cell>
          <table:table-cell office:value-type="string" calcext:value-type="string">
            <text:p>4231</text:p>
          </table:table-cell>
          <table:table-cell table:formula="of:=LEFT([.A1201];1) &amp; [.B1201] &amp; MID([.A1201];2;9999)" office:value-type="string" office:string-value="L4231651082" calcext:value-type="string">
            <text:p>L42316510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7115</text:p>
          </table:table-cell>
          <table:table-cell office:value-type="string" calcext:value-type="string">
            <text:p>0017</text:p>
          </table:table-cell>
          <table:table-cell table:formula="of:=LEFT([.A1202];1) &amp; [.B1202] &amp; MID([.A1202];2;9999)" office:value-type="string" office:string-value="L0017137115" calcext:value-type="string">
            <text:p>L00171371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7685</text:p>
          </table:table-cell>
          <table:table-cell office:value-type="string" calcext:value-type="string">
            <text:p>5426</text:p>
          </table:table-cell>
          <table:table-cell table:formula="of:=LEFT([.A1203];1) &amp; [.B1203] &amp; MID([.A1203];2;9999)" office:value-type="string" office:string-value="L5426267685" calcext:value-type="string">
            <text:p>L54262676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5232</text:p>
          </table:table-cell>
          <table:table-cell office:value-type="string" calcext:value-type="string">
            <text:p>8335</text:p>
          </table:table-cell>
          <table:table-cell table:formula="of:=LEFT([.A1204];1) &amp; [.B1204] &amp; MID([.A1204];2;9999)" office:value-type="string" office:string-value="L8335245232" calcext:value-type="string">
            <text:p>L83352452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9797</text:p>
          </table:table-cell>
          <table:table-cell office:value-type="string" calcext:value-type="string">
            <text:p>7804</text:p>
          </table:table-cell>
          <table:table-cell table:formula="of:=LEFT([.A1205];1) &amp; [.B1205] &amp; MID([.A1205];2;9999)" office:value-type="string" office:string-value="L7804869797" calcext:value-type="string">
            <text:p>L78048697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0703</text:p>
          </table:table-cell>
          <table:table-cell office:value-type="string" calcext:value-type="string">
            <text:p>8846</text:p>
          </table:table-cell>
          <table:table-cell table:formula="of:=LEFT([.A1206];1) &amp; [.B1206] &amp; MID([.A1206];2;9999)" office:value-type="string" office:string-value="L8846610703" calcext:value-type="string">
            <text:p>L88466107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5417</text:p>
          </table:table-cell>
          <table:table-cell office:value-type="string" calcext:value-type="string">
            <text:p>6168</text:p>
          </table:table-cell>
          <table:table-cell table:formula="of:=LEFT([.A1207];1) &amp; [.B1207] &amp; MID([.A1207];2;9999)" office:value-type="string" office:string-value="L6168565417" calcext:value-type="string">
            <text:p>L61685654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1928</text:p>
          </table:table-cell>
          <table:table-cell office:value-type="string" calcext:value-type="string">
            <text:p>3543</text:p>
          </table:table-cell>
          <table:table-cell table:formula="of:=LEFT([.A1208];1) &amp; [.B1208] &amp; MID([.A1208];2;9999)" office:value-type="string" office:string-value="L3543361928" calcext:value-type="string">
            <text:p>L35433619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2993</text:p>
          </table:table-cell>
          <table:table-cell office:value-type="string" calcext:value-type="string">
            <text:p>4861</text:p>
          </table:table-cell>
          <table:table-cell table:formula="of:=LEFT([.A1209];1) &amp; [.B1209] &amp; MID([.A1209];2;9999)" office:value-type="string" office:string-value="L4861072993" calcext:value-type="string">
            <text:p>L48610729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4969</text:p>
          </table:table-cell>
          <table:table-cell office:value-type="string" calcext:value-type="string">
            <text:p>3315</text:p>
          </table:table-cell>
          <table:table-cell table:formula="of:=LEFT([.A1210];1) &amp; [.B1210] &amp; MID([.A1210];2;9999)" office:value-type="string" office:string-value="L3315094969" calcext:value-type="string">
            <text:p>L33150949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3169</text:p>
          </table:table-cell>
          <table:table-cell office:value-type="string" calcext:value-type="string">
            <text:p>3325</text:p>
          </table:table-cell>
          <table:table-cell table:formula="of:=LEFT([.A1211];1) &amp; [.B1211] &amp; MID([.A1211];2;9999)" office:value-type="string" office:string-value="L3325713169" calcext:value-type="string">
            <text:p>L33257131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1749</text:p>
          </table:table-cell>
          <table:table-cell office:value-type="string" calcext:value-type="string">
            <text:p>8676</text:p>
          </table:table-cell>
          <table:table-cell table:formula="of:=LEFT([.A1212];1) &amp; [.B1212] &amp; MID([.A1212];2;9999)" office:value-type="string" office:string-value="L8676331749" calcext:value-type="string">
            <text:p>L86763317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0364</text:p>
          </table:table-cell>
          <table:table-cell office:value-type="string" calcext:value-type="string">
            <text:p>5704</text:p>
          </table:table-cell>
          <table:table-cell table:formula="of:=LEFT([.A1213];1) &amp; [.B1213] &amp; MID([.A1213];2;9999)" office:value-type="string" office:string-value="L5704320364" calcext:value-type="string">
            <text:p>L57043203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6132</text:p>
          </table:table-cell>
          <table:table-cell office:value-type="string" calcext:value-type="string">
            <text:p>9743</text:p>
          </table:table-cell>
          <table:table-cell table:formula="of:=LEFT([.A1214];1) &amp; [.B1214] &amp; MID([.A1214];2;9999)" office:value-type="string" office:string-value="L9743286132" calcext:value-type="string">
            <text:p>L97432861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0264</text:p>
          </table:table-cell>
          <table:table-cell office:value-type="string" calcext:value-type="string">
            <text:p>7429</text:p>
          </table:table-cell>
          <table:table-cell table:formula="of:=LEFT([.A1215];1) &amp; [.B1215] &amp; MID([.A1215];2;9999)" office:value-type="string" office:string-value="L7429190264" calcext:value-type="string">
            <text:p>L74291902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6064</text:p>
          </table:table-cell>
          <table:table-cell office:value-type="string" calcext:value-type="string">
            <text:p>6888</text:p>
          </table:table-cell>
          <table:table-cell table:formula="of:=LEFT([.A1216];1) &amp; [.B1216] &amp; MID([.A1216];2;9999)" office:value-type="string" office:string-value="L6888716064" calcext:value-type="string">
            <text:p>L68887160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1431</text:p>
          </table:table-cell>
          <table:table-cell office:value-type="string" calcext:value-type="string">
            <text:p>1900</text:p>
          </table:table-cell>
          <table:table-cell table:formula="of:=LEFT([.A1217];1) &amp; [.B1217] &amp; MID([.A1217];2;9999)" office:value-type="string" office:string-value="L1900061431" calcext:value-type="string">
            <text:p>L19000614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3956</text:p>
          </table:table-cell>
          <table:table-cell office:value-type="string" calcext:value-type="string">
            <text:p>4287</text:p>
          </table:table-cell>
          <table:table-cell table:formula="of:=LEFT([.A1218];1) &amp; [.B1218] &amp; MID([.A1218];2;9999)" office:value-type="string" office:string-value="L4287173956" calcext:value-type="string">
            <text:p>L42871739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9935</text:p>
          </table:table-cell>
          <table:table-cell office:value-type="string" calcext:value-type="string">
            <text:p>9355</text:p>
          </table:table-cell>
          <table:table-cell table:formula="of:=LEFT([.A1219];1) &amp; [.B1219] &amp; MID([.A1219];2;9999)" office:value-type="string" office:string-value="L9355049935" calcext:value-type="string">
            <text:p>L93550499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4310</text:p>
          </table:table-cell>
          <table:table-cell office:value-type="string" calcext:value-type="string">
            <text:p>5661</text:p>
          </table:table-cell>
          <table:table-cell table:formula="of:=LEFT([.A1220];1) &amp; [.B1220] &amp; MID([.A1220];2;9999)" office:value-type="string" office:string-value="L5661294310" calcext:value-type="string">
            <text:p>L56612943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4792</text:p>
          </table:table-cell>
          <table:table-cell office:value-type="string" calcext:value-type="string">
            <text:p>3375</text:p>
          </table:table-cell>
          <table:table-cell table:formula="of:=LEFT([.A1221];1) &amp; [.B1221] &amp; MID([.A1221];2;9999)" office:value-type="string" office:string-value="L3375724792" calcext:value-type="string">
            <text:p>L33757247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0381</text:p>
          </table:table-cell>
          <table:table-cell office:value-type="string" calcext:value-type="string">
            <text:p>4859</text:p>
          </table:table-cell>
          <table:table-cell table:formula="of:=LEFT([.A1222];1) &amp; [.B1222] &amp; MID([.A1222];2;9999)" office:value-type="string" office:string-value="L4859340381" calcext:value-type="string">
            <text:p>L48593403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8484</text:p>
          </table:table-cell>
          <table:table-cell office:value-type="string" calcext:value-type="string">
            <text:p>1569</text:p>
          </table:table-cell>
          <table:table-cell table:formula="of:=LEFT([.A1223];1) &amp; [.B1223] &amp; MID([.A1223];2;9999)" office:value-type="string" office:string-value="L1569338484" calcext:value-type="string">
            <text:p>L15693384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5755</text:p>
          </table:table-cell>
          <table:table-cell office:value-type="string" calcext:value-type="string">
            <text:p>2793</text:p>
          </table:table-cell>
          <table:table-cell table:formula="of:=LEFT([.A1224];1) &amp; [.B1224] &amp; MID([.A1224];2;9999)" office:value-type="string" office:string-value="L2793645755" calcext:value-type="string">
            <text:p>L27936457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3425</text:p>
          </table:table-cell>
          <table:table-cell office:value-type="string" calcext:value-type="string">
            <text:p>3254</text:p>
          </table:table-cell>
          <table:table-cell table:formula="of:=LEFT([.A1225];1) &amp; [.B1225] &amp; MID([.A1225];2;9999)" office:value-type="string" office:string-value="L3254213425" calcext:value-type="string">
            <text:p>L32542134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2232</text:p>
          </table:table-cell>
          <table:table-cell office:value-type="string" calcext:value-type="string">
            <text:p>7030</text:p>
          </table:table-cell>
          <table:table-cell table:formula="of:=LEFT([.A1226];1) &amp; [.B1226] &amp; MID([.A1226];2;9999)" office:value-type="string" office:string-value="L7030822232" calcext:value-type="string">
            <text:p>L70308222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8460</text:p>
          </table:table-cell>
          <table:table-cell office:value-type="string" calcext:value-type="string">
            <text:p>2281</text:p>
          </table:table-cell>
          <table:table-cell table:formula="of:=LEFT([.A1227];1) &amp; [.B1227] &amp; MID([.A1227];2;9999)" office:value-type="string" office:string-value="L2281878460" calcext:value-type="string">
            <text:p>L22818784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0354</text:p>
          </table:table-cell>
          <table:table-cell office:value-type="string" calcext:value-type="string">
            <text:p>2203</text:p>
          </table:table-cell>
          <table:table-cell table:formula="of:=LEFT([.A1228];1) &amp; [.B1228] &amp; MID([.A1228];2;9999)" office:value-type="string" office:string-value="L2203700354" calcext:value-type="string">
            <text:p>L22037003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5430</text:p>
          </table:table-cell>
          <table:table-cell office:value-type="string" calcext:value-type="string">
            <text:p>4624</text:p>
          </table:table-cell>
          <table:table-cell table:formula="of:=LEFT([.A1229];1) &amp; [.B1229] &amp; MID([.A1229];2;9999)" office:value-type="string" office:string-value="L4624355430" calcext:value-type="string">
            <text:p>L46243554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6430</text:p>
          </table:table-cell>
          <table:table-cell office:value-type="string" calcext:value-type="string">
            <text:p>7781</text:p>
          </table:table-cell>
          <table:table-cell table:formula="of:=LEFT([.A1230];1) &amp; [.B1230] &amp; MID([.A1230];2;9999)" office:value-type="string" office:string-value="L7781066430" calcext:value-type="string">
            <text:p>L77810664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3181</text:p>
          </table:table-cell>
          <table:table-cell office:value-type="string" calcext:value-type="string">
            <text:p>7906</text:p>
          </table:table-cell>
          <table:table-cell table:formula="of:=LEFT([.A1231];1) &amp; [.B1231] &amp; MID([.A1231];2;9999)" office:value-type="string" office:string-value="L7906313181" calcext:value-type="string">
            <text:p>L79063131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9904</text:p>
          </table:table-cell>
          <table:table-cell office:value-type="string" calcext:value-type="string">
            <text:p>3832</text:p>
          </table:table-cell>
          <table:table-cell table:formula="of:=LEFT([.A1232];1) &amp; [.B1232] &amp; MID([.A1232];2;9999)" office:value-type="string" office:string-value="L3832889904" calcext:value-type="string">
            <text:p>L38328899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3651</text:p>
          </table:table-cell>
          <table:table-cell office:value-type="string" calcext:value-type="string">
            <text:p>6089</text:p>
          </table:table-cell>
          <table:table-cell table:formula="of:=LEFT([.A1233];1) &amp; [.B1233] &amp; MID([.A1233];2;9999)" office:value-type="string" office:string-value="L6089493651" calcext:value-type="string">
            <text:p>L60894936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0166</text:p>
          </table:table-cell>
          <table:table-cell office:value-type="string" calcext:value-type="string">
            <text:p>1489</text:p>
          </table:table-cell>
          <table:table-cell table:formula="of:=LEFT([.A1234];1) &amp; [.B1234] &amp; MID([.A1234];2;9999)" office:value-type="string" office:string-value="L1489490166" calcext:value-type="string">
            <text:p>L14894901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5215</text:p>
          </table:table-cell>
          <table:table-cell office:value-type="string" calcext:value-type="string">
            <text:p>6271</text:p>
          </table:table-cell>
          <table:table-cell table:formula="of:=LEFT([.A1235];1) &amp; [.B1235] &amp; MID([.A1235];2;9999)" office:value-type="string" office:string-value="L6271655215" calcext:value-type="string">
            <text:p>L62716552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8399</text:p>
          </table:table-cell>
          <table:table-cell office:value-type="string" calcext:value-type="string">
            <text:p>2620</text:p>
          </table:table-cell>
          <table:table-cell table:formula="of:=LEFT([.A1236];1) &amp; [.B1236] &amp; MID([.A1236];2;9999)" office:value-type="string" office:string-value="L2620388399" calcext:value-type="string">
            <text:p>L26203883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4150</text:p>
          </table:table-cell>
          <table:table-cell office:value-type="string" calcext:value-type="string">
            <text:p>3267</text:p>
          </table:table-cell>
          <table:table-cell table:formula="of:=LEFT([.A1237];1) &amp; [.B1237] &amp; MID([.A1237];2;9999)" office:value-type="string" office:string-value="L3267944150" calcext:value-type="string">
            <text:p>L32679441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2094</text:p>
          </table:table-cell>
          <table:table-cell office:value-type="string" calcext:value-type="string">
            <text:p>4750</text:p>
          </table:table-cell>
          <table:table-cell table:formula="of:=LEFT([.A1238];1) &amp; [.B1238] &amp; MID([.A1238];2;9999)" office:value-type="string" office:string-value="L4750852094" calcext:value-type="string">
            <text:p>L47508520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4480</text:p>
          </table:table-cell>
          <table:table-cell office:value-type="string" calcext:value-type="string">
            <text:p>3043</text:p>
          </table:table-cell>
          <table:table-cell table:formula="of:=LEFT([.A1239];1) &amp; [.B1239] &amp; MID([.A1239];2;9999)" office:value-type="string" office:string-value="L3043344480" calcext:value-type="string">
            <text:p>L30433444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8719</text:p>
          </table:table-cell>
          <table:table-cell office:value-type="string" calcext:value-type="string">
            <text:p>9907</text:p>
          </table:table-cell>
          <table:table-cell table:formula="of:=LEFT([.A1240];1) &amp; [.B1240] &amp; MID([.A1240];2;9999)" office:value-type="string" office:string-value="L9907678719" calcext:value-type="string">
            <text:p>L99076787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8926</text:p>
          </table:table-cell>
          <table:table-cell office:value-type="string" calcext:value-type="string">
            <text:p>1237</text:p>
          </table:table-cell>
          <table:table-cell table:formula="of:=LEFT([.A1241];1) &amp; [.B1241] &amp; MID([.A1241];2;9999)" office:value-type="string" office:string-value="L1237208926" calcext:value-type="string">
            <text:p>L12372089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0369</text:p>
          </table:table-cell>
          <table:table-cell office:value-type="string" calcext:value-type="string">
            <text:p>5224</text:p>
          </table:table-cell>
          <table:table-cell table:formula="of:=LEFT([.A1242];1) &amp; [.B1242] &amp; MID([.A1242];2;9999)" office:value-type="string" office:string-value="L5224030369" calcext:value-type="string">
            <text:p>L52240303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4903</text:p>
          </table:table-cell>
          <table:table-cell office:value-type="string" calcext:value-type="string">
            <text:p>3996</text:p>
          </table:table-cell>
          <table:table-cell table:formula="of:=LEFT([.A1243];1) &amp; [.B1243] &amp; MID([.A1243];2;9999)" office:value-type="string" office:string-value="L3996214903" calcext:value-type="string">
            <text:p>L39962149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0209</text:p>
          </table:table-cell>
          <table:table-cell office:value-type="string" calcext:value-type="string">
            <text:p>4352</text:p>
          </table:table-cell>
          <table:table-cell table:formula="of:=LEFT([.A1244];1) &amp; [.B1244] &amp; MID([.A1244];2;9999)" office:value-type="string" office:string-value="L4352400209" calcext:value-type="string">
            <text:p>L43524002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2391</text:p>
          </table:table-cell>
          <table:table-cell office:value-type="string" calcext:value-type="string">
            <text:p>2154</text:p>
          </table:table-cell>
          <table:table-cell table:formula="of:=LEFT([.A1245];1) &amp; [.B1245] &amp; MID([.A1245];2;9999)" office:value-type="string" office:string-value="L2154192391" calcext:value-type="string">
            <text:p>L21541923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0247</text:p>
          </table:table-cell>
          <table:table-cell office:value-type="string" calcext:value-type="string">
            <text:p>7841</text:p>
          </table:table-cell>
          <table:table-cell table:formula="of:=LEFT([.A1246];1) &amp; [.B1246] &amp; MID([.A1246];2;9999)" office:value-type="string" office:string-value="L7841510247" calcext:value-type="string">
            <text:p>L78415102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3228</text:p>
          </table:table-cell>
          <table:table-cell office:value-type="string" calcext:value-type="string">
            <text:p>3323</text:p>
          </table:table-cell>
          <table:table-cell table:formula="of:=LEFT([.A1247];1) &amp; [.B1247] &amp; MID([.A1247];2;9999)" office:value-type="string" office:string-value="L3323813228" calcext:value-type="string">
            <text:p>L33238132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1263</text:p>
          </table:table-cell>
          <table:table-cell office:value-type="string" calcext:value-type="string">
            <text:p>2121</text:p>
          </table:table-cell>
          <table:table-cell table:formula="of:=LEFT([.A1248];1) &amp; [.B1248] &amp; MID([.A1248];2;9999)" office:value-type="string" office:string-value="L2121961263" calcext:value-type="string">
            <text:p>L21219612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0142</text:p>
          </table:table-cell>
          <table:table-cell office:value-type="string" calcext:value-type="string">
            <text:p>8404</text:p>
          </table:table-cell>
          <table:table-cell table:formula="of:=LEFT([.A1249];1) &amp; [.B1249] &amp; MID([.A1249];2;9999)" office:value-type="string" office:string-value="L8404280142" calcext:value-type="string">
            <text:p>L84042801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1476</text:p>
          </table:table-cell>
          <table:table-cell office:value-type="string" calcext:value-type="string">
            <text:p>5181</text:p>
          </table:table-cell>
          <table:table-cell table:formula="of:=LEFT([.A1250];1) &amp; [.B1250] &amp; MID([.A1250];2;9999)" office:value-type="string" office:string-value="L5181421476" calcext:value-type="string">
            <text:p>L51814214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3890</text:p>
          </table:table-cell>
          <table:table-cell office:value-type="string" calcext:value-type="string">
            <text:p>6077</text:p>
          </table:table-cell>
          <table:table-cell table:formula="of:=LEFT([.A1251];1) &amp; [.B1251] &amp; MID([.A1251];2;9999)" office:value-type="string" office:string-value="L6077023890" calcext:value-type="string">
            <text:p>L6077023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1238</text:p>
          </table:table-cell>
          <table:table-cell office:value-type="string" calcext:value-type="string">
            <text:p>4066</text:p>
          </table:table-cell>
          <table:table-cell table:formula="of:=LEFT([.A1252];1) &amp; [.B1252] &amp; MID([.A1252];2;9999)" office:value-type="string" office:string-value="L4066251238" calcext:value-type="string">
            <text:p>L40662512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3848</text:p>
          </table:table-cell>
          <table:table-cell office:value-type="string" calcext:value-type="string">
            <text:p>3323</text:p>
          </table:table-cell>
          <table:table-cell table:formula="of:=LEFT([.A1253];1) &amp; [.B1253] &amp; MID([.A1253];2;9999)" office:value-type="string" office:string-value="L3323073848" calcext:value-type="string">
            <text:p>L33230738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5259</text:p>
          </table:table-cell>
          <table:table-cell office:value-type="string" calcext:value-type="string">
            <text:p>7863</text:p>
          </table:table-cell>
          <table:table-cell table:formula="of:=LEFT([.A1254];1) &amp; [.B1254] &amp; MID([.A1254];2;9999)" office:value-type="string" office:string-value="L7863545259" calcext:value-type="string">
            <text:p>L78635452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0613</text:p>
          </table:table-cell>
          <table:table-cell office:value-type="string" calcext:value-type="string">
            <text:p>6160</text:p>
          </table:table-cell>
          <table:table-cell table:formula="of:=LEFT([.A1255];1) &amp; [.B1255] &amp; MID([.A1255];2;9999)" office:value-type="string" office:string-value="L6160310613" calcext:value-type="string">
            <text:p>L61603106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8255</text:p>
          </table:table-cell>
          <table:table-cell office:value-type="string" calcext:value-type="string">
            <text:p>0137</text:p>
          </table:table-cell>
          <table:table-cell table:formula="of:=LEFT([.A1256];1) &amp; [.B1256] &amp; MID([.A1256];2;9999)" office:value-type="string" office:string-value="L0137598255" calcext:value-type="string">
            <text:p>L01375982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0158</text:p>
          </table:table-cell>
          <table:table-cell office:value-type="string" calcext:value-type="string">
            <text:p>4553</text:p>
          </table:table-cell>
          <table:table-cell table:formula="of:=LEFT([.A1257];1) &amp; [.B1257] &amp; MID([.A1257];2;9999)" office:value-type="string" office:string-value="L4553960158" calcext:value-type="string">
            <text:p>L45539601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8097</text:p>
          </table:table-cell>
          <table:table-cell office:value-type="string" calcext:value-type="string">
            <text:p>7439</text:p>
          </table:table-cell>
          <table:table-cell table:formula="of:=LEFT([.A1258];1) &amp; [.B1258] &amp; MID([.A1258];2;9999)" office:value-type="string" office:string-value="L7439498097" calcext:value-type="string">
            <text:p>L74394980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2129</text:p>
          </table:table-cell>
          <table:table-cell office:value-type="string" calcext:value-type="string">
            <text:p>5058</text:p>
          </table:table-cell>
          <table:table-cell table:formula="of:=LEFT([.A1259];1) &amp; [.B1259] &amp; MID([.A1259];2;9999)" office:value-type="string" office:string-value="L5058792129" calcext:value-type="string">
            <text:p>L50587921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8130</text:p>
          </table:table-cell>
          <table:table-cell office:value-type="string" calcext:value-type="string">
            <text:p>7138</text:p>
          </table:table-cell>
          <table:table-cell table:formula="of:=LEFT([.A1260];1) &amp; [.B1260] &amp; MID([.A1260];2;9999)" office:value-type="string" office:string-value="L7138368130" calcext:value-type="string">
            <text:p>L71383681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8090</text:p>
          </table:table-cell>
          <table:table-cell office:value-type="string" calcext:value-type="string">
            <text:p>2753</text:p>
          </table:table-cell>
          <table:table-cell table:formula="of:=LEFT([.A1261];1) &amp; [.B1261] &amp; MID([.A1261];2;9999)" office:value-type="string" office:string-value="L2753358090" calcext:value-type="string">
            <text:p>L27533580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3705</text:p>
          </table:table-cell>
          <table:table-cell office:value-type="string" calcext:value-type="string">
            <text:p>3846</text:p>
          </table:table-cell>
          <table:table-cell table:formula="of:=LEFT([.A1262];1) &amp; [.B1262] &amp; MID([.A1262];2;9999)" office:value-type="string" office:string-value="L3846263705" calcext:value-type="string">
            <text:p>L38462637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6815</text:p>
          </table:table-cell>
          <table:table-cell office:value-type="string" calcext:value-type="string">
            <text:p>0454</text:p>
          </table:table-cell>
          <table:table-cell table:formula="of:=LEFT([.A1263];1) &amp; [.B1263] &amp; MID([.A1263];2;9999)" office:value-type="string" office:string-value="L0454086815" calcext:value-type="string">
            <text:p>L04540868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3159</text:p>
          </table:table-cell>
          <table:table-cell office:value-type="string" calcext:value-type="string">
            <text:p>1028</text:p>
          </table:table-cell>
          <table:table-cell table:formula="of:=LEFT([.A1264];1) &amp; [.B1264] &amp; MID([.A1264];2;9999)" office:value-type="string" office:string-value="L1028063159" calcext:value-type="string">
            <text:p>L10280631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0884</text:p>
          </table:table-cell>
          <table:table-cell office:value-type="string" calcext:value-type="string">
            <text:p>7896</text:p>
          </table:table-cell>
          <table:table-cell table:formula="of:=LEFT([.A1265];1) &amp; [.B1265] &amp; MID([.A1265];2;9999)" office:value-type="string" office:string-value="L7896610884" calcext:value-type="string">
            <text:p>L78966108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4618</text:p>
          </table:table-cell>
          <table:table-cell office:value-type="string" calcext:value-type="string">
            <text:p>8321</text:p>
          </table:table-cell>
          <table:table-cell table:formula="of:=LEFT([.A1266];1) &amp; [.B1266] &amp; MID([.A1266];2;9999)" office:value-type="string" office:string-value="L8321534618" calcext:value-type="string">
            <text:p>L83215346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1059</text:p>
          </table:table-cell>
          <table:table-cell office:value-type="string" calcext:value-type="string">
            <text:p>5978</text:p>
          </table:table-cell>
          <table:table-cell table:formula="of:=LEFT([.A1267];1) &amp; [.B1267] &amp; MID([.A1267];2;9999)" office:value-type="string" office:string-value="L5978041059" calcext:value-type="string">
            <text:p>L59780410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2253</text:p>
          </table:table-cell>
          <table:table-cell office:value-type="string" calcext:value-type="string">
            <text:p>3477</text:p>
          </table:table-cell>
          <table:table-cell table:formula="of:=LEFT([.A1268];1) &amp; [.B1268] &amp; MID([.A1268];2;9999)" office:value-type="string" office:string-value="L3477812253" calcext:value-type="string">
            <text:p>L34778122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6137</text:p>
          </table:table-cell>
          <table:table-cell office:value-type="string" calcext:value-type="string">
            <text:p>1199</text:p>
          </table:table-cell>
          <table:table-cell table:formula="of:=LEFT([.A1269];1) &amp; [.B1269] &amp; MID([.A1269];2;9999)" office:value-type="string" office:string-value="L1199866137" calcext:value-type="string">
            <text:p>L11998661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2951</text:p>
          </table:table-cell>
          <table:table-cell office:value-type="string" calcext:value-type="string">
            <text:p>8896</text:p>
          </table:table-cell>
          <table:table-cell table:formula="of:=LEFT([.A1270];1) &amp; [.B1270] &amp; MID([.A1270];2;9999)" office:value-type="string" office:string-value="L8896532951" calcext:value-type="string">
            <text:p>L88965329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7414</text:p>
          </table:table-cell>
          <table:table-cell office:value-type="string" calcext:value-type="string">
            <text:p>7461</text:p>
          </table:table-cell>
          <table:table-cell table:formula="of:=LEFT([.A1271];1) &amp; [.B1271] &amp; MID([.A1271];2;9999)" office:value-type="string" office:string-value="L7461317414" calcext:value-type="string">
            <text:p>L74613174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9364</text:p>
          </table:table-cell>
          <table:table-cell office:value-type="string" calcext:value-type="string">
            <text:p>9593</text:p>
          </table:table-cell>
          <table:table-cell table:formula="of:=LEFT([.A1272];1) &amp; [.B1272] &amp; MID([.A1272];2;9999)" office:value-type="string" office:string-value="L9593469364" calcext:value-type="string">
            <text:p>L95934693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3902</text:p>
          </table:table-cell>
          <table:table-cell office:value-type="string" calcext:value-type="string">
            <text:p>6586</text:p>
          </table:table-cell>
          <table:table-cell table:formula="of:=LEFT([.A1273];1) &amp; [.B1273] &amp; MID([.A1273];2;9999)" office:value-type="string" office:string-value="L6586133902" calcext:value-type="string">
            <text:p>L65861339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7624</text:p>
          </table:table-cell>
          <table:table-cell office:value-type="string" calcext:value-type="string">
            <text:p>2846</text:p>
          </table:table-cell>
          <table:table-cell table:formula="of:=LEFT([.A1274];1) &amp; [.B1274] &amp; MID([.A1274];2;9999)" office:value-type="string" office:string-value="L2846067624" calcext:value-type="string">
            <text:p>L28460676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4342</text:p>
          </table:table-cell>
          <table:table-cell office:value-type="string" calcext:value-type="string">
            <text:p>9034</text:p>
          </table:table-cell>
          <table:table-cell table:formula="of:=LEFT([.A1275];1) &amp; [.B1275] &amp; MID([.A1275];2;9999)" office:value-type="string" office:string-value="L9034524342" calcext:value-type="string">
            <text:p>L90345243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9545</text:p>
          </table:table-cell>
          <table:table-cell office:value-type="string" calcext:value-type="string">
            <text:p>3006</text:p>
          </table:table-cell>
          <table:table-cell table:formula="of:=LEFT([.A1276];1) &amp; [.B1276] &amp; MID([.A1276];2;9999)" office:value-type="string" office:string-value="L3006339545" calcext:value-type="string">
            <text:p>L30063395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4737</text:p>
          </table:table-cell>
          <table:table-cell office:value-type="string" calcext:value-type="string">
            <text:p>5186</text:p>
          </table:table-cell>
          <table:table-cell table:formula="of:=LEFT([.A1277];1) &amp; [.B1277] &amp; MID([.A1277];2;9999)" office:value-type="string" office:string-value="L5186274737" calcext:value-type="string">
            <text:p>L51862747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7706</text:p>
          </table:table-cell>
          <table:table-cell office:value-type="string" calcext:value-type="string">
            <text:p>7234</text:p>
          </table:table-cell>
          <table:table-cell table:formula="of:=LEFT([.A1278];1) &amp; [.B1278] &amp; MID([.A1278];2;9999)" office:value-type="string" office:string-value="L7234227706" calcext:value-type="string">
            <text:p>L72342277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0228</text:p>
          </table:table-cell>
          <table:table-cell office:value-type="string" calcext:value-type="string">
            <text:p>8292</text:p>
          </table:table-cell>
          <table:table-cell table:formula="of:=LEFT([.A1279];1) &amp; [.B1279] &amp; MID([.A1279];2;9999)" office:value-type="string" office:string-value="L8292040228" calcext:value-type="string">
            <text:p>L82920402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0735</text:p>
          </table:table-cell>
          <table:table-cell office:value-type="string" calcext:value-type="string">
            <text:p>9699</text:p>
          </table:table-cell>
          <table:table-cell table:formula="of:=LEFT([.A1280];1) &amp; [.B1280] &amp; MID([.A1280];2;9999)" office:value-type="string" office:string-value="L9699460735" calcext:value-type="string">
            <text:p>L96994607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2105</text:p>
          </table:table-cell>
          <table:table-cell office:value-type="string" calcext:value-type="string">
            <text:p>2892</text:p>
          </table:table-cell>
          <table:table-cell table:formula="of:=LEFT([.A1281];1) &amp; [.B1281] &amp; MID([.A1281];2;9999)" office:value-type="string" office:string-value="L2892122105" calcext:value-type="string">
            <text:p>L28921221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0884</text:p>
          </table:table-cell>
          <table:table-cell office:value-type="string" calcext:value-type="string">
            <text:p>8956</text:p>
          </table:table-cell>
          <table:table-cell table:formula="of:=LEFT([.A1282];1) &amp; [.B1282] &amp; MID([.A1282];2;9999)" office:value-type="string" office:string-value="L8956230884" calcext:value-type="string">
            <text:p>L89562308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4690</text:p>
          </table:table-cell>
          <table:table-cell office:value-type="string" calcext:value-type="string">
            <text:p>6382</text:p>
          </table:table-cell>
          <table:table-cell table:formula="of:=LEFT([.A1283];1) &amp; [.B1283] &amp; MID([.A1283];2;9999)" office:value-type="string" office:string-value="L6382214690" calcext:value-type="string">
            <text:p>L63822146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0035</text:p>
          </table:table-cell>
          <table:table-cell office:value-type="string" calcext:value-type="string">
            <text:p>2176</text:p>
          </table:table-cell>
          <table:table-cell table:formula="of:=LEFT([.A1284];1) &amp; [.B1284] &amp; MID([.A1284];2;9999)" office:value-type="string" office:string-value="L2176470035" calcext:value-type="string">
            <text:p>L21764700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2763</text:p>
          </table:table-cell>
          <table:table-cell office:value-type="string" calcext:value-type="string">
            <text:p>2906</text:p>
          </table:table-cell>
          <table:table-cell table:formula="of:=LEFT([.A1285];1) &amp; [.B1285] &amp; MID([.A1285];2;9999)" office:value-type="string" office:string-value="L2906642763" calcext:value-type="string">
            <text:p>L29066427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3873</text:p>
          </table:table-cell>
          <table:table-cell office:value-type="string" calcext:value-type="string">
            <text:p>2841</text:p>
          </table:table-cell>
          <table:table-cell table:formula="of:=LEFT([.A1286];1) &amp; [.B1286] &amp; MID([.A1286];2;9999)" office:value-type="string" office:string-value="L2841073873" calcext:value-type="string">
            <text:p>L28410738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2801</text:p>
          </table:table-cell>
          <table:table-cell office:value-type="string" calcext:value-type="string">
            <text:p>3687</text:p>
          </table:table-cell>
          <table:table-cell table:formula="of:=LEFT([.A1287];1) &amp; [.B1287] &amp; MID([.A1287];2;9999)" office:value-type="string" office:string-value="L3687072801" calcext:value-type="string">
            <text:p>L36870728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3475</text:p>
          </table:table-cell>
          <table:table-cell office:value-type="string" calcext:value-type="string">
            <text:p>9970</text:p>
          </table:table-cell>
          <table:table-cell table:formula="of:=LEFT([.A1288];1) &amp; [.B1288] &amp; MID([.A1288];2;9999)" office:value-type="string" office:string-value="L9970163475" calcext:value-type="string">
            <text:p>L99701634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8495</text:p>
          </table:table-cell>
          <table:table-cell office:value-type="string" calcext:value-type="string">
            <text:p>8956</text:p>
          </table:table-cell>
          <table:table-cell table:formula="of:=LEFT([.A1289];1) &amp; [.B1289] &amp; MID([.A1289];2;9999)" office:value-type="string" office:string-value="L8956958495" calcext:value-type="string">
            <text:p>L89569584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9203</text:p>
          </table:table-cell>
          <table:table-cell office:value-type="string" calcext:value-type="string">
            <text:p>1674</text:p>
          </table:table-cell>
          <table:table-cell table:formula="of:=LEFT([.A1290];1) &amp; [.B1290] &amp; MID([.A1290];2;9999)" office:value-type="string" office:string-value="L1674789203" calcext:value-type="string">
            <text:p>L16747892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0247</text:p>
          </table:table-cell>
          <table:table-cell office:value-type="string" calcext:value-type="string">
            <text:p>1475</text:p>
          </table:table-cell>
          <table:table-cell table:formula="of:=LEFT([.A1291];1) &amp; [.B1291] &amp; MID([.A1291];2;9999)" office:value-type="string" office:string-value="L1475300247" calcext:value-type="string">
            <text:p>L14753002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5249</text:p>
          </table:table-cell>
          <table:table-cell office:value-type="string" calcext:value-type="string">
            <text:p>6458</text:p>
          </table:table-cell>
          <table:table-cell table:formula="of:=LEFT([.A1292];1) &amp; [.B1292] &amp; MID([.A1292];2;9999)" office:value-type="string" office:string-value="L6458365249" calcext:value-type="string">
            <text:p>L64583652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6247</text:p>
          </table:table-cell>
          <table:table-cell office:value-type="string" calcext:value-type="string">
            <text:p>6155</text:p>
          </table:table-cell>
          <table:table-cell table:formula="of:=LEFT([.A1293];1) &amp; [.B1293] &amp; MID([.A1293];2;9999)" office:value-type="string" office:string-value="L6155926247" calcext:value-type="string">
            <text:p>L61559262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6985</text:p>
          </table:table-cell>
          <table:table-cell office:value-type="string" calcext:value-type="string">
            <text:p>0972</text:p>
          </table:table-cell>
          <table:table-cell table:formula="of:=LEFT([.A1294];1) &amp; [.B1294] &amp; MID([.A1294];2;9999)" office:value-type="string" office:string-value="L0972856985" calcext:value-type="string">
            <text:p>L09728569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2511</text:p>
          </table:table-cell>
          <table:table-cell office:value-type="string" calcext:value-type="string">
            <text:p>2823</text:p>
          </table:table-cell>
          <table:table-cell table:formula="of:=LEFT([.A1295];1) &amp; [.B1295] &amp; MID([.A1295];2;9999)" office:value-type="string" office:string-value="L2823842511" calcext:value-type="string">
            <text:p>L28238425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7846</text:p>
          </table:table-cell>
          <table:table-cell office:value-type="string" calcext:value-type="string">
            <text:p>2762</text:p>
          </table:table-cell>
          <table:table-cell table:formula="of:=LEFT([.A1296];1) &amp; [.B1296] &amp; MID([.A1296];2;9999)" office:value-type="string" office:string-value="L2762137846" calcext:value-type="string">
            <text:p>L27621378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2277</text:p>
          </table:table-cell>
          <table:table-cell office:value-type="string" calcext:value-type="string">
            <text:p>3708</text:p>
          </table:table-cell>
          <table:table-cell table:formula="of:=LEFT([.A1297];1) &amp; [.B1297] &amp; MID([.A1297];2;9999)" office:value-type="string" office:string-value="L3708572277" calcext:value-type="string">
            <text:p>L37085722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5730</text:p>
          </table:table-cell>
          <table:table-cell office:value-type="string" calcext:value-type="string">
            <text:p>1545</text:p>
          </table:table-cell>
          <table:table-cell table:formula="of:=LEFT([.A1298];1) &amp; [.B1298] &amp; MID([.A1298];2;9999)" office:value-type="string" office:string-value="L1545975730" calcext:value-type="string">
            <text:p>L15459757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1612</text:p>
          </table:table-cell>
          <table:table-cell office:value-type="string" calcext:value-type="string">
            <text:p>5488</text:p>
          </table:table-cell>
          <table:table-cell table:formula="of:=LEFT([.A1299];1) &amp; [.B1299] &amp; MID([.A1299];2;9999)" office:value-type="string" office:string-value="L5488971612" calcext:value-type="string">
            <text:p>L54889716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5587</text:p>
          </table:table-cell>
          <table:table-cell office:value-type="string" calcext:value-type="string">
            <text:p>6251</text:p>
          </table:table-cell>
          <table:table-cell table:formula="of:=LEFT([.A1300];1) &amp; [.B1300] &amp; MID([.A1300];2;9999)" office:value-type="string" office:string-value="L6251885587" calcext:value-type="string">
            <text:p>L62518855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5543</text:p>
          </table:table-cell>
          <table:table-cell office:value-type="string" calcext:value-type="string">
            <text:p>6421</text:p>
          </table:table-cell>
          <table:table-cell table:formula="of:=LEFT([.A1301];1) &amp; [.B1301] &amp; MID([.A1301];2;9999)" office:value-type="string" office:string-value="L6421935543" calcext:value-type="string">
            <text:p>L64219355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2106</text:p>
          </table:table-cell>
          <table:table-cell office:value-type="string" calcext:value-type="string">
            <text:p>3310</text:p>
          </table:table-cell>
          <table:table-cell table:formula="of:=LEFT([.A1302];1) &amp; [.B1302] &amp; MID([.A1302];2;9999)" office:value-type="string" office:string-value="L3310052106" calcext:value-type="string">
            <text:p>L33100521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9148</text:p>
          </table:table-cell>
          <table:table-cell office:value-type="string" calcext:value-type="string">
            <text:p>6930</text:p>
          </table:table-cell>
          <table:table-cell table:formula="of:=LEFT([.A1303];1) &amp; [.B1303] &amp; MID([.A1303];2;9999)" office:value-type="string" office:string-value="L6930439148" calcext:value-type="string">
            <text:p>L69304391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6534</text:p>
          </table:table-cell>
          <table:table-cell office:value-type="string" calcext:value-type="string">
            <text:p>3152</text:p>
          </table:table-cell>
          <table:table-cell table:formula="of:=LEFT([.A1304];1) &amp; [.B1304] &amp; MID([.A1304];2;9999)" office:value-type="string" office:string-value="L3152146534" calcext:value-type="string">
            <text:p>L31521465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3807</text:p>
          </table:table-cell>
          <table:table-cell office:value-type="string" calcext:value-type="string">
            <text:p>0142</text:p>
          </table:table-cell>
          <table:table-cell table:formula="of:=LEFT([.A1305];1) &amp; [.B1305] &amp; MID([.A1305];2;9999)" office:value-type="string" office:string-value="L0142843807" calcext:value-type="string">
            <text:p>L01428438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6586</text:p>
          </table:table-cell>
          <table:table-cell office:value-type="string" calcext:value-type="string">
            <text:p>6722</text:p>
          </table:table-cell>
          <table:table-cell table:formula="of:=LEFT([.A1306];1) &amp; [.B1306] &amp; MID([.A1306];2;9999)" office:value-type="string" office:string-value="L6722776586" calcext:value-type="string">
            <text:p>L67227765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2645</text:p>
          </table:table-cell>
          <table:table-cell office:value-type="string" calcext:value-type="string">
            <text:p>7451</text:p>
          </table:table-cell>
          <table:table-cell table:formula="of:=LEFT([.A1307];1) &amp; [.B1307] &amp; MID([.A1307];2;9999)" office:value-type="string" office:string-value="L7451272645" calcext:value-type="string">
            <text:p>L74512726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7781</text:p>
          </table:table-cell>
          <table:table-cell office:value-type="string" calcext:value-type="string">
            <text:p>6531</text:p>
          </table:table-cell>
          <table:table-cell table:formula="of:=LEFT([.A1308];1) &amp; [.B1308] &amp; MID([.A1308];2;9999)" office:value-type="string" office:string-value="L6531847781" calcext:value-type="string">
            <text:p>L6531847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4053</text:p>
          </table:table-cell>
          <table:table-cell office:value-type="string" calcext:value-type="string">
            <text:p>5615</text:p>
          </table:table-cell>
          <table:table-cell table:formula="of:=LEFT([.A1309];1) &amp; [.B1309] &amp; MID([.A1309];2;9999)" office:value-type="string" office:string-value="L5615264053" calcext:value-type="string">
            <text:p>L56152640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9492</text:p>
          </table:table-cell>
          <table:table-cell office:value-type="string" calcext:value-type="string">
            <text:p>9961</text:p>
          </table:table-cell>
          <table:table-cell table:formula="of:=LEFT([.A1310];1) &amp; [.B1310] &amp; MID([.A1310];2;9999)" office:value-type="string" office:string-value="L9961539492" calcext:value-type="string">
            <text:p>L99615394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9228</text:p>
          </table:table-cell>
          <table:table-cell office:value-type="string" calcext:value-type="string">
            <text:p>6036</text:p>
          </table:table-cell>
          <table:table-cell table:formula="of:=LEFT([.A1311];1) &amp; [.B1311] &amp; MID([.A1311];2;9999)" office:value-type="string" office:string-value="L6036129228" calcext:value-type="string">
            <text:p>L60361292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4934</text:p>
          </table:table-cell>
          <table:table-cell office:value-type="string" calcext:value-type="string">
            <text:p>1755</text:p>
          </table:table-cell>
          <table:table-cell table:formula="of:=LEFT([.A1312];1) &amp; [.B1312] &amp; MID([.A1312];2;9999)" office:value-type="string" office:string-value="L1755734934" calcext:value-type="string">
            <text:p>L17557349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2682</text:p>
          </table:table-cell>
          <table:table-cell office:value-type="string" calcext:value-type="string">
            <text:p>8737</text:p>
          </table:table-cell>
          <table:table-cell table:formula="of:=LEFT([.A1313];1) &amp; [.B1313] &amp; MID([.A1313];2;9999)" office:value-type="string" office:string-value="L8737512682" calcext:value-type="string">
            <text:p>L87375126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2160</text:p>
          </table:table-cell>
          <table:table-cell office:value-type="string" calcext:value-type="string">
            <text:p>7739</text:p>
          </table:table-cell>
          <table:table-cell table:formula="of:=LEFT([.A1314];1) &amp; [.B1314] &amp; MID([.A1314];2;9999)" office:value-type="string" office:string-value="L7739572160" calcext:value-type="string">
            <text:p>L77395721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4909</text:p>
          </table:table-cell>
          <table:table-cell office:value-type="string" calcext:value-type="string">
            <text:p>3640</text:p>
          </table:table-cell>
          <table:table-cell table:formula="of:=LEFT([.A1315];1) &amp; [.B1315] &amp; MID([.A1315];2;9999)" office:value-type="string" office:string-value="L3640704909" calcext:value-type="string">
            <text:p>L36407049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5705</text:p>
          </table:table-cell>
          <table:table-cell office:value-type="string" calcext:value-type="string">
            <text:p>7084</text:p>
          </table:table-cell>
          <table:table-cell table:formula="of:=LEFT([.A1316];1) &amp; [.B1316] &amp; MID([.A1316];2;9999)" office:value-type="string" office:string-value="L7084715705" calcext:value-type="string">
            <text:p>L70847157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4494</text:p>
          </table:table-cell>
          <table:table-cell office:value-type="string" calcext:value-type="string">
            <text:p>4497</text:p>
          </table:table-cell>
          <table:table-cell table:formula="of:=LEFT([.A1317];1) &amp; [.B1317] &amp; MID([.A1317];2;9999)" office:value-type="string" office:string-value="L4497154494" calcext:value-type="string">
            <text:p>L44971544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9405</text:p>
          </table:table-cell>
          <table:table-cell office:value-type="string" calcext:value-type="string">
            <text:p>9925</text:p>
          </table:table-cell>
          <table:table-cell table:formula="of:=LEFT([.A1318];1) &amp; [.B1318] &amp; MID([.A1318];2;9999)" office:value-type="string" office:string-value="L9925749405" calcext:value-type="string">
            <text:p>L99257494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5317</text:p>
          </table:table-cell>
          <table:table-cell office:value-type="string" calcext:value-type="string">
            <text:p>8587</text:p>
          </table:table-cell>
          <table:table-cell table:formula="of:=LEFT([.A1319];1) &amp; [.B1319] &amp; MID([.A1319];2;9999)" office:value-type="string" office:string-value="L8587115317" calcext:value-type="string">
            <text:p>L85871153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4147</text:p>
          </table:table-cell>
          <table:table-cell office:value-type="string" calcext:value-type="string">
            <text:p>3754</text:p>
          </table:table-cell>
          <table:table-cell table:formula="of:=LEFT([.A1320];1) &amp; [.B1320] &amp; MID([.A1320];2;9999)" office:value-type="string" office:string-value="L3754394147" calcext:value-type="string">
            <text:p>L37543941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4706</text:p>
          </table:table-cell>
          <table:table-cell office:value-type="string" calcext:value-type="string">
            <text:p>7369</text:p>
          </table:table-cell>
          <table:table-cell table:formula="of:=LEFT([.A1321];1) &amp; [.B1321] &amp; MID([.A1321];2;9999)" office:value-type="string" office:string-value="L7369384706" calcext:value-type="string">
            <text:p>L73693847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1334</text:p>
          </table:table-cell>
          <table:table-cell office:value-type="string" calcext:value-type="string">
            <text:p>4351</text:p>
          </table:table-cell>
          <table:table-cell table:formula="of:=LEFT([.A1322];1) &amp; [.B1322] &amp; MID([.A1322];2;9999)" office:value-type="string" office:string-value="L4351511334" calcext:value-type="string">
            <text:p>L43515113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0885</text:p>
          </table:table-cell>
          <table:table-cell office:value-type="string" calcext:value-type="string">
            <text:p>5146</text:p>
          </table:table-cell>
          <table:table-cell table:formula="of:=LEFT([.A1323];1) &amp; [.B1323] &amp; MID([.A1323];2;9999)" office:value-type="string" office:string-value="L5146490885" calcext:value-type="string">
            <text:p>L51464908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9877</text:p>
          </table:table-cell>
          <table:table-cell office:value-type="string" calcext:value-type="string">
            <text:p>2624</text:p>
          </table:table-cell>
          <table:table-cell table:formula="of:=LEFT([.A1324];1) &amp; [.B1324] &amp; MID([.A1324];2;9999)" office:value-type="string" office:string-value="L2624359877" calcext:value-type="string">
            <text:p>L26243598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2413</text:p>
          </table:table-cell>
          <table:table-cell office:value-type="string" calcext:value-type="string">
            <text:p>8456</text:p>
          </table:table-cell>
          <table:table-cell table:formula="of:=LEFT([.A1325];1) &amp; [.B1325] &amp; MID([.A1325];2;9999)" office:value-type="string" office:string-value="L8456802413" calcext:value-type="string">
            <text:p>L84568024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8162</text:p>
          </table:table-cell>
          <table:table-cell office:value-type="string" calcext:value-type="string">
            <text:p>7854</text:p>
          </table:table-cell>
          <table:table-cell table:formula="of:=LEFT([.A1326];1) &amp; [.B1326] &amp; MID([.A1326];2;9999)" office:value-type="string" office:string-value="L7854258162" calcext:value-type="string">
            <text:p>L78542581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7756</text:p>
          </table:table-cell>
          <table:table-cell office:value-type="string" calcext:value-type="string">
            <text:p>3267</text:p>
          </table:table-cell>
          <table:table-cell table:formula="of:=LEFT([.A1327];1) &amp; [.B1327] &amp; MID([.A1327];2;9999)" office:value-type="string" office:string-value="L3267217756" calcext:value-type="string">
            <text:p>L32672177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7629</text:p>
          </table:table-cell>
          <table:table-cell office:value-type="string" calcext:value-type="string">
            <text:p>9008</text:p>
          </table:table-cell>
          <table:table-cell table:formula="of:=LEFT([.A1328];1) &amp; [.B1328] &amp; MID([.A1328];2;9999)" office:value-type="string" office:string-value="L9008247629" calcext:value-type="string">
            <text:p>L90082476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9400</text:p>
          </table:table-cell>
          <table:table-cell office:value-type="string" calcext:value-type="string">
            <text:p>3775</text:p>
          </table:table-cell>
          <table:table-cell table:formula="of:=LEFT([.A1329];1) &amp; [.B1329] &amp; MID([.A1329];2;9999)" office:value-type="string" office:string-value="L3775229400" calcext:value-type="string">
            <text:p>L3775229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2442</text:p>
          </table:table-cell>
          <table:table-cell office:value-type="string" calcext:value-type="string">
            <text:p>1721</text:p>
          </table:table-cell>
          <table:table-cell table:formula="of:=LEFT([.A1330];1) &amp; [.B1330] &amp; MID([.A1330];2;9999)" office:value-type="string" office:string-value="L1721482442" calcext:value-type="string">
            <text:p>L17214824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6177</text:p>
          </table:table-cell>
          <table:table-cell office:value-type="string" calcext:value-type="string">
            <text:p>9553</text:p>
          </table:table-cell>
          <table:table-cell table:formula="of:=LEFT([.A1331];1) &amp; [.B1331] &amp; MID([.A1331];2;9999)" office:value-type="string" office:string-value="L9553616177" calcext:value-type="string">
            <text:p>L95536161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4249</text:p>
          </table:table-cell>
          <table:table-cell office:value-type="string" calcext:value-type="string">
            <text:p>8782</text:p>
          </table:table-cell>
          <table:table-cell table:formula="of:=LEFT([.A1332];1) &amp; [.B1332] &amp; MID([.A1332];2;9999)" office:value-type="string" office:string-value="L8782284249" calcext:value-type="string">
            <text:p>L87822842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1949</text:p>
          </table:table-cell>
          <table:table-cell office:value-type="string" calcext:value-type="string">
            <text:p>1891</text:p>
          </table:table-cell>
          <table:table-cell table:formula="of:=LEFT([.A1333];1) &amp; [.B1333] &amp; MID([.A1333];2;9999)" office:value-type="string" office:string-value="L1891481949" calcext:value-type="string">
            <text:p>L18914819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2901</text:p>
          </table:table-cell>
          <table:table-cell office:value-type="string" calcext:value-type="string">
            <text:p>1626</text:p>
          </table:table-cell>
          <table:table-cell table:formula="of:=LEFT([.A1334];1) &amp; [.B1334] &amp; MID([.A1334];2;9999)" office:value-type="string" office:string-value="L1626302901" calcext:value-type="string">
            <text:p>L16263029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1633</text:p>
          </table:table-cell>
          <table:table-cell office:value-type="string" calcext:value-type="string">
            <text:p>3748</text:p>
          </table:table-cell>
          <table:table-cell table:formula="of:=LEFT([.A1335];1) &amp; [.B1335] &amp; MID([.A1335];2;9999)" office:value-type="string" office:string-value="L3748381633" calcext:value-type="string">
            <text:p>L37483816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8725</text:p>
          </table:table-cell>
          <table:table-cell office:value-type="string" calcext:value-type="string">
            <text:p>3140</text:p>
          </table:table-cell>
          <table:table-cell table:formula="of:=LEFT([.A1336];1) &amp; [.B1336] &amp; MID([.A1336];2;9999)" office:value-type="string" office:string-value="L3140518725" calcext:value-type="string">
            <text:p>L31405187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1182</text:p>
          </table:table-cell>
          <table:table-cell office:value-type="string" calcext:value-type="string">
            <text:p>1132</text:p>
          </table:table-cell>
          <table:table-cell table:formula="of:=LEFT([.A1337];1) &amp; [.B1337] &amp; MID([.A1337];2;9999)" office:value-type="string" office:string-value="L1132811182" calcext:value-type="string">
            <text:p>L11328111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4039</text:p>
          </table:table-cell>
          <table:table-cell office:value-type="string" calcext:value-type="string">
            <text:p>3202</text:p>
          </table:table-cell>
          <table:table-cell table:formula="of:=LEFT([.A1338];1) &amp; [.B1338] &amp; MID([.A1338];2;9999)" office:value-type="string" office:string-value="L3202694039" calcext:value-type="string">
            <text:p>L32026940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4029</text:p>
          </table:table-cell>
          <table:table-cell office:value-type="string" calcext:value-type="string">
            <text:p>9988</text:p>
          </table:table-cell>
          <table:table-cell table:formula="of:=LEFT([.A1339];1) &amp; [.B1339] &amp; MID([.A1339];2;9999)" office:value-type="string" office:string-value="L9988484029" calcext:value-type="string">
            <text:p>L99884840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5795</text:p>
          </table:table-cell>
          <table:table-cell office:value-type="string" calcext:value-type="string">
            <text:p>6904</text:p>
          </table:table-cell>
          <table:table-cell table:formula="of:=LEFT([.A1340];1) &amp; [.B1340] &amp; MID([.A1340];2;9999)" office:value-type="string" office:string-value="L6904255795" calcext:value-type="string">
            <text:p>L69042557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8162</text:p>
          </table:table-cell>
          <table:table-cell office:value-type="string" calcext:value-type="string">
            <text:p>5698</text:p>
          </table:table-cell>
          <table:table-cell table:formula="of:=LEFT([.A1341];1) &amp; [.B1341] &amp; MID([.A1341];2;9999)" office:value-type="string" office:string-value="L5698978162" calcext:value-type="string">
            <text:p>L56989781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0919</text:p>
          </table:table-cell>
          <table:table-cell office:value-type="string" calcext:value-type="string">
            <text:p>0106</text:p>
          </table:table-cell>
          <table:table-cell table:formula="of:=LEFT([.A1342];1) &amp; [.B1342] &amp; MID([.A1342];2;9999)" office:value-type="string" office:string-value="L0106880919" calcext:value-type="string">
            <text:p>L01068809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6281</text:p>
          </table:table-cell>
          <table:table-cell office:value-type="string" calcext:value-type="string">
            <text:p>7042</text:p>
          </table:table-cell>
          <table:table-cell table:formula="of:=LEFT([.A1343];1) &amp; [.B1343] &amp; MID([.A1343];2;9999)" office:value-type="string" office:string-value="L7042966281" calcext:value-type="string">
            <text:p>L70429662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2836</text:p>
          </table:table-cell>
          <table:table-cell office:value-type="string" calcext:value-type="string">
            <text:p>2539</text:p>
          </table:table-cell>
          <table:table-cell table:formula="of:=LEFT([.A1344];1) &amp; [.B1344] &amp; MID([.A1344];2;9999)" office:value-type="string" office:string-value="L2539242836" calcext:value-type="string">
            <text:p>L25392428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1849</text:p>
          </table:table-cell>
          <table:table-cell office:value-type="string" calcext:value-type="string">
            <text:p>7973</text:p>
          </table:table-cell>
          <table:table-cell table:formula="of:=LEFT([.A1345];1) &amp; [.B1345] &amp; MID([.A1345];2;9999)" office:value-type="string" office:string-value="L7973571849" calcext:value-type="string">
            <text:p>L79735718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2526</text:p>
          </table:table-cell>
          <table:table-cell office:value-type="string" calcext:value-type="string">
            <text:p>1877</text:p>
          </table:table-cell>
          <table:table-cell table:formula="of:=LEFT([.A1346];1) &amp; [.B1346] &amp; MID([.A1346];2;9999)" office:value-type="string" office:string-value="L1877772526" calcext:value-type="string">
            <text:p>L18777725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0570</text:p>
          </table:table-cell>
          <table:table-cell office:value-type="string" calcext:value-type="string">
            <text:p>4666</text:p>
          </table:table-cell>
          <table:table-cell table:formula="of:=LEFT([.A1347];1) &amp; [.B1347] &amp; MID([.A1347];2;9999)" office:value-type="string" office:string-value="L4666570570" calcext:value-type="string">
            <text:p>L46665705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1072</text:p>
          </table:table-cell>
          <table:table-cell office:value-type="string" calcext:value-type="string">
            <text:p>5000</text:p>
          </table:table-cell>
          <table:table-cell table:formula="of:=LEFT([.A1348];1) &amp; [.B1348] &amp; MID([.A1348];2;9999)" office:value-type="string" office:string-value="L5000741072" calcext:value-type="string">
            <text:p>L50007410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6253</text:p>
          </table:table-cell>
          <table:table-cell office:value-type="string" calcext:value-type="string">
            <text:p>9542</text:p>
          </table:table-cell>
          <table:table-cell table:formula="of:=LEFT([.A1349];1) &amp; [.B1349] &amp; MID([.A1349];2;9999)" office:value-type="string" office:string-value="L9542906253" calcext:value-type="string">
            <text:p>L95429062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9869</text:p>
          </table:table-cell>
          <table:table-cell office:value-type="string" calcext:value-type="string">
            <text:p>6176</text:p>
          </table:table-cell>
          <table:table-cell table:formula="of:=LEFT([.A1350];1) &amp; [.B1350] &amp; MID([.A1350];2;9999)" office:value-type="string" office:string-value="L6176379869" calcext:value-type="string">
            <text:p>L61763798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2525</text:p>
          </table:table-cell>
          <table:table-cell office:value-type="string" calcext:value-type="string">
            <text:p>2418</text:p>
          </table:table-cell>
          <table:table-cell table:formula="of:=LEFT([.A1351];1) &amp; [.B1351] &amp; MID([.A1351];2;9999)" office:value-type="string" office:string-value="L2418602525" calcext:value-type="string">
            <text:p>L24186025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9350</text:p>
          </table:table-cell>
          <table:table-cell office:value-type="string" calcext:value-type="string">
            <text:p>7353</text:p>
          </table:table-cell>
          <table:table-cell table:formula="of:=LEFT([.A1352];1) &amp; [.B1352] &amp; MID([.A1352];2;9999)" office:value-type="string" office:string-value="L7353579350" calcext:value-type="string">
            <text:p>L73535793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7367</text:p>
          </table:table-cell>
          <table:table-cell office:value-type="string" calcext:value-type="string">
            <text:p>8841</text:p>
          </table:table-cell>
          <table:table-cell table:formula="of:=LEFT([.A1353];1) &amp; [.B1353] &amp; MID([.A1353];2;9999)" office:value-type="string" office:string-value="L8841977367" calcext:value-type="string">
            <text:p>L88419773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0368</text:p>
          </table:table-cell>
          <table:table-cell office:value-type="string" calcext:value-type="string">
            <text:p>1249</text:p>
          </table:table-cell>
          <table:table-cell table:formula="of:=LEFT([.A1354];1) &amp; [.B1354] &amp; MID([.A1354];2;9999)" office:value-type="string" office:string-value="L1249980368" calcext:value-type="string">
            <text:p>L12499803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0506</text:p>
          </table:table-cell>
          <table:table-cell office:value-type="string" calcext:value-type="string">
            <text:p>9206</text:p>
          </table:table-cell>
          <table:table-cell table:formula="of:=LEFT([.A1355];1) &amp; [.B1355] &amp; MID([.A1355];2;9999)" office:value-type="string" office:string-value="L9206670506" calcext:value-type="string">
            <text:p>L92066705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8337</text:p>
          </table:table-cell>
          <table:table-cell office:value-type="string" calcext:value-type="string">
            <text:p>7024</text:p>
          </table:table-cell>
          <table:table-cell table:formula="of:=LEFT([.A1356];1) &amp; [.B1356] &amp; MID([.A1356];2;9999)" office:value-type="string" office:string-value="L7024238337" calcext:value-type="string">
            <text:p>L70242383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6471</text:p>
          </table:table-cell>
          <table:table-cell office:value-type="string" calcext:value-type="string">
            <text:p>0229</text:p>
          </table:table-cell>
          <table:table-cell table:formula="of:=LEFT([.A1357];1) &amp; [.B1357] &amp; MID([.A1357];2;9999)" office:value-type="string" office:string-value="L0229566471" calcext:value-type="string">
            <text:p>L02295664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6762</text:p>
          </table:table-cell>
          <table:table-cell office:value-type="string" calcext:value-type="string">
            <text:p>8207</text:p>
          </table:table-cell>
          <table:table-cell table:formula="of:=LEFT([.A1358];1) &amp; [.B1358] &amp; MID([.A1358];2;9999)" office:value-type="string" office:string-value="L8207296762" calcext:value-type="string">
            <text:p>L82072967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7982</text:p>
          </table:table-cell>
          <table:table-cell office:value-type="string" calcext:value-type="string">
            <text:p>8958</text:p>
          </table:table-cell>
          <table:table-cell table:formula="of:=LEFT([.A1359];1) &amp; [.B1359] &amp; MID([.A1359];2;9999)" office:value-type="string" office:string-value="L8958867982" calcext:value-type="string">
            <text:p>L89588679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2396</text:p>
          </table:table-cell>
          <table:table-cell office:value-type="string" calcext:value-type="string">
            <text:p>0931</text:p>
          </table:table-cell>
          <table:table-cell table:formula="of:=LEFT([.A1360];1) &amp; [.B1360] &amp; MID([.A1360];2;9999)" office:value-type="string" office:string-value="L0931272396" calcext:value-type="string">
            <text:p>L09312723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0994</text:p>
          </table:table-cell>
          <table:table-cell office:value-type="string" calcext:value-type="string">
            <text:p>1738</text:p>
          </table:table-cell>
          <table:table-cell table:formula="of:=LEFT([.A1361];1) &amp; [.B1361] &amp; MID([.A1361];2;9999)" office:value-type="string" office:string-value="L1738790994" calcext:value-type="string">
            <text:p>L17387909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6276</text:p>
          </table:table-cell>
          <table:table-cell office:value-type="string" calcext:value-type="string">
            <text:p>5989</text:p>
          </table:table-cell>
          <table:table-cell table:formula="of:=LEFT([.A1362];1) &amp; [.B1362] &amp; MID([.A1362];2;9999)" office:value-type="string" office:string-value="L5989286276" calcext:value-type="string">
            <text:p>L59892862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5397</text:p>
          </table:table-cell>
          <table:table-cell office:value-type="string" calcext:value-type="string">
            <text:p>6656</text:p>
          </table:table-cell>
          <table:table-cell table:formula="of:=LEFT([.A1363];1) &amp; [.B1363] &amp; MID([.A1363];2;9999)" office:value-type="string" office:string-value="L6656495397" calcext:value-type="string">
            <text:p>L66564953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6069</text:p>
          </table:table-cell>
          <table:table-cell office:value-type="string" calcext:value-type="string">
            <text:p>1728</text:p>
          </table:table-cell>
          <table:table-cell table:formula="of:=LEFT([.A1364];1) &amp; [.B1364] &amp; MID([.A1364];2;9999)" office:value-type="string" office:string-value="L1728506069" calcext:value-type="string">
            <text:p>L17285060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9871</text:p>
          </table:table-cell>
          <table:table-cell office:value-type="string" calcext:value-type="string">
            <text:p>7336</text:p>
          </table:table-cell>
          <table:table-cell table:formula="of:=LEFT([.A1365];1) &amp; [.B1365] &amp; MID([.A1365];2;9999)" office:value-type="string" office:string-value="L7336919871" calcext:value-type="string">
            <text:p>L73369198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0743</text:p>
          </table:table-cell>
          <table:table-cell office:value-type="string" calcext:value-type="string">
            <text:p>1424</text:p>
          </table:table-cell>
          <table:table-cell table:formula="of:=LEFT([.A1366];1) &amp; [.B1366] &amp; MID([.A1366];2;9999)" office:value-type="string" office:string-value="L1424380743" calcext:value-type="string">
            <text:p>L14243807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1539</text:p>
          </table:table-cell>
          <table:table-cell office:value-type="string" calcext:value-type="string">
            <text:p>0514</text:p>
          </table:table-cell>
          <table:table-cell table:formula="of:=LEFT([.A1367];1) &amp; [.B1367] &amp; MID([.A1367];2;9999)" office:value-type="string" office:string-value="L0514431539" calcext:value-type="string">
            <text:p>L05144315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3944</text:p>
          </table:table-cell>
          <table:table-cell office:value-type="string" calcext:value-type="string">
            <text:p>3414</text:p>
          </table:table-cell>
          <table:table-cell table:formula="of:=LEFT([.A1368];1) &amp; [.B1368] &amp; MID([.A1368];2;9999)" office:value-type="string" office:string-value="L3414203944" calcext:value-type="string">
            <text:p>L34142039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4568</text:p>
          </table:table-cell>
          <table:table-cell office:value-type="string" calcext:value-type="string">
            <text:p>6342</text:p>
          </table:table-cell>
          <table:table-cell table:formula="of:=LEFT([.A1369];1) &amp; [.B1369] &amp; MID([.A1369];2;9999)" office:value-type="string" office:string-value="L6342034568" calcext:value-type="string">
            <text:p>L63420345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2442</text:p>
          </table:table-cell>
          <table:table-cell office:value-type="string" calcext:value-type="string">
            <text:p>0348</text:p>
          </table:table-cell>
          <table:table-cell table:formula="of:=LEFT([.A1370];1) &amp; [.B1370] &amp; MID([.A1370];2;9999)" office:value-type="string" office:string-value="L0348312442" calcext:value-type="string">
            <text:p>L03483124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3359</text:p>
          </table:table-cell>
          <table:table-cell office:value-type="string" calcext:value-type="string">
            <text:p>6692</text:p>
          </table:table-cell>
          <table:table-cell table:formula="of:=LEFT([.A1371];1) &amp; [.B1371] &amp; MID([.A1371];2;9999)" office:value-type="string" office:string-value="L6692103359" calcext:value-type="string">
            <text:p>L66921033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6556</text:p>
          </table:table-cell>
          <table:table-cell office:value-type="string" calcext:value-type="string">
            <text:p>3172</text:p>
          </table:table-cell>
          <table:table-cell table:formula="of:=LEFT([.A1372];1) &amp; [.B1372] &amp; MID([.A1372];2;9999)" office:value-type="string" office:string-value="L3172166556" calcext:value-type="string">
            <text:p>L31721665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9707</text:p>
          </table:table-cell>
          <table:table-cell office:value-type="string" calcext:value-type="string">
            <text:p>5837</text:p>
          </table:table-cell>
          <table:table-cell table:formula="of:=LEFT([.A1373];1) &amp; [.B1373] &amp; MID([.A1373];2;9999)" office:value-type="string" office:string-value="L5837269707" calcext:value-type="string">
            <text:p>L58372697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5613</text:p>
          </table:table-cell>
          <table:table-cell office:value-type="string" calcext:value-type="string">
            <text:p>3075</text:p>
          </table:table-cell>
          <table:table-cell table:formula="of:=LEFT([.A1374];1) &amp; [.B1374] &amp; MID([.A1374];2;9999)" office:value-type="string" office:string-value="L3075635613" calcext:value-type="string">
            <text:p>L30756356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1794</text:p>
          </table:table-cell>
          <table:table-cell office:value-type="string" calcext:value-type="string">
            <text:p>3691</text:p>
          </table:table-cell>
          <table:table-cell table:formula="of:=LEFT([.A1375];1) &amp; [.B1375] &amp; MID([.A1375];2;9999)" office:value-type="string" office:string-value="L3691681794" calcext:value-type="string">
            <text:p>L36916817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2206</text:p>
          </table:table-cell>
          <table:table-cell office:value-type="string" calcext:value-type="string">
            <text:p>0399</text:p>
          </table:table-cell>
          <table:table-cell table:formula="of:=LEFT([.A1376];1) &amp; [.B1376] &amp; MID([.A1376];2;9999)" office:value-type="string" office:string-value="L0399392206" calcext:value-type="string">
            <text:p>L03993922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5862</text:p>
          </table:table-cell>
          <table:table-cell office:value-type="string" calcext:value-type="string">
            <text:p>9653</text:p>
          </table:table-cell>
          <table:table-cell table:formula="of:=LEFT([.A1377];1) &amp; [.B1377] &amp; MID([.A1377];2;9999)" office:value-type="string" office:string-value="L9653515862" calcext:value-type="string">
            <text:p>L96535158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1073</text:p>
          </table:table-cell>
          <table:table-cell office:value-type="string" calcext:value-type="string">
            <text:p>7202</text:p>
          </table:table-cell>
          <table:table-cell table:formula="of:=LEFT([.A1378];1) &amp; [.B1378] &amp; MID([.A1378];2;9999)" office:value-type="string" office:string-value="L7202731073" calcext:value-type="string">
            <text:p>L72027310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8856</text:p>
          </table:table-cell>
          <table:table-cell office:value-type="string" calcext:value-type="string">
            <text:p>7605</text:p>
          </table:table-cell>
          <table:table-cell table:formula="of:=LEFT([.A1379];1) &amp; [.B1379] &amp; MID([.A1379];2;9999)" office:value-type="string" office:string-value="L7605558856" calcext:value-type="string">
            <text:p>L76055588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3505</text:p>
          </table:table-cell>
          <table:table-cell office:value-type="string" calcext:value-type="string">
            <text:p>0065</text:p>
          </table:table-cell>
          <table:table-cell table:formula="of:=LEFT([.A1380];1) &amp; [.B1380] &amp; MID([.A1380];2;9999)" office:value-type="string" office:string-value="L0065653505" calcext:value-type="string">
            <text:p>L00656535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8831</text:p>
          </table:table-cell>
          <table:table-cell office:value-type="string" calcext:value-type="string">
            <text:p>1646</text:p>
          </table:table-cell>
          <table:table-cell table:formula="of:=LEFT([.A1381];1) &amp; [.B1381] &amp; MID([.A1381];2;9999)" office:value-type="string" office:string-value="L1646418831" calcext:value-type="string">
            <text:p>L16464188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3654</text:p>
          </table:table-cell>
          <table:table-cell office:value-type="string" calcext:value-type="string">
            <text:p>2112</text:p>
          </table:table-cell>
          <table:table-cell table:formula="of:=LEFT([.A1382];1) &amp; [.B1382] &amp; MID([.A1382];2;9999)" office:value-type="string" office:string-value="L2112523654" calcext:value-type="string">
            <text:p>L21125236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9146</text:p>
          </table:table-cell>
          <table:table-cell office:value-type="string" calcext:value-type="string">
            <text:p>5545</text:p>
          </table:table-cell>
          <table:table-cell table:formula="of:=LEFT([.A1383];1) &amp; [.B1383] &amp; MID([.A1383];2;9999)" office:value-type="string" office:string-value="L5545459146" calcext:value-type="string">
            <text:p>L55454591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1772</text:p>
          </table:table-cell>
          <table:table-cell office:value-type="string" calcext:value-type="string">
            <text:p>3714</text:p>
          </table:table-cell>
          <table:table-cell table:formula="of:=LEFT([.A1384];1) &amp; [.B1384] &amp; MID([.A1384];2;9999)" office:value-type="string" office:string-value="L3714141772" calcext:value-type="string">
            <text:p>L37141417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9665</text:p>
          </table:table-cell>
          <table:table-cell office:value-type="string" calcext:value-type="string">
            <text:p>2740</text:p>
          </table:table-cell>
          <table:table-cell table:formula="of:=LEFT([.A1385];1) &amp; [.B1385] &amp; MID([.A1385];2;9999)" office:value-type="string" office:string-value="L2740639665" calcext:value-type="string">
            <text:p>L27406396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4210</text:p>
          </table:table-cell>
          <table:table-cell office:value-type="string" calcext:value-type="string">
            <text:p>2745</text:p>
          </table:table-cell>
          <table:table-cell table:formula="of:=LEFT([.A1386];1) &amp; [.B1386] &amp; MID([.A1386];2;9999)" office:value-type="string" office:string-value="L2745414210" calcext:value-type="string">
            <text:p>L27454142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0627</text:p>
          </table:table-cell>
          <table:table-cell office:value-type="string" calcext:value-type="string">
            <text:p>0751</text:p>
          </table:table-cell>
          <table:table-cell table:formula="of:=LEFT([.A1387];1) &amp; [.B1387] &amp; MID([.A1387];2;9999)" office:value-type="string" office:string-value="L0751850627" calcext:value-type="string">
            <text:p>L07518506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9206</text:p>
          </table:table-cell>
          <table:table-cell office:value-type="string" calcext:value-type="string">
            <text:p>1658</text:p>
          </table:table-cell>
          <table:table-cell table:formula="of:=LEFT([.A1388];1) &amp; [.B1388] &amp; MID([.A1388];2;9999)" office:value-type="string" office:string-value="L1658609206" calcext:value-type="string">
            <text:p>L16586092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0000</text:p>
          </table:table-cell>
          <table:table-cell office:value-type="string" calcext:value-type="string">
            <text:p>8441</text:p>
          </table:table-cell>
          <table:table-cell table:formula="of:=LEFT([.A1389];1) &amp; [.B1389] &amp; MID([.A1389];2;9999)" office:value-type="string" office:string-value="L8441540000" calcext:value-type="string">
            <text:p>L844154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2783</text:p>
          </table:table-cell>
          <table:table-cell office:value-type="string" calcext:value-type="string">
            <text:p>7829</text:p>
          </table:table-cell>
          <table:table-cell table:formula="of:=LEFT([.A1390];1) &amp; [.B1390] &amp; MID([.A1390];2;9999)" office:value-type="string" office:string-value="L7829202783" calcext:value-type="string">
            <text:p>L7829202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2736</text:p>
          </table:table-cell>
          <table:table-cell office:value-type="string" calcext:value-type="string">
            <text:p>6222</text:p>
          </table:table-cell>
          <table:table-cell table:formula="of:=LEFT([.A1391];1) &amp; [.B1391] &amp; MID([.A1391];2;9999)" office:value-type="string" office:string-value="L6222242736" calcext:value-type="string">
            <text:p>L62222427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9002</text:p>
          </table:table-cell>
          <table:table-cell office:value-type="string" calcext:value-type="string">
            <text:p>1054</text:p>
          </table:table-cell>
          <table:table-cell table:formula="of:=LEFT([.A1392];1) &amp; [.B1392] &amp; MID([.A1392];2;9999)" office:value-type="string" office:string-value="L1054609002" calcext:value-type="string">
            <text:p>L10546090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6544</text:p>
          </table:table-cell>
          <table:table-cell office:value-type="string" calcext:value-type="string">
            <text:p>3223</text:p>
          </table:table-cell>
          <table:table-cell table:formula="of:=LEFT([.A1393];1) &amp; [.B1393] &amp; MID([.A1393];2;9999)" office:value-type="string" office:string-value="L3223796544" calcext:value-type="string">
            <text:p>L3223796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7323</text:p>
          </table:table-cell>
          <table:table-cell office:value-type="string" calcext:value-type="string">
            <text:p>5092</text:p>
          </table:table-cell>
          <table:table-cell table:formula="of:=LEFT([.A1394];1) &amp; [.B1394] &amp; MID([.A1394];2;9999)" office:value-type="string" office:string-value="L5092027323" calcext:value-type="string">
            <text:p>L50920273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8425</text:p>
          </table:table-cell>
          <table:table-cell office:value-type="string" calcext:value-type="string">
            <text:p>2226</text:p>
          </table:table-cell>
          <table:table-cell table:formula="of:=LEFT([.A1395];1) &amp; [.B1395] &amp; MID([.A1395];2;9999)" office:value-type="string" office:string-value="L2226458425" calcext:value-type="string">
            <text:p>L22264584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6552</text:p>
          </table:table-cell>
          <table:table-cell office:value-type="string" calcext:value-type="string">
            <text:p>3921</text:p>
          </table:table-cell>
          <table:table-cell table:formula="of:=LEFT([.A1396];1) &amp; [.B1396] &amp; MID([.A1396];2;9999)" office:value-type="string" office:string-value="L3921426552" calcext:value-type="string">
            <text:p>L39214265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3367</text:p>
          </table:table-cell>
          <table:table-cell office:value-type="string" calcext:value-type="string">
            <text:p>1503</text:p>
          </table:table-cell>
          <table:table-cell table:formula="of:=LEFT([.A1397];1) &amp; [.B1397] &amp; MID([.A1397];2;9999)" office:value-type="string" office:string-value="L1503553367" calcext:value-type="string">
            <text:p>L15035533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9330</text:p>
          </table:table-cell>
          <table:table-cell office:value-type="string" calcext:value-type="string">
            <text:p>6157</text:p>
          </table:table-cell>
          <table:table-cell table:formula="of:=LEFT([.A1398];1) &amp; [.B1398] &amp; MID([.A1398];2;9999)" office:value-type="string" office:string-value="L6157899330" calcext:value-type="string">
            <text:p>L61578993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0391</text:p>
          </table:table-cell>
          <table:table-cell office:value-type="string" calcext:value-type="string">
            <text:p>4117</text:p>
          </table:table-cell>
          <table:table-cell table:formula="of:=LEFT([.A1399];1) &amp; [.B1399] &amp; MID([.A1399];2;9999)" office:value-type="string" office:string-value="L4117970391" calcext:value-type="string">
            <text:p>L41179703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4274</text:p>
          </table:table-cell>
          <table:table-cell office:value-type="string" calcext:value-type="string">
            <text:p>9457</text:p>
          </table:table-cell>
          <table:table-cell table:formula="of:=LEFT([.A1400];1) &amp; [.B1400] &amp; MID([.A1400];2;9999)" office:value-type="string" office:string-value="L9457164274" calcext:value-type="string">
            <text:p>L94571642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6462</text:p>
          </table:table-cell>
          <table:table-cell office:value-type="string" calcext:value-type="string">
            <text:p>1835</text:p>
          </table:table-cell>
          <table:table-cell table:formula="of:=LEFT([.A1401];1) &amp; [.B1401] &amp; MID([.A1401];2;9999)" office:value-type="string" office:string-value="L1835876462" calcext:value-type="string">
            <text:p>L18358764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9700</text:p>
          </table:table-cell>
          <table:table-cell office:value-type="string" calcext:value-type="string">
            <text:p>5746</text:p>
          </table:table-cell>
          <table:table-cell table:formula="of:=LEFT([.A1402];1) &amp; [.B1402] &amp; MID([.A1402];2;9999)" office:value-type="string" office:string-value="L5746119700" calcext:value-type="string">
            <text:p>L5746119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8894</text:p>
          </table:table-cell>
          <table:table-cell office:value-type="string" calcext:value-type="string">
            <text:p>9287</text:p>
          </table:table-cell>
          <table:table-cell table:formula="of:=LEFT([.A1403];1) &amp; [.B1403] &amp; MID([.A1403];2;9999)" office:value-type="string" office:string-value="L9287808894" calcext:value-type="string">
            <text:p>L92878088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0350</text:p>
          </table:table-cell>
          <table:table-cell office:value-type="string" calcext:value-type="string">
            <text:p>0850</text:p>
          </table:table-cell>
          <table:table-cell table:formula="of:=LEFT([.A1404];1) &amp; [.B1404] &amp; MID([.A1404];2;9999)" office:value-type="string" office:string-value="L0850610350" calcext:value-type="string">
            <text:p>L08506103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9858</text:p>
          </table:table-cell>
          <table:table-cell office:value-type="string" calcext:value-type="string">
            <text:p>1689</text:p>
          </table:table-cell>
          <table:table-cell table:formula="of:=LEFT([.A1405];1) &amp; [.B1405] &amp; MID([.A1405];2;9999)" office:value-type="string" office:string-value="L1689229858" calcext:value-type="string">
            <text:p>L16892298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6007</text:p>
          </table:table-cell>
          <table:table-cell office:value-type="string" calcext:value-type="string">
            <text:p>8668</text:p>
          </table:table-cell>
          <table:table-cell table:formula="of:=LEFT([.A1406];1) &amp; [.B1406] &amp; MID([.A1406];2;9999)" office:value-type="string" office:string-value="L8668516007" calcext:value-type="string">
            <text:p>L86685160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9318</text:p>
          </table:table-cell>
          <table:table-cell office:value-type="string" calcext:value-type="string">
            <text:p>9880</text:p>
          </table:table-cell>
          <table:table-cell table:formula="of:=LEFT([.A1407];1) &amp; [.B1407] &amp; MID([.A1407];2;9999)" office:value-type="string" office:string-value="L9880329318" calcext:value-type="string">
            <text:p>L98803293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6243</text:p>
          </table:table-cell>
          <table:table-cell office:value-type="string" calcext:value-type="string">
            <text:p>7010</text:p>
          </table:table-cell>
          <table:table-cell table:formula="of:=LEFT([.A1408];1) &amp; [.B1408] &amp; MID([.A1408];2;9999)" office:value-type="string" office:string-value="L7010066243" calcext:value-type="string">
            <text:p>L70100662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7141</text:p>
          </table:table-cell>
          <table:table-cell office:value-type="string" calcext:value-type="string">
            <text:p>5443</text:p>
          </table:table-cell>
          <table:table-cell table:formula="of:=LEFT([.A1409];1) &amp; [.B1409] &amp; MID([.A1409];2;9999)" office:value-type="string" office:string-value="L5443947141" calcext:value-type="string">
            <text:p>L54439471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0068</text:p>
          </table:table-cell>
          <table:table-cell office:value-type="string" calcext:value-type="string">
            <text:p>3932</text:p>
          </table:table-cell>
          <table:table-cell table:formula="of:=LEFT([.A1410];1) &amp; [.B1410] &amp; MID([.A1410];2;9999)" office:value-type="string" office:string-value="L3932130068" calcext:value-type="string">
            <text:p>L39321300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8769</text:p>
          </table:table-cell>
          <table:table-cell office:value-type="string" calcext:value-type="string">
            <text:p>1046</text:p>
          </table:table-cell>
          <table:table-cell table:formula="of:=LEFT([.A1411];1) &amp; [.B1411] &amp; MID([.A1411];2;9999)" office:value-type="string" office:string-value="L1046098769" calcext:value-type="string">
            <text:p>L10460987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0857</text:p>
          </table:table-cell>
          <table:table-cell office:value-type="string" calcext:value-type="string">
            <text:p>9026</text:p>
          </table:table-cell>
          <table:table-cell table:formula="of:=LEFT([.A1412];1) &amp; [.B1412] &amp; MID([.A1412];2;9999)" office:value-type="string" office:string-value="L9026690857" calcext:value-type="string">
            <text:p>L90266908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6873</text:p>
          </table:table-cell>
          <table:table-cell office:value-type="string" calcext:value-type="string">
            <text:p>9971</text:p>
          </table:table-cell>
          <table:table-cell table:formula="of:=LEFT([.A1413];1) &amp; [.B1413] &amp; MID([.A1413];2;9999)" office:value-type="string" office:string-value="L9971096873" calcext:value-type="string">
            <text:p>L99710968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8632</text:p>
          </table:table-cell>
          <table:table-cell office:value-type="string" calcext:value-type="string">
            <text:p>4029</text:p>
          </table:table-cell>
          <table:table-cell table:formula="of:=LEFT([.A1414];1) &amp; [.B1414] &amp; MID([.A1414];2;9999)" office:value-type="string" office:string-value="L4029178632" calcext:value-type="string">
            <text:p>L40291786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7595</text:p>
          </table:table-cell>
          <table:table-cell office:value-type="string" calcext:value-type="string">
            <text:p>4588</text:p>
          </table:table-cell>
          <table:table-cell table:formula="of:=LEFT([.A1415];1) &amp; [.B1415] &amp; MID([.A1415];2;9999)" office:value-type="string" office:string-value="L4588367595" calcext:value-type="string">
            <text:p>L45883675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2281</text:p>
          </table:table-cell>
          <table:table-cell office:value-type="string" calcext:value-type="string">
            <text:p>6097</text:p>
          </table:table-cell>
          <table:table-cell table:formula="of:=LEFT([.A1416];1) &amp; [.B1416] &amp; MID([.A1416];2;9999)" office:value-type="string" office:string-value="L6097742281" calcext:value-type="string">
            <text:p>L60977422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0762</text:p>
          </table:table-cell>
          <table:table-cell office:value-type="string" calcext:value-type="string">
            <text:p>7773</text:p>
          </table:table-cell>
          <table:table-cell table:formula="of:=LEFT([.A1417];1) &amp; [.B1417] &amp; MID([.A1417];2;9999)" office:value-type="string" office:string-value="L7773210762" calcext:value-type="string">
            <text:p>L77732107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1951</text:p>
          </table:table-cell>
          <table:table-cell office:value-type="string" calcext:value-type="string">
            <text:p>3298</text:p>
          </table:table-cell>
          <table:table-cell table:formula="of:=LEFT([.A1418];1) &amp; [.B1418] &amp; MID([.A1418];2;9999)" office:value-type="string" office:string-value="L3298801951" calcext:value-type="string">
            <text:p>L32988019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8953</text:p>
          </table:table-cell>
          <table:table-cell office:value-type="string" calcext:value-type="string">
            <text:p>6736</text:p>
          </table:table-cell>
          <table:table-cell table:formula="of:=LEFT([.A1419];1) &amp; [.B1419] &amp; MID([.A1419];2;9999)" office:value-type="string" office:string-value="L6736208953" calcext:value-type="string">
            <text:p>L67362089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4301</text:p>
          </table:table-cell>
          <table:table-cell office:value-type="string" calcext:value-type="string">
            <text:p>6942</text:p>
          </table:table-cell>
          <table:table-cell table:formula="of:=LEFT([.A1420];1) &amp; [.B1420] &amp; MID([.A1420];2;9999)" office:value-type="string" office:string-value="L6942974301" calcext:value-type="string">
            <text:p>L69429743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5358</text:p>
          </table:table-cell>
          <table:table-cell office:value-type="string" calcext:value-type="string">
            <text:p>4722</text:p>
          </table:table-cell>
          <table:table-cell table:formula="of:=LEFT([.A1421];1) &amp; [.B1421] &amp; MID([.A1421];2;9999)" office:value-type="string" office:string-value="L4722925358" calcext:value-type="string">
            <text:p>L47229253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9126</text:p>
          </table:table-cell>
          <table:table-cell office:value-type="string" calcext:value-type="string">
            <text:p>8747</text:p>
          </table:table-cell>
          <table:table-cell table:formula="of:=LEFT([.A1422];1) &amp; [.B1422] &amp; MID([.A1422];2;9999)" office:value-type="string" office:string-value="L8747799126" calcext:value-type="string">
            <text:p>L87477991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6570</text:p>
          </table:table-cell>
          <table:table-cell office:value-type="string" calcext:value-type="string">
            <text:p>6358</text:p>
          </table:table-cell>
          <table:table-cell table:formula="of:=LEFT([.A1423];1) &amp; [.B1423] &amp; MID([.A1423];2;9999)" office:value-type="string" office:string-value="L6358876570" calcext:value-type="string">
            <text:p>L63588765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1925</text:p>
          </table:table-cell>
          <table:table-cell office:value-type="string" calcext:value-type="string">
            <text:p>1429</text:p>
          </table:table-cell>
          <table:table-cell table:formula="of:=LEFT([.A1424];1) &amp; [.B1424] &amp; MID([.A1424];2;9999)" office:value-type="string" office:string-value="L1429831925" calcext:value-type="string">
            <text:p>L14298319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5333</text:p>
          </table:table-cell>
          <table:table-cell office:value-type="string" calcext:value-type="string">
            <text:p>9863</text:p>
          </table:table-cell>
          <table:table-cell table:formula="of:=LEFT([.A1425];1) &amp; [.B1425] &amp; MID([.A1425];2;9999)" office:value-type="string" office:string-value="L9863765333" calcext:value-type="string">
            <text:p>L98637653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6807</text:p>
          </table:table-cell>
          <table:table-cell office:value-type="string" calcext:value-type="string">
            <text:p>5881</text:p>
          </table:table-cell>
          <table:table-cell table:formula="of:=LEFT([.A1426];1) &amp; [.B1426] &amp; MID([.A1426];2;9999)" office:value-type="string" office:string-value="L5881446807" calcext:value-type="string">
            <text:p>L58814468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9781</text:p>
          </table:table-cell>
          <table:table-cell office:value-type="string" calcext:value-type="string">
            <text:p>5024</text:p>
          </table:table-cell>
          <table:table-cell table:formula="of:=LEFT([.A1427];1) &amp; [.B1427] &amp; MID([.A1427];2;9999)" office:value-type="string" office:string-value="L5024269781" calcext:value-type="string">
            <text:p>L5024269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0209</text:p>
          </table:table-cell>
          <table:table-cell office:value-type="string" calcext:value-type="string">
            <text:p>8888</text:p>
          </table:table-cell>
          <table:table-cell table:formula="of:=LEFT([.A1428];1) &amp; [.B1428] &amp; MID([.A1428];2;9999)" office:value-type="string" office:string-value="L8888680209" calcext:value-type="string">
            <text:p>L88886802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1126</text:p>
          </table:table-cell>
          <table:table-cell office:value-type="string" calcext:value-type="string">
            <text:p>2314</text:p>
          </table:table-cell>
          <table:table-cell table:formula="of:=LEFT([.A1429];1) &amp; [.B1429] &amp; MID([.A1429];2;9999)" office:value-type="string" office:string-value="L2314361126" calcext:value-type="string">
            <text:p>L23143611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7659</text:p>
          </table:table-cell>
          <table:table-cell office:value-type="string" calcext:value-type="string">
            <text:p>0436</text:p>
          </table:table-cell>
          <table:table-cell table:formula="of:=LEFT([.A1430];1) &amp; [.B1430] &amp; MID([.A1430];2;9999)" office:value-type="string" office:string-value="L0436417659" calcext:value-type="string">
            <text:p>L04364176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4521</text:p>
          </table:table-cell>
          <table:table-cell office:value-type="string" calcext:value-type="string">
            <text:p>2989</text:p>
          </table:table-cell>
          <table:table-cell table:formula="of:=LEFT([.A1431];1) &amp; [.B1431] &amp; MID([.A1431];2;9999)" office:value-type="string" office:string-value="L2989554521" calcext:value-type="string">
            <text:p>L29895545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1680</text:p>
          </table:table-cell>
          <table:table-cell office:value-type="string" calcext:value-type="string">
            <text:p>0697</text:p>
          </table:table-cell>
          <table:table-cell table:formula="of:=LEFT([.A1432];1) &amp; [.B1432] &amp; MID([.A1432];2;9999)" office:value-type="string" office:string-value="L0697751680" calcext:value-type="string">
            <text:p>L06977516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5373</text:p>
          </table:table-cell>
          <table:table-cell office:value-type="string" calcext:value-type="string">
            <text:p>3577</text:p>
          </table:table-cell>
          <table:table-cell table:formula="of:=LEFT([.A1433];1) &amp; [.B1433] &amp; MID([.A1433];2;9999)" office:value-type="string" office:string-value="L3577825373" calcext:value-type="string">
            <text:p>L35778253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7781</text:p>
          </table:table-cell>
          <table:table-cell office:value-type="string" calcext:value-type="string">
            <text:p>0793</text:p>
          </table:table-cell>
          <table:table-cell table:formula="of:=LEFT([.A1434];1) &amp; [.B1434] &amp; MID([.A1434];2;9999)" office:value-type="string" office:string-value="L0793077781" calcext:value-type="string">
            <text:p>L0793077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2122</text:p>
          </table:table-cell>
          <table:table-cell office:value-type="string" calcext:value-type="string">
            <text:p>2883</text:p>
          </table:table-cell>
          <table:table-cell table:formula="of:=LEFT([.A1435];1) &amp; [.B1435] &amp; MID([.A1435];2;9999)" office:value-type="string" office:string-value="L2883902122" calcext:value-type="string">
            <text:p>L28839021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1496</text:p>
          </table:table-cell>
          <table:table-cell office:value-type="string" calcext:value-type="string">
            <text:p>1852</text:p>
          </table:table-cell>
          <table:table-cell table:formula="of:=LEFT([.A1436];1) &amp; [.B1436] &amp; MID([.A1436];2;9999)" office:value-type="string" office:string-value="L1852731496" calcext:value-type="string">
            <text:p>L18527314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5756</text:p>
          </table:table-cell>
          <table:table-cell office:value-type="string" calcext:value-type="string">
            <text:p>3751</text:p>
          </table:table-cell>
          <table:table-cell table:formula="of:=LEFT([.A1437];1) &amp; [.B1437] &amp; MID([.A1437];2;9999)" office:value-type="string" office:string-value="L3751335756" calcext:value-type="string">
            <text:p>L37513357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8384</text:p>
          </table:table-cell>
          <table:table-cell office:value-type="string" calcext:value-type="string">
            <text:p>3767</text:p>
          </table:table-cell>
          <table:table-cell table:formula="of:=LEFT([.A1438];1) &amp; [.B1438] &amp; MID([.A1438];2;9999)" office:value-type="string" office:string-value="L3767088384" calcext:value-type="string">
            <text:p>L37670883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9302</text:p>
          </table:table-cell>
          <table:table-cell office:value-type="string" calcext:value-type="string">
            <text:p>5052</text:p>
          </table:table-cell>
          <table:table-cell table:formula="of:=LEFT([.A1439];1) &amp; [.B1439] &amp; MID([.A1439];2;9999)" office:value-type="string" office:string-value="L5052389302" calcext:value-type="string">
            <text:p>L50523893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1204</text:p>
          </table:table-cell>
          <table:table-cell office:value-type="string" calcext:value-type="string">
            <text:p>9503</text:p>
          </table:table-cell>
          <table:table-cell table:formula="of:=LEFT([.A1440];1) &amp; [.B1440] &amp; MID([.A1440];2;9999)" office:value-type="string" office:string-value="L9503841204" calcext:value-type="string">
            <text:p>L95038412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9414</text:p>
          </table:table-cell>
          <table:table-cell office:value-type="string" calcext:value-type="string">
            <text:p>7793</text:p>
          </table:table-cell>
          <table:table-cell table:formula="of:=LEFT([.A1441];1) &amp; [.B1441] &amp; MID([.A1441];2;9999)" office:value-type="string" office:string-value="L7793539414" calcext:value-type="string">
            <text:p>L77935394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1551</text:p>
          </table:table-cell>
          <table:table-cell office:value-type="string" calcext:value-type="string">
            <text:p>5379</text:p>
          </table:table-cell>
          <table:table-cell table:formula="of:=LEFT([.A1442];1) &amp; [.B1442] &amp; MID([.A1442];2;9999)" office:value-type="string" office:string-value="L5379481551" calcext:value-type="string">
            <text:p>L53794815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4501</text:p>
          </table:table-cell>
          <table:table-cell office:value-type="string" calcext:value-type="string">
            <text:p>9112</text:p>
          </table:table-cell>
          <table:table-cell table:formula="of:=LEFT([.A1443];1) &amp; [.B1443] &amp; MID([.A1443];2;9999)" office:value-type="string" office:string-value="L9112064501" calcext:value-type="string">
            <text:p>L91120645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2307</text:p>
          </table:table-cell>
          <table:table-cell office:value-type="string" calcext:value-type="string">
            <text:p>4485</text:p>
          </table:table-cell>
          <table:table-cell table:formula="of:=LEFT([.A1444];1) &amp; [.B1444] &amp; MID([.A1444];2;9999)" office:value-type="string" office:string-value="L4485402307" calcext:value-type="string">
            <text:p>L44854023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0406</text:p>
          </table:table-cell>
          <table:table-cell office:value-type="string" calcext:value-type="string">
            <text:p>7693</text:p>
          </table:table-cell>
          <table:table-cell table:formula="of:=LEFT([.A1445];1) &amp; [.B1445] &amp; MID([.A1445];2;9999)" office:value-type="string" office:string-value="L7693680406" calcext:value-type="string">
            <text:p>L76936804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5423</text:p>
          </table:table-cell>
          <table:table-cell office:value-type="string" calcext:value-type="string">
            <text:p>1149</text:p>
          </table:table-cell>
          <table:table-cell table:formula="of:=LEFT([.A1446];1) &amp; [.B1446] &amp; MID([.A1446];2;9999)" office:value-type="string" office:string-value="L1149285423" calcext:value-type="string">
            <text:p>L11492854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5641</text:p>
          </table:table-cell>
          <table:table-cell office:value-type="string" calcext:value-type="string">
            <text:p>7621</text:p>
          </table:table-cell>
          <table:table-cell table:formula="of:=LEFT([.A1447];1) &amp; [.B1447] &amp; MID([.A1447];2;9999)" office:value-type="string" office:string-value="L7621885641" calcext:value-type="string">
            <text:p>L76218856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9948</text:p>
          </table:table-cell>
          <table:table-cell office:value-type="string" calcext:value-type="string">
            <text:p>9674</text:p>
          </table:table-cell>
          <table:table-cell table:formula="of:=LEFT([.A1448];1) &amp; [.B1448] &amp; MID([.A1448];2;9999)" office:value-type="string" office:string-value="L9674829948" calcext:value-type="string">
            <text:p>L96748299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4876</text:p>
          </table:table-cell>
          <table:table-cell office:value-type="string" calcext:value-type="string">
            <text:p>2837</text:p>
          </table:table-cell>
          <table:table-cell table:formula="of:=LEFT([.A1449];1) &amp; [.B1449] &amp; MID([.A1449];2;9999)" office:value-type="string" office:string-value="L2837854876" calcext:value-type="string">
            <text:p>L28378548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7231</text:p>
          </table:table-cell>
          <table:table-cell office:value-type="string" calcext:value-type="string">
            <text:p>8798</text:p>
          </table:table-cell>
          <table:table-cell table:formula="of:=LEFT([.A1450];1) &amp; [.B1450] &amp; MID([.A1450];2;9999)" office:value-type="string" office:string-value="L8798547231" calcext:value-type="string">
            <text:p>L87985472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0489</text:p>
          </table:table-cell>
          <table:table-cell office:value-type="string" calcext:value-type="string">
            <text:p>3844</text:p>
          </table:table-cell>
          <table:table-cell table:formula="of:=LEFT([.A1451];1) &amp; [.B1451] &amp; MID([.A1451];2;9999)" office:value-type="string" office:string-value="L3844700489" calcext:value-type="string">
            <text:p>L38447004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5481</text:p>
          </table:table-cell>
          <table:table-cell office:value-type="string" calcext:value-type="string">
            <text:p>2654</text:p>
          </table:table-cell>
          <table:table-cell table:formula="of:=LEFT([.A1452];1) &amp; [.B1452] &amp; MID([.A1452];2;9999)" office:value-type="string" office:string-value="L2654695481" calcext:value-type="string">
            <text:p>L26546954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9692</text:p>
          </table:table-cell>
          <table:table-cell office:value-type="string" calcext:value-type="string">
            <text:p>8121</text:p>
          </table:table-cell>
          <table:table-cell table:formula="of:=LEFT([.A1453];1) &amp; [.B1453] &amp; MID([.A1453];2;9999)" office:value-type="string" office:string-value="L8121999692" calcext:value-type="string">
            <text:p>L81219996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6443</text:p>
          </table:table-cell>
          <table:table-cell office:value-type="string" calcext:value-type="string">
            <text:p>2974</text:p>
          </table:table-cell>
          <table:table-cell table:formula="of:=LEFT([.A1454];1) &amp; [.B1454] &amp; MID([.A1454];2;9999)" office:value-type="string" office:string-value="L2974236443" calcext:value-type="string">
            <text:p>L29742364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5884</text:p>
          </table:table-cell>
          <table:table-cell office:value-type="string" calcext:value-type="string">
            <text:p>3317</text:p>
          </table:table-cell>
          <table:table-cell table:formula="of:=LEFT([.A1455];1) &amp; [.B1455] &amp; MID([.A1455];2;9999)" office:value-type="string" office:string-value="L3317675884" calcext:value-type="string">
            <text:p>L33176758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7005</text:p>
          </table:table-cell>
          <table:table-cell office:value-type="string" calcext:value-type="string">
            <text:p>6806</text:p>
          </table:table-cell>
          <table:table-cell table:formula="of:=LEFT([.A1456];1) &amp; [.B1456] &amp; MID([.A1456];2;9999)" office:value-type="string" office:string-value="L6806437005" calcext:value-type="string">
            <text:p>L68064370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3519</text:p>
          </table:table-cell>
          <table:table-cell office:value-type="string" calcext:value-type="string">
            <text:p>2028</text:p>
          </table:table-cell>
          <table:table-cell table:formula="of:=LEFT([.A1457];1) &amp; [.B1457] &amp; MID([.A1457];2;9999)" office:value-type="string" office:string-value="L2028323519" calcext:value-type="string">
            <text:p>L20283235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6598</text:p>
          </table:table-cell>
          <table:table-cell office:value-type="string" calcext:value-type="string">
            <text:p>0396</text:p>
          </table:table-cell>
          <table:table-cell table:formula="of:=LEFT([.A1458];1) &amp; [.B1458] &amp; MID([.A1458];2;9999)" office:value-type="string" office:string-value="L0396786598" calcext:value-type="string">
            <text:p>L03967865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6001</text:p>
          </table:table-cell>
          <table:table-cell office:value-type="string" calcext:value-type="string">
            <text:p>3230</text:p>
          </table:table-cell>
          <table:table-cell table:formula="of:=LEFT([.A1459];1) &amp; [.B1459] &amp; MID([.A1459];2;9999)" office:value-type="string" office:string-value="L3230316001" calcext:value-type="string">
            <text:p>L32303160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4916</text:p>
          </table:table-cell>
          <table:table-cell office:value-type="string" calcext:value-type="string">
            <text:p>7161</text:p>
          </table:table-cell>
          <table:table-cell table:formula="of:=LEFT([.A1460];1) &amp; [.B1460] &amp; MID([.A1460];2;9999)" office:value-type="string" office:string-value="L7161764916" calcext:value-type="string">
            <text:p>L71617649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8968</text:p>
          </table:table-cell>
          <table:table-cell office:value-type="string" calcext:value-type="string">
            <text:p>6922</text:p>
          </table:table-cell>
          <table:table-cell table:formula="of:=LEFT([.A1461];1) &amp; [.B1461] &amp; MID([.A1461];2;9999)" office:value-type="string" office:string-value="L6922248968" calcext:value-type="string">
            <text:p>L69222489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3629</text:p>
          </table:table-cell>
          <table:table-cell office:value-type="string" calcext:value-type="string">
            <text:p>2895</text:p>
          </table:table-cell>
          <table:table-cell table:formula="of:=LEFT([.A1462];1) &amp; [.B1462] &amp; MID([.A1462];2;9999)" office:value-type="string" office:string-value="L2895613629" calcext:value-type="string">
            <text:p>L28956136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7109</text:p>
          </table:table-cell>
          <table:table-cell office:value-type="string" calcext:value-type="string">
            <text:p>0973</text:p>
          </table:table-cell>
          <table:table-cell table:formula="of:=LEFT([.A1463];1) &amp; [.B1463] &amp; MID([.A1463];2;9999)" office:value-type="string" office:string-value="L0973097109" calcext:value-type="string">
            <text:p>L09730971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6415</text:p>
          </table:table-cell>
          <table:table-cell office:value-type="string" calcext:value-type="string">
            <text:p>6503</text:p>
          </table:table-cell>
          <table:table-cell table:formula="of:=LEFT([.A1464];1) &amp; [.B1464] &amp; MID([.A1464];2;9999)" office:value-type="string" office:string-value="L6503656415" calcext:value-type="string">
            <text:p>L65036564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0988</text:p>
          </table:table-cell>
          <table:table-cell office:value-type="string" calcext:value-type="string">
            <text:p>6404</text:p>
          </table:table-cell>
          <table:table-cell table:formula="of:=LEFT([.A1465];1) &amp; [.B1465] &amp; MID([.A1465];2;9999)" office:value-type="string" office:string-value="L6404100988" calcext:value-type="string">
            <text:p>L64041009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4298</text:p>
          </table:table-cell>
          <table:table-cell office:value-type="string" calcext:value-type="string">
            <text:p>6578</text:p>
          </table:table-cell>
          <table:table-cell table:formula="of:=LEFT([.A1466];1) &amp; [.B1466] &amp; MID([.A1466];2;9999)" office:value-type="string" office:string-value="L6578734298" calcext:value-type="string">
            <text:p>L65787342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1949</text:p>
          </table:table-cell>
          <table:table-cell office:value-type="string" calcext:value-type="string">
            <text:p>5914</text:p>
          </table:table-cell>
          <table:table-cell table:formula="of:=LEFT([.A1467];1) &amp; [.B1467] &amp; MID([.A1467];2;9999)" office:value-type="string" office:string-value="L5914301949" calcext:value-type="string">
            <text:p>L59143019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5484</text:p>
          </table:table-cell>
          <table:table-cell office:value-type="string" calcext:value-type="string">
            <text:p>4236</text:p>
          </table:table-cell>
          <table:table-cell table:formula="of:=LEFT([.A1468];1) &amp; [.B1468] &amp; MID([.A1468];2;9999)" office:value-type="string" office:string-value="L4236855484" calcext:value-type="string">
            <text:p>L42368554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3230</text:p>
          </table:table-cell>
          <table:table-cell office:value-type="string" calcext:value-type="string">
            <text:p>2708</text:p>
          </table:table-cell>
          <table:table-cell table:formula="of:=LEFT([.A1469];1) &amp; [.B1469] &amp; MID([.A1469];2;9999)" office:value-type="string" office:string-value="L2708113230" calcext:value-type="string">
            <text:p>L27081132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3882</text:p>
          </table:table-cell>
          <table:table-cell office:value-type="string" calcext:value-type="string">
            <text:p>4190</text:p>
          </table:table-cell>
          <table:table-cell table:formula="of:=LEFT([.A1470];1) &amp; [.B1470] &amp; MID([.A1470];2;9999)" office:value-type="string" office:string-value="L4190693882" calcext:value-type="string">
            <text:p>L41906938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4578</text:p>
          </table:table-cell>
          <table:table-cell office:value-type="string" calcext:value-type="string">
            <text:p>6354</text:p>
          </table:table-cell>
          <table:table-cell table:formula="of:=LEFT([.A1471];1) &amp; [.B1471] &amp; MID([.A1471];2;9999)" office:value-type="string" office:string-value="L6354424578" calcext:value-type="string">
            <text:p>L63544245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6751</text:p>
          </table:table-cell>
          <table:table-cell office:value-type="string" calcext:value-type="string">
            <text:p>8201</text:p>
          </table:table-cell>
          <table:table-cell table:formula="of:=LEFT([.A1472];1) &amp; [.B1472] &amp; MID([.A1472];2;9999)" office:value-type="string" office:string-value="L8201976751" calcext:value-type="string">
            <text:p>L82019767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4589</text:p>
          </table:table-cell>
          <table:table-cell office:value-type="string" calcext:value-type="string">
            <text:p>6611</text:p>
          </table:table-cell>
          <table:table-cell table:formula="of:=LEFT([.A1473];1) &amp; [.B1473] &amp; MID([.A1473];2;9999)" office:value-type="string" office:string-value="L6611374589" calcext:value-type="string">
            <text:p>L66113745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8521</text:p>
          </table:table-cell>
          <table:table-cell office:value-type="string" calcext:value-type="string">
            <text:p>5615</text:p>
          </table:table-cell>
          <table:table-cell table:formula="of:=LEFT([.A1474];1) &amp; [.B1474] &amp; MID([.A1474];2;9999)" office:value-type="string" office:string-value="L5615638521" calcext:value-type="string">
            <text:p>L56156385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1946</text:p>
          </table:table-cell>
          <table:table-cell office:value-type="string" calcext:value-type="string">
            <text:p>4612</text:p>
          </table:table-cell>
          <table:table-cell table:formula="of:=LEFT([.A1475];1) &amp; [.B1475] &amp; MID([.A1475];2;9999)" office:value-type="string" office:string-value="L4612261946" calcext:value-type="string">
            <text:p>L46122619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4328</text:p>
          </table:table-cell>
          <table:table-cell office:value-type="string" calcext:value-type="string">
            <text:p>3200</text:p>
          </table:table-cell>
          <table:table-cell table:formula="of:=LEFT([.A1476];1) &amp; [.B1476] &amp; MID([.A1476];2;9999)" office:value-type="string" office:string-value="L3200564328" calcext:value-type="string">
            <text:p>L32005643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1498</text:p>
          </table:table-cell>
          <table:table-cell office:value-type="string" calcext:value-type="string">
            <text:p>3533</text:p>
          </table:table-cell>
          <table:table-cell table:formula="of:=LEFT([.A1477];1) &amp; [.B1477] &amp; MID([.A1477];2;9999)" office:value-type="string" office:string-value="L3533921498" calcext:value-type="string">
            <text:p>L35339214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0422</text:p>
          </table:table-cell>
          <table:table-cell office:value-type="string" calcext:value-type="string">
            <text:p>7164</text:p>
          </table:table-cell>
          <table:table-cell table:formula="of:=LEFT([.A1478];1) &amp; [.B1478] &amp; MID([.A1478];2;9999)" office:value-type="string" office:string-value="L7164860422" calcext:value-type="string">
            <text:p>L71648604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2066</text:p>
          </table:table-cell>
          <table:table-cell office:value-type="string" calcext:value-type="string">
            <text:p>1409</text:p>
          </table:table-cell>
          <table:table-cell table:formula="of:=LEFT([.A1479];1) &amp; [.B1479] &amp; MID([.A1479];2;9999)" office:value-type="string" office:string-value="L1409322066" calcext:value-type="string">
            <text:p>L14093220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5363</text:p>
          </table:table-cell>
          <table:table-cell office:value-type="string" calcext:value-type="string">
            <text:p>0188</text:p>
          </table:table-cell>
          <table:table-cell table:formula="of:=LEFT([.A1480];1) &amp; [.B1480] &amp; MID([.A1480];2;9999)" office:value-type="string" office:string-value="L0188695363" calcext:value-type="string">
            <text:p>L01886953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6712</text:p>
          </table:table-cell>
          <table:table-cell office:value-type="string" calcext:value-type="string">
            <text:p>0757</text:p>
          </table:table-cell>
          <table:table-cell table:formula="of:=LEFT([.A1481];1) &amp; [.B1481] &amp; MID([.A1481];2;9999)" office:value-type="string" office:string-value="L0757416712" calcext:value-type="string">
            <text:p>L07574167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8378</text:p>
          </table:table-cell>
          <table:table-cell office:value-type="string" calcext:value-type="string">
            <text:p>5484</text:p>
          </table:table-cell>
          <table:table-cell table:formula="of:=LEFT([.A1482];1) &amp; [.B1482] &amp; MID([.A1482];2;9999)" office:value-type="string" office:string-value="L5484008378" calcext:value-type="string">
            <text:p>L54840083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2087</text:p>
          </table:table-cell>
          <table:table-cell office:value-type="string" calcext:value-type="string">
            <text:p>9287</text:p>
          </table:table-cell>
          <table:table-cell table:formula="of:=LEFT([.A1483];1) &amp; [.B1483] &amp; MID([.A1483];2;9999)" office:value-type="string" office:string-value="L9287332087" calcext:value-type="string">
            <text:p>L92873320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4268</text:p>
          </table:table-cell>
          <table:table-cell office:value-type="string" calcext:value-type="string">
            <text:p>8526</text:p>
          </table:table-cell>
          <table:table-cell table:formula="of:=LEFT([.A1484];1) &amp; [.B1484] &amp; MID([.A1484];2;9999)" office:value-type="string" office:string-value="L8526004268" calcext:value-type="string">
            <text:p>L85260042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5031</text:p>
          </table:table-cell>
          <table:table-cell office:value-type="string" calcext:value-type="string">
            <text:p>2806</text:p>
          </table:table-cell>
          <table:table-cell table:formula="of:=LEFT([.A1485];1) &amp; [.B1485] &amp; MID([.A1485];2;9999)" office:value-type="string" office:string-value="L2806345031" calcext:value-type="string">
            <text:p>L28063450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9713</text:p>
          </table:table-cell>
          <table:table-cell office:value-type="string" calcext:value-type="string">
            <text:p>5032</text:p>
          </table:table-cell>
          <table:table-cell table:formula="of:=LEFT([.A1486];1) &amp; [.B1486] &amp; MID([.A1486];2;9999)" office:value-type="string" office:string-value="L5032219713" calcext:value-type="string">
            <text:p>L50322197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6223</text:p>
          </table:table-cell>
          <table:table-cell office:value-type="string" calcext:value-type="string">
            <text:p>7706</text:p>
          </table:table-cell>
          <table:table-cell table:formula="of:=LEFT([.A1487];1) &amp; [.B1487] &amp; MID([.A1487];2;9999)" office:value-type="string" office:string-value="L7706076223" calcext:value-type="string">
            <text:p>L77060762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1133</text:p>
          </table:table-cell>
          <table:table-cell office:value-type="string" calcext:value-type="string">
            <text:p>4883</text:p>
          </table:table-cell>
          <table:table-cell table:formula="of:=LEFT([.A1488];1) &amp; [.B1488] &amp; MID([.A1488];2;9999)" office:value-type="string" office:string-value="L4883051133" calcext:value-type="string">
            <text:p>L48830511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7975</text:p>
          </table:table-cell>
          <table:table-cell office:value-type="string" calcext:value-type="string">
            <text:p>4736</text:p>
          </table:table-cell>
          <table:table-cell table:formula="of:=LEFT([.A1489];1) &amp; [.B1489] &amp; MID([.A1489];2;9999)" office:value-type="string" office:string-value="L4736097975" calcext:value-type="string">
            <text:p>L47360979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8691</text:p>
          </table:table-cell>
          <table:table-cell office:value-type="string" calcext:value-type="string">
            <text:p>2333</text:p>
          </table:table-cell>
          <table:table-cell table:formula="of:=LEFT([.A1490];1) &amp; [.B1490] &amp; MID([.A1490];2;9999)" office:value-type="string" office:string-value="L2333648691" calcext:value-type="string">
            <text:p>L23336486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4808</text:p>
          </table:table-cell>
          <table:table-cell office:value-type="string" calcext:value-type="string">
            <text:p>8575</text:p>
          </table:table-cell>
          <table:table-cell table:formula="of:=LEFT([.A1491];1) &amp; [.B1491] &amp; MID([.A1491];2;9999)" office:value-type="string" office:string-value="L8575774808" calcext:value-type="string">
            <text:p>L85757748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6666</text:p>
          </table:table-cell>
          <table:table-cell office:value-type="string" calcext:value-type="string">
            <text:p>9451</text:p>
          </table:table-cell>
          <table:table-cell table:formula="of:=LEFT([.A1492];1) &amp; [.B1492] &amp; MID([.A1492];2;9999)" office:value-type="string" office:string-value="L9451616666" calcext:value-type="string">
            <text:p>L94516166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7846</text:p>
          </table:table-cell>
          <table:table-cell office:value-type="string" calcext:value-type="string">
            <text:p>1214</text:p>
          </table:table-cell>
          <table:table-cell table:formula="of:=LEFT([.A1493];1) &amp; [.B1493] &amp; MID([.A1493];2;9999)" office:value-type="string" office:string-value="L1214417846" calcext:value-type="string">
            <text:p>L12144178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3188</text:p>
          </table:table-cell>
          <table:table-cell office:value-type="string" calcext:value-type="string">
            <text:p>5368</text:p>
          </table:table-cell>
          <table:table-cell table:formula="of:=LEFT([.A1494];1) &amp; [.B1494] &amp; MID([.A1494];2;9999)" office:value-type="string" office:string-value="L5368093188" calcext:value-type="string">
            <text:p>L53680931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1498</text:p>
          </table:table-cell>
          <table:table-cell office:value-type="string" calcext:value-type="string">
            <text:p>6801</text:p>
          </table:table-cell>
          <table:table-cell table:formula="of:=LEFT([.A1495];1) &amp; [.B1495] &amp; MID([.A1495];2;9999)" office:value-type="string" office:string-value="L6801301498" calcext:value-type="string">
            <text:p>L68013014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8575</text:p>
          </table:table-cell>
          <table:table-cell office:value-type="string" calcext:value-type="string">
            <text:p>1905</text:p>
          </table:table-cell>
          <table:table-cell table:formula="of:=LEFT([.A1496];1) &amp; [.B1496] &amp; MID([.A1496];2;9999)" office:value-type="string" office:string-value="L1905358575" calcext:value-type="string">
            <text:p>L19053585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6546</text:p>
          </table:table-cell>
          <table:table-cell office:value-type="string" calcext:value-type="string">
            <text:p>4160</text:p>
          </table:table-cell>
          <table:table-cell table:formula="of:=LEFT([.A1497];1) &amp; [.B1497] &amp; MID([.A1497];2;9999)" office:value-type="string" office:string-value="L4160496546" calcext:value-type="string">
            <text:p>L41604965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0992</text:p>
          </table:table-cell>
          <table:table-cell office:value-type="string" calcext:value-type="string">
            <text:p>4280</text:p>
          </table:table-cell>
          <table:table-cell table:formula="of:=LEFT([.A1498];1) &amp; [.B1498] &amp; MID([.A1498];2;9999)" office:value-type="string" office:string-value="L4280490992" calcext:value-type="string">
            <text:p>L42804909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7230</text:p>
          </table:table-cell>
          <table:table-cell office:value-type="string" calcext:value-type="string">
            <text:p>2462</text:p>
          </table:table-cell>
          <table:table-cell table:formula="of:=LEFT([.A1499];1) &amp; [.B1499] &amp; MID([.A1499];2;9999)" office:value-type="string" office:string-value="L2462287230" calcext:value-type="string">
            <text:p>L24622872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0823</text:p>
          </table:table-cell>
          <table:table-cell office:value-type="string" calcext:value-type="string">
            <text:p>4401</text:p>
          </table:table-cell>
          <table:table-cell table:formula="of:=LEFT([.A1500];1) &amp; [.B1500] &amp; MID([.A1500];2;9999)" office:value-type="string" office:string-value="L4401020823" calcext:value-type="string">
            <text:p>L44010208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3608</text:p>
          </table:table-cell>
          <table:table-cell office:value-type="string" calcext:value-type="string">
            <text:p>9942</text:p>
          </table:table-cell>
          <table:table-cell table:formula="of:=LEFT([.A1501];1) &amp; [.B1501] &amp; MID([.A1501];2;9999)" office:value-type="string" office:string-value="L9942083608" calcext:value-type="string">
            <text:p>L99420836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3446</text:p>
          </table:table-cell>
          <table:table-cell office:value-type="string" calcext:value-type="string">
            <text:p>7948</text:p>
          </table:table-cell>
          <table:table-cell table:formula="of:=LEFT([.A1502];1) &amp; [.B1502] &amp; MID([.A1502];2;9999)" office:value-type="string" office:string-value="L7948793446" calcext:value-type="string">
            <text:p>L79487934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6272</text:p>
          </table:table-cell>
          <table:table-cell office:value-type="string" calcext:value-type="string">
            <text:p>5399</text:p>
          </table:table-cell>
          <table:table-cell table:formula="of:=LEFT([.A1503];1) &amp; [.B1503] &amp; MID([.A1503];2;9999)" office:value-type="string" office:string-value="L5399216272" calcext:value-type="string">
            <text:p>L53992162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6154</text:p>
          </table:table-cell>
          <table:table-cell office:value-type="string" calcext:value-type="string">
            <text:p>0755</text:p>
          </table:table-cell>
          <table:table-cell table:formula="of:=LEFT([.A1504];1) &amp; [.B1504] &amp; MID([.A1504];2;9999)" office:value-type="string" office:string-value="L0755866154" calcext:value-type="string">
            <text:p>L07558661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8627</text:p>
          </table:table-cell>
          <table:table-cell office:value-type="string" calcext:value-type="string">
            <text:p>0068</text:p>
          </table:table-cell>
          <table:table-cell table:formula="of:=LEFT([.A1505];1) &amp; [.B1505] &amp; MID([.A1505];2;9999)" office:value-type="string" office:string-value="L0068858627" calcext:value-type="string">
            <text:p>L00688586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6725</text:p>
          </table:table-cell>
          <table:table-cell office:value-type="string" calcext:value-type="string">
            <text:p>8116</text:p>
          </table:table-cell>
          <table:table-cell table:formula="of:=LEFT([.A1506];1) &amp; [.B1506] &amp; MID([.A1506];2;9999)" office:value-type="string" office:string-value="L8116396725" calcext:value-type="string">
            <text:p>L81163967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8445</text:p>
          </table:table-cell>
          <table:table-cell office:value-type="string" calcext:value-type="string">
            <text:p>6910</text:p>
          </table:table-cell>
          <table:table-cell table:formula="of:=LEFT([.A1507];1) &amp; [.B1507] &amp; MID([.A1507];2;9999)" office:value-type="string" office:string-value="L6910698445" calcext:value-type="string">
            <text:p>L69106984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7540</text:p>
          </table:table-cell>
          <table:table-cell office:value-type="string" calcext:value-type="string">
            <text:p>2349</text:p>
          </table:table-cell>
          <table:table-cell table:formula="of:=LEFT([.A1508];1) &amp; [.B1508] &amp; MID([.A1508];2;9999)" office:value-type="string" office:string-value="L2349347540" calcext:value-type="string">
            <text:p>L23493475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9150</text:p>
          </table:table-cell>
          <table:table-cell office:value-type="string" calcext:value-type="string">
            <text:p>7212</text:p>
          </table:table-cell>
          <table:table-cell table:formula="of:=LEFT([.A1509];1) &amp; [.B1509] &amp; MID([.A1509];2;9999)" office:value-type="string" office:string-value="L7212689150" calcext:value-type="string">
            <text:p>L72126891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8631</text:p>
          </table:table-cell>
          <table:table-cell office:value-type="string" calcext:value-type="string">
            <text:p>5882</text:p>
          </table:table-cell>
          <table:table-cell table:formula="of:=LEFT([.A1510];1) &amp; [.B1510] &amp; MID([.A1510];2;9999)" office:value-type="string" office:string-value="L5882218631" calcext:value-type="string">
            <text:p>L58822186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1207</text:p>
          </table:table-cell>
          <table:table-cell office:value-type="string" calcext:value-type="string">
            <text:p>1099</text:p>
          </table:table-cell>
          <table:table-cell table:formula="of:=LEFT([.A1511];1) &amp; [.B1511] &amp; MID([.A1511];2;9999)" office:value-type="string" office:string-value="L1099351207" calcext:value-type="string">
            <text:p>L10993512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3009</text:p>
          </table:table-cell>
          <table:table-cell office:value-type="string" calcext:value-type="string">
            <text:p>1875</text:p>
          </table:table-cell>
          <table:table-cell table:formula="of:=LEFT([.A1512];1) &amp; [.B1512] &amp; MID([.A1512];2;9999)" office:value-type="string" office:string-value="L1875463009" calcext:value-type="string">
            <text:p>L18754630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4970</text:p>
          </table:table-cell>
          <table:table-cell office:value-type="string" calcext:value-type="string">
            <text:p>2929</text:p>
          </table:table-cell>
          <table:table-cell table:formula="of:=LEFT([.A1513];1) &amp; [.B1513] &amp; MID([.A1513];2;9999)" office:value-type="string" office:string-value="L2929224970" calcext:value-type="string">
            <text:p>L29292249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7821</text:p>
          </table:table-cell>
          <table:table-cell office:value-type="string" calcext:value-type="string">
            <text:p>8934</text:p>
          </table:table-cell>
          <table:table-cell table:formula="of:=LEFT([.A1514];1) &amp; [.B1514] &amp; MID([.A1514];2;9999)" office:value-type="string" office:string-value="L8934627821" calcext:value-type="string">
            <text:p>L89346278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4632</text:p>
          </table:table-cell>
          <table:table-cell office:value-type="string" calcext:value-type="string">
            <text:p>4075</text:p>
          </table:table-cell>
          <table:table-cell table:formula="of:=LEFT([.A1515];1) &amp; [.B1515] &amp; MID([.A1515];2;9999)" office:value-type="string" office:string-value="L4075644632" calcext:value-type="string">
            <text:p>L40756446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0115</text:p>
          </table:table-cell>
          <table:table-cell office:value-type="string" calcext:value-type="string">
            <text:p>4097</text:p>
          </table:table-cell>
          <table:table-cell table:formula="of:=LEFT([.A1516];1) &amp; [.B1516] &amp; MID([.A1516];2;9999)" office:value-type="string" office:string-value="L4097550115" calcext:value-type="string">
            <text:p>L40975501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8495</text:p>
          </table:table-cell>
          <table:table-cell office:value-type="string" calcext:value-type="string">
            <text:p>4940</text:p>
          </table:table-cell>
          <table:table-cell table:formula="of:=LEFT([.A1517];1) &amp; [.B1517] &amp; MID([.A1517];2;9999)" office:value-type="string" office:string-value="L4940898495" calcext:value-type="string">
            <text:p>L49408984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5433</text:p>
          </table:table-cell>
          <table:table-cell office:value-type="string" calcext:value-type="string">
            <text:p>8493</text:p>
          </table:table-cell>
          <table:table-cell table:formula="of:=LEFT([.A1518];1) &amp; [.B1518] &amp; MID([.A1518];2;9999)" office:value-type="string" office:string-value="L8493015433" calcext:value-type="string">
            <text:p>L84930154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5169</text:p>
          </table:table-cell>
          <table:table-cell office:value-type="string" calcext:value-type="string">
            <text:p>1430</text:p>
          </table:table-cell>
          <table:table-cell table:formula="of:=LEFT([.A1519];1) &amp; [.B1519] &amp; MID([.A1519];2;9999)" office:value-type="string" office:string-value="L1430135169" calcext:value-type="string">
            <text:p>L14301351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4298</text:p>
          </table:table-cell>
          <table:table-cell office:value-type="string" calcext:value-type="string">
            <text:p>2258</text:p>
          </table:table-cell>
          <table:table-cell table:formula="of:=LEFT([.A1520];1) &amp; [.B1520] &amp; MID([.A1520];2;9999)" office:value-type="string" office:string-value="L2258534298" calcext:value-type="string">
            <text:p>L22585342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0168</text:p>
          </table:table-cell>
          <table:table-cell office:value-type="string" calcext:value-type="string">
            <text:p>6964</text:p>
          </table:table-cell>
          <table:table-cell table:formula="of:=LEFT([.A1521];1) &amp; [.B1521] &amp; MID([.A1521];2;9999)" office:value-type="string" office:string-value="L6964310168" calcext:value-type="string">
            <text:p>L69643101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9579</text:p>
          </table:table-cell>
          <table:table-cell office:value-type="string" calcext:value-type="string">
            <text:p>8936</text:p>
          </table:table-cell>
          <table:table-cell table:formula="of:=LEFT([.A1522];1) &amp; [.B1522] &amp; MID([.A1522];2;9999)" office:value-type="string" office:string-value="L8936649579" calcext:value-type="string">
            <text:p>L89366495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3182</text:p>
          </table:table-cell>
          <table:table-cell office:value-type="string" calcext:value-type="string">
            <text:p>1358</text:p>
          </table:table-cell>
          <table:table-cell table:formula="of:=LEFT([.A1523];1) &amp; [.B1523] &amp; MID([.A1523];2;9999)" office:value-type="string" office:string-value="L1358553182" calcext:value-type="string">
            <text:p>L13585531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4413</text:p>
          </table:table-cell>
          <table:table-cell office:value-type="string" calcext:value-type="string">
            <text:p>1998</text:p>
          </table:table-cell>
          <table:table-cell table:formula="of:=LEFT([.A1524];1) &amp; [.B1524] &amp; MID([.A1524];2;9999)" office:value-type="string" office:string-value="L1998824413" calcext:value-type="string">
            <text:p>L19988244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3459</text:p>
          </table:table-cell>
          <table:table-cell office:value-type="string" calcext:value-type="string">
            <text:p>4665</text:p>
          </table:table-cell>
          <table:table-cell table:formula="of:=LEFT([.A1525];1) &amp; [.B1525] &amp; MID([.A1525];2;9999)" office:value-type="string" office:string-value="L4665823459" calcext:value-type="string">
            <text:p>L46658234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3350</text:p>
          </table:table-cell>
          <table:table-cell office:value-type="string" calcext:value-type="string">
            <text:p>4556</text:p>
          </table:table-cell>
          <table:table-cell table:formula="of:=LEFT([.A1526];1) &amp; [.B1526] &amp; MID([.A1526];2;9999)" office:value-type="string" office:string-value="L4556613350" calcext:value-type="string">
            <text:p>L45566133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6035</text:p>
          </table:table-cell>
          <table:table-cell office:value-type="string" calcext:value-type="string">
            <text:p>9517</text:p>
          </table:table-cell>
          <table:table-cell table:formula="of:=LEFT([.A1527];1) &amp; [.B1527] &amp; MID([.A1527];2;9999)" office:value-type="string" office:string-value="L9517566035" calcext:value-type="string">
            <text:p>L95175660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0827</text:p>
          </table:table-cell>
          <table:table-cell office:value-type="string" calcext:value-type="string">
            <text:p>3387</text:p>
          </table:table-cell>
          <table:table-cell table:formula="of:=LEFT([.A1528];1) &amp; [.B1528] &amp; MID([.A1528];2;9999)" office:value-type="string" office:string-value="L3387050827" calcext:value-type="string">
            <text:p>L33870508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0334</text:p>
          </table:table-cell>
          <table:table-cell office:value-type="string" calcext:value-type="string">
            <text:p>4429</text:p>
          </table:table-cell>
          <table:table-cell table:formula="of:=LEFT([.A1529];1) &amp; [.B1529] &amp; MID([.A1529];2;9999)" office:value-type="string" office:string-value="L4429690334" calcext:value-type="string">
            <text:p>L44296903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4340</text:p>
          </table:table-cell>
          <table:table-cell office:value-type="string" calcext:value-type="string">
            <text:p>7123</text:p>
          </table:table-cell>
          <table:table-cell table:formula="of:=LEFT([.A1530];1) &amp; [.B1530] &amp; MID([.A1530];2;9999)" office:value-type="string" office:string-value="L7123264340" calcext:value-type="string">
            <text:p>L71232643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3057</text:p>
          </table:table-cell>
          <table:table-cell office:value-type="string" calcext:value-type="string">
            <text:p>7169</text:p>
          </table:table-cell>
          <table:table-cell table:formula="of:=LEFT([.A1531];1) &amp; [.B1531] &amp; MID([.A1531];2;9999)" office:value-type="string" office:string-value="L7169093057" calcext:value-type="string">
            <text:p>L71690930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1409</text:p>
          </table:table-cell>
          <table:table-cell office:value-type="string" calcext:value-type="string">
            <text:p>0664</text:p>
          </table:table-cell>
          <table:table-cell table:formula="of:=LEFT([.A1532];1) &amp; [.B1532] &amp; MID([.A1532];2;9999)" office:value-type="string" office:string-value="L0664971409" calcext:value-type="string">
            <text:p>L06649714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8853</text:p>
          </table:table-cell>
          <table:table-cell office:value-type="string" calcext:value-type="string">
            <text:p>9389</text:p>
          </table:table-cell>
          <table:table-cell table:formula="of:=LEFT([.A1533];1) &amp; [.B1533] &amp; MID([.A1533];2;9999)" office:value-type="string" office:string-value="L9389788853" calcext:value-type="string">
            <text:p>L93897888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8898</text:p>
          </table:table-cell>
          <table:table-cell office:value-type="string" calcext:value-type="string">
            <text:p>7682</text:p>
          </table:table-cell>
          <table:table-cell table:formula="of:=LEFT([.A1534];1) &amp; [.B1534] &amp; MID([.A1534];2;9999)" office:value-type="string" office:string-value="L7682828898" calcext:value-type="string">
            <text:p>L76828288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1431</text:p>
          </table:table-cell>
          <table:table-cell office:value-type="string" calcext:value-type="string">
            <text:p>9452</text:p>
          </table:table-cell>
          <table:table-cell table:formula="of:=LEFT([.A1535];1) &amp; [.B1535] &amp; MID([.A1535];2;9999)" office:value-type="string" office:string-value="L9452191431" calcext:value-type="string">
            <text:p>L94521914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5455</text:p>
          </table:table-cell>
          <table:table-cell office:value-type="string" calcext:value-type="string">
            <text:p>6304</text:p>
          </table:table-cell>
          <table:table-cell table:formula="of:=LEFT([.A1536];1) &amp; [.B1536] &amp; MID([.A1536];2;9999)" office:value-type="string" office:string-value="L6304105455" calcext:value-type="string">
            <text:p>L63041054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7802</text:p>
          </table:table-cell>
          <table:table-cell office:value-type="string" calcext:value-type="string">
            <text:p>6018</text:p>
          </table:table-cell>
          <table:table-cell table:formula="of:=LEFT([.A1537];1) &amp; [.B1537] &amp; MID([.A1537];2;9999)" office:value-type="string" office:string-value="L6018707802" calcext:value-type="string">
            <text:p>L60187078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6320</text:p>
          </table:table-cell>
          <table:table-cell office:value-type="string" calcext:value-type="string">
            <text:p>5707</text:p>
          </table:table-cell>
          <table:table-cell table:formula="of:=LEFT([.A1538];1) &amp; [.B1538] &amp; MID([.A1538];2;9999)" office:value-type="string" office:string-value="L5707386320" calcext:value-type="string">
            <text:p>L57073863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2159</text:p>
          </table:table-cell>
          <table:table-cell office:value-type="string" calcext:value-type="string">
            <text:p>8835</text:p>
          </table:table-cell>
          <table:table-cell table:formula="of:=LEFT([.A1539];1) &amp; [.B1539] &amp; MID([.A1539];2;9999)" office:value-type="string" office:string-value="L8835662159" calcext:value-type="string">
            <text:p>L88356621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3706</text:p>
          </table:table-cell>
          <table:table-cell office:value-type="string" calcext:value-type="string">
            <text:p>7916</text:p>
          </table:table-cell>
          <table:table-cell table:formula="of:=LEFT([.A1540];1) &amp; [.B1540] &amp; MID([.A1540];2;9999)" office:value-type="string" office:string-value="L7916353706" calcext:value-type="string">
            <text:p>L79163537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0639</text:p>
          </table:table-cell>
          <table:table-cell office:value-type="string" calcext:value-type="string">
            <text:p>9644</text:p>
          </table:table-cell>
          <table:table-cell table:formula="of:=LEFT([.A1541];1) &amp; [.B1541] &amp; MID([.A1541];2;9999)" office:value-type="string" office:string-value="L9644130639" calcext:value-type="string">
            <text:p>L96441306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8269</text:p>
          </table:table-cell>
          <table:table-cell office:value-type="string" calcext:value-type="string">
            <text:p>1834</text:p>
          </table:table-cell>
          <table:table-cell table:formula="of:=LEFT([.A1542];1) &amp; [.B1542] &amp; MID([.A1542];2;9999)" office:value-type="string" office:string-value="L1834828269" calcext:value-type="string">
            <text:p>L18348282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9111</text:p>
          </table:table-cell>
          <table:table-cell office:value-type="string" calcext:value-type="string">
            <text:p>0285</text:p>
          </table:table-cell>
          <table:table-cell table:formula="of:=LEFT([.A1543];1) &amp; [.B1543] &amp; MID([.A1543];2;9999)" office:value-type="string" office:string-value="L0285259111" calcext:value-type="string">
            <text:p>L02852591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3109</text:p>
          </table:table-cell>
          <table:table-cell office:value-type="string" calcext:value-type="string">
            <text:p>2128</text:p>
          </table:table-cell>
          <table:table-cell table:formula="of:=LEFT([.A1544];1) &amp; [.B1544] &amp; MID([.A1544];2;9999)" office:value-type="string" office:string-value="L2128413109" calcext:value-type="string">
            <text:p>L21284131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9418</text:p>
          </table:table-cell>
          <table:table-cell office:value-type="string" calcext:value-type="string">
            <text:p>4378</text:p>
          </table:table-cell>
          <table:table-cell table:formula="of:=LEFT([.A1545];1) &amp; [.B1545] &amp; MID([.A1545];2;9999)" office:value-type="string" office:string-value="L4378239418" calcext:value-type="string">
            <text:p>L43782394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8558</text:p>
          </table:table-cell>
          <table:table-cell office:value-type="string" calcext:value-type="string">
            <text:p>7810</text:p>
          </table:table-cell>
          <table:table-cell table:formula="of:=LEFT([.A1546];1) &amp; [.B1546] &amp; MID([.A1546];2;9999)" office:value-type="string" office:string-value="L7810048558" calcext:value-type="string">
            <text:p>L78100485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4576</text:p>
          </table:table-cell>
          <table:table-cell office:value-type="string" calcext:value-type="string">
            <text:p>0444</text:p>
          </table:table-cell>
          <table:table-cell table:formula="of:=LEFT([.A1547];1) &amp; [.B1547] &amp; MID([.A1547];2;9999)" office:value-type="string" office:string-value="L0444714576" calcext:value-type="string">
            <text:p>L04447145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0251</text:p>
          </table:table-cell>
          <table:table-cell office:value-type="string" calcext:value-type="string">
            <text:p>0415</text:p>
          </table:table-cell>
          <table:table-cell table:formula="of:=LEFT([.A1548];1) &amp; [.B1548] &amp; MID([.A1548];2;9999)" office:value-type="string" office:string-value="L0415270251" calcext:value-type="string">
            <text:p>L04152702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9928</text:p>
          </table:table-cell>
          <table:table-cell office:value-type="string" calcext:value-type="string">
            <text:p>6562</text:p>
          </table:table-cell>
          <table:table-cell table:formula="of:=LEFT([.A1549];1) &amp; [.B1549] &amp; MID([.A1549];2;9999)" office:value-type="string" office:string-value="L6562179928" calcext:value-type="string">
            <text:p>L65621799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5849</text:p>
          </table:table-cell>
          <table:table-cell office:value-type="string" calcext:value-type="string">
            <text:p>0960</text:p>
          </table:table-cell>
          <table:table-cell table:formula="of:=LEFT([.A1550];1) &amp; [.B1550] &amp; MID([.A1550];2;9999)" office:value-type="string" office:string-value="L0960155849" calcext:value-type="string">
            <text:p>L09601558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8430</text:p>
          </table:table-cell>
          <table:table-cell office:value-type="string" calcext:value-type="string">
            <text:p>4111</text:p>
          </table:table-cell>
          <table:table-cell table:formula="of:=LEFT([.A1551];1) &amp; [.B1551] &amp; MID([.A1551];2;9999)" office:value-type="string" office:string-value="L4111968430" calcext:value-type="string">
            <text:p>L41119684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9226</text:p>
          </table:table-cell>
          <table:table-cell office:value-type="string" calcext:value-type="string">
            <text:p>6016</text:p>
          </table:table-cell>
          <table:table-cell table:formula="of:=LEFT([.A1552];1) &amp; [.B1552] &amp; MID([.A1552];2;9999)" office:value-type="string" office:string-value="L6016899226" calcext:value-type="string">
            <text:p>L60168992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5691</text:p>
          </table:table-cell>
          <table:table-cell office:value-type="string" calcext:value-type="string">
            <text:p>5908</text:p>
          </table:table-cell>
          <table:table-cell table:formula="of:=LEFT([.A1553];1) &amp; [.B1553] &amp; MID([.A1553];2;9999)" office:value-type="string" office:string-value="L5908565691" calcext:value-type="string">
            <text:p>L59085656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7650</text:p>
          </table:table-cell>
          <table:table-cell office:value-type="string" calcext:value-type="string">
            <text:p>9612</text:p>
          </table:table-cell>
          <table:table-cell table:formula="of:=LEFT([.A1554];1) &amp; [.B1554] &amp; MID([.A1554];2;9999)" office:value-type="string" office:string-value="L9612097650" calcext:value-type="string">
            <text:p>L96120976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3505</text:p>
          </table:table-cell>
          <table:table-cell office:value-type="string" calcext:value-type="string">
            <text:p>7132</text:p>
          </table:table-cell>
          <table:table-cell table:formula="of:=LEFT([.A1555];1) &amp; [.B1555] &amp; MID([.A1555];2;9999)" office:value-type="string" office:string-value="L7132223505" calcext:value-type="string">
            <text:p>L71322235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0949</text:p>
          </table:table-cell>
          <table:table-cell office:value-type="string" calcext:value-type="string">
            <text:p>5709</text:p>
          </table:table-cell>
          <table:table-cell table:formula="of:=LEFT([.A1556];1) &amp; [.B1556] &amp; MID([.A1556];2;9999)" office:value-type="string" office:string-value="L5709610949" calcext:value-type="string">
            <text:p>L57096109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1644</text:p>
          </table:table-cell>
          <table:table-cell office:value-type="string" calcext:value-type="string">
            <text:p>7410</text:p>
          </table:table-cell>
          <table:table-cell table:formula="of:=LEFT([.A1557];1) &amp; [.B1557] &amp; MID([.A1557];2;9999)" office:value-type="string" office:string-value="L7410711644" calcext:value-type="string">
            <text:p>L74107116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4292</text:p>
          </table:table-cell>
          <table:table-cell office:value-type="string" calcext:value-type="string">
            <text:p>1798</text:p>
          </table:table-cell>
          <table:table-cell table:formula="of:=LEFT([.A1558];1) &amp; [.B1558] &amp; MID([.A1558];2;9999)" office:value-type="string" office:string-value="L1798044292" calcext:value-type="string">
            <text:p>L17980442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4235</text:p>
          </table:table-cell>
          <table:table-cell office:value-type="string" calcext:value-type="string">
            <text:p>9298</text:p>
          </table:table-cell>
          <table:table-cell table:formula="of:=LEFT([.A1559];1) &amp; [.B1559] &amp; MID([.A1559];2;9999)" office:value-type="string" office:string-value="L9298504235" calcext:value-type="string">
            <text:p>L92985042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0357</text:p>
          </table:table-cell>
          <table:table-cell office:value-type="string" calcext:value-type="string">
            <text:p>1064</text:p>
          </table:table-cell>
          <table:table-cell table:formula="of:=LEFT([.A1560];1) &amp; [.B1560] &amp; MID([.A1560];2;9999)" office:value-type="string" office:string-value="L1064950357" calcext:value-type="string">
            <text:p>L10649503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4580</text:p>
          </table:table-cell>
          <table:table-cell office:value-type="string" calcext:value-type="string">
            <text:p>0252</text:p>
          </table:table-cell>
          <table:table-cell table:formula="of:=LEFT([.A1561];1) &amp; [.B1561] &amp; MID([.A1561];2;9999)" office:value-type="string" office:string-value="L0252564580" calcext:value-type="string">
            <text:p>L02525645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9014</text:p>
          </table:table-cell>
          <table:table-cell office:value-type="string" calcext:value-type="string">
            <text:p>6886</text:p>
          </table:table-cell>
          <table:table-cell table:formula="of:=LEFT([.A1562];1) &amp; [.B1562] &amp; MID([.A1562];2;9999)" office:value-type="string" office:string-value="L6886619014" calcext:value-type="string">
            <text:p>L68866190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3749</text:p>
          </table:table-cell>
          <table:table-cell office:value-type="string" calcext:value-type="string">
            <text:p>3302</text:p>
          </table:table-cell>
          <table:table-cell table:formula="of:=LEFT([.A1563];1) &amp; [.B1563] &amp; MID([.A1563];2;9999)" office:value-type="string" office:string-value="L3302823749" calcext:value-type="string">
            <text:p>L33028237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4106</text:p>
          </table:table-cell>
          <table:table-cell office:value-type="string" calcext:value-type="string">
            <text:p>0551</text:p>
          </table:table-cell>
          <table:table-cell table:formula="of:=LEFT([.A1564];1) &amp; [.B1564] &amp; MID([.A1564];2;9999)" office:value-type="string" office:string-value="L0551324106" calcext:value-type="string">
            <text:p>L05513241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2760</text:p>
          </table:table-cell>
          <table:table-cell office:value-type="string" calcext:value-type="string">
            <text:p>8676</text:p>
          </table:table-cell>
          <table:table-cell table:formula="of:=LEFT([.A1565];1) &amp; [.B1565] &amp; MID([.A1565];2;9999)" office:value-type="string" office:string-value="L8676832760" calcext:value-type="string">
            <text:p>L86768327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6323</text:p>
          </table:table-cell>
          <table:table-cell office:value-type="string" calcext:value-type="string">
            <text:p>1688</text:p>
          </table:table-cell>
          <table:table-cell table:formula="of:=LEFT([.A1566];1) &amp; [.B1566] &amp; MID([.A1566];2;9999)" office:value-type="string" office:string-value="L1688926323" calcext:value-type="string">
            <text:p>L16889263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9503</text:p>
          </table:table-cell>
          <table:table-cell office:value-type="string" calcext:value-type="string">
            <text:p>1892</text:p>
          </table:table-cell>
          <table:table-cell table:formula="of:=LEFT([.A1567];1) &amp; [.B1567] &amp; MID([.A1567];2;9999)" office:value-type="string" office:string-value="L1892279503" calcext:value-type="string">
            <text:p>L18922795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2113</text:p>
          </table:table-cell>
          <table:table-cell office:value-type="string" calcext:value-type="string">
            <text:p>6459</text:p>
          </table:table-cell>
          <table:table-cell table:formula="of:=LEFT([.A1568];1) &amp; [.B1568] &amp; MID([.A1568];2;9999)" office:value-type="string" office:string-value="L6459572113" calcext:value-type="string">
            <text:p>L64595721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4410</text:p>
          </table:table-cell>
          <table:table-cell office:value-type="string" calcext:value-type="string">
            <text:p>4709</text:p>
          </table:table-cell>
          <table:table-cell table:formula="of:=LEFT([.A1569];1) &amp; [.B1569] &amp; MID([.A1569];2;9999)" office:value-type="string" office:string-value="L4709624410" calcext:value-type="string">
            <text:p>L47096244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7234</text:p>
          </table:table-cell>
          <table:table-cell office:value-type="string" calcext:value-type="string">
            <text:p>4658</text:p>
          </table:table-cell>
          <table:table-cell table:formula="of:=LEFT([.A1570];1) &amp; [.B1570] &amp; MID([.A1570];2;9999)" office:value-type="string" office:string-value="L4658317234" calcext:value-type="string">
            <text:p>L46583172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6470</text:p>
          </table:table-cell>
          <table:table-cell office:value-type="string" calcext:value-type="string">
            <text:p>6460</text:p>
          </table:table-cell>
          <table:table-cell table:formula="of:=LEFT([.A1571];1) &amp; [.B1571] &amp; MID([.A1571];2;9999)" office:value-type="string" office:string-value="L6460296470" calcext:value-type="string">
            <text:p>L64602964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6705</text:p>
          </table:table-cell>
          <table:table-cell office:value-type="string" calcext:value-type="string">
            <text:p>1061</text:p>
          </table:table-cell>
          <table:table-cell table:formula="of:=LEFT([.A1572];1) &amp; [.B1572] &amp; MID([.A1572];2;9999)" office:value-type="string" office:string-value="L1061766705" calcext:value-type="string">
            <text:p>L10617667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0180</text:p>
          </table:table-cell>
          <table:table-cell office:value-type="string" calcext:value-type="string">
            <text:p>7502</text:p>
          </table:table-cell>
          <table:table-cell table:formula="of:=LEFT([.A1573];1) &amp; [.B1573] &amp; MID([.A1573];2;9999)" office:value-type="string" office:string-value="L7502930180" calcext:value-type="string">
            <text:p>L75029301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3345</text:p>
          </table:table-cell>
          <table:table-cell office:value-type="string" calcext:value-type="string">
            <text:p>8613</text:p>
          </table:table-cell>
          <table:table-cell table:formula="of:=LEFT([.A1574];1) &amp; [.B1574] &amp; MID([.A1574];2;9999)" office:value-type="string" office:string-value="L8613583345" calcext:value-type="string">
            <text:p>L86135833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8022</text:p>
          </table:table-cell>
          <table:table-cell office:value-type="string" calcext:value-type="string">
            <text:p>2073</text:p>
          </table:table-cell>
          <table:table-cell table:formula="of:=LEFT([.A1575];1) &amp; [.B1575] &amp; MID([.A1575];2;9999)" office:value-type="string" office:string-value="L2073918022" calcext:value-type="string">
            <text:p>L20739180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1902</text:p>
          </table:table-cell>
          <table:table-cell office:value-type="string" calcext:value-type="string">
            <text:p>1113</text:p>
          </table:table-cell>
          <table:table-cell table:formula="of:=LEFT([.A1576];1) &amp; [.B1576] &amp; MID([.A1576];2;9999)" office:value-type="string" office:string-value="L1113571902" calcext:value-type="string">
            <text:p>L11135719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5602</text:p>
          </table:table-cell>
          <table:table-cell office:value-type="string" calcext:value-type="string">
            <text:p>4308</text:p>
          </table:table-cell>
          <table:table-cell table:formula="of:=LEFT([.A1577];1) &amp; [.B1577] &amp; MID([.A1577];2;9999)" office:value-type="string" office:string-value="L4308775602" calcext:value-type="string">
            <text:p>L43087756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5323</text:p>
          </table:table-cell>
          <table:table-cell office:value-type="string" calcext:value-type="string">
            <text:p>8799</text:p>
          </table:table-cell>
          <table:table-cell table:formula="of:=LEFT([.A1578];1) &amp; [.B1578] &amp; MID([.A1578];2;9999)" office:value-type="string" office:string-value="L8799525323" calcext:value-type="string">
            <text:p>L87995253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0284</text:p>
          </table:table-cell>
          <table:table-cell office:value-type="string" calcext:value-type="string">
            <text:p>6550</text:p>
          </table:table-cell>
          <table:table-cell table:formula="of:=LEFT([.A1579];1) &amp; [.B1579] &amp; MID([.A1579];2;9999)" office:value-type="string" office:string-value="L6550450284" calcext:value-type="string">
            <text:p>L6550450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0530</text:p>
          </table:table-cell>
          <table:table-cell office:value-type="string" calcext:value-type="string">
            <text:p>7149</text:p>
          </table:table-cell>
          <table:table-cell table:formula="of:=LEFT([.A1580];1) &amp; [.B1580] &amp; MID([.A1580];2;9999)" office:value-type="string" office:string-value="L7149730530" calcext:value-type="string">
            <text:p>L71497305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0139</text:p>
          </table:table-cell>
          <table:table-cell office:value-type="string" calcext:value-type="string">
            <text:p>0099</text:p>
          </table:table-cell>
          <table:table-cell table:formula="of:=LEFT([.A1581];1) &amp; [.B1581] &amp; MID([.A1581];2;9999)" office:value-type="string" office:string-value="L0099940139" calcext:value-type="string">
            <text:p>L00999401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2488</text:p>
          </table:table-cell>
          <table:table-cell office:value-type="string" calcext:value-type="string">
            <text:p>1309</text:p>
          </table:table-cell>
          <table:table-cell table:formula="of:=LEFT([.A1582];1) &amp; [.B1582] &amp; MID([.A1582];2;9999)" office:value-type="string" office:string-value="L1309542488" calcext:value-type="string">
            <text:p>L13095424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1673</text:p>
          </table:table-cell>
          <table:table-cell office:value-type="string" calcext:value-type="string">
            <text:p>4470</text:p>
          </table:table-cell>
          <table:table-cell table:formula="of:=LEFT([.A1583];1) &amp; [.B1583] &amp; MID([.A1583];2;9999)" office:value-type="string" office:string-value="L4470511673" calcext:value-type="string">
            <text:p>L44705116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7706</text:p>
          </table:table-cell>
          <table:table-cell office:value-type="string" calcext:value-type="string">
            <text:p>2844</text:p>
          </table:table-cell>
          <table:table-cell table:formula="of:=LEFT([.A1584];1) &amp; [.B1584] &amp; MID([.A1584];2;9999)" office:value-type="string" office:string-value="L2844227706" calcext:value-type="string">
            <text:p>L28442277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7583</text:p>
          </table:table-cell>
          <table:table-cell office:value-type="string" calcext:value-type="string">
            <text:p>6209</text:p>
          </table:table-cell>
          <table:table-cell table:formula="of:=LEFT([.A1585];1) &amp; [.B1585] &amp; MID([.A1585];2;9999)" office:value-type="string" office:string-value="L6209507583" calcext:value-type="string">
            <text:p>L62095075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2545</text:p>
          </table:table-cell>
          <table:table-cell office:value-type="string" calcext:value-type="string">
            <text:p>6491</text:p>
          </table:table-cell>
          <table:table-cell table:formula="of:=LEFT([.A1586];1) &amp; [.B1586] &amp; MID([.A1586];2;9999)" office:value-type="string" office:string-value="L6491542545" calcext:value-type="string">
            <text:p>L64915425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1730</text:p>
          </table:table-cell>
          <table:table-cell office:value-type="string" calcext:value-type="string">
            <text:p>3519</text:p>
          </table:table-cell>
          <table:table-cell table:formula="of:=LEFT([.A1587];1) &amp; [.B1587] &amp; MID([.A1587];2;9999)" office:value-type="string" office:string-value="L3519961730" calcext:value-type="string">
            <text:p>L35199617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6571</text:p>
          </table:table-cell>
          <table:table-cell office:value-type="string" calcext:value-type="string">
            <text:p>8505</text:p>
          </table:table-cell>
          <table:table-cell table:formula="of:=LEFT([.A1588];1) &amp; [.B1588] &amp; MID([.A1588];2;9999)" office:value-type="string" office:string-value="L8505746571" calcext:value-type="string">
            <text:p>L85057465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6210</text:p>
          </table:table-cell>
          <table:table-cell office:value-type="string" calcext:value-type="string">
            <text:p>0955</text:p>
          </table:table-cell>
          <table:table-cell table:formula="of:=LEFT([.A1589];1) &amp; [.B1589] &amp; MID([.A1589];2;9999)" office:value-type="string" office:string-value="L0955866210" calcext:value-type="string">
            <text:p>L09558662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9605</text:p>
          </table:table-cell>
          <table:table-cell office:value-type="string" calcext:value-type="string">
            <text:p>6501</text:p>
          </table:table-cell>
          <table:table-cell table:formula="of:=LEFT([.A1590];1) &amp; [.B1590] &amp; MID([.A1590];2;9999)" office:value-type="string" office:string-value="L6501049605" calcext:value-type="string">
            <text:p>L65010496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6793</text:p>
          </table:table-cell>
          <table:table-cell office:value-type="string" calcext:value-type="string">
            <text:p>7052</text:p>
          </table:table-cell>
          <table:table-cell table:formula="of:=LEFT([.A1591];1) &amp; [.B1591] &amp; MID([.A1591];2;9999)" office:value-type="string" office:string-value="L7052016793" calcext:value-type="string">
            <text:p>L70520167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9693</text:p>
          </table:table-cell>
          <table:table-cell office:value-type="string" calcext:value-type="string">
            <text:p>9225</text:p>
          </table:table-cell>
          <table:table-cell table:formula="of:=LEFT([.A1592];1) &amp; [.B1592] &amp; MID([.A1592];2;9999)" office:value-type="string" office:string-value="L9225729693" calcext:value-type="string">
            <text:p>L92257296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9577</text:p>
          </table:table-cell>
          <table:table-cell office:value-type="string" calcext:value-type="string">
            <text:p>4841</text:p>
          </table:table-cell>
          <table:table-cell table:formula="of:=LEFT([.A1593];1) &amp; [.B1593] &amp; MID([.A1593];2;9999)" office:value-type="string" office:string-value="L4841799577" calcext:value-type="string">
            <text:p>L48417995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1250</text:p>
          </table:table-cell>
          <table:table-cell office:value-type="string" calcext:value-type="string">
            <text:p>2580</text:p>
          </table:table-cell>
          <table:table-cell table:formula="of:=LEFT([.A1594];1) &amp; [.B1594] &amp; MID([.A1594];2;9999)" office:value-type="string" office:string-value="L2580391250" calcext:value-type="string">
            <text:p>L25803912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6174</text:p>
          </table:table-cell>
          <table:table-cell office:value-type="string" calcext:value-type="string">
            <text:p>1764</text:p>
          </table:table-cell>
          <table:table-cell table:formula="of:=LEFT([.A1595];1) &amp; [.B1595] &amp; MID([.A1595];2;9999)" office:value-type="string" office:string-value="L1764206174" calcext:value-type="string">
            <text:p>L17642061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8342</text:p>
          </table:table-cell>
          <table:table-cell office:value-type="string" calcext:value-type="string">
            <text:p>4802</text:p>
          </table:table-cell>
          <table:table-cell table:formula="of:=LEFT([.A1596];1) &amp; [.B1596] &amp; MID([.A1596];2;9999)" office:value-type="string" office:string-value="L4802418342" calcext:value-type="string">
            <text:p>L48024183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0812</text:p>
          </table:table-cell>
          <table:table-cell office:value-type="string" calcext:value-type="string">
            <text:p>3074</text:p>
          </table:table-cell>
          <table:table-cell table:formula="of:=LEFT([.A1597];1) &amp; [.B1597] &amp; MID([.A1597];2;9999)" office:value-type="string" office:string-value="L3074020812" calcext:value-type="string">
            <text:p>L30740208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2359</text:p>
          </table:table-cell>
          <table:table-cell office:value-type="string" calcext:value-type="string">
            <text:p>1123</text:p>
          </table:table-cell>
          <table:table-cell table:formula="of:=LEFT([.A1598];1) &amp; [.B1598] &amp; MID([.A1598];2;9999)" office:value-type="string" office:string-value="L1123882359" calcext:value-type="string">
            <text:p>L11238823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6105</text:p>
          </table:table-cell>
          <table:table-cell office:value-type="string" calcext:value-type="string">
            <text:p>5803</text:p>
          </table:table-cell>
          <table:table-cell table:formula="of:=LEFT([.A1599];1) &amp; [.B1599] &amp; MID([.A1599];2;9999)" office:value-type="string" office:string-value="L5803206105" calcext:value-type="string">
            <text:p>L58032061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8450</text:p>
          </table:table-cell>
          <table:table-cell office:value-type="string" calcext:value-type="string">
            <text:p>3177</text:p>
          </table:table-cell>
          <table:table-cell table:formula="of:=LEFT([.A1600];1) &amp; [.B1600] &amp; MID([.A1600];2;9999)" office:value-type="string" office:string-value="L3177908450" calcext:value-type="string">
            <text:p>L31779084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3566</text:p>
          </table:table-cell>
          <table:table-cell office:value-type="string" calcext:value-type="string">
            <text:p>2447</text:p>
          </table:table-cell>
          <table:table-cell table:formula="of:=LEFT([.A1601];1) &amp; [.B1601] &amp; MID([.A1601];2;9999)" office:value-type="string" office:string-value="L2447143566" calcext:value-type="string">
            <text:p>L24471435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8426</text:p>
          </table:table-cell>
          <table:table-cell office:value-type="string" calcext:value-type="string">
            <text:p>0788</text:p>
          </table:table-cell>
          <table:table-cell table:formula="of:=LEFT([.A1602];1) &amp; [.B1602] &amp; MID([.A1602];2;9999)" office:value-type="string" office:string-value="L0788588426" calcext:value-type="string">
            <text:p>L07885884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4443</text:p>
          </table:table-cell>
          <table:table-cell office:value-type="string" calcext:value-type="string">
            <text:p>2202</text:p>
          </table:table-cell>
          <table:table-cell table:formula="of:=LEFT([.A1603];1) &amp; [.B1603] &amp; MID([.A1603];2;9999)" office:value-type="string" office:string-value="L2202154443" calcext:value-type="string">
            <text:p>L22021544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1989</text:p>
          </table:table-cell>
          <table:table-cell office:value-type="string" calcext:value-type="string">
            <text:p>5510</text:p>
          </table:table-cell>
          <table:table-cell table:formula="of:=LEFT([.A1604];1) &amp; [.B1604] &amp; MID([.A1604];2;9999)" office:value-type="string" office:string-value="L5510091989" calcext:value-type="string">
            <text:p>L55100919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2169</text:p>
          </table:table-cell>
          <table:table-cell office:value-type="string" calcext:value-type="string">
            <text:p>8972</text:p>
          </table:table-cell>
          <table:table-cell table:formula="of:=LEFT([.A1605];1) &amp; [.B1605] &amp; MID([.A1605];2;9999)" office:value-type="string" office:string-value="L8972612169" calcext:value-type="string">
            <text:p>L89726121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0257</text:p>
          </table:table-cell>
          <table:table-cell office:value-type="string" calcext:value-type="string">
            <text:p>2355</text:p>
          </table:table-cell>
          <table:table-cell table:formula="of:=LEFT([.A1606];1) &amp; [.B1606] &amp; MID([.A1606];2;9999)" office:value-type="string" office:string-value="L2355240257" calcext:value-type="string">
            <text:p>L23552402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6178</text:p>
          </table:table-cell>
          <table:table-cell office:value-type="string" calcext:value-type="string">
            <text:p>7660</text:p>
          </table:table-cell>
          <table:table-cell table:formula="of:=LEFT([.A1607];1) &amp; [.B1607] &amp; MID([.A1607];2;9999)" office:value-type="string" office:string-value="L7660076178" calcext:value-type="string">
            <text:p>L76600761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8064</text:p>
          </table:table-cell>
          <table:table-cell office:value-type="string" calcext:value-type="string">
            <text:p>2561</text:p>
          </table:table-cell>
          <table:table-cell table:formula="of:=LEFT([.A1608];1) &amp; [.B1608] &amp; MID([.A1608];2;9999)" office:value-type="string" office:string-value="L2561678064" calcext:value-type="string">
            <text:p>L25616780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0901</text:p>
          </table:table-cell>
          <table:table-cell office:value-type="string" calcext:value-type="string">
            <text:p>8899</text:p>
          </table:table-cell>
          <table:table-cell table:formula="of:=LEFT([.A1609];1) &amp; [.B1609] &amp; MID([.A1609];2;9999)" office:value-type="string" office:string-value="L8899240901" calcext:value-type="string">
            <text:p>L88992409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9505</text:p>
          </table:table-cell>
          <table:table-cell office:value-type="string" calcext:value-type="string">
            <text:p>7799</text:p>
          </table:table-cell>
          <table:table-cell table:formula="of:=LEFT([.A1610];1) &amp; [.B1610] &amp; MID([.A1610];2;9999)" office:value-type="string" office:string-value="L7799529505" calcext:value-type="string">
            <text:p>L77995295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9795</text:p>
          </table:table-cell>
          <table:table-cell office:value-type="string" calcext:value-type="string">
            <text:p>4465</text:p>
          </table:table-cell>
          <table:table-cell table:formula="of:=LEFT([.A1611];1) &amp; [.B1611] &amp; MID([.A1611];2;9999)" office:value-type="string" office:string-value="L4465309795" calcext:value-type="string">
            <text:p>L44653097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2935</text:p>
          </table:table-cell>
          <table:table-cell office:value-type="string" calcext:value-type="string">
            <text:p>4951</text:p>
          </table:table-cell>
          <table:table-cell table:formula="of:=LEFT([.A1612];1) &amp; [.B1612] &amp; MID([.A1612];2;9999)" office:value-type="string" office:string-value="L4951842935" calcext:value-type="string">
            <text:p>L49518429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7867</text:p>
          </table:table-cell>
          <table:table-cell office:value-type="string" calcext:value-type="string">
            <text:p>5791</text:p>
          </table:table-cell>
          <table:table-cell table:formula="of:=LEFT([.A1613];1) &amp; [.B1613] &amp; MID([.A1613];2;9999)" office:value-type="string" office:string-value="L5791657867" calcext:value-type="string">
            <text:p>L57916578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9361</text:p>
          </table:table-cell>
          <table:table-cell office:value-type="string" calcext:value-type="string">
            <text:p>8972</text:p>
          </table:table-cell>
          <table:table-cell table:formula="of:=LEFT([.A1614];1) &amp; [.B1614] &amp; MID([.A1614];2;9999)" office:value-type="string" office:string-value="L8972309361" calcext:value-type="string">
            <text:p>L89723093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1111</text:p>
          </table:table-cell>
          <table:table-cell office:value-type="string" calcext:value-type="string">
            <text:p>7658</text:p>
          </table:table-cell>
          <table:table-cell table:formula="of:=LEFT([.A1615];1) &amp; [.B1615] &amp; MID([.A1615];2;9999)" office:value-type="string" office:string-value="L7658711111" calcext:value-type="string">
            <text:p>L76587111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0159</text:p>
          </table:table-cell>
          <table:table-cell office:value-type="string" calcext:value-type="string">
            <text:p>0348</text:p>
          </table:table-cell>
          <table:table-cell table:formula="of:=LEFT([.A1616];1) &amp; [.B1616] &amp; MID([.A1616];2;9999)" office:value-type="string" office:string-value="L0348710159" calcext:value-type="string">
            <text:p>L03487101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2071</text:p>
          </table:table-cell>
          <table:table-cell office:value-type="string" calcext:value-type="string">
            <text:p>6434</text:p>
          </table:table-cell>
          <table:table-cell table:formula="of:=LEFT([.A1617];1) &amp; [.B1617] &amp; MID([.A1617];2;9999)" office:value-type="string" office:string-value="L6434122071" calcext:value-type="string">
            <text:p>L64341220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0026</text:p>
          </table:table-cell>
          <table:table-cell office:value-type="string" calcext:value-type="string">
            <text:p>6292</text:p>
          </table:table-cell>
          <table:table-cell table:formula="of:=LEFT([.A1618];1) &amp; [.B1618] &amp; MID([.A1618];2;9999)" office:value-type="string" office:string-value="L6292090026" calcext:value-type="string">
            <text:p>L62920900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2812</text:p>
          </table:table-cell>
          <table:table-cell office:value-type="string" calcext:value-type="string">
            <text:p>3770</text:p>
          </table:table-cell>
          <table:table-cell table:formula="of:=LEFT([.A1619];1) &amp; [.B1619] &amp; MID([.A1619];2;9999)" office:value-type="string" office:string-value="L3770322812" calcext:value-type="string">
            <text:p>L37703228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2484</text:p>
          </table:table-cell>
          <table:table-cell office:value-type="string" calcext:value-type="string">
            <text:p>2840</text:p>
          </table:table-cell>
          <table:table-cell table:formula="of:=LEFT([.A1620];1) &amp; [.B1620] &amp; MID([.A1620];2;9999)" office:value-type="string" office:string-value="L2840732484" calcext:value-type="string">
            <text:p>L28407324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1262</text:p>
          </table:table-cell>
          <table:table-cell office:value-type="string" calcext:value-type="string">
            <text:p>6369</text:p>
          </table:table-cell>
          <table:table-cell table:formula="of:=LEFT([.A1621];1) &amp; [.B1621] &amp; MID([.A1621];2;9999)" office:value-type="string" office:string-value="L6369621262" calcext:value-type="string">
            <text:p>L63696212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3416</text:p>
          </table:table-cell>
          <table:table-cell office:value-type="string" calcext:value-type="string">
            <text:p>5942</text:p>
          </table:table-cell>
          <table:table-cell table:formula="of:=LEFT([.A1622];1) &amp; [.B1622] &amp; MID([.A1622];2;9999)" office:value-type="string" office:string-value="L5942623416" calcext:value-type="string">
            <text:p>L59426234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5295</text:p>
          </table:table-cell>
          <table:table-cell office:value-type="string" calcext:value-type="string">
            <text:p>6392</text:p>
          </table:table-cell>
          <table:table-cell table:formula="of:=LEFT([.A1623];1) &amp; [.B1623] &amp; MID([.A1623];2;9999)" office:value-type="string" office:string-value="L6392995295" calcext:value-type="string">
            <text:p>L63929952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0440</text:p>
          </table:table-cell>
          <table:table-cell office:value-type="string" calcext:value-type="string">
            <text:p>1067</text:p>
          </table:table-cell>
          <table:table-cell table:formula="of:=LEFT([.A1624];1) &amp; [.B1624] &amp; MID([.A1624];2;9999)" office:value-type="string" office:string-value="L1067550440" calcext:value-type="string">
            <text:p>L10675504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9660</text:p>
          </table:table-cell>
          <table:table-cell office:value-type="string" calcext:value-type="string">
            <text:p>0511</text:p>
          </table:table-cell>
          <table:table-cell table:formula="of:=LEFT([.A1625];1) &amp; [.B1625] &amp; MID([.A1625];2;9999)" office:value-type="string" office:string-value="L0511049660" calcext:value-type="string">
            <text:p>L05110496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4553</text:p>
          </table:table-cell>
          <table:table-cell office:value-type="string" calcext:value-type="string">
            <text:p>0490</text:p>
          </table:table-cell>
          <table:table-cell table:formula="of:=LEFT([.A1626];1) &amp; [.B1626] &amp; MID([.A1626];2;9999)" office:value-type="string" office:string-value="L0490274553" calcext:value-type="string">
            <text:p>L04902745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5303</text:p>
          </table:table-cell>
          <table:table-cell office:value-type="string" calcext:value-type="string">
            <text:p>8910</text:p>
          </table:table-cell>
          <table:table-cell table:formula="of:=LEFT([.A1627];1) &amp; [.B1627] &amp; MID([.A1627];2;9999)" office:value-type="string" office:string-value="L8910405303" calcext:value-type="string">
            <text:p>L89104053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0603</text:p>
          </table:table-cell>
          <table:table-cell office:value-type="string" calcext:value-type="string">
            <text:p>9999</text:p>
          </table:table-cell>
          <table:table-cell table:formula="of:=LEFT([.A1628];1) &amp; [.B1628] &amp; MID([.A1628];2;9999)" office:value-type="string" office:string-value="L9999690603" calcext:value-type="string">
            <text:p>L99996906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8352</text:p>
          </table:table-cell>
          <table:table-cell office:value-type="string" calcext:value-type="string">
            <text:p>7355</text:p>
          </table:table-cell>
          <table:table-cell table:formula="of:=LEFT([.A1629];1) &amp; [.B1629] &amp; MID([.A1629];2;9999)" office:value-type="string" office:string-value="L7355408352" calcext:value-type="string">
            <text:p>L73554083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5040</text:p>
          </table:table-cell>
          <table:table-cell office:value-type="string" calcext:value-type="string">
            <text:p>3995</text:p>
          </table:table-cell>
          <table:table-cell table:formula="of:=LEFT([.A1630];1) &amp; [.B1630] &amp; MID([.A1630];2;9999)" office:value-type="string" office:string-value="L3995645040" calcext:value-type="string">
            <text:p>L39956450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1877</text:p>
          </table:table-cell>
          <table:table-cell office:value-type="string" calcext:value-type="string">
            <text:p>0185</text:p>
          </table:table-cell>
          <table:table-cell table:formula="of:=LEFT([.A1631];1) &amp; [.B1631] &amp; MID([.A1631];2;9999)" office:value-type="string" office:string-value="L0185421877" calcext:value-type="string">
            <text:p>L01854218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1898</text:p>
          </table:table-cell>
          <table:table-cell office:value-type="string" calcext:value-type="string">
            <text:p>5432</text:p>
          </table:table-cell>
          <table:table-cell table:formula="of:=LEFT([.A1632];1) &amp; [.B1632] &amp; MID([.A1632];2;9999)" office:value-type="string" office:string-value="L5432621898" calcext:value-type="string">
            <text:p>L54326218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9493</text:p>
          </table:table-cell>
          <table:table-cell office:value-type="string" calcext:value-type="string">
            <text:p>0238</text:p>
          </table:table-cell>
          <table:table-cell table:formula="of:=LEFT([.A1633];1) &amp; [.B1633] &amp; MID([.A1633];2;9999)" office:value-type="string" office:string-value="L0238109493" calcext:value-type="string">
            <text:p>L02381094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7052</text:p>
          </table:table-cell>
          <table:table-cell office:value-type="string" calcext:value-type="string">
            <text:p>3900</text:p>
          </table:table-cell>
          <table:table-cell table:formula="of:=LEFT([.A1634];1) &amp; [.B1634] &amp; MID([.A1634];2;9999)" office:value-type="string" office:string-value="L3900867052" calcext:value-type="string">
            <text:p>L39008670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5789</text:p>
          </table:table-cell>
          <table:table-cell office:value-type="string" calcext:value-type="string">
            <text:p>7348</text:p>
          </table:table-cell>
          <table:table-cell table:formula="of:=LEFT([.A1635];1) &amp; [.B1635] &amp; MID([.A1635];2;9999)" office:value-type="string" office:string-value="L7348165789" calcext:value-type="string">
            <text:p>L73481657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8147</text:p>
          </table:table-cell>
          <table:table-cell office:value-type="string" calcext:value-type="string">
            <text:p>7603</text:p>
          </table:table-cell>
          <table:table-cell table:formula="of:=LEFT([.A1636];1) &amp; [.B1636] &amp; MID([.A1636];2;9999)" office:value-type="string" office:string-value="L7603388147" calcext:value-type="string">
            <text:p>L76033881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9695</text:p>
          </table:table-cell>
          <table:table-cell office:value-type="string" calcext:value-type="string">
            <text:p>3558</text:p>
          </table:table-cell>
          <table:table-cell table:formula="of:=LEFT([.A1637];1) &amp; [.B1637] &amp; MID([.A1637];2;9999)" office:value-type="string" office:string-value="L3558109695" calcext:value-type="string">
            <text:p>L35581096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9713</text:p>
          </table:table-cell>
          <table:table-cell office:value-type="string" calcext:value-type="string">
            <text:p>9282</text:p>
          </table:table-cell>
          <table:table-cell table:formula="of:=LEFT([.A1638];1) &amp; [.B1638] &amp; MID([.A1638];2;9999)" office:value-type="string" office:string-value="L9282709713" calcext:value-type="string">
            <text:p>L92827097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3989</text:p>
          </table:table-cell>
          <table:table-cell office:value-type="string" calcext:value-type="string">
            <text:p>2349</text:p>
          </table:table-cell>
          <table:table-cell table:formula="of:=LEFT([.A1639];1) &amp; [.B1639] &amp; MID([.A1639];2;9999)" office:value-type="string" office:string-value="L2349133989" calcext:value-type="string">
            <text:p>L23491339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8105</text:p>
          </table:table-cell>
          <table:table-cell office:value-type="string" calcext:value-type="string">
            <text:p>2125</text:p>
          </table:table-cell>
          <table:table-cell table:formula="of:=LEFT([.A1640];1) &amp; [.B1640] &amp; MID([.A1640];2;9999)" office:value-type="string" office:string-value="L2125888105" calcext:value-type="string">
            <text:p>L21258881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2071</text:p>
          </table:table-cell>
          <table:table-cell office:value-type="string" calcext:value-type="string">
            <text:p>8152</text:p>
          </table:table-cell>
          <table:table-cell table:formula="of:=LEFT([.A1641];1) &amp; [.B1641] &amp; MID([.A1641];2;9999)" office:value-type="string" office:string-value="L8152162071" calcext:value-type="string">
            <text:p>L81521620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0150</text:p>
          </table:table-cell>
          <table:table-cell office:value-type="string" calcext:value-type="string">
            <text:p>8354</text:p>
          </table:table-cell>
          <table:table-cell table:formula="of:=LEFT([.A1642];1) &amp; [.B1642] &amp; MID([.A1642];2;9999)" office:value-type="string" office:string-value="L8354060150" calcext:value-type="string">
            <text:p>L83540601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4104</text:p>
          </table:table-cell>
          <table:table-cell office:value-type="string" calcext:value-type="string">
            <text:p>8876</text:p>
          </table:table-cell>
          <table:table-cell table:formula="of:=LEFT([.A1643];1) &amp; [.B1643] &amp; MID([.A1643];2;9999)" office:value-type="string" office:string-value="L8876924104" calcext:value-type="string">
            <text:p>L88769241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6356</text:p>
          </table:table-cell>
          <table:table-cell office:value-type="string" calcext:value-type="string">
            <text:p>8614</text:p>
          </table:table-cell>
          <table:table-cell table:formula="of:=LEFT([.A1644];1) &amp; [.B1644] &amp; MID([.A1644];2;9999)" office:value-type="string" office:string-value="L8614196356" calcext:value-type="string">
            <text:p>L86141963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7168</text:p>
          </table:table-cell>
          <table:table-cell office:value-type="string" calcext:value-type="string">
            <text:p>1705</text:p>
          </table:table-cell>
          <table:table-cell table:formula="of:=LEFT([.A1645];1) &amp; [.B1645] &amp; MID([.A1645];2;9999)" office:value-type="string" office:string-value="L1705587168" calcext:value-type="string">
            <text:p>L17055871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0804</text:p>
          </table:table-cell>
          <table:table-cell office:value-type="string" calcext:value-type="string">
            <text:p>4056</text:p>
          </table:table-cell>
          <table:table-cell table:formula="of:=LEFT([.A1646];1) &amp; [.B1646] &amp; MID([.A1646];2;9999)" office:value-type="string" office:string-value="L4056830804" calcext:value-type="string">
            <text:p>L40568308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6067</text:p>
          </table:table-cell>
          <table:table-cell office:value-type="string" calcext:value-type="string">
            <text:p>7916</text:p>
          </table:table-cell>
          <table:table-cell table:formula="of:=LEFT([.A1647];1) &amp; [.B1647] &amp; MID([.A1647];2;9999)" office:value-type="string" office:string-value="L7916076067" calcext:value-type="string">
            <text:p>L79160760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9675</text:p>
          </table:table-cell>
          <table:table-cell office:value-type="string" calcext:value-type="string">
            <text:p>2256</text:p>
          </table:table-cell>
          <table:table-cell table:formula="of:=LEFT([.A1648];1) &amp; [.B1648] &amp; MID([.A1648];2;9999)" office:value-type="string" office:string-value="L2256999675" calcext:value-type="string">
            <text:p>L22569996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5371</text:p>
          </table:table-cell>
          <table:table-cell office:value-type="string" calcext:value-type="string">
            <text:p>3804</text:p>
          </table:table-cell>
          <table:table-cell table:formula="of:=LEFT([.A1649];1) &amp; [.B1649] &amp; MID([.A1649];2;9999)" office:value-type="string" office:string-value="L3804585371" calcext:value-type="string">
            <text:p>L38045853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9661</text:p>
          </table:table-cell>
          <table:table-cell office:value-type="string" calcext:value-type="string">
            <text:p>9052</text:p>
          </table:table-cell>
          <table:table-cell table:formula="of:=LEFT([.A1650];1) &amp; [.B1650] &amp; MID([.A1650];2;9999)" office:value-type="string" office:string-value="L9052289661" calcext:value-type="string">
            <text:p>L90522896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0526</text:p>
          </table:table-cell>
          <table:table-cell office:value-type="string" calcext:value-type="string">
            <text:p>3489</text:p>
          </table:table-cell>
          <table:table-cell table:formula="of:=LEFT([.A1651];1) &amp; [.B1651] &amp; MID([.A1651];2;9999)" office:value-type="string" office:string-value="L3489620526" calcext:value-type="string">
            <text:p>L34896205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0765</text:p>
          </table:table-cell>
          <table:table-cell office:value-type="string" calcext:value-type="string">
            <text:p>4467</text:p>
          </table:table-cell>
          <table:table-cell table:formula="of:=LEFT([.A1652];1) &amp; [.B1652] &amp; MID([.A1652];2;9999)" office:value-type="string" office:string-value="L4467180765" calcext:value-type="string">
            <text:p>L44671807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7672</text:p>
          </table:table-cell>
          <table:table-cell office:value-type="string" calcext:value-type="string">
            <text:p>7584</text:p>
          </table:table-cell>
          <table:table-cell table:formula="of:=LEFT([.A1653];1) &amp; [.B1653] &amp; MID([.A1653];2;9999)" office:value-type="string" office:string-value="L7584587672" calcext:value-type="string">
            <text:p>L75845876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7396</text:p>
          </table:table-cell>
          <table:table-cell office:value-type="string" calcext:value-type="string">
            <text:p>6439</text:p>
          </table:table-cell>
          <table:table-cell table:formula="of:=LEFT([.A1654];1) &amp; [.B1654] &amp; MID([.A1654];2;9999)" office:value-type="string" office:string-value="L6439137396" calcext:value-type="string">
            <text:p>L64391373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9165</text:p>
          </table:table-cell>
          <table:table-cell office:value-type="string" calcext:value-type="string">
            <text:p>7463</text:p>
          </table:table-cell>
          <table:table-cell table:formula="of:=LEFT([.A1655];1) &amp; [.B1655] &amp; MID([.A1655];2;9999)" office:value-type="string" office:string-value="L7463099165" calcext:value-type="string">
            <text:p>L74630991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1836</text:p>
          </table:table-cell>
          <table:table-cell office:value-type="string" calcext:value-type="string">
            <text:p>0772</text:p>
          </table:table-cell>
          <table:table-cell table:formula="of:=LEFT([.A1656];1) &amp; [.B1656] &amp; MID([.A1656];2;9999)" office:value-type="string" office:string-value="L0772741836" calcext:value-type="string">
            <text:p>L07727418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3150</text:p>
          </table:table-cell>
          <table:table-cell office:value-type="string" calcext:value-type="string">
            <text:p>7153</text:p>
          </table:table-cell>
          <table:table-cell table:formula="of:=LEFT([.A1657];1) &amp; [.B1657] &amp; MID([.A1657];2;9999)" office:value-type="string" office:string-value="L7153163150" calcext:value-type="string">
            <text:p>L71531631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0678</text:p>
          </table:table-cell>
          <table:table-cell office:value-type="string" calcext:value-type="string">
            <text:p>6541</text:p>
          </table:table-cell>
          <table:table-cell table:formula="of:=LEFT([.A1658];1) &amp; [.B1658] &amp; MID([.A1658];2;9999)" office:value-type="string" office:string-value="L6541130678" calcext:value-type="string">
            <text:p>L6541130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0967</text:p>
          </table:table-cell>
          <table:table-cell office:value-type="string" calcext:value-type="string">
            <text:p>8024</text:p>
          </table:table-cell>
          <table:table-cell table:formula="of:=LEFT([.A1659];1) &amp; [.B1659] &amp; MID([.A1659];2;9999)" office:value-type="string" office:string-value="L8024280967" calcext:value-type="string">
            <text:p>L80242809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4955</text:p>
          </table:table-cell>
          <table:table-cell office:value-type="string" calcext:value-type="string">
            <text:p>2268</text:p>
          </table:table-cell>
          <table:table-cell table:formula="of:=LEFT([.A1660];1) &amp; [.B1660] &amp; MID([.A1660];2;9999)" office:value-type="string" office:string-value="L2268304955" calcext:value-type="string">
            <text:p>L22683049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5262</text:p>
          </table:table-cell>
          <table:table-cell office:value-type="string" calcext:value-type="string">
            <text:p>7868</text:p>
          </table:table-cell>
          <table:table-cell table:formula="of:=LEFT([.A1661];1) &amp; [.B1661] &amp; MID([.A1661];2;9999)" office:value-type="string" office:string-value="L7868085262" calcext:value-type="string">
            <text:p>L78680852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9538</text:p>
          </table:table-cell>
          <table:table-cell office:value-type="string" calcext:value-type="string">
            <text:p>0182</text:p>
          </table:table-cell>
          <table:table-cell table:formula="of:=LEFT([.A1662];1) &amp; [.B1662] &amp; MID([.A1662];2;9999)" office:value-type="string" office:string-value="L0182169538" calcext:value-type="string">
            <text:p>L01821695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6105</text:p>
          </table:table-cell>
          <table:table-cell office:value-type="string" calcext:value-type="string">
            <text:p>1083</text:p>
          </table:table-cell>
          <table:table-cell table:formula="of:=LEFT([.A1663];1) &amp; [.B1663] &amp; MID([.A1663];2;9999)" office:value-type="string" office:string-value="L1083676105" calcext:value-type="string">
            <text:p>L10836761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6642</text:p>
          </table:table-cell>
          <table:table-cell office:value-type="string" calcext:value-type="string">
            <text:p>8015</text:p>
          </table:table-cell>
          <table:table-cell table:formula="of:=LEFT([.A1664];1) &amp; [.B1664] &amp; MID([.A1664];2;9999)" office:value-type="string" office:string-value="L8015506642" calcext:value-type="string">
            <text:p>L80155066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4121</text:p>
          </table:table-cell>
          <table:table-cell office:value-type="string" calcext:value-type="string">
            <text:p>9655</text:p>
          </table:table-cell>
          <table:table-cell table:formula="of:=LEFT([.A1665];1) &amp; [.B1665] &amp; MID([.A1665];2;9999)" office:value-type="string" office:string-value="L9655744121" calcext:value-type="string">
            <text:p>L96557441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2161</text:p>
          </table:table-cell>
          <table:table-cell office:value-type="string" calcext:value-type="string">
            <text:p>5642</text:p>
          </table:table-cell>
          <table:table-cell table:formula="of:=LEFT([.A1666];1) &amp; [.B1666] &amp; MID([.A1666];2;9999)" office:value-type="string" office:string-value="L5642712161" calcext:value-type="string">
            <text:p>L56427121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7283</text:p>
          </table:table-cell>
          <table:table-cell office:value-type="string" calcext:value-type="string">
            <text:p>9972</text:p>
          </table:table-cell>
          <table:table-cell table:formula="of:=LEFT([.A1667];1) &amp; [.B1667] &amp; MID([.A1667];2;9999)" office:value-type="string" office:string-value="L9972897283" calcext:value-type="string">
            <text:p>L99728972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7054</text:p>
          </table:table-cell>
          <table:table-cell office:value-type="string" calcext:value-type="string">
            <text:p>3626</text:p>
          </table:table-cell>
          <table:table-cell table:formula="of:=LEFT([.A1668];1) &amp; [.B1668] &amp; MID([.A1668];2;9999)" office:value-type="string" office:string-value="L3626577054" calcext:value-type="string">
            <text:p>L36265770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5332</text:p>
          </table:table-cell>
          <table:table-cell office:value-type="string" calcext:value-type="string">
            <text:p>8597</text:p>
          </table:table-cell>
          <table:table-cell table:formula="of:=LEFT([.A1669];1) &amp; [.B1669] &amp; MID([.A1669];2;9999)" office:value-type="string" office:string-value="L8597585332" calcext:value-type="string">
            <text:p>L85975853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4538</text:p>
          </table:table-cell>
          <table:table-cell office:value-type="string" calcext:value-type="string">
            <text:p>9054</text:p>
          </table:table-cell>
          <table:table-cell table:formula="of:=LEFT([.A1670];1) &amp; [.B1670] &amp; MID([.A1670];2;9999)" office:value-type="string" office:string-value="L9054874538" calcext:value-type="string">
            <text:p>L90548745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9984</text:p>
          </table:table-cell>
          <table:table-cell office:value-type="string" calcext:value-type="string">
            <text:p>5450</text:p>
          </table:table-cell>
          <table:table-cell table:formula="of:=LEFT([.A1671];1) &amp; [.B1671] &amp; MID([.A1671];2;9999)" office:value-type="string" office:string-value="L5450799984" calcext:value-type="string">
            <text:p>L5450799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9260</text:p>
          </table:table-cell>
          <table:table-cell office:value-type="string" calcext:value-type="string">
            <text:p>8302</text:p>
          </table:table-cell>
          <table:table-cell table:formula="of:=LEFT([.A1672];1) &amp; [.B1672] &amp; MID([.A1672];2;9999)" office:value-type="string" office:string-value="L8302889260" calcext:value-type="string">
            <text:p>L83028892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8896</text:p>
          </table:table-cell>
          <table:table-cell office:value-type="string" calcext:value-type="string">
            <text:p>7381</text:p>
          </table:table-cell>
          <table:table-cell table:formula="of:=LEFT([.A1673];1) &amp; [.B1673] &amp; MID([.A1673];2;9999)" office:value-type="string" office:string-value="L7381418896" calcext:value-type="string">
            <text:p>L73814188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8082</text:p>
          </table:table-cell>
          <table:table-cell office:value-type="string" calcext:value-type="string">
            <text:p>7972</text:p>
          </table:table-cell>
          <table:table-cell table:formula="of:=LEFT([.A1674];1) &amp; [.B1674] &amp; MID([.A1674];2;9999)" office:value-type="string" office:string-value="L7972388082" calcext:value-type="string">
            <text:p>L79723880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7311</text:p>
          </table:table-cell>
          <table:table-cell office:value-type="string" calcext:value-type="string">
            <text:p>2785</text:p>
          </table:table-cell>
          <table:table-cell table:formula="of:=LEFT([.A1675];1) &amp; [.B1675] &amp; MID([.A1675];2;9999)" office:value-type="string" office:string-value="L2785347311" calcext:value-type="string">
            <text:p>L27853473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1663</text:p>
          </table:table-cell>
          <table:table-cell office:value-type="string" calcext:value-type="string">
            <text:p>6435</text:p>
          </table:table-cell>
          <table:table-cell table:formula="of:=LEFT([.A1676];1) &amp; [.B1676] &amp; MID([.A1676];2;9999)" office:value-type="string" office:string-value="L6435311663" calcext:value-type="string">
            <text:p>L64353116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8970</text:p>
          </table:table-cell>
          <table:table-cell office:value-type="string" calcext:value-type="string">
            <text:p>4194</text:p>
          </table:table-cell>
          <table:table-cell table:formula="of:=LEFT([.A1677];1) &amp; [.B1677] &amp; MID([.A1677];2;9999)" office:value-type="string" office:string-value="L4194548970" calcext:value-type="string">
            <text:p>L41945489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5256</text:p>
          </table:table-cell>
          <table:table-cell office:value-type="string" calcext:value-type="string">
            <text:p>1089</text:p>
          </table:table-cell>
          <table:table-cell table:formula="of:=LEFT([.A1678];1) &amp; [.B1678] &amp; MID([.A1678];2;9999)" office:value-type="string" office:string-value="L1089655256" calcext:value-type="string">
            <text:p>L10896552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8229</text:p>
          </table:table-cell>
          <table:table-cell office:value-type="string" calcext:value-type="string">
            <text:p>2339</text:p>
          </table:table-cell>
          <table:table-cell table:formula="of:=LEFT([.A1679];1) &amp; [.B1679] &amp; MID([.A1679];2;9999)" office:value-type="string" office:string-value="L2339248229" calcext:value-type="string">
            <text:p>L23392482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3009</text:p>
          </table:table-cell>
          <table:table-cell office:value-type="string" calcext:value-type="string">
            <text:p>9016</text:p>
          </table:table-cell>
          <table:table-cell table:formula="of:=LEFT([.A1680];1) &amp; [.B1680] &amp; MID([.A1680];2;9999)" office:value-type="string" office:string-value="L9016913009" calcext:value-type="string">
            <text:p>L90169130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1277</text:p>
          </table:table-cell>
          <table:table-cell office:value-type="string" calcext:value-type="string">
            <text:p>0007</text:p>
          </table:table-cell>
          <table:table-cell table:formula="of:=LEFT([.A1681];1) &amp; [.B1681] &amp; MID([.A1681];2;9999)" office:value-type="string" office:string-value="L0007851277" calcext:value-type="string">
            <text:p>L00078512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1408</text:p>
          </table:table-cell>
          <table:table-cell office:value-type="string" calcext:value-type="string">
            <text:p>6061</text:p>
          </table:table-cell>
          <table:table-cell table:formula="of:=LEFT([.A1682];1) &amp; [.B1682] &amp; MID([.A1682];2;9999)" office:value-type="string" office:string-value="L6061851408" calcext:value-type="string">
            <text:p>L60618514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0248</text:p>
          </table:table-cell>
          <table:table-cell office:value-type="string" calcext:value-type="string">
            <text:p>8613</text:p>
          </table:table-cell>
          <table:table-cell table:formula="of:=LEFT([.A1683];1) &amp; [.B1683] &amp; MID([.A1683];2;9999)" office:value-type="string" office:string-value="L8613420248" calcext:value-type="string">
            <text:p>L86134202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2891</text:p>
          </table:table-cell>
          <table:table-cell office:value-type="string" calcext:value-type="string">
            <text:p>5008</text:p>
          </table:table-cell>
          <table:table-cell table:formula="of:=LEFT([.A1684];1) &amp; [.B1684] &amp; MID([.A1684];2;9999)" office:value-type="string" office:string-value="L5008222891" calcext:value-type="string">
            <text:p>L50082228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0569</text:p>
          </table:table-cell>
          <table:table-cell office:value-type="string" calcext:value-type="string">
            <text:p>1413</text:p>
          </table:table-cell>
          <table:table-cell table:formula="of:=LEFT([.A1685];1) &amp; [.B1685] &amp; MID([.A1685];2;9999)" office:value-type="string" office:string-value="L1413400569" calcext:value-type="string">
            <text:p>L14134005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0519</text:p>
          </table:table-cell>
          <table:table-cell office:value-type="string" calcext:value-type="string">
            <text:p>2798</text:p>
          </table:table-cell>
          <table:table-cell table:formula="of:=LEFT([.A1686];1) &amp; [.B1686] &amp; MID([.A1686];2;9999)" office:value-type="string" office:string-value="L2798030519" calcext:value-type="string">
            <text:p>L27980305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8111</text:p>
          </table:table-cell>
          <table:table-cell office:value-type="string" calcext:value-type="string">
            <text:p>6203</text:p>
          </table:table-cell>
          <table:table-cell table:formula="of:=LEFT([.A1687];1) &amp; [.B1687] &amp; MID([.A1687];2;9999)" office:value-type="string" office:string-value="L6203058111" calcext:value-type="string">
            <text:p>L62030581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6236</text:p>
          </table:table-cell>
          <table:table-cell office:value-type="string" calcext:value-type="string">
            <text:p>1058</text:p>
          </table:table-cell>
          <table:table-cell table:formula="of:=LEFT([.A1688];1) &amp; [.B1688] &amp; MID([.A1688];2;9999)" office:value-type="string" office:string-value="L1058016236" calcext:value-type="string">
            <text:p>L10580162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1661</text:p>
          </table:table-cell>
          <table:table-cell office:value-type="string" calcext:value-type="string">
            <text:p>7829</text:p>
          </table:table-cell>
          <table:table-cell table:formula="of:=LEFT([.A1689];1) &amp; [.B1689] &amp; MID([.A1689];2;9999)" office:value-type="string" office:string-value="L7829331661" calcext:value-type="string">
            <text:p>L78293316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7395</text:p>
          </table:table-cell>
          <table:table-cell office:value-type="string" calcext:value-type="string">
            <text:p>9164</text:p>
          </table:table-cell>
          <table:table-cell table:formula="of:=LEFT([.A1690];1) &amp; [.B1690] &amp; MID([.A1690];2;9999)" office:value-type="string" office:string-value="L9164837395" calcext:value-type="string">
            <text:p>L91648373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6084</text:p>
          </table:table-cell>
          <table:table-cell office:value-type="string" calcext:value-type="string">
            <text:p>8077</text:p>
          </table:table-cell>
          <table:table-cell table:formula="of:=LEFT([.A1691];1) &amp; [.B1691] &amp; MID([.A1691];2;9999)" office:value-type="string" office:string-value="L8077136084" calcext:value-type="string">
            <text:p>L80771360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9464</text:p>
          </table:table-cell>
          <table:table-cell office:value-type="string" calcext:value-type="string">
            <text:p>0900</text:p>
          </table:table-cell>
          <table:table-cell table:formula="of:=LEFT([.A1692];1) &amp; [.B1692] &amp; MID([.A1692];2;9999)" office:value-type="string" office:string-value="L0900269464" calcext:value-type="string">
            <text:p>L09002694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4516</text:p>
          </table:table-cell>
          <table:table-cell office:value-type="string" calcext:value-type="string">
            <text:p>1303</text:p>
          </table:table-cell>
          <table:table-cell table:formula="of:=LEFT([.A1693];1) &amp; [.B1693] &amp; MID([.A1693];2;9999)" office:value-type="string" office:string-value="L1303654516" calcext:value-type="string">
            <text:p>L13036545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9456</text:p>
          </table:table-cell>
          <table:table-cell office:value-type="string" calcext:value-type="string">
            <text:p>9268</text:p>
          </table:table-cell>
          <table:table-cell table:formula="of:=LEFT([.A1694];1) &amp; [.B1694] &amp; MID([.A1694];2;9999)" office:value-type="string" office:string-value="L9268329456" calcext:value-type="string">
            <text:p>L92683294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8306</text:p>
          </table:table-cell>
          <table:table-cell office:value-type="string" calcext:value-type="string">
            <text:p>3541</text:p>
          </table:table-cell>
          <table:table-cell table:formula="of:=LEFT([.A1695];1) &amp; [.B1695] &amp; MID([.A1695];2;9999)" office:value-type="string" office:string-value="L3541198306" calcext:value-type="string">
            <text:p>L35411983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6704</text:p>
          </table:table-cell>
          <table:table-cell office:value-type="string" calcext:value-type="string">
            <text:p>9889</text:p>
          </table:table-cell>
          <table:table-cell table:formula="of:=LEFT([.A1696];1) &amp; [.B1696] &amp; MID([.A1696];2;9999)" office:value-type="string" office:string-value="L9889266704" calcext:value-type="string">
            <text:p>L98892667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0094</text:p>
          </table:table-cell>
          <table:table-cell office:value-type="string" calcext:value-type="string">
            <text:p>6147</text:p>
          </table:table-cell>
          <table:table-cell table:formula="of:=LEFT([.A1697];1) &amp; [.B1697] &amp; MID([.A1697];2;9999)" office:value-type="string" office:string-value="L6147330094" calcext:value-type="string">
            <text:p>L61473300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3784</text:p>
          </table:table-cell>
          <table:table-cell office:value-type="string" calcext:value-type="string">
            <text:p>4895</text:p>
          </table:table-cell>
          <table:table-cell table:formula="of:=LEFT([.A1698];1) &amp; [.B1698] &amp; MID([.A1698];2;9999)" office:value-type="string" office:string-value="L4895263784" calcext:value-type="string">
            <text:p>L48952637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0361</text:p>
          </table:table-cell>
          <table:table-cell office:value-type="string" calcext:value-type="string">
            <text:p>0549</text:p>
          </table:table-cell>
          <table:table-cell table:formula="of:=LEFT([.A1699];1) &amp; [.B1699] &amp; MID([.A1699];2;9999)" office:value-type="string" office:string-value="L0549950361" calcext:value-type="string">
            <text:p>L05499503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1127</text:p>
          </table:table-cell>
          <table:table-cell office:value-type="string" calcext:value-type="string">
            <text:p>6056</text:p>
          </table:table-cell>
          <table:table-cell table:formula="of:=LEFT([.A1700];1) &amp; [.B1700] &amp; MID([.A1700];2;9999)" office:value-type="string" office:string-value="L6056721127" calcext:value-type="string">
            <text:p>L60567211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5217</text:p>
          </table:table-cell>
          <table:table-cell office:value-type="string" calcext:value-type="string">
            <text:p>4224</text:p>
          </table:table-cell>
          <table:table-cell table:formula="of:=LEFT([.A1701];1) &amp; [.B1701] &amp; MID([.A1701];2;9999)" office:value-type="string" office:string-value="L4224435217" calcext:value-type="string">
            <text:p>L42244352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3938</text:p>
          </table:table-cell>
          <table:table-cell office:value-type="string" calcext:value-type="string">
            <text:p>6675</text:p>
          </table:table-cell>
          <table:table-cell table:formula="of:=LEFT([.A1702];1) &amp; [.B1702] &amp; MID([.A1702];2;9999)" office:value-type="string" office:string-value="L6675153938" calcext:value-type="string">
            <text:p>L66751539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6235</text:p>
          </table:table-cell>
          <table:table-cell office:value-type="string" calcext:value-type="string">
            <text:p>8715</text:p>
          </table:table-cell>
          <table:table-cell table:formula="of:=LEFT([.A1703];1) &amp; [.B1703] &amp; MID([.A1703];2;9999)" office:value-type="string" office:string-value="L8715826235" calcext:value-type="string">
            <text:p>L87158262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5453</text:p>
          </table:table-cell>
          <table:table-cell office:value-type="string" calcext:value-type="string">
            <text:p>7771</text:p>
          </table:table-cell>
          <table:table-cell table:formula="of:=LEFT([.A1704];1) &amp; [.B1704] &amp; MID([.A1704];2;9999)" office:value-type="string" office:string-value="L7771855453" calcext:value-type="string">
            <text:p>L77718554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2526</text:p>
          </table:table-cell>
          <table:table-cell office:value-type="string" calcext:value-type="string">
            <text:p>8810</text:p>
          </table:table-cell>
          <table:table-cell table:formula="of:=LEFT([.A1705];1) &amp; [.B1705] &amp; MID([.A1705];2;9999)" office:value-type="string" office:string-value="L8810632526" calcext:value-type="string">
            <text:p>L88106325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7591</text:p>
          </table:table-cell>
          <table:table-cell office:value-type="string" calcext:value-type="string">
            <text:p>2500</text:p>
          </table:table-cell>
          <table:table-cell table:formula="of:=LEFT([.A1706];1) &amp; [.B1706] &amp; MID([.A1706];2;9999)" office:value-type="string" office:string-value="L2500947591" calcext:value-type="string">
            <text:p>L25009475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9266</text:p>
          </table:table-cell>
          <table:table-cell office:value-type="string" calcext:value-type="string">
            <text:p>9916</text:p>
          </table:table-cell>
          <table:table-cell table:formula="of:=LEFT([.A1707];1) &amp; [.B1707] &amp; MID([.A1707];2;9999)" office:value-type="string" office:string-value="L9916679266" calcext:value-type="string">
            <text:p>L99166792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8993</text:p>
          </table:table-cell>
          <table:table-cell office:value-type="string" calcext:value-type="string">
            <text:p>7978</text:p>
          </table:table-cell>
          <table:table-cell table:formula="of:=LEFT([.A1708];1) &amp; [.B1708] &amp; MID([.A1708];2;9999)" office:value-type="string" office:string-value="L7978308993" calcext:value-type="string">
            <text:p>L79783089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9428</text:p>
          </table:table-cell>
          <table:table-cell office:value-type="string" calcext:value-type="string">
            <text:p>5748</text:p>
          </table:table-cell>
          <table:table-cell table:formula="of:=LEFT([.A1709];1) &amp; [.B1709] &amp; MID([.A1709];2;9999)" office:value-type="string" office:string-value="L5748909428" calcext:value-type="string">
            <text:p>L57489094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8933</text:p>
          </table:table-cell>
          <table:table-cell office:value-type="string" calcext:value-type="string">
            <text:p>0360</text:p>
          </table:table-cell>
          <table:table-cell table:formula="of:=LEFT([.A1710];1) &amp; [.B1710] &amp; MID([.A1710];2;9999)" office:value-type="string" office:string-value="L0360308933" calcext:value-type="string">
            <text:p>L03603089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8976</text:p>
          </table:table-cell>
          <table:table-cell office:value-type="string" calcext:value-type="string">
            <text:p>3380</text:p>
          </table:table-cell>
          <table:table-cell table:formula="of:=LEFT([.A1711];1) &amp; [.B1711] &amp; MID([.A1711];2;9999)" office:value-type="string" office:string-value="L3380418976" calcext:value-type="string">
            <text:p>L33804189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6968</text:p>
          </table:table-cell>
          <table:table-cell office:value-type="string" calcext:value-type="string">
            <text:p>6730</text:p>
          </table:table-cell>
          <table:table-cell table:formula="of:=LEFT([.A1712];1) &amp; [.B1712] &amp; MID([.A1712];2;9999)" office:value-type="string" office:string-value="L6730186968" calcext:value-type="string">
            <text:p>L67301869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1401</text:p>
          </table:table-cell>
          <table:table-cell office:value-type="string" calcext:value-type="string">
            <text:p>1982</text:p>
          </table:table-cell>
          <table:table-cell table:formula="of:=LEFT([.A1713];1) &amp; [.B1713] &amp; MID([.A1713];2;9999)" office:value-type="string" office:string-value="L1982351401" calcext:value-type="string">
            <text:p>L19823514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9206</text:p>
          </table:table-cell>
          <table:table-cell office:value-type="string" calcext:value-type="string">
            <text:p>5569</text:p>
          </table:table-cell>
          <table:table-cell table:formula="of:=LEFT([.A1714];1) &amp; [.B1714] &amp; MID([.A1714];2;9999)" office:value-type="string" office:string-value="L5569679206" calcext:value-type="string">
            <text:p>L55696792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0331</text:p>
          </table:table-cell>
          <table:table-cell office:value-type="string" calcext:value-type="string">
            <text:p>4207</text:p>
          </table:table-cell>
          <table:table-cell table:formula="of:=LEFT([.A1715];1) &amp; [.B1715] &amp; MID([.A1715];2;9999)" office:value-type="string" office:string-value="L4207970331" calcext:value-type="string">
            <text:p>L42079703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8659</text:p>
          </table:table-cell>
          <table:table-cell office:value-type="string" calcext:value-type="string">
            <text:p>8449</text:p>
          </table:table-cell>
          <table:table-cell table:formula="of:=LEFT([.A1716];1) &amp; [.B1716] &amp; MID([.A1716];2;9999)" office:value-type="string" office:string-value="L8449148659" calcext:value-type="string">
            <text:p>L84491486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3105</text:p>
          </table:table-cell>
          <table:table-cell office:value-type="string" calcext:value-type="string">
            <text:p>5167</text:p>
          </table:table-cell>
          <table:table-cell table:formula="of:=LEFT([.A1717];1) &amp; [.B1717] &amp; MID([.A1717];2;9999)" office:value-type="string" office:string-value="L5167243105" calcext:value-type="string">
            <text:p>L51672431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6938</text:p>
          </table:table-cell>
          <table:table-cell office:value-type="string" calcext:value-type="string">
            <text:p>8416</text:p>
          </table:table-cell>
          <table:table-cell table:formula="of:=LEFT([.A1718];1) &amp; [.B1718] &amp; MID([.A1718];2;9999)" office:value-type="string" office:string-value="L8416976938" calcext:value-type="string">
            <text:p>L84169769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6467</text:p>
          </table:table-cell>
          <table:table-cell office:value-type="string" calcext:value-type="string">
            <text:p>1660</text:p>
          </table:table-cell>
          <table:table-cell table:formula="of:=LEFT([.A1719];1) &amp; [.B1719] &amp; MID([.A1719];2;9999)" office:value-type="string" office:string-value="L1660386467" calcext:value-type="string">
            <text:p>L16603864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3849</text:p>
          </table:table-cell>
          <table:table-cell office:value-type="string" calcext:value-type="string">
            <text:p>5805</text:p>
          </table:table-cell>
          <table:table-cell table:formula="of:=LEFT([.A1720];1) &amp; [.B1720] &amp; MID([.A1720];2;9999)" office:value-type="string" office:string-value="L5805583849" calcext:value-type="string">
            <text:p>L58055838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7039</text:p>
          </table:table-cell>
          <table:table-cell office:value-type="string" calcext:value-type="string">
            <text:p>4070</text:p>
          </table:table-cell>
          <table:table-cell table:formula="of:=LEFT([.A1721];1) &amp; [.B1721] &amp; MID([.A1721];2;9999)" office:value-type="string" office:string-value="L4070987039" calcext:value-type="string">
            <text:p>L40709870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4415</text:p>
          </table:table-cell>
          <table:table-cell office:value-type="string" calcext:value-type="string">
            <text:p>0118</text:p>
          </table:table-cell>
          <table:table-cell table:formula="of:=LEFT([.A1722];1) &amp; [.B1722] &amp; MID([.A1722];2;9999)" office:value-type="string" office:string-value="L0118464415" calcext:value-type="string">
            <text:p>L01184644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9657</text:p>
          </table:table-cell>
          <table:table-cell office:value-type="string" calcext:value-type="string">
            <text:p>1891</text:p>
          </table:table-cell>
          <table:table-cell table:formula="of:=LEFT([.A1723];1) &amp; [.B1723] &amp; MID([.A1723];2;9999)" office:value-type="string" office:string-value="L1891309657" calcext:value-type="string">
            <text:p>L18913096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9806</text:p>
          </table:table-cell>
          <table:table-cell office:value-type="string" calcext:value-type="string">
            <text:p>7039</text:p>
          </table:table-cell>
          <table:table-cell table:formula="of:=LEFT([.A1724];1) &amp; [.B1724] &amp; MID([.A1724];2;9999)" office:value-type="string" office:string-value="L7039129806" calcext:value-type="string">
            <text:p>L70391298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0671</text:p>
          </table:table-cell>
          <table:table-cell office:value-type="string" calcext:value-type="string">
            <text:p>8506</text:p>
          </table:table-cell>
          <table:table-cell table:formula="of:=LEFT([.A1725];1) &amp; [.B1725] &amp; MID([.A1725];2;9999)" office:value-type="string" office:string-value="L8506230671" calcext:value-type="string">
            <text:p>L85062306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5023</text:p>
          </table:table-cell>
          <table:table-cell office:value-type="string" calcext:value-type="string">
            <text:p>8824</text:p>
          </table:table-cell>
          <table:table-cell table:formula="of:=LEFT([.A1726];1) &amp; [.B1726] &amp; MID([.A1726];2;9999)" office:value-type="string" office:string-value="L8824435023" calcext:value-type="string">
            <text:p>L8824435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7414</text:p>
          </table:table-cell>
          <table:table-cell office:value-type="string" calcext:value-type="string">
            <text:p>1899</text:p>
          </table:table-cell>
          <table:table-cell table:formula="of:=LEFT([.A1727];1) &amp; [.B1727] &amp; MID([.A1727];2;9999)" office:value-type="string" office:string-value="L1899857414" calcext:value-type="string">
            <text:p>L18998574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2477</text:p>
          </table:table-cell>
          <table:table-cell office:value-type="string" calcext:value-type="string">
            <text:p>6483</text:p>
          </table:table-cell>
          <table:table-cell table:formula="of:=LEFT([.A1728];1) &amp; [.B1728] &amp; MID([.A1728];2;9999)" office:value-type="string" office:string-value="L6483502477" calcext:value-type="string">
            <text:p>L64835024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8045</text:p>
          </table:table-cell>
          <table:table-cell office:value-type="string" calcext:value-type="string">
            <text:p>3064</text:p>
          </table:table-cell>
          <table:table-cell table:formula="of:=LEFT([.A1729];1) &amp; [.B1729] &amp; MID([.A1729];2;9999)" office:value-type="string" office:string-value="L3064438045" calcext:value-type="string">
            <text:p>L30644380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9406</text:p>
          </table:table-cell>
          <table:table-cell office:value-type="string" calcext:value-type="string">
            <text:p>9957</text:p>
          </table:table-cell>
          <table:table-cell table:formula="of:=LEFT([.A1730];1) &amp; [.B1730] &amp; MID([.A1730];2;9999)" office:value-type="string" office:string-value="L9957149406" calcext:value-type="string">
            <text:p>L99571494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7239</text:p>
          </table:table-cell>
          <table:table-cell office:value-type="string" calcext:value-type="string">
            <text:p>8754</text:p>
          </table:table-cell>
          <table:table-cell table:formula="of:=LEFT([.A1731];1) &amp; [.B1731] &amp; MID([.A1731];2;9999)" office:value-type="string" office:string-value="L8754947239" calcext:value-type="string">
            <text:p>L87549472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6997</text:p>
          </table:table-cell>
          <table:table-cell office:value-type="string" calcext:value-type="string">
            <text:p>2154</text:p>
          </table:table-cell>
          <table:table-cell table:formula="of:=LEFT([.A1732];1) &amp; [.B1732] &amp; MID([.A1732];2;9999)" office:value-type="string" office:string-value="L2154216997" calcext:value-type="string">
            <text:p>L21542169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7121</text:p>
          </table:table-cell>
          <table:table-cell office:value-type="string" calcext:value-type="string">
            <text:p>8908</text:p>
          </table:table-cell>
          <table:table-cell table:formula="of:=LEFT([.A1733];1) &amp; [.B1733] &amp; MID([.A1733];2;9999)" office:value-type="string" office:string-value="L8908067121" calcext:value-type="string">
            <text:p>L89080671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3346</text:p>
          </table:table-cell>
          <table:table-cell office:value-type="string" calcext:value-type="string">
            <text:p>0889</text:p>
          </table:table-cell>
          <table:table-cell table:formula="of:=LEFT([.A1734];1) &amp; [.B1734] &amp; MID([.A1734];2;9999)" office:value-type="string" office:string-value="L0889853346" calcext:value-type="string">
            <text:p>L08898533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4143</text:p>
          </table:table-cell>
          <table:table-cell office:value-type="string" calcext:value-type="string">
            <text:p>6378</text:p>
          </table:table-cell>
          <table:table-cell table:formula="of:=LEFT([.A1735];1) &amp; [.B1735] &amp; MID([.A1735];2;9999)" office:value-type="string" office:string-value="L6378434143" calcext:value-type="string">
            <text:p>L63784341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6012</text:p>
          </table:table-cell>
          <table:table-cell office:value-type="string" calcext:value-type="string">
            <text:p>3577</text:p>
          </table:table-cell>
          <table:table-cell table:formula="of:=LEFT([.A1736];1) &amp; [.B1736] &amp; MID([.A1736];2;9999)" office:value-type="string" office:string-value="L3577616012" calcext:value-type="string">
            <text:p>L35776160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5695</text:p>
          </table:table-cell>
          <table:table-cell office:value-type="string" calcext:value-type="string">
            <text:p>6750</text:p>
          </table:table-cell>
          <table:table-cell table:formula="of:=LEFT([.A1737];1) &amp; [.B1737] &amp; MID([.A1737];2;9999)" office:value-type="string" office:string-value="L6750245695" calcext:value-type="string">
            <text:p>L67502456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3637</text:p>
          </table:table-cell>
          <table:table-cell office:value-type="string" calcext:value-type="string">
            <text:p>3910</text:p>
          </table:table-cell>
          <table:table-cell table:formula="of:=LEFT([.A1738];1) &amp; [.B1738] &amp; MID([.A1738];2;9999)" office:value-type="string" office:string-value="L3910653637" calcext:value-type="string">
            <text:p>L39106536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4019</text:p>
          </table:table-cell>
          <table:table-cell office:value-type="string" calcext:value-type="string">
            <text:p>8989</text:p>
          </table:table-cell>
          <table:table-cell table:formula="of:=LEFT([.A1739];1) &amp; [.B1739] &amp; MID([.A1739];2;9999)" office:value-type="string" office:string-value="L8989684019" calcext:value-type="string">
            <text:p>L8989684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0989</text:p>
          </table:table-cell>
          <table:table-cell office:value-type="string" calcext:value-type="string">
            <text:p>5472</text:p>
          </table:table-cell>
          <table:table-cell table:formula="of:=LEFT([.A1740];1) &amp; [.B1740] &amp; MID([.A1740];2;9999)" office:value-type="string" office:string-value="L5472200989" calcext:value-type="string">
            <text:p>L54722009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1476</text:p>
          </table:table-cell>
          <table:table-cell office:value-type="string" calcext:value-type="string">
            <text:p>2315</text:p>
          </table:table-cell>
          <table:table-cell table:formula="of:=LEFT([.A1741];1) &amp; [.B1741] &amp; MID([.A1741];2;9999)" office:value-type="string" office:string-value="L2315861476" calcext:value-type="string">
            <text:p>L23158614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2774</text:p>
          </table:table-cell>
          <table:table-cell office:value-type="string" calcext:value-type="string">
            <text:p>3282</text:p>
          </table:table-cell>
          <table:table-cell table:formula="of:=LEFT([.A1742];1) &amp; [.B1742] &amp; MID([.A1742];2;9999)" office:value-type="string" office:string-value="L3282402774" calcext:value-type="string">
            <text:p>L32824027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8272</text:p>
          </table:table-cell>
          <table:table-cell office:value-type="string" calcext:value-type="string">
            <text:p>0820</text:p>
          </table:table-cell>
          <table:table-cell table:formula="of:=LEFT([.A1743];1) &amp; [.B1743] &amp; MID([.A1743];2;9999)" office:value-type="string" office:string-value="L0820568272" calcext:value-type="string">
            <text:p>L08205682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2386</text:p>
          </table:table-cell>
          <table:table-cell office:value-type="string" calcext:value-type="string">
            <text:p>8641</text:p>
          </table:table-cell>
          <table:table-cell table:formula="of:=LEFT([.A1744];1) &amp; [.B1744] &amp; MID([.A1744];2;9999)" office:value-type="string" office:string-value="L8641742386" calcext:value-type="string">
            <text:p>L86417423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1330</text:p>
          </table:table-cell>
          <table:table-cell office:value-type="string" calcext:value-type="string">
            <text:p>8780</text:p>
          </table:table-cell>
          <table:table-cell table:formula="of:=LEFT([.A1745];1) &amp; [.B1745] &amp; MID([.A1745];2;9999)" office:value-type="string" office:string-value="L8780431330" calcext:value-type="string">
            <text:p>L87804313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0142</text:p>
          </table:table-cell>
          <table:table-cell office:value-type="string" calcext:value-type="string">
            <text:p>8052</text:p>
          </table:table-cell>
          <table:table-cell table:formula="of:=LEFT([.A1746];1) &amp; [.B1746] &amp; MID([.A1746];2;9999)" office:value-type="string" office:string-value="L8052160142" calcext:value-type="string">
            <text:p>L80521601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3904</text:p>
          </table:table-cell>
          <table:table-cell office:value-type="string" calcext:value-type="string">
            <text:p>1228</text:p>
          </table:table-cell>
          <table:table-cell table:formula="of:=LEFT([.A1747];1) &amp; [.B1747] &amp; MID([.A1747];2;9999)" office:value-type="string" office:string-value="L1228803904" calcext:value-type="string">
            <text:p>L12288039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2516</text:p>
          </table:table-cell>
          <table:table-cell office:value-type="string" calcext:value-type="string">
            <text:p>0766</text:p>
          </table:table-cell>
          <table:table-cell table:formula="of:=LEFT([.A1748];1) &amp; [.B1748] &amp; MID([.A1748];2;9999)" office:value-type="string" office:string-value="L0766542516" calcext:value-type="string">
            <text:p>L07665425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0917</text:p>
          </table:table-cell>
          <table:table-cell office:value-type="string" calcext:value-type="string">
            <text:p>1109</text:p>
          </table:table-cell>
          <table:table-cell table:formula="of:=LEFT([.A1749];1) &amp; [.B1749] &amp; MID([.A1749];2;9999)" office:value-type="string" office:string-value="L1109760917" calcext:value-type="string">
            <text:p>L11097609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2794</text:p>
          </table:table-cell>
          <table:table-cell office:value-type="string" calcext:value-type="string">
            <text:p>1093</text:p>
          </table:table-cell>
          <table:table-cell table:formula="of:=LEFT([.A1750];1) &amp; [.B1750] &amp; MID([.A1750];2;9999)" office:value-type="string" office:string-value="L1093532794" calcext:value-type="string">
            <text:p>L10935327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5463</text:p>
          </table:table-cell>
          <table:table-cell office:value-type="string" calcext:value-type="string">
            <text:p>8040</text:p>
          </table:table-cell>
          <table:table-cell table:formula="of:=LEFT([.A1751];1) &amp; [.B1751] &amp; MID([.A1751];2;9999)" office:value-type="string" office:string-value="L8040205463" calcext:value-type="string">
            <text:p>L80402054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9619</text:p>
          </table:table-cell>
          <table:table-cell office:value-type="string" calcext:value-type="string">
            <text:p>1454</text:p>
          </table:table-cell>
          <table:table-cell table:formula="of:=LEFT([.A1752];1) &amp; [.B1752] &amp; MID([.A1752];2;9999)" office:value-type="string" office:string-value="L1454949619" calcext:value-type="string">
            <text:p>L14549496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2208</text:p>
          </table:table-cell>
          <table:table-cell office:value-type="string" calcext:value-type="string">
            <text:p>7231</text:p>
          </table:table-cell>
          <table:table-cell table:formula="of:=LEFT([.A1753];1) &amp; [.B1753] &amp; MID([.A1753];2;9999)" office:value-type="string" office:string-value="L7231082208" calcext:value-type="string">
            <text:p>L72310822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9717</text:p>
          </table:table-cell>
          <table:table-cell office:value-type="string" calcext:value-type="string">
            <text:p>8585</text:p>
          </table:table-cell>
          <table:table-cell table:formula="of:=LEFT([.A1754];1) &amp; [.B1754] &amp; MID([.A1754];2;9999)" office:value-type="string" office:string-value="L8585449717" calcext:value-type="string">
            <text:p>L85854497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0954</text:p>
          </table:table-cell>
          <table:table-cell office:value-type="string" calcext:value-type="string">
            <text:p>0873</text:p>
          </table:table-cell>
          <table:table-cell table:formula="of:=LEFT([.A1755];1) &amp; [.B1755] &amp; MID([.A1755];2;9999)" office:value-type="string" office:string-value="L0873710954" calcext:value-type="string">
            <text:p>L08737109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2997</text:p>
          </table:table-cell>
          <table:table-cell office:value-type="string" calcext:value-type="string">
            <text:p>7264</text:p>
          </table:table-cell>
          <table:table-cell table:formula="of:=LEFT([.A1756];1) &amp; [.B1756] &amp; MID([.A1756];2;9999)" office:value-type="string" office:string-value="L7264362997" calcext:value-type="string">
            <text:p>L72643629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6043</text:p>
          </table:table-cell>
          <table:table-cell office:value-type="string" calcext:value-type="string">
            <text:p>4376</text:p>
          </table:table-cell>
          <table:table-cell table:formula="of:=LEFT([.A1757];1) &amp; [.B1757] &amp; MID([.A1757];2;9999)" office:value-type="string" office:string-value="L4376806043" calcext:value-type="string">
            <text:p>L43768060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3621</text:p>
          </table:table-cell>
          <table:table-cell office:value-type="string" calcext:value-type="string">
            <text:p>0947</text:p>
          </table:table-cell>
          <table:table-cell table:formula="of:=LEFT([.A1758];1) &amp; [.B1758] &amp; MID([.A1758];2;9999)" office:value-type="string" office:string-value="L0947793621" calcext:value-type="string">
            <text:p>L09477936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3697</text:p>
          </table:table-cell>
          <table:table-cell office:value-type="string" calcext:value-type="string">
            <text:p>5862</text:p>
          </table:table-cell>
          <table:table-cell table:formula="of:=LEFT([.A1759];1) &amp; [.B1759] &amp; MID([.A1759];2;9999)" office:value-type="string" office:string-value="L5862713697" calcext:value-type="string">
            <text:p>L58627136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9809</text:p>
          </table:table-cell>
          <table:table-cell office:value-type="string" calcext:value-type="string">
            <text:p>8074</text:p>
          </table:table-cell>
          <table:table-cell table:formula="of:=LEFT([.A1760];1) &amp; [.B1760] &amp; MID([.A1760];2;9999)" office:value-type="string" office:string-value="L8074589809" calcext:value-type="string">
            <text:p>L80745898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3533</text:p>
          </table:table-cell>
          <table:table-cell office:value-type="string" calcext:value-type="string">
            <text:p>0901</text:p>
          </table:table-cell>
          <table:table-cell table:formula="of:=LEFT([.A1761];1) &amp; [.B1761] &amp; MID([.A1761];2;9999)" office:value-type="string" office:string-value="L0901203533" calcext:value-type="string">
            <text:p>L09012035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4768</text:p>
          </table:table-cell>
          <table:table-cell office:value-type="string" calcext:value-type="string">
            <text:p>1775</text:p>
          </table:table-cell>
          <table:table-cell table:formula="of:=LEFT([.A1762];1) &amp; [.B1762] &amp; MID([.A1762];2;9999)" office:value-type="string" office:string-value="L1775224768" calcext:value-type="string">
            <text:p>L17752247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8909</text:p>
          </table:table-cell>
          <table:table-cell office:value-type="string" calcext:value-type="string">
            <text:p>4243</text:p>
          </table:table-cell>
          <table:table-cell table:formula="of:=LEFT([.A1763];1) &amp; [.B1763] &amp; MID([.A1763];2;9999)" office:value-type="string" office:string-value="L4243488909" calcext:value-type="string">
            <text:p>L42434889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2359</text:p>
          </table:table-cell>
          <table:table-cell office:value-type="string" calcext:value-type="string">
            <text:p>4832</text:p>
          </table:table-cell>
          <table:table-cell table:formula="of:=LEFT([.A1764];1) &amp; [.B1764] &amp; MID([.A1764];2;9999)" office:value-type="string" office:string-value="L4832412359" calcext:value-type="string">
            <text:p>L48324123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3767</text:p>
          </table:table-cell>
          <table:table-cell office:value-type="string" calcext:value-type="string">
            <text:p>1121</text:p>
          </table:table-cell>
          <table:table-cell table:formula="of:=LEFT([.A1765];1) &amp; [.B1765] &amp; MID([.A1765];2;9999)" office:value-type="string" office:string-value="L1121833767" calcext:value-type="string">
            <text:p>L11218337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8517</text:p>
          </table:table-cell>
          <table:table-cell office:value-type="string" calcext:value-type="string">
            <text:p>2251</text:p>
          </table:table-cell>
          <table:table-cell table:formula="of:=LEFT([.A1766];1) &amp; [.B1766] &amp; MID([.A1766];2;9999)" office:value-type="string" office:string-value="L2251258517" calcext:value-type="string">
            <text:p>L22512585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1286</text:p>
          </table:table-cell>
          <table:table-cell office:value-type="string" calcext:value-type="string">
            <text:p>7598</text:p>
          </table:table-cell>
          <table:table-cell table:formula="of:=LEFT([.A1767];1) &amp; [.B1767] &amp; MID([.A1767];2;9999)" office:value-type="string" office:string-value="L7598511286" calcext:value-type="string">
            <text:p>L75985112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5639</text:p>
          </table:table-cell>
          <table:table-cell office:value-type="string" calcext:value-type="string">
            <text:p>6160</text:p>
          </table:table-cell>
          <table:table-cell table:formula="of:=LEFT([.A1768];1) &amp; [.B1768] &amp; MID([.A1768];2;9999)" office:value-type="string" office:string-value="L6160295639" calcext:value-type="string">
            <text:p>L61602956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7251</text:p>
          </table:table-cell>
          <table:table-cell office:value-type="string" calcext:value-type="string">
            <text:p>5651</text:p>
          </table:table-cell>
          <table:table-cell table:formula="of:=LEFT([.A1769];1) &amp; [.B1769] &amp; MID([.A1769];2;9999)" office:value-type="string" office:string-value="L5651397251" calcext:value-type="string">
            <text:p>L56513972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5175</text:p>
          </table:table-cell>
          <table:table-cell office:value-type="string" calcext:value-type="string">
            <text:p>3915</text:p>
          </table:table-cell>
          <table:table-cell table:formula="of:=LEFT([.A1770];1) &amp; [.B1770] &amp; MID([.A1770];2;9999)" office:value-type="string" office:string-value="L3915735175" calcext:value-type="string">
            <text:p>L39157351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6447</text:p>
          </table:table-cell>
          <table:table-cell office:value-type="string" calcext:value-type="string">
            <text:p>4766</text:p>
          </table:table-cell>
          <table:table-cell table:formula="of:=LEFT([.A1771];1) &amp; [.B1771] &amp; MID([.A1771];2;9999)" office:value-type="string" office:string-value="L4766486447" calcext:value-type="string">
            <text:p>L47664864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5459</text:p>
          </table:table-cell>
          <table:table-cell office:value-type="string" calcext:value-type="string">
            <text:p>4184</text:p>
          </table:table-cell>
          <table:table-cell table:formula="of:=LEFT([.A1772];1) &amp; [.B1772] &amp; MID([.A1772];2;9999)" office:value-type="string" office:string-value="L4184935459" calcext:value-type="string">
            <text:p>L41849354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9011</text:p>
          </table:table-cell>
          <table:table-cell office:value-type="string" calcext:value-type="string">
            <text:p>7249</text:p>
          </table:table-cell>
          <table:table-cell table:formula="of:=LEFT([.A1773];1) &amp; [.B1773] &amp; MID([.A1773];2;9999)" office:value-type="string" office:string-value="L7249549011" calcext:value-type="string">
            <text:p>L72495490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9586</text:p>
          </table:table-cell>
          <table:table-cell office:value-type="string" calcext:value-type="string">
            <text:p>5539</text:p>
          </table:table-cell>
          <table:table-cell table:formula="of:=LEFT([.A1774];1) &amp; [.B1774] &amp; MID([.A1774];2;9999)" office:value-type="string" office:string-value="L5539869586" calcext:value-type="string">
            <text:p>L55398695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0712</text:p>
          </table:table-cell>
          <table:table-cell office:value-type="string" calcext:value-type="string">
            <text:p>8755</text:p>
          </table:table-cell>
          <table:table-cell table:formula="of:=LEFT([.A1775];1) &amp; [.B1775] &amp; MID([.A1775];2;9999)" office:value-type="string" office:string-value="L8755470712" calcext:value-type="string">
            <text:p>L87554707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3973</text:p>
          </table:table-cell>
          <table:table-cell office:value-type="string" calcext:value-type="string">
            <text:p>5286</text:p>
          </table:table-cell>
          <table:table-cell table:formula="of:=LEFT([.A1776];1) &amp; [.B1776] &amp; MID([.A1776];2;9999)" office:value-type="string" office:string-value="L5286103973" calcext:value-type="string">
            <text:p>L52861039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7227</text:p>
          </table:table-cell>
          <table:table-cell office:value-type="string" calcext:value-type="string">
            <text:p>9043</text:p>
          </table:table-cell>
          <table:table-cell table:formula="of:=LEFT([.A1777];1) &amp; [.B1777] &amp; MID([.A1777];2;9999)" office:value-type="string" office:string-value="L9043537227" calcext:value-type="string">
            <text:p>L90435372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6511</text:p>
          </table:table-cell>
          <table:table-cell office:value-type="string" calcext:value-type="string">
            <text:p>4355</text:p>
          </table:table-cell>
          <table:table-cell table:formula="of:=LEFT([.A1778];1) &amp; [.B1778] &amp; MID([.A1778];2;9999)" office:value-type="string" office:string-value="L4355666511" calcext:value-type="string">
            <text:p>L43556665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6207</text:p>
          </table:table-cell>
          <table:table-cell office:value-type="string" calcext:value-type="string">
            <text:p>6324</text:p>
          </table:table-cell>
          <table:table-cell table:formula="of:=LEFT([.A1779];1) &amp; [.B1779] &amp; MID([.A1779];2;9999)" office:value-type="string" office:string-value="L6324136207" calcext:value-type="string">
            <text:p>L63241362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3130</text:p>
          </table:table-cell>
          <table:table-cell office:value-type="string" calcext:value-type="string">
            <text:p>1242</text:p>
          </table:table-cell>
          <table:table-cell table:formula="of:=LEFT([.A1780];1) &amp; [.B1780] &amp; MID([.A1780];2;9999)" office:value-type="string" office:string-value="L1242493130" calcext:value-type="string">
            <text:p>L12424931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5958</text:p>
          </table:table-cell>
          <table:table-cell office:value-type="string" calcext:value-type="string">
            <text:p>9555</text:p>
          </table:table-cell>
          <table:table-cell table:formula="of:=LEFT([.A1781];1) &amp; [.B1781] &amp; MID([.A1781];2;9999)" office:value-type="string" office:string-value="L9555575958" calcext:value-type="string">
            <text:p>L95555759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4442</text:p>
          </table:table-cell>
          <table:table-cell office:value-type="string" calcext:value-type="string">
            <text:p>9460</text:p>
          </table:table-cell>
          <table:table-cell table:formula="of:=LEFT([.A1782];1) &amp; [.B1782] &amp; MID([.A1782];2;9999)" office:value-type="string" office:string-value="L9460004442" calcext:value-type="string">
            <text:p>L94600044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8397</text:p>
          </table:table-cell>
          <table:table-cell office:value-type="string" calcext:value-type="string">
            <text:p>6187</text:p>
          </table:table-cell>
          <table:table-cell table:formula="of:=LEFT([.A1783];1) &amp; [.B1783] &amp; MID([.A1783];2;9999)" office:value-type="string" office:string-value="L6187638397" calcext:value-type="string">
            <text:p>L61876383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9817</text:p>
          </table:table-cell>
          <table:table-cell office:value-type="string" calcext:value-type="string">
            <text:p>5588</text:p>
          </table:table-cell>
          <table:table-cell table:formula="of:=LEFT([.A1784];1) &amp; [.B1784] &amp; MID([.A1784];2;9999)" office:value-type="string" office:string-value="L5588529817" calcext:value-type="string">
            <text:p>L55885298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5632</text:p>
          </table:table-cell>
          <table:table-cell office:value-type="string" calcext:value-type="string">
            <text:p>6594</text:p>
          </table:table-cell>
          <table:table-cell table:formula="of:=LEFT([.A1785];1) &amp; [.B1785] &amp; MID([.A1785];2;9999)" office:value-type="string" office:string-value="L6594445632" calcext:value-type="string">
            <text:p>L65944456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3349</text:p>
          </table:table-cell>
          <table:table-cell office:value-type="string" calcext:value-type="string">
            <text:p>0143</text:p>
          </table:table-cell>
          <table:table-cell table:formula="of:=LEFT([.A1786];1) &amp; [.B1786] &amp; MID([.A1786];2;9999)" office:value-type="string" office:string-value="L0143473349" calcext:value-type="string">
            <text:p>L01434733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4086</text:p>
          </table:table-cell>
          <table:table-cell office:value-type="string" calcext:value-type="string">
            <text:p>1502</text:p>
          </table:table-cell>
          <table:table-cell table:formula="of:=LEFT([.A1787];1) &amp; [.B1787] &amp; MID([.A1787];2;9999)" office:value-type="string" office:string-value="L1502554086" calcext:value-type="string">
            <text:p>L15025540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3145</text:p>
          </table:table-cell>
          <table:table-cell office:value-type="string" calcext:value-type="string">
            <text:p>9457</text:p>
          </table:table-cell>
          <table:table-cell table:formula="of:=LEFT([.A1788];1) &amp; [.B1788] &amp; MID([.A1788];2;9999)" office:value-type="string" office:string-value="L9457453145" calcext:value-type="string">
            <text:p>L94574531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2851</text:p>
          </table:table-cell>
          <table:table-cell office:value-type="string" calcext:value-type="string">
            <text:p>5952</text:p>
          </table:table-cell>
          <table:table-cell table:formula="of:=LEFT([.A1789];1) &amp; [.B1789] &amp; MID([.A1789];2;9999)" office:value-type="string" office:string-value="L5952852851" calcext:value-type="string">
            <text:p>L59528528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0620</text:p>
          </table:table-cell>
          <table:table-cell office:value-type="string" calcext:value-type="string">
            <text:p>9824</text:p>
          </table:table-cell>
          <table:table-cell table:formula="of:=LEFT([.A1790];1) &amp; [.B1790] &amp; MID([.A1790];2;9999)" office:value-type="string" office:string-value="L9824850620" calcext:value-type="string">
            <text:p>L98248506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9143</text:p>
          </table:table-cell>
          <table:table-cell office:value-type="string" calcext:value-type="string">
            <text:p>2026</text:p>
          </table:table-cell>
          <table:table-cell table:formula="of:=LEFT([.A1791];1) &amp; [.B1791] &amp; MID([.A1791];2;9999)" office:value-type="string" office:string-value="L2026249143" calcext:value-type="string">
            <text:p>L20262491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0147</text:p>
          </table:table-cell>
          <table:table-cell office:value-type="string" calcext:value-type="string">
            <text:p>7156</text:p>
          </table:table-cell>
          <table:table-cell table:formula="of:=LEFT([.A1792];1) &amp; [.B1792] &amp; MID([.A1792];2;9999)" office:value-type="string" office:string-value="L7156850147" calcext:value-type="string">
            <text:p>L71568501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9047</text:p>
          </table:table-cell>
          <table:table-cell office:value-type="string" calcext:value-type="string">
            <text:p>7033</text:p>
          </table:table-cell>
          <table:table-cell table:formula="of:=LEFT([.A1793];1) &amp; [.B1793] &amp; MID([.A1793];2;9999)" office:value-type="string" office:string-value="L7033049047" calcext:value-type="string">
            <text:p>L70330490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6888</text:p>
          </table:table-cell>
          <table:table-cell office:value-type="string" calcext:value-type="string">
            <text:p>0873</text:p>
          </table:table-cell>
          <table:table-cell table:formula="of:=LEFT([.A1794];1) &amp; [.B1794] &amp; MID([.A1794];2;9999)" office:value-type="string" office:string-value="L0873386888" calcext:value-type="string">
            <text:p>L08733868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3500</text:p>
          </table:table-cell>
          <table:table-cell office:value-type="string" calcext:value-type="string">
            <text:p>9649</text:p>
          </table:table-cell>
          <table:table-cell table:formula="of:=LEFT([.A1795];1) &amp; [.B1795] &amp; MID([.A1795];2;9999)" office:value-type="string" office:string-value="L9649923500" calcext:value-type="string">
            <text:p>L9649923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4385</text:p>
          </table:table-cell>
          <table:table-cell office:value-type="string" calcext:value-type="string">
            <text:p>2386</text:p>
          </table:table-cell>
          <table:table-cell table:formula="of:=LEFT([.A1796];1) &amp; [.B1796] &amp; MID([.A1796];2;9999)" office:value-type="string" office:string-value="L2386464385" calcext:value-type="string">
            <text:p>L23864643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6461</text:p>
          </table:table-cell>
          <table:table-cell office:value-type="string" calcext:value-type="string">
            <text:p>0192</text:p>
          </table:table-cell>
          <table:table-cell table:formula="of:=LEFT([.A1797];1) &amp; [.B1797] &amp; MID([.A1797];2;9999)" office:value-type="string" office:string-value="L0192516461" calcext:value-type="string">
            <text:p>L01925164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1798</text:p>
          </table:table-cell>
          <table:table-cell office:value-type="string" calcext:value-type="string">
            <text:p>1534</text:p>
          </table:table-cell>
          <table:table-cell table:formula="of:=LEFT([.A1798];1) &amp; [.B1798] &amp; MID([.A1798];2;9999)" office:value-type="string" office:string-value="L1534291798" calcext:value-type="string">
            <text:p>L15342917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5642</text:p>
          </table:table-cell>
          <table:table-cell office:value-type="string" calcext:value-type="string">
            <text:p>5513</text:p>
          </table:table-cell>
          <table:table-cell table:formula="of:=LEFT([.A1799];1) &amp; [.B1799] &amp; MID([.A1799];2;9999)" office:value-type="string" office:string-value="L5513645642" calcext:value-type="string">
            <text:p>L55136456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0005</text:p>
          </table:table-cell>
          <table:table-cell office:value-type="string" calcext:value-type="string">
            <text:p>3263</text:p>
          </table:table-cell>
          <table:table-cell table:formula="of:=LEFT([.A1800];1) &amp; [.B1800] &amp; MID([.A1800];2;9999)" office:value-type="string" office:string-value="L3263080005" calcext:value-type="string">
            <text:p>L32630800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6171</text:p>
          </table:table-cell>
          <table:table-cell office:value-type="string" calcext:value-type="string">
            <text:p>2068</text:p>
          </table:table-cell>
          <table:table-cell table:formula="of:=LEFT([.A1801];1) &amp; [.B1801] &amp; MID([.A1801];2;9999)" office:value-type="string" office:string-value="L2068726171" calcext:value-type="string">
            <text:p>L20687261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3119</text:p>
          </table:table-cell>
          <table:table-cell office:value-type="string" calcext:value-type="string">
            <text:p>6465</text:p>
          </table:table-cell>
          <table:table-cell table:formula="of:=LEFT([.A1802];1) &amp; [.B1802] &amp; MID([.A1802];2;9999)" office:value-type="string" office:string-value="L6465543119" calcext:value-type="string">
            <text:p>L64655431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2998</text:p>
          </table:table-cell>
          <table:table-cell office:value-type="string" calcext:value-type="string">
            <text:p>0825</text:p>
          </table:table-cell>
          <table:table-cell table:formula="of:=LEFT([.A1803];1) &amp; [.B1803] &amp; MID([.A1803];2;9999)" office:value-type="string" office:string-value="L0825152998" calcext:value-type="string">
            <text:p>L08251529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2569</text:p>
          </table:table-cell>
          <table:table-cell office:value-type="string" calcext:value-type="string">
            <text:p>7173</text:p>
          </table:table-cell>
          <table:table-cell table:formula="of:=LEFT([.A1804];1) &amp; [.B1804] &amp; MID([.A1804];2;9999)" office:value-type="string" office:string-value="L7173942569" calcext:value-type="string">
            <text:p>L71739425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0136</text:p>
          </table:table-cell>
          <table:table-cell office:value-type="string" calcext:value-type="string">
            <text:p>2893</text:p>
          </table:table-cell>
          <table:table-cell table:formula="of:=LEFT([.A1805];1) &amp; [.B1805] &amp; MID([.A1805];2;9999)" office:value-type="string" office:string-value="L2893690136" calcext:value-type="string">
            <text:p>L28936901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1504</text:p>
          </table:table-cell>
          <table:table-cell office:value-type="string" calcext:value-type="string">
            <text:p>1644</text:p>
          </table:table-cell>
          <table:table-cell table:formula="of:=LEFT([.A1806];1) &amp; [.B1806] &amp; MID([.A1806];2;9999)" office:value-type="string" office:string-value="L1644011504" calcext:value-type="string">
            <text:p>L16440115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0757</text:p>
          </table:table-cell>
          <table:table-cell office:value-type="string" calcext:value-type="string">
            <text:p>2889</text:p>
          </table:table-cell>
          <table:table-cell table:formula="of:=LEFT([.A1807];1) &amp; [.B1807] &amp; MID([.A1807];2;9999)" office:value-type="string" office:string-value="L2889130757" calcext:value-type="string">
            <text:p>L28891307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9046</text:p>
          </table:table-cell>
          <table:table-cell office:value-type="string" calcext:value-type="string">
            <text:p>7229</text:p>
          </table:table-cell>
          <table:table-cell table:formula="of:=LEFT([.A1808];1) &amp; [.B1808] &amp; MID([.A1808];2;9999)" office:value-type="string" office:string-value="L7229819046" calcext:value-type="string">
            <text:p>L72298190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9507</text:p>
          </table:table-cell>
          <table:table-cell office:value-type="string" calcext:value-type="string">
            <text:p>6421</text:p>
          </table:table-cell>
          <table:table-cell table:formula="of:=LEFT([.A1809];1) &amp; [.B1809] &amp; MID([.A1809];2;9999)" office:value-type="string" office:string-value="L6421429507" calcext:value-type="string">
            <text:p>L64214295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8605</text:p>
          </table:table-cell>
          <table:table-cell office:value-type="string" calcext:value-type="string">
            <text:p>3510</text:p>
          </table:table-cell>
          <table:table-cell table:formula="of:=LEFT([.A1810];1) &amp; [.B1810] &amp; MID([.A1810];2;9999)" office:value-type="string" office:string-value="L3510678605" calcext:value-type="string">
            <text:p>L35106786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2239</text:p>
          </table:table-cell>
          <table:table-cell office:value-type="string" calcext:value-type="string">
            <text:p>2049</text:p>
          </table:table-cell>
          <table:table-cell table:formula="of:=LEFT([.A1811];1) &amp; [.B1811] &amp; MID([.A1811];2;9999)" office:value-type="string" office:string-value="L2049542239" calcext:value-type="string">
            <text:p>L20495422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3104</text:p>
          </table:table-cell>
          <table:table-cell office:value-type="string" calcext:value-type="string">
            <text:p>0808</text:p>
          </table:table-cell>
          <table:table-cell table:formula="of:=LEFT([.A1812];1) &amp; [.B1812] &amp; MID([.A1812];2;9999)" office:value-type="string" office:string-value="L0808973104" calcext:value-type="string">
            <text:p>L08089731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9482</text:p>
          </table:table-cell>
          <table:table-cell office:value-type="string" calcext:value-type="string">
            <text:p>8514</text:p>
          </table:table-cell>
          <table:table-cell table:formula="of:=LEFT([.A1813];1) &amp; [.B1813] &amp; MID([.A1813];2;9999)" office:value-type="string" office:string-value="L8514649482" calcext:value-type="string">
            <text:p>L85146494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8452</text:p>
          </table:table-cell>
          <table:table-cell office:value-type="string" calcext:value-type="string">
            <text:p>6649</text:p>
          </table:table-cell>
          <table:table-cell table:formula="of:=LEFT([.A1814];1) &amp; [.B1814] &amp; MID([.A1814];2;9999)" office:value-type="string" office:string-value="L6649898452" calcext:value-type="string">
            <text:p>L6649898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5951</text:p>
          </table:table-cell>
          <table:table-cell office:value-type="string" calcext:value-type="string">
            <text:p>7137</text:p>
          </table:table-cell>
          <table:table-cell table:formula="of:=LEFT([.A1815];1) &amp; [.B1815] &amp; MID([.A1815];2;9999)" office:value-type="string" office:string-value="L7137475951" calcext:value-type="string">
            <text:p>L71374759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8822</text:p>
          </table:table-cell>
          <table:table-cell office:value-type="string" calcext:value-type="string">
            <text:p>0268</text:p>
          </table:table-cell>
          <table:table-cell table:formula="of:=LEFT([.A1816];1) &amp; [.B1816] &amp; MID([.A1816];2;9999)" office:value-type="string" office:string-value="L0268778822" calcext:value-type="string">
            <text:p>L02687788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9605</text:p>
          </table:table-cell>
          <table:table-cell office:value-type="string" calcext:value-type="string">
            <text:p>7589</text:p>
          </table:table-cell>
          <table:table-cell table:formula="of:=LEFT([.A1817];1) &amp; [.B1817] &amp; MID([.A1817];2;9999)" office:value-type="string" office:string-value="L7589239605" calcext:value-type="string">
            <text:p>L75892396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9566</text:p>
          </table:table-cell>
          <table:table-cell office:value-type="string" calcext:value-type="string">
            <text:p>4784</text:p>
          </table:table-cell>
          <table:table-cell table:formula="of:=LEFT([.A1818];1) &amp; [.B1818] &amp; MID([.A1818];2;9999)" office:value-type="string" office:string-value="L4784359566" calcext:value-type="string">
            <text:p>L47843595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9877</text:p>
          </table:table-cell>
          <table:table-cell office:value-type="string" calcext:value-type="string">
            <text:p>5982</text:p>
          </table:table-cell>
          <table:table-cell table:formula="of:=LEFT([.A1819];1) &amp; [.B1819] &amp; MID([.A1819];2;9999)" office:value-type="string" office:string-value="L5982099877" calcext:value-type="string">
            <text:p>L59820998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0225</text:p>
          </table:table-cell>
          <table:table-cell office:value-type="string" calcext:value-type="string">
            <text:p>2539</text:p>
          </table:table-cell>
          <table:table-cell table:formula="of:=LEFT([.A1820];1) &amp; [.B1820] &amp; MID([.A1820];2;9999)" office:value-type="string" office:string-value="L2539560225" calcext:value-type="string">
            <text:p>L25395602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1081</text:p>
          </table:table-cell>
          <table:table-cell office:value-type="string" calcext:value-type="string">
            <text:p>6572</text:p>
          </table:table-cell>
          <table:table-cell table:formula="of:=LEFT([.A1821];1) &amp; [.B1821] &amp; MID([.A1821];2;9999)" office:value-type="string" office:string-value="L6572981081" calcext:value-type="string">
            <text:p>L65729810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5150</text:p>
          </table:table-cell>
          <table:table-cell office:value-type="string" calcext:value-type="string">
            <text:p>2843</text:p>
          </table:table-cell>
          <table:table-cell table:formula="of:=LEFT([.A1822];1) &amp; [.B1822] &amp; MID([.A1822];2;9999)" office:value-type="string" office:string-value="L2843995150" calcext:value-type="string">
            <text:p>L28439951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1719</text:p>
          </table:table-cell>
          <table:table-cell office:value-type="string" calcext:value-type="string">
            <text:p>9952</text:p>
          </table:table-cell>
          <table:table-cell table:formula="of:=LEFT([.A1823];1) &amp; [.B1823] &amp; MID([.A1823];2;9999)" office:value-type="string" office:string-value="L9952481719" calcext:value-type="string">
            <text:p>L99524817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5592</text:p>
          </table:table-cell>
          <table:table-cell office:value-type="string" calcext:value-type="string">
            <text:p>4671</text:p>
          </table:table-cell>
          <table:table-cell table:formula="of:=LEFT([.A1824];1) &amp; [.B1824] &amp; MID([.A1824];2;9999)" office:value-type="string" office:string-value="L4671895592" calcext:value-type="string">
            <text:p>L46718955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0716</text:p>
          </table:table-cell>
          <table:table-cell office:value-type="string" calcext:value-type="string">
            <text:p>5300</text:p>
          </table:table-cell>
          <table:table-cell table:formula="of:=LEFT([.A1825];1) &amp; [.B1825] &amp; MID([.A1825];2;9999)" office:value-type="string" office:string-value="L5300090716" calcext:value-type="string">
            <text:p>L53000907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3575</text:p>
          </table:table-cell>
          <table:table-cell office:value-type="string" calcext:value-type="string">
            <text:p>6785</text:p>
          </table:table-cell>
          <table:table-cell table:formula="of:=LEFT([.A1826];1) &amp; [.B1826] &amp; MID([.A1826];2;9999)" office:value-type="string" office:string-value="L6785743575" calcext:value-type="string">
            <text:p>L67857435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3164</text:p>
          </table:table-cell>
          <table:table-cell office:value-type="string" calcext:value-type="string">
            <text:p>8977</text:p>
          </table:table-cell>
          <table:table-cell table:formula="of:=LEFT([.A1827];1) &amp; [.B1827] &amp; MID([.A1827];2;9999)" office:value-type="string" office:string-value="L8977353164" calcext:value-type="string">
            <text:p>L89773531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9084</text:p>
          </table:table-cell>
          <table:table-cell office:value-type="string" calcext:value-type="string">
            <text:p>8693</text:p>
          </table:table-cell>
          <table:table-cell table:formula="of:=LEFT([.A1828];1) &amp; [.B1828] &amp; MID([.A1828];2;9999)" office:value-type="string" office:string-value="L8693069084" calcext:value-type="string">
            <text:p>L86930690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3547</text:p>
          </table:table-cell>
          <table:table-cell office:value-type="string" calcext:value-type="string">
            <text:p>6203</text:p>
          </table:table-cell>
          <table:table-cell table:formula="of:=LEFT([.A1829];1) &amp; [.B1829] &amp; MID([.A1829];2;9999)" office:value-type="string" office:string-value="L6203783547" calcext:value-type="string">
            <text:p>L62037835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0527</text:p>
          </table:table-cell>
          <table:table-cell office:value-type="string" calcext:value-type="string">
            <text:p>4686</text:p>
          </table:table-cell>
          <table:table-cell table:formula="of:=LEFT([.A1830];1) &amp; [.B1830] &amp; MID([.A1830];2;9999)" office:value-type="string" office:string-value="L4686970527" calcext:value-type="string">
            <text:p>L46869705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4827</text:p>
          </table:table-cell>
          <table:table-cell office:value-type="string" calcext:value-type="string">
            <text:p>2392</text:p>
          </table:table-cell>
          <table:table-cell table:formula="of:=LEFT([.A1831];1) &amp; [.B1831] &amp; MID([.A1831];2;9999)" office:value-type="string" office:string-value="L2392794827" calcext:value-type="string">
            <text:p>L23927948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6473</text:p>
          </table:table-cell>
          <table:table-cell office:value-type="string" calcext:value-type="string">
            <text:p>0502</text:p>
          </table:table-cell>
          <table:table-cell table:formula="of:=LEFT([.A1832];1) &amp; [.B1832] &amp; MID([.A1832];2;9999)" office:value-type="string" office:string-value="L0502306473" calcext:value-type="string">
            <text:p>L05023064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7718</text:p>
          </table:table-cell>
          <table:table-cell office:value-type="string" calcext:value-type="string">
            <text:p>5013</text:p>
          </table:table-cell>
          <table:table-cell table:formula="of:=LEFT([.A1833];1) &amp; [.B1833] &amp; MID([.A1833];2;9999)" office:value-type="string" office:string-value="L5013807718" calcext:value-type="string">
            <text:p>L50138077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7397</text:p>
          </table:table-cell>
          <table:table-cell office:value-type="string" calcext:value-type="string">
            <text:p>2954</text:p>
          </table:table-cell>
          <table:table-cell table:formula="of:=LEFT([.A1834];1) &amp; [.B1834] &amp; MID([.A1834];2;9999)" office:value-type="string" office:string-value="L2954177397" calcext:value-type="string">
            <text:p>L29541773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6676</text:p>
          </table:table-cell>
          <table:table-cell office:value-type="string" calcext:value-type="string">
            <text:p>6972</text:p>
          </table:table-cell>
          <table:table-cell table:formula="of:=LEFT([.A1835];1) &amp; [.B1835] &amp; MID([.A1835];2;9999)" office:value-type="string" office:string-value="L6972576676" calcext:value-type="string">
            <text:p>L69725766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6687</text:p>
          </table:table-cell>
          <table:table-cell office:value-type="string" calcext:value-type="string">
            <text:p>1801</text:p>
          </table:table-cell>
          <table:table-cell table:formula="of:=LEFT([.A1836];1) &amp; [.B1836] &amp; MID([.A1836];2;9999)" office:value-type="string" office:string-value="L1801536687" calcext:value-type="string">
            <text:p>L18015366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8040</text:p>
          </table:table-cell>
          <table:table-cell office:value-type="string" calcext:value-type="string">
            <text:p>7537</text:p>
          </table:table-cell>
          <table:table-cell table:formula="of:=LEFT([.A1837];1) &amp; [.B1837] &amp; MID([.A1837];2;9999)" office:value-type="string" office:string-value="L7537568040" calcext:value-type="string">
            <text:p>L75375680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8461</text:p>
          </table:table-cell>
          <table:table-cell office:value-type="string" calcext:value-type="string">
            <text:p>0644</text:p>
          </table:table-cell>
          <table:table-cell table:formula="of:=LEFT([.A1838];1) &amp; [.B1838] &amp; MID([.A1838];2;9999)" office:value-type="string" office:string-value="L0644538461" calcext:value-type="string">
            <text:p>L06445384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0210</text:p>
          </table:table-cell>
          <table:table-cell office:value-type="string" calcext:value-type="string">
            <text:p>1204</text:p>
          </table:table-cell>
          <table:table-cell table:formula="of:=LEFT([.A1839];1) &amp; [.B1839] &amp; MID([.A1839];2;9999)" office:value-type="string" office:string-value="L1204660210" calcext:value-type="string">
            <text:p>L12046602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7438</text:p>
          </table:table-cell>
          <table:table-cell office:value-type="string" calcext:value-type="string">
            <text:p>3802</text:p>
          </table:table-cell>
          <table:table-cell table:formula="of:=LEFT([.A1840];1) &amp; [.B1840] &amp; MID([.A1840];2;9999)" office:value-type="string" office:string-value="L3802047438" calcext:value-type="string">
            <text:p>L38020474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4583</text:p>
          </table:table-cell>
          <table:table-cell office:value-type="string" calcext:value-type="string">
            <text:p>4076</text:p>
          </table:table-cell>
          <table:table-cell table:formula="of:=LEFT([.A1841];1) &amp; [.B1841] &amp; MID([.A1841];2;9999)" office:value-type="string" office:string-value="L4076154583" calcext:value-type="string">
            <text:p>L40761545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9920</text:p>
          </table:table-cell>
          <table:table-cell office:value-type="string" calcext:value-type="string">
            <text:p>9466</text:p>
          </table:table-cell>
          <table:table-cell table:formula="of:=LEFT([.A1842];1) &amp; [.B1842] &amp; MID([.A1842];2;9999)" office:value-type="string" office:string-value="L9466229920" calcext:value-type="string">
            <text:p>L94662299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1664</text:p>
          </table:table-cell>
          <table:table-cell office:value-type="string" calcext:value-type="string">
            <text:p>9731</text:p>
          </table:table-cell>
          <table:table-cell table:formula="of:=LEFT([.A1843];1) &amp; [.B1843] &amp; MID([.A1843];2;9999)" office:value-type="string" office:string-value="L9731921664" calcext:value-type="string">
            <text:p>L97319216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3406</text:p>
          </table:table-cell>
          <table:table-cell office:value-type="string" calcext:value-type="string">
            <text:p>9248</text:p>
          </table:table-cell>
          <table:table-cell table:formula="of:=LEFT([.A1844];1) &amp; [.B1844] &amp; MID([.A1844];2;9999)" office:value-type="string" office:string-value="L9248963406" calcext:value-type="string">
            <text:p>L92489634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5431</text:p>
          </table:table-cell>
          <table:table-cell office:value-type="string" calcext:value-type="string">
            <text:p>5428</text:p>
          </table:table-cell>
          <table:table-cell table:formula="of:=LEFT([.A1845];1) &amp; [.B1845] &amp; MID([.A1845];2;9999)" office:value-type="string" office:string-value="L5428465431" calcext:value-type="string">
            <text:p>L54284654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3169</text:p>
          </table:table-cell>
          <table:table-cell office:value-type="string" calcext:value-type="string">
            <text:p>1526</text:p>
          </table:table-cell>
          <table:table-cell table:formula="of:=LEFT([.A1846];1) &amp; [.B1846] &amp; MID([.A1846];2;9999)" office:value-type="string" office:string-value="L1526363169" calcext:value-type="string">
            <text:p>L15263631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5530</text:p>
          </table:table-cell>
          <table:table-cell office:value-type="string" calcext:value-type="string">
            <text:p>2549</text:p>
          </table:table-cell>
          <table:table-cell table:formula="of:=LEFT([.A1847];1) &amp; [.B1847] &amp; MID([.A1847];2;9999)" office:value-type="string" office:string-value="L2549945530" calcext:value-type="string">
            <text:p>L25499455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4190</text:p>
          </table:table-cell>
          <table:table-cell office:value-type="string" calcext:value-type="string">
            <text:p>9790</text:p>
          </table:table-cell>
          <table:table-cell table:formula="of:=LEFT([.A1848];1) &amp; [.B1848] &amp; MID([.A1848];2;9999)" office:value-type="string" office:string-value="L9790594190" calcext:value-type="string">
            <text:p>L97905941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8176</text:p>
          </table:table-cell>
          <table:table-cell office:value-type="string" calcext:value-type="string">
            <text:p>7340</text:p>
          </table:table-cell>
          <table:table-cell table:formula="of:=LEFT([.A1849];1) &amp; [.B1849] &amp; MID([.A1849];2;9999)" office:value-type="string" office:string-value="L7340938176" calcext:value-type="string">
            <text:p>L73409381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7603</text:p>
          </table:table-cell>
          <table:table-cell office:value-type="string" calcext:value-type="string">
            <text:p>2911</text:p>
          </table:table-cell>
          <table:table-cell table:formula="of:=LEFT([.A1850];1) &amp; [.B1850] &amp; MID([.A1850];2;9999)" office:value-type="string" office:string-value="L2911807603" calcext:value-type="string">
            <text:p>L29118076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6240</text:p>
          </table:table-cell>
          <table:table-cell office:value-type="string" calcext:value-type="string">
            <text:p>4893</text:p>
          </table:table-cell>
          <table:table-cell table:formula="of:=LEFT([.A1851];1) &amp; [.B1851] &amp; MID([.A1851];2;9999)" office:value-type="string" office:string-value="L4893886240" calcext:value-type="string">
            <text:p>L48938862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8054</text:p>
          </table:table-cell>
          <table:table-cell office:value-type="string" calcext:value-type="string">
            <text:p>8773</text:p>
          </table:table-cell>
          <table:table-cell table:formula="of:=LEFT([.A1852];1) &amp; [.B1852] &amp; MID([.A1852];2;9999)" office:value-type="string" office:string-value="L8773428054" calcext:value-type="string">
            <text:p>L87734280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8438</text:p>
          </table:table-cell>
          <table:table-cell office:value-type="string" calcext:value-type="string">
            <text:p>1084</text:p>
          </table:table-cell>
          <table:table-cell table:formula="of:=LEFT([.A1853];1) &amp; [.B1853] &amp; MID([.A1853];2;9999)" office:value-type="string" office:string-value="L1084698438" calcext:value-type="string">
            <text:p>L10846984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0134</text:p>
          </table:table-cell>
          <table:table-cell office:value-type="string" calcext:value-type="string">
            <text:p>8265</text:p>
          </table:table-cell>
          <table:table-cell table:formula="of:=LEFT([.A1854];1) &amp; [.B1854] &amp; MID([.A1854];2;9999)" office:value-type="string" office:string-value="L8265110134" calcext:value-type="string">
            <text:p>L82651101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3458</text:p>
          </table:table-cell>
          <table:table-cell office:value-type="string" calcext:value-type="string">
            <text:p>6002</text:p>
          </table:table-cell>
          <table:table-cell table:formula="of:=LEFT([.A1855];1) &amp; [.B1855] &amp; MID([.A1855];2;9999)" office:value-type="string" office:string-value="L6002703458" calcext:value-type="string">
            <text:p>L60027034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4182</text:p>
          </table:table-cell>
          <table:table-cell office:value-type="string" calcext:value-type="string">
            <text:p>7018</text:p>
          </table:table-cell>
          <table:table-cell table:formula="of:=LEFT([.A1856];1) &amp; [.B1856] &amp; MID([.A1856];2;9999)" office:value-type="string" office:string-value="L7018954182" calcext:value-type="string">
            <text:p>L70189541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4816</text:p>
          </table:table-cell>
          <table:table-cell office:value-type="string" calcext:value-type="string">
            <text:p>8133</text:p>
          </table:table-cell>
          <table:table-cell table:formula="of:=LEFT([.A1857];1) &amp; [.B1857] &amp; MID([.A1857];2;9999)" office:value-type="string" office:string-value="L8133254816" calcext:value-type="string">
            <text:p>L81332548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2094</text:p>
          </table:table-cell>
          <table:table-cell office:value-type="string" calcext:value-type="string">
            <text:p>0151</text:p>
          </table:table-cell>
          <table:table-cell table:formula="of:=LEFT([.A1858];1) &amp; [.B1858] &amp; MID([.A1858];2;9999)" office:value-type="string" office:string-value="L0151082094" calcext:value-type="string">
            <text:p>L01510820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5890</text:p>
          </table:table-cell>
          <table:table-cell office:value-type="string" calcext:value-type="string">
            <text:p>5651</text:p>
          </table:table-cell>
          <table:table-cell table:formula="of:=LEFT([.A1859];1) &amp; [.B1859] &amp; MID([.A1859];2;9999)" office:value-type="string" office:string-value="L5651395890" calcext:value-type="string">
            <text:p>L5651395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0172</text:p>
          </table:table-cell>
          <table:table-cell office:value-type="string" calcext:value-type="string">
            <text:p>4820</text:p>
          </table:table-cell>
          <table:table-cell table:formula="of:=LEFT([.A1860];1) &amp; [.B1860] &amp; MID([.A1860];2;9999)" office:value-type="string" office:string-value="L4820470172" calcext:value-type="string">
            <text:p>L48204701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0338</text:p>
          </table:table-cell>
          <table:table-cell office:value-type="string" calcext:value-type="string">
            <text:p>1639</text:p>
          </table:table-cell>
          <table:table-cell table:formula="of:=LEFT([.A1861];1) &amp; [.B1861] &amp; MID([.A1861];2;9999)" office:value-type="string" office:string-value="L1639530338" calcext:value-type="string">
            <text:p>L16395303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3923</text:p>
          </table:table-cell>
          <table:table-cell office:value-type="string" calcext:value-type="string">
            <text:p>4942</text:p>
          </table:table-cell>
          <table:table-cell table:formula="of:=LEFT([.A1862];1) &amp; [.B1862] &amp; MID([.A1862];2;9999)" office:value-type="string" office:string-value="L4942693923" calcext:value-type="string">
            <text:p>L49426939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5373</text:p>
          </table:table-cell>
          <table:table-cell office:value-type="string" calcext:value-type="string">
            <text:p>2316</text:p>
          </table:table-cell>
          <table:table-cell table:formula="of:=LEFT([.A1863];1) &amp; [.B1863] &amp; MID([.A1863];2;9999)" office:value-type="string" office:string-value="L2316325373" calcext:value-type="string">
            <text:p>L23163253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8264</text:p>
          </table:table-cell>
          <table:table-cell office:value-type="string" calcext:value-type="string">
            <text:p>9580</text:p>
          </table:table-cell>
          <table:table-cell table:formula="of:=LEFT([.A1864];1) &amp; [.B1864] &amp; MID([.A1864];2;9999)" office:value-type="string" office:string-value="L9580788264" calcext:value-type="string">
            <text:p>L95807882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0728</text:p>
          </table:table-cell>
          <table:table-cell office:value-type="string" calcext:value-type="string">
            <text:p>0102</text:p>
          </table:table-cell>
          <table:table-cell table:formula="of:=LEFT([.A1865];1) &amp; [.B1865] &amp; MID([.A1865];2;9999)" office:value-type="string" office:string-value="L0102550728" calcext:value-type="string">
            <text:p>L01025507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7560</text:p>
          </table:table-cell>
          <table:table-cell office:value-type="string" calcext:value-type="string">
            <text:p>5244</text:p>
          </table:table-cell>
          <table:table-cell table:formula="of:=LEFT([.A1866];1) &amp; [.B1866] &amp; MID([.A1866];2;9999)" office:value-type="string" office:string-value="L5244297560" calcext:value-type="string">
            <text:p>L52442975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3603</text:p>
          </table:table-cell>
          <table:table-cell office:value-type="string" calcext:value-type="string">
            <text:p>8425</text:p>
          </table:table-cell>
          <table:table-cell table:formula="of:=LEFT([.A1867];1) &amp; [.B1867] &amp; MID([.A1867];2;9999)" office:value-type="string" office:string-value="L8425783603" calcext:value-type="string">
            <text:p>L84257836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0721</text:p>
          </table:table-cell>
          <table:table-cell office:value-type="string" calcext:value-type="string">
            <text:p>7982</text:p>
          </table:table-cell>
          <table:table-cell table:formula="of:=LEFT([.A1868];1) &amp; [.B1868] &amp; MID([.A1868];2;9999)" office:value-type="string" office:string-value="L7982410721" calcext:value-type="string">
            <text:p>L79824107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2762</text:p>
          </table:table-cell>
          <table:table-cell office:value-type="string" calcext:value-type="string">
            <text:p>4467</text:p>
          </table:table-cell>
          <table:table-cell table:formula="of:=LEFT([.A1869];1) &amp; [.B1869] &amp; MID([.A1869];2;9999)" office:value-type="string" office:string-value="L4467102762" calcext:value-type="string">
            <text:p>L44671027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8845</text:p>
          </table:table-cell>
          <table:table-cell office:value-type="string" calcext:value-type="string">
            <text:p>4356</text:p>
          </table:table-cell>
          <table:table-cell table:formula="of:=LEFT([.A1870];1) &amp; [.B1870] &amp; MID([.A1870];2;9999)" office:value-type="string" office:string-value="L4356288845" calcext:value-type="string">
            <text:p>L43562888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9712</text:p>
          </table:table-cell>
          <table:table-cell office:value-type="string" calcext:value-type="string">
            <text:p>4231</text:p>
          </table:table-cell>
          <table:table-cell table:formula="of:=LEFT([.A1871];1) &amp; [.B1871] &amp; MID([.A1871];2;9999)" office:value-type="string" office:string-value="L4231119712" calcext:value-type="string">
            <text:p>L42311197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2474</text:p>
          </table:table-cell>
          <table:table-cell office:value-type="string" calcext:value-type="string">
            <text:p>0581</text:p>
          </table:table-cell>
          <table:table-cell table:formula="of:=LEFT([.A1872];1) &amp; [.B1872] &amp; MID([.A1872];2;9999)" office:value-type="string" office:string-value="L0581732474" calcext:value-type="string">
            <text:p>L05817324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4213</text:p>
          </table:table-cell>
          <table:table-cell office:value-type="string" calcext:value-type="string">
            <text:p>5542</text:p>
          </table:table-cell>
          <table:table-cell table:formula="of:=LEFT([.A1873];1) &amp; [.B1873] &amp; MID([.A1873];2;9999)" office:value-type="string" office:string-value="L5542944213" calcext:value-type="string">
            <text:p>L55429442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9683</text:p>
          </table:table-cell>
          <table:table-cell office:value-type="string" calcext:value-type="string">
            <text:p>8367</text:p>
          </table:table-cell>
          <table:table-cell table:formula="of:=LEFT([.A1874];1) &amp; [.B1874] &amp; MID([.A1874];2;9999)" office:value-type="string" office:string-value="L8367409683" calcext:value-type="string">
            <text:p>L83674096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0397</text:p>
          </table:table-cell>
          <table:table-cell office:value-type="string" calcext:value-type="string">
            <text:p>5974</text:p>
          </table:table-cell>
          <table:table-cell table:formula="of:=LEFT([.A1875];1) &amp; [.B1875] &amp; MID([.A1875];2;9999)" office:value-type="string" office:string-value="L5974050397" calcext:value-type="string">
            <text:p>L59740503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4895</text:p>
          </table:table-cell>
          <table:table-cell office:value-type="string" calcext:value-type="string">
            <text:p>2770</text:p>
          </table:table-cell>
          <table:table-cell table:formula="of:=LEFT([.A1876];1) &amp; [.B1876] &amp; MID([.A1876];2;9999)" office:value-type="string" office:string-value="L2770564895" calcext:value-type="string">
            <text:p>L27705648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6733</text:p>
          </table:table-cell>
          <table:table-cell office:value-type="string" calcext:value-type="string">
            <text:p>0628</text:p>
          </table:table-cell>
          <table:table-cell table:formula="of:=LEFT([.A1877];1) &amp; [.B1877] &amp; MID([.A1877];2;9999)" office:value-type="string" office:string-value="L0628496733" calcext:value-type="string">
            <text:p>L06284967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7179</text:p>
          </table:table-cell>
          <table:table-cell office:value-type="string" calcext:value-type="string">
            <text:p>9218</text:p>
          </table:table-cell>
          <table:table-cell table:formula="of:=LEFT([.A1878];1) &amp; [.B1878] &amp; MID([.A1878];2;9999)" office:value-type="string" office:string-value="L9218367179" calcext:value-type="string">
            <text:p>L92183671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6089</text:p>
          </table:table-cell>
          <table:table-cell office:value-type="string" calcext:value-type="string">
            <text:p>7988</text:p>
          </table:table-cell>
          <table:table-cell table:formula="of:=LEFT([.A1879];1) &amp; [.B1879] &amp; MID([.A1879];2;9999)" office:value-type="string" office:string-value="L7988546089" calcext:value-type="string">
            <text:p>L79885460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6563</text:p>
          </table:table-cell>
          <table:table-cell office:value-type="string" calcext:value-type="string">
            <text:p>7961</text:p>
          </table:table-cell>
          <table:table-cell table:formula="of:=LEFT([.A1880];1) &amp; [.B1880] &amp; MID([.A1880];2;9999)" office:value-type="string" office:string-value="L7961926563" calcext:value-type="string">
            <text:p>L79619265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6440</text:p>
          </table:table-cell>
          <table:table-cell office:value-type="string" calcext:value-type="string">
            <text:p>8340</text:p>
          </table:table-cell>
          <table:table-cell table:formula="of:=LEFT([.A1881];1) &amp; [.B1881] &amp; MID([.A1881];2;9999)" office:value-type="string" office:string-value="L8340646440" calcext:value-type="string">
            <text:p>L83406464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6534</text:p>
          </table:table-cell>
          <table:table-cell office:value-type="string" calcext:value-type="string">
            <text:p>9346</text:p>
          </table:table-cell>
          <table:table-cell table:formula="of:=LEFT([.A1882];1) &amp; [.B1882] &amp; MID([.A1882];2;9999)" office:value-type="string" office:string-value="L9346636534" calcext:value-type="string">
            <text:p>L93466365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4705</text:p>
          </table:table-cell>
          <table:table-cell office:value-type="string" calcext:value-type="string">
            <text:p>8142</text:p>
          </table:table-cell>
          <table:table-cell table:formula="of:=LEFT([.A1883];1) &amp; [.B1883] &amp; MID([.A1883];2;9999)" office:value-type="string" office:string-value="L8142914705" calcext:value-type="string">
            <text:p>L81429147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0941</text:p>
          </table:table-cell>
          <table:table-cell office:value-type="string" calcext:value-type="string">
            <text:p>7819</text:p>
          </table:table-cell>
          <table:table-cell table:formula="of:=LEFT([.A1884];1) &amp; [.B1884] &amp; MID([.A1884];2;9999)" office:value-type="string" office:string-value="L7819170941" calcext:value-type="string">
            <text:p>L78191709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1192</text:p>
          </table:table-cell>
          <table:table-cell office:value-type="string" calcext:value-type="string">
            <text:p>9374</text:p>
          </table:table-cell>
          <table:table-cell table:formula="of:=LEFT([.A1885];1) &amp; [.B1885] &amp; MID([.A1885];2;9999)" office:value-type="string" office:string-value="L9374341192" calcext:value-type="string">
            <text:p>L93743411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9499</text:p>
          </table:table-cell>
          <table:table-cell office:value-type="string" calcext:value-type="string">
            <text:p>1714</text:p>
          </table:table-cell>
          <table:table-cell table:formula="of:=LEFT([.A1886];1) &amp; [.B1886] &amp; MID([.A1886];2;9999)" office:value-type="string" office:string-value="L1714149499" calcext:value-type="string">
            <text:p>L17141494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5731</text:p>
          </table:table-cell>
          <table:table-cell office:value-type="string" calcext:value-type="string">
            <text:p>6271</text:p>
          </table:table-cell>
          <table:table-cell table:formula="of:=LEFT([.A1887];1) &amp; [.B1887] &amp; MID([.A1887];2;9999)" office:value-type="string" office:string-value="L6271325731" calcext:value-type="string">
            <text:p>L62713257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3126</text:p>
          </table:table-cell>
          <table:table-cell office:value-type="string" calcext:value-type="string">
            <text:p>2750</text:p>
          </table:table-cell>
          <table:table-cell table:formula="of:=LEFT([.A1888];1) &amp; [.B1888] &amp; MID([.A1888];2;9999)" office:value-type="string" office:string-value="L2750653126" calcext:value-type="string">
            <text:p>L27506531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9731</text:p>
          </table:table-cell>
          <table:table-cell office:value-type="string" calcext:value-type="string">
            <text:p>7357</text:p>
          </table:table-cell>
          <table:table-cell table:formula="of:=LEFT([.A1889];1) &amp; [.B1889] &amp; MID([.A1889];2;9999)" office:value-type="string" office:string-value="L7357649731" calcext:value-type="string">
            <text:p>L73576497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3301</text:p>
          </table:table-cell>
          <table:table-cell office:value-type="string" calcext:value-type="string">
            <text:p>1609</text:p>
          </table:table-cell>
          <table:table-cell table:formula="of:=LEFT([.A1890];1) &amp; [.B1890] &amp; MID([.A1890];2;9999)" office:value-type="string" office:string-value="L1609823301" calcext:value-type="string">
            <text:p>L16098233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6554</text:p>
          </table:table-cell>
          <table:table-cell office:value-type="string" calcext:value-type="string">
            <text:p>1775</text:p>
          </table:table-cell>
          <table:table-cell table:formula="of:=LEFT([.A1891];1) &amp; [.B1891] &amp; MID([.A1891];2;9999)" office:value-type="string" office:string-value="L1775886554" calcext:value-type="string">
            <text:p>L17758865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1577</text:p>
          </table:table-cell>
          <table:table-cell office:value-type="string" calcext:value-type="string">
            <text:p>5775</text:p>
          </table:table-cell>
          <table:table-cell table:formula="of:=LEFT([.A1892];1) &amp; [.B1892] &amp; MID([.A1892];2;9999)" office:value-type="string" office:string-value="L5775131577" calcext:value-type="string">
            <text:p>L57751315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1369</text:p>
          </table:table-cell>
          <table:table-cell office:value-type="string" calcext:value-type="string">
            <text:p>4207</text:p>
          </table:table-cell>
          <table:table-cell table:formula="of:=LEFT([.A1893];1) &amp; [.B1893] &amp; MID([.A1893];2;9999)" office:value-type="string" office:string-value="L4207521369" calcext:value-type="string">
            <text:p>L42075213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5635</text:p>
          </table:table-cell>
          <table:table-cell office:value-type="string" calcext:value-type="string">
            <text:p>6906</text:p>
          </table:table-cell>
          <table:table-cell table:formula="of:=LEFT([.A1894];1) &amp; [.B1894] &amp; MID([.A1894];2;9999)" office:value-type="string" office:string-value="L6906775635" calcext:value-type="string">
            <text:p>L69067756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7933</text:p>
          </table:table-cell>
          <table:table-cell office:value-type="string" calcext:value-type="string">
            <text:p>7736</text:p>
          </table:table-cell>
          <table:table-cell table:formula="of:=LEFT([.A1895];1) &amp; [.B1895] &amp; MID([.A1895];2;9999)" office:value-type="string" office:string-value="L7736997933" calcext:value-type="string">
            <text:p>L77369979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8582</text:p>
          </table:table-cell>
          <table:table-cell office:value-type="string" calcext:value-type="string">
            <text:p>3599</text:p>
          </table:table-cell>
          <table:table-cell table:formula="of:=LEFT([.A1896];1) &amp; [.B1896] &amp; MID([.A1896];2;9999)" office:value-type="string" office:string-value="L3599348582" calcext:value-type="string">
            <text:p>L35993485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0310</text:p>
          </table:table-cell>
          <table:table-cell office:value-type="string" calcext:value-type="string">
            <text:p>0050</text:p>
          </table:table-cell>
          <table:table-cell table:formula="of:=LEFT([.A1897];1) &amp; [.B1897] &amp; MID([.A1897];2;9999)" office:value-type="string" office:string-value="L0050090310" calcext:value-type="string">
            <text:p>L00500903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5424</text:p>
          </table:table-cell>
          <table:table-cell office:value-type="string" calcext:value-type="string">
            <text:p>8937</text:p>
          </table:table-cell>
          <table:table-cell table:formula="of:=LEFT([.A1898];1) &amp; [.B1898] &amp; MID([.A1898];2;9999)" office:value-type="string" office:string-value="L8937765424" calcext:value-type="string">
            <text:p>L89377654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6736</text:p>
          </table:table-cell>
          <table:table-cell office:value-type="string" calcext:value-type="string">
            <text:p>1194</text:p>
          </table:table-cell>
          <table:table-cell table:formula="of:=LEFT([.A1899];1) &amp; [.B1899] &amp; MID([.A1899];2;9999)" office:value-type="string" office:string-value="L1194766736" calcext:value-type="string">
            <text:p>L11947667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4742</text:p>
          </table:table-cell>
          <table:table-cell office:value-type="string" calcext:value-type="string">
            <text:p>2140</text:p>
          </table:table-cell>
          <table:table-cell table:formula="of:=LEFT([.A1900];1) &amp; [.B1900] &amp; MID([.A1900];2;9999)" office:value-type="string" office:string-value="L2140394742" calcext:value-type="string">
            <text:p>L21403947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3795</text:p>
          </table:table-cell>
          <table:table-cell office:value-type="string" calcext:value-type="string">
            <text:p>3826</text:p>
          </table:table-cell>
          <table:table-cell table:formula="of:=LEFT([.A1901];1) &amp; [.B1901] &amp; MID([.A1901];2;9999)" office:value-type="string" office:string-value="L3826543795" calcext:value-type="string">
            <text:p>L38265437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3999</text:p>
          </table:table-cell>
          <table:table-cell office:value-type="string" calcext:value-type="string">
            <text:p>5151</text:p>
          </table:table-cell>
          <table:table-cell table:formula="of:=LEFT([.A1902];1) &amp; [.B1902] &amp; MID([.A1902];2;9999)" office:value-type="string" office:string-value="L5151233999" calcext:value-type="string">
            <text:p>L51512339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1388</text:p>
          </table:table-cell>
          <table:table-cell office:value-type="string" calcext:value-type="string">
            <text:p>7021</text:p>
          </table:table-cell>
          <table:table-cell table:formula="of:=LEFT([.A1903];1) &amp; [.B1903] &amp; MID([.A1903];2;9999)" office:value-type="string" office:string-value="L7021101388" calcext:value-type="string">
            <text:p>L70211013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7063</text:p>
          </table:table-cell>
          <table:table-cell office:value-type="string" calcext:value-type="string">
            <text:p>7833</text:p>
          </table:table-cell>
          <table:table-cell table:formula="of:=LEFT([.A1904];1) &amp; [.B1904] &amp; MID([.A1904];2;9999)" office:value-type="string" office:string-value="L7833437063" calcext:value-type="string">
            <text:p>L78334370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3076</text:p>
          </table:table-cell>
          <table:table-cell office:value-type="string" calcext:value-type="string">
            <text:p>4395</text:p>
          </table:table-cell>
          <table:table-cell table:formula="of:=LEFT([.A1905];1) &amp; [.B1905] &amp; MID([.A1905];2;9999)" office:value-type="string" office:string-value="L4395273076" calcext:value-type="string">
            <text:p>L43952730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9544</text:p>
          </table:table-cell>
          <table:table-cell office:value-type="string" calcext:value-type="string">
            <text:p>8346</text:p>
          </table:table-cell>
          <table:table-cell table:formula="of:=LEFT([.A1906];1) &amp; [.B1906] &amp; MID([.A1906];2;9999)" office:value-type="string" office:string-value="L8346019544" calcext:value-type="string">
            <text:p>L8346019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2498</text:p>
          </table:table-cell>
          <table:table-cell office:value-type="string" calcext:value-type="string">
            <text:p>3274</text:p>
          </table:table-cell>
          <table:table-cell table:formula="of:=LEFT([.A1907];1) &amp; [.B1907] &amp; MID([.A1907];2;9999)" office:value-type="string" office:string-value="L3274702498" calcext:value-type="string">
            <text:p>L32747024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1045</text:p>
          </table:table-cell>
          <table:table-cell office:value-type="string" calcext:value-type="string">
            <text:p>2050</text:p>
          </table:table-cell>
          <table:table-cell table:formula="of:=LEFT([.A1908];1) &amp; [.B1908] &amp; MID([.A1908];2;9999)" office:value-type="string" office:string-value="L2050941045" calcext:value-type="string">
            <text:p>L20509410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7698</text:p>
          </table:table-cell>
          <table:table-cell office:value-type="string" calcext:value-type="string">
            <text:p>3265</text:p>
          </table:table-cell>
          <table:table-cell table:formula="of:=LEFT([.A1909];1) &amp; [.B1909] &amp; MID([.A1909];2;9999)" office:value-type="string" office:string-value="L3265187698" calcext:value-type="string">
            <text:p>L32651876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6293</text:p>
          </table:table-cell>
          <table:table-cell office:value-type="string" calcext:value-type="string">
            <text:p>5846</text:p>
          </table:table-cell>
          <table:table-cell table:formula="of:=LEFT([.A1910];1) &amp; [.B1910] &amp; MID([.A1910];2;9999)" office:value-type="string" office:string-value="L5846606293" calcext:value-type="string">
            <text:p>L58466062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3742</text:p>
          </table:table-cell>
          <table:table-cell office:value-type="string" calcext:value-type="string">
            <text:p>1745</text:p>
          </table:table-cell>
          <table:table-cell table:formula="of:=LEFT([.A1911];1) &amp; [.B1911] &amp; MID([.A1911];2;9999)" office:value-type="string" office:string-value="L1745233742" calcext:value-type="string">
            <text:p>L17452337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6208</text:p>
          </table:table-cell>
          <table:table-cell office:value-type="string" calcext:value-type="string">
            <text:p>5848</text:p>
          </table:table-cell>
          <table:table-cell table:formula="of:=LEFT([.A1912];1) &amp; [.B1912] &amp; MID([.A1912];2;9999)" office:value-type="string" office:string-value="L5848976208" calcext:value-type="string">
            <text:p>L58489762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0775</text:p>
          </table:table-cell>
          <table:table-cell office:value-type="string" calcext:value-type="string">
            <text:p>1851</text:p>
          </table:table-cell>
          <table:table-cell table:formula="of:=LEFT([.A1913];1) &amp; [.B1913] &amp; MID([.A1913];2;9999)" office:value-type="string" office:string-value="L1851880775" calcext:value-type="string">
            <text:p>L18518807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1488</text:p>
          </table:table-cell>
          <table:table-cell office:value-type="string" calcext:value-type="string">
            <text:p>7074</text:p>
          </table:table-cell>
          <table:table-cell table:formula="of:=LEFT([.A1914];1) &amp; [.B1914] &amp; MID([.A1914];2;9999)" office:value-type="string" office:string-value="L7074801488" calcext:value-type="string">
            <text:p>L70748014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7244</text:p>
          </table:table-cell>
          <table:table-cell office:value-type="string" calcext:value-type="string">
            <text:p>6826</text:p>
          </table:table-cell>
          <table:table-cell table:formula="of:=LEFT([.A1915];1) &amp; [.B1915] &amp; MID([.A1915];2;9999)" office:value-type="string" office:string-value="L6826547244" calcext:value-type="string">
            <text:p>L68265472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2818</text:p>
          </table:table-cell>
          <table:table-cell office:value-type="string" calcext:value-type="string">
            <text:p>7965</text:p>
          </table:table-cell>
          <table:table-cell table:formula="of:=LEFT([.A1916];1) &amp; [.B1916] &amp; MID([.A1916];2;9999)" office:value-type="string" office:string-value="L7965812818" calcext:value-type="string">
            <text:p>L79658128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9655</text:p>
          </table:table-cell>
          <table:table-cell office:value-type="string" calcext:value-type="string">
            <text:p>6849</text:p>
          </table:table-cell>
          <table:table-cell table:formula="of:=LEFT([.A1917];1) &amp; [.B1917] &amp; MID([.A1917];2;9999)" office:value-type="string" office:string-value="L6849339655" calcext:value-type="string">
            <text:p>L68493396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4140</text:p>
          </table:table-cell>
          <table:table-cell office:value-type="string" calcext:value-type="string">
            <text:p>6264</text:p>
          </table:table-cell>
          <table:table-cell table:formula="of:=LEFT([.A1918];1) &amp; [.B1918] &amp; MID([.A1918];2;9999)" office:value-type="string" office:string-value="L6264624140" calcext:value-type="string">
            <text:p>L62646241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5100</text:p>
          </table:table-cell>
          <table:table-cell office:value-type="string" calcext:value-type="string">
            <text:p>6038</text:p>
          </table:table-cell>
          <table:table-cell table:formula="of:=LEFT([.A1919];1) &amp; [.B1919] &amp; MID([.A1919];2;9999)" office:value-type="string" office:string-value="L6038925100" calcext:value-type="string">
            <text:p>L6038925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9043</text:p>
          </table:table-cell>
          <table:table-cell office:value-type="string" calcext:value-type="string">
            <text:p>8217</text:p>
          </table:table-cell>
          <table:table-cell table:formula="of:=LEFT([.A1920];1) &amp; [.B1920] &amp; MID([.A1920];2;9999)" office:value-type="string" office:string-value="L8217869043" calcext:value-type="string">
            <text:p>L82178690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3639</text:p>
          </table:table-cell>
          <table:table-cell office:value-type="string" calcext:value-type="string">
            <text:p>4334</text:p>
          </table:table-cell>
          <table:table-cell table:formula="of:=LEFT([.A1921];1) &amp; [.B1921] &amp; MID([.A1921];2;9999)" office:value-type="string" office:string-value="L4334523639" calcext:value-type="string">
            <text:p>L43345236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1521</text:p>
          </table:table-cell>
          <table:table-cell office:value-type="string" calcext:value-type="string">
            <text:p>8603</text:p>
          </table:table-cell>
          <table:table-cell table:formula="of:=LEFT([.A1922];1) &amp; [.B1922] &amp; MID([.A1922];2;9999)" office:value-type="string" office:string-value="L8603331521" calcext:value-type="string">
            <text:p>L86033315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6263</text:p>
          </table:table-cell>
          <table:table-cell office:value-type="string" calcext:value-type="string">
            <text:p>8738</text:p>
          </table:table-cell>
          <table:table-cell table:formula="of:=LEFT([.A1923];1) &amp; [.B1923] &amp; MID([.A1923];2;9999)" office:value-type="string" office:string-value="L8738756263" calcext:value-type="string">
            <text:p>L87387562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5228</text:p>
          </table:table-cell>
          <table:table-cell office:value-type="string" calcext:value-type="string">
            <text:p>9679</text:p>
          </table:table-cell>
          <table:table-cell table:formula="of:=LEFT([.A1924];1) &amp; [.B1924] &amp; MID([.A1924];2;9999)" office:value-type="string" office:string-value="L9679725228" calcext:value-type="string">
            <text:p>L96797252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0116</text:p>
          </table:table-cell>
          <table:table-cell office:value-type="string" calcext:value-type="string">
            <text:p>5098</text:p>
          </table:table-cell>
          <table:table-cell table:formula="of:=LEFT([.A1925];1) &amp; [.B1925] &amp; MID([.A1925];2;9999)" office:value-type="string" office:string-value="L5098830116" calcext:value-type="string">
            <text:p>L50988301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3723</text:p>
          </table:table-cell>
          <table:table-cell office:value-type="string" calcext:value-type="string">
            <text:p>1204</text:p>
          </table:table-cell>
          <table:table-cell table:formula="of:=LEFT([.A1926];1) &amp; [.B1926] &amp; MID([.A1926];2;9999)" office:value-type="string" office:string-value="L1204443723" calcext:value-type="string">
            <text:p>L12044437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8252</text:p>
          </table:table-cell>
          <table:table-cell office:value-type="string" calcext:value-type="string">
            <text:p>4559</text:p>
          </table:table-cell>
          <table:table-cell table:formula="of:=LEFT([.A1927];1) &amp; [.B1927] &amp; MID([.A1927];2;9999)" office:value-type="string" office:string-value="L4559068252" calcext:value-type="string">
            <text:p>L45590682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0715</text:p>
          </table:table-cell>
          <table:table-cell office:value-type="string" calcext:value-type="string">
            <text:p>2314</text:p>
          </table:table-cell>
          <table:table-cell table:formula="of:=LEFT([.A1928];1) &amp; [.B1928] &amp; MID([.A1928];2;9999)" office:value-type="string" office:string-value="L2314530715" calcext:value-type="string">
            <text:p>L23145307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7734</text:p>
          </table:table-cell>
          <table:table-cell office:value-type="string" calcext:value-type="string">
            <text:p>1220</text:p>
          </table:table-cell>
          <table:table-cell table:formula="of:=LEFT([.A1929];1) &amp; [.B1929] &amp; MID([.A1929];2;9999)" office:value-type="string" office:string-value="L1220987734" calcext:value-type="string">
            <text:p>L12209877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6026</text:p>
          </table:table-cell>
          <table:table-cell office:value-type="string" calcext:value-type="string">
            <text:p>4264</text:p>
          </table:table-cell>
          <table:table-cell table:formula="of:=LEFT([.A1930];1) &amp; [.B1930] &amp; MID([.A1930];2;9999)" office:value-type="string" office:string-value="L4264426026" calcext:value-type="string">
            <text:p>L42644260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8334</text:p>
          </table:table-cell>
          <table:table-cell office:value-type="string" calcext:value-type="string">
            <text:p>2464</text:p>
          </table:table-cell>
          <table:table-cell table:formula="of:=LEFT([.A1931];1) &amp; [.B1931] &amp; MID([.A1931];2;9999)" office:value-type="string" office:string-value="L2464828334" calcext:value-type="string">
            <text:p>L24648283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7441</text:p>
          </table:table-cell>
          <table:table-cell office:value-type="string" calcext:value-type="string">
            <text:p>7377</text:p>
          </table:table-cell>
          <table:table-cell table:formula="of:=LEFT([.A1932];1) &amp; [.B1932] &amp; MID([.A1932];2;9999)" office:value-type="string" office:string-value="L7377587441" calcext:value-type="string">
            <text:p>L73775874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6403</text:p>
          </table:table-cell>
          <table:table-cell office:value-type="string" calcext:value-type="string">
            <text:p>8959</text:p>
          </table:table-cell>
          <table:table-cell table:formula="of:=LEFT([.A1933];1) &amp; [.B1933] &amp; MID([.A1933];2;9999)" office:value-type="string" office:string-value="L8959236403" calcext:value-type="string">
            <text:p>L89592364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8902</text:p>
          </table:table-cell>
          <table:table-cell office:value-type="string" calcext:value-type="string">
            <text:p>5869</text:p>
          </table:table-cell>
          <table:table-cell table:formula="of:=LEFT([.A1934];1) &amp; [.B1934] &amp; MID([.A1934];2;9999)" office:value-type="string" office:string-value="L5869498902" calcext:value-type="string">
            <text:p>L58694989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6328</text:p>
          </table:table-cell>
          <table:table-cell office:value-type="string" calcext:value-type="string">
            <text:p>2398</text:p>
          </table:table-cell>
          <table:table-cell table:formula="of:=LEFT([.A1935];1) &amp; [.B1935] &amp; MID([.A1935];2;9999)" office:value-type="string" office:string-value="L2398906328" calcext:value-type="string">
            <text:p>L23989063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9967</text:p>
          </table:table-cell>
          <table:table-cell office:value-type="string" calcext:value-type="string">
            <text:p>7215</text:p>
          </table:table-cell>
          <table:table-cell table:formula="of:=LEFT([.A1936];1) &amp; [.B1936] &amp; MID([.A1936];2;9999)" office:value-type="string" office:string-value="L7215119967" calcext:value-type="string">
            <text:p>L72151199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7066</text:p>
          </table:table-cell>
          <table:table-cell office:value-type="string" calcext:value-type="string">
            <text:p>2106</text:p>
          </table:table-cell>
          <table:table-cell table:formula="of:=LEFT([.A1937];1) &amp; [.B1937] &amp; MID([.A1937];2;9999)" office:value-type="string" office:string-value="L2106147066" calcext:value-type="string">
            <text:p>L21061470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2401</text:p>
          </table:table-cell>
          <table:table-cell office:value-type="string" calcext:value-type="string">
            <text:p>2312</text:p>
          </table:table-cell>
          <table:table-cell table:formula="of:=LEFT([.A1938];1) &amp; [.B1938] &amp; MID([.A1938];2;9999)" office:value-type="string" office:string-value="L2312632401" calcext:value-type="string">
            <text:p>L23126324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9433</text:p>
          </table:table-cell>
          <table:table-cell office:value-type="string" calcext:value-type="string">
            <text:p>4119</text:p>
          </table:table-cell>
          <table:table-cell table:formula="of:=LEFT([.A1939];1) &amp; [.B1939] &amp; MID([.A1939];2;9999)" office:value-type="string" office:string-value="L4119739433" calcext:value-type="string">
            <text:p>L41197394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4836</text:p>
          </table:table-cell>
          <table:table-cell office:value-type="string" calcext:value-type="string">
            <text:p>1765</text:p>
          </table:table-cell>
          <table:table-cell table:formula="of:=LEFT([.A1940];1) &amp; [.B1940] &amp; MID([.A1940];2;9999)" office:value-type="string" office:string-value="L1765494836" calcext:value-type="string">
            <text:p>L17654948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7057</text:p>
          </table:table-cell>
          <table:table-cell office:value-type="string" calcext:value-type="string">
            <text:p>2595</text:p>
          </table:table-cell>
          <table:table-cell table:formula="of:=LEFT([.A1941];1) &amp; [.B1941] &amp; MID([.A1941];2;9999)" office:value-type="string" office:string-value="L2595557057" calcext:value-type="string">
            <text:p>L25955570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7300</text:p>
          </table:table-cell>
          <table:table-cell office:value-type="string" calcext:value-type="string">
            <text:p>4847</text:p>
          </table:table-cell>
          <table:table-cell table:formula="of:=LEFT([.A1942];1) &amp; [.B1942] &amp; MID([.A1942];2;9999)" office:value-type="string" office:string-value="L4847837300" calcext:value-type="string">
            <text:p>L48478373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8652</text:p>
          </table:table-cell>
          <table:table-cell office:value-type="string" calcext:value-type="string">
            <text:p>2740</text:p>
          </table:table-cell>
          <table:table-cell table:formula="of:=LEFT([.A1943];1) &amp; [.B1943] &amp; MID([.A1943];2;9999)" office:value-type="string" office:string-value="L2740918652" calcext:value-type="string">
            <text:p>L27409186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0697</text:p>
          </table:table-cell>
          <table:table-cell office:value-type="string" calcext:value-type="string">
            <text:p>0957</text:p>
          </table:table-cell>
          <table:table-cell table:formula="of:=LEFT([.A1944];1) &amp; [.B1944] &amp; MID([.A1944];2;9999)" office:value-type="string" office:string-value="L0957560697" calcext:value-type="string">
            <text:p>L09575606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0783</text:p>
          </table:table-cell>
          <table:table-cell office:value-type="string" calcext:value-type="string">
            <text:p>9503</text:p>
          </table:table-cell>
          <table:table-cell table:formula="of:=LEFT([.A1945];1) &amp; [.B1945] &amp; MID([.A1945];2;9999)" office:value-type="string" office:string-value="L9503890783" calcext:value-type="string">
            <text:p>L9503890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4079</text:p>
          </table:table-cell>
          <table:table-cell office:value-type="string" calcext:value-type="string">
            <text:p>8091</text:p>
          </table:table-cell>
          <table:table-cell table:formula="of:=LEFT([.A1946];1) &amp; [.B1946] &amp; MID([.A1946];2;9999)" office:value-type="string" office:string-value="L8091704079" calcext:value-type="string">
            <text:p>L80917040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5775</text:p>
          </table:table-cell>
          <table:table-cell office:value-type="string" calcext:value-type="string">
            <text:p>0651</text:p>
          </table:table-cell>
          <table:table-cell table:formula="of:=LEFT([.A1947];1) &amp; [.B1947] &amp; MID([.A1947];2;9999)" office:value-type="string" office:string-value="L0651645775" calcext:value-type="string">
            <text:p>L06516457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9992</text:p>
          </table:table-cell>
          <table:table-cell office:value-type="string" calcext:value-type="string">
            <text:p>1839</text:p>
          </table:table-cell>
          <table:table-cell table:formula="of:=LEFT([.A1948];1) &amp; [.B1948] &amp; MID([.A1948];2;9999)" office:value-type="string" office:string-value="L1839829992" calcext:value-type="string">
            <text:p>L18398299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1089</text:p>
          </table:table-cell>
          <table:table-cell office:value-type="string" calcext:value-type="string">
            <text:p>4360</text:p>
          </table:table-cell>
          <table:table-cell table:formula="of:=LEFT([.A1949];1) &amp; [.B1949] &amp; MID([.A1949];2;9999)" office:value-type="string" office:string-value="L4360491089" calcext:value-type="string">
            <text:p>L43604910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8179</text:p>
          </table:table-cell>
          <table:table-cell office:value-type="string" calcext:value-type="string">
            <text:p>1358</text:p>
          </table:table-cell>
          <table:table-cell table:formula="of:=LEFT([.A1950];1) &amp; [.B1950] &amp; MID([.A1950];2;9999)" office:value-type="string" office:string-value="L1358148179" calcext:value-type="string">
            <text:p>L13581481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6221</text:p>
          </table:table-cell>
          <table:table-cell office:value-type="string" calcext:value-type="string">
            <text:p>8500</text:p>
          </table:table-cell>
          <table:table-cell table:formula="of:=LEFT([.A1951];1) &amp; [.B1951] &amp; MID([.A1951];2;9999)" office:value-type="string" office:string-value="L8500046221" calcext:value-type="string">
            <text:p>L85000462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4529</text:p>
          </table:table-cell>
          <table:table-cell office:value-type="string" calcext:value-type="string">
            <text:p>2845</text:p>
          </table:table-cell>
          <table:table-cell table:formula="of:=LEFT([.A1952];1) &amp; [.B1952] &amp; MID([.A1952];2;9999)" office:value-type="string" office:string-value="L2845334529" calcext:value-type="string">
            <text:p>L28453345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5334</text:p>
          </table:table-cell>
          <table:table-cell office:value-type="string" calcext:value-type="string">
            <text:p>7944</text:p>
          </table:table-cell>
          <table:table-cell table:formula="of:=LEFT([.A1953];1) &amp; [.B1953] &amp; MID([.A1953];2;9999)" office:value-type="string" office:string-value="L7944285334" calcext:value-type="string">
            <text:p>L79442853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5239</text:p>
          </table:table-cell>
          <table:table-cell office:value-type="string" calcext:value-type="string">
            <text:p>3699</text:p>
          </table:table-cell>
          <table:table-cell table:formula="of:=LEFT([.A1954];1) &amp; [.B1954] &amp; MID([.A1954];2;9999)" office:value-type="string" office:string-value="L3699075239" calcext:value-type="string">
            <text:p>L36990752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5994</text:p>
          </table:table-cell>
          <table:table-cell office:value-type="string" calcext:value-type="string">
            <text:p>8007</text:p>
          </table:table-cell>
          <table:table-cell table:formula="of:=LEFT([.A1955];1) &amp; [.B1955] &amp; MID([.A1955];2;9999)" office:value-type="string" office:string-value="L8007435994" calcext:value-type="string">
            <text:p>L80074359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4324</text:p>
          </table:table-cell>
          <table:table-cell office:value-type="string" calcext:value-type="string">
            <text:p>3958</text:p>
          </table:table-cell>
          <table:table-cell table:formula="of:=LEFT([.A1956];1) &amp; [.B1956] &amp; MID([.A1956];2;9999)" office:value-type="string" office:string-value="L3958964324" calcext:value-type="string">
            <text:p>L39589643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8389</text:p>
          </table:table-cell>
          <table:table-cell office:value-type="string" calcext:value-type="string">
            <text:p>2033</text:p>
          </table:table-cell>
          <table:table-cell table:formula="of:=LEFT([.A1957];1) &amp; [.B1957] &amp; MID([.A1957];2;9999)" office:value-type="string" office:string-value="L2033738389" calcext:value-type="string">
            <text:p>L20337383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8496</text:p>
          </table:table-cell>
          <table:table-cell office:value-type="string" calcext:value-type="string">
            <text:p>4506</text:p>
          </table:table-cell>
          <table:table-cell table:formula="of:=LEFT([.A1958];1) &amp; [.B1958] &amp; MID([.A1958];2;9999)" office:value-type="string" office:string-value="L4506348496" calcext:value-type="string">
            <text:p>L45063484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0487</text:p>
          </table:table-cell>
          <table:table-cell office:value-type="string" calcext:value-type="string">
            <text:p>1674</text:p>
          </table:table-cell>
          <table:table-cell table:formula="of:=LEFT([.A1959];1) &amp; [.B1959] &amp; MID([.A1959];2;9999)" office:value-type="string" office:string-value="L1674090487" calcext:value-type="string">
            <text:p>L16740904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5598</text:p>
          </table:table-cell>
          <table:table-cell office:value-type="string" calcext:value-type="string">
            <text:p>5294</text:p>
          </table:table-cell>
          <table:table-cell table:formula="of:=LEFT([.A1960];1) &amp; [.B1960] &amp; MID([.A1960];2;9999)" office:value-type="string" office:string-value="L5294485598" calcext:value-type="string">
            <text:p>L52944855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8416</text:p>
          </table:table-cell>
          <table:table-cell office:value-type="string" calcext:value-type="string">
            <text:p>6717</text:p>
          </table:table-cell>
          <table:table-cell table:formula="of:=LEFT([.A1961];1) &amp; [.B1961] &amp; MID([.A1961];2;9999)" office:value-type="string" office:string-value="L6717398416" calcext:value-type="string">
            <text:p>L67173984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8419</text:p>
          </table:table-cell>
          <table:table-cell office:value-type="string" calcext:value-type="string">
            <text:p>8875</text:p>
          </table:table-cell>
          <table:table-cell table:formula="of:=LEFT([.A1962];1) &amp; [.B1962] &amp; MID([.A1962];2;9999)" office:value-type="string" office:string-value="L8875868419" calcext:value-type="string">
            <text:p>L88758684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5628</text:p>
          </table:table-cell>
          <table:table-cell office:value-type="string" calcext:value-type="string">
            <text:p>9471</text:p>
          </table:table-cell>
          <table:table-cell table:formula="of:=LEFT([.A1963];1) &amp; [.B1963] &amp; MID([.A1963];2;9999)" office:value-type="string" office:string-value="L9471235628" calcext:value-type="string">
            <text:p>L94712356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0665</text:p>
          </table:table-cell>
          <table:table-cell office:value-type="string" calcext:value-type="string">
            <text:p>1422</text:p>
          </table:table-cell>
          <table:table-cell table:formula="of:=LEFT([.A1964];1) &amp; [.B1964] &amp; MID([.A1964];2;9999)" office:value-type="string" office:string-value="L1422360665" calcext:value-type="string">
            <text:p>L14223606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3926</text:p>
          </table:table-cell>
          <table:table-cell office:value-type="string" calcext:value-type="string">
            <text:p>5170</text:p>
          </table:table-cell>
          <table:table-cell table:formula="of:=LEFT([.A1965];1) &amp; [.B1965] &amp; MID([.A1965];2;9999)" office:value-type="string" office:string-value="L5170293926" calcext:value-type="string">
            <text:p>L51702939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6945</text:p>
          </table:table-cell>
          <table:table-cell office:value-type="string" calcext:value-type="string">
            <text:p>0865</text:p>
          </table:table-cell>
          <table:table-cell table:formula="of:=LEFT([.A1966];1) &amp; [.B1966] &amp; MID([.A1966];2;9999)" office:value-type="string" office:string-value="L0865826945" calcext:value-type="string">
            <text:p>L08658269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1443</text:p>
          </table:table-cell>
          <table:table-cell office:value-type="string" calcext:value-type="string">
            <text:p>1756</text:p>
          </table:table-cell>
          <table:table-cell table:formula="of:=LEFT([.A1967];1) &amp; [.B1967] &amp; MID([.A1967];2;9999)" office:value-type="string" office:string-value="L1756261443" calcext:value-type="string">
            <text:p>L17562614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0669</text:p>
          </table:table-cell>
          <table:table-cell office:value-type="string" calcext:value-type="string">
            <text:p>6754</text:p>
          </table:table-cell>
          <table:table-cell table:formula="of:=LEFT([.A1968];1) &amp; [.B1968] &amp; MID([.A1968];2;9999)" office:value-type="string" office:string-value="L6754480669" calcext:value-type="string">
            <text:p>L67544806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3685</text:p>
          </table:table-cell>
          <table:table-cell office:value-type="string" calcext:value-type="string">
            <text:p>5911</text:p>
          </table:table-cell>
          <table:table-cell table:formula="of:=LEFT([.A1969];1) &amp; [.B1969] &amp; MID([.A1969];2;9999)" office:value-type="string" office:string-value="L5911693685" calcext:value-type="string">
            <text:p>L59116936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7463</text:p>
          </table:table-cell>
          <table:table-cell office:value-type="string" calcext:value-type="string">
            <text:p>6065</text:p>
          </table:table-cell>
          <table:table-cell table:formula="of:=LEFT([.A1970];1) &amp; [.B1970] &amp; MID([.A1970];2;9999)" office:value-type="string" office:string-value="L6065607463" calcext:value-type="string">
            <text:p>L60656074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0513</text:p>
          </table:table-cell>
          <table:table-cell office:value-type="string" calcext:value-type="string">
            <text:p>1426</text:p>
          </table:table-cell>
          <table:table-cell table:formula="of:=LEFT([.A1971];1) &amp; [.B1971] &amp; MID([.A1971];2;9999)" office:value-type="string" office:string-value="L1426350513" calcext:value-type="string">
            <text:p>L14263505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3596</text:p>
          </table:table-cell>
          <table:table-cell office:value-type="string" calcext:value-type="string">
            <text:p>1917</text:p>
          </table:table-cell>
          <table:table-cell table:formula="of:=LEFT([.A1972];1) &amp; [.B1972] &amp; MID([.A1972];2;9999)" office:value-type="string" office:string-value="L1917583596" calcext:value-type="string">
            <text:p>L19175835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1971</text:p>
          </table:table-cell>
          <table:table-cell office:value-type="string" calcext:value-type="string">
            <text:p>0401</text:p>
          </table:table-cell>
          <table:table-cell table:formula="of:=LEFT([.A1973];1) &amp; [.B1973] &amp; MID([.A1973];2;9999)" office:value-type="string" office:string-value="L0401701971" calcext:value-type="string">
            <text:p>L04017019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0365</text:p>
          </table:table-cell>
          <table:table-cell office:value-type="string" calcext:value-type="string">
            <text:p>7277</text:p>
          </table:table-cell>
          <table:table-cell table:formula="of:=LEFT([.A1974];1) &amp; [.B1974] &amp; MID([.A1974];2;9999)" office:value-type="string" office:string-value="L7277630365" calcext:value-type="string">
            <text:p>L72776303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4467</text:p>
          </table:table-cell>
          <table:table-cell office:value-type="string" calcext:value-type="string">
            <text:p>1187</text:p>
          </table:table-cell>
          <table:table-cell table:formula="of:=LEFT([.A1975];1) &amp; [.B1975] &amp; MID([.A1975];2;9999)" office:value-type="string" office:string-value="L1187084467" calcext:value-type="string">
            <text:p>L11870844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3806</text:p>
          </table:table-cell>
          <table:table-cell office:value-type="string" calcext:value-type="string">
            <text:p>5801</text:p>
          </table:table-cell>
          <table:table-cell table:formula="of:=LEFT([.A1976];1) &amp; [.B1976] &amp; MID([.A1976];2;9999)" office:value-type="string" office:string-value="L5801363806" calcext:value-type="string">
            <text:p>L58013638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7207</text:p>
          </table:table-cell>
          <table:table-cell office:value-type="string" calcext:value-type="string">
            <text:p>5098</text:p>
          </table:table-cell>
          <table:table-cell table:formula="of:=LEFT([.A1977];1) &amp; [.B1977] &amp; MID([.A1977];2;9999)" office:value-type="string" office:string-value="L5098987207" calcext:value-type="string">
            <text:p>L50989872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0114</text:p>
          </table:table-cell>
          <table:table-cell office:value-type="string" calcext:value-type="string">
            <text:p>9366</text:p>
          </table:table-cell>
          <table:table-cell table:formula="of:=LEFT([.A1978];1) &amp; [.B1978] &amp; MID([.A1978];2;9999)" office:value-type="string" office:string-value="L9366080114" calcext:value-type="string">
            <text:p>L93660801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9618</text:p>
          </table:table-cell>
          <table:table-cell office:value-type="string" calcext:value-type="string">
            <text:p>5122</text:p>
          </table:table-cell>
          <table:table-cell table:formula="of:=LEFT([.A1979];1) &amp; [.B1979] &amp; MID([.A1979];2;9999)" office:value-type="string" office:string-value="L5122369618" calcext:value-type="string">
            <text:p>L51223696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3383</text:p>
          </table:table-cell>
          <table:table-cell office:value-type="string" calcext:value-type="string">
            <text:p>9279</text:p>
          </table:table-cell>
          <table:table-cell table:formula="of:=LEFT([.A1980];1) &amp; [.B1980] &amp; MID([.A1980];2;9999)" office:value-type="string" office:string-value="L9279823383" calcext:value-type="string">
            <text:p>L92798233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2993</text:p>
          </table:table-cell>
          <table:table-cell office:value-type="string" calcext:value-type="string">
            <text:p>2075</text:p>
          </table:table-cell>
          <table:table-cell table:formula="of:=LEFT([.A1981];1) &amp; [.B1981] &amp; MID([.A1981];2;9999)" office:value-type="string" office:string-value="L2075932993" calcext:value-type="string">
            <text:p>L20759329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9785</text:p>
          </table:table-cell>
          <table:table-cell office:value-type="string" calcext:value-type="string">
            <text:p>8882</text:p>
          </table:table-cell>
          <table:table-cell table:formula="of:=LEFT([.A1982];1) &amp; [.B1982] &amp; MID([.A1982];2;9999)" office:value-type="string" office:string-value="L8882299785" calcext:value-type="string">
            <text:p>L88822997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3610</text:p>
          </table:table-cell>
          <table:table-cell office:value-type="string" calcext:value-type="string">
            <text:p>6829</text:p>
          </table:table-cell>
          <table:table-cell table:formula="of:=LEFT([.A1983];1) &amp; [.B1983] &amp; MID([.A1983];2;9999)" office:value-type="string" office:string-value="L6829093610" calcext:value-type="string">
            <text:p>L68290936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2479</text:p>
          </table:table-cell>
          <table:table-cell office:value-type="string" calcext:value-type="string">
            <text:p>8575</text:p>
          </table:table-cell>
          <table:table-cell table:formula="of:=LEFT([.A1984];1) &amp; [.B1984] &amp; MID([.A1984];2;9999)" office:value-type="string" office:string-value="L8575062479" calcext:value-type="string">
            <text:p>L85750624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1669</text:p>
          </table:table-cell>
          <table:table-cell office:value-type="string" calcext:value-type="string">
            <text:p>0405</text:p>
          </table:table-cell>
          <table:table-cell table:formula="of:=LEFT([.A1985];1) &amp; [.B1985] &amp; MID([.A1985];2;9999)" office:value-type="string" office:string-value="L0405881669" calcext:value-type="string">
            <text:p>L04058816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3189</text:p>
          </table:table-cell>
          <table:table-cell office:value-type="string" calcext:value-type="string">
            <text:p>3510</text:p>
          </table:table-cell>
          <table:table-cell table:formula="of:=LEFT([.A1986];1) &amp; [.B1986] &amp; MID([.A1986];2;9999)" office:value-type="string" office:string-value="L3510453189" calcext:value-type="string">
            <text:p>L35104531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5910</text:p>
          </table:table-cell>
          <table:table-cell office:value-type="string" calcext:value-type="string">
            <text:p>0256</text:p>
          </table:table-cell>
          <table:table-cell table:formula="of:=LEFT([.A1987];1) &amp; [.B1987] &amp; MID([.A1987];2;9999)" office:value-type="string" office:string-value="L0256365910" calcext:value-type="string">
            <text:p>L02563659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3526</text:p>
          </table:table-cell>
          <table:table-cell office:value-type="string" calcext:value-type="string">
            <text:p>7062</text:p>
          </table:table-cell>
          <table:table-cell table:formula="of:=LEFT([.A1988];1) &amp; [.B1988] &amp; MID([.A1988];2;9999)" office:value-type="string" office:string-value="L7062223526" calcext:value-type="string">
            <text:p>L70622235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8706</text:p>
          </table:table-cell>
          <table:table-cell office:value-type="string" calcext:value-type="string">
            <text:p>6784</text:p>
          </table:table-cell>
          <table:table-cell table:formula="of:=LEFT([.A1989];1) &amp; [.B1989] &amp; MID([.A1989];2;9999)" office:value-type="string" office:string-value="L6784708706" calcext:value-type="string">
            <text:p>L67847087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9720</text:p>
          </table:table-cell>
          <table:table-cell office:value-type="string" calcext:value-type="string">
            <text:p>4612</text:p>
          </table:table-cell>
          <table:table-cell table:formula="of:=LEFT([.A1990];1) &amp; [.B1990] &amp; MID([.A1990];2;9999)" office:value-type="string" office:string-value="L4612049720" calcext:value-type="string">
            <text:p>L46120497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1988</text:p>
          </table:table-cell>
          <table:table-cell office:value-type="string" calcext:value-type="string">
            <text:p>8884</text:p>
          </table:table-cell>
          <table:table-cell table:formula="of:=LEFT([.A1991];1) &amp; [.B1991] &amp; MID([.A1991];2;9999)" office:value-type="string" office:string-value="L8884831988" calcext:value-type="string">
            <text:p>L88848319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6721</text:p>
          </table:table-cell>
          <table:table-cell office:value-type="string" calcext:value-type="string">
            <text:p>1296</text:p>
          </table:table-cell>
          <table:table-cell table:formula="of:=LEFT([.A1992];1) &amp; [.B1992] &amp; MID([.A1992];2;9999)" office:value-type="string" office:string-value="L1296346721" calcext:value-type="string">
            <text:p>L12963467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0405</text:p>
          </table:table-cell>
          <table:table-cell office:value-type="string" calcext:value-type="string">
            <text:p>7166</text:p>
          </table:table-cell>
          <table:table-cell table:formula="of:=LEFT([.A1993];1) &amp; [.B1993] &amp; MID([.A1993];2;9999)" office:value-type="string" office:string-value="L7166910405" calcext:value-type="string">
            <text:p>L71669104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5559</text:p>
          </table:table-cell>
          <table:table-cell office:value-type="string" calcext:value-type="string">
            <text:p>6887</text:p>
          </table:table-cell>
          <table:table-cell table:formula="of:=LEFT([.A1994];1) &amp; [.B1994] &amp; MID([.A1994];2;9999)" office:value-type="string" office:string-value="L6887145559" calcext:value-type="string">
            <text:p>L68871455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0167</text:p>
          </table:table-cell>
          <table:table-cell office:value-type="string" calcext:value-type="string">
            <text:p>9624</text:p>
          </table:table-cell>
          <table:table-cell table:formula="of:=LEFT([.A1995];1) &amp; [.B1995] &amp; MID([.A1995];2;9999)" office:value-type="string" office:string-value="L9624050167" calcext:value-type="string">
            <text:p>L96240501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3214</text:p>
          </table:table-cell>
          <table:table-cell office:value-type="string" calcext:value-type="string">
            <text:p>2633</text:p>
          </table:table-cell>
          <table:table-cell table:formula="of:=LEFT([.A1996];1) &amp; [.B1996] &amp; MID([.A1996];2;9999)" office:value-type="string" office:string-value="L2633653214" calcext:value-type="string">
            <text:p>L26336532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8958</text:p>
          </table:table-cell>
          <table:table-cell office:value-type="string" calcext:value-type="string">
            <text:p>9991</text:p>
          </table:table-cell>
          <table:table-cell table:formula="of:=LEFT([.A1997];1) &amp; [.B1997] &amp; MID([.A1997];2;9999)" office:value-type="string" office:string-value="L9991798958" calcext:value-type="string">
            <text:p>L99917989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9969</text:p>
          </table:table-cell>
          <table:table-cell office:value-type="string" calcext:value-type="string">
            <text:p>1902</text:p>
          </table:table-cell>
          <table:table-cell table:formula="of:=LEFT([.A1998];1) &amp; [.B1998] &amp; MID([.A1998];2;9999)" office:value-type="string" office:string-value="L1902459969" calcext:value-type="string">
            <text:p>L19024599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6268</text:p>
          </table:table-cell>
          <table:table-cell office:value-type="string" calcext:value-type="string">
            <text:p>5655</text:p>
          </table:table-cell>
          <table:table-cell table:formula="of:=LEFT([.A1999];1) &amp; [.B1999] &amp; MID([.A1999];2;9999)" office:value-type="string" office:string-value="L5655116268" calcext:value-type="string">
            <text:p>L56551162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7358</text:p>
          </table:table-cell>
          <table:table-cell office:value-type="string" calcext:value-type="string">
            <text:p>0682</text:p>
          </table:table-cell>
          <table:table-cell table:formula="of:=LEFT([.A2000];1) &amp; [.B2000] &amp; MID([.A2000];2;9999)" office:value-type="string" office:string-value="L0682567358" calcext:value-type="string">
            <text:p>L06825673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8656</text:p>
          </table:table-cell>
          <table:table-cell office:value-type="string" calcext:value-type="string">
            <text:p>0396</text:p>
          </table:table-cell>
          <table:table-cell table:formula="of:=LEFT([.A2001];1) &amp; [.B2001] &amp; MID([.A2001];2;9999)" office:value-type="string" office:string-value="L0396168656" calcext:value-type="string">
            <text:p>L03961686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8424</text:p>
          </table:table-cell>
          <table:table-cell office:value-type="string" calcext:value-type="string">
            <text:p>8520</text:p>
          </table:table-cell>
          <table:table-cell table:formula="of:=LEFT([.A2002];1) &amp; [.B2002] &amp; MID([.A2002];2;9999)" office:value-type="string" office:string-value="L8520988424" calcext:value-type="string">
            <text:p>L85209884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3967</text:p>
          </table:table-cell>
          <table:table-cell office:value-type="string" calcext:value-type="string">
            <text:p>7959</text:p>
          </table:table-cell>
          <table:table-cell table:formula="of:=LEFT([.A2003];1) &amp; [.B2003] &amp; MID([.A2003];2;9999)" office:value-type="string" office:string-value="L7959833967" calcext:value-type="string">
            <text:p>L79598339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9077</text:p>
          </table:table-cell>
          <table:table-cell office:value-type="string" calcext:value-type="string">
            <text:p>7819</text:p>
          </table:table-cell>
          <table:table-cell table:formula="of:=LEFT([.A2004];1) &amp; [.B2004] &amp; MID([.A2004];2;9999)" office:value-type="string" office:string-value="L7819239077" calcext:value-type="string">
            <text:p>L78192390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1573</text:p>
          </table:table-cell>
          <table:table-cell office:value-type="string" calcext:value-type="string">
            <text:p>2917</text:p>
          </table:table-cell>
          <table:table-cell table:formula="of:=LEFT([.A2005];1) &amp; [.B2005] &amp; MID([.A2005];2;9999)" office:value-type="string" office:string-value="L2917261573" calcext:value-type="string">
            <text:p>L29172615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8886</text:p>
          </table:table-cell>
          <table:table-cell office:value-type="string" calcext:value-type="string">
            <text:p>1505</text:p>
          </table:table-cell>
          <table:table-cell table:formula="of:=LEFT([.A2006];1) &amp; [.B2006] &amp; MID([.A2006];2;9999)" office:value-type="string" office:string-value="L1505668886" calcext:value-type="string">
            <text:p>L15056688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4145</text:p>
          </table:table-cell>
          <table:table-cell office:value-type="string" calcext:value-type="string">
            <text:p>8329</text:p>
          </table:table-cell>
          <table:table-cell table:formula="of:=LEFT([.A2007];1) &amp; [.B2007] &amp; MID([.A2007];2;9999)" office:value-type="string" office:string-value="L8329464145" calcext:value-type="string">
            <text:p>L83294641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7291</text:p>
          </table:table-cell>
          <table:table-cell office:value-type="string" calcext:value-type="string">
            <text:p>0718</text:p>
          </table:table-cell>
          <table:table-cell table:formula="of:=LEFT([.A2008];1) &amp; [.B2008] &amp; MID([.A2008];2;9999)" office:value-type="string" office:string-value="L0718137291" calcext:value-type="string">
            <text:p>L07181372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1779</text:p>
          </table:table-cell>
          <table:table-cell office:value-type="string" calcext:value-type="string">
            <text:p>2375</text:p>
          </table:table-cell>
          <table:table-cell table:formula="of:=LEFT([.A2009];1) &amp; [.B2009] &amp; MID([.A2009];2;9999)" office:value-type="string" office:string-value="L2375351779" calcext:value-type="string">
            <text:p>L23753517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1285</text:p>
          </table:table-cell>
          <table:table-cell office:value-type="string" calcext:value-type="string">
            <text:p>8502</text:p>
          </table:table-cell>
          <table:table-cell table:formula="of:=LEFT([.A2010];1) &amp; [.B2010] &amp; MID([.A2010];2;9999)" office:value-type="string" office:string-value="L8502331285" calcext:value-type="string">
            <text:p>L85023312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1156</text:p>
          </table:table-cell>
          <table:table-cell office:value-type="string" calcext:value-type="string">
            <text:p>8125</text:p>
          </table:table-cell>
          <table:table-cell table:formula="of:=LEFT([.A2011];1) &amp; [.B2011] &amp; MID([.A2011];2;9999)" office:value-type="string" office:string-value="L8125741156" calcext:value-type="string">
            <text:p>L81257411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0724</text:p>
          </table:table-cell>
          <table:table-cell office:value-type="string" calcext:value-type="string">
            <text:p>6687</text:p>
          </table:table-cell>
          <table:table-cell table:formula="of:=LEFT([.A2012];1) &amp; [.B2012] &amp; MID([.A2012];2;9999)" office:value-type="string" office:string-value="L6687650724" calcext:value-type="string">
            <text:p>L66876507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8577</text:p>
          </table:table-cell>
          <table:table-cell office:value-type="string" calcext:value-type="string">
            <text:p>6373</text:p>
          </table:table-cell>
          <table:table-cell table:formula="of:=LEFT([.A2013];1) &amp; [.B2013] &amp; MID([.A2013];2;9999)" office:value-type="string" office:string-value="L6373768577" calcext:value-type="string">
            <text:p>L63737685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5230</text:p>
          </table:table-cell>
          <table:table-cell office:value-type="string" calcext:value-type="string">
            <text:p>3506</text:p>
          </table:table-cell>
          <table:table-cell table:formula="of:=LEFT([.A2014];1) &amp; [.B2014] &amp; MID([.A2014];2;9999)" office:value-type="string" office:string-value="L3506135230" calcext:value-type="string">
            <text:p>L35061352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8573</text:p>
          </table:table-cell>
          <table:table-cell office:value-type="string" calcext:value-type="string">
            <text:p>1021</text:p>
          </table:table-cell>
          <table:table-cell table:formula="of:=LEFT([.A2015];1) &amp; [.B2015] &amp; MID([.A2015];2;9999)" office:value-type="string" office:string-value="L1021038573" calcext:value-type="string">
            <text:p>L10210385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2933</text:p>
          </table:table-cell>
          <table:table-cell office:value-type="string" calcext:value-type="string">
            <text:p>5105</text:p>
          </table:table-cell>
          <table:table-cell table:formula="of:=LEFT([.A2016];1) &amp; [.B2016] &amp; MID([.A2016];2;9999)" office:value-type="string" office:string-value="L5105992933" calcext:value-type="string">
            <text:p>L51059929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4035</text:p>
          </table:table-cell>
          <table:table-cell office:value-type="string" calcext:value-type="string">
            <text:p>1104</text:p>
          </table:table-cell>
          <table:table-cell table:formula="of:=LEFT([.A2017];1) &amp; [.B2017] &amp; MID([.A2017];2;9999)" office:value-type="string" office:string-value="L1104134035" calcext:value-type="string">
            <text:p>L11041340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4519</text:p>
          </table:table-cell>
          <table:table-cell office:value-type="string" calcext:value-type="string">
            <text:p>3013</text:p>
          </table:table-cell>
          <table:table-cell table:formula="of:=LEFT([.A2018];1) &amp; [.B2018] &amp; MID([.A2018];2;9999)" office:value-type="string" office:string-value="L3013364519" calcext:value-type="string">
            <text:p>L30133645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3338</text:p>
          </table:table-cell>
          <table:table-cell office:value-type="string" calcext:value-type="string">
            <text:p>1930</text:p>
          </table:table-cell>
          <table:table-cell table:formula="of:=LEFT([.A2019];1) &amp; [.B2019] &amp; MID([.A2019];2;9999)" office:value-type="string" office:string-value="L1930133338" calcext:value-type="string">
            <text:p>L19301333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9296</text:p>
          </table:table-cell>
          <table:table-cell office:value-type="string" calcext:value-type="string">
            <text:p>7566</text:p>
          </table:table-cell>
          <table:table-cell table:formula="of:=LEFT([.A2020];1) &amp; [.B2020] &amp; MID([.A2020];2;9999)" office:value-type="string" office:string-value="L7566839296" calcext:value-type="string">
            <text:p>L75668392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5898</text:p>
          </table:table-cell>
          <table:table-cell office:value-type="string" calcext:value-type="string">
            <text:p>2058</text:p>
          </table:table-cell>
          <table:table-cell table:formula="of:=LEFT([.A2021];1) &amp; [.B2021] &amp; MID([.A2021];2;9999)" office:value-type="string" office:string-value="L2058815898" calcext:value-type="string">
            <text:p>L20588158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1009</text:p>
          </table:table-cell>
          <table:table-cell office:value-type="string" calcext:value-type="string">
            <text:p>3880</text:p>
          </table:table-cell>
          <table:table-cell table:formula="of:=LEFT([.A2022];1) &amp; [.B2022] &amp; MID([.A2022];2;9999)" office:value-type="string" office:string-value="L3880541009" calcext:value-type="string">
            <text:p>L38805410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6681</text:p>
          </table:table-cell>
          <table:table-cell office:value-type="string" calcext:value-type="string">
            <text:p>1577</text:p>
          </table:table-cell>
          <table:table-cell table:formula="of:=LEFT([.A2023];1) &amp; [.B2023] &amp; MID([.A2023];2;9999)" office:value-type="string" office:string-value="L1577496681" calcext:value-type="string">
            <text:p>L15774966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8542</text:p>
          </table:table-cell>
          <table:table-cell office:value-type="string" calcext:value-type="string">
            <text:p>3589</text:p>
          </table:table-cell>
          <table:table-cell table:formula="of:=LEFT([.A2024];1) &amp; [.B2024] &amp; MID([.A2024];2;9999)" office:value-type="string" office:string-value="L3589988542" calcext:value-type="string">
            <text:p>L35899885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2070</text:p>
          </table:table-cell>
          <table:table-cell office:value-type="string" calcext:value-type="string">
            <text:p>5839</text:p>
          </table:table-cell>
          <table:table-cell table:formula="of:=LEFT([.A2025];1) &amp; [.B2025] &amp; MID([.A2025];2;9999)" office:value-type="string" office:string-value="L5839802070" calcext:value-type="string">
            <text:p>L58398020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7649</text:p>
          </table:table-cell>
          <table:table-cell office:value-type="string" calcext:value-type="string">
            <text:p>4872</text:p>
          </table:table-cell>
          <table:table-cell table:formula="of:=LEFT([.A2026];1) &amp; [.B2026] &amp; MID([.A2026];2;9999)" office:value-type="string" office:string-value="L4872207649" calcext:value-type="string">
            <text:p>L48722076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7662</text:p>
          </table:table-cell>
          <table:table-cell office:value-type="string" calcext:value-type="string">
            <text:p>0763</text:p>
          </table:table-cell>
          <table:table-cell table:formula="of:=LEFT([.A2027];1) &amp; [.B2027] &amp; MID([.A2027];2;9999)" office:value-type="string" office:string-value="L0763667662" calcext:value-type="string">
            <text:p>L07636676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4082</text:p>
          </table:table-cell>
          <table:table-cell office:value-type="string" calcext:value-type="string">
            <text:p>1874</text:p>
          </table:table-cell>
          <table:table-cell table:formula="of:=LEFT([.A2028];1) &amp; [.B2028] &amp; MID([.A2028];2;9999)" office:value-type="string" office:string-value="L1874504082" calcext:value-type="string">
            <text:p>L18745040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5691</text:p>
          </table:table-cell>
          <table:table-cell office:value-type="string" calcext:value-type="string">
            <text:p>3366</text:p>
          </table:table-cell>
          <table:table-cell table:formula="of:=LEFT([.A2029];1) &amp; [.B2029] &amp; MID([.A2029];2;9999)" office:value-type="string" office:string-value="L3366805691" calcext:value-type="string">
            <text:p>L33668056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1772</text:p>
          </table:table-cell>
          <table:table-cell office:value-type="string" calcext:value-type="string">
            <text:p>8802</text:p>
          </table:table-cell>
          <table:table-cell table:formula="of:=LEFT([.A2030];1) &amp; [.B2030] &amp; MID([.A2030];2;9999)" office:value-type="string" office:string-value="L8802231772" calcext:value-type="string">
            <text:p>L88022317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8656</text:p>
          </table:table-cell>
          <table:table-cell office:value-type="string" calcext:value-type="string">
            <text:p>7407</text:p>
          </table:table-cell>
          <table:table-cell table:formula="of:=LEFT([.A2031];1) &amp; [.B2031] &amp; MID([.A2031];2;9999)" office:value-type="string" office:string-value="L7407458656" calcext:value-type="string">
            <text:p>L74074586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3278</text:p>
          </table:table-cell>
          <table:table-cell office:value-type="string" calcext:value-type="string">
            <text:p>1594</text:p>
          </table:table-cell>
          <table:table-cell table:formula="of:=LEFT([.A2032];1) &amp; [.B2032] &amp; MID([.A2032];2;9999)" office:value-type="string" office:string-value="L1594943278" calcext:value-type="string">
            <text:p>L15949432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8044</text:p>
          </table:table-cell>
          <table:table-cell office:value-type="string" calcext:value-type="string">
            <text:p>4992</text:p>
          </table:table-cell>
          <table:table-cell table:formula="of:=LEFT([.A2033];1) &amp; [.B2033] &amp; MID([.A2033];2;9999)" office:value-type="string" office:string-value="L4992658044" calcext:value-type="string">
            <text:p>L49926580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4267</text:p>
          </table:table-cell>
          <table:table-cell office:value-type="string" calcext:value-type="string">
            <text:p>2509</text:p>
          </table:table-cell>
          <table:table-cell table:formula="of:=LEFT([.A2034];1) &amp; [.B2034] &amp; MID([.A2034];2;9999)" office:value-type="string" office:string-value="L2509004267" calcext:value-type="string">
            <text:p>L25090042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2658</text:p>
          </table:table-cell>
          <table:table-cell office:value-type="string" calcext:value-type="string">
            <text:p>0082</text:p>
          </table:table-cell>
          <table:table-cell table:formula="of:=LEFT([.A2035];1) &amp; [.B2035] &amp; MID([.A2035];2;9999)" office:value-type="string" office:string-value="L0082412658" calcext:value-type="string">
            <text:p>L00824126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7009</text:p>
          </table:table-cell>
          <table:table-cell office:value-type="string" calcext:value-type="string">
            <text:p>0657</text:p>
          </table:table-cell>
          <table:table-cell table:formula="of:=LEFT([.A2036];1) &amp; [.B2036] &amp; MID([.A2036];2;9999)" office:value-type="string" office:string-value="L0657337009" calcext:value-type="string">
            <text:p>L06573370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5184</text:p>
          </table:table-cell>
          <table:table-cell office:value-type="string" calcext:value-type="string">
            <text:p>0873</text:p>
          </table:table-cell>
          <table:table-cell table:formula="of:=LEFT([.A2037];1) &amp; [.B2037] &amp; MID([.A2037];2;9999)" office:value-type="string" office:string-value="L0873905184" calcext:value-type="string">
            <text:p>L08739051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9712</text:p>
          </table:table-cell>
          <table:table-cell office:value-type="string" calcext:value-type="string">
            <text:p>3174</text:p>
          </table:table-cell>
          <table:table-cell table:formula="of:=LEFT([.A2038];1) &amp; [.B2038] &amp; MID([.A2038];2;9999)" office:value-type="string" office:string-value="L3174609712" calcext:value-type="string">
            <text:p>L31746097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5779</text:p>
          </table:table-cell>
          <table:table-cell office:value-type="string" calcext:value-type="string">
            <text:p>9069</text:p>
          </table:table-cell>
          <table:table-cell table:formula="of:=LEFT([.A2039];1) &amp; [.B2039] &amp; MID([.A2039];2;9999)" office:value-type="string" office:string-value="L9069775779" calcext:value-type="string">
            <text:p>L90697757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1877</text:p>
          </table:table-cell>
          <table:table-cell office:value-type="string" calcext:value-type="string">
            <text:p>4735</text:p>
          </table:table-cell>
          <table:table-cell table:formula="of:=LEFT([.A2040];1) &amp; [.B2040] &amp; MID([.A2040];2;9999)" office:value-type="string" office:string-value="L4735421877" calcext:value-type="string">
            <text:p>L47354218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3421</text:p>
          </table:table-cell>
          <table:table-cell office:value-type="string" calcext:value-type="string">
            <text:p>9105</text:p>
          </table:table-cell>
          <table:table-cell table:formula="of:=LEFT([.A2041];1) &amp; [.B2041] &amp; MID([.A2041];2;9999)" office:value-type="string" office:string-value="L9105343421" calcext:value-type="string">
            <text:p>L91053434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6790</text:p>
          </table:table-cell>
          <table:table-cell office:value-type="string" calcext:value-type="string">
            <text:p>3459</text:p>
          </table:table-cell>
          <table:table-cell table:formula="of:=LEFT([.A2042];1) &amp; [.B2042] &amp; MID([.A2042];2;9999)" office:value-type="string" office:string-value="L3459506790" calcext:value-type="string">
            <text:p>L34595067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2773</text:p>
          </table:table-cell>
          <table:table-cell office:value-type="string" calcext:value-type="string">
            <text:p>1235</text:p>
          </table:table-cell>
          <table:table-cell table:formula="of:=LEFT([.A2043];1) &amp; [.B2043] &amp; MID([.A2043];2;9999)" office:value-type="string" office:string-value="L1235222773" calcext:value-type="string">
            <text:p>L12352227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8992</text:p>
          </table:table-cell>
          <table:table-cell office:value-type="string" calcext:value-type="string">
            <text:p>9543</text:p>
          </table:table-cell>
          <table:table-cell table:formula="of:=LEFT([.A2044];1) &amp; [.B2044] &amp; MID([.A2044];2;9999)" office:value-type="string" office:string-value="L9543078992" calcext:value-type="string">
            <text:p>L95430789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7082</text:p>
          </table:table-cell>
          <table:table-cell office:value-type="string" calcext:value-type="string">
            <text:p>4611</text:p>
          </table:table-cell>
          <table:table-cell table:formula="of:=LEFT([.A2045];1) &amp; [.B2045] &amp; MID([.A2045];2;9999)" office:value-type="string" office:string-value="L4611197082" calcext:value-type="string">
            <text:p>L46111970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6264</text:p>
          </table:table-cell>
          <table:table-cell office:value-type="string" calcext:value-type="string">
            <text:p>1887</text:p>
          </table:table-cell>
          <table:table-cell table:formula="of:=LEFT([.A2046];1) &amp; [.B2046] &amp; MID([.A2046];2;9999)" office:value-type="string" office:string-value="L1887776264" calcext:value-type="string">
            <text:p>L18877762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2407</text:p>
          </table:table-cell>
          <table:table-cell office:value-type="string" calcext:value-type="string">
            <text:p>7368</text:p>
          </table:table-cell>
          <table:table-cell table:formula="of:=LEFT([.A2047];1) &amp; [.B2047] &amp; MID([.A2047];2;9999)" office:value-type="string" office:string-value="L7368972407" calcext:value-type="string">
            <text:p>L73689724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2320</text:p>
          </table:table-cell>
          <table:table-cell office:value-type="string" calcext:value-type="string">
            <text:p>4711</text:p>
          </table:table-cell>
          <table:table-cell table:formula="of:=LEFT([.A2048];1) &amp; [.B2048] &amp; MID([.A2048];2;9999)" office:value-type="string" office:string-value="L4711932320" calcext:value-type="string">
            <text:p>L47119323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0063</text:p>
          </table:table-cell>
          <table:table-cell office:value-type="string" calcext:value-type="string">
            <text:p>1758</text:p>
          </table:table-cell>
          <table:table-cell table:formula="of:=LEFT([.A2049];1) &amp; [.B2049] &amp; MID([.A2049];2;9999)" office:value-type="string" office:string-value="L1758460063" calcext:value-type="string">
            <text:p>L17584600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8871</text:p>
          </table:table-cell>
          <table:table-cell office:value-type="string" calcext:value-type="string">
            <text:p>7202</text:p>
          </table:table-cell>
          <table:table-cell table:formula="of:=LEFT([.A2050];1) &amp; [.B2050] &amp; MID([.A2050];2;9999)" office:value-type="string" office:string-value="L7202818871" calcext:value-type="string">
            <text:p>L72028188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1970</text:p>
          </table:table-cell>
          <table:table-cell office:value-type="string" calcext:value-type="string">
            <text:p>2347</text:p>
          </table:table-cell>
          <table:table-cell table:formula="of:=LEFT([.A2051];1) &amp; [.B2051] &amp; MID([.A2051];2;9999)" office:value-type="string" office:string-value="L2347951970" calcext:value-type="string">
            <text:p>L23479519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2557</text:p>
          </table:table-cell>
          <table:table-cell office:value-type="string" calcext:value-type="string">
            <text:p>2831</text:p>
          </table:table-cell>
          <table:table-cell table:formula="of:=LEFT([.A2052];1) &amp; [.B2052] &amp; MID([.A2052];2;9999)" office:value-type="string" office:string-value="L2831572557" calcext:value-type="string">
            <text:p>L28315725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9014</text:p>
          </table:table-cell>
          <table:table-cell office:value-type="string" calcext:value-type="string">
            <text:p>7981</text:p>
          </table:table-cell>
          <table:table-cell table:formula="of:=LEFT([.A2053];1) &amp; [.B2053] &amp; MID([.A2053];2;9999)" office:value-type="string" office:string-value="L7981049014" calcext:value-type="string">
            <text:p>L79810490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2510</text:p>
          </table:table-cell>
          <table:table-cell office:value-type="string" calcext:value-type="string">
            <text:p>3453</text:p>
          </table:table-cell>
          <table:table-cell table:formula="of:=LEFT([.A2054];1) &amp; [.B2054] &amp; MID([.A2054];2;9999)" office:value-type="string" office:string-value="L3453762510" calcext:value-type="string">
            <text:p>L34537625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1626</text:p>
          </table:table-cell>
          <table:table-cell office:value-type="string" calcext:value-type="string">
            <text:p>5611</text:p>
          </table:table-cell>
          <table:table-cell table:formula="of:=LEFT([.A2055];1) &amp; [.B2055] &amp; MID([.A2055];2;9999)" office:value-type="string" office:string-value="L5611111626" calcext:value-type="string">
            <text:p>L56111116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0101</text:p>
          </table:table-cell>
          <table:table-cell office:value-type="string" calcext:value-type="string">
            <text:p>4579</text:p>
          </table:table-cell>
          <table:table-cell table:formula="of:=LEFT([.A2056];1) &amp; [.B2056] &amp; MID([.A2056];2;9999)" office:value-type="string" office:string-value="L4579220101" calcext:value-type="string">
            <text:p>L45792201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7683</text:p>
          </table:table-cell>
          <table:table-cell office:value-type="string" calcext:value-type="string">
            <text:p>7896</text:p>
          </table:table-cell>
          <table:table-cell table:formula="of:=LEFT([.A2057];1) &amp; [.B2057] &amp; MID([.A2057];2;9999)" office:value-type="string" office:string-value="L7896647683" calcext:value-type="string">
            <text:p>L78966476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2313</text:p>
          </table:table-cell>
          <table:table-cell office:value-type="string" calcext:value-type="string">
            <text:p>5001</text:p>
          </table:table-cell>
          <table:table-cell table:formula="of:=LEFT([.A2058];1) &amp; [.B2058] &amp; MID([.A2058];2;9999)" office:value-type="string" office:string-value="L5001362313" calcext:value-type="string">
            <text:p>L50013623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1409</text:p>
          </table:table-cell>
          <table:table-cell office:value-type="string" calcext:value-type="string">
            <text:p>7310</text:p>
          </table:table-cell>
          <table:table-cell table:formula="of:=LEFT([.A2059];1) &amp; [.B2059] &amp; MID([.A2059];2;9999)" office:value-type="string" office:string-value="L7310961409" calcext:value-type="string">
            <text:p>L73109614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1737</text:p>
          </table:table-cell>
          <table:table-cell office:value-type="string" calcext:value-type="string">
            <text:p>3708</text:p>
          </table:table-cell>
          <table:table-cell table:formula="of:=LEFT([.A2060];1) &amp; [.B2060] &amp; MID([.A2060];2;9999)" office:value-type="string" office:string-value="L3708021737" calcext:value-type="string">
            <text:p>L37080217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1956</text:p>
          </table:table-cell>
          <table:table-cell office:value-type="string" calcext:value-type="string">
            <text:p>3867</text:p>
          </table:table-cell>
          <table:table-cell table:formula="of:=LEFT([.A2061];1) &amp; [.B2061] &amp; MID([.A2061];2;9999)" office:value-type="string" office:string-value="L3867531956" calcext:value-type="string">
            <text:p>L38675319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1527</text:p>
          </table:table-cell>
          <table:table-cell office:value-type="string" calcext:value-type="string">
            <text:p>5455</text:p>
          </table:table-cell>
          <table:table-cell table:formula="of:=LEFT([.A2062];1) &amp; [.B2062] &amp; MID([.A2062];2;9999)" office:value-type="string" office:string-value="L5455311527" calcext:value-type="string">
            <text:p>L54553115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8049</text:p>
          </table:table-cell>
          <table:table-cell office:value-type="string" calcext:value-type="string">
            <text:p>6470</text:p>
          </table:table-cell>
          <table:table-cell table:formula="of:=LEFT([.A2063];1) &amp; [.B2063] &amp; MID([.A2063];2;9999)" office:value-type="string" office:string-value="L6470018049" calcext:value-type="string">
            <text:p>L64700180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5485</text:p>
          </table:table-cell>
          <table:table-cell office:value-type="string" calcext:value-type="string">
            <text:p>9470</text:p>
          </table:table-cell>
          <table:table-cell table:formula="of:=LEFT([.A2064];1) &amp; [.B2064] &amp; MID([.A2064];2;9999)" office:value-type="string" office:string-value="L9470135485" calcext:value-type="string">
            <text:p>L94701354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2243</text:p>
          </table:table-cell>
          <table:table-cell office:value-type="string" calcext:value-type="string">
            <text:p>1974</text:p>
          </table:table-cell>
          <table:table-cell table:formula="of:=LEFT([.A2065];1) &amp; [.B2065] &amp; MID([.A2065];2;9999)" office:value-type="string" office:string-value="L1974002243" calcext:value-type="string">
            <text:p>L19740022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7114</text:p>
          </table:table-cell>
          <table:table-cell office:value-type="string" calcext:value-type="string">
            <text:p>4946</text:p>
          </table:table-cell>
          <table:table-cell table:formula="of:=LEFT([.A2066];1) &amp; [.B2066] &amp; MID([.A2066];2;9999)" office:value-type="string" office:string-value="L4946257114" calcext:value-type="string">
            <text:p>L49462571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0009</text:p>
          </table:table-cell>
          <table:table-cell office:value-type="string" calcext:value-type="string">
            <text:p>8999</text:p>
          </table:table-cell>
          <table:table-cell table:formula="of:=LEFT([.A2067];1) &amp; [.B2067] &amp; MID([.A2067];2;9999)" office:value-type="string" office:string-value="L8999090009" calcext:value-type="string">
            <text:p>L89990900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7302</text:p>
          </table:table-cell>
          <table:table-cell office:value-type="string" calcext:value-type="string">
            <text:p>2550</text:p>
          </table:table-cell>
          <table:table-cell table:formula="of:=LEFT([.A2068];1) &amp; [.B2068] &amp; MID([.A2068];2;9999)" office:value-type="string" office:string-value="L2550137302" calcext:value-type="string">
            <text:p>L25501373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4933</text:p>
          </table:table-cell>
          <table:table-cell office:value-type="string" calcext:value-type="string">
            <text:p>7863</text:p>
          </table:table-cell>
          <table:table-cell table:formula="of:=LEFT([.A2069];1) &amp; [.B2069] &amp; MID([.A2069];2;9999)" office:value-type="string" office:string-value="L7863664933" calcext:value-type="string">
            <text:p>L78636649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4186</text:p>
          </table:table-cell>
          <table:table-cell office:value-type="string" calcext:value-type="string">
            <text:p>6657</text:p>
          </table:table-cell>
          <table:table-cell table:formula="of:=LEFT([.A2070];1) &amp; [.B2070] &amp; MID([.A2070];2;9999)" office:value-type="string" office:string-value="L6657624186" calcext:value-type="string">
            <text:p>L66576241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8144</text:p>
          </table:table-cell>
          <table:table-cell office:value-type="string" calcext:value-type="string">
            <text:p>6760</text:p>
          </table:table-cell>
          <table:table-cell table:formula="of:=LEFT([.A2071];1) &amp; [.B2071] &amp; MID([.A2071];2;9999)" office:value-type="string" office:string-value="L6760428144" calcext:value-type="string">
            <text:p>L67604281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3796</text:p>
          </table:table-cell>
          <table:table-cell office:value-type="string" calcext:value-type="string">
            <text:p>8130</text:p>
          </table:table-cell>
          <table:table-cell table:formula="of:=LEFT([.A2072];1) &amp; [.B2072] &amp; MID([.A2072];2;9999)" office:value-type="string" office:string-value="L8130073796" calcext:value-type="string">
            <text:p>L81300737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0455</text:p>
          </table:table-cell>
          <table:table-cell office:value-type="string" calcext:value-type="string">
            <text:p>9382</text:p>
          </table:table-cell>
          <table:table-cell table:formula="of:=LEFT([.A2073];1) &amp; [.B2073] &amp; MID([.A2073];2;9999)" office:value-type="string" office:string-value="L9382730455" calcext:value-type="string">
            <text:p>L93827304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5810</text:p>
          </table:table-cell>
          <table:table-cell office:value-type="string" calcext:value-type="string">
            <text:p>8206</text:p>
          </table:table-cell>
          <table:table-cell table:formula="of:=LEFT([.A2074];1) &amp; [.B2074] &amp; MID([.A2074];2;9999)" office:value-type="string" office:string-value="L8206535810" calcext:value-type="string">
            <text:p>L82065358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0414</text:p>
          </table:table-cell>
          <table:table-cell office:value-type="string" calcext:value-type="string">
            <text:p>1192</text:p>
          </table:table-cell>
          <table:table-cell table:formula="of:=LEFT([.A2075];1) &amp; [.B2075] &amp; MID([.A2075];2;9999)" office:value-type="string" office:string-value="L1192670414" calcext:value-type="string">
            <text:p>L11926704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8126</text:p>
          </table:table-cell>
          <table:table-cell office:value-type="string" calcext:value-type="string">
            <text:p>1351</text:p>
          </table:table-cell>
          <table:table-cell table:formula="of:=LEFT([.A2076];1) &amp; [.B2076] &amp; MID([.A2076];2;9999)" office:value-type="string" office:string-value="L1351968126" calcext:value-type="string">
            <text:p>L13519681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3779</text:p>
          </table:table-cell>
          <table:table-cell office:value-type="string" calcext:value-type="string">
            <text:p>0592</text:p>
          </table:table-cell>
          <table:table-cell table:formula="of:=LEFT([.A2077];1) &amp; [.B2077] &amp; MID([.A2077];2;9999)" office:value-type="string" office:string-value="L0592303779" calcext:value-type="string">
            <text:p>L05923037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7488</text:p>
          </table:table-cell>
          <table:table-cell office:value-type="string" calcext:value-type="string">
            <text:p>5764</text:p>
          </table:table-cell>
          <table:table-cell table:formula="of:=LEFT([.A2078];1) &amp; [.B2078] &amp; MID([.A2078];2;9999)" office:value-type="string" office:string-value="L5764917488" calcext:value-type="string">
            <text:p>L57649174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9832</text:p>
          </table:table-cell>
          <table:table-cell office:value-type="string" calcext:value-type="string">
            <text:p>4499</text:p>
          </table:table-cell>
          <table:table-cell table:formula="of:=LEFT([.A2079];1) &amp; [.B2079] &amp; MID([.A2079];2;9999)" office:value-type="string" office:string-value="L4499159832" calcext:value-type="string">
            <text:p>L44991598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1668</text:p>
          </table:table-cell>
          <table:table-cell office:value-type="string" calcext:value-type="string">
            <text:p>8568</text:p>
          </table:table-cell>
          <table:table-cell table:formula="of:=LEFT([.A2080];1) &amp; [.B2080] &amp; MID([.A2080];2;9999)" office:value-type="string" office:string-value="L8568671668" calcext:value-type="string">
            <text:p>L85686716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8768</text:p>
          </table:table-cell>
          <table:table-cell office:value-type="string" calcext:value-type="string">
            <text:p>1618</text:p>
          </table:table-cell>
          <table:table-cell table:formula="of:=LEFT([.A2081];1) &amp; [.B2081] &amp; MID([.A2081];2;9999)" office:value-type="string" office:string-value="L1618078768" calcext:value-type="string">
            <text:p>L16180787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4005</text:p>
          </table:table-cell>
          <table:table-cell office:value-type="string" calcext:value-type="string">
            <text:p>5272</text:p>
          </table:table-cell>
          <table:table-cell table:formula="of:=LEFT([.A2082];1) &amp; [.B2082] &amp; MID([.A2082];2;9999)" office:value-type="string" office:string-value="L5272204005" calcext:value-type="string">
            <text:p>L52722040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2015</text:p>
          </table:table-cell>
          <table:table-cell office:value-type="string" calcext:value-type="string">
            <text:p>1754</text:p>
          </table:table-cell>
          <table:table-cell table:formula="of:=LEFT([.A2083];1) &amp; [.B2083] &amp; MID([.A2083];2;9999)" office:value-type="string" office:string-value="L1754402015" calcext:value-type="string">
            <text:p>L17544020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7535</text:p>
          </table:table-cell>
          <table:table-cell office:value-type="string" calcext:value-type="string">
            <text:p>8446</text:p>
          </table:table-cell>
          <table:table-cell table:formula="of:=LEFT([.A2084];1) &amp; [.B2084] &amp; MID([.A2084];2;9999)" office:value-type="string" office:string-value="L8446397535" calcext:value-type="string">
            <text:p>L84463975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9286</text:p>
          </table:table-cell>
          <table:table-cell office:value-type="string" calcext:value-type="string">
            <text:p>0043</text:p>
          </table:table-cell>
          <table:table-cell table:formula="of:=LEFT([.A2085];1) &amp; [.B2085] &amp; MID([.A2085];2;9999)" office:value-type="string" office:string-value="L0043729286" calcext:value-type="string">
            <text:p>L00437292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4568</text:p>
          </table:table-cell>
          <table:table-cell office:value-type="string" calcext:value-type="string">
            <text:p>7337</text:p>
          </table:table-cell>
          <table:table-cell table:formula="of:=LEFT([.A2086];1) &amp; [.B2086] &amp; MID([.A2086];2;9999)" office:value-type="string" office:string-value="L7337044568" calcext:value-type="string">
            <text:p>L73370445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9319</text:p>
          </table:table-cell>
          <table:table-cell office:value-type="string" calcext:value-type="string">
            <text:p>3941</text:p>
          </table:table-cell>
          <table:table-cell table:formula="of:=LEFT([.A2087];1) &amp; [.B2087] &amp; MID([.A2087];2;9999)" office:value-type="string" office:string-value="L3941059319" calcext:value-type="string">
            <text:p>L39410593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8142</text:p>
          </table:table-cell>
          <table:table-cell office:value-type="string" calcext:value-type="string">
            <text:p>5362</text:p>
          </table:table-cell>
          <table:table-cell table:formula="of:=LEFT([.A2088];1) &amp; [.B2088] &amp; MID([.A2088];2;9999)" office:value-type="string" office:string-value="L5362408142" calcext:value-type="string">
            <text:p>L53624081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0700</text:p>
          </table:table-cell>
          <table:table-cell office:value-type="string" calcext:value-type="string">
            <text:p>3170</text:p>
          </table:table-cell>
          <table:table-cell table:formula="of:=LEFT([.A2089];1) &amp; [.B2089] &amp; MID([.A2089];2;9999)" office:value-type="string" office:string-value="L3170880700" calcext:value-type="string">
            <text:p>L3170880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1139</text:p>
          </table:table-cell>
          <table:table-cell office:value-type="string" calcext:value-type="string">
            <text:p>3880</text:p>
          </table:table-cell>
          <table:table-cell table:formula="of:=LEFT([.A2090];1) &amp; [.B2090] &amp; MID([.A2090];2;9999)" office:value-type="string" office:string-value="L3880471139" calcext:value-type="string">
            <text:p>L38804711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8729</text:p>
          </table:table-cell>
          <table:table-cell office:value-type="string" calcext:value-type="string">
            <text:p>9471</text:p>
          </table:table-cell>
          <table:table-cell table:formula="of:=LEFT([.A2091];1) &amp; [.B2091] &amp; MID([.A2091];2;9999)" office:value-type="string" office:string-value="L9471588729" calcext:value-type="string">
            <text:p>L94715887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9245</text:p>
          </table:table-cell>
          <table:table-cell office:value-type="string" calcext:value-type="string">
            <text:p>0513</text:p>
          </table:table-cell>
          <table:table-cell table:formula="of:=LEFT([.A2092];1) &amp; [.B2092] &amp; MID([.A2092];2;9999)" office:value-type="string" office:string-value="L0513699245" calcext:value-type="string">
            <text:p>L05136992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3711</text:p>
          </table:table-cell>
          <table:table-cell office:value-type="string" calcext:value-type="string">
            <text:p>7718</text:p>
          </table:table-cell>
          <table:table-cell table:formula="of:=LEFT([.A2093];1) &amp; [.B2093] &amp; MID([.A2093];2;9999)" office:value-type="string" office:string-value="L7718263711" calcext:value-type="string">
            <text:p>L77182637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8132</text:p>
          </table:table-cell>
          <table:table-cell office:value-type="string" calcext:value-type="string">
            <text:p>0929</text:p>
          </table:table-cell>
          <table:table-cell table:formula="of:=LEFT([.A2094];1) &amp; [.B2094] &amp; MID([.A2094];2;9999)" office:value-type="string" office:string-value="L0929008132" calcext:value-type="string">
            <text:p>L09290081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0371</text:p>
          </table:table-cell>
          <table:table-cell office:value-type="string" calcext:value-type="string">
            <text:p>2002</text:p>
          </table:table-cell>
          <table:table-cell table:formula="of:=LEFT([.A2095];1) &amp; [.B2095] &amp; MID([.A2095];2;9999)" office:value-type="string" office:string-value="L2002060371" calcext:value-type="string">
            <text:p>L20020603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8412</text:p>
          </table:table-cell>
          <table:table-cell office:value-type="string" calcext:value-type="string">
            <text:p>7864</text:p>
          </table:table-cell>
          <table:table-cell table:formula="of:=LEFT([.A2096];1) &amp; [.B2096] &amp; MID([.A2096];2;9999)" office:value-type="string" office:string-value="L7864108412" calcext:value-type="string">
            <text:p>L78641084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2923</text:p>
          </table:table-cell>
          <table:table-cell office:value-type="string" calcext:value-type="string">
            <text:p>6946</text:p>
          </table:table-cell>
          <table:table-cell table:formula="of:=LEFT([.A2097];1) &amp; [.B2097] &amp; MID([.A2097];2;9999)" office:value-type="string" office:string-value="L6946672923" calcext:value-type="string">
            <text:p>L69466729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0385</text:p>
          </table:table-cell>
          <table:table-cell office:value-type="string" calcext:value-type="string">
            <text:p>5881</text:p>
          </table:table-cell>
          <table:table-cell table:formula="of:=LEFT([.A2098];1) &amp; [.B2098] &amp; MID([.A2098];2;9999)" office:value-type="string" office:string-value="L5881680385" calcext:value-type="string">
            <text:p>L58816803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4327</text:p>
          </table:table-cell>
          <table:table-cell office:value-type="string" calcext:value-type="string">
            <text:p>2413</text:p>
          </table:table-cell>
          <table:table-cell table:formula="of:=LEFT([.A2099];1) &amp; [.B2099] &amp; MID([.A2099];2;9999)" office:value-type="string" office:string-value="L2413194327" calcext:value-type="string">
            <text:p>L24131943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2389</text:p>
          </table:table-cell>
          <table:table-cell office:value-type="string" calcext:value-type="string">
            <text:p>9352</text:p>
          </table:table-cell>
          <table:table-cell table:formula="of:=LEFT([.A2100];1) &amp; [.B2100] &amp; MID([.A2100];2;9999)" office:value-type="string" office:string-value="L9352852389" calcext:value-type="string">
            <text:p>L93528523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1113</text:p>
          </table:table-cell>
          <table:table-cell office:value-type="string" calcext:value-type="string">
            <text:p>0738</text:p>
          </table:table-cell>
          <table:table-cell table:formula="of:=LEFT([.A2101];1) &amp; [.B2101] &amp; MID([.A2101];2;9999)" office:value-type="string" office:string-value="L0738511113" calcext:value-type="string">
            <text:p>L07385111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7263</text:p>
          </table:table-cell>
          <table:table-cell office:value-type="string" calcext:value-type="string">
            <text:p>6288</text:p>
          </table:table-cell>
          <table:table-cell table:formula="of:=LEFT([.A2102];1) &amp; [.B2102] &amp; MID([.A2102];2;9999)" office:value-type="string" office:string-value="L6288527263" calcext:value-type="string">
            <text:p>L62885272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8508</text:p>
          </table:table-cell>
          <table:table-cell office:value-type="string" calcext:value-type="string">
            <text:p>3750</text:p>
          </table:table-cell>
          <table:table-cell table:formula="of:=LEFT([.A2103];1) &amp; [.B2103] &amp; MID([.A2103];2;9999)" office:value-type="string" office:string-value="L3750838508" calcext:value-type="string">
            <text:p>L37508385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0467</text:p>
          </table:table-cell>
          <table:table-cell office:value-type="string" calcext:value-type="string">
            <text:p>6493</text:p>
          </table:table-cell>
          <table:table-cell table:formula="of:=LEFT([.A2104];1) &amp; [.B2104] &amp; MID([.A2104];2;9999)" office:value-type="string" office:string-value="L6493260467" calcext:value-type="string">
            <text:p>L64932604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1803</text:p>
          </table:table-cell>
          <table:table-cell office:value-type="string" calcext:value-type="string">
            <text:p>9755</text:p>
          </table:table-cell>
          <table:table-cell table:formula="of:=LEFT([.A2105];1) &amp; [.B2105] &amp; MID([.A2105];2;9999)" office:value-type="string" office:string-value="L9755071803" calcext:value-type="string">
            <text:p>L97550718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6036</text:p>
          </table:table-cell>
          <table:table-cell office:value-type="string" calcext:value-type="string">
            <text:p>0122</text:p>
          </table:table-cell>
          <table:table-cell table:formula="of:=LEFT([.A2106];1) &amp; [.B2106] &amp; MID([.A2106];2;9999)" office:value-type="string" office:string-value="L0122156036" calcext:value-type="string">
            <text:p>L01221560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5277</text:p>
          </table:table-cell>
          <table:table-cell office:value-type="string" calcext:value-type="string">
            <text:p>8967</text:p>
          </table:table-cell>
          <table:table-cell table:formula="of:=LEFT([.A2107];1) &amp; [.B2107] &amp; MID([.A2107];2;9999)" office:value-type="string" office:string-value="L8967825277" calcext:value-type="string">
            <text:p>L89678252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4699</text:p>
          </table:table-cell>
          <table:table-cell office:value-type="string" calcext:value-type="string">
            <text:p>8775</text:p>
          </table:table-cell>
          <table:table-cell table:formula="of:=LEFT([.A2108];1) &amp; [.B2108] &amp; MID([.A2108];2;9999)" office:value-type="string" office:string-value="L8775574699" calcext:value-type="string">
            <text:p>L87755746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8569</text:p>
          </table:table-cell>
          <table:table-cell office:value-type="string" calcext:value-type="string">
            <text:p>5086</text:p>
          </table:table-cell>
          <table:table-cell table:formula="of:=LEFT([.A2109];1) &amp; [.B2109] &amp; MID([.A2109];2;9999)" office:value-type="string" office:string-value="L5086188569" calcext:value-type="string">
            <text:p>L50861885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4455</text:p>
          </table:table-cell>
          <table:table-cell office:value-type="string" calcext:value-type="string">
            <text:p>5750</text:p>
          </table:table-cell>
          <table:table-cell table:formula="of:=LEFT([.A2110];1) &amp; [.B2110] &amp; MID([.A2110];2;9999)" office:value-type="string" office:string-value="L5750844455" calcext:value-type="string">
            <text:p>L57508444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1805</text:p>
          </table:table-cell>
          <table:table-cell office:value-type="string" calcext:value-type="string">
            <text:p>2838</text:p>
          </table:table-cell>
          <table:table-cell table:formula="of:=LEFT([.A2111];1) &amp; [.B2111] &amp; MID([.A2111];2;9999)" office:value-type="string" office:string-value="L2838431805" calcext:value-type="string">
            <text:p>L28384318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9356</text:p>
          </table:table-cell>
          <table:table-cell office:value-type="string" calcext:value-type="string">
            <text:p>2748</text:p>
          </table:table-cell>
          <table:table-cell table:formula="of:=LEFT([.A2112];1) &amp; [.B2112] &amp; MID([.A2112];2;9999)" office:value-type="string" office:string-value="L2748129356" calcext:value-type="string">
            <text:p>L27481293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8429</text:p>
          </table:table-cell>
          <table:table-cell office:value-type="string" calcext:value-type="string">
            <text:p>8124</text:p>
          </table:table-cell>
          <table:table-cell table:formula="of:=LEFT([.A2113];1) &amp; [.B2113] &amp; MID([.A2113];2;9999)" office:value-type="string" office:string-value="L8124858429" calcext:value-type="string">
            <text:p>L81248584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8508</text:p>
          </table:table-cell>
          <table:table-cell office:value-type="string" calcext:value-type="string">
            <text:p>8394</text:p>
          </table:table-cell>
          <table:table-cell table:formula="of:=LEFT([.A2114];1) &amp; [.B2114] &amp; MID([.A2114];2;9999)" office:value-type="string" office:string-value="L8394178508" calcext:value-type="string">
            <text:p>L83941785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1218</text:p>
          </table:table-cell>
          <table:table-cell office:value-type="string" calcext:value-type="string">
            <text:p>5119</text:p>
          </table:table-cell>
          <table:table-cell table:formula="of:=LEFT([.A2115];1) &amp; [.B2115] &amp; MID([.A2115];2;9999)" office:value-type="string" office:string-value="L5119411218" calcext:value-type="string">
            <text:p>L51194112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0432</text:p>
          </table:table-cell>
          <table:table-cell office:value-type="string" calcext:value-type="string">
            <text:p>8471</text:p>
          </table:table-cell>
          <table:table-cell table:formula="of:=LEFT([.A2116];1) &amp; [.B2116] &amp; MID([.A2116];2;9999)" office:value-type="string" office:string-value="L8471560432" calcext:value-type="string">
            <text:p>L84715604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6644</text:p>
          </table:table-cell>
          <table:table-cell office:value-type="string" calcext:value-type="string">
            <text:p>0905</text:p>
          </table:table-cell>
          <table:table-cell table:formula="of:=LEFT([.A2117];1) &amp; [.B2117] &amp; MID([.A2117];2;9999)" office:value-type="string" office:string-value="L0905366644" calcext:value-type="string">
            <text:p>L09053666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3919</text:p>
          </table:table-cell>
          <table:table-cell office:value-type="string" calcext:value-type="string">
            <text:p>8624</text:p>
          </table:table-cell>
          <table:table-cell table:formula="of:=LEFT([.A2118];1) &amp; [.B2118] &amp; MID([.A2118];2;9999)" office:value-type="string" office:string-value="L8624343919" calcext:value-type="string">
            <text:p>L86243439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9094</text:p>
          </table:table-cell>
          <table:table-cell office:value-type="string" calcext:value-type="string">
            <text:p>7033</text:p>
          </table:table-cell>
          <table:table-cell table:formula="of:=LEFT([.A2119];1) &amp; [.B2119] &amp; MID([.A2119];2;9999)" office:value-type="string" office:string-value="L7033299094" calcext:value-type="string">
            <text:p>L70332990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1917</text:p>
          </table:table-cell>
          <table:table-cell office:value-type="string" calcext:value-type="string">
            <text:p>1836</text:p>
          </table:table-cell>
          <table:table-cell table:formula="of:=LEFT([.A2120];1) &amp; [.B2120] &amp; MID([.A2120];2;9999)" office:value-type="string" office:string-value="L1836121917" calcext:value-type="string">
            <text:p>L18361219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4182</text:p>
          </table:table-cell>
          <table:table-cell office:value-type="string" calcext:value-type="string">
            <text:p>0421</text:p>
          </table:table-cell>
          <table:table-cell table:formula="of:=LEFT([.A2121];1) &amp; [.B2121] &amp; MID([.A2121];2;9999)" office:value-type="string" office:string-value="L0421674182" calcext:value-type="string">
            <text:p>L04216741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7525</text:p>
          </table:table-cell>
          <table:table-cell office:value-type="string" calcext:value-type="string">
            <text:p>3650</text:p>
          </table:table-cell>
          <table:table-cell table:formula="of:=LEFT([.A2122];1) &amp; [.B2122] &amp; MID([.A2122];2;9999)" office:value-type="string" office:string-value="L3650507525" calcext:value-type="string">
            <text:p>L36505075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2749</text:p>
          </table:table-cell>
          <table:table-cell office:value-type="string" calcext:value-type="string">
            <text:p>5777</text:p>
          </table:table-cell>
          <table:table-cell table:formula="of:=LEFT([.A2123];1) &amp; [.B2123] &amp; MID([.A2123];2;9999)" office:value-type="string" office:string-value="L5777542749" calcext:value-type="string">
            <text:p>L57775427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6137</text:p>
          </table:table-cell>
          <table:table-cell office:value-type="string" calcext:value-type="string">
            <text:p>0637</text:p>
          </table:table-cell>
          <table:table-cell table:formula="of:=LEFT([.A2124];1) &amp; [.B2124] &amp; MID([.A2124];2;9999)" office:value-type="string" office:string-value="L0637446137" calcext:value-type="string">
            <text:p>L06374461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8816</text:p>
          </table:table-cell>
          <table:table-cell office:value-type="string" calcext:value-type="string">
            <text:p>4809</text:p>
          </table:table-cell>
          <table:table-cell table:formula="of:=LEFT([.A2125];1) &amp; [.B2125] &amp; MID([.A2125];2;9999)" office:value-type="string" office:string-value="L4809718816" calcext:value-type="string">
            <text:p>L48097188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3128</text:p>
          </table:table-cell>
          <table:table-cell office:value-type="string" calcext:value-type="string">
            <text:p>6771</text:p>
          </table:table-cell>
          <table:table-cell table:formula="of:=LEFT([.A2126];1) &amp; [.B2126] &amp; MID([.A2126];2;9999)" office:value-type="string" office:string-value="L6771343128" calcext:value-type="string">
            <text:p>L67713431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0350</text:p>
          </table:table-cell>
          <table:table-cell office:value-type="string" calcext:value-type="string">
            <text:p>3495</text:p>
          </table:table-cell>
          <table:table-cell table:formula="of:=LEFT([.A2127];1) &amp; [.B2127] &amp; MID([.A2127];2;9999)" office:value-type="string" office:string-value="L3495320350" calcext:value-type="string">
            <text:p>L34953203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1331</text:p>
          </table:table-cell>
          <table:table-cell office:value-type="string" calcext:value-type="string">
            <text:p>5116</text:p>
          </table:table-cell>
          <table:table-cell table:formula="of:=LEFT([.A2128];1) &amp; [.B2128] &amp; MID([.A2128];2;9999)" office:value-type="string" office:string-value="L5116561331" calcext:value-type="string">
            <text:p>L51165613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6633</text:p>
          </table:table-cell>
          <table:table-cell office:value-type="string" calcext:value-type="string">
            <text:p>4119</text:p>
          </table:table-cell>
          <table:table-cell table:formula="of:=LEFT([.A2129];1) &amp; [.B2129] &amp; MID([.A2129];2;9999)" office:value-type="string" office:string-value="L4119376633" calcext:value-type="string">
            <text:p>L41193766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7670</text:p>
          </table:table-cell>
          <table:table-cell office:value-type="string" calcext:value-type="string">
            <text:p>3499</text:p>
          </table:table-cell>
          <table:table-cell table:formula="of:=LEFT([.A2130];1) &amp; [.B2130] &amp; MID([.A2130];2;9999)" office:value-type="string" office:string-value="L3499507670" calcext:value-type="string">
            <text:p>L34995076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6372</text:p>
          </table:table-cell>
          <table:table-cell office:value-type="string" calcext:value-type="string">
            <text:p>1558</text:p>
          </table:table-cell>
          <table:table-cell table:formula="of:=LEFT([.A2131];1) &amp; [.B2131] &amp; MID([.A2131];2;9999)" office:value-type="string" office:string-value="L1558306372" calcext:value-type="string">
            <text:p>L15583063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0649</text:p>
          </table:table-cell>
          <table:table-cell office:value-type="string" calcext:value-type="string">
            <text:p>8443</text:p>
          </table:table-cell>
          <table:table-cell table:formula="of:=LEFT([.A2132];1) &amp; [.B2132] &amp; MID([.A2132];2;9999)" office:value-type="string" office:string-value="L8443880649" calcext:value-type="string">
            <text:p>L84438806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5235</text:p>
          </table:table-cell>
          <table:table-cell office:value-type="string" calcext:value-type="string">
            <text:p>5015</text:p>
          </table:table-cell>
          <table:table-cell table:formula="of:=LEFT([.A2133];1) &amp; [.B2133] &amp; MID([.A2133];2;9999)" office:value-type="string" office:string-value="L5015085235" calcext:value-type="string">
            <text:p>L50150852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2872</text:p>
          </table:table-cell>
          <table:table-cell office:value-type="string" calcext:value-type="string">
            <text:p>9971</text:p>
          </table:table-cell>
          <table:table-cell table:formula="of:=LEFT([.A2134];1) &amp; [.B2134] &amp; MID([.A2134];2;9999)" office:value-type="string" office:string-value="L9971172872" calcext:value-type="string">
            <text:p>L99711728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1714</text:p>
          </table:table-cell>
          <table:table-cell office:value-type="string" calcext:value-type="string">
            <text:p>0694</text:p>
          </table:table-cell>
          <table:table-cell table:formula="of:=LEFT([.A2135];1) &amp; [.B2135] &amp; MID([.A2135];2;9999)" office:value-type="string" office:string-value="L0694071714" calcext:value-type="string">
            <text:p>L06940717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8005</text:p>
          </table:table-cell>
          <table:table-cell office:value-type="string" calcext:value-type="string">
            <text:p>7333</text:p>
          </table:table-cell>
          <table:table-cell table:formula="of:=LEFT([.A2136];1) &amp; [.B2136] &amp; MID([.A2136];2;9999)" office:value-type="string" office:string-value="L7333418005" calcext:value-type="string">
            <text:p>L73334180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0900</text:p>
          </table:table-cell>
          <table:table-cell office:value-type="string" calcext:value-type="string">
            <text:p>8803</text:p>
          </table:table-cell>
          <table:table-cell table:formula="of:=LEFT([.A2137];1) &amp; [.B2137] &amp; MID([.A2137];2;9999)" office:value-type="string" office:string-value="L8803390900" calcext:value-type="string">
            <text:p>L88033909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0414</text:p>
          </table:table-cell>
          <table:table-cell office:value-type="string" calcext:value-type="string">
            <text:p>3571</text:p>
          </table:table-cell>
          <table:table-cell table:formula="of:=LEFT([.A2138];1) &amp; [.B2138] &amp; MID([.A2138];2;9999)" office:value-type="string" office:string-value="L3571000414" calcext:value-type="string">
            <text:p>L35710004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2829</text:p>
          </table:table-cell>
          <table:table-cell office:value-type="string" calcext:value-type="string">
            <text:p>3359</text:p>
          </table:table-cell>
          <table:table-cell table:formula="of:=LEFT([.A2139];1) &amp; [.B2139] &amp; MID([.A2139];2;9999)" office:value-type="string" office:string-value="L3359712829" calcext:value-type="string">
            <text:p>L33597128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1799</text:p>
          </table:table-cell>
          <table:table-cell office:value-type="string" calcext:value-type="string">
            <text:p>5666</text:p>
          </table:table-cell>
          <table:table-cell table:formula="of:=LEFT([.A2140];1) &amp; [.B2140] &amp; MID([.A2140];2;9999)" office:value-type="string" office:string-value="L5666111799" calcext:value-type="string">
            <text:p>L56661117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0845</text:p>
          </table:table-cell>
          <table:table-cell office:value-type="string" calcext:value-type="string">
            <text:p>6197</text:p>
          </table:table-cell>
          <table:table-cell table:formula="of:=LEFT([.A2141];1) &amp; [.B2141] &amp; MID([.A2141];2;9999)" office:value-type="string" office:string-value="L6197160845" calcext:value-type="string">
            <text:p>L61971608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2560</text:p>
          </table:table-cell>
          <table:table-cell office:value-type="string" calcext:value-type="string">
            <text:p>1068</text:p>
          </table:table-cell>
          <table:table-cell table:formula="of:=LEFT([.A2142];1) &amp; [.B2142] &amp; MID([.A2142];2;9999)" office:value-type="string" office:string-value="L1068922560" calcext:value-type="string">
            <text:p>L10689225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4950</text:p>
          </table:table-cell>
          <table:table-cell office:value-type="string" calcext:value-type="string">
            <text:p>9678</text:p>
          </table:table-cell>
          <table:table-cell table:formula="of:=LEFT([.A2143];1) &amp; [.B2143] &amp; MID([.A2143];2;9999)" office:value-type="string" office:string-value="L9678894950" calcext:value-type="string">
            <text:p>L96788949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6435</text:p>
          </table:table-cell>
          <table:table-cell office:value-type="string" calcext:value-type="string">
            <text:p>9588</text:p>
          </table:table-cell>
          <table:table-cell table:formula="of:=LEFT([.A2144];1) &amp; [.B2144] &amp; MID([.A2144];2;9999)" office:value-type="string" office:string-value="L9588626435" calcext:value-type="string">
            <text:p>L95886264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0986</text:p>
          </table:table-cell>
          <table:table-cell office:value-type="string" calcext:value-type="string">
            <text:p>5748</text:p>
          </table:table-cell>
          <table:table-cell table:formula="of:=LEFT([.A2145];1) &amp; [.B2145] &amp; MID([.A2145];2;9999)" office:value-type="string" office:string-value="L5748280986" calcext:value-type="string">
            <text:p>L5748280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4071</text:p>
          </table:table-cell>
          <table:table-cell office:value-type="string" calcext:value-type="string">
            <text:p>7733</text:p>
          </table:table-cell>
          <table:table-cell table:formula="of:=LEFT([.A2146];1) &amp; [.B2146] &amp; MID([.A2146];2;9999)" office:value-type="string" office:string-value="L7733344071" calcext:value-type="string">
            <text:p>L77333440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2933</text:p>
          </table:table-cell>
          <table:table-cell office:value-type="string" calcext:value-type="string">
            <text:p>6146</text:p>
          </table:table-cell>
          <table:table-cell table:formula="of:=LEFT([.A2147];1) &amp; [.B2147] &amp; MID([.A2147];2;9999)" office:value-type="string" office:string-value="L6146822933" calcext:value-type="string">
            <text:p>L61468229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5781</text:p>
          </table:table-cell>
          <table:table-cell office:value-type="string" calcext:value-type="string">
            <text:p>4057</text:p>
          </table:table-cell>
          <table:table-cell table:formula="of:=LEFT([.A2148];1) &amp; [.B2148] &amp; MID([.A2148];2;9999)" office:value-type="string" office:string-value="L4057635781" calcext:value-type="string">
            <text:p>L405763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4332</text:p>
          </table:table-cell>
          <table:table-cell office:value-type="string" calcext:value-type="string">
            <text:p>9354</text:p>
          </table:table-cell>
          <table:table-cell table:formula="of:=LEFT([.A2149];1) &amp; [.B2149] &amp; MID([.A2149];2;9999)" office:value-type="string" office:string-value="L9354924332" calcext:value-type="string">
            <text:p>L93549243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7798</text:p>
          </table:table-cell>
          <table:table-cell office:value-type="string" calcext:value-type="string">
            <text:p>3836</text:p>
          </table:table-cell>
          <table:table-cell table:formula="of:=LEFT([.A2150];1) &amp; [.B2150] &amp; MID([.A2150];2;9999)" office:value-type="string" office:string-value="L3836367798" calcext:value-type="string">
            <text:p>L38363677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6399</text:p>
          </table:table-cell>
          <table:table-cell office:value-type="string" calcext:value-type="string">
            <text:p>8259</text:p>
          </table:table-cell>
          <table:table-cell table:formula="of:=LEFT([.A2151];1) &amp; [.B2151] &amp; MID([.A2151];2;9999)" office:value-type="string" office:string-value="L8259366399" calcext:value-type="string">
            <text:p>L82593663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0395</text:p>
          </table:table-cell>
          <table:table-cell office:value-type="string" calcext:value-type="string">
            <text:p>1882</text:p>
          </table:table-cell>
          <table:table-cell table:formula="of:=LEFT([.A2152];1) &amp; [.B2152] &amp; MID([.A2152];2;9999)" office:value-type="string" office:string-value="L1882160395" calcext:value-type="string">
            <text:p>L18821603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1931</text:p>
          </table:table-cell>
          <table:table-cell office:value-type="string" calcext:value-type="string">
            <text:p>3541</text:p>
          </table:table-cell>
          <table:table-cell table:formula="of:=LEFT([.A2153];1) &amp; [.B2153] &amp; MID([.A2153];2;9999)" office:value-type="string" office:string-value="L3541751931" calcext:value-type="string">
            <text:p>L35417519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2293</text:p>
          </table:table-cell>
          <table:table-cell office:value-type="string" calcext:value-type="string">
            <text:p>1190</text:p>
          </table:table-cell>
          <table:table-cell table:formula="of:=LEFT([.A2154];1) &amp; [.B2154] &amp; MID([.A2154];2;9999)" office:value-type="string" office:string-value="L1190602293" calcext:value-type="string">
            <text:p>L11906022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9037</text:p>
          </table:table-cell>
          <table:table-cell office:value-type="string" calcext:value-type="string">
            <text:p>3667</text:p>
          </table:table-cell>
          <table:table-cell table:formula="of:=LEFT([.A2155];1) &amp; [.B2155] &amp; MID([.A2155];2;9999)" office:value-type="string" office:string-value="L3667959037" calcext:value-type="string">
            <text:p>L36679590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4954</text:p>
          </table:table-cell>
          <table:table-cell office:value-type="string" calcext:value-type="string">
            <text:p>5466</text:p>
          </table:table-cell>
          <table:table-cell table:formula="of:=LEFT([.A2156];1) &amp; [.B2156] &amp; MID([.A2156];2;9999)" office:value-type="string" office:string-value="L5466034954" calcext:value-type="string">
            <text:p>L54660349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4459</text:p>
          </table:table-cell>
          <table:table-cell office:value-type="string" calcext:value-type="string">
            <text:p>6512</text:p>
          </table:table-cell>
          <table:table-cell table:formula="of:=LEFT([.A2157];1) &amp; [.B2157] &amp; MID([.A2157];2;9999)" office:value-type="string" office:string-value="L6512964459" calcext:value-type="string">
            <text:p>L65129644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6928</text:p>
          </table:table-cell>
          <table:table-cell office:value-type="string" calcext:value-type="string">
            <text:p>9041</text:p>
          </table:table-cell>
          <table:table-cell table:formula="of:=LEFT([.A2158];1) &amp; [.B2158] &amp; MID([.A2158];2;9999)" office:value-type="string" office:string-value="L9041646928" calcext:value-type="string">
            <text:p>L90416469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6344</text:p>
          </table:table-cell>
          <table:table-cell office:value-type="string" calcext:value-type="string">
            <text:p>6144</text:p>
          </table:table-cell>
          <table:table-cell table:formula="of:=LEFT([.A2159];1) &amp; [.B2159] &amp; MID([.A2159];2;9999)" office:value-type="string" office:string-value="L6144856344" calcext:value-type="string">
            <text:p>L61448563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3158</text:p>
          </table:table-cell>
          <table:table-cell office:value-type="string" calcext:value-type="string">
            <text:p>0756</text:p>
          </table:table-cell>
          <table:table-cell table:formula="of:=LEFT([.A2160];1) &amp; [.B2160] &amp; MID([.A2160];2;9999)" office:value-type="string" office:string-value="L0756283158" calcext:value-type="string">
            <text:p>L07562831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7420</text:p>
          </table:table-cell>
          <table:table-cell office:value-type="string" calcext:value-type="string">
            <text:p>6693</text:p>
          </table:table-cell>
          <table:table-cell table:formula="of:=LEFT([.A2161];1) &amp; [.B2161] &amp; MID([.A2161];2;9999)" office:value-type="string" office:string-value="L6693617420" calcext:value-type="string">
            <text:p>L66936174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1611</text:p>
          </table:table-cell>
          <table:table-cell office:value-type="string" calcext:value-type="string">
            <text:p>6189</text:p>
          </table:table-cell>
          <table:table-cell table:formula="of:=LEFT([.A2162];1) &amp; [.B2162] &amp; MID([.A2162];2;9999)" office:value-type="string" office:string-value="L6189021611" calcext:value-type="string">
            <text:p>L61890216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3939</text:p>
          </table:table-cell>
          <table:table-cell office:value-type="string" calcext:value-type="string">
            <text:p>2759</text:p>
          </table:table-cell>
          <table:table-cell table:formula="of:=LEFT([.A2163];1) &amp; [.B2163] &amp; MID([.A2163];2;9999)" office:value-type="string" office:string-value="L2759543939" calcext:value-type="string">
            <text:p>L27595439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6794</text:p>
          </table:table-cell>
          <table:table-cell office:value-type="string" calcext:value-type="string">
            <text:p>4485</text:p>
          </table:table-cell>
          <table:table-cell table:formula="of:=LEFT([.A2164];1) &amp; [.B2164] &amp; MID([.A2164];2;9999)" office:value-type="string" office:string-value="L4485006794" calcext:value-type="string">
            <text:p>L44850067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9234</text:p>
          </table:table-cell>
          <table:table-cell office:value-type="string" calcext:value-type="string">
            <text:p>3702</text:p>
          </table:table-cell>
          <table:table-cell table:formula="of:=LEFT([.A2165];1) &amp; [.B2165] &amp; MID([.A2165];2;9999)" office:value-type="string" office:string-value="L3702859234" calcext:value-type="string">
            <text:p>L37028592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5117</text:p>
          </table:table-cell>
          <table:table-cell office:value-type="string" calcext:value-type="string">
            <text:p>6364</text:p>
          </table:table-cell>
          <table:table-cell table:formula="of:=LEFT([.A2166];1) &amp; [.B2166] &amp; MID([.A2166];2;9999)" office:value-type="string" office:string-value="L6364105117" calcext:value-type="string">
            <text:p>L63641051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8902</text:p>
          </table:table-cell>
          <table:table-cell office:value-type="string" calcext:value-type="string">
            <text:p>0351</text:p>
          </table:table-cell>
          <table:table-cell table:formula="of:=LEFT([.A2167];1) &amp; [.B2167] &amp; MID([.A2167];2;9999)" office:value-type="string" office:string-value="L0351098902" calcext:value-type="string">
            <text:p>L03510989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9368</text:p>
          </table:table-cell>
          <table:table-cell office:value-type="string" calcext:value-type="string">
            <text:p>9168</text:p>
          </table:table-cell>
          <table:table-cell table:formula="of:=LEFT([.A2168];1) &amp; [.B2168] &amp; MID([.A2168];2;9999)" office:value-type="string" office:string-value="L9168149368" calcext:value-type="string">
            <text:p>L91681493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3240</text:p>
          </table:table-cell>
          <table:table-cell office:value-type="string" calcext:value-type="string">
            <text:p>8383</text:p>
          </table:table-cell>
          <table:table-cell table:formula="of:=LEFT([.A2169];1) &amp; [.B2169] &amp; MID([.A2169];2;9999)" office:value-type="string" office:string-value="L8383773240" calcext:value-type="string">
            <text:p>L83837732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1632</text:p>
          </table:table-cell>
          <table:table-cell office:value-type="string" calcext:value-type="string">
            <text:p>5715</text:p>
          </table:table-cell>
          <table:table-cell table:formula="of:=LEFT([.A2170];1) &amp; [.B2170] &amp; MID([.A2170];2;9999)" office:value-type="string" office:string-value="L5715211632" calcext:value-type="string">
            <text:p>L57152116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2862</text:p>
          </table:table-cell>
          <table:table-cell office:value-type="string" calcext:value-type="string">
            <text:p>0755</text:p>
          </table:table-cell>
          <table:table-cell table:formula="of:=LEFT([.A2171];1) &amp; [.B2171] &amp; MID([.A2171];2;9999)" office:value-type="string" office:string-value="L0755242862" calcext:value-type="string">
            <text:p>L07552428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8741</text:p>
          </table:table-cell>
          <table:table-cell office:value-type="string" calcext:value-type="string">
            <text:p>0804</text:p>
          </table:table-cell>
          <table:table-cell table:formula="of:=LEFT([.A2172];1) &amp; [.B2172] &amp; MID([.A2172];2;9999)" office:value-type="string" office:string-value="L0804498741" calcext:value-type="string">
            <text:p>L08044987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0183</text:p>
          </table:table-cell>
          <table:table-cell office:value-type="string" calcext:value-type="string">
            <text:p>3149</text:p>
          </table:table-cell>
          <table:table-cell table:formula="of:=LEFT([.A2173];1) &amp; [.B2173] &amp; MID([.A2173];2;9999)" office:value-type="string" office:string-value="L3149360183" calcext:value-type="string">
            <text:p>L31493601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0069</text:p>
          </table:table-cell>
          <table:table-cell office:value-type="string" calcext:value-type="string">
            <text:p>4258</text:p>
          </table:table-cell>
          <table:table-cell table:formula="of:=LEFT([.A2174];1) &amp; [.B2174] &amp; MID([.A2174];2;9999)" office:value-type="string" office:string-value="L4258750069" calcext:value-type="string">
            <text:p>L42587500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4138</text:p>
          </table:table-cell>
          <table:table-cell office:value-type="string" calcext:value-type="string">
            <text:p>8965</text:p>
          </table:table-cell>
          <table:table-cell table:formula="of:=LEFT([.A2175];1) &amp; [.B2175] &amp; MID([.A2175];2;9999)" office:value-type="string" office:string-value="L8965584138" calcext:value-type="string">
            <text:p>L89655841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8837</text:p>
          </table:table-cell>
          <table:table-cell office:value-type="string" calcext:value-type="string">
            <text:p>3277</text:p>
          </table:table-cell>
          <table:table-cell table:formula="of:=LEFT([.A2176];1) &amp; [.B2176] &amp; MID([.A2176];2;9999)" office:value-type="string" office:string-value="L3277538837" calcext:value-type="string">
            <text:p>L32775388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5938</text:p>
          </table:table-cell>
          <table:table-cell office:value-type="string" calcext:value-type="string">
            <text:p>2743</text:p>
          </table:table-cell>
          <table:table-cell table:formula="of:=LEFT([.A2177];1) &amp; [.B2177] &amp; MID([.A2177];2;9999)" office:value-type="string" office:string-value="L2743725938" calcext:value-type="string">
            <text:p>L27437259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7483</text:p>
          </table:table-cell>
          <table:table-cell office:value-type="string" calcext:value-type="string">
            <text:p>4175</text:p>
          </table:table-cell>
          <table:table-cell table:formula="of:=LEFT([.A2178];1) &amp; [.B2178] &amp; MID([.A2178];2;9999)" office:value-type="string" office:string-value="L4175957483" calcext:value-type="string">
            <text:p>L41759574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8508</text:p>
          </table:table-cell>
          <table:table-cell office:value-type="string" calcext:value-type="string">
            <text:p>4369</text:p>
          </table:table-cell>
          <table:table-cell table:formula="of:=LEFT([.A2179];1) &amp; [.B2179] &amp; MID([.A2179];2;9999)" office:value-type="string" office:string-value="L4369128508" calcext:value-type="string">
            <text:p>L43691285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7782</text:p>
          </table:table-cell>
          <table:table-cell office:value-type="string" calcext:value-type="string">
            <text:p>3700</text:p>
          </table:table-cell>
          <table:table-cell table:formula="of:=LEFT([.A2180];1) &amp; [.B2180] &amp; MID([.A2180];2;9999)" office:value-type="string" office:string-value="L3700577782" calcext:value-type="string">
            <text:p>L37005777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8417</text:p>
          </table:table-cell>
          <table:table-cell office:value-type="string" calcext:value-type="string">
            <text:p>6807</text:p>
          </table:table-cell>
          <table:table-cell table:formula="of:=LEFT([.A2181];1) &amp; [.B2181] &amp; MID([.A2181];2;9999)" office:value-type="string" office:string-value="L6807088417" calcext:value-type="string">
            <text:p>L68070884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8372</text:p>
          </table:table-cell>
          <table:table-cell office:value-type="string" calcext:value-type="string">
            <text:p>8329</text:p>
          </table:table-cell>
          <table:table-cell table:formula="of:=LEFT([.A2182];1) &amp; [.B2182] &amp; MID([.A2182];2;9999)" office:value-type="string" office:string-value="L8329978372" calcext:value-type="string">
            <text:p>L83299783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4493</text:p>
          </table:table-cell>
          <table:table-cell office:value-type="string" calcext:value-type="string">
            <text:p>7543</text:p>
          </table:table-cell>
          <table:table-cell table:formula="of:=LEFT([.A2183];1) &amp; [.B2183] &amp; MID([.A2183];2;9999)" office:value-type="string" office:string-value="L7543134493" calcext:value-type="string">
            <text:p>L75431344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9097</text:p>
          </table:table-cell>
          <table:table-cell office:value-type="string" calcext:value-type="string">
            <text:p>4085</text:p>
          </table:table-cell>
          <table:table-cell table:formula="of:=LEFT([.A2184];1) &amp; [.B2184] &amp; MID([.A2184];2;9999)" office:value-type="string" office:string-value="L4085009097" calcext:value-type="string">
            <text:p>L40850090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8549</text:p>
          </table:table-cell>
          <table:table-cell office:value-type="string" calcext:value-type="string">
            <text:p>4125</text:p>
          </table:table-cell>
          <table:table-cell table:formula="of:=LEFT([.A2185];1) &amp; [.B2185] &amp; MID([.A2185];2;9999)" office:value-type="string" office:string-value="L4125778549" calcext:value-type="string">
            <text:p>L41257785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2362</text:p>
          </table:table-cell>
          <table:table-cell office:value-type="string" calcext:value-type="string">
            <text:p>8214</text:p>
          </table:table-cell>
          <table:table-cell table:formula="of:=LEFT([.A2186];1) &amp; [.B2186] &amp; MID([.A2186];2;9999)" office:value-type="string" office:string-value="L8214312362" calcext:value-type="string">
            <text:p>L82143123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7484</text:p>
          </table:table-cell>
          <table:table-cell office:value-type="string" calcext:value-type="string">
            <text:p>7579</text:p>
          </table:table-cell>
          <table:table-cell table:formula="of:=LEFT([.A2187];1) &amp; [.B2187] &amp; MID([.A2187];2;9999)" office:value-type="string" office:string-value="L7579997484" calcext:value-type="string">
            <text:p>L75799974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1744</text:p>
          </table:table-cell>
          <table:table-cell office:value-type="string" calcext:value-type="string">
            <text:p>6480</text:p>
          </table:table-cell>
          <table:table-cell table:formula="of:=LEFT([.A2188];1) &amp; [.B2188] &amp; MID([.A2188];2;9999)" office:value-type="string" office:string-value="L6480091744" calcext:value-type="string">
            <text:p>L64800917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6347</text:p>
          </table:table-cell>
          <table:table-cell office:value-type="string" calcext:value-type="string">
            <text:p>0437</text:p>
          </table:table-cell>
          <table:table-cell table:formula="of:=LEFT([.A2189];1) &amp; [.B2189] &amp; MID([.A2189];2;9999)" office:value-type="string" office:string-value="L0437066347" calcext:value-type="string">
            <text:p>L04370663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8822</text:p>
          </table:table-cell>
          <table:table-cell office:value-type="string" calcext:value-type="string">
            <text:p>8410</text:p>
          </table:table-cell>
          <table:table-cell table:formula="of:=LEFT([.A2190];1) &amp; [.B2190] &amp; MID([.A2190];2;9999)" office:value-type="string" office:string-value="L8410198822" calcext:value-type="string">
            <text:p>L84101988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3632</text:p>
          </table:table-cell>
          <table:table-cell office:value-type="string" calcext:value-type="string">
            <text:p>3182</text:p>
          </table:table-cell>
          <table:table-cell table:formula="of:=LEFT([.A2191];1) &amp; [.B2191] &amp; MID([.A2191];2;9999)" office:value-type="string" office:string-value="L3182993632" calcext:value-type="string">
            <text:p>L31829936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2287</text:p>
          </table:table-cell>
          <table:table-cell office:value-type="string" calcext:value-type="string">
            <text:p>2953</text:p>
          </table:table-cell>
          <table:table-cell table:formula="of:=LEFT([.A2192];1) &amp; [.B2192] &amp; MID([.A2192];2;9999)" office:value-type="string" office:string-value="L2953262287" calcext:value-type="string">
            <text:p>L29532622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8667</text:p>
          </table:table-cell>
          <table:table-cell office:value-type="string" calcext:value-type="string">
            <text:p>2504</text:p>
          </table:table-cell>
          <table:table-cell table:formula="of:=LEFT([.A2193];1) &amp; [.B2193] &amp; MID([.A2193];2;9999)" office:value-type="string" office:string-value="L2504978667" calcext:value-type="string">
            <text:p>L25049786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1795</text:p>
          </table:table-cell>
          <table:table-cell office:value-type="string" calcext:value-type="string">
            <text:p>8313</text:p>
          </table:table-cell>
          <table:table-cell table:formula="of:=LEFT([.A2194];1) &amp; [.B2194] &amp; MID([.A2194];2;9999)" office:value-type="string" office:string-value="L8313481795" calcext:value-type="string">
            <text:p>L83134817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6434</text:p>
          </table:table-cell>
          <table:table-cell office:value-type="string" calcext:value-type="string">
            <text:p>9288</text:p>
          </table:table-cell>
          <table:table-cell table:formula="of:=LEFT([.A2195];1) &amp; [.B2195] &amp; MID([.A2195];2;9999)" office:value-type="string" office:string-value="L9288986434" calcext:value-type="string">
            <text:p>L92889864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6544</text:p>
          </table:table-cell>
          <table:table-cell office:value-type="string" calcext:value-type="string">
            <text:p>5927</text:p>
          </table:table-cell>
          <table:table-cell table:formula="of:=LEFT([.A2196];1) &amp; [.B2196] &amp; MID([.A2196];2;9999)" office:value-type="string" office:string-value="L5927146544" calcext:value-type="string">
            <text:p>L5927146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1408</text:p>
          </table:table-cell>
          <table:table-cell office:value-type="string" calcext:value-type="string">
            <text:p>3083</text:p>
          </table:table-cell>
          <table:table-cell table:formula="of:=LEFT([.A2197];1) &amp; [.B2197] &amp; MID([.A2197];2;9999)" office:value-type="string" office:string-value="L3083361408" calcext:value-type="string">
            <text:p>L30833614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4866</text:p>
          </table:table-cell>
          <table:table-cell office:value-type="string" calcext:value-type="string">
            <text:p>6287</text:p>
          </table:table-cell>
          <table:table-cell table:formula="of:=LEFT([.A2198];1) &amp; [.B2198] &amp; MID([.A2198];2;9999)" office:value-type="string" office:string-value="L6287554866" calcext:value-type="string">
            <text:p>L62875548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2934</text:p>
          </table:table-cell>
          <table:table-cell office:value-type="string" calcext:value-type="string">
            <text:p>0667</text:p>
          </table:table-cell>
          <table:table-cell table:formula="of:=LEFT([.A2199];1) &amp; [.B2199] &amp; MID([.A2199];2;9999)" office:value-type="string" office:string-value="L0667382934" calcext:value-type="string">
            <text:p>L06673829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4013</text:p>
          </table:table-cell>
          <table:table-cell office:value-type="string" calcext:value-type="string">
            <text:p>5593</text:p>
          </table:table-cell>
          <table:table-cell table:formula="of:=LEFT([.A2200];1) &amp; [.B2200] &amp; MID([.A2200];2;9999)" office:value-type="string" office:string-value="L5593014013" calcext:value-type="string">
            <text:p>L55930140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0759</text:p>
          </table:table-cell>
          <table:table-cell office:value-type="string" calcext:value-type="string">
            <text:p>4251</text:p>
          </table:table-cell>
          <table:table-cell table:formula="of:=LEFT([.A2201];1) &amp; [.B2201] &amp; MID([.A2201];2;9999)" office:value-type="string" office:string-value="L4251780759" calcext:value-type="string">
            <text:p>L42517807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4992</text:p>
          </table:table-cell>
          <table:table-cell office:value-type="string" calcext:value-type="string">
            <text:p>9349</text:p>
          </table:table-cell>
          <table:table-cell table:formula="of:=LEFT([.A2202];1) &amp; [.B2202] &amp; MID([.A2202];2;9999)" office:value-type="string" office:string-value="L9349154992" calcext:value-type="string">
            <text:p>L93491549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7306</text:p>
          </table:table-cell>
          <table:table-cell office:value-type="string" calcext:value-type="string">
            <text:p>0892</text:p>
          </table:table-cell>
          <table:table-cell table:formula="of:=LEFT([.A2203];1) &amp; [.B2203] &amp; MID([.A2203];2;9999)" office:value-type="string" office:string-value="L0892937306" calcext:value-type="string">
            <text:p>L08929373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2385</text:p>
          </table:table-cell>
          <table:table-cell office:value-type="string" calcext:value-type="string">
            <text:p>9970</text:p>
          </table:table-cell>
          <table:table-cell table:formula="of:=LEFT([.A2204];1) &amp; [.B2204] &amp; MID([.A2204];2;9999)" office:value-type="string" office:string-value="L9970302385" calcext:value-type="string">
            <text:p>L99703023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9619</text:p>
          </table:table-cell>
          <table:table-cell office:value-type="string" calcext:value-type="string">
            <text:p>7929</text:p>
          </table:table-cell>
          <table:table-cell table:formula="of:=LEFT([.A2205];1) &amp; [.B2205] &amp; MID([.A2205];2;9999)" office:value-type="string" office:string-value="L7929459619" calcext:value-type="string">
            <text:p>L79294596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7291</text:p>
          </table:table-cell>
          <table:table-cell office:value-type="string" calcext:value-type="string">
            <text:p>3358</text:p>
          </table:table-cell>
          <table:table-cell table:formula="of:=LEFT([.A2206];1) &amp; [.B2206] &amp; MID([.A2206];2;9999)" office:value-type="string" office:string-value="L3358577291" calcext:value-type="string">
            <text:p>L33585772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6944</text:p>
          </table:table-cell>
          <table:table-cell office:value-type="string" calcext:value-type="string">
            <text:p>4573</text:p>
          </table:table-cell>
          <table:table-cell table:formula="of:=LEFT([.A2207];1) &amp; [.B2207] &amp; MID([.A2207];2;9999)" office:value-type="string" office:string-value="L4573016944" calcext:value-type="string">
            <text:p>L45730169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3726</text:p>
          </table:table-cell>
          <table:table-cell office:value-type="string" calcext:value-type="string">
            <text:p>6371</text:p>
          </table:table-cell>
          <table:table-cell table:formula="of:=LEFT([.A2208];1) &amp; [.B2208] &amp; MID([.A2208];2;9999)" office:value-type="string" office:string-value="L6371333726" calcext:value-type="string">
            <text:p>L63713337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3395</text:p>
          </table:table-cell>
          <table:table-cell office:value-type="string" calcext:value-type="string">
            <text:p>5789</text:p>
          </table:table-cell>
          <table:table-cell table:formula="of:=LEFT([.A2209];1) &amp; [.B2209] &amp; MID([.A2209];2;9999)" office:value-type="string" office:string-value="L5789353395" calcext:value-type="string">
            <text:p>L57893533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1630</text:p>
          </table:table-cell>
          <table:table-cell office:value-type="string" calcext:value-type="string">
            <text:p>6801</text:p>
          </table:table-cell>
          <table:table-cell table:formula="of:=LEFT([.A2210];1) &amp; [.B2210] &amp; MID([.A2210];2;9999)" office:value-type="string" office:string-value="L6801391630" calcext:value-type="string">
            <text:p>L68013916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0893</text:p>
          </table:table-cell>
          <table:table-cell office:value-type="string" calcext:value-type="string">
            <text:p>9811</text:p>
          </table:table-cell>
          <table:table-cell table:formula="of:=LEFT([.A2211];1) &amp; [.B2211] &amp; MID([.A2211];2;9999)" office:value-type="string" office:string-value="L9811860893" calcext:value-type="string">
            <text:p>L98118608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5733</text:p>
          </table:table-cell>
          <table:table-cell office:value-type="string" calcext:value-type="string">
            <text:p>1961</text:p>
          </table:table-cell>
          <table:table-cell table:formula="of:=LEFT([.A2212];1) &amp; [.B2212] &amp; MID([.A2212];2;9999)" office:value-type="string" office:string-value="L1961525733" calcext:value-type="string">
            <text:p>L19615257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3152</text:p>
          </table:table-cell>
          <table:table-cell office:value-type="string" calcext:value-type="string">
            <text:p>2121</text:p>
          </table:table-cell>
          <table:table-cell table:formula="of:=LEFT([.A2213];1) &amp; [.B2213] &amp; MID([.A2213];2;9999)" office:value-type="string" office:string-value="L2121003152" calcext:value-type="string">
            <text:p>L21210031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1526</text:p>
          </table:table-cell>
          <table:table-cell office:value-type="string" calcext:value-type="string">
            <text:p>1233</text:p>
          </table:table-cell>
          <table:table-cell table:formula="of:=LEFT([.A2214];1) &amp; [.B2214] &amp; MID([.A2214];2;9999)" office:value-type="string" office:string-value="L1233421526" calcext:value-type="string">
            <text:p>L12334215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8910</text:p>
          </table:table-cell>
          <table:table-cell office:value-type="string" calcext:value-type="string">
            <text:p>9341</text:p>
          </table:table-cell>
          <table:table-cell table:formula="of:=LEFT([.A2215];1) &amp; [.B2215] &amp; MID([.A2215];2;9999)" office:value-type="string" office:string-value="L9341268910" calcext:value-type="string">
            <text:p>L93412689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0118</text:p>
          </table:table-cell>
          <table:table-cell office:value-type="string" calcext:value-type="string">
            <text:p>5550</text:p>
          </table:table-cell>
          <table:table-cell table:formula="of:=LEFT([.A2216];1) &amp; [.B2216] &amp; MID([.A2216];2;9999)" office:value-type="string" office:string-value="L5550550118" calcext:value-type="string">
            <text:p>L55505501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2092</text:p>
          </table:table-cell>
          <table:table-cell office:value-type="string" calcext:value-type="string">
            <text:p>9442</text:p>
          </table:table-cell>
          <table:table-cell table:formula="of:=LEFT([.A2217];1) &amp; [.B2217] &amp; MID([.A2217];2;9999)" office:value-type="string" office:string-value="L9442352092" calcext:value-type="string">
            <text:p>L94423520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8833</text:p>
          </table:table-cell>
          <table:table-cell office:value-type="string" calcext:value-type="string">
            <text:p>6551</text:p>
          </table:table-cell>
          <table:table-cell table:formula="of:=LEFT([.A2218];1) &amp; [.B2218] &amp; MID([.A2218];2;9999)" office:value-type="string" office:string-value="L6551448833" calcext:value-type="string">
            <text:p>L65514488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2224</text:p>
          </table:table-cell>
          <table:table-cell office:value-type="string" calcext:value-type="string">
            <text:p>0904</text:p>
          </table:table-cell>
          <table:table-cell table:formula="of:=LEFT([.A2219];1) &amp; [.B2219] &amp; MID([.A2219];2;9999)" office:value-type="string" office:string-value="L0904612224" calcext:value-type="string">
            <text:p>L09046122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6528</text:p>
          </table:table-cell>
          <table:table-cell office:value-type="string" calcext:value-type="string">
            <text:p>9416</text:p>
          </table:table-cell>
          <table:table-cell table:formula="of:=LEFT([.A2220];1) &amp; [.B2220] &amp; MID([.A2220];2;9999)" office:value-type="string" office:string-value="L9416586528" calcext:value-type="string">
            <text:p>L94165865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4727</text:p>
          </table:table-cell>
          <table:table-cell office:value-type="string" calcext:value-type="string">
            <text:p>8506</text:p>
          </table:table-cell>
          <table:table-cell table:formula="of:=LEFT([.A2221];1) &amp; [.B2221] &amp; MID([.A2221];2;9999)" office:value-type="string" office:string-value="L8506124727" calcext:value-type="string">
            <text:p>L85061247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7292</text:p>
          </table:table-cell>
          <table:table-cell office:value-type="string" calcext:value-type="string">
            <text:p>9690</text:p>
          </table:table-cell>
          <table:table-cell table:formula="of:=LEFT([.A2222];1) &amp; [.B2222] &amp; MID([.A2222];2;9999)" office:value-type="string" office:string-value="L9690117292" calcext:value-type="string">
            <text:p>L96901172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6813</text:p>
          </table:table-cell>
          <table:table-cell office:value-type="string" calcext:value-type="string">
            <text:p>4832</text:p>
          </table:table-cell>
          <table:table-cell table:formula="of:=LEFT([.A2223];1) &amp; [.B2223] &amp; MID([.A2223];2;9999)" office:value-type="string" office:string-value="L4832386813" calcext:value-type="string">
            <text:p>L48323868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1555</text:p>
          </table:table-cell>
          <table:table-cell office:value-type="string" calcext:value-type="string">
            <text:p>6673</text:p>
          </table:table-cell>
          <table:table-cell table:formula="of:=LEFT([.A2224];1) &amp; [.B2224] &amp; MID([.A2224];2;9999)" office:value-type="string" office:string-value="L6673221555" calcext:value-type="string">
            <text:p>L66732215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4788</text:p>
          </table:table-cell>
          <table:table-cell office:value-type="string" calcext:value-type="string">
            <text:p>3443</text:p>
          </table:table-cell>
          <table:table-cell table:formula="of:=LEFT([.A2225];1) &amp; [.B2225] &amp; MID([.A2225];2;9999)" office:value-type="string" office:string-value="L3443874788" calcext:value-type="string">
            <text:p>L34438747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0211</text:p>
          </table:table-cell>
          <table:table-cell office:value-type="string" calcext:value-type="string">
            <text:p>6970</text:p>
          </table:table-cell>
          <table:table-cell table:formula="of:=LEFT([.A2226];1) &amp; [.B2226] &amp; MID([.A2226];2;9999)" office:value-type="string" office:string-value="L6970610211" calcext:value-type="string">
            <text:p>L69706102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8742</text:p>
          </table:table-cell>
          <table:table-cell office:value-type="string" calcext:value-type="string">
            <text:p>9230</text:p>
          </table:table-cell>
          <table:table-cell table:formula="of:=LEFT([.A2227];1) &amp; [.B2227] &amp; MID([.A2227];2;9999)" office:value-type="string" office:string-value="L9230968742" calcext:value-type="string">
            <text:p>L92309687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0786</text:p>
          </table:table-cell>
          <table:table-cell office:value-type="string" calcext:value-type="string">
            <text:p>6412</text:p>
          </table:table-cell>
          <table:table-cell table:formula="of:=LEFT([.A2228];1) &amp; [.B2228] &amp; MID([.A2228];2;9999)" office:value-type="string" office:string-value="L6412210786" calcext:value-type="string">
            <text:p>L64122107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1019</text:p>
          </table:table-cell>
          <table:table-cell office:value-type="string" calcext:value-type="string">
            <text:p>0888</text:p>
          </table:table-cell>
          <table:table-cell table:formula="of:=LEFT([.A2229];1) &amp; [.B2229] &amp; MID([.A2229];2;9999)" office:value-type="string" office:string-value="L0888271019" calcext:value-type="string">
            <text:p>L0888271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9622</text:p>
          </table:table-cell>
          <table:table-cell office:value-type="string" calcext:value-type="string">
            <text:p>0504</text:p>
          </table:table-cell>
          <table:table-cell table:formula="of:=LEFT([.A2230];1) &amp; [.B2230] &amp; MID([.A2230];2;9999)" office:value-type="string" office:string-value="L0504479622" calcext:value-type="string">
            <text:p>L05044796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5472</text:p>
          </table:table-cell>
          <table:table-cell office:value-type="string" calcext:value-type="string">
            <text:p>7659</text:p>
          </table:table-cell>
          <table:table-cell table:formula="of:=LEFT([.A2231];1) &amp; [.B2231] &amp; MID([.A2231];2;9999)" office:value-type="string" office:string-value="L7659625472" calcext:value-type="string">
            <text:p>L76596254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3587</text:p>
          </table:table-cell>
          <table:table-cell office:value-type="string" calcext:value-type="string">
            <text:p>9334</text:p>
          </table:table-cell>
          <table:table-cell table:formula="of:=LEFT([.A2232];1) &amp; [.B2232] &amp; MID([.A2232];2;9999)" office:value-type="string" office:string-value="L9334783587" calcext:value-type="string">
            <text:p>L93347835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5918</text:p>
          </table:table-cell>
          <table:table-cell office:value-type="string" calcext:value-type="string">
            <text:p>1829</text:p>
          </table:table-cell>
          <table:table-cell table:formula="of:=LEFT([.A2233];1) &amp; [.B2233] &amp; MID([.A2233];2;9999)" office:value-type="string" office:string-value="L1829725918" calcext:value-type="string">
            <text:p>L18297259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9243</text:p>
          </table:table-cell>
          <table:table-cell office:value-type="string" calcext:value-type="string">
            <text:p>2012</text:p>
          </table:table-cell>
          <table:table-cell table:formula="of:=LEFT([.A2234];1) &amp; [.B2234] &amp; MID([.A2234];2;9999)" office:value-type="string" office:string-value="L2012649243" calcext:value-type="string">
            <text:p>L20126492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0070</text:p>
          </table:table-cell>
          <table:table-cell office:value-type="string" calcext:value-type="string">
            <text:p>0947</text:p>
          </table:table-cell>
          <table:table-cell table:formula="of:=LEFT([.A2235];1) &amp; [.B2235] &amp; MID([.A2235];2;9999)" office:value-type="string" office:string-value="L0947180070" calcext:value-type="string">
            <text:p>L09471800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1470</text:p>
          </table:table-cell>
          <table:table-cell office:value-type="string" calcext:value-type="string">
            <text:p>1935</text:p>
          </table:table-cell>
          <table:table-cell table:formula="of:=LEFT([.A2236];1) &amp; [.B2236] &amp; MID([.A2236];2;9999)" office:value-type="string" office:string-value="L1935441470" calcext:value-type="string">
            <text:p>L19354414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4562</text:p>
          </table:table-cell>
          <table:table-cell office:value-type="string" calcext:value-type="string">
            <text:p>7092</text:p>
          </table:table-cell>
          <table:table-cell table:formula="of:=LEFT([.A2237];1) &amp; [.B2237] &amp; MID([.A2237];2;9999)" office:value-type="string" office:string-value="L7092444562" calcext:value-type="string">
            <text:p>L70924445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6117</text:p>
          </table:table-cell>
          <table:table-cell office:value-type="string" calcext:value-type="string">
            <text:p>7401</text:p>
          </table:table-cell>
          <table:table-cell table:formula="of:=LEFT([.A2238];1) &amp; [.B2238] &amp; MID([.A2238];2;9999)" office:value-type="string" office:string-value="L7401406117" calcext:value-type="string">
            <text:p>L74014061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9816</text:p>
          </table:table-cell>
          <table:table-cell office:value-type="string" calcext:value-type="string">
            <text:p>2834</text:p>
          </table:table-cell>
          <table:table-cell table:formula="of:=LEFT([.A2239];1) &amp; [.B2239] &amp; MID([.A2239];2;9999)" office:value-type="string" office:string-value="L2834389816" calcext:value-type="string">
            <text:p>L28343898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0767</text:p>
          </table:table-cell>
          <table:table-cell office:value-type="string" calcext:value-type="string">
            <text:p>2424</text:p>
          </table:table-cell>
          <table:table-cell table:formula="of:=LEFT([.A2240];1) &amp; [.B2240] &amp; MID([.A2240];2;9999)" office:value-type="string" office:string-value="L2424200767" calcext:value-type="string">
            <text:p>L24242007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4290</text:p>
          </table:table-cell>
          <table:table-cell office:value-type="string" calcext:value-type="string">
            <text:p>3345</text:p>
          </table:table-cell>
          <table:table-cell table:formula="of:=LEFT([.A2241];1) &amp; [.B2241] &amp; MID([.A2241];2;9999)" office:value-type="string" office:string-value="L3345004290" calcext:value-type="string">
            <text:p>L33450042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0318</text:p>
          </table:table-cell>
          <table:table-cell office:value-type="string" calcext:value-type="string">
            <text:p>6825</text:p>
          </table:table-cell>
          <table:table-cell table:formula="of:=LEFT([.A2242];1) &amp; [.B2242] &amp; MID([.A2242];2;9999)" office:value-type="string" office:string-value="L6825980318" calcext:value-type="string">
            <text:p>L68259803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3781</text:p>
          </table:table-cell>
          <table:table-cell office:value-type="string" calcext:value-type="string">
            <text:p>4836</text:p>
          </table:table-cell>
          <table:table-cell table:formula="of:=LEFT([.A2243];1) &amp; [.B2243] &amp; MID([.A2243];2;9999)" office:value-type="string" office:string-value="L4836403781" calcext:value-type="string">
            <text:p>L4836403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9133</text:p>
          </table:table-cell>
          <table:table-cell office:value-type="string" calcext:value-type="string">
            <text:p>4950</text:p>
          </table:table-cell>
          <table:table-cell table:formula="of:=LEFT([.A2244];1) &amp; [.B2244] &amp; MID([.A2244];2;9999)" office:value-type="string" office:string-value="L4950589133" calcext:value-type="string">
            <text:p>L49505891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0919</text:p>
          </table:table-cell>
          <table:table-cell office:value-type="string" calcext:value-type="string">
            <text:p>1430</text:p>
          </table:table-cell>
          <table:table-cell table:formula="of:=LEFT([.A2245];1) &amp; [.B2245] &amp; MID([.A2245];2;9999)" office:value-type="string" office:string-value="L1430650919" calcext:value-type="string">
            <text:p>L14306509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7108</text:p>
          </table:table-cell>
          <table:table-cell office:value-type="string" calcext:value-type="string">
            <text:p>5266</text:p>
          </table:table-cell>
          <table:table-cell table:formula="of:=LEFT([.A2246];1) &amp; [.B2246] &amp; MID([.A2246];2;9999)" office:value-type="string" office:string-value="L5266477108" calcext:value-type="string">
            <text:p>L52664771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2820</text:p>
          </table:table-cell>
          <table:table-cell office:value-type="string" calcext:value-type="string">
            <text:p>5244</text:p>
          </table:table-cell>
          <table:table-cell table:formula="of:=LEFT([.A2247];1) &amp; [.B2247] &amp; MID([.A2247];2;9999)" office:value-type="string" office:string-value="L5244052820" calcext:value-type="string">
            <text:p>L52440528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7428</text:p>
          </table:table-cell>
          <table:table-cell office:value-type="string" calcext:value-type="string">
            <text:p>8687</text:p>
          </table:table-cell>
          <table:table-cell table:formula="of:=LEFT([.A2248];1) &amp; [.B2248] &amp; MID([.A2248];2;9999)" office:value-type="string" office:string-value="L8687177428" calcext:value-type="string">
            <text:p>L86871774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1857</text:p>
          </table:table-cell>
          <table:table-cell office:value-type="string" calcext:value-type="string">
            <text:p>9352</text:p>
          </table:table-cell>
          <table:table-cell table:formula="of:=LEFT([.A2249];1) &amp; [.B2249] &amp; MID([.A2249];2;9999)" office:value-type="string" office:string-value="L9352541857" calcext:value-type="string">
            <text:p>L93525418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5808</text:p>
          </table:table-cell>
          <table:table-cell office:value-type="string" calcext:value-type="string">
            <text:p>5669</text:p>
          </table:table-cell>
          <table:table-cell table:formula="of:=LEFT([.A2250];1) &amp; [.B2250] &amp; MID([.A2250];2;9999)" office:value-type="string" office:string-value="L5669605808" calcext:value-type="string">
            <text:p>L56696058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6560</text:p>
          </table:table-cell>
          <table:table-cell office:value-type="string" calcext:value-type="string">
            <text:p>9734</text:p>
          </table:table-cell>
          <table:table-cell table:formula="of:=LEFT([.A2251];1) &amp; [.B2251] &amp; MID([.A2251];2;9999)" office:value-type="string" office:string-value="L9734046560" calcext:value-type="string">
            <text:p>L97340465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9647</text:p>
          </table:table-cell>
          <table:table-cell office:value-type="string" calcext:value-type="string">
            <text:p>7921</text:p>
          </table:table-cell>
          <table:table-cell table:formula="of:=LEFT([.A2252];1) &amp; [.B2252] &amp; MID([.A2252];2;9999)" office:value-type="string" office:string-value="L7921619647" calcext:value-type="string">
            <text:p>L79216196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6888</text:p>
          </table:table-cell>
          <table:table-cell office:value-type="string" calcext:value-type="string">
            <text:p>3038</text:p>
          </table:table-cell>
          <table:table-cell table:formula="of:=LEFT([.A2253];1) &amp; [.B2253] &amp; MID([.A2253];2;9999)" office:value-type="string" office:string-value="L3038706888" calcext:value-type="string">
            <text:p>L30387068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6513</text:p>
          </table:table-cell>
          <table:table-cell office:value-type="string" calcext:value-type="string">
            <text:p>0630</text:p>
          </table:table-cell>
          <table:table-cell table:formula="of:=LEFT([.A2254];1) &amp; [.B2254] &amp; MID([.A2254];2;9999)" office:value-type="string" office:string-value="L0630096513" calcext:value-type="string">
            <text:p>L06300965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3068</text:p>
          </table:table-cell>
          <table:table-cell office:value-type="string" calcext:value-type="string">
            <text:p>4059</text:p>
          </table:table-cell>
          <table:table-cell table:formula="of:=LEFT([.A2255];1) &amp; [.B2255] &amp; MID([.A2255];2;9999)" office:value-type="string" office:string-value="L4059023068" calcext:value-type="string">
            <text:p>L40590230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6084</text:p>
          </table:table-cell>
          <table:table-cell office:value-type="string" calcext:value-type="string">
            <text:p>9812</text:p>
          </table:table-cell>
          <table:table-cell table:formula="of:=LEFT([.A2256];1) &amp; [.B2256] &amp; MID([.A2256];2;9999)" office:value-type="string" office:string-value="L9812766084" calcext:value-type="string">
            <text:p>L98127660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4368</text:p>
          </table:table-cell>
          <table:table-cell office:value-type="string" calcext:value-type="string">
            <text:p>5975</text:p>
          </table:table-cell>
          <table:table-cell table:formula="of:=LEFT([.A2257];1) &amp; [.B2257] &amp; MID([.A2257];2;9999)" office:value-type="string" office:string-value="L5975624368" calcext:value-type="string">
            <text:p>L59756243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9707</text:p>
          </table:table-cell>
          <table:table-cell office:value-type="string" calcext:value-type="string">
            <text:p>1112</text:p>
          </table:table-cell>
          <table:table-cell table:formula="of:=LEFT([.A2258];1) &amp; [.B2258] &amp; MID([.A2258];2;9999)" office:value-type="string" office:string-value="L1112089707" calcext:value-type="string">
            <text:p>L11120897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3488</text:p>
          </table:table-cell>
          <table:table-cell office:value-type="string" calcext:value-type="string">
            <text:p>9880</text:p>
          </table:table-cell>
          <table:table-cell table:formula="of:=LEFT([.A2259];1) &amp; [.B2259] &amp; MID([.A2259];2;9999)" office:value-type="string" office:string-value="L9880103488" calcext:value-type="string">
            <text:p>L98801034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3071</text:p>
          </table:table-cell>
          <table:table-cell office:value-type="string" calcext:value-type="string">
            <text:p>5446</text:p>
          </table:table-cell>
          <table:table-cell table:formula="of:=LEFT([.A2260];1) &amp; [.B2260] &amp; MID([.A2260];2;9999)" office:value-type="string" office:string-value="L5446663071" calcext:value-type="string">
            <text:p>L54466630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7586</text:p>
          </table:table-cell>
          <table:table-cell office:value-type="string" calcext:value-type="string">
            <text:p>6603</text:p>
          </table:table-cell>
          <table:table-cell table:formula="of:=LEFT([.A2261];1) &amp; [.B2261] &amp; MID([.A2261];2;9999)" office:value-type="string" office:string-value="L6603287586" calcext:value-type="string">
            <text:p>L66032875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2896</text:p>
          </table:table-cell>
          <table:table-cell office:value-type="string" calcext:value-type="string">
            <text:p>9054</text:p>
          </table:table-cell>
          <table:table-cell table:formula="of:=LEFT([.A2262];1) &amp; [.B2262] &amp; MID([.A2262];2;9999)" office:value-type="string" office:string-value="L9054822896" calcext:value-type="string">
            <text:p>L90548228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4234</text:p>
          </table:table-cell>
          <table:table-cell office:value-type="string" calcext:value-type="string">
            <text:p>9110</text:p>
          </table:table-cell>
          <table:table-cell table:formula="of:=LEFT([.A2263];1) &amp; [.B2263] &amp; MID([.A2263];2;9999)" office:value-type="string" office:string-value="L9110064234" calcext:value-type="string">
            <text:p>L91100642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3376</text:p>
          </table:table-cell>
          <table:table-cell office:value-type="string" calcext:value-type="string">
            <text:p>2897</text:p>
          </table:table-cell>
          <table:table-cell table:formula="of:=LEFT([.A2264];1) &amp; [.B2264] &amp; MID([.A2264];2;9999)" office:value-type="string" office:string-value="L2897633376" calcext:value-type="string">
            <text:p>L28976333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8579</text:p>
          </table:table-cell>
          <table:table-cell office:value-type="string" calcext:value-type="string">
            <text:p>4645</text:p>
          </table:table-cell>
          <table:table-cell table:formula="of:=LEFT([.A2265];1) &amp; [.B2265] &amp; MID([.A2265];2;9999)" office:value-type="string" office:string-value="L4645428579" calcext:value-type="string">
            <text:p>L46454285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2339</text:p>
          </table:table-cell>
          <table:table-cell office:value-type="string" calcext:value-type="string">
            <text:p>2415</text:p>
          </table:table-cell>
          <table:table-cell table:formula="of:=LEFT([.A2266];1) &amp; [.B2266] &amp; MID([.A2266];2;9999)" office:value-type="string" office:string-value="L2415232339" calcext:value-type="string">
            <text:p>L24152323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7170</text:p>
          </table:table-cell>
          <table:table-cell office:value-type="string" calcext:value-type="string">
            <text:p>5859</text:p>
          </table:table-cell>
          <table:table-cell table:formula="of:=LEFT([.A2267];1) &amp; [.B2267] &amp; MID([.A2267];2;9999)" office:value-type="string" office:string-value="L5859127170" calcext:value-type="string">
            <text:p>L58591271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9667</text:p>
          </table:table-cell>
          <table:table-cell office:value-type="string" calcext:value-type="string">
            <text:p>7316</text:p>
          </table:table-cell>
          <table:table-cell table:formula="of:=LEFT([.A2268];1) &amp; [.B2268] &amp; MID([.A2268];2;9999)" office:value-type="string" office:string-value="L7316079667" calcext:value-type="string">
            <text:p>L73160796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9607</text:p>
          </table:table-cell>
          <table:table-cell office:value-type="string" calcext:value-type="string">
            <text:p>0672</text:p>
          </table:table-cell>
          <table:table-cell table:formula="of:=LEFT([.A2269];1) &amp; [.B2269] &amp; MID([.A2269];2;9999)" office:value-type="string" office:string-value="L0672249607" calcext:value-type="string">
            <text:p>L06722496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6626</text:p>
          </table:table-cell>
          <table:table-cell office:value-type="string" calcext:value-type="string">
            <text:p>9680</text:p>
          </table:table-cell>
          <table:table-cell table:formula="of:=LEFT([.A2270];1) &amp; [.B2270] &amp; MID([.A2270];2;9999)" office:value-type="string" office:string-value="L9680536626" calcext:value-type="string">
            <text:p>L96805366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8134</text:p>
          </table:table-cell>
          <table:table-cell office:value-type="string" calcext:value-type="string">
            <text:p>6549</text:p>
          </table:table-cell>
          <table:table-cell table:formula="of:=LEFT([.A2271];1) &amp; [.B2271] &amp; MID([.A2271];2;9999)" office:value-type="string" office:string-value="L6549078134" calcext:value-type="string">
            <text:p>L65490781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4514</text:p>
          </table:table-cell>
          <table:table-cell office:value-type="string" calcext:value-type="string">
            <text:p>9806</text:p>
          </table:table-cell>
          <table:table-cell table:formula="of:=LEFT([.A2272];1) &amp; [.B2272] &amp; MID([.A2272];2;9999)" office:value-type="string" office:string-value="L9806764514" calcext:value-type="string">
            <text:p>L98067645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1235</text:p>
          </table:table-cell>
          <table:table-cell office:value-type="string" calcext:value-type="string">
            <text:p>8437</text:p>
          </table:table-cell>
          <table:table-cell table:formula="of:=LEFT([.A2273];1) &amp; [.B2273] &amp; MID([.A2273];2;9999)" office:value-type="string" office:string-value="L8437691235" calcext:value-type="string">
            <text:p>L84376912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7167</text:p>
          </table:table-cell>
          <table:table-cell office:value-type="string" calcext:value-type="string">
            <text:p>1551</text:p>
          </table:table-cell>
          <table:table-cell table:formula="of:=LEFT([.A2274];1) &amp; [.B2274] &amp; MID([.A2274];2;9999)" office:value-type="string" office:string-value="L1551227167" calcext:value-type="string">
            <text:p>L15512271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3096</text:p>
          </table:table-cell>
          <table:table-cell office:value-type="string" calcext:value-type="string">
            <text:p>1992</text:p>
          </table:table-cell>
          <table:table-cell table:formula="of:=LEFT([.A2275];1) &amp; [.B2275] &amp; MID([.A2275];2;9999)" office:value-type="string" office:string-value="L1992423096" calcext:value-type="string">
            <text:p>L19924230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7788</text:p>
          </table:table-cell>
          <table:table-cell office:value-type="string" calcext:value-type="string">
            <text:p>6469</text:p>
          </table:table-cell>
          <table:table-cell table:formula="of:=LEFT([.A2276];1) &amp; [.B2276] &amp; MID([.A2276];2;9999)" office:value-type="string" office:string-value="L6469297788" calcext:value-type="string">
            <text:p>L64692977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6372</text:p>
          </table:table-cell>
          <table:table-cell office:value-type="string" calcext:value-type="string">
            <text:p>0851</text:p>
          </table:table-cell>
          <table:table-cell table:formula="of:=LEFT([.A2277];1) &amp; [.B2277] &amp; MID([.A2277];2;9999)" office:value-type="string" office:string-value="L0851396372" calcext:value-type="string">
            <text:p>L08513963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3876</text:p>
          </table:table-cell>
          <table:table-cell office:value-type="string" calcext:value-type="string">
            <text:p>5362</text:p>
          </table:table-cell>
          <table:table-cell table:formula="of:=LEFT([.A2278];1) &amp; [.B2278] &amp; MID([.A2278];2;9999)" office:value-type="string" office:string-value="L5362743876" calcext:value-type="string">
            <text:p>L53627438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6987</text:p>
          </table:table-cell>
          <table:table-cell office:value-type="string" calcext:value-type="string">
            <text:p>0211</text:p>
          </table:table-cell>
          <table:table-cell table:formula="of:=LEFT([.A2279];1) &amp; [.B2279] &amp; MID([.A2279];2;9999)" office:value-type="string" office:string-value="L0211646987" calcext:value-type="string">
            <text:p>L0211646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8542</text:p>
          </table:table-cell>
          <table:table-cell office:value-type="string" calcext:value-type="string">
            <text:p>1714</text:p>
          </table:table-cell>
          <table:table-cell table:formula="of:=LEFT([.A2280];1) &amp; [.B2280] &amp; MID([.A2280];2;9999)" office:value-type="string" office:string-value="L1714758542" calcext:value-type="string">
            <text:p>L17147585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6866</text:p>
          </table:table-cell>
          <table:table-cell office:value-type="string" calcext:value-type="string">
            <text:p>7390</text:p>
          </table:table-cell>
          <table:table-cell table:formula="of:=LEFT([.A2281];1) &amp; [.B2281] &amp; MID([.A2281];2;9999)" office:value-type="string" office:string-value="L7390006866" calcext:value-type="string">
            <text:p>L73900068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6242</text:p>
          </table:table-cell>
          <table:table-cell office:value-type="string" calcext:value-type="string">
            <text:p>4171</text:p>
          </table:table-cell>
          <table:table-cell table:formula="of:=LEFT([.A2282];1) &amp; [.B2282] &amp; MID([.A2282];2;9999)" office:value-type="string" office:string-value="L4171856242" calcext:value-type="string">
            <text:p>L41718562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2724</text:p>
          </table:table-cell>
          <table:table-cell office:value-type="string" calcext:value-type="string">
            <text:p>4604</text:p>
          </table:table-cell>
          <table:table-cell table:formula="of:=LEFT([.A2283];1) &amp; [.B2283] &amp; MID([.A2283];2;9999)" office:value-type="string" office:string-value="L4604982724" calcext:value-type="string">
            <text:p>L46049827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4796</text:p>
          </table:table-cell>
          <table:table-cell office:value-type="string" calcext:value-type="string">
            <text:p>9117</text:p>
          </table:table-cell>
          <table:table-cell table:formula="of:=LEFT([.A2284];1) &amp; [.B2284] &amp; MID([.A2284];2;9999)" office:value-type="string" office:string-value="L9117924796" calcext:value-type="string">
            <text:p>L91179247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1181</text:p>
          </table:table-cell>
          <table:table-cell office:value-type="string" calcext:value-type="string">
            <text:p>6461</text:p>
          </table:table-cell>
          <table:table-cell table:formula="of:=LEFT([.A2285];1) &amp; [.B2285] &amp; MID([.A2285];2;9999)" office:value-type="string" office:string-value="L6461461181" calcext:value-type="string">
            <text:p>L64614611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5969</text:p>
          </table:table-cell>
          <table:table-cell office:value-type="string" calcext:value-type="string">
            <text:p>2233</text:p>
          </table:table-cell>
          <table:table-cell table:formula="of:=LEFT([.A2286];1) &amp; [.B2286] &amp; MID([.A2286];2;9999)" office:value-type="string" office:string-value="L2233465969" calcext:value-type="string">
            <text:p>L22334659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8183</text:p>
          </table:table-cell>
          <table:table-cell office:value-type="string" calcext:value-type="string">
            <text:p>2279</text:p>
          </table:table-cell>
          <table:table-cell table:formula="of:=LEFT([.A2287];1) &amp; [.B2287] &amp; MID([.A2287];2;9999)" office:value-type="string" office:string-value="L2279418183" calcext:value-type="string">
            <text:p>L22794181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1579</text:p>
          </table:table-cell>
          <table:table-cell office:value-type="string" calcext:value-type="string">
            <text:p>5710</text:p>
          </table:table-cell>
          <table:table-cell table:formula="of:=LEFT([.A2288];1) &amp; [.B2288] &amp; MID([.A2288];2;9999)" office:value-type="string" office:string-value="L5710881579" calcext:value-type="string">
            <text:p>L57108815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9413</text:p>
          </table:table-cell>
          <table:table-cell office:value-type="string" calcext:value-type="string">
            <text:p>0313</text:p>
          </table:table-cell>
          <table:table-cell table:formula="of:=LEFT([.A2289];1) &amp; [.B2289] &amp; MID([.A2289];2;9999)" office:value-type="string" office:string-value="L0313259413" calcext:value-type="string">
            <text:p>L03132594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8783</text:p>
          </table:table-cell>
          <table:table-cell office:value-type="string" calcext:value-type="string">
            <text:p>6371</text:p>
          </table:table-cell>
          <table:table-cell table:formula="of:=LEFT([.A2290];1) &amp; [.B2290] &amp; MID([.A2290];2;9999)" office:value-type="string" office:string-value="L6371418783" calcext:value-type="string">
            <text:p>L6371418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3150</text:p>
          </table:table-cell>
          <table:table-cell office:value-type="string" calcext:value-type="string">
            <text:p>9826</text:p>
          </table:table-cell>
          <table:table-cell table:formula="of:=LEFT([.A2291];1) &amp; [.B2291] &amp; MID([.A2291];2;9999)" office:value-type="string" office:string-value="L9826333150" calcext:value-type="string">
            <text:p>L98263331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7363</text:p>
          </table:table-cell>
          <table:table-cell office:value-type="string" calcext:value-type="string">
            <text:p>3839</text:p>
          </table:table-cell>
          <table:table-cell table:formula="of:=LEFT([.A2292];1) &amp; [.B2292] &amp; MID([.A2292];2;9999)" office:value-type="string" office:string-value="L3839657363" calcext:value-type="string">
            <text:p>L38396573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0749</text:p>
          </table:table-cell>
          <table:table-cell office:value-type="string" calcext:value-type="string">
            <text:p>5046</text:p>
          </table:table-cell>
          <table:table-cell table:formula="of:=LEFT([.A2293];1) &amp; [.B2293] &amp; MID([.A2293];2;9999)" office:value-type="string" office:string-value="L5046910749" calcext:value-type="string">
            <text:p>L50469107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3671</text:p>
          </table:table-cell>
          <table:table-cell office:value-type="string" calcext:value-type="string">
            <text:p>3336</text:p>
          </table:table-cell>
          <table:table-cell table:formula="of:=LEFT([.A2294];1) &amp; [.B2294] &amp; MID([.A2294];2;9999)" office:value-type="string" office:string-value="L3336033671" calcext:value-type="string">
            <text:p>L33360336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5829</text:p>
          </table:table-cell>
          <table:table-cell office:value-type="string" calcext:value-type="string">
            <text:p>1440</text:p>
          </table:table-cell>
          <table:table-cell table:formula="of:=LEFT([.A2295];1) &amp; [.B2295] &amp; MID([.A2295];2;9999)" office:value-type="string" office:string-value="L1440475829" calcext:value-type="string">
            <text:p>L14404758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7307</text:p>
          </table:table-cell>
          <table:table-cell office:value-type="string" calcext:value-type="string">
            <text:p>5589</text:p>
          </table:table-cell>
          <table:table-cell table:formula="of:=LEFT([.A2296];1) &amp; [.B2296] &amp; MID([.A2296];2;9999)" office:value-type="string" office:string-value="L5589317307" calcext:value-type="string">
            <text:p>L55893173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3546</text:p>
          </table:table-cell>
          <table:table-cell office:value-type="string" calcext:value-type="string">
            <text:p>6545</text:p>
          </table:table-cell>
          <table:table-cell table:formula="of:=LEFT([.A2297];1) &amp; [.B2297] &amp; MID([.A2297];2;9999)" office:value-type="string" office:string-value="L6545683546" calcext:value-type="string">
            <text:p>L65456835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9406</text:p>
          </table:table-cell>
          <table:table-cell office:value-type="string" calcext:value-type="string">
            <text:p>8723</text:p>
          </table:table-cell>
          <table:table-cell table:formula="of:=LEFT([.A2298];1) &amp; [.B2298] &amp; MID([.A2298];2;9999)" office:value-type="string" office:string-value="L8723759406" calcext:value-type="string">
            <text:p>L87237594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4069</text:p>
          </table:table-cell>
          <table:table-cell office:value-type="string" calcext:value-type="string">
            <text:p>6577</text:p>
          </table:table-cell>
          <table:table-cell table:formula="of:=LEFT([.A2299];1) &amp; [.B2299] &amp; MID([.A2299];2;9999)" office:value-type="string" office:string-value="L6577894069" calcext:value-type="string">
            <text:p>L65778940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1997</text:p>
          </table:table-cell>
          <table:table-cell office:value-type="string" calcext:value-type="string">
            <text:p>7136</text:p>
          </table:table-cell>
          <table:table-cell table:formula="of:=LEFT([.A2300];1) &amp; [.B2300] &amp; MID([.A2300];2;9999)" office:value-type="string" office:string-value="L7136431997" calcext:value-type="string">
            <text:p>L71364319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2463</text:p>
          </table:table-cell>
          <table:table-cell office:value-type="string" calcext:value-type="string">
            <text:p>7481</text:p>
          </table:table-cell>
          <table:table-cell table:formula="of:=LEFT([.A2301];1) &amp; [.B2301] &amp; MID([.A2301];2;9999)" office:value-type="string" office:string-value="L7481812463" calcext:value-type="string">
            <text:p>L74818124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9743</text:p>
          </table:table-cell>
          <table:table-cell office:value-type="string" calcext:value-type="string">
            <text:p>7629</text:p>
          </table:table-cell>
          <table:table-cell table:formula="of:=LEFT([.A2302];1) &amp; [.B2302] &amp; MID([.A2302];2;9999)" office:value-type="string" office:string-value="L7629519743" calcext:value-type="string">
            <text:p>L76295197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8095</text:p>
          </table:table-cell>
          <table:table-cell office:value-type="string" calcext:value-type="string">
            <text:p>7938</text:p>
          </table:table-cell>
          <table:table-cell table:formula="of:=LEFT([.A2303];1) &amp; [.B2303] &amp; MID([.A2303];2;9999)" office:value-type="string" office:string-value="L7938428095" calcext:value-type="string">
            <text:p>L79384280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8357</text:p>
          </table:table-cell>
          <table:table-cell office:value-type="string" calcext:value-type="string">
            <text:p>2185</text:p>
          </table:table-cell>
          <table:table-cell table:formula="of:=LEFT([.A2304];1) &amp; [.B2304] &amp; MID([.A2304];2;9999)" office:value-type="string" office:string-value="L2185268357" calcext:value-type="string">
            <text:p>L21852683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6006</text:p>
          </table:table-cell>
          <table:table-cell office:value-type="string" calcext:value-type="string">
            <text:p>5305</text:p>
          </table:table-cell>
          <table:table-cell table:formula="of:=LEFT([.A2305];1) &amp; [.B2305] &amp; MID([.A2305];2;9999)" office:value-type="string" office:string-value="L5305386006" calcext:value-type="string">
            <text:p>L53053860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3178</text:p>
          </table:table-cell>
          <table:table-cell office:value-type="string" calcext:value-type="string">
            <text:p>0447</text:p>
          </table:table-cell>
          <table:table-cell table:formula="of:=LEFT([.A2306];1) &amp; [.B2306] &amp; MID([.A2306];2;9999)" office:value-type="string" office:string-value="L0447863178" calcext:value-type="string">
            <text:p>L04478631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3144</text:p>
          </table:table-cell>
          <table:table-cell office:value-type="string" calcext:value-type="string">
            <text:p>3247</text:p>
          </table:table-cell>
          <table:table-cell table:formula="of:=LEFT([.A2307];1) &amp; [.B2307] &amp; MID([.A2307];2;9999)" office:value-type="string" office:string-value="L3247043144" calcext:value-type="string">
            <text:p>L32470431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8524</text:p>
          </table:table-cell>
          <table:table-cell office:value-type="string" calcext:value-type="string">
            <text:p>8109</text:p>
          </table:table-cell>
          <table:table-cell table:formula="of:=LEFT([.A2308];1) &amp; [.B2308] &amp; MID([.A2308];2;9999)" office:value-type="string" office:string-value="L8109578524" calcext:value-type="string">
            <text:p>L81095785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5253</text:p>
          </table:table-cell>
          <table:table-cell office:value-type="string" calcext:value-type="string">
            <text:p>5300</text:p>
          </table:table-cell>
          <table:table-cell table:formula="of:=LEFT([.A2309];1) &amp; [.B2309] &amp; MID([.A2309];2;9999)" office:value-type="string" office:string-value="L5300245253" calcext:value-type="string">
            <text:p>L53002452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9434</text:p>
          </table:table-cell>
          <table:table-cell office:value-type="string" calcext:value-type="string">
            <text:p>5943</text:p>
          </table:table-cell>
          <table:table-cell table:formula="of:=LEFT([.A2310];1) &amp; [.B2310] &amp; MID([.A2310];2;9999)" office:value-type="string" office:string-value="L5943589434" calcext:value-type="string">
            <text:p>L59435894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1409</text:p>
          </table:table-cell>
          <table:table-cell office:value-type="string" calcext:value-type="string">
            <text:p>3282</text:p>
          </table:table-cell>
          <table:table-cell table:formula="of:=LEFT([.A2311];1) &amp; [.B2311] &amp; MID([.A2311];2;9999)" office:value-type="string" office:string-value="L3282121409" calcext:value-type="string">
            <text:p>L32821214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5300</text:p>
          </table:table-cell>
          <table:table-cell office:value-type="string" calcext:value-type="string">
            <text:p>8024</text:p>
          </table:table-cell>
          <table:table-cell table:formula="of:=LEFT([.A2312];1) &amp; [.B2312] &amp; MID([.A2312];2;9999)" office:value-type="string" office:string-value="L8024075300" calcext:value-type="string">
            <text:p>L80240753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7270</text:p>
          </table:table-cell>
          <table:table-cell office:value-type="string" calcext:value-type="string">
            <text:p>5661</text:p>
          </table:table-cell>
          <table:table-cell table:formula="of:=LEFT([.A2313];1) &amp; [.B2313] &amp; MID([.A2313];2;9999)" office:value-type="string" office:string-value="L5661997270" calcext:value-type="string">
            <text:p>L56619972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4635</text:p>
          </table:table-cell>
          <table:table-cell office:value-type="string" calcext:value-type="string">
            <text:p>0635</text:p>
          </table:table-cell>
          <table:table-cell table:formula="of:=LEFT([.A2314];1) &amp; [.B2314] &amp; MID([.A2314];2;9999)" office:value-type="string" office:string-value="L0635394635" calcext:value-type="string">
            <text:p>L06353946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7439</text:p>
          </table:table-cell>
          <table:table-cell office:value-type="string" calcext:value-type="string">
            <text:p>9819</text:p>
          </table:table-cell>
          <table:table-cell table:formula="of:=LEFT([.A2315];1) &amp; [.B2315] &amp; MID([.A2315];2;9999)" office:value-type="string" office:string-value="L9819667439" calcext:value-type="string">
            <text:p>L98196674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9536</text:p>
          </table:table-cell>
          <table:table-cell office:value-type="string" calcext:value-type="string">
            <text:p>5849</text:p>
          </table:table-cell>
          <table:table-cell table:formula="of:=LEFT([.A2316];1) &amp; [.B2316] &amp; MID([.A2316];2;9999)" office:value-type="string" office:string-value="L5849679536" calcext:value-type="string">
            <text:p>L58496795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6415</text:p>
          </table:table-cell>
          <table:table-cell office:value-type="string" calcext:value-type="string">
            <text:p>5177</text:p>
          </table:table-cell>
          <table:table-cell table:formula="of:=LEFT([.A2317];1) &amp; [.B2317] &amp; MID([.A2317];2;9999)" office:value-type="string" office:string-value="L5177466415" calcext:value-type="string">
            <text:p>L51774664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0402</text:p>
          </table:table-cell>
          <table:table-cell office:value-type="string" calcext:value-type="string">
            <text:p>4289</text:p>
          </table:table-cell>
          <table:table-cell table:formula="of:=LEFT([.A2318];1) &amp; [.B2318] &amp; MID([.A2318];2;9999)" office:value-type="string" office:string-value="L4289420402" calcext:value-type="string">
            <text:p>L42894204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5173</text:p>
          </table:table-cell>
          <table:table-cell office:value-type="string" calcext:value-type="string">
            <text:p>1682</text:p>
          </table:table-cell>
          <table:table-cell table:formula="of:=LEFT([.A2319];1) &amp; [.B2319] &amp; MID([.A2319];2;9999)" office:value-type="string" office:string-value="L1682065173" calcext:value-type="string">
            <text:p>L16820651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9959</text:p>
          </table:table-cell>
          <table:table-cell office:value-type="string" calcext:value-type="string">
            <text:p>9919</text:p>
          </table:table-cell>
          <table:table-cell table:formula="of:=LEFT([.A2320];1) &amp; [.B2320] &amp; MID([.A2320];2;9999)" office:value-type="string" office:string-value="L9919839959" calcext:value-type="string">
            <text:p>L99198399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6734</text:p>
          </table:table-cell>
          <table:table-cell office:value-type="string" calcext:value-type="string">
            <text:p>0691</text:p>
          </table:table-cell>
          <table:table-cell table:formula="of:=LEFT([.A2321];1) &amp; [.B2321] &amp; MID([.A2321];2;9999)" office:value-type="string" office:string-value="L0691336734" calcext:value-type="string">
            <text:p>L06913367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7782</text:p>
          </table:table-cell>
          <table:table-cell office:value-type="string" calcext:value-type="string">
            <text:p>2056</text:p>
          </table:table-cell>
          <table:table-cell table:formula="of:=LEFT([.A2322];1) &amp; [.B2322] &amp; MID([.A2322];2;9999)" office:value-type="string" office:string-value="L2056537782" calcext:value-type="string">
            <text:p>L20565377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4587</text:p>
          </table:table-cell>
          <table:table-cell office:value-type="string" calcext:value-type="string">
            <text:p>4148</text:p>
          </table:table-cell>
          <table:table-cell table:formula="of:=LEFT([.A2323];1) &amp; [.B2323] &amp; MID([.A2323];2;9999)" office:value-type="string" office:string-value="L4148644587" calcext:value-type="string">
            <text:p>L41486445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0348</text:p>
          </table:table-cell>
          <table:table-cell office:value-type="string" calcext:value-type="string">
            <text:p>1624</text:p>
          </table:table-cell>
          <table:table-cell table:formula="of:=LEFT([.A2324];1) &amp; [.B2324] &amp; MID([.A2324];2;9999)" office:value-type="string" office:string-value="L1624600348" calcext:value-type="string">
            <text:p>L16246003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2646</text:p>
          </table:table-cell>
          <table:table-cell office:value-type="string" calcext:value-type="string">
            <text:p>1688</text:p>
          </table:table-cell>
          <table:table-cell table:formula="of:=LEFT([.A2325];1) &amp; [.B2325] &amp; MID([.A2325];2;9999)" office:value-type="string" office:string-value="L1688552646" calcext:value-type="string">
            <text:p>L16885526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4777</text:p>
          </table:table-cell>
          <table:table-cell office:value-type="string" calcext:value-type="string">
            <text:p>8667</text:p>
          </table:table-cell>
          <table:table-cell table:formula="of:=LEFT([.A2326];1) &amp; [.B2326] &amp; MID([.A2326];2;9999)" office:value-type="string" office:string-value="L8667524777" calcext:value-type="string">
            <text:p>L86675247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7033</text:p>
          </table:table-cell>
          <table:table-cell office:value-type="string" calcext:value-type="string">
            <text:p>9057</text:p>
          </table:table-cell>
          <table:table-cell table:formula="of:=LEFT([.A2327];1) &amp; [.B2327] &amp; MID([.A2327];2;9999)" office:value-type="string" office:string-value="L9057677033" calcext:value-type="string">
            <text:p>L90576770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8967</text:p>
          </table:table-cell>
          <table:table-cell office:value-type="string" calcext:value-type="string">
            <text:p>6938</text:p>
          </table:table-cell>
          <table:table-cell table:formula="of:=LEFT([.A2328];1) &amp; [.B2328] &amp; MID([.A2328];2;9999)" office:value-type="string" office:string-value="L6938378967" calcext:value-type="string">
            <text:p>L69383789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6166</text:p>
          </table:table-cell>
          <table:table-cell office:value-type="string" calcext:value-type="string">
            <text:p>3906</text:p>
          </table:table-cell>
          <table:table-cell table:formula="of:=LEFT([.A2329];1) &amp; [.B2329] &amp; MID([.A2329];2;9999)" office:value-type="string" office:string-value="L3906866166" calcext:value-type="string">
            <text:p>L39068661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9878</text:p>
          </table:table-cell>
          <table:table-cell office:value-type="string" calcext:value-type="string">
            <text:p>9742</text:p>
          </table:table-cell>
          <table:table-cell table:formula="of:=LEFT([.A2330];1) &amp; [.B2330] &amp; MID([.A2330];2;9999)" office:value-type="string" office:string-value="L9742609878" calcext:value-type="string">
            <text:p>L97426098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0759</text:p>
          </table:table-cell>
          <table:table-cell office:value-type="string" calcext:value-type="string">
            <text:p>4186</text:p>
          </table:table-cell>
          <table:table-cell table:formula="of:=LEFT([.A2331];1) &amp; [.B2331] &amp; MID([.A2331];2;9999)" office:value-type="string" office:string-value="L4186010759" calcext:value-type="string">
            <text:p>L41860107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9617</text:p>
          </table:table-cell>
          <table:table-cell office:value-type="string" calcext:value-type="string">
            <text:p>6580</text:p>
          </table:table-cell>
          <table:table-cell table:formula="of:=LEFT([.A2332];1) &amp; [.B2332] &amp; MID([.A2332];2;9999)" office:value-type="string" office:string-value="L6580199617" calcext:value-type="string">
            <text:p>L65801996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2245</text:p>
          </table:table-cell>
          <table:table-cell office:value-type="string" calcext:value-type="string">
            <text:p>8408</text:p>
          </table:table-cell>
          <table:table-cell table:formula="of:=LEFT([.A2333];1) &amp; [.B2333] &amp; MID([.A2333];2;9999)" office:value-type="string" office:string-value="L8408842245" calcext:value-type="string">
            <text:p>L84088422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9286</text:p>
          </table:table-cell>
          <table:table-cell office:value-type="string" calcext:value-type="string">
            <text:p>6946</text:p>
          </table:table-cell>
          <table:table-cell table:formula="of:=LEFT([.A2334];1) &amp; [.B2334] &amp; MID([.A2334];2;9999)" office:value-type="string" office:string-value="L6946649286" calcext:value-type="string">
            <text:p>L69466492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7171</text:p>
          </table:table-cell>
          <table:table-cell office:value-type="string" calcext:value-type="string">
            <text:p>3378</text:p>
          </table:table-cell>
          <table:table-cell table:formula="of:=LEFT([.A2335];1) &amp; [.B2335] &amp; MID([.A2335];2;9999)" office:value-type="string" office:string-value="L3378797171" calcext:value-type="string">
            <text:p>L33787971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2570</text:p>
          </table:table-cell>
          <table:table-cell office:value-type="string" calcext:value-type="string">
            <text:p>7564</text:p>
          </table:table-cell>
          <table:table-cell table:formula="of:=LEFT([.A2336];1) &amp; [.B2336] &amp; MID([.A2336];2;9999)" office:value-type="string" office:string-value="L7564662570" calcext:value-type="string">
            <text:p>L75646625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8979</text:p>
          </table:table-cell>
          <table:table-cell office:value-type="string" calcext:value-type="string">
            <text:p>6975</text:p>
          </table:table-cell>
          <table:table-cell table:formula="of:=LEFT([.A2337];1) &amp; [.B2337] &amp; MID([.A2337];2;9999)" office:value-type="string" office:string-value="L6975648979" calcext:value-type="string">
            <text:p>L69756489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7634</text:p>
          </table:table-cell>
          <table:table-cell office:value-type="string" calcext:value-type="string">
            <text:p>6619</text:p>
          </table:table-cell>
          <table:table-cell table:formula="of:=LEFT([.A2338];1) &amp; [.B2338] &amp; MID([.A2338];2;9999)" office:value-type="string" office:string-value="L6619687634" calcext:value-type="string">
            <text:p>L66196876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44048</text:p>
          </table:table-cell>
          <table:table-cell office:value-type="string" calcext:value-type="string">
            <text:p>0736</text:p>
          </table:table-cell>
          <table:table-cell table:formula="of:=LEFT([.A2339];1) &amp; [.B2339] &amp; MID([.A2339];2;9999)" office:value-type="string" office:string-value="L0736244048" calcext:value-type="string">
            <text:p>L07362440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6566</text:p>
          </table:table-cell>
          <table:table-cell office:value-type="string" calcext:value-type="string">
            <text:p>0308</text:p>
          </table:table-cell>
          <table:table-cell table:formula="of:=LEFT([.A2340];1) &amp; [.B2340] &amp; MID([.A2340];2;9999)" office:value-type="string" office:string-value="L0308376566" calcext:value-type="string">
            <text:p>L03083765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5299</text:p>
          </table:table-cell>
          <table:table-cell office:value-type="string" calcext:value-type="string">
            <text:p>4759</text:p>
          </table:table-cell>
          <table:table-cell table:formula="of:=LEFT([.A2341];1) &amp; [.B2341] &amp; MID([.A2341];2;9999)" office:value-type="string" office:string-value="L4759995299" calcext:value-type="string">
            <text:p>L47599952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3130</text:p>
          </table:table-cell>
          <table:table-cell office:value-type="string" calcext:value-type="string">
            <text:p>6354</text:p>
          </table:table-cell>
          <table:table-cell table:formula="of:=LEFT([.A2342];1) &amp; [.B2342] &amp; MID([.A2342];2;9999)" office:value-type="string" office:string-value="L6354393130" calcext:value-type="string">
            <text:p>L63543931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8800</text:p>
          </table:table-cell>
          <table:table-cell office:value-type="string" calcext:value-type="string">
            <text:p>9099</text:p>
          </table:table-cell>
          <table:table-cell table:formula="of:=LEFT([.A2343];1) &amp; [.B2343] &amp; MID([.A2343];2;9999)" office:value-type="string" office:string-value="L9099048800" calcext:value-type="string">
            <text:p>L90990488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4512</text:p>
          </table:table-cell>
          <table:table-cell office:value-type="string" calcext:value-type="string">
            <text:p>1134</text:p>
          </table:table-cell>
          <table:table-cell table:formula="of:=LEFT([.A2344];1) &amp; [.B2344] &amp; MID([.A2344];2;9999)" office:value-type="string" office:string-value="L1134954512" calcext:value-type="string">
            <text:p>L11349545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9447</text:p>
          </table:table-cell>
          <table:table-cell office:value-type="string" calcext:value-type="string">
            <text:p>7424</text:p>
          </table:table-cell>
          <table:table-cell table:formula="of:=LEFT([.A2345];1) &amp; [.B2345] &amp; MID([.A2345];2;9999)" office:value-type="string" office:string-value="L7424009447" calcext:value-type="string">
            <text:p>L74240094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2565</text:p>
          </table:table-cell>
          <table:table-cell office:value-type="string" calcext:value-type="string">
            <text:p>8382</text:p>
          </table:table-cell>
          <table:table-cell table:formula="of:=LEFT([.A2346];1) &amp; [.B2346] &amp; MID([.A2346];2;9999)" office:value-type="string" office:string-value="L8382552565" calcext:value-type="string">
            <text:p>L83825525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1903</text:p>
          </table:table-cell>
          <table:table-cell office:value-type="string" calcext:value-type="string">
            <text:p>4909</text:p>
          </table:table-cell>
          <table:table-cell table:formula="of:=LEFT([.A2347];1) &amp; [.B2347] &amp; MID([.A2347];2;9999)" office:value-type="string" office:string-value="L4909271903" calcext:value-type="string">
            <text:p>L49092719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0397</text:p>
          </table:table-cell>
          <table:table-cell office:value-type="string" calcext:value-type="string">
            <text:p>3226</text:p>
          </table:table-cell>
          <table:table-cell table:formula="of:=LEFT([.A2348];1) &amp; [.B2348] &amp; MID([.A2348];2;9999)" office:value-type="string" office:string-value="L3226180397" calcext:value-type="string">
            <text:p>L32261803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5995</text:p>
          </table:table-cell>
          <table:table-cell office:value-type="string" calcext:value-type="string">
            <text:p>7330</text:p>
          </table:table-cell>
          <table:table-cell table:formula="of:=LEFT([.A2349];1) &amp; [.B2349] &amp; MID([.A2349];2;9999)" office:value-type="string" office:string-value="L7330515995" calcext:value-type="string">
            <text:p>L73305159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2004</text:p>
          </table:table-cell>
          <table:table-cell office:value-type="string" calcext:value-type="string">
            <text:p>4795</text:p>
          </table:table-cell>
          <table:table-cell table:formula="of:=LEFT([.A2350];1) &amp; [.B2350] &amp; MID([.A2350];2;9999)" office:value-type="string" office:string-value="L4795022004" calcext:value-type="string">
            <text:p>L47950220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9600</text:p>
          </table:table-cell>
          <table:table-cell office:value-type="string" calcext:value-type="string">
            <text:p>8759</text:p>
          </table:table-cell>
          <table:table-cell table:formula="of:=LEFT([.A2351];1) &amp; [.B2351] &amp; MID([.A2351];2;9999)" office:value-type="string" office:string-value="L8759039600" calcext:value-type="string">
            <text:p>L87590396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5844</text:p>
          </table:table-cell>
          <table:table-cell office:value-type="string" calcext:value-type="string">
            <text:p>9358</text:p>
          </table:table-cell>
          <table:table-cell table:formula="of:=LEFT([.A2352];1) &amp; [.B2352] &amp; MID([.A2352];2;9999)" office:value-type="string" office:string-value="L9358725844" calcext:value-type="string">
            <text:p>L93587258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1783</text:p>
          </table:table-cell>
          <table:table-cell office:value-type="string" calcext:value-type="string">
            <text:p>7665</text:p>
          </table:table-cell>
          <table:table-cell table:formula="of:=LEFT([.A2353];1) &amp; [.B2353] &amp; MID([.A2353];2;9999)" office:value-type="string" office:string-value="L7665171783" calcext:value-type="string">
            <text:p>L7665171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5316</text:p>
          </table:table-cell>
          <table:table-cell office:value-type="string" calcext:value-type="string">
            <text:p>9675</text:p>
          </table:table-cell>
          <table:table-cell table:formula="of:=LEFT([.A2354];1) &amp; [.B2354] &amp; MID([.A2354];2;9999)" office:value-type="string" office:string-value="L9675335316" calcext:value-type="string">
            <text:p>L96753353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0145</text:p>
          </table:table-cell>
          <table:table-cell office:value-type="string" calcext:value-type="string">
            <text:p>4325</text:p>
          </table:table-cell>
          <table:table-cell table:formula="of:=LEFT([.A2355];1) &amp; [.B2355] &amp; MID([.A2355];2;9999)" office:value-type="string" office:string-value="L4325670145" calcext:value-type="string">
            <text:p>L43256701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1628</text:p>
          </table:table-cell>
          <table:table-cell office:value-type="string" calcext:value-type="string">
            <text:p>1705</text:p>
          </table:table-cell>
          <table:table-cell table:formula="of:=LEFT([.A2356];1) &amp; [.B2356] &amp; MID([.A2356];2;9999)" office:value-type="string" office:string-value="L1705181628" calcext:value-type="string">
            <text:p>L17051816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1940</text:p>
          </table:table-cell>
          <table:table-cell office:value-type="string" calcext:value-type="string">
            <text:p>7216</text:p>
          </table:table-cell>
          <table:table-cell table:formula="of:=LEFT([.A2357];1) &amp; [.B2357] &amp; MID([.A2357];2;9999)" office:value-type="string" office:string-value="L7216741940" calcext:value-type="string">
            <text:p>L72167419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6103</text:p>
          </table:table-cell>
          <table:table-cell office:value-type="string" calcext:value-type="string">
            <text:p>9810</text:p>
          </table:table-cell>
          <table:table-cell table:formula="of:=LEFT([.A2358];1) &amp; [.B2358] &amp; MID([.A2358];2;9999)" office:value-type="string" office:string-value="L9810426103" calcext:value-type="string">
            <text:p>L98104261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9153</text:p>
          </table:table-cell>
          <table:table-cell office:value-type="string" calcext:value-type="string">
            <text:p>2537</text:p>
          </table:table-cell>
          <table:table-cell table:formula="of:=LEFT([.A2359];1) &amp; [.B2359] &amp; MID([.A2359];2;9999)" office:value-type="string" office:string-value="L2537869153" calcext:value-type="string">
            <text:p>L25378691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4840</text:p>
          </table:table-cell>
          <table:table-cell office:value-type="string" calcext:value-type="string">
            <text:p>0028</text:p>
          </table:table-cell>
          <table:table-cell table:formula="of:=LEFT([.A2360];1) &amp; [.B2360] &amp; MID([.A2360];2;9999)" office:value-type="string" office:string-value="L0028164840" calcext:value-type="string">
            <text:p>L00281648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5103</text:p>
          </table:table-cell>
          <table:table-cell office:value-type="string" calcext:value-type="string">
            <text:p>2603</text:p>
          </table:table-cell>
          <table:table-cell table:formula="of:=LEFT([.A2361];1) &amp; [.B2361] &amp; MID([.A2361];2;9999)" office:value-type="string" office:string-value="L2603395103" calcext:value-type="string">
            <text:p>L26033951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5996</text:p>
          </table:table-cell>
          <table:table-cell office:value-type="string" calcext:value-type="string">
            <text:p>8186</text:p>
          </table:table-cell>
          <table:table-cell table:formula="of:=LEFT([.A2362];1) &amp; [.B2362] &amp; MID([.A2362];2;9999)" office:value-type="string" office:string-value="L8186835996" calcext:value-type="string">
            <text:p>L81868359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9918</text:p>
          </table:table-cell>
          <table:table-cell office:value-type="string" calcext:value-type="string">
            <text:p>0814</text:p>
          </table:table-cell>
          <table:table-cell table:formula="of:=LEFT([.A2363];1) &amp; [.B2363] &amp; MID([.A2363];2;9999)" office:value-type="string" office:string-value="L0814669918" calcext:value-type="string">
            <text:p>L08146699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5410</text:p>
          </table:table-cell>
          <table:table-cell office:value-type="string" calcext:value-type="string">
            <text:p>3750</text:p>
          </table:table-cell>
          <table:table-cell table:formula="of:=LEFT([.A2364];1) &amp; [.B2364] &amp; MID([.A2364];2;9999)" office:value-type="string" office:string-value="L3750705410" calcext:value-type="string">
            <text:p>L37507054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6130</text:p>
          </table:table-cell>
          <table:table-cell office:value-type="string" calcext:value-type="string">
            <text:p>7418</text:p>
          </table:table-cell>
          <table:table-cell table:formula="of:=LEFT([.A2365];1) &amp; [.B2365] &amp; MID([.A2365];2;9999)" office:value-type="string" office:string-value="L7418596130" calcext:value-type="string">
            <text:p>L74185961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3282</text:p>
          </table:table-cell>
          <table:table-cell office:value-type="string" calcext:value-type="string">
            <text:p>1693</text:p>
          </table:table-cell>
          <table:table-cell table:formula="of:=LEFT([.A2366];1) &amp; [.B2366] &amp; MID([.A2366];2;9999)" office:value-type="string" office:string-value="L1693653282" calcext:value-type="string">
            <text:p>L16936532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7931</text:p>
          </table:table-cell>
          <table:table-cell office:value-type="string" calcext:value-type="string">
            <text:p>2628</text:p>
          </table:table-cell>
          <table:table-cell table:formula="of:=LEFT([.A2367];1) &amp; [.B2367] &amp; MID([.A2367];2;9999)" office:value-type="string" office:string-value="L2628577931" calcext:value-type="string">
            <text:p>L26285779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3531</text:p>
          </table:table-cell>
          <table:table-cell office:value-type="string" calcext:value-type="string">
            <text:p>6396</text:p>
          </table:table-cell>
          <table:table-cell table:formula="of:=LEFT([.A2368];1) &amp; [.B2368] &amp; MID([.A2368];2;9999)" office:value-type="string" office:string-value="L6396523531" calcext:value-type="string">
            <text:p>L63965235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6535</text:p>
          </table:table-cell>
          <table:table-cell office:value-type="string" calcext:value-type="string">
            <text:p>4183</text:p>
          </table:table-cell>
          <table:table-cell table:formula="of:=LEFT([.A2369];1) &amp; [.B2369] &amp; MID([.A2369];2;9999)" office:value-type="string" office:string-value="L4183116535" calcext:value-type="string">
            <text:p>L41831165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0352</text:p>
          </table:table-cell>
          <table:table-cell office:value-type="string" calcext:value-type="string">
            <text:p>9616</text:p>
          </table:table-cell>
          <table:table-cell table:formula="of:=LEFT([.A2370];1) &amp; [.B2370] &amp; MID([.A2370];2;9999)" office:value-type="string" office:string-value="L9616680352" calcext:value-type="string">
            <text:p>L96166803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3394</text:p>
          </table:table-cell>
          <table:table-cell office:value-type="string" calcext:value-type="string">
            <text:p>2486</text:p>
          </table:table-cell>
          <table:table-cell table:formula="of:=LEFT([.A2371];1) &amp; [.B2371] &amp; MID([.A2371];2;9999)" office:value-type="string" office:string-value="L2486803394" calcext:value-type="string">
            <text:p>L24868033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4082</text:p>
          </table:table-cell>
          <table:table-cell office:value-type="string" calcext:value-type="string">
            <text:p>7751</text:p>
          </table:table-cell>
          <table:table-cell table:formula="of:=LEFT([.A2372];1) &amp; [.B2372] &amp; MID([.A2372];2;9999)" office:value-type="string" office:string-value="L7751224082" calcext:value-type="string">
            <text:p>L77512240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0106</text:p>
          </table:table-cell>
          <table:table-cell office:value-type="string" calcext:value-type="string">
            <text:p>3256</text:p>
          </table:table-cell>
          <table:table-cell table:formula="of:=LEFT([.A2373];1) &amp; [.B2373] &amp; MID([.A2373];2;9999)" office:value-type="string" office:string-value="L3256750106" calcext:value-type="string">
            <text:p>L32567501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8716</text:p>
          </table:table-cell>
          <table:table-cell office:value-type="string" calcext:value-type="string">
            <text:p>2319</text:p>
          </table:table-cell>
          <table:table-cell table:formula="of:=LEFT([.A2374];1) &amp; [.B2374] &amp; MID([.A2374];2;9999)" office:value-type="string" office:string-value="L2319348716" calcext:value-type="string">
            <text:p>L23193487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2781</text:p>
          </table:table-cell>
          <table:table-cell office:value-type="string" calcext:value-type="string">
            <text:p>9197</text:p>
          </table:table-cell>
          <table:table-cell table:formula="of:=LEFT([.A2375];1) &amp; [.B2375] &amp; MID([.A2375];2;9999)" office:value-type="string" office:string-value="L9197352781" calcext:value-type="string">
            <text:p>L9197352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3170</text:p>
          </table:table-cell>
          <table:table-cell office:value-type="string" calcext:value-type="string">
            <text:p>6197</text:p>
          </table:table-cell>
          <table:table-cell table:formula="of:=LEFT([.A2376];1) &amp; [.B2376] &amp; MID([.A2376];2;9999)" office:value-type="string" office:string-value="L6197723170" calcext:value-type="string">
            <text:p>L61977231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0960</text:p>
          </table:table-cell>
          <table:table-cell office:value-type="string" calcext:value-type="string">
            <text:p>7819</text:p>
          </table:table-cell>
          <table:table-cell table:formula="of:=LEFT([.A2377];1) &amp; [.B2377] &amp; MID([.A2377];2;9999)" office:value-type="string" office:string-value="L7819710960" calcext:value-type="string">
            <text:p>L78197109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8550</text:p>
          </table:table-cell>
          <table:table-cell office:value-type="string" calcext:value-type="string">
            <text:p>9173</text:p>
          </table:table-cell>
          <table:table-cell table:formula="of:=LEFT([.A2378];1) &amp; [.B2378] &amp; MID([.A2378];2;9999)" office:value-type="string" office:string-value="L9173648550" calcext:value-type="string">
            <text:p>L91736485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6822</text:p>
          </table:table-cell>
          <table:table-cell office:value-type="string" calcext:value-type="string">
            <text:p>1388</text:p>
          </table:table-cell>
          <table:table-cell table:formula="of:=LEFT([.A2379];1) &amp; [.B2379] &amp; MID([.A2379];2;9999)" office:value-type="string" office:string-value="L1388996822" calcext:value-type="string">
            <text:p>L13889968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8251</text:p>
          </table:table-cell>
          <table:table-cell office:value-type="string" calcext:value-type="string">
            <text:p>5850</text:p>
          </table:table-cell>
          <table:table-cell table:formula="of:=LEFT([.A2380];1) &amp; [.B2380] &amp; MID([.A2380];2;9999)" office:value-type="string" office:string-value="L5850278251" calcext:value-type="string">
            <text:p>L58502782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9342</text:p>
          </table:table-cell>
          <table:table-cell office:value-type="string" calcext:value-type="string">
            <text:p>9691</text:p>
          </table:table-cell>
          <table:table-cell table:formula="of:=LEFT([.A2381];1) &amp; [.B2381] &amp; MID([.A2381];2;9999)" office:value-type="string" office:string-value="L9691459342" calcext:value-type="string">
            <text:p>L96914593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8810</text:p>
          </table:table-cell>
          <table:table-cell office:value-type="string" calcext:value-type="string">
            <text:p>7744</text:p>
          </table:table-cell>
          <table:table-cell table:formula="of:=LEFT([.A2382];1) &amp; [.B2382] &amp; MID([.A2382];2;9999)" office:value-type="string" office:string-value="L7744288810" calcext:value-type="string">
            <text:p>L77442888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1411</text:p>
          </table:table-cell>
          <table:table-cell office:value-type="string" calcext:value-type="string">
            <text:p>5053</text:p>
          </table:table-cell>
          <table:table-cell table:formula="of:=LEFT([.A2383];1) &amp; [.B2383] &amp; MID([.A2383];2;9999)" office:value-type="string" office:string-value="L5053661411" calcext:value-type="string">
            <text:p>L50536614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2876</text:p>
          </table:table-cell>
          <table:table-cell office:value-type="string" calcext:value-type="string">
            <text:p>3323</text:p>
          </table:table-cell>
          <table:table-cell table:formula="of:=LEFT([.A2384];1) &amp; [.B2384] &amp; MID([.A2384];2;9999)" office:value-type="string" office:string-value="L3323582876" calcext:value-type="string">
            <text:p>L33235828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6067</text:p>
          </table:table-cell>
          <table:table-cell office:value-type="string" calcext:value-type="string">
            <text:p>9034</text:p>
          </table:table-cell>
          <table:table-cell table:formula="of:=LEFT([.A2385];1) &amp; [.B2385] &amp; MID([.A2385];2;9999)" office:value-type="string" office:string-value="L9034706067" calcext:value-type="string">
            <text:p>L90347060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8851</text:p>
          </table:table-cell>
          <table:table-cell office:value-type="string" calcext:value-type="string">
            <text:p>3273</text:p>
          </table:table-cell>
          <table:table-cell table:formula="of:=LEFT([.A2386];1) &amp; [.B2386] &amp; MID([.A2386];2;9999)" office:value-type="string" office:string-value="L3273178851" calcext:value-type="string">
            <text:p>L32731788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9045</text:p>
          </table:table-cell>
          <table:table-cell office:value-type="string" calcext:value-type="string">
            <text:p>2588</text:p>
          </table:table-cell>
          <table:table-cell table:formula="of:=LEFT([.A2387];1) &amp; [.B2387] &amp; MID([.A2387];2;9999)" office:value-type="string" office:string-value="L2588329045" calcext:value-type="string">
            <text:p>L25883290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8628</text:p>
          </table:table-cell>
          <table:table-cell office:value-type="string" calcext:value-type="string">
            <text:p>9054</text:p>
          </table:table-cell>
          <table:table-cell table:formula="of:=LEFT([.A2388];1) &amp; [.B2388] &amp; MID([.A2388];2;9999)" office:value-type="string" office:string-value="L9054728628" calcext:value-type="string">
            <text:p>L90547286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7913</text:p>
          </table:table-cell>
          <table:table-cell office:value-type="string" calcext:value-type="string">
            <text:p>6267</text:p>
          </table:table-cell>
          <table:table-cell table:formula="of:=LEFT([.A2389];1) &amp; [.B2389] &amp; MID([.A2389];2;9999)" office:value-type="string" office:string-value="L6267557913" calcext:value-type="string">
            <text:p>L62675579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3674</text:p>
          </table:table-cell>
          <table:table-cell office:value-type="string" calcext:value-type="string">
            <text:p>3410</text:p>
          </table:table-cell>
          <table:table-cell table:formula="of:=LEFT([.A2390];1) &amp; [.B2390] &amp; MID([.A2390];2;9999)" office:value-type="string" office:string-value="L3410983674" calcext:value-type="string">
            <text:p>L34109836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8863</text:p>
          </table:table-cell>
          <table:table-cell office:value-type="string" calcext:value-type="string">
            <text:p>4357</text:p>
          </table:table-cell>
          <table:table-cell table:formula="of:=LEFT([.A2391];1) &amp; [.B2391] &amp; MID([.A2391];2;9999)" office:value-type="string" office:string-value="L4357648863" calcext:value-type="string">
            <text:p>L43576488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2554</text:p>
          </table:table-cell>
          <table:table-cell office:value-type="string" calcext:value-type="string">
            <text:p>0676</text:p>
          </table:table-cell>
          <table:table-cell table:formula="of:=LEFT([.A2392];1) &amp; [.B2392] &amp; MID([.A2392];2;9999)" office:value-type="string" office:string-value="L0676042554" calcext:value-type="string">
            <text:p>L06760425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9744</text:p>
          </table:table-cell>
          <table:table-cell office:value-type="string" calcext:value-type="string">
            <text:p>6773</text:p>
          </table:table-cell>
          <table:table-cell table:formula="of:=LEFT([.A2393];1) &amp; [.B2393] &amp; MID([.A2393];2;9999)" office:value-type="string" office:string-value="L6773079744" calcext:value-type="string">
            <text:p>L67730797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0620</text:p>
          </table:table-cell>
          <table:table-cell office:value-type="string" calcext:value-type="string">
            <text:p>4449</text:p>
          </table:table-cell>
          <table:table-cell table:formula="of:=LEFT([.A2394];1) &amp; [.B2394] &amp; MID([.A2394];2;9999)" office:value-type="string" office:string-value="L4449890620" calcext:value-type="string">
            <text:p>L44498906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1482</text:p>
          </table:table-cell>
          <table:table-cell office:value-type="string" calcext:value-type="string">
            <text:p>4708</text:p>
          </table:table-cell>
          <table:table-cell table:formula="of:=LEFT([.A2395];1) &amp; [.B2395] &amp; MID([.A2395];2;9999)" office:value-type="string" office:string-value="L4708841482" calcext:value-type="string">
            <text:p>L47088414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6610</text:p>
          </table:table-cell>
          <table:table-cell office:value-type="string" calcext:value-type="string">
            <text:p>1401</text:p>
          </table:table-cell>
          <table:table-cell table:formula="of:=LEFT([.A2396];1) &amp; [.B2396] &amp; MID([.A2396];2;9999)" office:value-type="string" office:string-value="L1401946610" calcext:value-type="string">
            <text:p>L14019466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9051</text:p>
          </table:table-cell>
          <table:table-cell office:value-type="string" calcext:value-type="string">
            <text:p>8883</text:p>
          </table:table-cell>
          <table:table-cell table:formula="of:=LEFT([.A2397];1) &amp; [.B2397] &amp; MID([.A2397];2;9999)" office:value-type="string" office:string-value="L8883709051" calcext:value-type="string">
            <text:p>L88837090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4640</text:p>
          </table:table-cell>
          <table:table-cell office:value-type="string" calcext:value-type="string">
            <text:p>3169</text:p>
          </table:table-cell>
          <table:table-cell table:formula="of:=LEFT([.A2398];1) &amp; [.B2398] &amp; MID([.A2398];2;9999)" office:value-type="string" office:string-value="L3169924640" calcext:value-type="string">
            <text:p>L31699246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6246</text:p>
          </table:table-cell>
          <table:table-cell office:value-type="string" calcext:value-type="string">
            <text:p>6306</text:p>
          </table:table-cell>
          <table:table-cell table:formula="of:=LEFT([.A2399];1) &amp; [.B2399] &amp; MID([.A2399];2;9999)" office:value-type="string" office:string-value="L6306846246" calcext:value-type="string">
            <text:p>L63068462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9863</text:p>
          </table:table-cell>
          <table:table-cell office:value-type="string" calcext:value-type="string">
            <text:p>9575</text:p>
          </table:table-cell>
          <table:table-cell table:formula="of:=LEFT([.A2400];1) &amp; [.B2400] &amp; MID([.A2400];2;9999)" office:value-type="string" office:string-value="L9575569863" calcext:value-type="string">
            <text:p>L95755698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6376</text:p>
          </table:table-cell>
          <table:table-cell office:value-type="string" calcext:value-type="string">
            <text:p>8651</text:p>
          </table:table-cell>
          <table:table-cell table:formula="of:=LEFT([.A2401];1) &amp; [.B2401] &amp; MID([.A2401];2;9999)" office:value-type="string" office:string-value="L8651986376" calcext:value-type="string">
            <text:p>L86519863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1750</text:p>
          </table:table-cell>
          <table:table-cell office:value-type="string" calcext:value-type="string">
            <text:p>6772</text:p>
          </table:table-cell>
          <table:table-cell table:formula="of:=LEFT([.A2402];1) &amp; [.B2402] &amp; MID([.A2402];2;9999)" office:value-type="string" office:string-value="L6772691750" calcext:value-type="string">
            <text:p>L67726917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5687</text:p>
          </table:table-cell>
          <table:table-cell office:value-type="string" calcext:value-type="string">
            <text:p>2874</text:p>
          </table:table-cell>
          <table:table-cell table:formula="of:=LEFT([.A2403];1) &amp; [.B2403] &amp; MID([.A2403];2;9999)" office:value-type="string" office:string-value="L2874915687" calcext:value-type="string">
            <text:p>L28749156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2186</text:p>
          </table:table-cell>
          <table:table-cell office:value-type="string" calcext:value-type="string">
            <text:p>4331</text:p>
          </table:table-cell>
          <table:table-cell table:formula="of:=LEFT([.A2404];1) &amp; [.B2404] &amp; MID([.A2404];2;9999)" office:value-type="string" office:string-value="L4331232186" calcext:value-type="string">
            <text:p>L43312321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3298</text:p>
          </table:table-cell>
          <table:table-cell office:value-type="string" calcext:value-type="string">
            <text:p>2924</text:p>
          </table:table-cell>
          <table:table-cell table:formula="of:=LEFT([.A2405];1) &amp; [.B2405] &amp; MID([.A2405];2;9999)" office:value-type="string" office:string-value="L2924133298" calcext:value-type="string">
            <text:p>L29241332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3803</text:p>
          </table:table-cell>
          <table:table-cell office:value-type="string" calcext:value-type="string">
            <text:p>9058</text:p>
          </table:table-cell>
          <table:table-cell table:formula="of:=LEFT([.A2406];1) &amp; [.B2406] &amp; MID([.A2406];2;9999)" office:value-type="string" office:string-value="L9058253803" calcext:value-type="string">
            <text:p>L90582538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1343</text:p>
          </table:table-cell>
          <table:table-cell office:value-type="string" calcext:value-type="string">
            <text:p>3806</text:p>
          </table:table-cell>
          <table:table-cell table:formula="of:=LEFT([.A2407];1) &amp; [.B2407] &amp; MID([.A2407];2;9999)" office:value-type="string" office:string-value="L3806171343" calcext:value-type="string">
            <text:p>L38061713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8259</text:p>
          </table:table-cell>
          <table:table-cell office:value-type="string" calcext:value-type="string">
            <text:p>1706</text:p>
          </table:table-cell>
          <table:table-cell table:formula="of:=LEFT([.A2408];1) &amp; [.B2408] &amp; MID([.A2408];2;9999)" office:value-type="string" office:string-value="L1706088259" calcext:value-type="string">
            <text:p>L17060882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2360</text:p>
          </table:table-cell>
          <table:table-cell office:value-type="string" calcext:value-type="string">
            <text:p>2192</text:p>
          </table:table-cell>
          <table:table-cell table:formula="of:=LEFT([.A2409];1) &amp; [.B2409] &amp; MID([.A2409];2;9999)" office:value-type="string" office:string-value="L2192182360" calcext:value-type="string">
            <text:p>L21921823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1149</text:p>
          </table:table-cell>
          <table:table-cell office:value-type="string" calcext:value-type="string">
            <text:p>1895</text:p>
          </table:table-cell>
          <table:table-cell table:formula="of:=LEFT([.A2410];1) &amp; [.B2410] &amp; MID([.A2410];2;9999)" office:value-type="string" office:string-value="L1895991149" calcext:value-type="string">
            <text:p>L18959911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0550</text:p>
          </table:table-cell>
          <table:table-cell office:value-type="string" calcext:value-type="string">
            <text:p>6838</text:p>
          </table:table-cell>
          <table:table-cell table:formula="of:=LEFT([.A2411];1) &amp; [.B2411] &amp; MID([.A2411];2;9999)" office:value-type="string" office:string-value="L6838570550" calcext:value-type="string">
            <text:p>L68385705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3507</text:p>
          </table:table-cell>
          <table:table-cell office:value-type="string" calcext:value-type="string">
            <text:p>6146</text:p>
          </table:table-cell>
          <table:table-cell table:formula="of:=LEFT([.A2412];1) &amp; [.B2412] &amp; MID([.A2412];2;9999)" office:value-type="string" office:string-value="L6146773507" calcext:value-type="string">
            <text:p>L61467735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7694</text:p>
          </table:table-cell>
          <table:table-cell office:value-type="string" calcext:value-type="string">
            <text:p>5219</text:p>
          </table:table-cell>
          <table:table-cell table:formula="of:=LEFT([.A2413];1) &amp; [.B2413] &amp; MID([.A2413];2;9999)" office:value-type="string" office:string-value="L5219687694" calcext:value-type="string">
            <text:p>L52196876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8421</text:p>
          </table:table-cell>
          <table:table-cell office:value-type="string" calcext:value-type="string">
            <text:p>6035</text:p>
          </table:table-cell>
          <table:table-cell table:formula="of:=LEFT([.A2414];1) &amp; [.B2414] &amp; MID([.A2414];2;9999)" office:value-type="string" office:string-value="L6035908421" calcext:value-type="string">
            <text:p>L60359084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1171</text:p>
          </table:table-cell>
          <table:table-cell office:value-type="string" calcext:value-type="string">
            <text:p>3294</text:p>
          </table:table-cell>
          <table:table-cell table:formula="of:=LEFT([.A2415];1) &amp; [.B2415] &amp; MID([.A2415];2;9999)" office:value-type="string" office:string-value="L3294351171" calcext:value-type="string">
            <text:p>L32943511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9351</text:p>
          </table:table-cell>
          <table:table-cell office:value-type="string" calcext:value-type="string">
            <text:p>1071</text:p>
          </table:table-cell>
          <table:table-cell table:formula="of:=LEFT([.A2416];1) &amp; [.B2416] &amp; MID([.A2416];2;9999)" office:value-type="string" office:string-value="L1071869351" calcext:value-type="string">
            <text:p>L10718693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2603</text:p>
          </table:table-cell>
          <table:table-cell office:value-type="string" calcext:value-type="string">
            <text:p>4344</text:p>
          </table:table-cell>
          <table:table-cell table:formula="of:=LEFT([.A2417];1) &amp; [.B2417] &amp; MID([.A2417];2;9999)" office:value-type="string" office:string-value="L4344672603" calcext:value-type="string">
            <text:p>L43446726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0660</text:p>
          </table:table-cell>
          <table:table-cell office:value-type="string" calcext:value-type="string">
            <text:p>8243</text:p>
          </table:table-cell>
          <table:table-cell table:formula="of:=LEFT([.A2418];1) &amp; [.B2418] &amp; MID([.A2418];2;9999)" office:value-type="string" office:string-value="L8243380660" calcext:value-type="string">
            <text:p>L82433806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1973</text:p>
          </table:table-cell>
          <table:table-cell office:value-type="string" calcext:value-type="string">
            <text:p>2567</text:p>
          </table:table-cell>
          <table:table-cell table:formula="of:=LEFT([.A2419];1) &amp; [.B2419] &amp; MID([.A2419];2;9999)" office:value-type="string" office:string-value="L2567331973" calcext:value-type="string">
            <text:p>L25673319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9869</text:p>
          </table:table-cell>
          <table:table-cell office:value-type="string" calcext:value-type="string">
            <text:p>2325</text:p>
          </table:table-cell>
          <table:table-cell table:formula="of:=LEFT([.A2420];1) &amp; [.B2420] &amp; MID([.A2420];2;9999)" office:value-type="string" office:string-value="L2325049869" calcext:value-type="string">
            <text:p>L23250498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4391</text:p>
          </table:table-cell>
          <table:table-cell office:value-type="string" calcext:value-type="string">
            <text:p>7559</text:p>
          </table:table-cell>
          <table:table-cell table:formula="of:=LEFT([.A2421];1) &amp; [.B2421] &amp; MID([.A2421];2;9999)" office:value-type="string" office:string-value="L7559014391" calcext:value-type="string">
            <text:p>L75590143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9699</text:p>
          </table:table-cell>
          <table:table-cell office:value-type="string" calcext:value-type="string">
            <text:p>4540</text:p>
          </table:table-cell>
          <table:table-cell table:formula="of:=LEFT([.A2422];1) &amp; [.B2422] &amp; MID([.A2422];2;9999)" office:value-type="string" office:string-value="L4540239699" calcext:value-type="string">
            <text:p>L45402396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3820</text:p>
          </table:table-cell>
          <table:table-cell office:value-type="string" calcext:value-type="string">
            <text:p>7079</text:p>
          </table:table-cell>
          <table:table-cell table:formula="of:=LEFT([.A2423];1) &amp; [.B2423] &amp; MID([.A2423];2;9999)" office:value-type="string" office:string-value="L7079793820" calcext:value-type="string">
            <text:p>L70797938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2612</text:p>
          </table:table-cell>
          <table:table-cell office:value-type="string" calcext:value-type="string">
            <text:p>0732</text:p>
          </table:table-cell>
          <table:table-cell table:formula="of:=LEFT([.A2424];1) &amp; [.B2424] &amp; MID([.A2424];2;9999)" office:value-type="string" office:string-value="L0732802612" calcext:value-type="string">
            <text:p>L07328026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7575</text:p>
          </table:table-cell>
          <table:table-cell office:value-type="string" calcext:value-type="string">
            <text:p>2308</text:p>
          </table:table-cell>
          <table:table-cell table:formula="of:=LEFT([.A2425];1) &amp; [.B2425] &amp; MID([.A2425];2;9999)" office:value-type="string" office:string-value="L2308167575" calcext:value-type="string">
            <text:p>L23081675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4781</text:p>
          </table:table-cell>
          <table:table-cell office:value-type="string" calcext:value-type="string">
            <text:p>1302</text:p>
          </table:table-cell>
          <table:table-cell table:formula="of:=LEFT([.A2426];1) &amp; [.B2426] &amp; MID([.A2426];2;9999)" office:value-type="string" office:string-value="L1302694781" calcext:value-type="string">
            <text:p>L1302694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7200</text:p>
          </table:table-cell>
          <table:table-cell office:value-type="string" calcext:value-type="string">
            <text:p>4142</text:p>
          </table:table-cell>
          <table:table-cell table:formula="of:=LEFT([.A2427];1) &amp; [.B2427] &amp; MID([.A2427];2;9999)" office:value-type="string" office:string-value="L4142957200" calcext:value-type="string">
            <text:p>L4142957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8812</text:p>
          </table:table-cell>
          <table:table-cell office:value-type="string" calcext:value-type="string">
            <text:p>2928</text:p>
          </table:table-cell>
          <table:table-cell table:formula="of:=LEFT([.A2428];1) &amp; [.B2428] &amp; MID([.A2428];2;9999)" office:value-type="string" office:string-value="L2928888812" calcext:value-type="string">
            <text:p>L29288888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2913</text:p>
          </table:table-cell>
          <table:table-cell office:value-type="string" calcext:value-type="string">
            <text:p>6787</text:p>
          </table:table-cell>
          <table:table-cell table:formula="of:=LEFT([.A2429];1) &amp; [.B2429] &amp; MID([.A2429];2;9999)" office:value-type="string" office:string-value="L6787902913" calcext:value-type="string">
            <text:p>L67879029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5452</text:p>
          </table:table-cell>
          <table:table-cell office:value-type="string" calcext:value-type="string">
            <text:p>4409</text:p>
          </table:table-cell>
          <table:table-cell table:formula="of:=LEFT([.A2430];1) &amp; [.B2430] &amp; MID([.A2430];2;9999)" office:value-type="string" office:string-value="L4409865452" calcext:value-type="string">
            <text:p>L4409865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5060</text:p>
          </table:table-cell>
          <table:table-cell office:value-type="string" calcext:value-type="string">
            <text:p>1759</text:p>
          </table:table-cell>
          <table:table-cell table:formula="of:=LEFT([.A2431];1) &amp; [.B2431] &amp; MID([.A2431];2;9999)" office:value-type="string" office:string-value="L1759355060" calcext:value-type="string">
            <text:p>L17593550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9981</text:p>
          </table:table-cell>
          <table:table-cell office:value-type="string" calcext:value-type="string">
            <text:p>6922</text:p>
          </table:table-cell>
          <table:table-cell table:formula="of:=LEFT([.A2432];1) &amp; [.B2432] &amp; MID([.A2432];2;9999)" office:value-type="string" office:string-value="L6922269981" calcext:value-type="string">
            <text:p>L69222699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4642</text:p>
          </table:table-cell>
          <table:table-cell office:value-type="string" calcext:value-type="string">
            <text:p>5808</text:p>
          </table:table-cell>
          <table:table-cell table:formula="of:=LEFT([.A2433];1) &amp; [.B2433] &amp; MID([.A2433];2;9999)" office:value-type="string" office:string-value="L5808104642" calcext:value-type="string">
            <text:p>L58081046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0296</text:p>
          </table:table-cell>
          <table:table-cell office:value-type="string" calcext:value-type="string">
            <text:p>0787</text:p>
          </table:table-cell>
          <table:table-cell table:formula="of:=LEFT([.A2434];1) &amp; [.B2434] &amp; MID([.A2434];2;9999)" office:value-type="string" office:string-value="L0787620296" calcext:value-type="string">
            <text:p>L07876202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0727</text:p>
          </table:table-cell>
          <table:table-cell office:value-type="string" calcext:value-type="string">
            <text:p>7586</text:p>
          </table:table-cell>
          <table:table-cell table:formula="of:=LEFT([.A2435];1) &amp; [.B2435] &amp; MID([.A2435];2;9999)" office:value-type="string" office:string-value="L7586590727" calcext:value-type="string">
            <text:p>L75865907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2155</text:p>
          </table:table-cell>
          <table:table-cell office:value-type="string" calcext:value-type="string">
            <text:p>1898</text:p>
          </table:table-cell>
          <table:table-cell table:formula="of:=LEFT([.A2436];1) &amp; [.B2436] &amp; MID([.A2436];2;9999)" office:value-type="string" office:string-value="L1898932155" calcext:value-type="string">
            <text:p>L18989321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0204</text:p>
          </table:table-cell>
          <table:table-cell office:value-type="string" calcext:value-type="string">
            <text:p>7167</text:p>
          </table:table-cell>
          <table:table-cell table:formula="of:=LEFT([.A2437];1) &amp; [.B2437] &amp; MID([.A2437];2;9999)" office:value-type="string" office:string-value="L7167570204" calcext:value-type="string">
            <text:p>L71675702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6215</text:p>
          </table:table-cell>
          <table:table-cell office:value-type="string" calcext:value-type="string">
            <text:p>9658</text:p>
          </table:table-cell>
          <table:table-cell table:formula="of:=LEFT([.A2438];1) &amp; [.B2438] &amp; MID([.A2438];2;9999)" office:value-type="string" office:string-value="L9658296215" calcext:value-type="string">
            <text:p>L96582962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9002</text:p>
          </table:table-cell>
          <table:table-cell office:value-type="string" calcext:value-type="string">
            <text:p>7567</text:p>
          </table:table-cell>
          <table:table-cell table:formula="of:=LEFT([.A2439];1) &amp; [.B2439] &amp; MID([.A2439];2;9999)" office:value-type="string" office:string-value="L7567139002" calcext:value-type="string">
            <text:p>L75671390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8596</text:p>
          </table:table-cell>
          <table:table-cell office:value-type="string" calcext:value-type="string">
            <text:p>2910</text:p>
          </table:table-cell>
          <table:table-cell table:formula="of:=LEFT([.A2440];1) &amp; [.B2440] &amp; MID([.A2440];2;9999)" office:value-type="string" office:string-value="L2910468596" calcext:value-type="string">
            <text:p>L29104685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0894</text:p>
          </table:table-cell>
          <table:table-cell office:value-type="string" calcext:value-type="string">
            <text:p>4372</text:p>
          </table:table-cell>
          <table:table-cell table:formula="of:=LEFT([.A2441];1) &amp; [.B2441] &amp; MID([.A2441];2;9999)" office:value-type="string" office:string-value="L4372270894" calcext:value-type="string">
            <text:p>L43722708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0668</text:p>
          </table:table-cell>
          <table:table-cell office:value-type="string" calcext:value-type="string">
            <text:p>5696</text:p>
          </table:table-cell>
          <table:table-cell table:formula="of:=LEFT([.A2442];1) &amp; [.B2442] &amp; MID([.A2442];2;9999)" office:value-type="string" office:string-value="L5696370668" calcext:value-type="string">
            <text:p>L56963706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6500</text:p>
          </table:table-cell>
          <table:table-cell office:value-type="string" calcext:value-type="string">
            <text:p>3080</text:p>
          </table:table-cell>
          <table:table-cell table:formula="of:=LEFT([.A2443];1) &amp; [.B2443] &amp; MID([.A2443];2;9999)" office:value-type="string" office:string-value="L3080146500" calcext:value-type="string">
            <text:p>L3080146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1256</text:p>
          </table:table-cell>
          <table:table-cell office:value-type="string" calcext:value-type="string">
            <text:p>4207</text:p>
          </table:table-cell>
          <table:table-cell table:formula="of:=LEFT([.A2444];1) &amp; [.B2444] &amp; MID([.A2444];2;9999)" office:value-type="string" office:string-value="L4207141256" calcext:value-type="string">
            <text:p>L42071412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5801</text:p>
          </table:table-cell>
          <table:table-cell office:value-type="string" calcext:value-type="string">
            <text:p>8106</text:p>
          </table:table-cell>
          <table:table-cell table:formula="of:=LEFT([.A2445];1) &amp; [.B2445] &amp; MID([.A2445];2;9999)" office:value-type="string" office:string-value="L8106025801" calcext:value-type="string">
            <text:p>L81060258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9241</text:p>
          </table:table-cell>
          <table:table-cell office:value-type="string" calcext:value-type="string">
            <text:p>0927</text:p>
          </table:table-cell>
          <table:table-cell table:formula="of:=LEFT([.A2446];1) &amp; [.B2446] &amp; MID([.A2446];2;9999)" office:value-type="string" office:string-value="L0927039241" calcext:value-type="string">
            <text:p>L09270392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9965</text:p>
          </table:table-cell>
          <table:table-cell office:value-type="string" calcext:value-type="string">
            <text:p>6368</text:p>
          </table:table-cell>
          <table:table-cell table:formula="of:=LEFT([.A2447];1) &amp; [.B2447] &amp; MID([.A2447];2;9999)" office:value-type="string" office:string-value="L6368639965" calcext:value-type="string">
            <text:p>L63686399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1968</text:p>
          </table:table-cell>
          <table:table-cell office:value-type="string" calcext:value-type="string">
            <text:p>8308</text:p>
          </table:table-cell>
          <table:table-cell table:formula="of:=LEFT([.A2448];1) &amp; [.B2448] &amp; MID([.A2448];2;9999)" office:value-type="string" office:string-value="L8308781968" calcext:value-type="string">
            <text:p>L83087819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6032</text:p>
          </table:table-cell>
          <table:table-cell office:value-type="string" calcext:value-type="string">
            <text:p>4589</text:p>
          </table:table-cell>
          <table:table-cell table:formula="of:=LEFT([.A2449];1) &amp; [.B2449] &amp; MID([.A2449];2;9999)" office:value-type="string" office:string-value="L4589056032" calcext:value-type="string">
            <text:p>L45890560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0617</text:p>
          </table:table-cell>
          <table:table-cell office:value-type="string" calcext:value-type="string">
            <text:p>2452</text:p>
          </table:table-cell>
          <table:table-cell table:formula="of:=LEFT([.A2450];1) &amp; [.B2450] &amp; MID([.A2450];2;9999)" office:value-type="string" office:string-value="L2452750617" calcext:value-type="string">
            <text:p>L24527506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4474</text:p>
          </table:table-cell>
          <table:table-cell office:value-type="string" calcext:value-type="string">
            <text:p>3262</text:p>
          </table:table-cell>
          <table:table-cell table:formula="of:=LEFT([.A2451];1) &amp; [.B2451] &amp; MID([.A2451];2;9999)" office:value-type="string" office:string-value="L3262064474" calcext:value-type="string">
            <text:p>L32620644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1122</text:p>
          </table:table-cell>
          <table:table-cell office:value-type="string" calcext:value-type="string">
            <text:p>3017</text:p>
          </table:table-cell>
          <table:table-cell table:formula="of:=LEFT([.A2452];1) &amp; [.B2452] &amp; MID([.A2452];2;9999)" office:value-type="string" office:string-value="L3017301122" calcext:value-type="string">
            <text:p>L30173011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7322</text:p>
          </table:table-cell>
          <table:table-cell office:value-type="string" calcext:value-type="string">
            <text:p>7239</text:p>
          </table:table-cell>
          <table:table-cell table:formula="of:=LEFT([.A2453];1) &amp; [.B2453] &amp; MID([.A2453];2;9999)" office:value-type="string" office:string-value="L7239397322" calcext:value-type="string">
            <text:p>L72393973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5331</text:p>
          </table:table-cell>
          <table:table-cell office:value-type="string" calcext:value-type="string">
            <text:p>3612</text:p>
          </table:table-cell>
          <table:table-cell table:formula="of:=LEFT([.A2454];1) &amp; [.B2454] &amp; MID([.A2454];2;9999)" office:value-type="string" office:string-value="L3612645331" calcext:value-type="string">
            <text:p>L36126453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7727</text:p>
          </table:table-cell>
          <table:table-cell office:value-type="string" calcext:value-type="string">
            <text:p>9231</text:p>
          </table:table-cell>
          <table:table-cell table:formula="of:=LEFT([.A2455];1) &amp; [.B2455] &amp; MID([.A2455];2;9999)" office:value-type="string" office:string-value="L9231197727" calcext:value-type="string">
            <text:p>L92311977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2473</text:p>
          </table:table-cell>
          <table:table-cell office:value-type="string" calcext:value-type="string">
            <text:p>6918</text:p>
          </table:table-cell>
          <table:table-cell table:formula="of:=LEFT([.A2456];1) &amp; [.B2456] &amp; MID([.A2456];2;9999)" office:value-type="string" office:string-value="L6918722473" calcext:value-type="string">
            <text:p>L69187224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9172</text:p>
          </table:table-cell>
          <table:table-cell office:value-type="string" calcext:value-type="string">
            <text:p>2074</text:p>
          </table:table-cell>
          <table:table-cell table:formula="of:=LEFT([.A2457];1) &amp; [.B2457] &amp; MID([.A2457];2;9999)" office:value-type="string" office:string-value="L2074659172" calcext:value-type="string">
            <text:p>L20746591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4860</text:p>
          </table:table-cell>
          <table:table-cell office:value-type="string" calcext:value-type="string">
            <text:p>6925</text:p>
          </table:table-cell>
          <table:table-cell table:formula="of:=LEFT([.A2458];1) &amp; [.B2458] &amp; MID([.A2458];2;9999)" office:value-type="string" office:string-value="L6925584860" calcext:value-type="string">
            <text:p>L69255848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2979</text:p>
          </table:table-cell>
          <table:table-cell office:value-type="string" calcext:value-type="string">
            <text:p>1477</text:p>
          </table:table-cell>
          <table:table-cell table:formula="of:=LEFT([.A2459];1) &amp; [.B2459] &amp; MID([.A2459];2;9999)" office:value-type="string" office:string-value="L1477212979" calcext:value-type="string">
            <text:p>L14772129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8811</text:p>
          </table:table-cell>
          <table:table-cell office:value-type="string" calcext:value-type="string">
            <text:p>4891</text:p>
          </table:table-cell>
          <table:table-cell table:formula="of:=LEFT([.A2460];1) &amp; [.B2460] &amp; MID([.A2460];2;9999)" office:value-type="string" office:string-value="L4891168811" calcext:value-type="string">
            <text:p>L48911688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4512</text:p>
          </table:table-cell>
          <table:table-cell office:value-type="string" calcext:value-type="string">
            <text:p>2303</text:p>
          </table:table-cell>
          <table:table-cell table:formula="of:=LEFT([.A2461];1) &amp; [.B2461] &amp; MID([.A2461];2;9999)" office:value-type="string" office:string-value="L2303824512" calcext:value-type="string">
            <text:p>L23038245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8343</text:p>
          </table:table-cell>
          <table:table-cell office:value-type="string" calcext:value-type="string">
            <text:p>4509</text:p>
          </table:table-cell>
          <table:table-cell table:formula="of:=LEFT([.A2462];1) &amp; [.B2462] &amp; MID([.A2462];2;9999)" office:value-type="string" office:string-value="L4509458343" calcext:value-type="string">
            <text:p>L45094583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8361</text:p>
          </table:table-cell>
          <table:table-cell office:value-type="string" calcext:value-type="string">
            <text:p>1297</text:p>
          </table:table-cell>
          <table:table-cell table:formula="of:=LEFT([.A2463];1) &amp; [.B2463] &amp; MID([.A2463];2;9999)" office:value-type="string" office:string-value="L1297008361" calcext:value-type="string">
            <text:p>L12970083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9163</text:p>
          </table:table-cell>
          <table:table-cell office:value-type="string" calcext:value-type="string">
            <text:p>7389</text:p>
          </table:table-cell>
          <table:table-cell table:formula="of:=LEFT([.A2464];1) &amp; [.B2464] &amp; MID([.A2464];2;9999)" office:value-type="string" office:string-value="L7389699163" calcext:value-type="string">
            <text:p>L73896991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0086</text:p>
          </table:table-cell>
          <table:table-cell office:value-type="string" calcext:value-type="string">
            <text:p>6327</text:p>
          </table:table-cell>
          <table:table-cell table:formula="of:=LEFT([.A2465];1) &amp; [.B2465] &amp; MID([.A2465];2;9999)" office:value-type="string" office:string-value="L6327600086" calcext:value-type="string">
            <text:p>L63276000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6901</text:p>
          </table:table-cell>
          <table:table-cell office:value-type="string" calcext:value-type="string">
            <text:p>0877</text:p>
          </table:table-cell>
          <table:table-cell table:formula="of:=LEFT([.A2466];1) &amp; [.B2466] &amp; MID([.A2466];2;9999)" office:value-type="string" office:string-value="L0877596901" calcext:value-type="string">
            <text:p>L08775969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3855</text:p>
          </table:table-cell>
          <table:table-cell office:value-type="string" calcext:value-type="string">
            <text:p>6794</text:p>
          </table:table-cell>
          <table:table-cell table:formula="of:=LEFT([.A2467];1) &amp; [.B2467] &amp; MID([.A2467];2;9999)" office:value-type="string" office:string-value="L6794343855" calcext:value-type="string">
            <text:p>L67943438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5515</text:p>
          </table:table-cell>
          <table:table-cell office:value-type="string" calcext:value-type="string">
            <text:p>1088</text:p>
          </table:table-cell>
          <table:table-cell table:formula="of:=LEFT([.A2468];1) &amp; [.B2468] &amp; MID([.A2468];2;9999)" office:value-type="string" office:string-value="L1088775515" calcext:value-type="string">
            <text:p>L10887755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9766</text:p>
          </table:table-cell>
          <table:table-cell office:value-type="string" calcext:value-type="string">
            <text:p>9263</text:p>
          </table:table-cell>
          <table:table-cell table:formula="of:=LEFT([.A2469];1) &amp; [.B2469] &amp; MID([.A2469];2;9999)" office:value-type="string" office:string-value="L9263269766" calcext:value-type="string">
            <text:p>L92632697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3153</text:p>
          </table:table-cell>
          <table:table-cell office:value-type="string" calcext:value-type="string">
            <text:p>1704</text:p>
          </table:table-cell>
          <table:table-cell table:formula="of:=LEFT([.A2470];1) &amp; [.B2470] &amp; MID([.A2470];2;9999)" office:value-type="string" office:string-value="L1704503153" calcext:value-type="string">
            <text:p>L17045031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6524</text:p>
          </table:table-cell>
          <table:table-cell office:value-type="string" calcext:value-type="string">
            <text:p>8062</text:p>
          </table:table-cell>
          <table:table-cell table:formula="of:=LEFT([.A2471];1) &amp; [.B2471] &amp; MID([.A2471];2;9999)" office:value-type="string" office:string-value="L8062796524" calcext:value-type="string">
            <text:p>L80627965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8007</text:p>
          </table:table-cell>
          <table:table-cell office:value-type="string" calcext:value-type="string">
            <text:p>5515</text:p>
          </table:table-cell>
          <table:table-cell table:formula="of:=LEFT([.A2472];1) &amp; [.B2472] &amp; MID([.A2472];2;9999)" office:value-type="string" office:string-value="L5515418007" calcext:value-type="string">
            <text:p>L55154180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6318</text:p>
          </table:table-cell>
          <table:table-cell office:value-type="string" calcext:value-type="string">
            <text:p>5391</text:p>
          </table:table-cell>
          <table:table-cell table:formula="of:=LEFT([.A2473];1) &amp; [.B2473] &amp; MID([.A2473];2;9999)" office:value-type="string" office:string-value="L5391996318" calcext:value-type="string">
            <text:p>L53919963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4014</text:p>
          </table:table-cell>
          <table:table-cell office:value-type="string" calcext:value-type="string">
            <text:p>0541</text:p>
          </table:table-cell>
          <table:table-cell table:formula="of:=LEFT([.A2474];1) &amp; [.B2474] &amp; MID([.A2474];2;9999)" office:value-type="string" office:string-value="L0541994014" calcext:value-type="string">
            <text:p>L05419940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7575</text:p>
          </table:table-cell>
          <table:table-cell office:value-type="string" calcext:value-type="string">
            <text:p>5851</text:p>
          </table:table-cell>
          <table:table-cell table:formula="of:=LEFT([.A2475];1) &amp; [.B2475] &amp; MID([.A2475];2;9999)" office:value-type="string" office:string-value="L5851037575" calcext:value-type="string">
            <text:p>L58510375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9547</text:p>
          </table:table-cell>
          <table:table-cell office:value-type="string" calcext:value-type="string">
            <text:p>6093</text:p>
          </table:table-cell>
          <table:table-cell table:formula="of:=LEFT([.A2476];1) &amp; [.B2476] &amp; MID([.A2476];2;9999)" office:value-type="string" office:string-value="L6093329547" calcext:value-type="string">
            <text:p>L60933295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0669</text:p>
          </table:table-cell>
          <table:table-cell office:value-type="string" calcext:value-type="string">
            <text:p>8350</text:p>
          </table:table-cell>
          <table:table-cell table:formula="of:=LEFT([.A2477];1) &amp; [.B2477] &amp; MID([.A2477];2;9999)" office:value-type="string" office:string-value="L8350080669" calcext:value-type="string">
            <text:p>L83500806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5325</text:p>
          </table:table-cell>
          <table:table-cell office:value-type="string" calcext:value-type="string">
            <text:p>1154</text:p>
          </table:table-cell>
          <table:table-cell table:formula="of:=LEFT([.A2478];1) &amp; [.B2478] &amp; MID([.A2478];2;9999)" office:value-type="string" office:string-value="L1154165325" calcext:value-type="string">
            <text:p>L11541653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0373</text:p>
          </table:table-cell>
          <table:table-cell office:value-type="string" calcext:value-type="string">
            <text:p>3815</text:p>
          </table:table-cell>
          <table:table-cell table:formula="of:=LEFT([.A2479];1) &amp; [.B2479] &amp; MID([.A2479];2;9999)" office:value-type="string" office:string-value="L3815230373" calcext:value-type="string">
            <text:p>L38152303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7750</text:p>
          </table:table-cell>
          <table:table-cell office:value-type="string" calcext:value-type="string">
            <text:p>1129</text:p>
          </table:table-cell>
          <table:table-cell table:formula="of:=LEFT([.A2480];1) &amp; [.B2480] &amp; MID([.A2480];2;9999)" office:value-type="string" office:string-value="L1129627750" calcext:value-type="string">
            <text:p>L11296277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4402</text:p>
          </table:table-cell>
          <table:table-cell office:value-type="string" calcext:value-type="string">
            <text:p>1959</text:p>
          </table:table-cell>
          <table:table-cell table:formula="of:=LEFT([.A2481];1) &amp; [.B2481] &amp; MID([.A2481];2;9999)" office:value-type="string" office:string-value="L1959184402" calcext:value-type="string">
            <text:p>L19591844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9276</text:p>
          </table:table-cell>
          <table:table-cell office:value-type="string" calcext:value-type="string">
            <text:p>3858</text:p>
          </table:table-cell>
          <table:table-cell table:formula="of:=LEFT([.A2482];1) &amp; [.B2482] &amp; MID([.A2482];2;9999)" office:value-type="string" office:string-value="L3858969276" calcext:value-type="string">
            <text:p>L38589692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0454</text:p>
          </table:table-cell>
          <table:table-cell office:value-type="string" calcext:value-type="string">
            <text:p>8260</text:p>
          </table:table-cell>
          <table:table-cell table:formula="of:=LEFT([.A2483];1) &amp; [.B2483] &amp; MID([.A2483];2;9999)" office:value-type="string" office:string-value="L8260100454" calcext:value-type="string">
            <text:p>L82601004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5398</text:p>
          </table:table-cell>
          <table:table-cell office:value-type="string" calcext:value-type="string">
            <text:p>3633</text:p>
          </table:table-cell>
          <table:table-cell table:formula="of:=LEFT([.A2484];1) &amp; [.B2484] &amp; MID([.A2484];2;9999)" office:value-type="string" office:string-value="L3633885398" calcext:value-type="string">
            <text:p>L36338853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4999</text:p>
          </table:table-cell>
          <table:table-cell office:value-type="string" calcext:value-type="string">
            <text:p>4529</text:p>
          </table:table-cell>
          <table:table-cell table:formula="of:=LEFT([.A2485];1) &amp; [.B2485] &amp; MID([.A2485];2;9999)" office:value-type="string" office:string-value="L4529634999" calcext:value-type="string">
            <text:p>L45296349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8017</text:p>
          </table:table-cell>
          <table:table-cell office:value-type="string" calcext:value-type="string">
            <text:p>4316</text:p>
          </table:table-cell>
          <table:table-cell table:formula="of:=LEFT([.A2486];1) &amp; [.B2486] &amp; MID([.A2486];2;9999)" office:value-type="string" office:string-value="L4316688017" calcext:value-type="string">
            <text:p>L43166880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6843</text:p>
          </table:table-cell>
          <table:table-cell office:value-type="string" calcext:value-type="string">
            <text:p>5869</text:p>
          </table:table-cell>
          <table:table-cell table:formula="of:=LEFT([.A2487];1) &amp; [.B2487] &amp; MID([.A2487];2;9999)" office:value-type="string" office:string-value="L5869266843" calcext:value-type="string">
            <text:p>L58692668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0159</text:p>
          </table:table-cell>
          <table:table-cell office:value-type="string" calcext:value-type="string">
            <text:p>3977</text:p>
          </table:table-cell>
          <table:table-cell table:formula="of:=LEFT([.A2488];1) &amp; [.B2488] &amp; MID([.A2488];2;9999)" office:value-type="string" office:string-value="L3977430159" calcext:value-type="string">
            <text:p>L39774301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8030</text:p>
          </table:table-cell>
          <table:table-cell office:value-type="string" calcext:value-type="string">
            <text:p>4827</text:p>
          </table:table-cell>
          <table:table-cell table:formula="of:=LEFT([.A2489];1) &amp; [.B2489] &amp; MID([.A2489];2;9999)" office:value-type="string" office:string-value="L4827058030" calcext:value-type="string">
            <text:p>L48270580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6892</text:p>
          </table:table-cell>
          <table:table-cell office:value-type="string" calcext:value-type="string">
            <text:p>5060</text:p>
          </table:table-cell>
          <table:table-cell table:formula="of:=LEFT([.A2490];1) &amp; [.B2490] &amp; MID([.A2490];2;9999)" office:value-type="string" office:string-value="L5060296892" calcext:value-type="string">
            <text:p>L50602968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6276</text:p>
          </table:table-cell>
          <table:table-cell office:value-type="string" calcext:value-type="string">
            <text:p>9990</text:p>
          </table:table-cell>
          <table:table-cell table:formula="of:=LEFT([.A2491];1) &amp; [.B2491] &amp; MID([.A2491];2;9999)" office:value-type="string" office:string-value="L9990186276" calcext:value-type="string">
            <text:p>L99901862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3871</text:p>
          </table:table-cell>
          <table:table-cell office:value-type="string" calcext:value-type="string">
            <text:p>5731</text:p>
          </table:table-cell>
          <table:table-cell table:formula="of:=LEFT([.A2492];1) &amp; [.B2492] &amp; MID([.A2492];2;9999)" office:value-type="string" office:string-value="L5731193871" calcext:value-type="string">
            <text:p>L57311938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7580</text:p>
          </table:table-cell>
          <table:table-cell office:value-type="string" calcext:value-type="string">
            <text:p>7340</text:p>
          </table:table-cell>
          <table:table-cell table:formula="of:=LEFT([.A2493];1) &amp; [.B2493] &amp; MID([.A2493];2;9999)" office:value-type="string" office:string-value="L7340177580" calcext:value-type="string">
            <text:p>L73401775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9632</text:p>
          </table:table-cell>
          <table:table-cell office:value-type="string" calcext:value-type="string">
            <text:p>0601</text:p>
          </table:table-cell>
          <table:table-cell table:formula="of:=LEFT([.A2494];1) &amp; [.B2494] &amp; MID([.A2494];2;9999)" office:value-type="string" office:string-value="L0601299632" calcext:value-type="string">
            <text:p>L06012996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8667</text:p>
          </table:table-cell>
          <table:table-cell office:value-type="string" calcext:value-type="string">
            <text:p>9632</text:p>
          </table:table-cell>
          <table:table-cell table:formula="of:=LEFT([.A2495];1) &amp; [.B2495] &amp; MID([.A2495];2;9999)" office:value-type="string" office:string-value="L9632218667" calcext:value-type="string">
            <text:p>L96322186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5619</text:p>
          </table:table-cell>
          <table:table-cell office:value-type="string" calcext:value-type="string">
            <text:p>2437</text:p>
          </table:table-cell>
          <table:table-cell table:formula="of:=LEFT([.A2496];1) &amp; [.B2496] &amp; MID([.A2496];2;9999)" office:value-type="string" office:string-value="L2437455619" calcext:value-type="string">
            <text:p>L24374556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8883</text:p>
          </table:table-cell>
          <table:table-cell office:value-type="string" calcext:value-type="string">
            <text:p>8322</text:p>
          </table:table-cell>
          <table:table-cell table:formula="of:=LEFT([.A2497];1) &amp; [.B2497] &amp; MID([.A2497];2;9999)" office:value-type="string" office:string-value="L8322838883" calcext:value-type="string">
            <text:p>L83228388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5244</text:p>
          </table:table-cell>
          <table:table-cell office:value-type="string" calcext:value-type="string">
            <text:p>5457</text:p>
          </table:table-cell>
          <table:table-cell table:formula="of:=LEFT([.A2498];1) &amp; [.B2498] &amp; MID([.A2498];2;9999)" office:value-type="string" office:string-value="L5457015244" calcext:value-type="string">
            <text:p>L54570152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6666</text:p>
          </table:table-cell>
          <table:table-cell office:value-type="string" calcext:value-type="string">
            <text:p>7315</text:p>
          </table:table-cell>
          <table:table-cell table:formula="of:=LEFT([.A2499];1) &amp; [.B2499] &amp; MID([.A2499];2;9999)" office:value-type="string" office:string-value="L7315316666" calcext:value-type="string">
            <text:p>L73153166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5980</text:p>
          </table:table-cell>
          <table:table-cell office:value-type="string" calcext:value-type="string">
            <text:p>2212</text:p>
          </table:table-cell>
          <table:table-cell table:formula="of:=LEFT([.A2500];1) &amp; [.B2500] &amp; MID([.A2500];2;9999)" office:value-type="string" office:string-value="L2212335980" calcext:value-type="string">
            <text:p>L22123359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1520</text:p>
          </table:table-cell>
          <table:table-cell office:value-type="string" calcext:value-type="string">
            <text:p>1755</text:p>
          </table:table-cell>
          <table:table-cell table:formula="of:=LEFT([.A2501];1) &amp; [.B2501] &amp; MID([.A2501];2;9999)" office:value-type="string" office:string-value="L1755141520" calcext:value-type="string">
            <text:p>L17551415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6566</text:p>
          </table:table-cell>
          <table:table-cell office:value-type="string" calcext:value-type="string">
            <text:p>1221</text:p>
          </table:table-cell>
          <table:table-cell table:formula="of:=LEFT([.A2502];1) &amp; [.B2502] &amp; MID([.A2502];2;9999)" office:value-type="string" office:string-value="L1221036566" calcext:value-type="string">
            <text:p>L12210365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9149</text:p>
          </table:table-cell>
          <table:table-cell office:value-type="string" calcext:value-type="string">
            <text:p>1274</text:p>
          </table:table-cell>
          <table:table-cell table:formula="of:=LEFT([.A2503];1) &amp; [.B2503] &amp; MID([.A2503];2;9999)" office:value-type="string" office:string-value="L1274029149" calcext:value-type="string">
            <text:p>L12740291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4871</text:p>
          </table:table-cell>
          <table:table-cell office:value-type="string" calcext:value-type="string">
            <text:p>3986</text:p>
          </table:table-cell>
          <table:table-cell table:formula="of:=LEFT([.A2504];1) &amp; [.B2504] &amp; MID([.A2504];2;9999)" office:value-type="string" office:string-value="L3986384871" calcext:value-type="string">
            <text:p>L39863848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7581</text:p>
          </table:table-cell>
          <table:table-cell office:value-type="string" calcext:value-type="string">
            <text:p>8671</text:p>
          </table:table-cell>
          <table:table-cell table:formula="of:=LEFT([.A2505];1) &amp; [.B2505] &amp; MID([.A2505];2;9999)" office:value-type="string" office:string-value="L8671267581" calcext:value-type="string">
            <text:p>L86712675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5223</text:p>
          </table:table-cell>
          <table:table-cell office:value-type="string" calcext:value-type="string">
            <text:p>2770</text:p>
          </table:table-cell>
          <table:table-cell table:formula="of:=LEFT([.A2506];1) &amp; [.B2506] &amp; MID([.A2506];2;9999)" office:value-type="string" office:string-value="L2770715223" calcext:value-type="string">
            <text:p>L27707152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8726</text:p>
          </table:table-cell>
          <table:table-cell office:value-type="string" calcext:value-type="string">
            <text:p>8752</text:p>
          </table:table-cell>
          <table:table-cell table:formula="of:=LEFT([.A2507];1) &amp; [.B2507] &amp; MID([.A2507];2;9999)" office:value-type="string" office:string-value="L8752788726" calcext:value-type="string">
            <text:p>L87527887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8222</text:p>
          </table:table-cell>
          <table:table-cell office:value-type="string" calcext:value-type="string">
            <text:p>3121</text:p>
          </table:table-cell>
          <table:table-cell table:formula="of:=LEFT([.A2508];1) &amp; [.B2508] &amp; MID([.A2508];2;9999)" office:value-type="string" office:string-value="L3121828222" calcext:value-type="string">
            <text:p>L31218282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9056</text:p>
          </table:table-cell>
          <table:table-cell office:value-type="string" calcext:value-type="string">
            <text:p>9518</text:p>
          </table:table-cell>
          <table:table-cell table:formula="of:=LEFT([.A2509];1) &amp; [.B2509] &amp; MID([.A2509];2;9999)" office:value-type="string" office:string-value="L9518199056" calcext:value-type="string">
            <text:p>L95181990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0999</text:p>
          </table:table-cell>
          <table:table-cell office:value-type="string" calcext:value-type="string">
            <text:p>7045</text:p>
          </table:table-cell>
          <table:table-cell table:formula="of:=LEFT([.A2510];1) &amp; [.B2510] &amp; MID([.A2510];2;9999)" office:value-type="string" office:string-value="L7045600999" calcext:value-type="string">
            <text:p>L70456009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6433</text:p>
          </table:table-cell>
          <table:table-cell office:value-type="string" calcext:value-type="string">
            <text:p>9579</text:p>
          </table:table-cell>
          <table:table-cell table:formula="of:=LEFT([.A2511];1) &amp; [.B2511] &amp; MID([.A2511];2;9999)" office:value-type="string" office:string-value="L9579876433" calcext:value-type="string">
            <text:p>L95798764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6810</text:p>
          </table:table-cell>
          <table:table-cell office:value-type="string" calcext:value-type="string">
            <text:p>8944</text:p>
          </table:table-cell>
          <table:table-cell table:formula="of:=LEFT([.A2512];1) &amp; [.B2512] &amp; MID([.A2512];2;9999)" office:value-type="string" office:string-value="L8944366810" calcext:value-type="string">
            <text:p>L89443668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5149</text:p>
          </table:table-cell>
          <table:table-cell office:value-type="string" calcext:value-type="string">
            <text:p>3424</text:p>
          </table:table-cell>
          <table:table-cell table:formula="of:=LEFT([.A2513];1) &amp; [.B2513] &amp; MID([.A2513];2;9999)" office:value-type="string" office:string-value="L3424205149" calcext:value-type="string">
            <text:p>L34242051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9310</text:p>
          </table:table-cell>
          <table:table-cell office:value-type="string" calcext:value-type="string">
            <text:p>2277</text:p>
          </table:table-cell>
          <table:table-cell table:formula="of:=LEFT([.A2514];1) &amp; [.B2514] &amp; MID([.A2514];2;9999)" office:value-type="string" office:string-value="L2277529310" calcext:value-type="string">
            <text:p>L22775293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6184</text:p>
          </table:table-cell>
          <table:table-cell office:value-type="string" calcext:value-type="string">
            <text:p>1808</text:p>
          </table:table-cell>
          <table:table-cell table:formula="of:=LEFT([.A2515];1) &amp; [.B2515] &amp; MID([.A2515];2;9999)" office:value-type="string" office:string-value="L1808886184" calcext:value-type="string">
            <text:p>L18088861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3207</text:p>
          </table:table-cell>
          <table:table-cell office:value-type="string" calcext:value-type="string">
            <text:p>8503</text:p>
          </table:table-cell>
          <table:table-cell table:formula="of:=LEFT([.A2516];1) &amp; [.B2516] &amp; MID([.A2516];2;9999)" office:value-type="string" office:string-value="L8503833207" calcext:value-type="string">
            <text:p>L85038332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0473</text:p>
          </table:table-cell>
          <table:table-cell office:value-type="string" calcext:value-type="string">
            <text:p>2869</text:p>
          </table:table-cell>
          <table:table-cell table:formula="of:=LEFT([.A2517];1) &amp; [.B2517] &amp; MID([.A2517];2;9999)" office:value-type="string" office:string-value="L2869530473" calcext:value-type="string">
            <text:p>L28695304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0022</text:p>
          </table:table-cell>
          <table:table-cell office:value-type="string" calcext:value-type="string">
            <text:p>0077</text:p>
          </table:table-cell>
          <table:table-cell table:formula="of:=LEFT([.A2518];1) &amp; [.B2518] &amp; MID([.A2518];2;9999)" office:value-type="string" office:string-value="L0077200022" calcext:value-type="string">
            <text:p>L00772000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1085</text:p>
          </table:table-cell>
          <table:table-cell office:value-type="string" calcext:value-type="string">
            <text:p>2007</text:p>
          </table:table-cell>
          <table:table-cell table:formula="of:=LEFT([.A2519];1) &amp; [.B2519] &amp; MID([.A2519];2;9999)" office:value-type="string" office:string-value="L2007231085" calcext:value-type="string">
            <text:p>L20072310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5691</text:p>
          </table:table-cell>
          <table:table-cell office:value-type="string" calcext:value-type="string">
            <text:p>9242</text:p>
          </table:table-cell>
          <table:table-cell table:formula="of:=LEFT([.A2520];1) &amp; [.B2520] &amp; MID([.A2520];2;9999)" office:value-type="string" office:string-value="L9242805691" calcext:value-type="string">
            <text:p>L92428056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0037</text:p>
          </table:table-cell>
          <table:table-cell office:value-type="string" calcext:value-type="string">
            <text:p>4294</text:p>
          </table:table-cell>
          <table:table-cell table:formula="of:=LEFT([.A2521];1) &amp; [.B2521] &amp; MID([.A2521];2;9999)" office:value-type="string" office:string-value="L4294470037" calcext:value-type="string">
            <text:p>L42944700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4497</text:p>
          </table:table-cell>
          <table:table-cell office:value-type="string" calcext:value-type="string">
            <text:p>2239</text:p>
          </table:table-cell>
          <table:table-cell table:formula="of:=LEFT([.A2522];1) &amp; [.B2522] &amp; MID([.A2522];2;9999)" office:value-type="string" office:string-value="L2239394497" calcext:value-type="string">
            <text:p>L22393944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8814</text:p>
          </table:table-cell>
          <table:table-cell office:value-type="string" calcext:value-type="string">
            <text:p>0130</text:p>
          </table:table-cell>
          <table:table-cell table:formula="of:=LEFT([.A2523];1) &amp; [.B2523] &amp; MID([.A2523];2;9999)" office:value-type="string" office:string-value="L0130948814" calcext:value-type="string">
            <text:p>L01309488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8359</text:p>
          </table:table-cell>
          <table:table-cell office:value-type="string" calcext:value-type="string">
            <text:p>7434</text:p>
          </table:table-cell>
          <table:table-cell table:formula="of:=LEFT([.A2524];1) &amp; [.B2524] &amp; MID([.A2524];2;9999)" office:value-type="string" office:string-value="L7434538359" calcext:value-type="string">
            <text:p>L74345383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8724</text:p>
          </table:table-cell>
          <table:table-cell office:value-type="string" calcext:value-type="string">
            <text:p>1436</text:p>
          </table:table-cell>
          <table:table-cell table:formula="of:=LEFT([.A2525];1) &amp; [.B2525] &amp; MID([.A2525];2;9999)" office:value-type="string" office:string-value="L1436978724" calcext:value-type="string">
            <text:p>L14369787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4606</text:p>
          </table:table-cell>
          <table:table-cell office:value-type="string" calcext:value-type="string">
            <text:p>6914</text:p>
          </table:table-cell>
          <table:table-cell table:formula="of:=LEFT([.A2526];1) &amp; [.B2526] &amp; MID([.A2526];2;9999)" office:value-type="string" office:string-value="L6914254606" calcext:value-type="string">
            <text:p>L69142546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0797</text:p>
          </table:table-cell>
          <table:table-cell office:value-type="string" calcext:value-type="string">
            <text:p>1296</text:p>
          </table:table-cell>
          <table:table-cell table:formula="of:=LEFT([.A2527];1) &amp; [.B2527] &amp; MID([.A2527];2;9999)" office:value-type="string" office:string-value="L1296340797" calcext:value-type="string">
            <text:p>L12963407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5154</text:p>
          </table:table-cell>
          <table:table-cell office:value-type="string" calcext:value-type="string">
            <text:p>9138</text:p>
          </table:table-cell>
          <table:table-cell table:formula="of:=LEFT([.A2528];1) &amp; [.B2528] &amp; MID([.A2528];2;9999)" office:value-type="string" office:string-value="L9138115154" calcext:value-type="string">
            <text:p>L91381151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8556</text:p>
          </table:table-cell>
          <table:table-cell office:value-type="string" calcext:value-type="string">
            <text:p>5764</text:p>
          </table:table-cell>
          <table:table-cell table:formula="of:=LEFT([.A2529];1) &amp; [.B2529] &amp; MID([.A2529];2;9999)" office:value-type="string" office:string-value="L5764158556" calcext:value-type="string">
            <text:p>L57641585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6869</text:p>
          </table:table-cell>
          <table:table-cell office:value-type="string" calcext:value-type="string">
            <text:p>9260</text:p>
          </table:table-cell>
          <table:table-cell table:formula="of:=LEFT([.A2530];1) &amp; [.B2530] &amp; MID([.A2530];2;9999)" office:value-type="string" office:string-value="L9260176869" calcext:value-type="string">
            <text:p>L92601768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9212</text:p>
          </table:table-cell>
          <table:table-cell office:value-type="string" calcext:value-type="string">
            <text:p>7869</text:p>
          </table:table-cell>
          <table:table-cell table:formula="of:=LEFT([.A2531];1) &amp; [.B2531] &amp; MID([.A2531];2;9999)" office:value-type="string" office:string-value="L7869799212" calcext:value-type="string">
            <text:p>L78697992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5778</text:p>
          </table:table-cell>
          <table:table-cell office:value-type="string" calcext:value-type="string">
            <text:p>6297</text:p>
          </table:table-cell>
          <table:table-cell table:formula="of:=LEFT([.A2532];1) &amp; [.B2532] &amp; MID([.A2532];2;9999)" office:value-type="string" office:string-value="L6297405778" calcext:value-type="string">
            <text:p>L62974057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8547</text:p>
          </table:table-cell>
          <table:table-cell office:value-type="string" calcext:value-type="string">
            <text:p>4256</text:p>
          </table:table-cell>
          <table:table-cell table:formula="of:=LEFT([.A2533];1) &amp; [.B2533] &amp; MID([.A2533];2;9999)" office:value-type="string" office:string-value="L4256428547" calcext:value-type="string">
            <text:p>L42564285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7142</text:p>
          </table:table-cell>
          <table:table-cell office:value-type="string" calcext:value-type="string">
            <text:p>5385</text:p>
          </table:table-cell>
          <table:table-cell table:formula="of:=LEFT([.A2534];1) &amp; [.B2534] &amp; MID([.A2534];2;9999)" office:value-type="string" office:string-value="L5385797142" calcext:value-type="string">
            <text:p>L53857971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4445</text:p>
          </table:table-cell>
          <table:table-cell office:value-type="string" calcext:value-type="string">
            <text:p>4719</text:p>
          </table:table-cell>
          <table:table-cell table:formula="of:=LEFT([.A2535];1) &amp; [.B2535] &amp; MID([.A2535];2;9999)" office:value-type="string" office:string-value="L4719494445" calcext:value-type="string">
            <text:p>L47194944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8563</text:p>
          </table:table-cell>
          <table:table-cell office:value-type="string" calcext:value-type="string">
            <text:p>2404</text:p>
          </table:table-cell>
          <table:table-cell table:formula="of:=LEFT([.A2536];1) &amp; [.B2536] &amp; MID([.A2536];2;9999)" office:value-type="string" office:string-value="L2404278563" calcext:value-type="string">
            <text:p>L24042785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7713</text:p>
          </table:table-cell>
          <table:table-cell office:value-type="string" calcext:value-type="string">
            <text:p>9020</text:p>
          </table:table-cell>
          <table:table-cell table:formula="of:=LEFT([.A2537];1) &amp; [.B2537] &amp; MID([.A2537];2;9999)" office:value-type="string" office:string-value="L9020327713" calcext:value-type="string">
            <text:p>L90203277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0747</text:p>
          </table:table-cell>
          <table:table-cell office:value-type="string" calcext:value-type="string">
            <text:p>4747</text:p>
          </table:table-cell>
          <table:table-cell table:formula="of:=LEFT([.A2538];1) &amp; [.B2538] &amp; MID([.A2538];2;9999)" office:value-type="string" office:string-value="L4747360747" calcext:value-type="string">
            <text:p>L47473607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2915</text:p>
          </table:table-cell>
          <table:table-cell office:value-type="string" calcext:value-type="string">
            <text:p>8290</text:p>
          </table:table-cell>
          <table:table-cell table:formula="of:=LEFT([.A2539];1) &amp; [.B2539] &amp; MID([.A2539];2;9999)" office:value-type="string" office:string-value="L8290322915" calcext:value-type="string">
            <text:p>L82903229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7164</text:p>
          </table:table-cell>
          <table:table-cell office:value-type="string" calcext:value-type="string">
            <text:p>7784</text:p>
          </table:table-cell>
          <table:table-cell table:formula="of:=LEFT([.A2540];1) &amp; [.B2540] &amp; MID([.A2540];2;9999)" office:value-type="string" office:string-value="L7784977164" calcext:value-type="string">
            <text:p>L77849771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2732</text:p>
          </table:table-cell>
          <table:table-cell office:value-type="string" calcext:value-type="string">
            <text:p>2104</text:p>
          </table:table-cell>
          <table:table-cell table:formula="of:=LEFT([.A2541];1) &amp; [.B2541] &amp; MID([.A2541];2;9999)" office:value-type="string" office:string-value="L2104792732" calcext:value-type="string">
            <text:p>L21047927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8651</text:p>
          </table:table-cell>
          <table:table-cell office:value-type="string" calcext:value-type="string">
            <text:p>4963</text:p>
          </table:table-cell>
          <table:table-cell table:formula="of:=LEFT([.A2542];1) &amp; [.B2542] &amp; MID([.A2542];2;9999)" office:value-type="string" office:string-value="L4963918651" calcext:value-type="string">
            <text:p>L49639186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6071</text:p>
          </table:table-cell>
          <table:table-cell office:value-type="string" calcext:value-type="string">
            <text:p>9287</text:p>
          </table:table-cell>
          <table:table-cell table:formula="of:=LEFT([.A2543];1) &amp; [.B2543] &amp; MID([.A2543];2;9999)" office:value-type="string" office:string-value="L9287456071" calcext:value-type="string">
            <text:p>L92874560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7021</text:p>
          </table:table-cell>
          <table:table-cell office:value-type="string" calcext:value-type="string">
            <text:p>4755</text:p>
          </table:table-cell>
          <table:table-cell table:formula="of:=LEFT([.A2544];1) &amp; [.B2544] &amp; MID([.A2544];2;9999)" office:value-type="string" office:string-value="L4755967021" calcext:value-type="string">
            <text:p>L47559670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17923</text:p>
          </table:table-cell>
          <table:table-cell office:value-type="string" calcext:value-type="string">
            <text:p>4287</text:p>
          </table:table-cell>
          <table:table-cell table:formula="of:=LEFT([.A2545];1) &amp; [.B2545] &amp; MID([.A2545];2;9999)" office:value-type="string" office:string-value="L4287317923" calcext:value-type="string">
            <text:p>L42873179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0118</text:p>
          </table:table-cell>
          <table:table-cell office:value-type="string" calcext:value-type="string">
            <text:p>9683</text:p>
          </table:table-cell>
          <table:table-cell table:formula="of:=LEFT([.A2546];1) &amp; [.B2546] &amp; MID([.A2546];2;9999)" office:value-type="string" office:string-value="L9683650118" calcext:value-type="string">
            <text:p>L96836501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9667</text:p>
          </table:table-cell>
          <table:table-cell office:value-type="string" calcext:value-type="string">
            <text:p>0089</text:p>
          </table:table-cell>
          <table:table-cell table:formula="of:=LEFT([.A2547];1) &amp; [.B2547] &amp; MID([.A2547];2;9999)" office:value-type="string" office:string-value="L0089309667" calcext:value-type="string">
            <text:p>L00893096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7742</text:p>
          </table:table-cell>
          <table:table-cell office:value-type="string" calcext:value-type="string">
            <text:p>3628</text:p>
          </table:table-cell>
          <table:table-cell table:formula="of:=LEFT([.A2548];1) &amp; [.B2548] &amp; MID([.A2548];2;9999)" office:value-type="string" office:string-value="L3628397742" calcext:value-type="string">
            <text:p>L36283977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5286</text:p>
          </table:table-cell>
          <table:table-cell office:value-type="string" calcext:value-type="string">
            <text:p>8715</text:p>
          </table:table-cell>
          <table:table-cell table:formula="of:=LEFT([.A2549];1) &amp; [.B2549] &amp; MID([.A2549];2;9999)" office:value-type="string" office:string-value="L8715545286" calcext:value-type="string">
            <text:p>L87155452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14032</text:p>
          </table:table-cell>
          <table:table-cell office:value-type="string" calcext:value-type="string">
            <text:p>4495</text:p>
          </table:table-cell>
          <table:table-cell table:formula="of:=LEFT([.A2550];1) &amp; [.B2550] &amp; MID([.A2550];2;9999)" office:value-type="string" office:string-value="L4495714032" calcext:value-type="string">
            <text:p>L44957140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0698</text:p>
          </table:table-cell>
          <table:table-cell office:value-type="string" calcext:value-type="string">
            <text:p>6104</text:p>
          </table:table-cell>
          <table:table-cell table:formula="of:=LEFT([.A2551];1) &amp; [.B2551] &amp; MID([.A2551];2;9999)" office:value-type="string" office:string-value="L6104860698" calcext:value-type="string">
            <text:p>L61048606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0782</text:p>
          </table:table-cell>
          <table:table-cell office:value-type="string" calcext:value-type="string">
            <text:p>5783</text:p>
          </table:table-cell>
          <table:table-cell table:formula="of:=LEFT([.A2552];1) &amp; [.B2552] &amp; MID([.A2552];2;9999)" office:value-type="string" office:string-value="L5783060782" calcext:value-type="string">
            <text:p>L57830607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8397</text:p>
          </table:table-cell>
          <table:table-cell office:value-type="string" calcext:value-type="string">
            <text:p>2381</text:p>
          </table:table-cell>
          <table:table-cell table:formula="of:=LEFT([.A2553];1) &amp; [.B2553] &amp; MID([.A2553];2;9999)" office:value-type="string" office:string-value="L2381198397" calcext:value-type="string">
            <text:p>L23811983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6856</text:p>
          </table:table-cell>
          <table:table-cell office:value-type="string" calcext:value-type="string">
            <text:p>9753</text:p>
          </table:table-cell>
          <table:table-cell table:formula="of:=LEFT([.A2554];1) &amp; [.B2554] &amp; MID([.A2554];2;9999)" office:value-type="string" office:string-value="L9753046856" calcext:value-type="string">
            <text:p>L97530468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4175</text:p>
          </table:table-cell>
          <table:table-cell office:value-type="string" calcext:value-type="string">
            <text:p>4690</text:p>
          </table:table-cell>
          <table:table-cell table:formula="of:=LEFT([.A2555];1) &amp; [.B2555] &amp; MID([.A2555];2;9999)" office:value-type="string" office:string-value="L4690784175" calcext:value-type="string">
            <text:p>L46907841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5846</text:p>
          </table:table-cell>
          <table:table-cell office:value-type="string" calcext:value-type="string">
            <text:p>5181</text:p>
          </table:table-cell>
          <table:table-cell table:formula="of:=LEFT([.A2556];1) &amp; [.B2556] &amp; MID([.A2556];2;9999)" office:value-type="string" office:string-value="L5181755846" calcext:value-type="string">
            <text:p>L51817558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7800</text:p>
          </table:table-cell>
          <table:table-cell office:value-type="string" calcext:value-type="string">
            <text:p>8735</text:p>
          </table:table-cell>
          <table:table-cell table:formula="of:=LEFT([.A2557];1) &amp; [.B2557] &amp; MID([.A2557];2;9999)" office:value-type="string" office:string-value="L8735947800" calcext:value-type="string">
            <text:p>L87359478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4040</text:p>
          </table:table-cell>
          <table:table-cell office:value-type="string" calcext:value-type="string">
            <text:p>0385</text:p>
          </table:table-cell>
          <table:table-cell table:formula="of:=LEFT([.A2558];1) &amp; [.B2558] &amp; MID([.A2558];2;9999)" office:value-type="string" office:string-value="L0385674040" calcext:value-type="string">
            <text:p>L03856740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3986</text:p>
          </table:table-cell>
          <table:table-cell office:value-type="string" calcext:value-type="string">
            <text:p>4500</text:p>
          </table:table-cell>
          <table:table-cell table:formula="of:=LEFT([.A2559];1) &amp; [.B2559] &amp; MID([.A2559];2;9999)" office:value-type="string" office:string-value="L4500293986" calcext:value-type="string">
            <text:p>L4500293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0414</text:p>
          </table:table-cell>
          <table:table-cell office:value-type="string" calcext:value-type="string">
            <text:p>6787</text:p>
          </table:table-cell>
          <table:table-cell table:formula="of:=LEFT([.A2560];1) &amp; [.B2560] &amp; MID([.A2560];2;9999)" office:value-type="string" office:string-value="L6787570414" calcext:value-type="string">
            <text:p>L67875704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0482</text:p>
          </table:table-cell>
          <table:table-cell office:value-type="string" calcext:value-type="string">
            <text:p>6659</text:p>
          </table:table-cell>
          <table:table-cell table:formula="of:=LEFT([.A2561];1) &amp; [.B2561] &amp; MID([.A2561];2;9999)" office:value-type="string" office:string-value="L6659130482" calcext:value-type="string">
            <text:p>L66591304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1273</text:p>
          </table:table-cell>
          <table:table-cell office:value-type="string" calcext:value-type="string">
            <text:p>6132</text:p>
          </table:table-cell>
          <table:table-cell table:formula="of:=LEFT([.A2562];1) &amp; [.B2562] &amp; MID([.A2562];2;9999)" office:value-type="string" office:string-value="L6132471273" calcext:value-type="string">
            <text:p>L61324712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1756</text:p>
          </table:table-cell>
          <table:table-cell office:value-type="string" calcext:value-type="string">
            <text:p>4316</text:p>
          </table:table-cell>
          <table:table-cell table:formula="of:=LEFT([.A2563];1) &amp; [.B2563] &amp; MID([.A2563];2;9999)" office:value-type="string" office:string-value="L4316571756" calcext:value-type="string">
            <text:p>L43165717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1058</text:p>
          </table:table-cell>
          <table:table-cell office:value-type="string" calcext:value-type="string">
            <text:p>5964</text:p>
          </table:table-cell>
          <table:table-cell table:formula="of:=LEFT([.A2564];1) &amp; [.B2564] &amp; MID([.A2564];2;9999)" office:value-type="string" office:string-value="L5964161058" calcext:value-type="string">
            <text:p>L59641610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5413</text:p>
          </table:table-cell>
          <table:table-cell office:value-type="string" calcext:value-type="string">
            <text:p>9312</text:p>
          </table:table-cell>
          <table:table-cell table:formula="of:=LEFT([.A2565];1) &amp; [.B2565] &amp; MID([.A2565];2;9999)" office:value-type="string" office:string-value="L9312755413" calcext:value-type="string">
            <text:p>L93127554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6349</text:p>
          </table:table-cell>
          <table:table-cell office:value-type="string" calcext:value-type="string">
            <text:p>5834</text:p>
          </table:table-cell>
          <table:table-cell table:formula="of:=LEFT([.A2566];1) &amp; [.B2566] &amp; MID([.A2566];2;9999)" office:value-type="string" office:string-value="L5834116349" calcext:value-type="string">
            <text:p>L58341163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7427</text:p>
          </table:table-cell>
          <table:table-cell office:value-type="string" calcext:value-type="string">
            <text:p>7231</text:p>
          </table:table-cell>
          <table:table-cell table:formula="of:=LEFT([.A2567];1) &amp; [.B2567] &amp; MID([.A2567];2;9999)" office:value-type="string" office:string-value="L7231307427" calcext:value-type="string">
            <text:p>L72313074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1689</text:p>
          </table:table-cell>
          <table:table-cell office:value-type="string" calcext:value-type="string">
            <text:p>9982</text:p>
          </table:table-cell>
          <table:table-cell table:formula="of:=LEFT([.A2568];1) &amp; [.B2568] &amp; MID([.A2568];2;9999)" office:value-type="string" office:string-value="L9982171689" calcext:value-type="string">
            <text:p>L99821716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1769</text:p>
          </table:table-cell>
          <table:table-cell office:value-type="string" calcext:value-type="string">
            <text:p>0985</text:p>
          </table:table-cell>
          <table:table-cell table:formula="of:=LEFT([.A2569];1) &amp; [.B2569] &amp; MID([.A2569];2;9999)" office:value-type="string" office:string-value="L0985131769" calcext:value-type="string">
            <text:p>L09851317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4201</text:p>
          </table:table-cell>
          <table:table-cell office:value-type="string" calcext:value-type="string">
            <text:p>3965</text:p>
          </table:table-cell>
          <table:table-cell table:formula="of:=LEFT([.A2570];1) &amp; [.B2570] &amp; MID([.A2570];2;9999)" office:value-type="string" office:string-value="L3965494201" calcext:value-type="string">
            <text:p>L39654942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1828</text:p>
          </table:table-cell>
          <table:table-cell office:value-type="string" calcext:value-type="string">
            <text:p>8738</text:p>
          </table:table-cell>
          <table:table-cell table:formula="of:=LEFT([.A2571];1) &amp; [.B2571] &amp; MID([.A2571];2;9999)" office:value-type="string" office:string-value="L8738271828" calcext:value-type="string">
            <text:p>L87382718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3958</text:p>
          </table:table-cell>
          <table:table-cell office:value-type="string" calcext:value-type="string">
            <text:p>7347</text:p>
          </table:table-cell>
          <table:table-cell table:formula="of:=LEFT([.A2572];1) &amp; [.B2572] &amp; MID([.A2572];2;9999)" office:value-type="string" office:string-value="L7347673958" calcext:value-type="string">
            <text:p>L73476739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6124</text:p>
          </table:table-cell>
          <table:table-cell office:value-type="string" calcext:value-type="string">
            <text:p>5195</text:p>
          </table:table-cell>
          <table:table-cell table:formula="of:=LEFT([.A2573];1) &amp; [.B2573] &amp; MID([.A2573];2;9999)" office:value-type="string" office:string-value="L5195226124" calcext:value-type="string">
            <text:p>L51952261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0652</text:p>
          </table:table-cell>
          <table:table-cell office:value-type="string" calcext:value-type="string">
            <text:p>2864</text:p>
          </table:table-cell>
          <table:table-cell table:formula="of:=LEFT([.A2574];1) &amp; [.B2574] &amp; MID([.A2574];2;9999)" office:value-type="string" office:string-value="L2864570652" calcext:value-type="string">
            <text:p>L28645706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7957</text:p>
          </table:table-cell>
          <table:table-cell office:value-type="string" calcext:value-type="string">
            <text:p>7491</text:p>
          </table:table-cell>
          <table:table-cell table:formula="of:=LEFT([.A2575];1) &amp; [.B2575] &amp; MID([.A2575];2;9999)" office:value-type="string" office:string-value="L7491767957" calcext:value-type="string">
            <text:p>L74917679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9167</text:p>
          </table:table-cell>
          <table:table-cell office:value-type="string" calcext:value-type="string">
            <text:p>8783</text:p>
          </table:table-cell>
          <table:table-cell table:formula="of:=LEFT([.A2576];1) &amp; [.B2576] &amp; MID([.A2576];2;9999)" office:value-type="string" office:string-value="L8783119167" calcext:value-type="string">
            <text:p>L87831191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6283</text:p>
          </table:table-cell>
          <table:table-cell office:value-type="string" calcext:value-type="string">
            <text:p>0538</text:p>
          </table:table-cell>
          <table:table-cell table:formula="of:=LEFT([.A2577];1) &amp; [.B2577] &amp; MID([.A2577];2;9999)" office:value-type="string" office:string-value="L0538106283" calcext:value-type="string">
            <text:p>L05381062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3061</text:p>
          </table:table-cell>
          <table:table-cell office:value-type="string" calcext:value-type="string">
            <text:p>3339</text:p>
          </table:table-cell>
          <table:table-cell table:formula="of:=LEFT([.A2578];1) &amp; [.B2578] &amp; MID([.A2578];2;9999)" office:value-type="string" office:string-value="L3339333061" calcext:value-type="string">
            <text:p>L33393330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1614</text:p>
          </table:table-cell>
          <table:table-cell office:value-type="string" calcext:value-type="string">
            <text:p>7172</text:p>
          </table:table-cell>
          <table:table-cell table:formula="of:=LEFT([.A2579];1) &amp; [.B2579] &amp; MID([.A2579];2;9999)" office:value-type="string" office:string-value="L7172421614" calcext:value-type="string">
            <text:p>L71724216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3788</text:p>
          </table:table-cell>
          <table:table-cell office:value-type="string" calcext:value-type="string">
            <text:p>7259</text:p>
          </table:table-cell>
          <table:table-cell table:formula="of:=LEFT([.A2580];1) &amp; [.B2580] &amp; MID([.A2580];2;9999)" office:value-type="string" office:string-value="L7259553788" calcext:value-type="string">
            <text:p>L72595537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4308</text:p>
          </table:table-cell>
          <table:table-cell office:value-type="string" calcext:value-type="string">
            <text:p>8061</text:p>
          </table:table-cell>
          <table:table-cell table:formula="of:=LEFT([.A2581];1) &amp; [.B2581] &amp; MID([.A2581];2;9999)" office:value-type="string" office:string-value="L8061944308" calcext:value-type="string">
            <text:p>L80619443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7861</text:p>
          </table:table-cell>
          <table:table-cell office:value-type="string" calcext:value-type="string">
            <text:p>2640</text:p>
          </table:table-cell>
          <table:table-cell table:formula="of:=LEFT([.A2582];1) &amp; [.B2582] &amp; MID([.A2582];2;9999)" office:value-type="string" office:string-value="L2640987861" calcext:value-type="string">
            <text:p>L26409878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8319</text:p>
          </table:table-cell>
          <table:table-cell office:value-type="string" calcext:value-type="string">
            <text:p>4811</text:p>
          </table:table-cell>
          <table:table-cell table:formula="of:=LEFT([.A2583];1) &amp; [.B2583] &amp; MID([.A2583];2;9999)" office:value-type="string" office:string-value="L4811098319" calcext:value-type="string">
            <text:p>L48110983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6972</text:p>
          </table:table-cell>
          <table:table-cell office:value-type="string" calcext:value-type="string">
            <text:p>2486</text:p>
          </table:table-cell>
          <table:table-cell table:formula="of:=LEFT([.A2584];1) &amp; [.B2584] &amp; MID([.A2584];2;9999)" office:value-type="string" office:string-value="L2486466972" calcext:value-type="string">
            <text:p>L24864669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1681</text:p>
          </table:table-cell>
          <table:table-cell office:value-type="string" calcext:value-type="string">
            <text:p>1342</text:p>
          </table:table-cell>
          <table:table-cell table:formula="of:=LEFT([.A2585];1) &amp; [.B2585] &amp; MID([.A2585];2;9999)" office:value-type="string" office:string-value="L1342051681" calcext:value-type="string">
            <text:p>L13420516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1390</text:p>
          </table:table-cell>
          <table:table-cell office:value-type="string" calcext:value-type="string">
            <text:p>5748</text:p>
          </table:table-cell>
          <table:table-cell table:formula="of:=LEFT([.A2586];1) &amp; [.B2586] &amp; MID([.A2586];2;9999)" office:value-type="string" office:string-value="L5748541390" calcext:value-type="string">
            <text:p>L57485413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7780</text:p>
          </table:table-cell>
          <table:table-cell office:value-type="string" calcext:value-type="string">
            <text:p>5781</text:p>
          </table:table-cell>
          <table:table-cell table:formula="of:=LEFT([.A2587];1) &amp; [.B2587] &amp; MID([.A2587];2;9999)" office:value-type="string" office:string-value="L5781047780" calcext:value-type="string">
            <text:p>L57810477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8912</text:p>
          </table:table-cell>
          <table:table-cell office:value-type="string" calcext:value-type="string">
            <text:p>0398</text:p>
          </table:table-cell>
          <table:table-cell table:formula="of:=LEFT([.A2588];1) &amp; [.B2588] &amp; MID([.A2588];2;9999)" office:value-type="string" office:string-value="L0398918912" calcext:value-type="string">
            <text:p>L03989189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8234</text:p>
          </table:table-cell>
          <table:table-cell office:value-type="string" calcext:value-type="string">
            <text:p>9790</text:p>
          </table:table-cell>
          <table:table-cell table:formula="of:=LEFT([.A2589];1) &amp; [.B2589] &amp; MID([.A2589];2;9999)" office:value-type="string" office:string-value="L9790388234" calcext:value-type="string">
            <text:p>L97903882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0469</text:p>
          </table:table-cell>
          <table:table-cell office:value-type="string" calcext:value-type="string">
            <text:p>8640</text:p>
          </table:table-cell>
          <table:table-cell table:formula="of:=LEFT([.A2590];1) &amp; [.B2590] &amp; MID([.A2590];2;9999)" office:value-type="string" office:string-value="L8640510469" calcext:value-type="string">
            <text:p>L86405104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9571</text:p>
          </table:table-cell>
          <table:table-cell office:value-type="string" calcext:value-type="string">
            <text:p>2694</text:p>
          </table:table-cell>
          <table:table-cell table:formula="of:=LEFT([.A2591];1) &amp; [.B2591] &amp; MID([.A2591];2;9999)" office:value-type="string" office:string-value="L2694689571" calcext:value-type="string">
            <text:p>L26946895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0567</text:p>
          </table:table-cell>
          <table:table-cell office:value-type="string" calcext:value-type="string">
            <text:p>1001</text:p>
          </table:table-cell>
          <table:table-cell table:formula="of:=LEFT([.A2592];1) &amp; [.B2592] &amp; MID([.A2592];2;9999)" office:value-type="string" office:string-value="L1001200567" calcext:value-type="string">
            <text:p>L10012005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9449</text:p>
          </table:table-cell>
          <table:table-cell office:value-type="string" calcext:value-type="string">
            <text:p>4720</text:p>
          </table:table-cell>
          <table:table-cell table:formula="of:=LEFT([.A2593];1) &amp; [.B2593] &amp; MID([.A2593];2;9999)" office:value-type="string" office:string-value="L4720189449" calcext:value-type="string">
            <text:p>L47201894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6306</text:p>
          </table:table-cell>
          <table:table-cell office:value-type="string" calcext:value-type="string">
            <text:p>6313</text:p>
          </table:table-cell>
          <table:table-cell table:formula="of:=LEFT([.A2594];1) &amp; [.B2594] &amp; MID([.A2594];2;9999)" office:value-type="string" office:string-value="L6313226306" calcext:value-type="string">
            <text:p>L63132263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9472</text:p>
          </table:table-cell>
          <table:table-cell office:value-type="string" calcext:value-type="string">
            <text:p>6493</text:p>
          </table:table-cell>
          <table:table-cell table:formula="of:=LEFT([.A2595];1) &amp; [.B2595] &amp; MID([.A2595];2;9999)" office:value-type="string" office:string-value="L6493179472" calcext:value-type="string">
            <text:p>L64931794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7212</text:p>
          </table:table-cell>
          <table:table-cell office:value-type="string" calcext:value-type="string">
            <text:p>8223</text:p>
          </table:table-cell>
          <table:table-cell table:formula="of:=LEFT([.A2596];1) &amp; [.B2596] &amp; MID([.A2596];2;9999)" office:value-type="string" office:string-value="L8223067212" calcext:value-type="string">
            <text:p>L82230672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8167</text:p>
          </table:table-cell>
          <table:table-cell office:value-type="string" calcext:value-type="string">
            <text:p>3241</text:p>
          </table:table-cell>
          <table:table-cell table:formula="of:=LEFT([.A2597];1) &amp; [.B2597] &amp; MID([.A2597];2;9999)" office:value-type="string" office:string-value="L3241238167" calcext:value-type="string">
            <text:p>L32412381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8870</text:p>
          </table:table-cell>
          <table:table-cell office:value-type="string" calcext:value-type="string">
            <text:p>7778</text:p>
          </table:table-cell>
          <table:table-cell table:formula="of:=LEFT([.A2598];1) &amp; [.B2598] &amp; MID([.A2598];2;9999)" office:value-type="string" office:string-value="L7778098870" calcext:value-type="string">
            <text:p>L77780988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0677</text:p>
          </table:table-cell>
          <table:table-cell office:value-type="string" calcext:value-type="string">
            <text:p>8253</text:p>
          </table:table-cell>
          <table:table-cell table:formula="of:=LEFT([.A2599];1) &amp; [.B2599] &amp; MID([.A2599];2;9999)" office:value-type="string" office:string-value="L8253970677" calcext:value-type="string">
            <text:p>L82539706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05669</text:p>
          </table:table-cell>
          <table:table-cell office:value-type="string" calcext:value-type="string">
            <text:p>2562</text:p>
          </table:table-cell>
          <table:table-cell table:formula="of:=LEFT([.A2600];1) &amp; [.B2600] &amp; MID([.A2600];2;9999)" office:value-type="string" office:string-value="L2562105669" calcext:value-type="string">
            <text:p>L25621056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3869</text:p>
          </table:table-cell>
          <table:table-cell office:value-type="string" calcext:value-type="string">
            <text:p>3899</text:p>
          </table:table-cell>
          <table:table-cell table:formula="of:=LEFT([.A2601];1) &amp; [.B2601] &amp; MID([.A2601];2;9999)" office:value-type="string" office:string-value="L3899703869" calcext:value-type="string">
            <text:p>L38997038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1886</text:p>
          </table:table-cell>
          <table:table-cell office:value-type="string" calcext:value-type="string">
            <text:p>0230</text:p>
          </table:table-cell>
          <table:table-cell table:formula="of:=LEFT([.A2602];1) &amp; [.B2602] &amp; MID([.A2602];2;9999)" office:value-type="string" office:string-value="L0230211886" calcext:value-type="string">
            <text:p>L02302118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6777</text:p>
          </table:table-cell>
          <table:table-cell office:value-type="string" calcext:value-type="string">
            <text:p>7909</text:p>
          </table:table-cell>
          <table:table-cell table:formula="of:=LEFT([.A2603];1) &amp; [.B2603] &amp; MID([.A2603];2;9999)" office:value-type="string" office:string-value="L7909276777" calcext:value-type="string">
            <text:p>L79092767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9610</text:p>
          </table:table-cell>
          <table:table-cell office:value-type="string" calcext:value-type="string">
            <text:p>0263</text:p>
          </table:table-cell>
          <table:table-cell table:formula="of:=LEFT([.A2604];1) &amp; [.B2604] &amp; MID([.A2604];2;9999)" office:value-type="string" office:string-value="L0263029610" calcext:value-type="string">
            <text:p>L02630296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8252</text:p>
          </table:table-cell>
          <table:table-cell office:value-type="string" calcext:value-type="string">
            <text:p>3753</text:p>
          </table:table-cell>
          <table:table-cell table:formula="of:=LEFT([.A2605];1) &amp; [.B2605] &amp; MID([.A2605];2;9999)" office:value-type="string" office:string-value="L3753238252" calcext:value-type="string">
            <text:p>L37532382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0855</text:p>
          </table:table-cell>
          <table:table-cell office:value-type="string" calcext:value-type="string">
            <text:p>7950</text:p>
          </table:table-cell>
          <table:table-cell table:formula="of:=LEFT([.A2606];1) &amp; [.B2606] &amp; MID([.A2606];2;9999)" office:value-type="string" office:string-value="L7950210855" calcext:value-type="string">
            <text:p>L79502108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1669</text:p>
          </table:table-cell>
          <table:table-cell office:value-type="string" calcext:value-type="string">
            <text:p>2870</text:p>
          </table:table-cell>
          <table:table-cell table:formula="of:=LEFT([.A2607];1) &amp; [.B2607] &amp; MID([.A2607];2;9999)" office:value-type="string" office:string-value="L2870601669" calcext:value-type="string">
            <text:p>L28706016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8924</text:p>
          </table:table-cell>
          <table:table-cell office:value-type="string" calcext:value-type="string">
            <text:p>3259</text:p>
          </table:table-cell>
          <table:table-cell table:formula="of:=LEFT([.A2608];1) &amp; [.B2608] &amp; MID([.A2608];2;9999)" office:value-type="string" office:string-value="L3259168924" calcext:value-type="string">
            <text:p>L32591689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5059</text:p>
          </table:table-cell>
          <table:table-cell office:value-type="string" calcext:value-type="string">
            <text:p>7713</text:p>
          </table:table-cell>
          <table:table-cell table:formula="of:=LEFT([.A2609];1) &amp; [.B2609] &amp; MID([.A2609];2;9999)" office:value-type="string" office:string-value="L7713805059" calcext:value-type="string">
            <text:p>L77138050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2029</text:p>
          </table:table-cell>
          <table:table-cell office:value-type="string" calcext:value-type="string">
            <text:p>0076</text:p>
          </table:table-cell>
          <table:table-cell table:formula="of:=LEFT([.A2610];1) &amp; [.B2610] &amp; MID([.A2610];2;9999)" office:value-type="string" office:string-value="L0076022029" calcext:value-type="string">
            <text:p>L00760220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8583</text:p>
          </table:table-cell>
          <table:table-cell office:value-type="string" calcext:value-type="string">
            <text:p>8814</text:p>
          </table:table-cell>
          <table:table-cell table:formula="of:=LEFT([.A2611];1) &amp; [.B2611] &amp; MID([.A2611];2;9999)" office:value-type="string" office:string-value="L8814348583" calcext:value-type="string">
            <text:p>L88143485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5449</text:p>
          </table:table-cell>
          <table:table-cell office:value-type="string" calcext:value-type="string">
            <text:p>8754</text:p>
          </table:table-cell>
          <table:table-cell table:formula="of:=LEFT([.A2612];1) &amp; [.B2612] &amp; MID([.A2612];2;9999)" office:value-type="string" office:string-value="L8754925449" calcext:value-type="string">
            <text:p>L87549254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1443</text:p>
          </table:table-cell>
          <table:table-cell office:value-type="string" calcext:value-type="string">
            <text:p>7625</text:p>
          </table:table-cell>
          <table:table-cell table:formula="of:=LEFT([.A2613];1) &amp; [.B2613] &amp; MID([.A2613];2;9999)" office:value-type="string" office:string-value="L7625771443" calcext:value-type="string">
            <text:p>L76257714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4972</text:p>
          </table:table-cell>
          <table:table-cell office:value-type="string" calcext:value-type="string">
            <text:p>6060</text:p>
          </table:table-cell>
          <table:table-cell table:formula="of:=LEFT([.A2614];1) &amp; [.B2614] &amp; MID([.A2614];2;9999)" office:value-type="string" office:string-value="L6060294972" calcext:value-type="string">
            <text:p>L60602949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8722</text:p>
          </table:table-cell>
          <table:table-cell office:value-type="string" calcext:value-type="string">
            <text:p>1577</text:p>
          </table:table-cell>
          <table:table-cell table:formula="of:=LEFT([.A2615];1) &amp; [.B2615] &amp; MID([.A2615];2;9999)" office:value-type="string" office:string-value="L1577728722" calcext:value-type="string">
            <text:p>L15777287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2251</text:p>
          </table:table-cell>
          <table:table-cell office:value-type="string" calcext:value-type="string">
            <text:p>3853</text:p>
          </table:table-cell>
          <table:table-cell table:formula="of:=LEFT([.A2616];1) &amp; [.B2616] &amp; MID([.A2616];2;9999)" office:value-type="string" office:string-value="L3853432251" calcext:value-type="string">
            <text:p>L38534322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9220</text:p>
          </table:table-cell>
          <table:table-cell office:value-type="string" calcext:value-type="string">
            <text:p>1267</text:p>
          </table:table-cell>
          <table:table-cell table:formula="of:=LEFT([.A2617];1) &amp; [.B2617] &amp; MID([.A2617];2;9999)" office:value-type="string" office:string-value="L1267539220" calcext:value-type="string">
            <text:p>L12675392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4325</text:p>
          </table:table-cell>
          <table:table-cell office:value-type="string" calcext:value-type="string">
            <text:p>2337</text:p>
          </table:table-cell>
          <table:table-cell table:formula="of:=LEFT([.A2618];1) &amp; [.B2618] &amp; MID([.A2618];2;9999)" office:value-type="string" office:string-value="L2337944325" calcext:value-type="string">
            <text:p>L23379443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0067</text:p>
          </table:table-cell>
          <table:table-cell office:value-type="string" calcext:value-type="string">
            <text:p>5267</text:p>
          </table:table-cell>
          <table:table-cell table:formula="of:=LEFT([.A2619];1) &amp; [.B2619] &amp; MID([.A2619];2;9999)" office:value-type="string" office:string-value="L5267720067" calcext:value-type="string">
            <text:p>L52677200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4532</text:p>
          </table:table-cell>
          <table:table-cell office:value-type="string" calcext:value-type="string">
            <text:p>2668</text:p>
          </table:table-cell>
          <table:table-cell table:formula="of:=LEFT([.A2620];1) &amp; [.B2620] &amp; MID([.A2620];2;9999)" office:value-type="string" office:string-value="L2668814532" calcext:value-type="string">
            <text:p>L26688145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6014</text:p>
          </table:table-cell>
          <table:table-cell office:value-type="string" calcext:value-type="string">
            <text:p>8904</text:p>
          </table:table-cell>
          <table:table-cell table:formula="of:=LEFT([.A2621];1) &amp; [.B2621] &amp; MID([.A2621];2;9999)" office:value-type="string" office:string-value="L8904366014" calcext:value-type="string">
            <text:p>L89043660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1049</text:p>
          </table:table-cell>
          <table:table-cell office:value-type="string" calcext:value-type="string">
            <text:p>1035</text:p>
          </table:table-cell>
          <table:table-cell table:formula="of:=LEFT([.A2622];1) &amp; [.B2622] &amp; MID([.A2622];2;9999)" office:value-type="string" office:string-value="L1035191049" calcext:value-type="string">
            <text:p>L10351910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7112</text:p>
          </table:table-cell>
          <table:table-cell office:value-type="string" calcext:value-type="string">
            <text:p>0291</text:p>
          </table:table-cell>
          <table:table-cell table:formula="of:=LEFT([.A2623];1) &amp; [.B2623] &amp; MID([.A2623];2;9999)" office:value-type="string" office:string-value="L0291037112" calcext:value-type="string">
            <text:p>L02910371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5343</text:p>
          </table:table-cell>
          <table:table-cell office:value-type="string" calcext:value-type="string">
            <text:p>7209</text:p>
          </table:table-cell>
          <table:table-cell table:formula="of:=LEFT([.A2624];1) &amp; [.B2624] &amp; MID([.A2624];2;9999)" office:value-type="string" office:string-value="L7209955343" calcext:value-type="string">
            <text:p>L72099553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0470</text:p>
          </table:table-cell>
          <table:table-cell office:value-type="string" calcext:value-type="string">
            <text:p>6474</text:p>
          </table:table-cell>
          <table:table-cell table:formula="of:=LEFT([.A2625];1) &amp; [.B2625] &amp; MID([.A2625];2;9999)" office:value-type="string" office:string-value="L6474110470" calcext:value-type="string">
            <text:p>L64741104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6317</text:p>
          </table:table-cell>
          <table:table-cell office:value-type="string" calcext:value-type="string">
            <text:p>3885</text:p>
          </table:table-cell>
          <table:table-cell table:formula="of:=LEFT([.A2626];1) &amp; [.B2626] &amp; MID([.A2626];2;9999)" office:value-type="string" office:string-value="L3885566317" calcext:value-type="string">
            <text:p>L38855663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8956</text:p>
          </table:table-cell>
          <table:table-cell office:value-type="string" calcext:value-type="string">
            <text:p>1731</text:p>
          </table:table-cell>
          <table:table-cell table:formula="of:=LEFT([.A2627];1) &amp; [.B2627] &amp; MID([.A2627];2;9999)" office:value-type="string" office:string-value="L1731438956" calcext:value-type="string">
            <text:p>L17314389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8199</text:p>
          </table:table-cell>
          <table:table-cell office:value-type="string" calcext:value-type="string">
            <text:p>7895</text:p>
          </table:table-cell>
          <table:table-cell table:formula="of:=LEFT([.A2628];1) &amp; [.B2628] &amp; MID([.A2628];2;9999)" office:value-type="string" office:string-value="L7895348199" calcext:value-type="string">
            <text:p>L78953481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1083</text:p>
          </table:table-cell>
          <table:table-cell office:value-type="string" calcext:value-type="string">
            <text:p>1935</text:p>
          </table:table-cell>
          <table:table-cell table:formula="of:=LEFT([.A2629];1) &amp; [.B2629] &amp; MID([.A2629];2;9999)" office:value-type="string" office:string-value="L1935271083" calcext:value-type="string">
            <text:p>L19352710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6236</text:p>
          </table:table-cell>
          <table:table-cell office:value-type="string" calcext:value-type="string">
            <text:p>5481</text:p>
          </table:table-cell>
          <table:table-cell table:formula="of:=LEFT([.A2630];1) &amp; [.B2630] &amp; MID([.A2630];2;9999)" office:value-type="string" office:string-value="L5481516236" calcext:value-type="string">
            <text:p>L54815162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1199</text:p>
          </table:table-cell>
          <table:table-cell office:value-type="string" calcext:value-type="string">
            <text:p>1515</text:p>
          </table:table-cell>
          <table:table-cell table:formula="of:=LEFT([.A2631];1) &amp; [.B2631] &amp; MID([.A2631];2;9999)" office:value-type="string" office:string-value="L1515731199" calcext:value-type="string">
            <text:p>L15157311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3091</text:p>
          </table:table-cell>
          <table:table-cell office:value-type="string" calcext:value-type="string">
            <text:p>7600</text:p>
          </table:table-cell>
          <table:table-cell table:formula="of:=LEFT([.A2632];1) &amp; [.B2632] &amp; MID([.A2632];2;9999)" office:value-type="string" office:string-value="L7600513091" calcext:value-type="string">
            <text:p>L76005130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7767</text:p>
          </table:table-cell>
          <table:table-cell office:value-type="string" calcext:value-type="string">
            <text:p>7052</text:p>
          </table:table-cell>
          <table:table-cell table:formula="of:=LEFT([.A2633];1) &amp; [.B2633] &amp; MID([.A2633];2;9999)" office:value-type="string" office:string-value="L7052147767" calcext:value-type="string">
            <text:p>L70521477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9949</text:p>
          </table:table-cell>
          <table:table-cell office:value-type="string" calcext:value-type="string">
            <text:p>3490</text:p>
          </table:table-cell>
          <table:table-cell table:formula="of:=LEFT([.A2634];1) &amp; [.B2634] &amp; MID([.A2634];2;9999)" office:value-type="string" office:string-value="L3490989949" calcext:value-type="string">
            <text:p>L34909899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3562</text:p>
          </table:table-cell>
          <table:table-cell office:value-type="string" calcext:value-type="string">
            <text:p>7403</text:p>
          </table:table-cell>
          <table:table-cell table:formula="of:=LEFT([.A2635];1) &amp; [.B2635] &amp; MID([.A2635];2;9999)" office:value-type="string" office:string-value="L7403143562" calcext:value-type="string">
            <text:p>L74031435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5646</text:p>
          </table:table-cell>
          <table:table-cell office:value-type="string" calcext:value-type="string">
            <text:p>0181</text:p>
          </table:table-cell>
          <table:table-cell table:formula="of:=LEFT([.A2636];1) &amp; [.B2636] &amp; MID([.A2636];2;9999)" office:value-type="string" office:string-value="L0181665646" calcext:value-type="string">
            <text:p>L01816656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6262</text:p>
          </table:table-cell>
          <table:table-cell office:value-type="string" calcext:value-type="string">
            <text:p>1349</text:p>
          </table:table-cell>
          <table:table-cell table:formula="of:=LEFT([.A2637];1) &amp; [.B2637] &amp; MID([.A2637];2;9999)" office:value-type="string" office:string-value="L1349806262" calcext:value-type="string">
            <text:p>L13498062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7826</text:p>
          </table:table-cell>
          <table:table-cell office:value-type="string" calcext:value-type="string">
            <text:p>9103</text:p>
          </table:table-cell>
          <table:table-cell table:formula="of:=LEFT([.A2638];1) &amp; [.B2638] &amp; MID([.A2638];2;9999)" office:value-type="string" office:string-value="L9103477826" calcext:value-type="string">
            <text:p>L91034778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9193</text:p>
          </table:table-cell>
          <table:table-cell office:value-type="string" calcext:value-type="string">
            <text:p>2289</text:p>
          </table:table-cell>
          <table:table-cell table:formula="of:=LEFT([.A2639];1) &amp; [.B2639] &amp; MID([.A2639];2;9999)" office:value-type="string" office:string-value="L2289839193" calcext:value-type="string">
            <text:p>L22898391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7530</text:p>
          </table:table-cell>
          <table:table-cell office:value-type="string" calcext:value-type="string">
            <text:p>0033</text:p>
          </table:table-cell>
          <table:table-cell table:formula="of:=LEFT([.A2640];1) &amp; [.B2640] &amp; MID([.A2640];2;9999)" office:value-type="string" office:string-value="L0033737530" calcext:value-type="string">
            <text:p>L00337375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9164</text:p>
          </table:table-cell>
          <table:table-cell office:value-type="string" calcext:value-type="string">
            <text:p>8362</text:p>
          </table:table-cell>
          <table:table-cell table:formula="of:=LEFT([.A2641];1) &amp; [.B2641] &amp; MID([.A2641];2;9999)" office:value-type="string" office:string-value="L8362379164" calcext:value-type="string">
            <text:p>L83623791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9978</text:p>
          </table:table-cell>
          <table:table-cell office:value-type="string" calcext:value-type="string">
            <text:p>0371</text:p>
          </table:table-cell>
          <table:table-cell table:formula="of:=LEFT([.A2642];1) &amp; [.B2642] &amp; MID([.A2642];2;9999)" office:value-type="string" office:string-value="L0371659978" calcext:value-type="string">
            <text:p>L03716599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9216</text:p>
          </table:table-cell>
          <table:table-cell office:value-type="string" calcext:value-type="string">
            <text:p>0858</text:p>
          </table:table-cell>
          <table:table-cell table:formula="of:=LEFT([.A2643];1) &amp; [.B2643] &amp; MID([.A2643];2;9999)" office:value-type="string" office:string-value="L0858429216" calcext:value-type="string">
            <text:p>L08584292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2589</text:p>
          </table:table-cell>
          <table:table-cell office:value-type="string" calcext:value-type="string">
            <text:p>7345</text:p>
          </table:table-cell>
          <table:table-cell table:formula="of:=LEFT([.A2644];1) &amp; [.B2644] &amp; MID([.A2644];2;9999)" office:value-type="string" office:string-value="L7345232589" calcext:value-type="string">
            <text:p>L73452325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6758</text:p>
          </table:table-cell>
          <table:table-cell office:value-type="string" calcext:value-type="string">
            <text:p>4530</text:p>
          </table:table-cell>
          <table:table-cell table:formula="of:=LEFT([.A2645];1) &amp; [.B2645] &amp; MID([.A2645];2;9999)" office:value-type="string" office:string-value="L4530186758" calcext:value-type="string">
            <text:p>L45301867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7078</text:p>
          </table:table-cell>
          <table:table-cell office:value-type="string" calcext:value-type="string">
            <text:p>1668</text:p>
          </table:table-cell>
          <table:table-cell table:formula="of:=LEFT([.A2646];1) &amp; [.B2646] &amp; MID([.A2646];2;9999)" office:value-type="string" office:string-value="L1668337078" calcext:value-type="string">
            <text:p>L16683370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5006</text:p>
          </table:table-cell>
          <table:table-cell office:value-type="string" calcext:value-type="string">
            <text:p>0362</text:p>
          </table:table-cell>
          <table:table-cell table:formula="of:=LEFT([.A2647];1) &amp; [.B2647] &amp; MID([.A2647];2;9999)" office:value-type="string" office:string-value="L0362305006" calcext:value-type="string">
            <text:p>L03623050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6603</text:p>
          </table:table-cell>
          <table:table-cell office:value-type="string" calcext:value-type="string">
            <text:p>5787</text:p>
          </table:table-cell>
          <table:table-cell table:formula="of:=LEFT([.A2648];1) &amp; [.B2648] &amp; MID([.A2648];2;9999)" office:value-type="string" office:string-value="L5787836603" calcext:value-type="string">
            <text:p>L57878366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6288</text:p>
          </table:table-cell>
          <table:table-cell office:value-type="string" calcext:value-type="string">
            <text:p>2104</text:p>
          </table:table-cell>
          <table:table-cell table:formula="of:=LEFT([.A2649];1) &amp; [.B2649] &amp; MID([.A2649];2;9999)" office:value-type="string" office:string-value="L2104156288" calcext:value-type="string">
            <text:p>L21041562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2339</text:p>
          </table:table-cell>
          <table:table-cell office:value-type="string" calcext:value-type="string">
            <text:p>7147</text:p>
          </table:table-cell>
          <table:table-cell table:formula="of:=LEFT([.A2650];1) &amp; [.B2650] &amp; MID([.A2650];2;9999)" office:value-type="string" office:string-value="L7147362339" calcext:value-type="string">
            <text:p>L71473623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3905</text:p>
          </table:table-cell>
          <table:table-cell office:value-type="string" calcext:value-type="string">
            <text:p>8624</text:p>
          </table:table-cell>
          <table:table-cell table:formula="of:=LEFT([.A2651];1) &amp; [.B2651] &amp; MID([.A2651];2;9999)" office:value-type="string" office:string-value="L8624793905" calcext:value-type="string">
            <text:p>L86247939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6460</text:p>
          </table:table-cell>
          <table:table-cell office:value-type="string" calcext:value-type="string">
            <text:p>6039</text:p>
          </table:table-cell>
          <table:table-cell table:formula="of:=LEFT([.A2652];1) &amp; [.B2652] &amp; MID([.A2652];2;9999)" office:value-type="string" office:string-value="L6039266460" calcext:value-type="string">
            <text:p>L60392664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0189</text:p>
          </table:table-cell>
          <table:table-cell office:value-type="string" calcext:value-type="string">
            <text:p>5631</text:p>
          </table:table-cell>
          <table:table-cell table:formula="of:=LEFT([.A2653];1) &amp; [.B2653] &amp; MID([.A2653];2;9999)" office:value-type="string" office:string-value="L5631170189" calcext:value-type="string">
            <text:p>L56311701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8431</text:p>
          </table:table-cell>
          <table:table-cell office:value-type="string" calcext:value-type="string">
            <text:p>1274</text:p>
          </table:table-cell>
          <table:table-cell table:formula="of:=LEFT([.A2654];1) &amp; [.B2654] &amp; MID([.A2654];2;9999)" office:value-type="string" office:string-value="L1274488431" calcext:value-type="string">
            <text:p>L12744884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2893</text:p>
          </table:table-cell>
          <table:table-cell office:value-type="string" calcext:value-type="string">
            <text:p>5197</text:p>
          </table:table-cell>
          <table:table-cell table:formula="of:=LEFT([.A2655];1) &amp; [.B2655] &amp; MID([.A2655];2;9999)" office:value-type="string" office:string-value="L5197252893" calcext:value-type="string">
            <text:p>L51972528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7457</text:p>
          </table:table-cell>
          <table:table-cell office:value-type="string" calcext:value-type="string">
            <text:p>8141</text:p>
          </table:table-cell>
          <table:table-cell table:formula="of:=LEFT([.A2656];1) &amp; [.B2656] &amp; MID([.A2656];2;9999)" office:value-type="string" office:string-value="L8141647457" calcext:value-type="string">
            <text:p>L81416474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6992</text:p>
          </table:table-cell>
          <table:table-cell office:value-type="string" calcext:value-type="string">
            <text:p>2728</text:p>
          </table:table-cell>
          <table:table-cell table:formula="of:=LEFT([.A2657];1) &amp; [.B2657] &amp; MID([.A2657];2;9999)" office:value-type="string" office:string-value="L2728016992" calcext:value-type="string">
            <text:p>L27280169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1547</text:p>
          </table:table-cell>
          <table:table-cell office:value-type="string" calcext:value-type="string">
            <text:p>4504</text:p>
          </table:table-cell>
          <table:table-cell table:formula="of:=LEFT([.A2658];1) &amp; [.B2658] &amp; MID([.A2658];2;9999)" office:value-type="string" office:string-value="L4504961547" calcext:value-type="string">
            <text:p>L45049615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4386</text:p>
          </table:table-cell>
          <table:table-cell office:value-type="string" calcext:value-type="string">
            <text:p>6316</text:p>
          </table:table-cell>
          <table:table-cell table:formula="of:=LEFT([.A2659];1) &amp; [.B2659] &amp; MID([.A2659];2;9999)" office:value-type="string" office:string-value="L6316064386" calcext:value-type="string">
            <text:p>L63160643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0966</text:p>
          </table:table-cell>
          <table:table-cell office:value-type="string" calcext:value-type="string">
            <text:p>5028</text:p>
          </table:table-cell>
          <table:table-cell table:formula="of:=LEFT([.A2660];1) &amp; [.B2660] &amp; MID([.A2660];2;9999)" office:value-type="string" office:string-value="L5028760966" calcext:value-type="string">
            <text:p>L50287609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7489</text:p>
          </table:table-cell>
          <table:table-cell office:value-type="string" calcext:value-type="string">
            <text:p>3423</text:p>
          </table:table-cell>
          <table:table-cell table:formula="of:=LEFT([.A2661];1) &amp; [.B2661] &amp; MID([.A2661];2;9999)" office:value-type="string" office:string-value="L3423917489" calcext:value-type="string">
            <text:p>L34239174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1809</text:p>
          </table:table-cell>
          <table:table-cell office:value-type="string" calcext:value-type="string">
            <text:p>4541</text:p>
          </table:table-cell>
          <table:table-cell table:formula="of:=LEFT([.A2662];1) &amp; [.B2662] &amp; MID([.A2662];2;9999)" office:value-type="string" office:string-value="L4541781809" calcext:value-type="string">
            <text:p>L45417818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7101</text:p>
          </table:table-cell>
          <table:table-cell office:value-type="string" calcext:value-type="string">
            <text:p>8603</text:p>
          </table:table-cell>
          <table:table-cell table:formula="of:=LEFT([.A2663];1) &amp; [.B2663] &amp; MID([.A2663];2;9999)" office:value-type="string" office:string-value="L8603907101" calcext:value-type="string">
            <text:p>L86039071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8076</text:p>
          </table:table-cell>
          <table:table-cell office:value-type="string" calcext:value-type="string">
            <text:p>6576</text:p>
          </table:table-cell>
          <table:table-cell table:formula="of:=LEFT([.A2664];1) &amp; [.B2664] &amp; MID([.A2664];2;9999)" office:value-type="string" office:string-value="L6576278076" calcext:value-type="string">
            <text:p>L65762780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7819</text:p>
          </table:table-cell>
          <table:table-cell office:value-type="string" calcext:value-type="string">
            <text:p>2046</text:p>
          </table:table-cell>
          <table:table-cell table:formula="of:=LEFT([.A2665];1) &amp; [.B2665] &amp; MID([.A2665];2;9999)" office:value-type="string" office:string-value="L2046827819" calcext:value-type="string">
            <text:p>L20468278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7245</text:p>
          </table:table-cell>
          <table:table-cell office:value-type="string" calcext:value-type="string">
            <text:p>6188</text:p>
          </table:table-cell>
          <table:table-cell table:formula="of:=LEFT([.A2666];1) &amp; [.B2666] &amp; MID([.A2666];2;9999)" office:value-type="string" office:string-value="L6188927245" calcext:value-type="string">
            <text:p>L61889272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6680</text:p>
          </table:table-cell>
          <table:table-cell office:value-type="string" calcext:value-type="string">
            <text:p>1766</text:p>
          </table:table-cell>
          <table:table-cell table:formula="of:=LEFT([.A2667];1) &amp; [.B2667] &amp; MID([.A2667];2;9999)" office:value-type="string" office:string-value="L1766216680" calcext:value-type="string">
            <text:p>L17662166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6933</text:p>
          </table:table-cell>
          <table:table-cell office:value-type="string" calcext:value-type="string">
            <text:p>4700</text:p>
          </table:table-cell>
          <table:table-cell table:formula="of:=LEFT([.A2668];1) &amp; [.B2668] &amp; MID([.A2668];2;9999)" office:value-type="string" office:string-value="L4700776933" calcext:value-type="string">
            <text:p>L47007769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1315</text:p>
          </table:table-cell>
          <table:table-cell office:value-type="string" calcext:value-type="string">
            <text:p>4561</text:p>
          </table:table-cell>
          <table:table-cell table:formula="of:=LEFT([.A2669];1) &amp; [.B2669] &amp; MID([.A2669];2;9999)" office:value-type="string" office:string-value="L4561131315" calcext:value-type="string">
            <text:p>L45611313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6760</text:p>
          </table:table-cell>
          <table:table-cell office:value-type="string" calcext:value-type="string">
            <text:p>9128</text:p>
          </table:table-cell>
          <table:table-cell table:formula="of:=LEFT([.A2670];1) &amp; [.B2670] &amp; MID([.A2670];2;9999)" office:value-type="string" office:string-value="L9128876760" calcext:value-type="string">
            <text:p>L91288767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4399</text:p>
          </table:table-cell>
          <table:table-cell office:value-type="string" calcext:value-type="string">
            <text:p>9480</text:p>
          </table:table-cell>
          <table:table-cell table:formula="of:=LEFT([.A2671];1) &amp; [.B2671] &amp; MID([.A2671];2;9999)" office:value-type="string" office:string-value="L9480094399" calcext:value-type="string">
            <text:p>L94800943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7527</text:p>
          </table:table-cell>
          <table:table-cell office:value-type="string" calcext:value-type="string">
            <text:p>7973</text:p>
          </table:table-cell>
          <table:table-cell table:formula="of:=LEFT([.A2672];1) &amp; [.B2672] &amp; MID([.A2672];2;9999)" office:value-type="string" office:string-value="L7973257527" calcext:value-type="string">
            <text:p>L79732575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7725</text:p>
          </table:table-cell>
          <table:table-cell office:value-type="string" calcext:value-type="string">
            <text:p>3733</text:p>
          </table:table-cell>
          <table:table-cell table:formula="of:=LEFT([.A2673];1) &amp; [.B2673] &amp; MID([.A2673];2;9999)" office:value-type="string" office:string-value="L3733397725" calcext:value-type="string">
            <text:p>L37333977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22557</text:p>
          </table:table-cell>
          <table:table-cell office:value-type="string" calcext:value-type="string">
            <text:p>2577</text:p>
          </table:table-cell>
          <table:table-cell table:formula="of:=LEFT([.A2674];1) &amp; [.B2674] &amp; MID([.A2674];2;9999)" office:value-type="string" office:string-value="L2577122557" calcext:value-type="string">
            <text:p>L25771225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0444</text:p>
          </table:table-cell>
          <table:table-cell office:value-type="string" calcext:value-type="string">
            <text:p>4278</text:p>
          </table:table-cell>
          <table:table-cell table:formula="of:=LEFT([.A2675];1) &amp; [.B2675] &amp; MID([.A2675];2;9999)" office:value-type="string" office:string-value="L4278610444" calcext:value-type="string">
            <text:p>L42786104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7540</text:p>
          </table:table-cell>
          <table:table-cell office:value-type="string" calcext:value-type="string">
            <text:p>9331</text:p>
          </table:table-cell>
          <table:table-cell table:formula="of:=LEFT([.A2676];1) &amp; [.B2676] &amp; MID([.A2676];2;9999)" office:value-type="string" office:string-value="L9331097540" calcext:value-type="string">
            <text:p>L93310975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4200</text:p>
          </table:table-cell>
          <table:table-cell office:value-type="string" calcext:value-type="string">
            <text:p>8290</text:p>
          </table:table-cell>
          <table:table-cell table:formula="of:=LEFT([.A2677];1) &amp; [.B2677] &amp; MID([.A2677];2;9999)" office:value-type="string" office:string-value="L8290114200" calcext:value-type="string">
            <text:p>L8290114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7002</text:p>
          </table:table-cell>
          <table:table-cell office:value-type="string" calcext:value-type="string">
            <text:p>4364</text:p>
          </table:table-cell>
          <table:table-cell table:formula="of:=LEFT([.A2678];1) &amp; [.B2678] &amp; MID([.A2678];2;9999)" office:value-type="string" office:string-value="L4364937002" calcext:value-type="string">
            <text:p>L43649370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6755</text:p>
          </table:table-cell>
          <table:table-cell office:value-type="string" calcext:value-type="string">
            <text:p>4291</text:p>
          </table:table-cell>
          <table:table-cell table:formula="of:=LEFT([.A2679];1) &amp; [.B2679] &amp; MID([.A2679];2;9999)" office:value-type="string" office:string-value="L4291976755" calcext:value-type="string">
            <text:p>L42919767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5985</text:p>
          </table:table-cell>
          <table:table-cell office:value-type="string" calcext:value-type="string">
            <text:p>7109</text:p>
          </table:table-cell>
          <table:table-cell table:formula="of:=LEFT([.A2680];1) &amp; [.B2680] &amp; MID([.A2680];2;9999)" office:value-type="string" office:string-value="L7109415985" calcext:value-type="string">
            <text:p>L71094159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6430</text:p>
          </table:table-cell>
          <table:table-cell office:value-type="string" calcext:value-type="string">
            <text:p>2488</text:p>
          </table:table-cell>
          <table:table-cell table:formula="of:=LEFT([.A2681];1) &amp; [.B2681] &amp; MID([.A2681];2;9999)" office:value-type="string" office:string-value="L2488796430" calcext:value-type="string">
            <text:p>L24887964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2406</text:p>
          </table:table-cell>
          <table:table-cell office:value-type="string" calcext:value-type="string">
            <text:p>1172</text:p>
          </table:table-cell>
          <table:table-cell table:formula="of:=LEFT([.A2682];1) &amp; [.B2682] &amp; MID([.A2682];2;9999)" office:value-type="string" office:string-value="L1172092406" calcext:value-type="string">
            <text:p>L11720924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7468</text:p>
          </table:table-cell>
          <table:table-cell office:value-type="string" calcext:value-type="string">
            <text:p>2532</text:p>
          </table:table-cell>
          <table:table-cell table:formula="of:=LEFT([.A2683];1) &amp; [.B2683] &amp; MID([.A2683];2;9999)" office:value-type="string" office:string-value="L2532777468" calcext:value-type="string">
            <text:p>L25327774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4482</text:p>
          </table:table-cell>
          <table:table-cell office:value-type="string" calcext:value-type="string">
            <text:p>1160</text:p>
          </table:table-cell>
          <table:table-cell table:formula="of:=LEFT([.A2684];1) &amp; [.B2684] &amp; MID([.A2684];2;9999)" office:value-type="string" office:string-value="L1160134482" calcext:value-type="string">
            <text:p>L11601344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8439</text:p>
          </table:table-cell>
          <table:table-cell office:value-type="string" calcext:value-type="string">
            <text:p>0690</text:p>
          </table:table-cell>
          <table:table-cell table:formula="of:=LEFT([.A2685];1) &amp; [.B2685] &amp; MID([.A2685];2;9999)" office:value-type="string" office:string-value="L0690738439" calcext:value-type="string">
            <text:p>L06907384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4465</text:p>
          </table:table-cell>
          <table:table-cell office:value-type="string" calcext:value-type="string">
            <text:p>8965</text:p>
          </table:table-cell>
          <table:table-cell table:formula="of:=LEFT([.A2686];1) &amp; [.B2686] &amp; MID([.A2686];2;9999)" office:value-type="string" office:string-value="L8965164465" calcext:value-type="string">
            <text:p>L89651644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7562</text:p>
          </table:table-cell>
          <table:table-cell office:value-type="string" calcext:value-type="string">
            <text:p>9933</text:p>
          </table:table-cell>
          <table:table-cell table:formula="of:=LEFT([.A2687];1) &amp; [.B2687] &amp; MID([.A2687];2;9999)" office:value-type="string" office:string-value="L9933447562" calcext:value-type="string">
            <text:p>L99334475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3079</text:p>
          </table:table-cell>
          <table:table-cell office:value-type="string" calcext:value-type="string">
            <text:p>8300</text:p>
          </table:table-cell>
          <table:table-cell table:formula="of:=LEFT([.A2688];1) &amp; [.B2688] &amp; MID([.A2688];2;9999)" office:value-type="string" office:string-value="L8300203079" calcext:value-type="string">
            <text:p>L83002030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9840</text:p>
          </table:table-cell>
          <table:table-cell office:value-type="string" calcext:value-type="string">
            <text:p>2085</text:p>
          </table:table-cell>
          <table:table-cell table:formula="of:=LEFT([.A2689];1) &amp; [.B2689] &amp; MID([.A2689];2;9999)" office:value-type="string" office:string-value="L2085899840" calcext:value-type="string">
            <text:p>L20858998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9419</text:p>
          </table:table-cell>
          <table:table-cell office:value-type="string" calcext:value-type="string">
            <text:p>7018</text:p>
          </table:table-cell>
          <table:table-cell table:formula="of:=LEFT([.A2690];1) &amp; [.B2690] &amp; MID([.A2690];2;9999)" office:value-type="string" office:string-value="L7018919419" calcext:value-type="string">
            <text:p>L70189194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8042</text:p>
          </table:table-cell>
          <table:table-cell office:value-type="string" calcext:value-type="string">
            <text:p>6186</text:p>
          </table:table-cell>
          <table:table-cell table:formula="of:=LEFT([.A2691];1) &amp; [.B2691] &amp; MID([.A2691];2;9999)" office:value-type="string" office:string-value="L6186368042" calcext:value-type="string">
            <text:p>L61863680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2055</text:p>
          </table:table-cell>
          <table:table-cell office:value-type="string" calcext:value-type="string">
            <text:p>5820</text:p>
          </table:table-cell>
          <table:table-cell table:formula="of:=LEFT([.A2692];1) &amp; [.B2692] &amp; MID([.A2692];2;9999)" office:value-type="string" office:string-value="L5820572055" calcext:value-type="string">
            <text:p>L58205720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5067</text:p>
          </table:table-cell>
          <table:table-cell office:value-type="string" calcext:value-type="string">
            <text:p>7095</text:p>
          </table:table-cell>
          <table:table-cell table:formula="of:=LEFT([.A2693];1) &amp; [.B2693] &amp; MID([.A2693];2;9999)" office:value-type="string" office:string-value="L7095385067" calcext:value-type="string">
            <text:p>L70953850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77194</text:p>
          </table:table-cell>
          <table:table-cell office:value-type="string" calcext:value-type="string">
            <text:p>5902</text:p>
          </table:table-cell>
          <table:table-cell table:formula="of:=LEFT([.A2694];1) &amp; [.B2694] &amp; MID([.A2694];2;9999)" office:value-type="string" office:string-value="L5902177194" calcext:value-type="string">
            <text:p>L59021771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9834</text:p>
          </table:table-cell>
          <table:table-cell office:value-type="string" calcext:value-type="string">
            <text:p>9803</text:p>
          </table:table-cell>
          <table:table-cell table:formula="of:=LEFT([.A2695];1) &amp; [.B2695] &amp; MID([.A2695];2;9999)" office:value-type="string" office:string-value="L9803759834" calcext:value-type="string">
            <text:p>L98037598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4826</text:p>
          </table:table-cell>
          <table:table-cell office:value-type="string" calcext:value-type="string">
            <text:p>5890</text:p>
          </table:table-cell>
          <table:table-cell table:formula="of:=LEFT([.A2696];1) &amp; [.B2696] &amp; MID([.A2696];2;9999)" office:value-type="string" office:string-value="L5890494826" calcext:value-type="string">
            <text:p>L58904948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1048</text:p>
          </table:table-cell>
          <table:table-cell office:value-type="string" calcext:value-type="string">
            <text:p>6364</text:p>
          </table:table-cell>
          <table:table-cell table:formula="of:=LEFT([.A2697];1) &amp; [.B2697] &amp; MID([.A2697];2;9999)" office:value-type="string" office:string-value="L6364001048" calcext:value-type="string">
            <text:p>L63640010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3563</text:p>
          </table:table-cell>
          <table:table-cell office:value-type="string" calcext:value-type="string">
            <text:p>4273</text:p>
          </table:table-cell>
          <table:table-cell table:formula="of:=LEFT([.A2698];1) &amp; [.B2698] &amp; MID([.A2698];2;9999)" office:value-type="string" office:string-value="L4273683563" calcext:value-type="string">
            <text:p>L42736835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5592</text:p>
          </table:table-cell>
          <table:table-cell office:value-type="string" calcext:value-type="string">
            <text:p>6286</text:p>
          </table:table-cell>
          <table:table-cell table:formula="of:=LEFT([.A2699];1) &amp; [.B2699] &amp; MID([.A2699];2;9999)" office:value-type="string" office:string-value="L6286005592" calcext:value-type="string">
            <text:p>L62860055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4571</text:p>
          </table:table-cell>
          <table:table-cell office:value-type="string" calcext:value-type="string">
            <text:p>4379</text:p>
          </table:table-cell>
          <table:table-cell table:formula="of:=LEFT([.A2700];1) &amp; [.B2700] &amp; MID([.A2700];2;9999)" office:value-type="string" office:string-value="L4379264571" calcext:value-type="string">
            <text:p>L43792645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7205</text:p>
          </table:table-cell>
          <table:table-cell office:value-type="string" calcext:value-type="string">
            <text:p>3636</text:p>
          </table:table-cell>
          <table:table-cell table:formula="of:=LEFT([.A2701];1) &amp; [.B2701] &amp; MID([.A2701];2;9999)" office:value-type="string" office:string-value="L3636967205" calcext:value-type="string">
            <text:p>L36369672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2867</text:p>
          </table:table-cell>
          <table:table-cell office:value-type="string" calcext:value-type="string">
            <text:p>3211</text:p>
          </table:table-cell>
          <table:table-cell table:formula="of:=LEFT([.A2702];1) &amp; [.B2702] &amp; MID([.A2702];2;9999)" office:value-type="string" office:string-value="L3211212867" calcext:value-type="string">
            <text:p>L32112128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9566</text:p>
          </table:table-cell>
          <table:table-cell office:value-type="string" calcext:value-type="string">
            <text:p>0901</text:p>
          </table:table-cell>
          <table:table-cell table:formula="of:=LEFT([.A2703];1) &amp; [.B2703] &amp; MID([.A2703];2;9999)" office:value-type="string" office:string-value="L0901369566" calcext:value-type="string">
            <text:p>L09013695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1320</text:p>
          </table:table-cell>
          <table:table-cell office:value-type="string" calcext:value-type="string">
            <text:p>5749</text:p>
          </table:table-cell>
          <table:table-cell table:formula="of:=LEFT([.A2704];1) &amp; [.B2704] &amp; MID([.A2704];2;9999)" office:value-type="string" office:string-value="L5749861320" calcext:value-type="string">
            <text:p>L57498613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8802</text:p>
          </table:table-cell>
          <table:table-cell office:value-type="string" calcext:value-type="string">
            <text:p>7201</text:p>
          </table:table-cell>
          <table:table-cell table:formula="of:=LEFT([.A2705];1) &amp; [.B2705] &amp; MID([.A2705];2;9999)" office:value-type="string" office:string-value="L7201558802" calcext:value-type="string">
            <text:p>L72015588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1371</text:p>
          </table:table-cell>
          <table:table-cell office:value-type="string" calcext:value-type="string">
            <text:p>5872</text:p>
          </table:table-cell>
          <table:table-cell table:formula="of:=LEFT([.A2706];1) &amp; [.B2706] &amp; MID([.A2706];2;9999)" office:value-type="string" office:string-value="L5872971371" calcext:value-type="string">
            <text:p>L58729713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0556</text:p>
          </table:table-cell>
          <table:table-cell office:value-type="string" calcext:value-type="string">
            <text:p>0237</text:p>
          </table:table-cell>
          <table:table-cell table:formula="of:=LEFT([.A2707];1) &amp; [.B2707] &amp; MID([.A2707];2;9999)" office:value-type="string" office:string-value="L0237520556" calcext:value-type="string">
            <text:p>L02375205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9191</text:p>
          </table:table-cell>
          <table:table-cell office:value-type="string" calcext:value-type="string">
            <text:p>6518</text:p>
          </table:table-cell>
          <table:table-cell table:formula="of:=LEFT([.A2708];1) &amp; [.B2708] &amp; MID([.A2708];2;9999)" office:value-type="string" office:string-value="L6518369191" calcext:value-type="string">
            <text:p>L65183691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6000</text:p>
          </table:table-cell>
          <table:table-cell office:value-type="string" calcext:value-type="string">
            <text:p>7379</text:p>
          </table:table-cell>
          <table:table-cell table:formula="of:=LEFT([.A2709];1) &amp; [.B2709] &amp; MID([.A2709];2;9999)" office:value-type="string" office:string-value="L7379736000" calcext:value-type="string">
            <text:p>L7379736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2792</text:p>
          </table:table-cell>
          <table:table-cell office:value-type="string" calcext:value-type="string">
            <text:p>5737</text:p>
          </table:table-cell>
          <table:table-cell table:formula="of:=LEFT([.A2710];1) &amp; [.B2710] &amp; MID([.A2710];2;9999)" office:value-type="string" office:string-value="L5737202792" calcext:value-type="string">
            <text:p>L57372027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2014</text:p>
          </table:table-cell>
          <table:table-cell office:value-type="string" calcext:value-type="string">
            <text:p>6946</text:p>
          </table:table-cell>
          <table:table-cell table:formula="of:=LEFT([.A2711];1) &amp; [.B2711] &amp; MID([.A2711];2;9999)" office:value-type="string" office:string-value="L6946042014" calcext:value-type="string">
            <text:p>L69460420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7811</text:p>
          </table:table-cell>
          <table:table-cell office:value-type="string" calcext:value-type="string">
            <text:p>6463</text:p>
          </table:table-cell>
          <table:table-cell table:formula="of:=LEFT([.A2712];1) &amp; [.B2712] &amp; MID([.A2712];2;9999)" office:value-type="string" office:string-value="L6463737811" calcext:value-type="string">
            <text:p>L64637378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7320</text:p>
          </table:table-cell>
          <table:table-cell office:value-type="string" calcext:value-type="string">
            <text:p>6982</text:p>
          </table:table-cell>
          <table:table-cell table:formula="of:=LEFT([.A2713];1) &amp; [.B2713] &amp; MID([.A2713];2;9999)" office:value-type="string" office:string-value="L6982207320" calcext:value-type="string">
            <text:p>L69822073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66351</text:p>
          </table:table-cell>
          <table:table-cell office:value-type="string" calcext:value-type="string">
            <text:p>2127</text:p>
          </table:table-cell>
          <table:table-cell table:formula="of:=LEFT([.A2714];1) &amp; [.B2714] &amp; MID([.A2714];2;9999)" office:value-type="string" office:string-value="L2127666351" calcext:value-type="string">
            <text:p>L21276663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2464</text:p>
          </table:table-cell>
          <table:table-cell office:value-type="string" calcext:value-type="string">
            <text:p>3462</text:p>
          </table:table-cell>
          <table:table-cell table:formula="of:=LEFT([.A2715];1) &amp; [.B2715] &amp; MID([.A2715];2;9999)" office:value-type="string" office:string-value="L3462612464" calcext:value-type="string">
            <text:p>L34626124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6023</text:p>
          </table:table-cell>
          <table:table-cell office:value-type="string" calcext:value-type="string">
            <text:p>4385</text:p>
          </table:table-cell>
          <table:table-cell table:formula="of:=LEFT([.A2716];1) &amp; [.B2716] &amp; MID([.A2716];2;9999)" office:value-type="string" office:string-value="L4385876023" calcext:value-type="string">
            <text:p>L4385876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4335</text:p>
          </table:table-cell>
          <table:table-cell office:value-type="string" calcext:value-type="string">
            <text:p>9048</text:p>
          </table:table-cell>
          <table:table-cell table:formula="of:=LEFT([.A2717];1) &amp; [.B2717] &amp; MID([.A2717];2;9999)" office:value-type="string" office:string-value="L9048364335" calcext:value-type="string">
            <text:p>L90483643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0099</text:p>
          </table:table-cell>
          <table:table-cell office:value-type="string" calcext:value-type="string">
            <text:p>1873</text:p>
          </table:table-cell>
          <table:table-cell table:formula="of:=LEFT([.A2718];1) &amp; [.B2718] &amp; MID([.A2718];2;9999)" office:value-type="string" office:string-value="L1873890099" calcext:value-type="string">
            <text:p>L18738900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2144</text:p>
          </table:table-cell>
          <table:table-cell office:value-type="string" calcext:value-type="string">
            <text:p>6022</text:p>
          </table:table-cell>
          <table:table-cell table:formula="of:=LEFT([.A2719];1) &amp; [.B2719] &amp; MID([.A2719];2;9999)" office:value-type="string" office:string-value="L6022782144" calcext:value-type="string">
            <text:p>L60227821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9080</text:p>
          </table:table-cell>
          <table:table-cell office:value-type="string" calcext:value-type="string">
            <text:p>4582</text:p>
          </table:table-cell>
          <table:table-cell table:formula="of:=LEFT([.A2720];1) &amp; [.B2720] &amp; MID([.A2720];2;9999)" office:value-type="string" office:string-value="L4582749080" calcext:value-type="string">
            <text:p>L45827490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9853</text:p>
          </table:table-cell>
          <table:table-cell office:value-type="string" calcext:value-type="string">
            <text:p>4878</text:p>
          </table:table-cell>
          <table:table-cell table:formula="of:=LEFT([.A2721];1) &amp; [.B2721] &amp; MID([.A2721];2;9999)" office:value-type="string" office:string-value="L4878189853" calcext:value-type="string">
            <text:p>L48781898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7479</text:p>
          </table:table-cell>
          <table:table-cell office:value-type="string" calcext:value-type="string">
            <text:p>1667</text:p>
          </table:table-cell>
          <table:table-cell table:formula="of:=LEFT([.A2722];1) &amp; [.B2722] &amp; MID([.A2722];2;9999)" office:value-type="string" office:string-value="L1667437479" calcext:value-type="string">
            <text:p>L16674374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2079</text:p>
          </table:table-cell>
          <table:table-cell office:value-type="string" calcext:value-type="string">
            <text:p>7564</text:p>
          </table:table-cell>
          <table:table-cell table:formula="of:=LEFT([.A2723];1) &amp; [.B2723] &amp; MID([.A2723];2;9999)" office:value-type="string" office:string-value="L7564082079" calcext:value-type="string">
            <text:p>L75640820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8485</text:p>
          </table:table-cell>
          <table:table-cell office:value-type="string" calcext:value-type="string">
            <text:p>7747</text:p>
          </table:table-cell>
          <table:table-cell table:formula="of:=LEFT([.A2724];1) &amp; [.B2724] &amp; MID([.A2724];2;9999)" office:value-type="string" office:string-value="L7747448485" calcext:value-type="string">
            <text:p>L77474484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6954</text:p>
          </table:table-cell>
          <table:table-cell office:value-type="string" calcext:value-type="string">
            <text:p>4597</text:p>
          </table:table-cell>
          <table:table-cell table:formula="of:=LEFT([.A2725];1) &amp; [.B2725] &amp; MID([.A2725];2;9999)" office:value-type="string" office:string-value="L4597526954" calcext:value-type="string">
            <text:p>L45975269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8209</text:p>
          </table:table-cell>
          <table:table-cell office:value-type="string" calcext:value-type="string">
            <text:p>4964</text:p>
          </table:table-cell>
          <table:table-cell table:formula="of:=LEFT([.A2726];1) &amp; [.B2726] &amp; MID([.A2726];2;9999)" office:value-type="string" office:string-value="L4964028209" calcext:value-type="string">
            <text:p>L49640282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7064</text:p>
          </table:table-cell>
          <table:table-cell office:value-type="string" calcext:value-type="string">
            <text:p>4163</text:p>
          </table:table-cell>
          <table:table-cell table:formula="of:=LEFT([.A2727];1) &amp; [.B2727] &amp; MID([.A2727];2;9999)" office:value-type="string" office:string-value="L4163617064" calcext:value-type="string">
            <text:p>L41636170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3417</text:p>
          </table:table-cell>
          <table:table-cell office:value-type="string" calcext:value-type="string">
            <text:p>9967</text:p>
          </table:table-cell>
          <table:table-cell table:formula="of:=LEFT([.A2728];1) &amp; [.B2728] &amp; MID([.A2728];2;9999)" office:value-type="string" office:string-value="L9967423417" calcext:value-type="string">
            <text:p>L99674234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6321</text:p>
          </table:table-cell>
          <table:table-cell office:value-type="string" calcext:value-type="string">
            <text:p>7242</text:p>
          </table:table-cell>
          <table:table-cell table:formula="of:=LEFT([.A2729];1) &amp; [.B2729] &amp; MID([.A2729];2;9999)" office:value-type="string" office:string-value="L7242116321" calcext:value-type="string">
            <text:p>L72421163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9517</text:p>
          </table:table-cell>
          <table:table-cell office:value-type="string" calcext:value-type="string">
            <text:p>7104</text:p>
          </table:table-cell>
          <table:table-cell table:formula="of:=LEFT([.A2730];1) &amp; [.B2730] &amp; MID([.A2730];2;9999)" office:value-type="string" office:string-value="L7104639517" calcext:value-type="string">
            <text:p>L71046395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82136</text:p>
          </table:table-cell>
          <table:table-cell office:value-type="string" calcext:value-type="string">
            <text:p>7781</text:p>
          </table:table-cell>
          <table:table-cell table:formula="of:=LEFT([.A2731];1) &amp; [.B2731] &amp; MID([.A2731];2;9999)" office:value-type="string" office:string-value="L7781782136" calcext:value-type="string">
            <text:p>L77817821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6195</text:p>
          </table:table-cell>
          <table:table-cell office:value-type="string" calcext:value-type="string">
            <text:p>1174</text:p>
          </table:table-cell>
          <table:table-cell table:formula="of:=LEFT([.A2732];1) &amp; [.B2732] &amp; MID([.A2732];2;9999)" office:value-type="string" office:string-value="L1174946195" calcext:value-type="string">
            <text:p>L11749461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8004</text:p>
          </table:table-cell>
          <table:table-cell office:value-type="string" calcext:value-type="string">
            <text:p>7938</text:p>
          </table:table-cell>
          <table:table-cell table:formula="of:=LEFT([.A2733];1) &amp; [.B2733] &amp; MID([.A2733];2;9999)" office:value-type="string" office:string-value="L7938048004" calcext:value-type="string">
            <text:p>L79380480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2476</text:p>
          </table:table-cell>
          <table:table-cell office:value-type="string" calcext:value-type="string">
            <text:p>7277</text:p>
          </table:table-cell>
          <table:table-cell table:formula="of:=LEFT([.A2734];1) &amp; [.B2734] &amp; MID([.A2734];2;9999)" office:value-type="string" office:string-value="L7277292476" calcext:value-type="string">
            <text:p>L72772924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5251</text:p>
          </table:table-cell>
          <table:table-cell office:value-type="string" calcext:value-type="string">
            <text:p>9401</text:p>
          </table:table-cell>
          <table:table-cell table:formula="of:=LEFT([.A2735];1) &amp; [.B2735] &amp; MID([.A2735];2;9999)" office:value-type="string" office:string-value="L9401555251" calcext:value-type="string">
            <text:p>L94015552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3452</text:p>
          </table:table-cell>
          <table:table-cell office:value-type="string" calcext:value-type="string">
            <text:p>1702</text:p>
          </table:table-cell>
          <table:table-cell table:formula="of:=LEFT([.A2736];1) &amp; [.B2736] &amp; MID([.A2736];2;9999)" office:value-type="string" office:string-value="L1702803452" calcext:value-type="string">
            <text:p>L1702803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7767</text:p>
          </table:table-cell>
          <table:table-cell office:value-type="string" calcext:value-type="string">
            <text:p>1006</text:p>
          </table:table-cell>
          <table:table-cell table:formula="of:=LEFT([.A2737];1) &amp; [.B2737] &amp; MID([.A2737];2;9999)" office:value-type="string" office:string-value="L1006707767" calcext:value-type="string">
            <text:p>L10067077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3007</text:p>
          </table:table-cell>
          <table:table-cell office:value-type="string" calcext:value-type="string">
            <text:p>4229</text:p>
          </table:table-cell>
          <table:table-cell table:formula="of:=LEFT([.A2738];1) &amp; [.B2738] &amp; MID([.A2738];2;9999)" office:value-type="string" office:string-value="L4229973007" calcext:value-type="string">
            <text:p>L42299730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64402</text:p>
          </table:table-cell>
          <table:table-cell office:value-type="string" calcext:value-type="string">
            <text:p>7650</text:p>
          </table:table-cell>
          <table:table-cell table:formula="of:=LEFT([.A2739];1) &amp; [.B2739] &amp; MID([.A2739];2;9999)" office:value-type="string" office:string-value="L7650064402" calcext:value-type="string">
            <text:p>L76500644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2062</text:p>
          </table:table-cell>
          <table:table-cell office:value-type="string" calcext:value-type="string">
            <text:p>7962</text:p>
          </table:table-cell>
          <table:table-cell table:formula="of:=LEFT([.A2740];1) &amp; [.B2740] &amp; MID([.A2740];2;9999)" office:value-type="string" office:string-value="L7962882062" calcext:value-type="string">
            <text:p>L79628820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87514</text:p>
          </table:table-cell>
          <table:table-cell office:value-type="string" calcext:value-type="string">
            <text:p>5183</text:p>
          </table:table-cell>
          <table:table-cell table:formula="of:=LEFT([.A2741];1) &amp; [.B2741] &amp; MID([.A2741];2;9999)" office:value-type="string" office:string-value="L5183687514" calcext:value-type="string">
            <text:p>L51836875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7595</text:p>
          </table:table-cell>
          <table:table-cell office:value-type="string" calcext:value-type="string">
            <text:p>5904</text:p>
          </table:table-cell>
          <table:table-cell table:formula="of:=LEFT([.A2742];1) &amp; [.B2742] &amp; MID([.A2742];2;9999)" office:value-type="string" office:string-value="L5904167595" calcext:value-type="string">
            <text:p>L59041675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8993</text:p>
          </table:table-cell>
          <table:table-cell office:value-type="string" calcext:value-type="string">
            <text:p>4277</text:p>
          </table:table-cell>
          <table:table-cell table:formula="of:=LEFT([.A2743];1) &amp; [.B2743] &amp; MID([.A2743];2;9999)" office:value-type="string" office:string-value="L4277028993" calcext:value-type="string">
            <text:p>L42770289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2064</text:p>
          </table:table-cell>
          <table:table-cell office:value-type="string" calcext:value-type="string">
            <text:p>4863</text:p>
          </table:table-cell>
          <table:table-cell table:formula="of:=LEFT([.A2744];1) &amp; [.B2744] &amp; MID([.A2744];2;9999)" office:value-type="string" office:string-value="L4863012064" calcext:value-type="string">
            <text:p>L48630120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5909</text:p>
          </table:table-cell>
          <table:table-cell office:value-type="string" calcext:value-type="string">
            <text:p>1124</text:p>
          </table:table-cell>
          <table:table-cell table:formula="of:=LEFT([.A2745];1) &amp; [.B2745] &amp; MID([.A2745];2;9999)" office:value-type="string" office:string-value="L1124895909" calcext:value-type="string">
            <text:p>L11248959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7425</text:p>
          </table:table-cell>
          <table:table-cell office:value-type="string" calcext:value-type="string">
            <text:p>3017</text:p>
          </table:table-cell>
          <table:table-cell table:formula="of:=LEFT([.A2746];1) &amp; [.B2746] &amp; MID([.A2746];2;9999)" office:value-type="string" office:string-value="L3017627425" calcext:value-type="string">
            <text:p>L30176274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1028</text:p>
          </table:table-cell>
          <table:table-cell office:value-type="string" calcext:value-type="string">
            <text:p>3704</text:p>
          </table:table-cell>
          <table:table-cell table:formula="of:=LEFT([.A2747];1) &amp; [.B2747] &amp; MID([.A2747];2;9999)" office:value-type="string" office:string-value="L3704901028" calcext:value-type="string">
            <text:p>L37049010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2824</text:p>
          </table:table-cell>
          <table:table-cell office:value-type="string" calcext:value-type="string">
            <text:p>4094</text:p>
          </table:table-cell>
          <table:table-cell table:formula="of:=LEFT([.A2748];1) &amp; [.B2748] &amp; MID([.A2748];2;9999)" office:value-type="string" office:string-value="L4094992824" calcext:value-type="string">
            <text:p>L40949928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2692</text:p>
          </table:table-cell>
          <table:table-cell office:value-type="string" calcext:value-type="string">
            <text:p>5573</text:p>
          </table:table-cell>
          <table:table-cell table:formula="of:=LEFT([.A2749];1) &amp; [.B2749] &amp; MID([.A2749];2;9999)" office:value-type="string" office:string-value="L5573752692" calcext:value-type="string">
            <text:p>L55737526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0170</text:p>
          </table:table-cell>
          <table:table-cell office:value-type="string" calcext:value-type="string">
            <text:p>1129</text:p>
          </table:table-cell>
          <table:table-cell table:formula="of:=LEFT([.A2750];1) &amp; [.B2750] &amp; MID([.A2750];2;9999)" office:value-type="string" office:string-value="L1129520170" calcext:value-type="string">
            <text:p>L11295201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9191</text:p>
          </table:table-cell>
          <table:table-cell office:value-type="string" calcext:value-type="string">
            <text:p>4385</text:p>
          </table:table-cell>
          <table:table-cell table:formula="of:=LEFT([.A2751];1) &amp; [.B2751] &amp; MID([.A2751];2;9999)" office:value-type="string" office:string-value="L4385299191" calcext:value-type="string">
            <text:p>L43852991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9991</text:p>
          </table:table-cell>
          <table:table-cell office:value-type="string" calcext:value-type="string">
            <text:p>8457</text:p>
          </table:table-cell>
          <table:table-cell table:formula="of:=LEFT([.A2752];1) &amp; [.B2752] &amp; MID([.A2752];2;9999)" office:value-type="string" office:string-value="L8457589991" calcext:value-type="string">
            <text:p>L84575899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9509</text:p>
          </table:table-cell>
          <table:table-cell office:value-type="string" calcext:value-type="string">
            <text:p>0646</text:p>
          </table:table-cell>
          <table:table-cell table:formula="of:=LEFT([.A2753];1) &amp; [.B2753] &amp; MID([.A2753];2;9999)" office:value-type="string" office:string-value="L0646869509" calcext:value-type="string">
            <text:p>L06468695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3644</text:p>
          </table:table-cell>
          <table:table-cell office:value-type="string" calcext:value-type="string">
            <text:p>5781</text:p>
          </table:table-cell>
          <table:table-cell table:formula="of:=LEFT([.A2754];1) &amp; [.B2754] &amp; MID([.A2754];2;9999)" office:value-type="string" office:string-value="L5781403644" calcext:value-type="string">
            <text:p>L57814036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4969</text:p>
          </table:table-cell>
          <table:table-cell office:value-type="string" calcext:value-type="string">
            <text:p>6469</text:p>
          </table:table-cell>
          <table:table-cell table:formula="of:=LEFT([.A2755];1) &amp; [.B2755] &amp; MID([.A2755];2;9999)" office:value-type="string" office:string-value="L6469864969" calcext:value-type="string">
            <text:p>L64698649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79233</text:p>
          </table:table-cell>
          <table:table-cell office:value-type="string" calcext:value-type="string">
            <text:p>6679</text:p>
          </table:table-cell>
          <table:table-cell table:formula="of:=LEFT([.A2756];1) &amp; [.B2756] &amp; MID([.A2756];2;9999)" office:value-type="string" office:string-value="L6679579233" calcext:value-type="string">
            <text:p>L66795792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1209</text:p>
          </table:table-cell>
          <table:table-cell office:value-type="string" calcext:value-type="string">
            <text:p>1040</text:p>
          </table:table-cell>
          <table:table-cell table:formula="of:=LEFT([.A2757];1) &amp; [.B2757] &amp; MID([.A2757];2;9999)" office:value-type="string" office:string-value="L1040141209" calcext:value-type="string">
            <text:p>L10401412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9533</text:p>
          </table:table-cell>
          <table:table-cell office:value-type="string" calcext:value-type="string">
            <text:p>9837</text:p>
          </table:table-cell>
          <table:table-cell table:formula="of:=LEFT([.A2758];1) &amp; [.B2758] &amp; MID([.A2758];2;9999)" office:value-type="string" office:string-value="L9837159533" calcext:value-type="string">
            <text:p>L98371595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8586</text:p>
          </table:table-cell>
          <table:table-cell office:value-type="string" calcext:value-type="string">
            <text:p>7565</text:p>
          </table:table-cell>
          <table:table-cell table:formula="of:=LEFT([.A2759];1) &amp; [.B2759] &amp; MID([.A2759];2;9999)" office:value-type="string" office:string-value="L7565778586" calcext:value-type="string">
            <text:p>L75657785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6712</text:p>
          </table:table-cell>
          <table:table-cell office:value-type="string" calcext:value-type="string">
            <text:p>7639</text:p>
          </table:table-cell>
          <table:table-cell table:formula="of:=LEFT([.A2760];1) &amp; [.B2760] &amp; MID([.A2760];2;9999)" office:value-type="string" office:string-value="L7639946712" calcext:value-type="string">
            <text:p>L76399467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0570</text:p>
          </table:table-cell>
          <table:table-cell office:value-type="string" calcext:value-type="string">
            <text:p>7878</text:p>
          </table:table-cell>
          <table:table-cell table:formula="of:=LEFT([.A2761];1) &amp; [.B2761] &amp; MID([.A2761];2;9999)" office:value-type="string" office:string-value="L7878650570" calcext:value-type="string">
            <text:p>L78786505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8258</text:p>
          </table:table-cell>
          <table:table-cell office:value-type="string" calcext:value-type="string">
            <text:p>5618</text:p>
          </table:table-cell>
          <table:table-cell table:formula="of:=LEFT([.A2762];1) &amp; [.B2762] &amp; MID([.A2762];2;9999)" office:value-type="string" office:string-value="L5618188258" calcext:value-type="string">
            <text:p>L56181882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1152</text:p>
          </table:table-cell>
          <table:table-cell office:value-type="string" calcext:value-type="string">
            <text:p>7258</text:p>
          </table:table-cell>
          <table:table-cell table:formula="of:=LEFT([.A2763];1) &amp; [.B2763] &amp; MID([.A2763];2;9999)" office:value-type="string" office:string-value="L7258191152" calcext:value-type="string">
            <text:p>L72581911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3157</text:p>
          </table:table-cell>
          <table:table-cell office:value-type="string" calcext:value-type="string">
            <text:p>7502</text:p>
          </table:table-cell>
          <table:table-cell table:formula="of:=LEFT([.A2764];1) &amp; [.B2764] &amp; MID([.A2764];2;9999)" office:value-type="string" office:string-value="L7502913157" calcext:value-type="string">
            <text:p>L75029131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9056</text:p>
          </table:table-cell>
          <table:table-cell office:value-type="string" calcext:value-type="string">
            <text:p>8274</text:p>
          </table:table-cell>
          <table:table-cell table:formula="of:=LEFT([.A2765];1) &amp; [.B2765] &amp; MID([.A2765];2;9999)" office:value-type="string" office:string-value="L8274889056" calcext:value-type="string">
            <text:p>L82748890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3408</text:p>
          </table:table-cell>
          <table:table-cell office:value-type="string" calcext:value-type="string">
            <text:p>5486</text:p>
          </table:table-cell>
          <table:table-cell table:formula="of:=LEFT([.A2766];1) &amp; [.B2766] &amp; MID([.A2766];2;9999)" office:value-type="string" office:string-value="L5486533408" calcext:value-type="string">
            <text:p>L54865334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1989</text:p>
          </table:table-cell>
          <table:table-cell office:value-type="string" calcext:value-type="string">
            <text:p>2059</text:p>
          </table:table-cell>
          <table:table-cell table:formula="of:=LEFT([.A2767];1) &amp; [.B2767] &amp; MID([.A2767];2;9999)" office:value-type="string" office:string-value="L2059771989" calcext:value-type="string">
            <text:p>L20597719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6815</text:p>
          </table:table-cell>
          <table:table-cell office:value-type="string" calcext:value-type="string">
            <text:p>4520</text:p>
          </table:table-cell>
          <table:table-cell table:formula="of:=LEFT([.A2768];1) &amp; [.B2768] &amp; MID([.A2768];2;9999)" office:value-type="string" office:string-value="L4520226815" calcext:value-type="string">
            <text:p>L45202268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2434</text:p>
          </table:table-cell>
          <table:table-cell office:value-type="string" calcext:value-type="string">
            <text:p>0003</text:p>
          </table:table-cell>
          <table:table-cell table:formula="of:=LEFT([.A2769];1) &amp; [.B2769] &amp; MID([.A2769];2;9999)" office:value-type="string" office:string-value="L0003642434" calcext:value-type="string">
            <text:p>L00036424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9896</text:p>
          </table:table-cell>
          <table:table-cell office:value-type="string" calcext:value-type="string">
            <text:p>9397</text:p>
          </table:table-cell>
          <table:table-cell table:formula="of:=LEFT([.A2770];1) &amp; [.B2770] &amp; MID([.A2770];2;9999)" office:value-type="string" office:string-value="L9397849896" calcext:value-type="string">
            <text:p>L93978498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7759</text:p>
          </table:table-cell>
          <table:table-cell office:value-type="string" calcext:value-type="string">
            <text:p>4267</text:p>
          </table:table-cell>
          <table:table-cell table:formula="of:=LEFT([.A2771];1) &amp; [.B2771] &amp; MID([.A2771];2;9999)" office:value-type="string" office:string-value="L4267227759" calcext:value-type="string">
            <text:p>L42672277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6961</text:p>
          </table:table-cell>
          <table:table-cell office:value-type="string" calcext:value-type="string">
            <text:p>3398</text:p>
          </table:table-cell>
          <table:table-cell table:formula="of:=LEFT([.A2772];1) &amp; [.B2772] &amp; MID([.A2772];2;9999)" office:value-type="string" office:string-value="L3398826961" calcext:value-type="string">
            <text:p>L33988269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0329</text:p>
          </table:table-cell>
          <table:table-cell office:value-type="string" calcext:value-type="string">
            <text:p>4126</text:p>
          </table:table-cell>
          <table:table-cell table:formula="of:=LEFT([.A2773];1) &amp; [.B2773] &amp; MID([.A2773];2;9999)" office:value-type="string" office:string-value="L4126110329" calcext:value-type="string">
            <text:p>L41261103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2797</text:p>
          </table:table-cell>
          <table:table-cell office:value-type="string" calcext:value-type="string">
            <text:p>2637</text:p>
          </table:table-cell>
          <table:table-cell table:formula="of:=LEFT([.A2774];1) &amp; [.B2774] &amp; MID([.A2774];2;9999)" office:value-type="string" office:string-value="L2637902797" calcext:value-type="string">
            <text:p>L26379027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7572</text:p>
          </table:table-cell>
          <table:table-cell office:value-type="string" calcext:value-type="string">
            <text:p>7889</text:p>
          </table:table-cell>
          <table:table-cell table:formula="of:=LEFT([.A2775];1) &amp; [.B2775] &amp; MID([.A2775];2;9999)" office:value-type="string" office:string-value="L7889397572" calcext:value-type="string">
            <text:p>L78893975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0476</text:p>
          </table:table-cell>
          <table:table-cell office:value-type="string" calcext:value-type="string">
            <text:p>3986</text:p>
          </table:table-cell>
          <table:table-cell table:formula="of:=LEFT([.A2776];1) &amp; [.B2776] &amp; MID([.A2776];2;9999)" office:value-type="string" office:string-value="L3986690476" calcext:value-type="string">
            <text:p>L39866904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5799</text:p>
          </table:table-cell>
          <table:table-cell office:value-type="string" calcext:value-type="string">
            <text:p>1115</text:p>
          </table:table-cell>
          <table:table-cell table:formula="of:=LEFT([.A2777];1) &amp; [.B2777] &amp; MID([.A2777];2;9999)" office:value-type="string" office:string-value="L1115185799" calcext:value-type="string">
            <text:p>L11151857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2036</text:p>
          </table:table-cell>
          <table:table-cell office:value-type="string" calcext:value-type="string">
            <text:p>2486</text:p>
          </table:table-cell>
          <table:table-cell table:formula="of:=LEFT([.A2778];1) &amp; [.B2778] &amp; MID([.A2778];2;9999)" office:value-type="string" office:string-value="L2486812036" calcext:value-type="string">
            <text:p>L24868120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3197</text:p>
          </table:table-cell>
          <table:table-cell office:value-type="string" calcext:value-type="string">
            <text:p>9247</text:p>
          </table:table-cell>
          <table:table-cell table:formula="of:=LEFT([.A2779];1) &amp; [.B2779] &amp; MID([.A2779];2;9999)" office:value-type="string" office:string-value="L9247883197" calcext:value-type="string">
            <text:p>L92478831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8172</text:p>
          </table:table-cell>
          <table:table-cell office:value-type="string" calcext:value-type="string">
            <text:p>5273</text:p>
          </table:table-cell>
          <table:table-cell table:formula="of:=LEFT([.A2780];1) &amp; [.B2780] &amp; MID([.A2780];2;9999)" office:value-type="string" office:string-value="L5273968172" calcext:value-type="string">
            <text:p>L52739681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0637</text:p>
          </table:table-cell>
          <table:table-cell office:value-type="string" calcext:value-type="string">
            <text:p>8022</text:p>
          </table:table-cell>
          <table:table-cell table:formula="of:=LEFT([.A2781];1) &amp; [.B2781] &amp; MID([.A2781];2;9999)" office:value-type="string" office:string-value="L8022280637" calcext:value-type="string">
            <text:p>L80222806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3935</text:p>
          </table:table-cell>
          <table:table-cell office:value-type="string" calcext:value-type="string">
            <text:p>6199</text:p>
          </table:table-cell>
          <table:table-cell table:formula="of:=LEFT([.A2782];1) &amp; [.B2782] &amp; MID([.A2782];2;9999)" office:value-type="string" office:string-value="L6199773935" calcext:value-type="string">
            <text:p>L61997739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8689</text:p>
          </table:table-cell>
          <table:table-cell office:value-type="string" calcext:value-type="string">
            <text:p>7366</text:p>
          </table:table-cell>
          <table:table-cell table:formula="of:=LEFT([.A2783];1) &amp; [.B2783] &amp; MID([.A2783];2;9999)" office:value-type="string" office:string-value="L7366338689" calcext:value-type="string">
            <text:p>L73663386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24400</text:p>
          </table:table-cell>
          <table:table-cell office:value-type="string" calcext:value-type="string">
            <text:p>1958</text:p>
          </table:table-cell>
          <table:table-cell table:formula="of:=LEFT([.A2784];1) &amp; [.B2784] &amp; MID([.A2784];2;9999)" office:value-type="string" office:string-value="L1958324400" calcext:value-type="string">
            <text:p>L1958324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3098</text:p>
          </table:table-cell>
          <table:table-cell office:value-type="string" calcext:value-type="string">
            <text:p>5846</text:p>
          </table:table-cell>
          <table:table-cell table:formula="of:=LEFT([.A2785];1) &amp; [.B2785] &amp; MID([.A2785];2;9999)" office:value-type="string" office:string-value="L5846043098" calcext:value-type="string">
            <text:p>L58460430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0246</text:p>
          </table:table-cell>
          <table:table-cell office:value-type="string" calcext:value-type="string">
            <text:p>9510</text:p>
          </table:table-cell>
          <table:table-cell table:formula="of:=LEFT([.A2786];1) &amp; [.B2786] &amp; MID([.A2786];2;9999)" office:value-type="string" office:string-value="L9510750246" calcext:value-type="string">
            <text:p>L95107502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2113</text:p>
          </table:table-cell>
          <table:table-cell office:value-type="string" calcext:value-type="string">
            <text:p>7893</text:p>
          </table:table-cell>
          <table:table-cell table:formula="of:=LEFT([.A2787];1) &amp; [.B2787] &amp; MID([.A2787];2;9999)" office:value-type="string" office:string-value="L7893462113" calcext:value-type="string">
            <text:p>L78934621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2504</text:p>
          </table:table-cell>
          <table:table-cell office:value-type="string" calcext:value-type="string">
            <text:p>0777</text:p>
          </table:table-cell>
          <table:table-cell table:formula="of:=LEFT([.A2788];1) &amp; [.B2788] &amp; MID([.A2788];2;9999)" office:value-type="string" office:string-value="L0777902504" calcext:value-type="string">
            <text:p>L07779025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9088</text:p>
          </table:table-cell>
          <table:table-cell office:value-type="string" calcext:value-type="string">
            <text:p>9121</text:p>
          </table:table-cell>
          <table:table-cell table:formula="of:=LEFT([.A2789];1) &amp; [.B2789] &amp; MID([.A2789];2;9999)" office:value-type="string" office:string-value="L9121559088" calcext:value-type="string">
            <text:p>L91215590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56296</text:p>
          </table:table-cell>
          <table:table-cell office:value-type="string" calcext:value-type="string">
            <text:p>5607</text:p>
          </table:table-cell>
          <table:table-cell table:formula="of:=LEFT([.A2790];1) &amp; [.B2790] &amp; MID([.A2790];2;9999)" office:value-type="string" office:string-value="L5607156296" calcext:value-type="string">
            <text:p>L56071562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1338</text:p>
          </table:table-cell>
          <table:table-cell office:value-type="string" calcext:value-type="string">
            <text:p>5614</text:p>
          </table:table-cell>
          <table:table-cell table:formula="of:=LEFT([.A2791];1) &amp; [.B2791] &amp; MID([.A2791];2;9999)" office:value-type="string" office:string-value="L5614411338" calcext:value-type="string">
            <text:p>L56144113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6648</text:p>
          </table:table-cell>
          <table:table-cell office:value-type="string" calcext:value-type="string">
            <text:p>7069</text:p>
          </table:table-cell>
          <table:table-cell table:formula="of:=LEFT([.A2792];1) &amp; [.B2792] &amp; MID([.A2792];2;9999)" office:value-type="string" office:string-value="L7069206648" calcext:value-type="string">
            <text:p>L70692066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9875</text:p>
          </table:table-cell>
          <table:table-cell office:value-type="string" calcext:value-type="string">
            <text:p>2517</text:p>
          </table:table-cell>
          <table:table-cell table:formula="of:=LEFT([.A2793];1) &amp; [.B2793] &amp; MID([.A2793];2;9999)" office:value-type="string" office:string-value="L2517589875" calcext:value-type="string">
            <text:p>L25175898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1095</text:p>
          </table:table-cell>
          <table:table-cell office:value-type="string" calcext:value-type="string">
            <text:p>2972</text:p>
          </table:table-cell>
          <table:table-cell table:formula="of:=LEFT([.A2794];1) &amp; [.B2794] &amp; MID([.A2794];2;9999)" office:value-type="string" office:string-value="L2972531095" calcext:value-type="string">
            <text:p>L29725310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1828</text:p>
          </table:table-cell>
          <table:table-cell office:value-type="string" calcext:value-type="string">
            <text:p>8377</text:p>
          </table:table-cell>
          <table:table-cell table:formula="of:=LEFT([.A2795];1) &amp; [.B2795] &amp; MID([.A2795];2;9999)" office:value-type="string" office:string-value="L8377961828" calcext:value-type="string">
            <text:p>L83779618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56822</text:p>
          </table:table-cell>
          <table:table-cell office:value-type="string" calcext:value-type="string">
            <text:p>7804</text:p>
          </table:table-cell>
          <table:table-cell table:formula="of:=LEFT([.A2796];1) &amp; [.B2796] &amp; MID([.A2796];2;9999)" office:value-type="string" office:string-value="L7804456822" calcext:value-type="string">
            <text:p>L78044568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07800</text:p>
          </table:table-cell>
          <table:table-cell office:value-type="string" calcext:value-type="string">
            <text:p>0791</text:p>
          </table:table-cell>
          <table:table-cell table:formula="of:=LEFT([.A2797];1) &amp; [.B2797] &amp; MID([.A2797];2;9999)" office:value-type="string" office:string-value="L0791307800" calcext:value-type="string">
            <text:p>L07913078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43144</text:p>
          </table:table-cell>
          <table:table-cell office:value-type="string" calcext:value-type="string">
            <text:p>1641</text:p>
          </table:table-cell>
          <table:table-cell table:formula="of:=LEFT([.A2798];1) &amp; [.B2798] &amp; MID([.A2798];2;9999)" office:value-type="string" office:string-value="L1641343144" calcext:value-type="string">
            <text:p>L16413431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2633</text:p>
          </table:table-cell>
          <table:table-cell office:value-type="string" calcext:value-type="string">
            <text:p>2165</text:p>
          </table:table-cell>
          <table:table-cell table:formula="of:=LEFT([.A2799];1) &amp; [.B2799] &amp; MID([.A2799];2;9999)" office:value-type="string" office:string-value="L2165352633" calcext:value-type="string">
            <text:p>L21653526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4949</text:p>
          </table:table-cell>
          <table:table-cell office:value-type="string" calcext:value-type="string">
            <text:p>1357</text:p>
          </table:table-cell>
          <table:table-cell table:formula="of:=LEFT([.A2800];1) &amp; [.B2800] &amp; MID([.A2800];2;9999)" office:value-type="string" office:string-value="L1357964949" calcext:value-type="string">
            <text:p>L13579649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7843</text:p>
          </table:table-cell>
          <table:table-cell office:value-type="string" calcext:value-type="string">
            <text:p>8329</text:p>
          </table:table-cell>
          <table:table-cell table:formula="of:=LEFT([.A2801];1) &amp; [.B2801] &amp; MID([.A2801];2;9999)" office:value-type="string" office:string-value="L8329417843" calcext:value-type="string">
            <text:p>L83294178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0218</text:p>
          </table:table-cell>
          <table:table-cell office:value-type="string" calcext:value-type="string">
            <text:p>9842</text:p>
          </table:table-cell>
          <table:table-cell table:formula="of:=LEFT([.A2802];1) &amp; [.B2802] &amp; MID([.A2802];2;9999)" office:value-type="string" office:string-value="L9842800218" calcext:value-type="string">
            <text:p>L98428002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3859</text:p>
          </table:table-cell>
          <table:table-cell office:value-type="string" calcext:value-type="string">
            <text:p>7693</text:p>
          </table:table-cell>
          <table:table-cell table:formula="of:=LEFT([.A2803];1) &amp; [.B2803] &amp; MID([.A2803];2;9999)" office:value-type="string" office:string-value="L7693363859" calcext:value-type="string">
            <text:p>L76933638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6179</text:p>
          </table:table-cell>
          <table:table-cell office:value-type="string" calcext:value-type="string">
            <text:p>5640</text:p>
          </table:table-cell>
          <table:table-cell table:formula="of:=LEFT([.A2804];1) &amp; [.B2804] &amp; MID([.A2804];2;9999)" office:value-type="string" office:string-value="L5640486179" calcext:value-type="string">
            <text:p>L56404861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68199</text:p>
          </table:table-cell>
          <table:table-cell office:value-type="string" calcext:value-type="string">
            <text:p>8032</text:p>
          </table:table-cell>
          <table:table-cell table:formula="of:=LEFT([.A2805];1) &amp; [.B2805] &amp; MID([.A2805];2;9999)" office:value-type="string" office:string-value="L8032568199" calcext:value-type="string">
            <text:p>L80325681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57516</text:p>
          </table:table-cell>
          <table:table-cell office:value-type="string" calcext:value-type="string">
            <text:p>6434</text:p>
          </table:table-cell>
          <table:table-cell table:formula="of:=LEFT([.A2806];1) &amp; [.B2806] &amp; MID([.A2806];2;9999)" office:value-type="string" office:string-value="L6434657516" calcext:value-type="string">
            <text:p>L64346575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3387</text:p>
          </table:table-cell>
          <table:table-cell office:value-type="string" calcext:value-type="string">
            <text:p>1730</text:p>
          </table:table-cell>
          <table:table-cell table:formula="of:=LEFT([.A2807];1) &amp; [.B2807] &amp; MID([.A2807];2;9999)" office:value-type="string" office:string-value="L1730643387" calcext:value-type="string">
            <text:p>L17306433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99231</text:p>
          </table:table-cell>
          <table:table-cell office:value-type="string" calcext:value-type="string">
            <text:p>5917</text:p>
          </table:table-cell>
          <table:table-cell table:formula="of:=LEFT([.A2808];1) &amp; [.B2808] &amp; MID([.A2808];2;9999)" office:value-type="string" office:string-value="L5917099231" calcext:value-type="string">
            <text:p>L59170992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9879</text:p>
          </table:table-cell>
          <table:table-cell office:value-type="string" calcext:value-type="string">
            <text:p>8588</text:p>
          </table:table-cell>
          <table:table-cell table:formula="of:=LEFT([.A2809];1) &amp; [.B2809] &amp; MID([.A2809];2;9999)" office:value-type="string" office:string-value="L8588679879" calcext:value-type="string">
            <text:p>L85886798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0605</text:p>
          </table:table-cell>
          <table:table-cell office:value-type="string" calcext:value-type="string">
            <text:p>1943</text:p>
          </table:table-cell>
          <table:table-cell table:formula="of:=LEFT([.A2810];1) &amp; [.B2810] &amp; MID([.A2810];2;9999)" office:value-type="string" office:string-value="L1943210605" calcext:value-type="string">
            <text:p>L19432106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0462</text:p>
          </table:table-cell>
          <table:table-cell office:value-type="string" calcext:value-type="string">
            <text:p>7957</text:p>
          </table:table-cell>
          <table:table-cell table:formula="of:=LEFT([.A2811];1) &amp; [.B2811] &amp; MID([.A2811];2;9999)" office:value-type="string" office:string-value="L7957380462" calcext:value-type="string">
            <text:p>L79573804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12923</text:p>
          </table:table-cell>
          <table:table-cell office:value-type="string" calcext:value-type="string">
            <text:p>3475</text:p>
          </table:table-cell>
          <table:table-cell table:formula="of:=LEFT([.A2812];1) &amp; [.B2812] &amp; MID([.A2812];2;9999)" office:value-type="string" office:string-value="L3475512923" calcext:value-type="string">
            <text:p>L34755129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5617</text:p>
          </table:table-cell>
          <table:table-cell office:value-type="string" calcext:value-type="string">
            <text:p>8607</text:p>
          </table:table-cell>
          <table:table-cell table:formula="of:=LEFT([.A2813];1) &amp; [.B2813] &amp; MID([.A2813];2;9999)" office:value-type="string" office:string-value="L8607215617" calcext:value-type="string">
            <text:p>L86072156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8748</text:p>
          </table:table-cell>
          <table:table-cell office:value-type="string" calcext:value-type="string">
            <text:p>6924</text:p>
          </table:table-cell>
          <table:table-cell table:formula="of:=LEFT([.A2814];1) &amp; [.B2814] &amp; MID([.A2814];2;9999)" office:value-type="string" office:string-value="L6924498748" calcext:value-type="string">
            <text:p>L69244987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3000</text:p>
          </table:table-cell>
          <table:table-cell office:value-type="string" calcext:value-type="string">
            <text:p>7957</text:p>
          </table:table-cell>
          <table:table-cell table:formula="of:=LEFT([.A2815];1) &amp; [.B2815] &amp; MID([.A2815];2;9999)" office:value-type="string" office:string-value="L7957443000" calcext:value-type="string">
            <text:p>L7957443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21276</text:p>
          </table:table-cell>
          <table:table-cell office:value-type="string" calcext:value-type="string">
            <text:p>7519</text:p>
          </table:table-cell>
          <table:table-cell table:formula="of:=LEFT([.A2816];1) &amp; [.B2816] &amp; MID([.A2816];2;9999)" office:value-type="string" office:string-value="L7519621276" calcext:value-type="string">
            <text:p>L75196212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2689</text:p>
          </table:table-cell>
          <table:table-cell office:value-type="string" calcext:value-type="string">
            <text:p>3234</text:p>
          </table:table-cell>
          <table:table-cell table:formula="of:=LEFT([.A2817];1) &amp; [.B2817] &amp; MID([.A2817];2;9999)" office:value-type="string" office:string-value="L3234752689" calcext:value-type="string">
            <text:p>L32347526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0724</text:p>
          </table:table-cell>
          <table:table-cell office:value-type="string" calcext:value-type="string">
            <text:p>5811</text:p>
          </table:table-cell>
          <table:table-cell table:formula="of:=LEFT([.A2818];1) &amp; [.B2818] &amp; MID([.A2818];2;9999)" office:value-type="string" office:string-value="L5811410724" calcext:value-type="string">
            <text:p>L58114107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4320</text:p>
          </table:table-cell>
          <table:table-cell office:value-type="string" calcext:value-type="string">
            <text:p>7514</text:p>
          </table:table-cell>
          <table:table-cell table:formula="of:=LEFT([.A2819];1) &amp; [.B2819] &amp; MID([.A2819];2;9999)" office:value-type="string" office:string-value="L7514134320" calcext:value-type="string">
            <text:p>L75141343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8270</text:p>
          </table:table-cell>
          <table:table-cell office:value-type="string" calcext:value-type="string">
            <text:p>7100</text:p>
          </table:table-cell>
          <table:table-cell table:formula="of:=LEFT([.A2820];1) &amp; [.B2820] &amp; MID([.A2820];2;9999)" office:value-type="string" office:string-value="L7100058270" calcext:value-type="string">
            <text:p>L71000582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4805</text:p>
          </table:table-cell>
          <table:table-cell office:value-type="string" calcext:value-type="string">
            <text:p>2845</text:p>
          </table:table-cell>
          <table:table-cell table:formula="of:=LEFT([.A2821];1) &amp; [.B2821] &amp; MID([.A2821];2;9999)" office:value-type="string" office:string-value="L2845614805" calcext:value-type="string">
            <text:p>L28456148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80462</text:p>
          </table:table-cell>
          <table:table-cell office:value-type="string" calcext:value-type="string">
            <text:p>6307</text:p>
          </table:table-cell>
          <table:table-cell table:formula="of:=LEFT([.A2822];1) &amp; [.B2822] &amp; MID([.A2822];2;9999)" office:value-type="string" office:string-value="L6307580462" calcext:value-type="string">
            <text:p>L63075804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0932</text:p>
          </table:table-cell>
          <table:table-cell office:value-type="string" calcext:value-type="string">
            <text:p>2178</text:p>
          </table:table-cell>
          <table:table-cell table:formula="of:=LEFT([.A2823];1) &amp; [.B2823] &amp; MID([.A2823];2;9999)" office:value-type="string" office:string-value="L2178800932" calcext:value-type="string">
            <text:p>L21788009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6342</text:p>
          </table:table-cell>
          <table:table-cell office:value-type="string" calcext:value-type="string">
            <text:p>3466</text:p>
          </table:table-cell>
          <table:table-cell table:formula="of:=LEFT([.A2824];1) &amp; [.B2824] &amp; MID([.A2824];2;9999)" office:value-type="string" office:string-value="L3466796342" calcext:value-type="string">
            <text:p>L34667963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7194</text:p>
          </table:table-cell>
          <table:table-cell office:value-type="string" calcext:value-type="string">
            <text:p>9911</text:p>
          </table:table-cell>
          <table:table-cell table:formula="of:=LEFT([.A2825];1) &amp; [.B2825] &amp; MID([.A2825];2;9999)" office:value-type="string" office:string-value="L9911897194" calcext:value-type="string">
            <text:p>L99118971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8932</text:p>
          </table:table-cell>
          <table:table-cell office:value-type="string" calcext:value-type="string">
            <text:p>4690</text:p>
          </table:table-cell>
          <table:table-cell table:formula="of:=LEFT([.A2826];1) &amp; [.B2826] &amp; MID([.A2826];2;9999)" office:value-type="string" office:string-value="L4690858932" calcext:value-type="string">
            <text:p>L46908589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92097</text:p>
          </table:table-cell>
          <table:table-cell office:value-type="string" calcext:value-type="string">
            <text:p>3534</text:p>
          </table:table-cell>
          <table:table-cell table:formula="of:=LEFT([.A2827];1) &amp; [.B2827] &amp; MID([.A2827];2;9999)" office:value-type="string" office:string-value="L3534292097" calcext:value-type="string">
            <text:p>L35342920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8035</text:p>
          </table:table-cell>
          <table:table-cell office:value-type="string" calcext:value-type="string">
            <text:p>8432</text:p>
          </table:table-cell>
          <table:table-cell table:formula="of:=LEFT([.A2828];1) &amp; [.B2828] &amp; MID([.A2828];2;9999)" office:value-type="string" office:string-value="L8432188035" calcext:value-type="string">
            <text:p>L84321880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1262</text:p>
          </table:table-cell>
          <table:table-cell office:value-type="string" calcext:value-type="string">
            <text:p>1274</text:p>
          </table:table-cell>
          <table:table-cell table:formula="of:=LEFT([.A2829];1) &amp; [.B2829] &amp; MID([.A2829];2;9999)" office:value-type="string" office:string-value="L1274691262" calcext:value-type="string">
            <text:p>L12746912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0856</text:p>
          </table:table-cell>
          <table:table-cell office:value-type="string" calcext:value-type="string">
            <text:p>4379</text:p>
          </table:table-cell>
          <table:table-cell table:formula="of:=LEFT([.A2830];1) &amp; [.B2830] &amp; MID([.A2830];2;9999)" office:value-type="string" office:string-value="L4379940856" calcext:value-type="string">
            <text:p>L43799408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67016</text:p>
          </table:table-cell>
          <table:table-cell office:value-type="string" calcext:value-type="string">
            <text:p>0808</text:p>
          </table:table-cell>
          <table:table-cell table:formula="of:=LEFT([.A2831];1) &amp; [.B2831] &amp; MID([.A2831];2;9999)" office:value-type="string" office:string-value="L0808767016" calcext:value-type="string">
            <text:p>L08087670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6720</text:p>
          </table:table-cell>
          <table:table-cell office:value-type="string" calcext:value-type="string">
            <text:p>6434</text:p>
          </table:table-cell>
          <table:table-cell table:formula="of:=LEFT([.A2832];1) &amp; [.B2832] &amp; MID([.A2832];2;9999)" office:value-type="string" office:string-value="L6434636720" calcext:value-type="string">
            <text:p>L64346367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7957</text:p>
          </table:table-cell>
          <table:table-cell office:value-type="string" calcext:value-type="string">
            <text:p>1243</text:p>
          </table:table-cell>
          <table:table-cell table:formula="of:=LEFT([.A2833];1) &amp; [.B2833] &amp; MID([.A2833];2;9999)" office:value-type="string" office:string-value="L1243497957" calcext:value-type="string">
            <text:p>L12434979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2362</text:p>
          </table:table-cell>
          <table:table-cell office:value-type="string" calcext:value-type="string">
            <text:p>5981</text:p>
          </table:table-cell>
          <table:table-cell table:formula="of:=LEFT([.A2834];1) &amp; [.B2834] &amp; MID([.A2834];2;9999)" office:value-type="string" office:string-value="L5981142362" calcext:value-type="string">
            <text:p>L59811423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8921</text:p>
          </table:table-cell>
          <table:table-cell office:value-type="string" calcext:value-type="string">
            <text:p>6133</text:p>
          </table:table-cell>
          <table:table-cell table:formula="of:=LEFT([.A2835];1) &amp; [.B2835] &amp; MID([.A2835];2;9999)" office:value-type="string" office:string-value="L6133998921" calcext:value-type="string">
            <text:p>L61339989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0983</text:p>
          </table:table-cell>
          <table:table-cell office:value-type="string" calcext:value-type="string">
            <text:p>3084</text:p>
          </table:table-cell>
          <table:table-cell table:formula="of:=LEFT([.A2836];1) &amp; [.B2836] &amp; MID([.A2836];2;9999)" office:value-type="string" office:string-value="L3084350983" calcext:value-type="string">
            <text:p>L30843509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7767</text:p>
          </table:table-cell>
          <table:table-cell office:value-type="string" calcext:value-type="string">
            <text:p>1311</text:p>
          </table:table-cell>
          <table:table-cell table:formula="of:=LEFT([.A2837];1) &amp; [.B2837] &amp; MID([.A2837];2;9999)" office:value-type="string" office:string-value="L1311937767" calcext:value-type="string">
            <text:p>L13119377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4061</text:p>
          </table:table-cell>
          <table:table-cell office:value-type="string" calcext:value-type="string">
            <text:p>3600</text:p>
          </table:table-cell>
          <table:table-cell table:formula="of:=LEFT([.A2838];1) &amp; [.B2838] &amp; MID([.A2838];2;9999)" office:value-type="string" office:string-value="L3600844061" calcext:value-type="string">
            <text:p>L36008440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4503</text:p>
          </table:table-cell>
          <table:table-cell office:value-type="string" calcext:value-type="string">
            <text:p>4713</text:p>
          </table:table-cell>
          <table:table-cell table:formula="of:=LEFT([.A2839];1) &amp; [.B2839] &amp; MID([.A2839];2;9999)" office:value-type="string" office:string-value="L4713014503" calcext:value-type="string">
            <text:p>L47130145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1815</text:p>
          </table:table-cell>
          <table:table-cell office:value-type="string" calcext:value-type="string">
            <text:p>7568</text:p>
          </table:table-cell>
          <table:table-cell table:formula="of:=LEFT([.A2840];1) &amp; [.B2840] &amp; MID([.A2840];2;9999)" office:value-type="string" office:string-value="L7568281815" calcext:value-type="string">
            <text:p>L75682818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4430</text:p>
          </table:table-cell>
          <table:table-cell office:value-type="string" calcext:value-type="string">
            <text:p>4900</text:p>
          </table:table-cell>
          <table:table-cell table:formula="of:=LEFT([.A2841];1) &amp; [.B2841] &amp; MID([.A2841];2;9999)" office:value-type="string" office:string-value="L4900724430" calcext:value-type="string">
            <text:p>L49007244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5108</text:p>
          </table:table-cell>
          <table:table-cell office:value-type="string" calcext:value-type="string">
            <text:p>2403</text:p>
          </table:table-cell>
          <table:table-cell table:formula="of:=LEFT([.A2842];1) &amp; [.B2842] &amp; MID([.A2842];2;9999)" office:value-type="string" office:string-value="L2403605108" calcext:value-type="string">
            <text:p>L24036051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8793</text:p>
          </table:table-cell>
          <table:table-cell office:value-type="string" calcext:value-type="string">
            <text:p>4623</text:p>
          </table:table-cell>
          <table:table-cell table:formula="of:=LEFT([.A2843];1) &amp; [.B2843] &amp; MID([.A2843];2;9999)" office:value-type="string" office:string-value="L4623738793" calcext:value-type="string">
            <text:p>L46237387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1255</text:p>
          </table:table-cell>
          <table:table-cell office:value-type="string" calcext:value-type="string">
            <text:p>6607</text:p>
          </table:table-cell>
          <table:table-cell table:formula="of:=LEFT([.A2844];1) &amp; [.B2844] &amp; MID([.A2844];2;9999)" office:value-type="string" office:string-value="L6607431255" calcext:value-type="string">
            <text:p>L66074312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7857</text:p>
          </table:table-cell>
          <table:table-cell office:value-type="string" calcext:value-type="string">
            <text:p>6084</text:p>
          </table:table-cell>
          <table:table-cell table:formula="of:=LEFT([.A2845];1) &amp; [.B2845] &amp; MID([.A2845];2;9999)" office:value-type="string" office:string-value="L6084087857" calcext:value-type="string">
            <text:p>L60840878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8972</text:p>
          </table:table-cell>
          <table:table-cell office:value-type="string" calcext:value-type="string">
            <text:p>8445</text:p>
          </table:table-cell>
          <table:table-cell table:formula="of:=LEFT([.A2846];1) &amp; [.B2846] &amp; MID([.A2846];2;9999)" office:value-type="string" office:string-value="L8445388972" calcext:value-type="string">
            <text:p>L84453889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5737</text:p>
          </table:table-cell>
          <table:table-cell office:value-type="string" calcext:value-type="string">
            <text:p>4209</text:p>
          </table:table-cell>
          <table:table-cell table:formula="of:=LEFT([.A2847];1) &amp; [.B2847] &amp; MID([.A2847];2;9999)" office:value-type="string" office:string-value="L4209135737" calcext:value-type="string">
            <text:p>L42091357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4108</text:p>
          </table:table-cell>
          <table:table-cell office:value-type="string" calcext:value-type="string">
            <text:p>1405</text:p>
          </table:table-cell>
          <table:table-cell table:formula="of:=LEFT([.A2848];1) &amp; [.B2848] &amp; MID([.A2848];2;9999)" office:value-type="string" office:string-value="L1405474108" calcext:value-type="string">
            <text:p>L14054741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1255</text:p>
          </table:table-cell>
          <table:table-cell office:value-type="string" calcext:value-type="string">
            <text:p>8051</text:p>
          </table:table-cell>
          <table:table-cell table:formula="of:=LEFT([.A2849];1) &amp; [.B2849] &amp; MID([.A2849];2;9999)" office:value-type="string" office:string-value="L8051141255" calcext:value-type="string">
            <text:p>L80511412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8920</text:p>
          </table:table-cell>
          <table:table-cell office:value-type="string" calcext:value-type="string">
            <text:p>4630</text:p>
          </table:table-cell>
          <table:table-cell table:formula="of:=LEFT([.A2850];1) &amp; [.B2850] &amp; MID([.A2850];2;9999)" office:value-type="string" office:string-value="L4630278920" calcext:value-type="string">
            <text:p>L46302789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1907</text:p>
          </table:table-cell>
          <table:table-cell office:value-type="string" calcext:value-type="string">
            <text:p>8599</text:p>
          </table:table-cell>
          <table:table-cell table:formula="of:=LEFT([.A2851];1) &amp; [.B2851] &amp; MID([.A2851];2;9999)" office:value-type="string" office:string-value="L8599411907" calcext:value-type="string">
            <text:p>L85994119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8543</text:p>
          </table:table-cell>
          <table:table-cell office:value-type="string" calcext:value-type="string">
            <text:p>8761</text:p>
          </table:table-cell>
          <table:table-cell table:formula="of:=LEFT([.A2852];1) &amp; [.B2852] &amp; MID([.A2852];2;9999)" office:value-type="string" office:string-value="L8761798543" calcext:value-type="string">
            <text:p>L87617985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8264</text:p>
          </table:table-cell>
          <table:table-cell office:value-type="string" calcext:value-type="string">
            <text:p>8682</text:p>
          </table:table-cell>
          <table:table-cell table:formula="of:=LEFT([.A2853];1) &amp; [.B2853] &amp; MID([.A2853];2;9999)" office:value-type="string" office:string-value="L8682888264" calcext:value-type="string">
            <text:p>L86828882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6894</text:p>
          </table:table-cell>
          <table:table-cell office:value-type="string" calcext:value-type="string">
            <text:p>3508</text:p>
          </table:table-cell>
          <table:table-cell table:formula="of:=LEFT([.A2854];1) &amp; [.B2854] &amp; MID([.A2854];2;9999)" office:value-type="string" office:string-value="L3508856894" calcext:value-type="string">
            <text:p>L35088568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3185</text:p>
          </table:table-cell>
          <table:table-cell office:value-type="string" calcext:value-type="string">
            <text:p>1424</text:p>
          </table:table-cell>
          <table:table-cell table:formula="of:=LEFT([.A2855];1) &amp; [.B2855] &amp; MID([.A2855];2;9999)" office:value-type="string" office:string-value="L1424793185" calcext:value-type="string">
            <text:p>L14247931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96248</text:p>
          </table:table-cell>
          <table:table-cell office:value-type="string" calcext:value-type="string">
            <text:p>7340</text:p>
          </table:table-cell>
          <table:table-cell table:formula="of:=LEFT([.A2856];1) &amp; [.B2856] &amp; MID([.A2856];2;9999)" office:value-type="string" office:string-value="L7340996248" calcext:value-type="string">
            <text:p>L73409962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82364</text:p>
          </table:table-cell>
          <table:table-cell office:value-type="string" calcext:value-type="string">
            <text:p>4593</text:p>
          </table:table-cell>
          <table:table-cell table:formula="of:=LEFT([.A2857];1) &amp; [.B2857] &amp; MID([.A2857];2;9999)" office:value-type="string" office:string-value="L4593282364" calcext:value-type="string">
            <text:p>L45932823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40304</text:p>
          </table:table-cell>
          <table:table-cell office:value-type="string" calcext:value-type="string">
            <text:p>1557</text:p>
          </table:table-cell>
          <table:table-cell table:formula="of:=LEFT([.A2858];1) &amp; [.B2858] &amp; MID([.A2858];2;9999)" office:value-type="string" office:string-value="L1557040304" calcext:value-type="string">
            <text:p>L15570403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8809</text:p>
          </table:table-cell>
          <table:table-cell office:value-type="string" calcext:value-type="string">
            <text:p>3281</text:p>
          </table:table-cell>
          <table:table-cell table:formula="of:=LEFT([.A2859];1) &amp; [.B2859] &amp; MID([.A2859];2;9999)" office:value-type="string" office:string-value="L3281028809" calcext:value-type="string">
            <text:p>L32810288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2790</text:p>
          </table:table-cell>
          <table:table-cell office:value-type="string" calcext:value-type="string">
            <text:p>3950</text:p>
          </table:table-cell>
          <table:table-cell table:formula="of:=LEFT([.A2860];1) &amp; [.B2860] &amp; MID([.A2860];2;9999)" office:value-type="string" office:string-value="L3950542790" calcext:value-type="string">
            <text:p>L39505427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9446</text:p>
          </table:table-cell>
          <table:table-cell office:value-type="string" calcext:value-type="string">
            <text:p>2577</text:p>
          </table:table-cell>
          <table:table-cell table:formula="of:=LEFT([.A2861];1) &amp; [.B2861] &amp; MID([.A2861];2;9999)" office:value-type="string" office:string-value="L2577039446" calcext:value-type="string">
            <text:p>L25770394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7035</text:p>
          </table:table-cell>
          <table:table-cell office:value-type="string" calcext:value-type="string">
            <text:p>4098</text:p>
          </table:table-cell>
          <table:table-cell table:formula="of:=LEFT([.A2862];1) &amp; [.B2862] &amp; MID([.A2862];2;9999)" office:value-type="string" office:string-value="L4098017035" calcext:value-type="string">
            <text:p>L40980170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3014</text:p>
          </table:table-cell>
          <table:table-cell office:value-type="string" calcext:value-type="string">
            <text:p>8239</text:p>
          </table:table-cell>
          <table:table-cell table:formula="of:=LEFT([.A2863];1) &amp; [.B2863] &amp; MID([.A2863];2;9999)" office:value-type="string" office:string-value="L8239413014" calcext:value-type="string">
            <text:p>L82394130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9998</text:p>
          </table:table-cell>
          <table:table-cell office:value-type="string" calcext:value-type="string">
            <text:p>9133</text:p>
          </table:table-cell>
          <table:table-cell table:formula="of:=LEFT([.A2864];1) &amp; [.B2864] &amp; MID([.A2864];2;9999)" office:value-type="string" office:string-value="L9133799998" calcext:value-type="string">
            <text:p>L91337999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9314</text:p>
          </table:table-cell>
          <table:table-cell office:value-type="string" calcext:value-type="string">
            <text:p>4590</text:p>
          </table:table-cell>
          <table:table-cell table:formula="of:=LEFT([.A2865];1) &amp; [.B2865] &amp; MID([.A2865];2;9999)" office:value-type="string" office:string-value="L4590209314" calcext:value-type="string">
            <text:p>L45902093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9988</text:p>
          </table:table-cell>
          <table:table-cell office:value-type="string" calcext:value-type="string">
            <text:p>1296</text:p>
          </table:table-cell>
          <table:table-cell table:formula="of:=LEFT([.A2866];1) &amp; [.B2866] &amp; MID([.A2866];2;9999)" office:value-type="string" office:string-value="L1296559988" calcext:value-type="string">
            <text:p>L12965599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17707</text:p>
          </table:table-cell>
          <table:table-cell office:value-type="string" calcext:value-type="string">
            <text:p>2749</text:p>
          </table:table-cell>
          <table:table-cell table:formula="of:=LEFT([.A2867];1) &amp; [.B2867] &amp; MID([.A2867];2;9999)" office:value-type="string" office:string-value="L2749617707" calcext:value-type="string">
            <text:p>L27496177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6702</text:p>
          </table:table-cell>
          <table:table-cell office:value-type="string" calcext:value-type="string">
            <text:p>2410</text:p>
          </table:table-cell>
          <table:table-cell table:formula="of:=LEFT([.A2868];1) &amp; [.B2868] &amp; MID([.A2868];2;9999)" office:value-type="string" office:string-value="L2410546702" calcext:value-type="string">
            <text:p>L24105467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86032</text:p>
          </table:table-cell>
          <table:table-cell office:value-type="string" calcext:value-type="string">
            <text:p>4438</text:p>
          </table:table-cell>
          <table:table-cell table:formula="of:=LEFT([.A2869];1) &amp; [.B2869] &amp; MID([.A2869];2;9999)" office:value-type="string" office:string-value="L4438886032" calcext:value-type="string">
            <text:p>L44388860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2938</text:p>
          </table:table-cell>
          <table:table-cell office:value-type="string" calcext:value-type="string">
            <text:p>4406</text:p>
          </table:table-cell>
          <table:table-cell table:formula="of:=LEFT([.A2870];1) &amp; [.B2870] &amp; MID([.A2870];2;9999)" office:value-type="string" office:string-value="L4406202938" calcext:value-type="string">
            <text:p>L44062029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2137</text:p>
          </table:table-cell>
          <table:table-cell office:value-type="string" calcext:value-type="string">
            <text:p>4597</text:p>
          </table:table-cell>
          <table:table-cell table:formula="of:=LEFT([.A2871];1) &amp; [.B2871] &amp; MID([.A2871];2;9999)" office:value-type="string" office:string-value="L4597002137" calcext:value-type="string">
            <text:p>L45970021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24130</text:p>
          </table:table-cell>
          <table:table-cell office:value-type="string" calcext:value-type="string">
            <text:p>0006</text:p>
          </table:table-cell>
          <table:table-cell table:formula="of:=LEFT([.A2872];1) &amp; [.B2872] &amp; MID([.A2872];2;9999)" office:value-type="string" office:string-value="L0006824130" calcext:value-type="string">
            <text:p>L00068241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1570</text:p>
          </table:table-cell>
          <table:table-cell office:value-type="string" calcext:value-type="string">
            <text:p>4988</text:p>
          </table:table-cell>
          <table:table-cell table:formula="of:=LEFT([.A2873];1) &amp; [.B2873] &amp; MID([.A2873];2;9999)" office:value-type="string" office:string-value="L4988911570" calcext:value-type="string">
            <text:p>L49889115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9882</text:p>
          </table:table-cell>
          <table:table-cell office:value-type="string" calcext:value-type="string">
            <text:p>4929</text:p>
          </table:table-cell>
          <table:table-cell table:formula="of:=LEFT([.A2874];1) &amp; [.B2874] &amp; MID([.A2874];2;9999)" office:value-type="string" office:string-value="L4929639882" calcext:value-type="string">
            <text:p>L49296398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8471</text:p>
          </table:table-cell>
          <table:table-cell office:value-type="string" calcext:value-type="string">
            <text:p>9774</text:p>
          </table:table-cell>
          <table:table-cell table:formula="of:=LEFT([.A2875];1) &amp; [.B2875] &amp; MID([.A2875];2;9999)" office:value-type="string" office:string-value="L9774758471" calcext:value-type="string">
            <text:p>L97747584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37396</text:p>
          </table:table-cell>
          <table:table-cell office:value-type="string" calcext:value-type="string">
            <text:p>3700</text:p>
          </table:table-cell>
          <table:table-cell table:formula="of:=LEFT([.A2876];1) &amp; [.B2876] &amp; MID([.A2876];2;9999)" office:value-type="string" office:string-value="L3700437396" calcext:value-type="string">
            <text:p>L37004373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59041</text:p>
          </table:table-cell>
          <table:table-cell office:value-type="string" calcext:value-type="string">
            <text:p>4545</text:p>
          </table:table-cell>
          <table:table-cell table:formula="of:=LEFT([.A2877];1) &amp; [.B2877] &amp; MID([.A2877];2;9999)" office:value-type="string" office:string-value="L4545259041" calcext:value-type="string">
            <text:p>L45452590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8528</text:p>
          </table:table-cell>
          <table:table-cell office:value-type="string" calcext:value-type="string">
            <text:p>7116</text:p>
          </table:table-cell>
          <table:table-cell table:formula="of:=LEFT([.A2878];1) &amp; [.B2878] &amp; MID([.A2878];2;9999)" office:value-type="string" office:string-value="L7116338528" calcext:value-type="string">
            <text:p>L71163385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4516</text:p>
          </table:table-cell>
          <table:table-cell office:value-type="string" calcext:value-type="string">
            <text:p>5258</text:p>
          </table:table-cell>
          <table:table-cell table:formula="of:=LEFT([.A2879];1) &amp; [.B2879] &amp; MID([.A2879];2;9999)" office:value-type="string" office:string-value="L5258984516" calcext:value-type="string">
            <text:p>L52589845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51080</text:p>
          </table:table-cell>
          <table:table-cell office:value-type="string" calcext:value-type="string">
            <text:p>3804</text:p>
          </table:table-cell>
          <table:table-cell table:formula="of:=LEFT([.A2880];1) &amp; [.B2880] &amp; MID([.A2880];2;9999)" office:value-type="string" office:string-value="L3804551080" calcext:value-type="string">
            <text:p>L38045510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7062</text:p>
          </table:table-cell>
          <table:table-cell office:value-type="string" calcext:value-type="string">
            <text:p>3800</text:p>
          </table:table-cell>
          <table:table-cell table:formula="of:=LEFT([.A2881];1) &amp; [.B2881] &amp; MID([.A2881];2;9999)" office:value-type="string" office:string-value="L3800977062" calcext:value-type="string">
            <text:p>L38009770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00648</text:p>
          </table:table-cell>
          <table:table-cell office:value-type="string" calcext:value-type="string">
            <text:p>7440</text:p>
          </table:table-cell>
          <table:table-cell table:formula="of:=LEFT([.A2882];1) &amp; [.B2882] &amp; MID([.A2882];2;9999)" office:value-type="string" office:string-value="L7440600648" calcext:value-type="string">
            <text:p>L74406006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0491</text:p>
          </table:table-cell>
          <table:table-cell office:value-type="string" calcext:value-type="string">
            <text:p>4940</text:p>
          </table:table-cell>
          <table:table-cell table:formula="of:=LEFT([.A2883];1) &amp; [.B2883] &amp; MID([.A2883];2;9999)" office:value-type="string" office:string-value="L4940750491" calcext:value-type="string">
            <text:p>L49407504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4250</text:p>
          </table:table-cell>
          <table:table-cell office:value-type="string" calcext:value-type="string">
            <text:p>1781</text:p>
          </table:table-cell>
          <table:table-cell table:formula="of:=LEFT([.A2884];1) &amp; [.B2884] &amp; MID([.A2884];2;9999)" office:value-type="string" office:string-value="L1781414250" calcext:value-type="string">
            <text:p>L17814142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6755</text:p>
          </table:table-cell>
          <table:table-cell office:value-type="string" calcext:value-type="string">
            <text:p>3733</text:p>
          </table:table-cell>
          <table:table-cell table:formula="of:=LEFT([.A2885];1) &amp; [.B2885] &amp; MID([.A2885];2;9999)" office:value-type="string" office:string-value="L3733356755" calcext:value-type="string">
            <text:p>L37333567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4216</text:p>
          </table:table-cell>
          <table:table-cell office:value-type="string" calcext:value-type="string">
            <text:p>3972</text:p>
          </table:table-cell>
          <table:table-cell table:formula="of:=LEFT([.A2886];1) &amp; [.B2886] &amp; MID([.A2886];2;9999)" office:value-type="string" office:string-value="L3972874216" calcext:value-type="string">
            <text:p>L39728742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18257</text:p>
          </table:table-cell>
          <table:table-cell office:value-type="string" calcext:value-type="string">
            <text:p>6108</text:p>
          </table:table-cell>
          <table:table-cell table:formula="of:=LEFT([.A2887];1) &amp; [.B2887] &amp; MID([.A2887];2;9999)" office:value-type="string" office:string-value="L6108818257" calcext:value-type="string">
            <text:p>L61088182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0078</text:p>
          </table:table-cell>
          <table:table-cell office:value-type="string" calcext:value-type="string">
            <text:p>5518</text:p>
          </table:table-cell>
          <table:table-cell table:formula="of:=LEFT([.A2888];1) &amp; [.B2888] &amp; MID([.A2888];2;9999)" office:value-type="string" office:string-value="L5518410078" calcext:value-type="string">
            <text:p>L55184100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02306</text:p>
          </table:table-cell>
          <table:table-cell office:value-type="string" calcext:value-type="string">
            <text:p>3320</text:p>
          </table:table-cell>
          <table:table-cell table:formula="of:=LEFT([.A2889];1) &amp; [.B2889] &amp; MID([.A2889];2;9999)" office:value-type="string" office:string-value="L3320202306" calcext:value-type="string">
            <text:p>L33202023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9416</text:p>
          </table:table-cell>
          <table:table-cell office:value-type="string" calcext:value-type="string">
            <text:p>1165</text:p>
          </table:table-cell>
          <table:table-cell table:formula="of:=LEFT([.A2890];1) &amp; [.B2890] &amp; MID([.A2890];2;9999)" office:value-type="string" office:string-value="L1165359416" calcext:value-type="string">
            <text:p>L11653594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52074</text:p>
          </table:table-cell>
          <table:table-cell office:value-type="string" calcext:value-type="string">
            <text:p>9141</text:p>
          </table:table-cell>
          <table:table-cell table:formula="of:=LEFT([.A2891];1) &amp; [.B2891] &amp; MID([.A2891];2;9999)" office:value-type="string" office:string-value="L9141952074" calcext:value-type="string">
            <text:p>L91419520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07353</text:p>
          </table:table-cell>
          <table:table-cell office:value-type="string" calcext:value-type="string">
            <text:p>7391</text:p>
          </table:table-cell>
          <table:table-cell table:formula="of:=LEFT([.A2892];1) &amp; [.B2892] &amp; MID([.A2892];2;9999)" office:value-type="string" office:string-value="L7391407353" calcext:value-type="string">
            <text:p>L73914073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88607</text:p>
          </table:table-cell>
          <table:table-cell office:value-type="string" calcext:value-type="string">
            <text:p>6869</text:p>
          </table:table-cell>
          <table:table-cell table:formula="of:=LEFT([.A2893];1) &amp; [.B2893] &amp; MID([.A2893];2;9999)" office:value-type="string" office:string-value="L6869188607" calcext:value-type="string">
            <text:p>L68691886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8939</text:p>
          </table:table-cell>
          <table:table-cell office:value-type="string" calcext:value-type="string">
            <text:p>2393</text:p>
          </table:table-cell>
          <table:table-cell table:formula="of:=LEFT([.A2894];1) &amp; [.B2894] &amp; MID([.A2894];2;9999)" office:value-type="string" office:string-value="L2393358939" calcext:value-type="string">
            <text:p>L23933589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7358</text:p>
          </table:table-cell>
          <table:table-cell office:value-type="string" calcext:value-type="string">
            <text:p>3786</text:p>
          </table:table-cell>
          <table:table-cell table:formula="of:=LEFT([.A2895];1) &amp; [.B2895] &amp; MID([.A2895];2;9999)" office:value-type="string" office:string-value="L3786137358" calcext:value-type="string">
            <text:p>L37861373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5521</text:p>
          </table:table-cell>
          <table:table-cell office:value-type="string" calcext:value-type="string">
            <text:p>8645</text:p>
          </table:table-cell>
          <table:table-cell table:formula="of:=LEFT([.A2896];1) &amp; [.B2896] &amp; MID([.A2896];2;9999)" office:value-type="string" office:string-value="L8645275521" calcext:value-type="string">
            <text:p>L86452755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6293</text:p>
          </table:table-cell>
          <table:table-cell office:value-type="string" calcext:value-type="string">
            <text:p>0520</text:p>
          </table:table-cell>
          <table:table-cell table:formula="of:=LEFT([.A2897];1) &amp; [.B2897] &amp; MID([.A2897];2;9999)" office:value-type="string" office:string-value="L0520706293" calcext:value-type="string">
            <text:p>L05207062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5011</text:p>
          </table:table-cell>
          <table:table-cell office:value-type="string" calcext:value-type="string">
            <text:p>8108</text:p>
          </table:table-cell>
          <table:table-cell table:formula="of:=LEFT([.A2898];1) &amp; [.B2898] &amp; MID([.A2898];2;9999)" office:value-type="string" office:string-value="L8108085011" calcext:value-type="string">
            <text:p>L81080850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38445</text:p>
          </table:table-cell>
          <table:table-cell office:value-type="string" calcext:value-type="string">
            <text:p>0368</text:p>
          </table:table-cell>
          <table:table-cell table:formula="of:=LEFT([.A2899];1) &amp; [.B2899] &amp; MID([.A2899];2;9999)" office:value-type="string" office:string-value="L0368338445" calcext:value-type="string">
            <text:p>L03683384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6002</text:p>
          </table:table-cell>
          <table:table-cell office:value-type="string" calcext:value-type="string">
            <text:p>5742</text:p>
          </table:table-cell>
          <table:table-cell table:formula="of:=LEFT([.A2900];1) &amp; [.B2900] &amp; MID([.A2900];2;9999)" office:value-type="string" office:string-value="L5742446002" calcext:value-type="string">
            <text:p>L57424460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1685</text:p>
          </table:table-cell>
          <table:table-cell office:value-type="string" calcext:value-type="string">
            <text:p>5188</text:p>
          </table:table-cell>
          <table:table-cell table:formula="of:=LEFT([.A2901];1) &amp; [.B2901] &amp; MID([.A2901];2;9999)" office:value-type="string" office:string-value="L5188071685" calcext:value-type="string">
            <text:p>L51880716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8191</text:p>
          </table:table-cell>
          <table:table-cell office:value-type="string" calcext:value-type="string">
            <text:p>4514</text:p>
          </table:table-cell>
          <table:table-cell table:formula="of:=LEFT([.A2902];1) &amp; [.B2902] &amp; MID([.A2902];2;9999)" office:value-type="string" office:string-value="L4514898191" calcext:value-type="string">
            <text:p>L45148981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1661</text:p>
          </table:table-cell>
          <table:table-cell office:value-type="string" calcext:value-type="string">
            <text:p>0249</text:p>
          </table:table-cell>
          <table:table-cell table:formula="of:=LEFT([.A2903];1) &amp; [.B2903] &amp; MID([.A2903];2;9999)" office:value-type="string" office:string-value="L0249961661" calcext:value-type="string">
            <text:p>L02499616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0646</text:p>
          </table:table-cell>
          <table:table-cell office:value-type="string" calcext:value-type="string">
            <text:p>6895</text:p>
          </table:table-cell>
          <table:table-cell table:formula="of:=LEFT([.A2904];1) &amp; [.B2904] &amp; MID([.A2904];2;9999)" office:value-type="string" office:string-value="L6895690646" calcext:value-type="string">
            <text:p>L68956906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5110</text:p>
          </table:table-cell>
          <table:table-cell office:value-type="string" calcext:value-type="string">
            <text:p>6893</text:p>
          </table:table-cell>
          <table:table-cell table:formula="of:=LEFT([.A2905];1) &amp; [.B2905] &amp; MID([.A2905];2;9999)" office:value-type="string" office:string-value="L6893535110" calcext:value-type="string">
            <text:p>L68935351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42465</text:p>
          </table:table-cell>
          <table:table-cell office:value-type="string" calcext:value-type="string">
            <text:p>9800</text:p>
          </table:table-cell>
          <table:table-cell table:formula="of:=LEFT([.A2906];1) &amp; [.B2906] &amp; MID([.A2906];2;9999)" office:value-type="string" office:string-value="L9800442465" calcext:value-type="string">
            <text:p>L98004424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8924</text:p>
          </table:table-cell>
          <table:table-cell office:value-type="string" calcext:value-type="string">
            <text:p>8643</text:p>
          </table:table-cell>
          <table:table-cell table:formula="of:=LEFT([.A2907];1) &amp; [.B2907] &amp; MID([.A2907];2;9999)" office:value-type="string" office:string-value="L8643138924" calcext:value-type="string">
            <text:p>L86431389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8666</text:p>
          </table:table-cell>
          <table:table-cell office:value-type="string" calcext:value-type="string">
            <text:p>6192</text:p>
          </table:table-cell>
          <table:table-cell table:formula="of:=LEFT([.A2908];1) &amp; [.B2908] &amp; MID([.A2908];2;9999)" office:value-type="string" office:string-value="L6192548666" calcext:value-type="string">
            <text:p>L61925486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76675</text:p>
          </table:table-cell>
          <table:table-cell office:value-type="string" calcext:value-type="string">
            <text:p>7067</text:p>
          </table:table-cell>
          <table:table-cell table:formula="of:=LEFT([.A2909];1) &amp; [.B2909] &amp; MID([.A2909];2;9999)" office:value-type="string" office:string-value="L7067976675" calcext:value-type="string">
            <text:p>L70679766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8745</text:p>
          </table:table-cell>
          <table:table-cell office:value-type="string" calcext:value-type="string">
            <text:p>0378</text:p>
          </table:table-cell>
          <table:table-cell table:formula="of:=LEFT([.A2910];1) &amp; [.B2910] &amp; MID([.A2910];2;9999)" office:value-type="string" office:string-value="L0378758745" calcext:value-type="string">
            <text:p>L03787587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5033</text:p>
          </table:table-cell>
          <table:table-cell office:value-type="string" calcext:value-type="string">
            <text:p>9576</text:p>
          </table:table-cell>
          <table:table-cell table:formula="of:=LEFT([.A2911];1) &amp; [.B2911] &amp; MID([.A2911];2;9999)" office:value-type="string" office:string-value="L9576075033" calcext:value-type="string">
            <text:p>L95760750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9126</text:p>
          </table:table-cell>
          <table:table-cell office:value-type="string" calcext:value-type="string">
            <text:p>2458</text:p>
          </table:table-cell>
          <table:table-cell table:formula="of:=LEFT([.A2912];1) &amp; [.B2912] &amp; MID([.A2912];2;9999)" office:value-type="string" office:string-value="L2458639126" calcext:value-type="string">
            <text:p>L24586391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9085</text:p>
          </table:table-cell>
          <table:table-cell office:value-type="string" calcext:value-type="string">
            <text:p>3753</text:p>
          </table:table-cell>
          <table:table-cell table:formula="of:=LEFT([.A2913];1) &amp; [.B2913] &amp; MID([.A2913];2;9999)" office:value-type="string" office:string-value="L3753859085" calcext:value-type="string">
            <text:p>L37538590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71436</text:p>
          </table:table-cell>
          <table:table-cell office:value-type="string" calcext:value-type="string">
            <text:p>6673</text:p>
          </table:table-cell>
          <table:table-cell table:formula="of:=LEFT([.A2914];1) &amp; [.B2914] &amp; MID([.A2914];2;9999)" office:value-type="string" office:string-value="L6673271436" calcext:value-type="string">
            <text:p>L66732714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3663</text:p>
          </table:table-cell>
          <table:table-cell office:value-type="string" calcext:value-type="string">
            <text:p>9353</text:p>
          </table:table-cell>
          <table:table-cell table:formula="of:=LEFT([.A2915];1) &amp; [.B2915] &amp; MID([.A2915];2;9999)" office:value-type="string" office:string-value="L9353423663" calcext:value-type="string">
            <text:p>L93534236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5352</text:p>
          </table:table-cell>
          <table:table-cell office:value-type="string" calcext:value-type="string">
            <text:p>6145</text:p>
          </table:table-cell>
          <table:table-cell table:formula="of:=LEFT([.A2916];1) &amp; [.B2916] &amp; MID([.A2916];2;9999)" office:value-type="string" office:string-value="L6145135352" calcext:value-type="string">
            <text:p>L61451353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5173</text:p>
          </table:table-cell>
          <table:table-cell office:value-type="string" calcext:value-type="string">
            <text:p>7860</text:p>
          </table:table-cell>
          <table:table-cell table:formula="of:=LEFT([.A2917];1) &amp; [.B2917] &amp; MID([.A2917];2;9999)" office:value-type="string" office:string-value="L7860705173" calcext:value-type="string">
            <text:p>L78607051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76155</text:p>
          </table:table-cell>
          <table:table-cell office:value-type="string" calcext:value-type="string">
            <text:p>6750</text:p>
          </table:table-cell>
          <table:table-cell table:formula="of:=LEFT([.A2918];1) &amp; [.B2918] &amp; MID([.A2918];2;9999)" office:value-type="string" office:string-value="L6750076155" calcext:value-type="string">
            <text:p>L67500761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34771</text:p>
          </table:table-cell>
          <table:table-cell office:value-type="string" calcext:value-type="string">
            <text:p>2911</text:p>
          </table:table-cell>
          <table:table-cell table:formula="of:=LEFT([.A2919];1) &amp; [.B2919] &amp; MID([.A2919];2;9999)" office:value-type="string" office:string-value="L2911034771" calcext:value-type="string">
            <text:p>L29110347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5774</text:p>
          </table:table-cell>
          <table:table-cell office:value-type="string" calcext:value-type="string">
            <text:p>5425</text:p>
          </table:table-cell>
          <table:table-cell table:formula="of:=LEFT([.A2920];1) &amp; [.B2920] &amp; MID([.A2920];2;9999)" office:value-type="string" office:string-value="L5425925774" calcext:value-type="string">
            <text:p>L54259257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38606</text:p>
          </table:table-cell>
          <table:table-cell office:value-type="string" calcext:value-type="string">
            <text:p>1120</text:p>
          </table:table-cell>
          <table:table-cell table:formula="of:=LEFT([.A2921];1) &amp; [.B2921] &amp; MID([.A2921];2;9999)" office:value-type="string" office:string-value="L1120838606" calcext:value-type="string">
            <text:p>L11208386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43774</text:p>
          </table:table-cell>
          <table:table-cell office:value-type="string" calcext:value-type="string">
            <text:p>0352</text:p>
          </table:table-cell>
          <table:table-cell table:formula="of:=LEFT([.A2922];1) &amp; [.B2922] &amp; MID([.A2922];2;9999)" office:value-type="string" office:string-value="L0352843774" calcext:value-type="string">
            <text:p>L03528437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9508</text:p>
          </table:table-cell>
          <table:table-cell office:value-type="string" calcext:value-type="string">
            <text:p>9078</text:p>
          </table:table-cell>
          <table:table-cell table:formula="of:=LEFT([.A2923];1) &amp; [.B2923] &amp; MID([.A2923];2;9999)" office:value-type="string" office:string-value="L9078399508" calcext:value-type="string">
            <text:p>L90783995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5495</text:p>
          </table:table-cell>
          <table:table-cell office:value-type="string" calcext:value-type="string">
            <text:p>7662</text:p>
          </table:table-cell>
          <table:table-cell table:formula="of:=LEFT([.A2924];1) &amp; [.B2924] &amp; MID([.A2924];2;9999)" office:value-type="string" office:string-value="L7662755495" calcext:value-type="string">
            <text:p>L76627554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15533</text:p>
          </table:table-cell>
          <table:table-cell office:value-type="string" calcext:value-type="string">
            <text:p>9273</text:p>
          </table:table-cell>
          <table:table-cell table:formula="of:=LEFT([.A2925];1) &amp; [.B2925] &amp; MID([.A2925];2;9999)" office:value-type="string" office:string-value="L9273115533" calcext:value-type="string">
            <text:p>L92731155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8282</text:p>
          </table:table-cell>
          <table:table-cell office:value-type="string" calcext:value-type="string">
            <text:p>1322</text:p>
          </table:table-cell>
          <table:table-cell table:formula="of:=LEFT([.A2926];1) &amp; [.B2926] &amp; MID([.A2926];2;9999)" office:value-type="string" office:string-value="L1322868282" calcext:value-type="string">
            <text:p>L13228682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6536</text:p>
          </table:table-cell>
          <table:table-cell office:value-type="string" calcext:value-type="string">
            <text:p>4488</text:p>
          </table:table-cell>
          <table:table-cell table:formula="of:=LEFT([.A2927];1) &amp; [.B2927] &amp; MID([.A2927];2;9999)" office:value-type="string" office:string-value="L4488236536" calcext:value-type="string">
            <text:p>L44882365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0908</text:p>
          </table:table-cell>
          <table:table-cell office:value-type="string" calcext:value-type="string">
            <text:p>2778</text:p>
          </table:table-cell>
          <table:table-cell table:formula="of:=LEFT([.A2928];1) &amp; [.B2928] &amp; MID([.A2928];2;9999)" office:value-type="string" office:string-value="L2778260908" calcext:value-type="string">
            <text:p>L27782609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43347</text:p>
          </table:table-cell>
          <table:table-cell office:value-type="string" calcext:value-type="string">
            <text:p>7990</text:p>
          </table:table-cell>
          <table:table-cell table:formula="of:=LEFT([.A2929];1) &amp; [.B2929] &amp; MID([.A2929];2;9999)" office:value-type="string" office:string-value="L7990143347" calcext:value-type="string">
            <text:p>L79901433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3958</text:p>
          </table:table-cell>
          <table:table-cell office:value-type="string" calcext:value-type="string">
            <text:p>8978</text:p>
          </table:table-cell>
          <table:table-cell table:formula="of:=LEFT([.A2930];1) &amp; [.B2930] &amp; MID([.A2930];2;9999)" office:value-type="string" office:string-value="L8978463958" calcext:value-type="string">
            <text:p>L89784639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23440</text:p>
          </table:table-cell>
          <table:table-cell office:value-type="string" calcext:value-type="string">
            <text:p>3963</text:p>
          </table:table-cell>
          <table:table-cell table:formula="of:=LEFT([.A2931];1) &amp; [.B2931] &amp; MID([.A2931];2;9999)" office:value-type="string" office:string-value="L3963723440" calcext:value-type="string">
            <text:p>L39637234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9667</text:p>
          </table:table-cell>
          <table:table-cell office:value-type="string" calcext:value-type="string">
            <text:p>7707</text:p>
          </table:table-cell>
          <table:table-cell table:formula="of:=LEFT([.A2932];1) &amp; [.B2932] &amp; MID([.A2932];2;9999)" office:value-type="string" office:string-value="L7707019667" calcext:value-type="string">
            <text:p>L77070196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67800</text:p>
          </table:table-cell>
          <table:table-cell office:value-type="string" calcext:value-type="string">
            <text:p>1921</text:p>
          </table:table-cell>
          <table:table-cell table:formula="of:=LEFT([.A2933];1) &amp; [.B2933] &amp; MID([.A2933];2;9999)" office:value-type="string" office:string-value="L1921367800" calcext:value-type="string">
            <text:p>L19213678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5590</text:p>
          </table:table-cell>
          <table:table-cell office:value-type="string" calcext:value-type="string">
            <text:p>9894</text:p>
          </table:table-cell>
          <table:table-cell table:formula="of:=LEFT([.A2934];1) &amp; [.B2934] &amp; MID([.A2934];2;9999)" office:value-type="string" office:string-value="L9894595590" calcext:value-type="string">
            <text:p>L9894595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27410</text:p>
          </table:table-cell>
          <table:table-cell office:value-type="string" calcext:value-type="string">
            <text:p>6256</text:p>
          </table:table-cell>
          <table:table-cell table:formula="of:=LEFT([.A2935];1) &amp; [.B2935] &amp; MID([.A2935];2;9999)" office:value-type="string" office:string-value="L6256927410" calcext:value-type="string">
            <text:p>L62569274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48468</text:p>
          </table:table-cell>
          <table:table-cell office:value-type="string" calcext:value-type="string">
            <text:p>5711</text:p>
          </table:table-cell>
          <table:table-cell table:formula="of:=LEFT([.A2936];1) &amp; [.B2936] &amp; MID([.A2936];2;9999)" office:value-type="string" office:string-value="L5711748468" calcext:value-type="string">
            <text:p>L57117484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24446</text:p>
          </table:table-cell>
          <table:table-cell office:value-type="string" calcext:value-type="string">
            <text:p>2144</text:p>
          </table:table-cell>
          <table:table-cell table:formula="of:=LEFT([.A2937];1) &amp; [.B2937] &amp; MID([.A2937];2;9999)" office:value-type="string" office:string-value="L2144424446" calcext:value-type="string">
            <text:p>L21444244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31454</text:p>
          </table:table-cell>
          <table:table-cell office:value-type="string" calcext:value-type="string">
            <text:p>0971</text:p>
          </table:table-cell>
          <table:table-cell table:formula="of:=LEFT([.A2938];1) &amp; [.B2938] &amp; MID([.A2938];2;9999)" office:value-type="string" office:string-value="L0971631454" calcext:value-type="string">
            <text:p>L09716314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76152</text:p>
          </table:table-cell>
          <table:table-cell office:value-type="string" calcext:value-type="string">
            <text:p>5130</text:p>
          </table:table-cell>
          <table:table-cell table:formula="of:=LEFT([.A2939];1) &amp; [.B2939] &amp; MID([.A2939];2;9999)" office:value-type="string" office:string-value="L5130376152" calcext:value-type="string">
            <text:p>L51303761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9968</text:p>
          </table:table-cell>
          <table:table-cell office:value-type="string" calcext:value-type="string">
            <text:p>6864</text:p>
          </table:table-cell>
          <table:table-cell table:formula="of:=LEFT([.A2940];1) &amp; [.B2940] &amp; MID([.A2940];2;9999)" office:value-type="string" office:string-value="L6864809968" calcext:value-type="string">
            <text:p>L68648099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0379</text:p>
          </table:table-cell>
          <table:table-cell office:value-type="string" calcext:value-type="string">
            <text:p>4338</text:p>
          </table:table-cell>
          <table:table-cell table:formula="of:=LEFT([.A2941];1) &amp; [.B2941] &amp; MID([.A2941];2;9999)" office:value-type="string" office:string-value="L4338800379" calcext:value-type="string">
            <text:p>L43388003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5173</text:p>
          </table:table-cell>
          <table:table-cell office:value-type="string" calcext:value-type="string">
            <text:p>4335</text:p>
          </table:table-cell>
          <table:table-cell table:formula="of:=LEFT([.A2942];1) &amp; [.B2942] &amp; MID([.A2942];2;9999)" office:value-type="string" office:string-value="L4335905173" calcext:value-type="string">
            <text:p>L43359051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1419</text:p>
          </table:table-cell>
          <table:table-cell office:value-type="string" calcext:value-type="string">
            <text:p>8227</text:p>
          </table:table-cell>
          <table:table-cell table:formula="of:=LEFT([.A2943];1) &amp; [.B2943] &amp; MID([.A2943];2;9999)" office:value-type="string" office:string-value="L8227901419" calcext:value-type="string">
            <text:p>L82279014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9918</text:p>
          </table:table-cell>
          <table:table-cell office:value-type="string" calcext:value-type="string">
            <text:p>7099</text:p>
          </table:table-cell>
          <table:table-cell table:formula="of:=LEFT([.A2944];1) &amp; [.B2944] &amp; MID([.A2944];2;9999)" office:value-type="string" office:string-value="L7099219918" calcext:value-type="string">
            <text:p>L70992199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7741</text:p>
          </table:table-cell>
          <table:table-cell office:value-type="string" calcext:value-type="string">
            <text:p>6035</text:p>
          </table:table-cell>
          <table:table-cell table:formula="of:=LEFT([.A2945];1) &amp; [.B2945] &amp; MID([.A2945];2;9999)" office:value-type="string" office:string-value="L6035757741" calcext:value-type="string">
            <text:p>L60357577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81544</text:p>
          </table:table-cell>
          <table:table-cell office:value-type="string" calcext:value-type="string">
            <text:p>9789</text:p>
          </table:table-cell>
          <table:table-cell table:formula="of:=LEFT([.A2946];1) &amp; [.B2946] &amp; MID([.A2946];2;9999)" office:value-type="string" office:string-value="L9789981544" calcext:value-type="string">
            <text:p>L9789981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6936</text:p>
          </table:table-cell>
          <table:table-cell office:value-type="string" calcext:value-type="string">
            <text:p>7699</text:p>
          </table:table-cell>
          <table:table-cell table:formula="of:=LEFT([.A2947];1) &amp; [.B2947] &amp; MID([.A2947];2;9999)" office:value-type="string" office:string-value="L7699676936" calcext:value-type="string">
            <text:p>L76996769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90406</text:p>
          </table:table-cell>
          <table:table-cell office:value-type="string" calcext:value-type="string">
            <text:p>6354</text:p>
          </table:table-cell>
          <table:table-cell table:formula="of:=LEFT([.A2948];1) &amp; [.B2948] &amp; MID([.A2948];2;9999)" office:value-type="string" office:string-value="L6354190406" calcext:value-type="string">
            <text:p>L63541904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00644</text:p>
          </table:table-cell>
          <table:table-cell office:value-type="string" calcext:value-type="string">
            <text:p>6343</text:p>
          </table:table-cell>
          <table:table-cell table:formula="of:=LEFT([.A2949];1) &amp; [.B2949] &amp; MID([.A2949];2;9999)" office:value-type="string" office:string-value="L6343000644" calcext:value-type="string">
            <text:p>L63430006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3867</text:p>
          </table:table-cell>
          <table:table-cell office:value-type="string" calcext:value-type="string">
            <text:p>7486</text:p>
          </table:table-cell>
          <table:table-cell table:formula="of:=LEFT([.A2950];1) &amp; [.B2950] &amp; MID([.A2950];2;9999)" office:value-type="string" office:string-value="L7486803867" calcext:value-type="string">
            <text:p>L74868038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5950</text:p>
          </table:table-cell>
          <table:table-cell office:value-type="string" calcext:value-type="string">
            <text:p>8199</text:p>
          </table:table-cell>
          <table:table-cell table:formula="of:=LEFT([.A2951];1) &amp; [.B2951] &amp; MID([.A2951];2;9999)" office:value-type="string" office:string-value="L8199795950" calcext:value-type="string">
            <text:p>L81997959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53787</text:p>
          </table:table-cell>
          <table:table-cell office:value-type="string" calcext:value-type="string">
            <text:p>8055</text:p>
          </table:table-cell>
          <table:table-cell table:formula="of:=LEFT([.A2952];1) &amp; [.B2952] &amp; MID([.A2952];2;9999)" office:value-type="string" office:string-value="L8055853787" calcext:value-type="string">
            <text:p>L80558537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3973</text:p>
          </table:table-cell>
          <table:table-cell office:value-type="string" calcext:value-type="string">
            <text:p>7213</text:p>
          </table:table-cell>
          <table:table-cell table:formula="of:=LEFT([.A2953];1) &amp; [.B2953] &amp; MID([.A2953];2;9999)" office:value-type="string" office:string-value="L7213233973" calcext:value-type="string">
            <text:p>L72132339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63037</text:p>
          </table:table-cell>
          <table:table-cell office:value-type="string" calcext:value-type="string">
            <text:p>3453</text:p>
          </table:table-cell>
          <table:table-cell table:formula="of:=LEFT([.A2954];1) &amp; [.B2954] &amp; MID([.A2954];2;9999)" office:value-type="string" office:string-value="L3453963037" calcext:value-type="string">
            <text:p>L34539630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47681</text:p>
          </table:table-cell>
          <table:table-cell office:value-type="string" calcext:value-type="string">
            <text:p>8480</text:p>
          </table:table-cell>
          <table:table-cell table:formula="of:=LEFT([.A2955];1) &amp; [.B2955] &amp; MID([.A2955];2;9999)" office:value-type="string" office:string-value="L8480647681" calcext:value-type="string">
            <text:p>L84806476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03265</text:p>
          </table:table-cell>
          <table:table-cell office:value-type="string" calcext:value-type="string">
            <text:p>6651</text:p>
          </table:table-cell>
          <table:table-cell table:formula="of:=LEFT([.A2956];1) &amp; [.B2956] &amp; MID([.A2956];2;9999)" office:value-type="string" office:string-value="L6651803265" calcext:value-type="string">
            <text:p>L66518032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19179</text:p>
          </table:table-cell>
          <table:table-cell office:value-type="string" calcext:value-type="string">
            <text:p>3186</text:p>
          </table:table-cell>
          <table:table-cell table:formula="of:=LEFT([.A2957];1) &amp; [.B2957] &amp; MID([.A2957];2;9999)" office:value-type="string" office:string-value="L3186219179" calcext:value-type="string">
            <text:p>L31862191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97058</text:p>
          </table:table-cell>
          <table:table-cell office:value-type="string" calcext:value-type="string">
            <text:p>4554</text:p>
          </table:table-cell>
          <table:table-cell table:formula="of:=LEFT([.A2958];1) &amp; [.B2958] &amp; MID([.A2958];2;9999)" office:value-type="string" office:string-value="L4554597058" calcext:value-type="string">
            <text:p>L45545970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19168</text:p>
          </table:table-cell>
          <table:table-cell office:value-type="string" calcext:value-type="string">
            <text:p>6082</text:p>
          </table:table-cell>
          <table:table-cell table:formula="of:=LEFT([.A2959];1) &amp; [.B2959] &amp; MID([.A2959];2;9999)" office:value-type="string" office:string-value="L6082019168" calcext:value-type="string">
            <text:p>L60820191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14506</text:p>
          </table:table-cell>
          <table:table-cell office:value-type="string" calcext:value-type="string">
            <text:p>1567</text:p>
          </table:table-cell>
          <table:table-cell table:formula="of:=LEFT([.A2960];1) &amp; [.B2960] &amp; MID([.A2960];2;9999)" office:value-type="string" office:string-value="L1567914506" calcext:value-type="string">
            <text:p>L15679145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94741</text:p>
          </table:table-cell>
          <table:table-cell office:value-type="string" calcext:value-type="string">
            <text:p>3539</text:p>
          </table:table-cell>
          <table:table-cell table:formula="of:=LEFT([.A2961];1) &amp; [.B2961] &amp; MID([.A2961];2;9999)" office:value-type="string" office:string-value="L3539494741" calcext:value-type="string">
            <text:p>L35394947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1553</text:p>
          </table:table-cell>
          <table:table-cell office:value-type="string" calcext:value-type="string">
            <text:p>0129</text:p>
          </table:table-cell>
          <table:table-cell table:formula="of:=LEFT([.A2962];1) &amp; [.B2962] &amp; MID([.A2962];2;9999)" office:value-type="string" office:string-value="L0129931553" calcext:value-type="string">
            <text:p>L01299315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6822</text:p>
          </table:table-cell>
          <table:table-cell office:value-type="string" calcext:value-type="string">
            <text:p>2815</text:p>
          </table:table-cell>
          <table:table-cell table:formula="of:=LEFT([.A2963];1) &amp; [.B2963] &amp; MID([.A2963];2;9999)" office:value-type="string" office:string-value="L2815266822" calcext:value-type="string">
            <text:p>L28152668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0232</text:p>
          </table:table-cell>
          <table:table-cell office:value-type="string" calcext:value-type="string">
            <text:p>3941</text:p>
          </table:table-cell>
          <table:table-cell table:formula="of:=LEFT([.A2964];1) &amp; [.B2964] &amp; MID([.A2964];2;9999)" office:value-type="string" office:string-value="L3941670232" calcext:value-type="string">
            <text:p>L39416702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90047</text:p>
          </table:table-cell>
          <table:table-cell office:value-type="string" calcext:value-type="string">
            <text:p>9019</text:p>
          </table:table-cell>
          <table:table-cell table:formula="of:=LEFT([.A2965];1) &amp; [.B2965] &amp; MID([.A2965];2;9999)" office:value-type="string" office:string-value="L9019390047" calcext:value-type="string">
            <text:p>L90193900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9274</text:p>
          </table:table-cell>
          <table:table-cell office:value-type="string" calcext:value-type="string">
            <text:p>5325</text:p>
          </table:table-cell>
          <table:table-cell table:formula="of:=LEFT([.A2966];1) &amp; [.B2966] &amp; MID([.A2966];2;9999)" office:value-type="string" office:string-value="L5325869274" calcext:value-type="string">
            <text:p>L53258692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97787</text:p>
          </table:table-cell>
          <table:table-cell office:value-type="string" calcext:value-type="string">
            <text:p>7072</text:p>
          </table:table-cell>
          <table:table-cell table:formula="of:=LEFT([.A2967];1) &amp; [.B2967] &amp; MID([.A2967];2;9999)" office:value-type="string" office:string-value="L7072897787" calcext:value-type="string">
            <text:p>L70728977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60442</text:p>
          </table:table-cell>
          <table:table-cell office:value-type="string" calcext:value-type="string">
            <text:p>6997</text:p>
          </table:table-cell>
          <table:table-cell table:formula="of:=LEFT([.A2968];1) &amp; [.B2968] &amp; MID([.A2968];2;9999)" office:value-type="string" office:string-value="L6997260442" calcext:value-type="string">
            <text:p>L69972604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3372</text:p>
          </table:table-cell>
          <table:table-cell office:value-type="string" calcext:value-type="string">
            <text:p>6589</text:p>
          </table:table-cell>
          <table:table-cell table:formula="of:=LEFT([.A2969];1) &amp; [.B2969] &amp; MID([.A2969];2;9999)" office:value-type="string" office:string-value="L6589523372" calcext:value-type="string">
            <text:p>L65895233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56096</text:p>
          </table:table-cell>
          <table:table-cell office:value-type="string" calcext:value-type="string">
            <text:p>7273</text:p>
          </table:table-cell>
          <table:table-cell table:formula="of:=LEFT([.A2970];1) &amp; [.B2970] &amp; MID([.A2970];2;9999)" office:value-type="string" office:string-value="L7273056096" calcext:value-type="string">
            <text:p>L72730560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29249</text:p>
          </table:table-cell>
          <table:table-cell office:value-type="string" calcext:value-type="string">
            <text:p>0660</text:p>
          </table:table-cell>
          <table:table-cell table:formula="of:=LEFT([.A2971];1) &amp; [.B2971] &amp; MID([.A2971];2;9999)" office:value-type="string" office:string-value="L0660229249" calcext:value-type="string">
            <text:p>L06602292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86187</text:p>
          </table:table-cell>
          <table:table-cell office:value-type="string" calcext:value-type="string">
            <text:p>6291</text:p>
          </table:table-cell>
          <table:table-cell table:formula="of:=LEFT([.A2972];1) &amp; [.B2972] &amp; MID([.A2972];2;9999)" office:value-type="string" office:string-value="L6291386187" calcext:value-type="string">
            <text:p>L62913861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34576</text:p>
          </table:table-cell>
          <table:table-cell office:value-type="string" calcext:value-type="string">
            <text:p>0358</text:p>
          </table:table-cell>
          <table:table-cell table:formula="of:=LEFT([.A2973];1) &amp; [.B2973] &amp; MID([.A2973];2;9999)" office:value-type="string" office:string-value="L0358934576" calcext:value-type="string">
            <text:p>L03589345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5657</text:p>
          </table:table-cell>
          <table:table-cell office:value-type="string" calcext:value-type="string">
            <text:p>1883</text:p>
          </table:table-cell>
          <table:table-cell table:formula="of:=LEFT([.A2974];1) &amp; [.B2974] &amp; MID([.A2974];2;9999)" office:value-type="string" office:string-value="L1883735657" calcext:value-type="string">
            <text:p>L18837356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82371</text:p>
          </table:table-cell>
          <table:table-cell office:value-type="string" calcext:value-type="string">
            <text:p>6036</text:p>
          </table:table-cell>
          <table:table-cell table:formula="of:=LEFT([.A2975];1) &amp; [.B2975] &amp; MID([.A2975];2;9999)" office:value-type="string" office:string-value="L6036482371" calcext:value-type="string">
            <text:p>L60364823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9346</text:p>
          </table:table-cell>
          <table:table-cell office:value-type="string" calcext:value-type="string">
            <text:p>6332</text:p>
          </table:table-cell>
          <table:table-cell table:formula="of:=LEFT([.A2976];1) &amp; [.B2976] &amp; MID([.A2976];2;9999)" office:value-type="string" office:string-value="L6332529346" calcext:value-type="string">
            <text:p>L63325293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82257</text:p>
          </table:table-cell>
          <table:table-cell office:value-type="string" calcext:value-type="string">
            <text:p>6984</text:p>
          </table:table-cell>
          <table:table-cell table:formula="of:=LEFT([.A2977];1) &amp; [.B2977] &amp; MID([.A2977];2;9999)" office:value-type="string" office:string-value="L6984082257" calcext:value-type="string">
            <text:p>L69840822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03220</text:p>
          </table:table-cell>
          <table:table-cell office:value-type="string" calcext:value-type="string">
            <text:p>7572</text:p>
          </table:table-cell>
          <table:table-cell table:formula="of:=LEFT([.A2978];1) &amp; [.B2978] &amp; MID([.A2978];2;9999)" office:value-type="string" office:string-value="L7572503220" calcext:value-type="string">
            <text:p>L75725032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33923</text:p>
          </table:table-cell>
          <table:table-cell office:value-type="string" calcext:value-type="string">
            <text:p>6848</text:p>
          </table:table-cell>
          <table:table-cell table:formula="of:=LEFT([.A2979];1) &amp; [.B2979] &amp; MID([.A2979];2;9999)" office:value-type="string" office:string-value="L6848533923" calcext:value-type="string">
            <text:p>L68485339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74749</text:p>
          </table:table-cell>
          <table:table-cell office:value-type="string" calcext:value-type="string">
            <text:p>4981</text:p>
          </table:table-cell>
          <table:table-cell table:formula="of:=LEFT([.A2980];1) &amp; [.B2980] &amp; MID([.A2980];2;9999)" office:value-type="string" office:string-value="L4981874749" calcext:value-type="string">
            <text:p>L49818747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49723</text:p>
          </table:table-cell>
          <table:table-cell office:value-type="string" calcext:value-type="string">
            <text:p>3453</text:p>
          </table:table-cell>
          <table:table-cell table:formula="of:=LEFT([.A2981];1) &amp; [.B2981] &amp; MID([.A2981];2;9999)" office:value-type="string" office:string-value="L3453949723" calcext:value-type="string">
            <text:p>L34539497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868893</text:p>
          </table:table-cell>
          <table:table-cell office:value-type="string" calcext:value-type="string">
            <text:p>2928</text:p>
          </table:table-cell>
          <table:table-cell table:formula="of:=LEFT([.A2982];1) &amp; [.B2982] &amp; MID([.A2982];2;9999)" office:value-type="string" office:string-value="L2928868893" calcext:value-type="string">
            <text:p>L29288688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34740</text:p>
          </table:table-cell>
          <table:table-cell office:value-type="string" calcext:value-type="string">
            <text:p>9359</text:p>
          </table:table-cell>
          <table:table-cell table:formula="of:=LEFT([.A2983];1) &amp; [.B2983] &amp; MID([.A2983];2;9999)" office:value-type="string" office:string-value="L9359134740" calcext:value-type="string">
            <text:p>L93591347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48065</text:p>
          </table:table-cell>
          <table:table-cell office:value-type="string" calcext:value-type="string">
            <text:p>4103</text:p>
          </table:table-cell>
          <table:table-cell table:formula="of:=LEFT([.A2984];1) &amp; [.B2984] &amp; MID([.A2984];2;9999)" office:value-type="string" office:string-value="L4103548065" calcext:value-type="string">
            <text:p>L41035480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905882</text:p>
          </table:table-cell>
          <table:table-cell office:value-type="string" calcext:value-type="string">
            <text:p>5791</text:p>
          </table:table-cell>
          <table:table-cell table:formula="of:=LEFT([.A2985];1) &amp; [.B2985] &amp; MID([.A2985];2;9999)" office:value-type="string" office:string-value="L5791905882" calcext:value-type="string">
            <text:p>L57919058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91447</text:p>
          </table:table-cell>
          <table:table-cell office:value-type="string" calcext:value-type="string">
            <text:p>3652</text:p>
          </table:table-cell>
          <table:table-cell table:formula="of:=LEFT([.A2986];1) &amp; [.B2986] &amp; MID([.A2986];2;9999)" office:value-type="string" office:string-value="L3652791447" calcext:value-type="string">
            <text:p>L36527914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32724</text:p>
          </table:table-cell>
          <table:table-cell office:value-type="string" calcext:value-type="string">
            <text:p>3311</text:p>
          </table:table-cell>
          <table:table-cell table:formula="of:=LEFT([.A2987];1) &amp; [.B2987] &amp; MID([.A2987];2;9999)" office:value-type="string" office:string-value="L3311732724" calcext:value-type="string">
            <text:p>L33117327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94543</text:p>
          </table:table-cell>
          <table:table-cell office:value-type="string" calcext:value-type="string">
            <text:p>0646</text:p>
          </table:table-cell>
          <table:table-cell table:formula="of:=LEFT([.A2988];1) &amp; [.B2988] &amp; MID([.A2988];2;9999)" office:value-type="string" office:string-value="L0646694543" calcext:value-type="string">
            <text:p>L06466945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63109</text:p>
          </table:table-cell>
          <table:table-cell office:value-type="string" calcext:value-type="string">
            <text:p>4819</text:p>
          </table:table-cell>
          <table:table-cell table:formula="of:=LEFT([.A2989];1) &amp; [.B2989] &amp; MID([.A2989];2;9999)" office:value-type="string" office:string-value="L4819463109" calcext:value-type="string">
            <text:p>L48194631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14022</text:p>
          </table:table-cell>
          <table:table-cell office:value-type="string" calcext:value-type="string">
            <text:p>3669</text:p>
          </table:table-cell>
          <table:table-cell table:formula="of:=LEFT([.A2990];1) &amp; [.B2990] &amp; MID([.A2990];2;9999)" office:value-type="string" office:string-value="L3669414022" calcext:value-type="string">
            <text:p>L36694140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471768</text:p>
          </table:table-cell>
          <table:table-cell office:value-type="string" calcext:value-type="string">
            <text:p>9677</text:p>
          </table:table-cell>
          <table:table-cell table:formula="of:=LEFT([.A2991];1) &amp; [.B2991] &amp; MID([.A2991];2;9999)" office:value-type="string" office:string-value="L9677471768" calcext:value-type="string">
            <text:p>L96774717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61752</text:p>
          </table:table-cell>
          <table:table-cell office:value-type="string" calcext:value-type="string">
            <text:p>9464</text:p>
          </table:table-cell>
          <table:table-cell table:formula="of:=LEFT([.A2992];1) &amp; [.B2992] &amp; MID([.A2992];2;9999)" office:value-type="string" office:string-value="L9464161752" calcext:value-type="string">
            <text:p>L94641617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5946</text:p>
          </table:table-cell>
          <table:table-cell office:value-type="string" calcext:value-type="string">
            <text:p>8261</text:p>
          </table:table-cell>
          <table:table-cell table:formula="of:=LEFT([.A2993];1) &amp; [.B2993] &amp; MID([.A2993];2;9999)" office:value-type="string" office:string-value="L8261025946" calcext:value-type="string">
            <text:p>L82610259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51032</text:p>
          </table:table-cell>
          <table:table-cell office:value-type="string" calcext:value-type="string">
            <text:p>8446</text:p>
          </table:table-cell>
          <table:table-cell table:formula="of:=LEFT([.A2994];1) &amp; [.B2994] &amp; MID([.A2994];2;9999)" office:value-type="string" office:string-value="L8446751032" calcext:value-type="string">
            <text:p>L84467510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236432</text:p>
          </table:table-cell>
          <table:table-cell office:value-type="string" calcext:value-type="string">
            <text:p>9928</text:p>
          </table:table-cell>
          <table:table-cell table:formula="of:=LEFT([.A2995];1) &amp; [.B2995] &amp; MID([.A2995];2;9999)" office:value-type="string" office:string-value="L9928236432" calcext:value-type="string">
            <text:p>L99282364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678786</text:p>
          </table:table-cell>
          <table:table-cell office:value-type="string" calcext:value-type="string">
            <text:p>3105</text:p>
          </table:table-cell>
          <table:table-cell table:formula="of:=LEFT([.A2996];1) &amp; [.B2996] &amp; MID([.A2996];2;9999)" office:value-type="string" office:string-value="L3105678786" calcext:value-type="string">
            <text:p>L31056787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353378</text:p>
          </table:table-cell>
          <table:table-cell office:value-type="string" calcext:value-type="string">
            <text:p>1083</text:p>
          </table:table-cell>
          <table:table-cell table:formula="of:=LEFT([.A2997];1) &amp; [.B2997] &amp; MID([.A2997];2;9999)" office:value-type="string" office:string-value="L1083353378" calcext:value-type="string">
            <text:p>L10833533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027745</text:p>
          </table:table-cell>
          <table:table-cell office:value-type="string" calcext:value-type="string">
            <text:p>8943</text:p>
          </table:table-cell>
          <table:table-cell table:formula="of:=LEFT([.A2998];1) &amp; [.B2998] &amp; MID([.A2998];2;9999)" office:value-type="string" office:string-value="L8943027745" calcext:value-type="string">
            <text:p>L89430277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74481</text:p>
          </table:table-cell>
          <table:table-cell office:value-type="string" calcext:value-type="string">
            <text:p>6949</text:p>
          </table:table-cell>
          <table:table-cell table:formula="of:=LEFT([.A2999];1) &amp; [.B2999] &amp; MID([.A2999];2;9999)" office:value-type="string" office:string-value="L6949774481" calcext:value-type="string">
            <text:p>L69497744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20398</text:p>
          </table:table-cell>
          <table:table-cell office:value-type="string" calcext:value-type="string">
            <text:p>8358</text:p>
          </table:table-cell>
          <table:table-cell table:formula="of:=LEFT([.A3000];1) &amp; [.B3000] &amp; MID([.A3000];2;9999)" office:value-type="string" office:string-value="L8358520398" calcext:value-type="string">
            <text:p>L83585203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703269</text:p>
          </table:table-cell>
          <table:table-cell office:value-type="string" calcext:value-type="string">
            <text:p>2858</text:p>
          </table:table-cell>
          <table:table-cell table:formula="of:=LEFT([.A3001];1) &amp; [.B3001] &amp; MID([.A3001];2;9999)" office:value-type="string" office:string-value="L2858703269" calcext:value-type="string">
            <text:p>L285870326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3T17:13:56.242000000</meta:creation-date>
    <dc:date>2024-12-13T17:34:57.159000000</dc:date>
    <meta:editing-duration>PT10M41S</meta:editing-duration>
    <meta:editing-cycles>1</meta:editing-cycles>
    <meta:document-statistic meta:table-count="1" meta:cell-count="9008" meta:object-count="0"/>
    <meta:generator>LibreOffice/24.8.3.2$Windows_X86_64 LibreOffice_project/48a6bac9e7e268aeb4c3483fcf825c94556d9f92</meta:generator>
  </office:meta>
</office:document-meta>
</file>