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2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 Box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button form:name="Push Button 1" form:control-implementation="ooo:com.sun.star.form.component.CommandButton" xml:id="control2" form:id="control2" form:label="Filt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iltrerPlage?language=Basic&amp;location=document" xlink:type="simple"/>
              </office:event-listeners>
            </form:button>
          </form:form>
        </office:forms>
        <table:shapes>
          <draw:control draw:z-index="0" draw:text-style-name="P1" svg:width="5.258cm" svg:height="1.442cm" svg:x="12.266cm" svg:y="1.734cm" draw:control="control1"/>
          <draw:control draw:z-index="1" draw:text-style-name="P2" svg:width="3.744cm" svg:height="1.388cm" svg:x="12.107cm" svg:y="4.526cm" draw:control="control2"/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ravail 1</text:p>
          </table:table-cell>
          <table:table-cell table:style-name="ce1" office:value-type="string" calcext:value-type="string">
            <text:p>Travail 2</text:p>
          </table:table-cell>
          <table:table-cell table:style-name="ce1" office:value-type="string" calcext:value-type="string">
            <text:p>Test1</text:p>
          </table:table-cell>
          <table:table-cell table:style-name="ce1" office:value-type="string" calcext:value-type="string">
            <text:p>Test 2</text:p>
          </table:table-cell>
          <table:table-cell table:style-name="ce1" office:value-type="string" calcext:value-type="string">
            <text:p>Moyenne</text:p>
          </table:table-cell>
        </table:table-row>
        <table:table-row table:style-name="ro1">
          <table:table-cell office:value-type="string" calcext:value-type="string">
            <text:p>Amandine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table:formula="of:=AVERAGE([.B2:.E2])" office:value-type="float" office:value="93.75" calcext:value-type="float">
            <text:p>93,75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table:formula="of:=AVERAGE([.B3:.E3])" office:value-type="float" office:value="79.25" calcext:value-type="float">
            <text:p>79,25</text:p>
          </table:table-cell>
        </table:table-row>
        <table:table-row table:style-name="ro1">
          <table:table-cell office:value-type="string" calcext:value-type="string">
            <text:p>Brigitte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formula="of:=AVERAGE([.B4:.E4])" office:value-type="float" office:value="93.25" calcext:value-type="float">
            <text:p>93,25</text:p>
          </table:table-cell>
        </table:table-row>
        <table:table-row table:style-name="ro2">
          <table:table-cell office:value-type="string" calcext:value-type="string">
            <text:p>Charlotte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table:formula="of:=AVERAGE([.B5:.E5])" office:value-type="float" office:value="71.75" calcext:value-type="float">
            <text:p>71,75</text:p>
          </table:table-cell>
        </table:table-row>
        <table:table-row table:style-name="ro1">
          <table:table-cell office:value-type="string" calcext:value-type="string">
            <text:p>Christine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formula="of:=AVERAGE([.B6:.E6])" office:value-type="float" office:value="91.25" calcext:value-type="float">
            <text:p>91,25</text:p>
          </table:table-cell>
        </table:table-row>
        <table:table-row table:style-name="ro1">
          <table:table-cell office:value-type="string" calcext:value-type="string">
            <text:p>Florence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table:formula="of:=AVERAGE([.B7:.E7])" office:value-type="float" office:value="79.25" calcext:value-type="float">
            <text:p>79,25</text:p>
          </table:table-cell>
        </table:table-row>
        <table:table-row table:style-name="ro2">
          <table:table-cell office:value-type="string" calcext:value-type="string">
            <text:p>Joelle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table:formula="of:=AVERAGE([.B8:.E8])" office:value-type="float" office:value="82.75" calcext:value-type="float">
            <text:p>82,75</text:p>
          </table:table-cell>
        </table:table-row>
        <table:table-row table:style-name="ro1">
          <table:table-cell office:value-type="string" calcext:value-type="string">
            <text:p>Marina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formula="of:=AVERAGE([.B9:.E9])" office:value-type="float" office:value="97.5" calcext:value-type="float">
            <text:p>97,5</text:p>
          </table:table-cell>
        </table:table-row>
        <table:table-row table:style-name="ro1">
          <table:table-cell office:value-type="string" calcext:value-type="string">
            <text:p>Martial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table:formula="of:=AVERAGE([.B10:.E10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table:formula="of:=AVERAGE([.B11:.E11])" office:value-type="float" office:value="90.5" calcext:value-type="float">
            <text:p>90,5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table:formula="of:=AVERAGE([.B12:.E12])" office:value-type="float" office:value="89.5" calcext:value-type="float">
            <text:p>89,5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formula="of:=AVERAGE([.B13:.E13])" office:value-type="float" office:value="75.5" calcext:value-type="float">
            <text:p>75,5</text:p>
          </table:table-cell>
        </table:table-row>
        <table:table-row table:style-name="ro1">
          <table:table-cell office:value-type="string" calcext:value-type="string">
            <text:p>Thibault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formula="of:=AVERAGE([.B14:.E14])" office:value-type="float" office:value="95.5" calcext:value-type="float">
            <text:p>95,5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table:formula="of:=AVERAGE([.B15:.E15])" office:value-type="float" office:value="78.25" calcext:value-type="float">
            <text:p>78,25</text:p>
          </table:table-cell>
        </table:table-row>
        <table:table-row table:style-name="ro2">
          <table:table-cell office:value-type="string" calcext:value-type="string">
            <text:p>Thomas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table:formula="of:=AVERAGE([.B16:.E16])" office:value-type="float" office:value="86.25" calcext:value-type="float">
            <text:p>86,25</text:p>
          </table:table-cell>
        </table:table-row>
      </table:table>
      <table:named-expressions/>
      <table:database-ranges>
        <table:database-range table:name="__Anonymous_Sheet_DB__0" table:target-range-address="Sheet1.A1:Sheet1.F16">
          <table:filter>
            <table:filter-and>
              <table:filter-condition table:field-number="0" table:value=".*.*" table:operator="match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 style:data-style-name="N2" text:time-value="09:24:21.8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07-13T14:45:54.08</meta:creation-date>
    <dc:date>2015-02-12T09:49:42.403000000</dc:date>
    <dc:creator>Pierre-Yves Samyn</dc:creator>
    <meta:editing-duration>PT6H9M23S</meta:editing-duration>
    <meta:editing-cycles>97</meta:editing-cycles>
    <meta:generator>LibreOffice/4.3.5.2$Windows_x86 LibreOffice_project/3a87456aaa6a95c63eea1c1b3201acedf0751bd5</meta:generator>
    <meta:document-statistic meta:table-count="1" meta:cell-count="96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FiltrerPlage()

dim oSheet as object, oCtrl as object

dim oDataRange as object, oFiltre as object
dim oFilterField(0) As New com.sun.star.sheet.TableFilterField   

oSheet = thiscomponent.sheets.getByName("Sheet1")
oCtrl = oSheet.drawPage.Forms.getByName("Form").getByName("Text Box 1")

oDataRange = oSheet.getCellRangeByName("A1:F16")
oFiltre = oDataRange.createFilterDescriptor(true)
oDataRange.filter(oFiltre)	'Apply empty filter to reinitilize

with oFiltre									
	.ContainsHeader = true						
'	.CopyOutputData = true						'to copy result eleswhere
												'where to copy
'	.OutputPosition = oTargetSheet.getCellRangeByName("A3").CellAddress
	.UseRegularExpressions = true				'Use Regular expression
end with

with oFilterField(0)
	.Field = 0 					'Filter Col A
	.IsNumeric = false      	'Use String, not a number
	.Operator = com.sun.star.sheet.FilterOperator.EQUAL
	.StringValue = ".*" &amp; oCtrl.text &amp; ".*"  
end with	

oFiltre.setFilterFields(oFilterField())	
oDataRange.filter(oFiltre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