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automatic-styles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efine condition: variable a <text:variable-set text:name="a" office:value-type="float" office:value="0" style:data-style-name="N0">0</text:variable-set></text:p>
      <text:p text:style-name="Text_20_body">This is the conditional list:</text:p>
      <text:list text:style-name="Numbering_20_123">
        <text:list-item>
          <text:p text:style-name="Numbering_20_1">Some text</text:p>
        </text:list-item>
        <text:list-item>
          <text:p text:style-name="Numbering_20_1"><text:hidden-text text:condition="ooow:a!=0" text:string-value="Point 2 option a" text:is-hidden="true">Point 2 option a</text:hidden-text><text:hidden-text text:condition="ooow:a==0" text:string-value="Point 2 option b">Point 2 option b</text:hidden-text></text:p>
        </text:list-item>
        <text:list-item>
          <text:p text:style-name="Numbering_20_1">Some text</text:p>
        </text:list-item>
      </text:list>
      <text:p text:style-name="Text_20_body">Text after li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DejaVu Sans" style:font-family-complex="'DejaVu Sans'" style:font-family-generic-complex="swiss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8T12:55:27.727204125</meta:creation-date>
    <dc:date>2024-04-18T13:04:35.966942993</dc:date>
    <meta:editing-duration>PT9M9S</meta:editing-duration>
    <meta:editing-cycles>1</meta:editing-cycles>
    <meta:document-statistic meta:table-count="0" meta:image-count="0" meta:object-count="0" meta:page-count="1" meta:paragraph-count="6" meta:word-count="27" meta:character-count="130" meta:non-whitespace-character-count="112"/>
    <meta:generator>LibreOffice/7.6.6.3$Linux_X86_64 LibreOffice_project/60$Build-3</meta:generator>
  </office:meta>
</office:document-meta>
</file>