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gr1" style:family="graphic">
      <style:graphic-properties draw:stroke="solid" svg:stroke-color="#cccccc" draw:fill="none" draw:fill-color="#ffffff" draw:textarea-vertical-align="middle" fo:min-height="2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rahmen 1" draw:style-name="gr1" draw:text-style-name="P2" svg:width="5.271cm" svg:height="2.922cm" svg:x="5.177cm" svg:y="1.817cm"><draw:text-box><text:p text:style-name="P1">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2-03-12T18:44:47.286000000</meta:creation-date>
    <dc:date>2022-03-12T21:25:53.234000000</dc:date>
    <dc:creator>Klaus Mustermann</dc:creator>
    <meta:editing-duration>PT8M8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