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PragmataPro Mono" svg:font-family="'PragmataPro Mono'" style:font-adornments="Regular" style:font-pitch="fixed"/>
    <style:font-face style:name="SBL Hebrew" svg:font-family="'SBL Hebrew'" style:font-adornments="Regular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4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5"/>
        <table:table-column table:style-name="co1" table:default-cell-style-name="ce5"/>
        <table:table-row table:style-name="ro1">
          <table:table-cell table:style-name="ce1" office:value-type="string">
            <text:p>first</text:p>
          </table:table-cell>
          <table:table-cell table:style-name="ce1" office:value-type="string">
            <text:p>second</text:p>
          </table:table-cell>
          <table:table-cell table:style-name="ce1" office:value-type="string">
            <text:p>third</text:p>
          </table:table-cell>
          <table:table-cell table:style-name="ce1" office:value-type="string">
            <text:p>fourth</text:p>
          </table:table-cell>
          <table:table-cell table:style-name="ce4" office:value-type="string">
            <text:p>form1</text:p>
          </table:table-cell>
          <table:table-cell table:style-name="ce4" office:value-type="string">
            <text:p>form2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sed</text:p>
          </table:table-cell>
          <table:table-cell table:style-name="ce3" office:value-type="string">
            <text:p>sunt</text:p>
          </table:table-cell>
          <table:table-cell office:value-type="string">
            <text:p>dolor</text:p>
          </table:table-cell>
          <table:table-cell table:formula="of:=CONCATENATE([.A3]; &quot; &quot;&amp;[.B2])" office:value-type="string" office:string-value="11 sed">
            <text:p>11 sed</text:p>
          </table:table-cell>
          <table:table-cell table:formula="of:=LEN([.D2])" office:value-type="float" office:value="5">
            <text:p>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pariatur</text:p>
          </table:table-cell>
          <table:table-cell table:style-name="ce3" office:value-type="string">
            <text:p>ex</text:p>
          </table:table-cell>
          <table:table-cell office:value-type="string">
            <text:p>ut</text:p>
          </table:table-cell>
          <table:table-cell table:formula="of:=CONCATENATE([.A4]; &quot; &quot;&amp;[.B3])" office:value-type="string" office:string-value="20 pariatur">
            <text:p>20 pariatur</text:p>
          </table:table-cell>
          <table:table-cell table:formula="of:=LEN([.D3])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Excepteur</text:p>
          </table:table-cell>
          <table:table-cell table:style-name="ce3" office:value-type="string">
            <text:p>ea</text:p>
          </table:table-cell>
          <table:table-cell office:value-type="string">
            <text:p>labore</text:p>
          </table:table-cell>
          <table:table-cell table:formula="of:=CONCATENATE([.A5]; &quot; &quot;&amp;[.B4])" office:value-type="string" office:string-value="12 Excepteur">
            <text:p>12 Excepteur</text:p>
          </table:table-cell>
          <table:table-cell table:formula="of:=LEN([.D4])" office:value-type="float" office:value="6">
            <text:p>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sint</text:p>
          </table:table-cell>
          <table:table-cell table:style-name="ce3" office:value-type="string">
            <text:p>commodo</text:p>
          </table:table-cell>
          <table:table-cell office:value-type="string">
            <text:p>et</text:p>
          </table:table-cell>
          <table:table-cell table:formula="of:=CONCATENATE([.A6]; &quot; &quot;&amp;[.B5])" office:value-type="string" office:string-value="16 sint">
            <text:p>16 sint</text:p>
          </table:table-cell>
          <table:table-cell table:formula="of:=LEN([.D5])" office:value-type="float" office:value="2">
            <text:p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occaecat</text:p>
          </table:table-cell>
          <table:table-cell table:style-name="ce3" office:value-type="string">
            <text:p>consequat</text:p>
          </table:table-cell>
          <table:table-cell office:value-type="string">
            <text:p>dolore</text:p>
          </table:table-cell>
          <table:table-cell table:formula="of:=CONCATENATE([.A7]; &quot; &quot;&amp;[.B6])" office:value-type="string" office:string-value="16 occaecat">
            <text:p>16 occaecat</text:p>
          </table:table-cell>
          <table:table-cell table:formula="of:=LEN([.D6])" office:value-type="float" office:value="6">
            <text:p>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cupidatat</text:p>
          </table:table-cell>
          <table:table-cell table:style-name="ce3" office:value-type="string">
            <text:p>Duis</text:p>
          </table:table-cell>
          <table:table-cell office:value-type="string">
            <text:p>magna</text:p>
          </table:table-cell>
          <table:table-cell table:formula="of:=CONCATENATE([.A8]; &quot; &quot;&amp;[.B7])" office:value-type="string" office:string-value="16 cupidatat">
            <text:p>16 cupidatat</text:p>
          </table:table-cell>
          <table:table-cell table:formula="of:=LEN([.D7])" office:value-type="float" office:value="5">
            <text:p>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non</text:p>
          </table:table-cell>
          <table:table-cell table:style-name="ce3" office:value-type="string">
            <text:p>aute</text:p>
          </table:table-cell>
          <table:table-cell office:value-type="string">
            <text:p>aliqua</text:p>
          </table:table-cell>
          <table:table-cell table:formula="of:=CONCATENATE([.A9]; &quot; &quot;&amp;[.B8])" office:value-type="string" office:string-value="21 non">
            <text:p>21 non</text:p>
          </table:table-cell>
          <table:table-cell table:formula="of:=LEN([.D8])" office:value-type="float" office:value="6">
            <text:p>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proident</text:p>
          </table:table-cell>
          <table:table-cell table:style-name="ce3" office:value-type="string">
            <text:p>irure</text:p>
          </table:table-cell>
          <table:table-cell office:value-type="string">
            <text:p>Ut</text:p>
          </table:table-cell>
          <table:table-cell table:formula="of:=CONCATENATE([.A10]; &quot; &quot;&amp;[.B9])" office:value-type="string" office:string-value="20 proident">
            <text:p>20 proident</text:p>
          </table:table-cell>
          <table:table-cell table:formula="of:=LEN([.D9])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sunt</text:p>
          </table:table-cell>
          <table:table-cell table:style-name="ce3" office:value-type="string">
            <text:p>dolor</text:p>
          </table:table-cell>
          <table:table-cell office:value-type="string">
            <text:p>enim</text:p>
          </table:table-cell>
          <table:table-cell table:formula="of:=CONCATENATE([.A11]; &quot; &quot;&amp;[.B10])" office:value-type="string" office:string-value="15 sunt">
            <text:p>15 sunt</text:p>
          </table:table-cell>
          <table:table-cell table:formula="of:=LEN([.D10])" office:value-type="float" office:value="4">
            <text:p>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3" office:value-type="string">
            <text:p>in</text:p>
          </table:table-cell>
          <table:table-cell office:value-type="string">
            <text:p>ad</text:p>
          </table:table-cell>
          <table:table-cell table:formula="of:=CONCATENATE([.A12]; &quot; &quot;&amp;[.B11])" office:value-type="string" office:string-value="17 in">
            <text:p>17 in</text:p>
          </table:table-cell>
          <table:table-cell table:formula="of:=LEN([.D11])" office:value-type="float" office:value="2">
            <text:p>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culpa</text:p>
          </table:table-cell>
          <table:table-cell table:style-name="ce3" office:value-type="string">
            <text:p>reprehenderit</text:p>
          </table:table-cell>
          <table:table-cell office:value-type="string">
            <text:p>minim</text:p>
          </table:table-cell>
          <table:table-cell table:formula="of:=CONCATENATE([.A13]; &quot; &quot;&amp;[.B12])" office:value-type="string" office:string-value="14 culpa">
            <text:p>14 culpa</text:p>
          </table:table-cell>
          <table:table-cell table:formula="of:=LEN([.D12])" office:value-type="float" office:value="5">
            <text:p>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qui</text:p>
          </table:table-cell>
          <table:table-cell table:style-name="ce3" office:value-type="string">
            <text:p>in</text:p>
          </table:table-cell>
          <table:table-cell office:value-type="string">
            <text:p>veniam</text:p>
          </table:table-cell>
          <table:table-cell table:formula="of:=CONCATENATE([.A14]; &quot; &quot;&amp;[.B13])" office:value-type="string" office:string-value="19 qui">
            <text:p>19 qui</text:p>
          </table:table-cell>
          <table:table-cell table:formula="of:=LEN([.D13])" office:value-type="float" office:value="6">
            <text:p>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officia</text:p>
          </table:table-cell>
          <table:table-cell table:style-name="ce3" office:value-type="string">
            <text:p>voluptate</text:p>
          </table:table-cell>
          <table:table-cell office:value-type="string">
            <text:p>quis</text:p>
          </table:table-cell>
          <table:table-cell table:formula="of:=CONCATENATE([.A15]; &quot; &quot;&amp;[.B14])" office:value-type="string" office:string-value="16 officia">
            <text:p>16 officia</text:p>
          </table:table-cell>
          <table:table-cell table:formula="of:=LEN([.D14])" office:value-type="float" office:value="4">
            <text:p>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deserunt</text:p>
          </table:table-cell>
          <table:table-cell table:style-name="ce3" office:value-type="string">
            <text:p>velit</text:p>
          </table:table-cell>
          <table:table-cell office:value-type="string">
            <text:p>nostrud</text:p>
          </table:table-cell>
          <table:table-cell table:formula="of:=CONCATENATE([.A16]; &quot; &quot;&amp;[.B15])" office:value-type="string" office:string-value="21 deserunt">
            <text:p>21 deserunt</text:p>
          </table:table-cell>
          <table:table-cell table:formula="of:=LEN([.D15])" office:value-type="float" office:value="7">
            <text:p>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3" office:value-type="string">
            <text:p>mollit</text:p>
          </table:table-cell>
          <table:table-cell table:style-name="ce3" office:value-type="string">
            <text:p>esse</text:p>
          </table:table-cell>
          <table:table-cell office:value-type="string">
            <text:p>exercitation</text:p>
          </table:table-cell>
          <table:table-cell table:formula="of:=CONCATENATE([.A17]; &quot; &quot;&amp;[.B16])" office:value-type="string" office:string-value="14 mollit">
            <text:p>14 mollit</text:p>
          </table:table-cell>
          <table:table-cell table:formula="of:=LEN([.D16])" office:value-type="float" office:value="12">
            <text:p>1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anim</text:p>
          </table:table-cell>
          <table:table-cell table:style-name="ce3" office:value-type="string">
            <text:p>cillum</text:p>
          </table:table-cell>
          <table:table-cell office:value-type="string">
            <text:p>ullamco</text:p>
          </table:table-cell>
          <table:table-cell table:formula="of:=CONCATENATE([.A18]; &quot; &quot;&amp;[.B17])" office:value-type="string" office:string-value="15 anim">
            <text:p>15 anim</text:p>
          </table:table-cell>
          <table:table-cell table:formula="of:=LEN([.D17])"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id</text:p>
          </table:table-cell>
          <table:table-cell table:style-name="ce3" office:value-type="string">
            <text:p>dolore</text:p>
          </table:table-cell>
          <table:table-cell office:value-type="string">
            <text:p>laboris</text:p>
          </table:table-cell>
          <table:table-cell table:formula="of:=CONCATENATE([.A19]; &quot; &quot;&amp;[.B18])" office:value-type="string" office:string-value="15 id">
            <text:p>15 id</text:p>
          </table:table-cell>
          <table:table-cell table:formula="of:=LEN([.D18])"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est</text:p>
          </table:table-cell>
          <table:table-cell table:style-name="ce3" office:value-type="string">
            <text:p>eu</text:p>
          </table:table-cell>
          <table:table-cell office:value-type="string">
            <text:p>nisi</text:p>
          </table:table-cell>
          <table:table-cell table:formula="of:=CONCATENATE([.A20]; &quot; &quot;&amp;[.B19])" office:value-type="string" office:string-value="22 est">
            <text:p>22 est</text:p>
          </table:table-cell>
          <table:table-cell table:formula="of:=LEN([.D19])" office:value-type="float" office:value="4">
            <text:p>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laborum</text:p>
          </table:table-cell>
          <table:table-cell table:style-name="ce3" office:value-type="string">
            <text:p>fugiat</text:p>
          </table:table-cell>
          <table:table-cell office:value-type="string">
            <text:p>ut</text:p>
          </table:table-cell>
          <table:table-cell table:formula="of:=CONCATENATE([.A21]; &quot; &quot;&amp;[.B20])" office:value-type="string" office:string-value="14 laborum">
            <text:p>14 laborum</text:p>
          </table:table-cell>
          <table:table-cell table:formula="of:=LEN([.D20])" office:value-type="float" office:value="2">
            <text:p>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Lorem</text:p>
          </table:table-cell>
          <table:table-cell table:style-name="ce3" office:value-type="string">
            <text:p>nulla</text:p>
          </table:table-cell>
          <table:table-cell office:value-type="string">
            <text:p>aliquip</text:p>
          </table:table-cell>
          <table:table-cell table:formula="of:=CONCATENATE([.A22]; &quot; &quot;&amp;[.B21])" office:value-type="string" office:string-value="14 Lorem">
            <text:p>14 Lorem</text:p>
          </table:table-cell>
          <table:table-cell table:formula="of:=LEN([.D21])"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ipsum</text:p>
          </table:table-cell>
          <table:table-cell table:style-name="ce3" office:value-type="string">
            <text:p>pariatur</text:p>
          </table:table-cell>
          <table:table-cell office:value-type="string">
            <text:p>ex</text:p>
          </table:table-cell>
          <table:table-cell table:formula="of:=CONCATENATE([.A23]; &quot; &quot;&amp;[.B22])" office:value-type="string" office:string-value="12 ipsum">
            <text:p>12 ipsum</text:p>
          </table:table-cell>
          <table:table-cell table:formula="of:=LEN([.D22])"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officia</text:p>
          </table:table-cell>
          <table:table-cell table:style-name="ce3" office:value-type="string">
            <text:p>voluptate</text:p>
          </table:table-cell>
          <table:table-cell office:value-type="string">
            <text:p>quis</text:p>
          </table:table-cell>
          <table:table-cell table:formula="of:=CONCATENATE([.A24]; &quot; &quot;&amp;[.B23])" office:value-type="string" office:string-value="16 officia">
            <text:p>16 officia</text:p>
          </table:table-cell>
          <table:table-cell table:formula="of:=LEN([.D23])" office:value-type="float" office:value="4">
            <text:p>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sit</text:p>
          </table:table-cell>
          <table:table-cell table:style-name="ce3" office:value-type="string">
            <text:p>sint</text:p>
          </table:table-cell>
          <table:table-cell office:value-type="string">
            <text:p>commodo</text:p>
          </table:table-cell>
          <table:table-cell table:formula="of:=CONCATENATE([.A25]; &quot; &quot;&amp;[.B24])" office:value-type="string" office:string-value="15 sit">
            <text:p>15 sit</text:p>
          </table:table-cell>
          <table:table-cell table:formula="of:=LEN([.D24])" office:value-type="float" office:value="7">
            <text:p>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amet</text:p>
          </table:table-cell>
          <table:table-cell table:style-name="ce3" office:value-type="string">
            <text:p>occaecat</text:p>
          </table:table-cell>
          <table:table-cell office:value-type="string">
            <text:p>consequat</text:p>
          </table:table-cell>
          <table:table-cell table:formula="of:=CONCATENATE([.A26]; &quot; &quot;&amp;[.B25])" office:value-type="string" office:string-value="13 amet">
            <text:p>13 amet</text:p>
          </table:table-cell>
          <table:table-cell table:formula="of:=LEN([.D25])" office:value-type="float" office:value="9">
            <text:p>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consectetur</text:p>
          </table:table-cell>
          <table:table-cell table:style-name="ce3" office:value-type="string">
            <text:p>cupidatat</text:p>
          </table:table-cell>
          <table:table-cell office:value-type="string">
            <text:p>Duis</text:p>
          </table:table-cell>
          <table:table-cell table:formula="of:=CONCATENATE([.A27]; &quot; &quot;&amp;[.B26])" office:value-type="string" office:string-value="20 consectetur">
            <text:p>20 consectetur</text:p>
          </table:table-cell>
          <table:table-cell table:formula="of:=LEN([.D26])" office:value-type="float" office:value="4">
            <text:p>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3" office:value-type="string">
            <text:p>adipisicing</text:p>
          </table:table-cell>
          <table:table-cell table:style-name="ce3" office:value-type="string">
            <text:p>non</text:p>
          </table:table-cell>
          <table:table-cell office:value-type="string">
            <text:p>aute</text:p>
          </table:table-cell>
          <table:table-cell table:formula="of:=CONCATENATE([.A28]; &quot; &quot;&amp;[.B27])" office:value-type="string" office:string-value="11 adipisicing">
            <text:p>11 adipisicing</text:p>
          </table:table-cell>
          <table:table-cell table:formula="of:=LEN([.D27])"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elit</text:p>
          </table:table-cell>
          <table:table-cell table:style-name="ce3" office:value-type="string">
            <text:p>proident</text:p>
          </table:table-cell>
          <table:table-cell office:value-type="string">
            <text:p>irure</text:p>
          </table:table-cell>
          <table:table-cell table:formula="of:=CONCATENATE([.A29]; &quot; &quot;&amp;[.B28])" office:value-type="string" office:string-value="15 elit">
            <text:p>15 elit</text:p>
          </table:table-cell>
          <table:table-cell table:formula="of:=LEN([.D28])"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sed</text:p>
          </table:table-cell>
          <table:table-cell table:style-name="ce3" office:value-type="string">
            <text:p>sunt</text:p>
          </table:table-cell>
          <table:table-cell office:value-type="string">
            <text:p>dolor</text:p>
          </table:table-cell>
          <table:table-cell table:formula="of:=CONCATENATE([.A30]; &quot; &quot;&amp;[.B29])" office:value-type="string" office:string-value="12 sed">
            <text:p>12 sed</text:p>
          </table:table-cell>
          <table:table-cell table:formula="of:=LEN([.D29])"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do</text:p>
          </table:table-cell>
          <table:table-cell table:style-name="ce3" office:value-type="string">
            <text:p>in</text:p>
          </table:table-cell>
          <table:table-cell office:value-type="string">
            <text:p>in</text:p>
          </table:table-cell>
          <table:table-cell table:formula="of:=CONCATENATE([.A31]; &quot; &quot;&amp;[.B30])" office:value-type="string" office:string-value="18 do">
            <text:p>18 do</text:p>
          </table:table-cell>
          <table:table-cell table:formula="of:=LEN([.D30])" office:value-type="float" office:value="2">
            <text:p>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eiusmod</text:p>
          </table:table-cell>
          <table:table-cell table:style-name="ce3" office:value-type="string">
            <text:p>culpa</text:p>
          </table:table-cell>
          <table:table-cell office:value-type="string">
            <text:p>reprehenderit</text:p>
          </table:table-cell>
          <table:table-cell table:formula="of:=CONCATENATE([.A32]; &quot; &quot;&amp;[.B31])" office:value-type="string" office:string-value="18 eiusmod">
            <text:p>18 eiusmod</text:p>
          </table:table-cell>
          <table:table-cell table:formula="of:=LEN([.D31])" office:value-type="float" office:value="13">
            <text:p>1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tempor</text:p>
          </table:table-cell>
          <table:table-cell table:style-name="ce3" office:value-type="string">
            <text:p>qui</text:p>
          </table:table-cell>
          <table:table-cell office:value-type="string">
            <text:p>in</text:p>
          </table:table-cell>
          <table:table-cell table:formula="of:=CONCATENATE([.A33]; &quot; &quot;&amp;[.B32])" office:value-type="string" office:string-value="22 tempor">
            <text:p>22 tempor</text:p>
          </table:table-cell>
          <table:table-cell table:formula="of:=LEN([.D32])" office:value-type="float" office:value="2">
            <text:p>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style-name="ce3" office:value-type="string">
            <text:p>incididunt</text:p>
          </table:table-cell>
          <table:table-cell table:style-name="ce3" office:value-type="string">
            <text:p>officia</text:p>
          </table:table-cell>
          <table:table-cell office:value-type="string">
            <text:p>voluptate</text:p>
          </table:table-cell>
          <table:table-cell table:formula="of:=CONCATENATE([.A34]; &quot; &quot;&amp;[.B33])" office:value-type="string" office:string-value="12 incididunt">
            <text:p>12 incididunt</text:p>
          </table:table-cell>
          <table:table-cell table:formula="of:=LEN([.D33])" office:value-type="float" office:value="9">
            <text:p>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ut</text:p>
          </table:table-cell>
          <table:table-cell table:style-name="ce3" office:value-type="string">
            <text:p>deserunt</text:p>
          </table:table-cell>
          <table:table-cell office:value-type="string">
            <text:p>velit</text:p>
          </table:table-cell>
          <table:table-cell table:formula="of:=CONCATENATE([.A35]; &quot; &quot;&amp;[.B34])" office:value-type="string" office:string-value="13 ut">
            <text:p>13 ut</text:p>
          </table:table-cell>
          <table:table-cell table:formula="of:=LEN([.D34])" office:value-type="float" office:value="5">
            <text:p>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Lorem</text:p>
          </table:table-cell>
          <table:table-cell table:style-name="ce3" office:value-type="string">
            <text:p>nulla</text:p>
          </table:table-cell>
          <table:table-cell office:value-type="string">
            <text:p>aliquip</text:p>
          </table:table-cell>
          <table:table-cell table:formula="of:=CONCATENATE([.A36]; &quot; &quot;&amp;[.B35])" office:value-type="string" office:string-value="12 Lorem">
            <text:p>12 Lorem</text:p>
          </table:table-cell>
          <table:table-cell table:formula="of:=LEN([.D35])"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et</text:p>
          </table:table-cell>
          <table:table-cell table:style-name="ce3" office:value-type="string">
            <text:p>anim</text:p>
          </table:table-cell>
          <table:table-cell office:value-type="string">
            <text:p>cillum</text:p>
          </table:table-cell>
          <table:table-cell table:formula="of:=CONCATENATE([.A37]; &quot; &quot;&amp;[.B36])" office:value-type="string" office:string-value="16 et">
            <text:p>16 et</text:p>
          </table:table-cell>
          <table:table-cell table:formula="of:=LEN([.D36])" office:value-type="float" office:value="6">
            <text:p>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dolore</text:p>
          </table:table-cell>
          <table:table-cell table:style-name="ce3" office:value-type="string">
            <text:p>id</text:p>
          </table:table-cell>
          <table:table-cell office:value-type="string">
            <text:p>dolore</text:p>
          </table:table-cell>
          <table:table-cell table:formula="of:=CONCATENATE([.A38]; &quot; &quot;&amp;[.B37])" office:value-type="string" office:string-value="13 dolore">
            <text:p>13 dolore</text:p>
          </table:table-cell>
          <table:table-cell table:formula="of:=LEN([.D37])"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magna</text:p>
          </table:table-cell>
          <table:table-cell table:style-name="ce3" office:value-type="string">
            <text:p>est</text:p>
          </table:table-cell>
          <table:table-cell office:value-type="string">
            <text:p>eu</text:p>
          </table:table-cell>
          <table:table-cell table:formula="of:=CONCATENATE([.A39]; &quot; &quot;&amp;[.B38])" office:value-type="string" office:string-value="11 magna">
            <text:p>11 magna</text:p>
          </table:table-cell>
          <table:table-cell table:formula="of:=LEN([.D38])" office:value-type="float" office:value="2">
            <text:p>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aliqua</text:p>
          </table:table-cell>
          <table:table-cell table:style-name="ce3" office:value-type="string">
            <text:p>laborum</text:p>
          </table:table-cell>
          <table:table-cell office:value-type="string">
            <text:p>fugiat</text:p>
          </table:table-cell>
          <table:table-cell table:formula="of:=CONCATENATE([.A40]; &quot; &quot;&amp;[.B39])" office:value-type="string" office:string-value="17 aliqua">
            <text:p>17 aliqua</text:p>
          </table:table-cell>
          <table:table-cell table:formula="of:=LEN([.D39])" office:value-type="float" office:value="6">
            <text:p>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Ut</text:p>
          </table:table-cell>
          <table:table-cell table:style-name="ce3" office:value-type="string">
            <text:p>Lorem</text:p>
          </table:table-cell>
          <table:table-cell office:value-type="string">
            <text:p>nulla</text:p>
          </table:table-cell>
          <table:table-cell table:formula="of:=CONCATENATE([.A41]; &quot; &quot;&amp;[.B40])" office:value-type="string" office:string-value="19 Ut">
            <text:p>19 Ut</text:p>
          </table:table-cell>
          <table:table-cell table:formula="of:=LEN([.D40])" office:value-type="float" office:value="5">
            <text:p>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enim</text:p>
          </table:table-cell>
          <table:table-cell table:style-name="ce3" office:value-type="string">
            <text:p>ipsum</text:p>
          </table:table-cell>
          <table:table-cell office:value-type="string">
            <text:p>pariatur</text:p>
          </table:table-cell>
          <table:table-cell table:formula="of:=CONCATENATE([.A42]; &quot; &quot;&amp;[.B41])" office:value-type="string" office:string-value="14 enim">
            <text:p>14 enim</text:p>
          </table:table-cell>
          <table:table-cell table:formula="of:=LEN([.D41])" office:value-type="float" office:value="8">
            <text:p>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string">
            <text:p>ad</text:p>
          </table:table-cell>
          <table:table-cell table:style-name="ce3" office:value-type="string">
            <text:p>dolor</text:p>
          </table:table-cell>
          <table:table-cell office:value-type="string">
            <text:p>Excepteur</text:p>
          </table:table-cell>
          <table:table-cell table:formula="of:=CONCATENATE([.A43]; &quot; &quot;&amp;[.B42])" office:value-type="string" office:string-value="16 ad">
            <text:p>16 ad</text:p>
          </table:table-cell>
          <table:table-cell table:formula="of:=LEN([.D42])"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string">
            <text:p>minim</text:p>
          </table:table-cell>
          <table:table-cell table:style-name="ce3" office:value-type="string">
            <text:p>sit</text:p>
          </table:table-cell>
          <table:table-cell office:value-type="string">
            <text:p>sint</text:p>
          </table:table-cell>
          <table:table-cell table:formula="of:=CONCATENATE([.A44]; &quot; &quot;&amp;[.B43])" office:value-type="string" office:string-value="11 minim">
            <text:p>11 minim</text:p>
          </table:table-cell>
          <table:table-cell table:formula="of:=LEN([.D43])"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3" office:value-type="string">
            <text:p>Lorem</text:p>
          </table:table-cell>
          <table:table-cell table:style-name="ce3" office:value-type="string">
            <text:p>nulla</text:p>
          </table:table-cell>
          <table:table-cell office:value-type="string">
            <text:p>aliquip</text:p>
          </table:table-cell>
          <table:table-cell table:formula="of:=CONCATENATE([.A45]; &quot; &quot;&amp;[.B44])" office:value-type="string" office:string-value="17 Lorem">
            <text:p>17 Lorem</text:p>
          </table:table-cell>
          <table:table-cell table:formula="of:=LEN([.D44])"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quis</text:p>
          </table:table-cell>
          <table:table-cell table:style-name="ce3" office:value-type="string">
            <text:p>consectetur</text:p>
          </table:table-cell>
          <table:table-cell office:value-type="string">
            <text:p>cupidatat</text:p>
          </table:table-cell>
          <table:table-cell table:formula="of:=CONCATENATE([.A46]; &quot; &quot;&amp;[.B45])" office:value-type="string" office:string-value="13 quis">
            <text:p>13 quis</text:p>
          </table:table-cell>
          <table:table-cell table:formula="of:=LEN([.D45])" office:value-type="float" office:value="9">
            <text:p>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sed</text:p>
          </table:table-cell>
          <table:table-cell table:style-name="ce3" office:value-type="string">
            <text:p>sunt</text:p>
          </table:table-cell>
          <table:table-cell office:value-type="string">
            <text:p>dolor</text:p>
          </table:table-cell>
          <table:table-cell table:formula="of:=CONCATENATE([.A47]; &quot; &quot;&amp;[.B46])" office:value-type="string" office:string-value="12 sed">
            <text:p>12 sed</text:p>
          </table:table-cell>
          <table:table-cell table:formula="of:=LEN([.D46])"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string">
            <text:p>exercitation</text:p>
          </table:table-cell>
          <table:table-cell table:style-name="ce3" office:value-type="string">
            <text:p>elit</text:p>
          </table:table-cell>
          <table:table-cell office:value-type="string">
            <text:p>proident</text:p>
          </table:table-cell>
          <table:table-cell table:formula="of:=CONCATENATE([.A48]; &quot; &quot;&amp;[.B47])" office:value-type="string" office:string-value="18 exercitation">
            <text:p>18 exercitation</text:p>
          </table:table-cell>
          <table:table-cell table:formula="of:=LEN([.D47])" office:value-type="float" office:value="8">
            <text:p>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3" office:value-type="string">
            <text:p>ullamco</text:p>
          </table:table-cell>
          <table:table-cell table:style-name="ce3" office:value-type="string">
            <text:p>sed</text:p>
          </table:table-cell>
          <table:table-cell office:value-type="string">
            <text:p>sunt</text:p>
          </table:table-cell>
          <table:table-cell table:formula="of:=CONCATENATE([.A49]; &quot; &quot;&amp;[.B48])" office:value-type="string" office:string-value="19 ullamco">
            <text:p>19 ullamco</text:p>
          </table:table-cell>
          <table:table-cell table:formula="of:=LEN([.D48])" office:value-type="float" office:value="4">
            <text:p>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3" office:value-type="string">
            <text:p>laboris</text:p>
          </table:table-cell>
          <table:table-cell table:style-name="ce3" office:value-type="string">
            <text:p>do</text:p>
          </table:table-cell>
          <table:table-cell office:value-type="string">
            <text:p>in</text:p>
          </table:table-cell>
          <table:table-cell table:formula="of:=CONCATENATE([.A50]; &quot; &quot;&amp;[.B49])" office:value-type="string" office:string-value="13 laboris">
            <text:p>13 laboris</text:p>
          </table:table-cell>
          <table:table-cell table:formula="of:=LEN([.D49])"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nisi</text:p>
          </table:table-cell>
          <table:table-cell table:style-name="ce3" office:value-type="string">
            <text:p>eiusmod</text:p>
          </table:table-cell>
          <table:table-cell office:value-type="string">
            <text:p>culpa</text:p>
          </table:table-cell>
          <table:table-cell table:formula="of:=CONCATENATE([.A51]; &quot; &quot;&amp;[.B50])" office:value-type="string" office:string-value=" nisi">
            <text:p><text:s/>nisi</text:p>
          </table:table-cell>
          <table:table-cell table:formula="of:=LEN([.D50])" office:value-type="float" office:value="5">
            <text:p>5</text:p>
          </table:table-cell>
        </table:table-row>
        <table:table-row table:style-name="ro1">
          <table:table-cell/>
          <table:table-cell table:style-name="ce3" table:number-columns-repeated="2"/>
          <table:table-cell table:number-columns-repeated="3"/>
        </table:table-row>
        <table:table-row table:style-name="ro1" table:number-rows-repeated="104852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1:Sheet1.F5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PingFang SC" svg:font-family="'PingFang SC'" style:font-family-generic="system" style:font-pitch="variable"/>
    <style:font-face style:name="PragmataPro Mono" svg:font-family="'PragmataPro Mono'" style:font-adornments="Regular" style:font-pitch="fixed"/>
    <style:font-face style:name="SBL Hebrew" svg:font-family="'SBL Hebrew'" style:font-adornments="Regular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Consolas" style:font-style-name="Regular" style:font-family-generic="swiss" style:font-pitch="fixed" fo:font-size="10pt" style:font-name-asian="PingFang SC" style:font-family-asian="'PingFang SC'" style:font-family-generic-asian="system" style:font-pitch-asian="variable" style:font-size-asian="10pt" style:font-name-complex="SBL Hebrew" style:font-family-complex="'SBL Hebrew'" style:font-style-name-complex="Regular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style:diagonal-bl-tr="none" style:diagonal-tl-br="none" fo:padding-bottom="0.071cm" fo:padding-left="0.071cm" fo:padding-right="0.353cm" fo:padding-top="0.071cm"/>
      <style:text-properties style:font-name="PragmataPro Mono" fo:font-family="'PragmataPro Mono'" style:font-style-name="Regular" style:font-pitch="fixed" style:font-name-complex="SBL Hebrew" style:font-family-complex="'SBL Hebrew'" style:font-style-name-complex="Regular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ur" style:family="table-cell" style:parent-style-name="Default">
      <style:table-cell-properties fo:background-color="#32cd32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06:27:48.222966679</meta:creation-date>
    <dc:title>ARNcalc</dc:title>
    <meta:editing-duration>PT38M41S</meta:editing-duration>
    <meta:editing-cycles>5</meta:editing-cycles>
    <meta:generator>LibreOffice/24.8.3.2$MacOSX_X86_64 LibreOffice_project/48a6bac9e7e268aeb4c3483fcf825c94556d9f92</meta:generator>
    <dc:date>2024-11-20T07:06:26.236604873</dc:date>
    <meta:document-statistic meta:table-count="1" meta:cell-count="300" meta:object-count="0"/>
    <meta:template xlink:type="simple" xlink:actuate="onRequest" xlink:title="ARNcalc" xlink:href="../../../../../../Library/Application%20Support/LibreOffice/4/user/template/ARN2.ots" meta:date="2024-11-20T06:27:43.990404604"/>
  </office:meta>
</office:document-meta>
</file>