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5400000346F381D66079D573AA.png" manifest:media-type="image/png"/>
  <manifest:file-entry manifest:full-path="Pictures/1000000000000200000002001F673D806C17C97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46f1c" officeooo:paragraph-rsid="00146f1c"/>
    </style:style>
    <style:style style:name="P2" style:family="paragraph" style:parent-style-name="Standard">
      <loext:graphic-properties draw:fill-gradient-name="gradient" draw:fill-hatch-name="hatch"/>
      <style:text-properties officeooo:rsid="00146f1c" officeooo:paragraph-rsid="00146f1c"/>
    </style:style>
    <style:style style:name="P3" style:family="paragraph" style:parent-style-name="Standard">
      <loext:graphic-properties draw:fill-gradient-name="gradient" draw:fill-hatch-name="hatch"/>
      <style:text-properties officeooo:paragraph-rsid="00146f1c"/>
    </style:style>
    <style:style style:name="P4" style:family="paragraph" style:parent-style-name="Standard">
      <loext:graphic-properties draw:fill-gradient-name="gradient" draw:fill-hatch-name="hatch"/>
      <style:paragraph-properties fo:text-align="center" style:justify-single-word="false"/>
      <style:text-properties officeooo:paragraph-rsid="00146f1c"/>
    </style:style>
    <style:style style:name="P5" style:family="paragraph" style:parent-style-name="Standard">
      <loext:graphic-properties draw:fill-gradient-name="gradient" draw:fill-hatch-name="hatch"/>
      <style:text-properties fo:color="#c9211e" loext:opacity="100%" officeooo:rsid="00146f1c" officeooo:paragraph-rsid="00146f1c"/>
    </style:style>
    <style:style style:name="P6" style:family="paragraph" style:parent-style-name="Standard">
      <loext:graphic-properties draw:fill-gradient-name="gradient" draw:fill-hatch-name="hatch"/>
      <style:text-properties fo:color="#c9211e" loext:opacity="100%" officeooo:rsid="00163210" officeooo:paragraph-rsid="00163210"/>
    </style:style>
    <style:style style:name="P7" style:family="paragraph" style:parent-style-name="Standard">
      <style:text-properties fo:color="#c9211e" loext:opacity="100%" officeooo:rsid="00172936" officeooo:paragraph-rsid="00172936"/>
    </style:style>
    <style:style style:name="P8" style:family="paragraph" style:parent-style-name="Standard">
      <style:text-properties fo:color="#c9211e" loext:opacity="100%" officeooo:rsid="0018576e" officeooo:paragraph-rsid="0018576e"/>
    </style:style>
    <style:style style:name="P9" style:family="paragraph" style:parent-style-name="Standard">
      <style:text-properties fo:color="#c9211e" loext:opacity="100%" officeooo:rsid="0018576e" officeooo:paragraph-rsid="00189427"/>
    </style:style>
    <style:style style:name="P10" style:family="paragraph" style:parent-style-name="Standard" style:master-page-name="BorderAsBackgroundOutOfTextArea">
      <style:paragraph-properties style:page-number="auto"/>
      <style:text-properties officeooo:rsid="00146f1c" officeooo:paragraph-rsid="00146f1c"/>
    </style:style>
    <style:style style:name="P11" style:family="paragraph" style:parent-style-name="Standard" style:master-page-name="BorderAsLayerLikeFrame">
      <loext:graphic-properties draw:fill-gradient-name="gradient" draw:fill-hatch-name="hatch"/>
      <style:paragraph-properties style:page-number="auto" fo:break-before="page"/>
      <style:text-properties officeooo:rsid="00146f1c" officeooo:paragraph-rsid="00146f1c"/>
    </style:style>
    <style:style style:name="P12" style:family="paragraph" style:parent-style-name="Standard">
      <style:text-properties officeooo:paragraph-rsid="00146f1c"/>
    </style:style>
    <style:style style:name="P13" style:family="paragraph" style:parent-style-name="Standard">
      <style:text-properties fo:color="#c9211e" loext:opacity="100%" officeooo:rsid="0018576e" officeooo:paragraph-rsid="00189427"/>
    </style:style>
    <style:style style:name="P14" style:family="paragraph" style:parent-style-name="Text_20_body" style:master-page-name="BorderAsBackgroundWithinPaperMargin">
      <loext:graphic-properties draw:fill-gradient-name="Gradient_20_1" draw:fill-hatch-name="hatch"/>
      <style:paragraph-properties fo:margin-top="1cm" fo:margin-bottom="0.25cm" style:contextual-spacing="false" style:page-number="auto" fo:break-before="auto" fo:break-after="auto"/>
    </style:style>
    <style:style style:name="P15" style:family="paragraph" style:parent-style-name="Text_20_body">
      <style:text-properties officeooo:rsid="001ac22f" officeooo:paragraph-rsid="001ac22f"/>
    </style:style>
    <style:style style:name="P16" style:family="paragraph" style:parent-style-name="Text_20_body">
      <style:text-properties officeooo:paragraph-rsid="001ac22f"/>
    </style:style>
    <style:style style:name="P17" style:family="paragraph" style:parent-style-name="Text_20_body">
      <style:text-properties fo:color="#c9211e" loext:opacity="100%" officeooo:rsid="001ac22f" officeooo:paragraph-rsid="001ac22f"/>
    </style:style>
    <style:style style:name="P18" style:family="paragraph" style:parent-style-name="Text_20_body">
      <style:text-properties fo:color="#c9211e" loext:opacity="100%" officeooo:rsid="001c66bb" officeooo:paragraph-rsid="001c66bb"/>
    </style:style>
    <style:style style:name="P19" style:family="paragraph">
      <loext:graphic-properties draw:fill="bitmap" draw:fill-image-name="Zebra" draw:fill-image-width="0cm" draw:fill-image-height="0cm" style:repeat="repeat" draw:fill-image-ref-point-x="0%" draw:fill-image-ref-point-y="0%" draw:fill-image-ref-point="center" draw:tile-repeat-offset="0% vertical"/>
    </style:style>
    <style:style style:name="T1" style:family="text">
      <style:text-properties officeooo:rsid="00146f1c"/>
    </style:style>
    <style:style style:name="T2" style:family="text">
      <style:text-properties officeooo:rsid="00163210"/>
    </style:style>
    <style:style style:name="T3" style:family="text">
      <style:text-properties officeooo:rsid="00172936"/>
    </style:style>
    <style:style style:name="T4" style:family="text">
      <style:text-properties officeooo:rsid="0018576e"/>
    </style:style>
    <style:style style:name="T5" style:family="text">
      <style:text-properties officeooo:rsid="00189427"/>
    </style:style>
    <style:style style:name="T6" style:family="text">
      <style:text-properties fo:font-weight="bold" style:font-weight-asian="bold" style:font-weight-complex="bold"/>
    </style:style>
    <style:style style:name="T7" style:family="text">
      <style:text-properties fo:font-weight="bold" officeooo:rsid="001c66bb"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c66bb" style:font-style-asian="italic" style:font-weight-asian="bold" style:font-style-complex="italic" style:font-weight-complex="bold"/>
    </style:style>
    <style:style style:name="T10" style:family="text">
      <style:text-properties officeooo:rsid="001c66bb"/>
    </style:style>
    <style:style style:name="T11" style:family="text">
      <style:text-properties style:font-name="Liberation Serif" officeooo:rsid="001c66bb" style:font-name-asian="Liberation Serif" style:font-name-complex="Liberation Serif"/>
    </style:style>
    <style:style style:name="gr1" style:family="graphic">
      <style:graphic-properties draw:auto-grow-height="false" fo:min-height="0.993cm" fo:min-width="0.938cm" fo:wrap-option="no-wrap"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fill="bitmap" draw:fill-image-name="Zebra" draw:fill-image-width="0cm" draw:fill-image-height="0cm" style:repeat="repeat" draw:fill-image-ref-point-x="0%" draw:fill-image-ref-point-y="0%" draw:fill-image-ref-point="center" draw:tile-repeat-offset="0% vertical" draw:auto-grow-height="false" fo:min-height="26.095cm" fo:min-width="17.507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7">The frame is part of: page | Area |<text:span text:style-name="T4">Image | </text:span><text:span text:style-name="T5">Options :: </text:span><text:span text:style-name="T4">Stretched</text:span></text:p>
      <text:p text:style-name="P7"/>
      <text:p text:style-name="P9">The border is a png file which was imported: <text:span text:style-name="T3">page | Area |</text:span>Image | <text:span text:style-name="T5">Options :: Add/Import</text:span></text:p>
      <text:p text:style-name="P9"/>
      <text:p text:style-name="P9">As a background the frame border will repeat on each page which is based on this current page style.</text:p>
      <text:p text:style-name="P8"/>
      <text:p text:style-name="P12"/>
      <text:p text:style-name="P12"/>
      <text:p text:style-name="P14"/>
      <text:p text:style-name="P17">If you set the border within the paper margins you have to set indents for the paragraph styles. Here we have 2 cm before and 2 cm after text.</text:p>
      <text:p text:style-name="P18">As a background the frame border will repeat on each page which is based on this current page style.</text:p>
      <text:p text:style-name="P1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6"/>
      <text:p text:style-name="P11"><draw:custom-shape text:anchor-type="paragraph" draw:z-index="0" draw:name="Form 1" draw:style-name="gr2" draw:text-style-name="P19" svg:width="21.086cm" svg:height="29.675cm" svg:x="-2.332cm" svg:y="28.196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833.87703889586"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4"><draw:custom-shape text:anchor-type="as-char" draw:z-index="1" draw:name="Form 2" draw:style-name="gr1" svg:width="1.505cm" svg:height="1.56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072.13114754098"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text:span text:style-name="T1">autoform </text:span><text:span text:style-name="T9">Frame</text:span></text:p>
      <text:p text:style-name="P3"/>
      <text:p text:style-name="P3"/>
      <text:p text:style-name="P5">Border is filled autoform <text:span text:style-name="T8">Frame</text:span> <text:span text:style-name="T2">from Writer Drawing tools.</text:span></text:p>
      <text:p text:style-name="P6">Because this form is not filled <text:span text:style-name="T11">–</text:span> there are no problems in wrapping (wrapping through or wrapping in background).</text:p>
      <text:p text:style-name="P6"/>
      <text:p text:style-name="P6">If you anchor this frame in header or footer it will display in every other page based on this page styl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fill-image draw:name="Zebra" xlink:href="Pictures/1000000000000200000002001F673D806C17C97F.png" xlink:type="simple" xlink:show="embed" xlink:actuate="onLoad"/>
    <draw:fill-image draw:name="ZebraFrame" xlink:href="Pictures/100000010000025400000346F381D66079D573A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2cm" fo:margin-right="2cm" fo:margin-top="0cm" fo:margin-bottom="0.247cm" style:contextual-spacing="false" fo:line-height="115%" fo:text-indent="0cm" style:auto-text-indent="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ZebraFrame" style:repeat="stretch" draw:fill-image-ref-point-x="0%" draw:fill-image-ref-point-y="0%" draw:fill-image-ref-point="center" style:footnote-max-height="0cm" loext:margin-gutter="0cm">
        <style:background-image xlink:href="Pictures/100000010000025400000346F381D66079D573A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1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draw:fill="bitmap" draw:fill-image-name="ZebraFrame" draw:fill-image-width="1cm" draw:fill-image-height="1cm" style:repeat="stretch" draw:fill-image-ref-point-x="0%" draw:fill-image-ref-point-y="0%" draw:fill-image-ref-point="center" draw:tile-repeat-offset="0% vertical" style:footnote-max-height="0cm" loext:margin-gutter="0cm">
        <style:background-image xlink:href="Pictures/100000010000025400000346F381D66079D573AA.pn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ZebraFrame" style:repeat="stretch" draw:fill-image-ref-point-x="0%" draw:fill-image-ref-point-y="0%" draw:fill-image-ref-point="center"/>
    </style:style>
    <style:style style:name="Mdp3" style:family="drawing-page">
      <style:drawing-page-properties draw:fill="bitmap" draw:background-size="border" draw:fill-image-name="ZebraFrame" draw:fill-image-width="1cm" draw:fill-image-height="1cm" style:repeat="stretch" draw:fill-image-ref-point-x="0%" draw:fill-image-ref-point-y="0%" draw:fill-image-ref-point="center" draw:tile-repeat-offset="0% vertical"/>
    </style:style>
  </office:automatic-styles>
  <office:master-styles>
    <style:master-page style:name="Standard" style:page-layout-name="Mpm1" draw:style-name="Mdp1"/>
    <style:master-page style:name="BorderAsBackgroundOutOfTextArea" style:page-layout-name="Mpm2" draw:style-name="Mdp2"/>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BorderAsBackgroundWithinPaperMargin" style:page-layout-name="Mpm9" draw:style-name="Mdp3">
      <style:header>
        <text:p text:style-name="Header"/>
      </style:header>
      <style:footer>
        <text:p text:style-name="Footer"/>
      </style:footer>
    </style:master-page>
    <style:master-page style:name="BorderAsLayerLikeFrame"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3T15:53:40.906516612</meta:creation-date>
    <dc:date>2022-05-13T16:34:22.593425572</dc:date>
    <meta:editing-duration>PT39M43S</meta:editing-duration>
    <meta:editing-cycles>9</meta:editing-cycles>
    <meta:generator>LibreOffice/7.3.3.2$Linux_X86_64 LibreOffice_project/30$Build-2</meta:generator>
    <meta:document-statistic meta:table-count="0" meta:image-count="0" meta:object-count="0" meta:page-count="3" meta:paragraph-count="18" meta:word-count="846" meta:character-count="5629" meta:non-whitespace-character-count="4799"/>
  </office:meta>
</office:document-meta>
</file>