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22"/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.00</text:p>
          </table:table-cell>
          <table:table-cell/>
          <table:table-cell office:value-type="string" calcext:value-type="string">
            <text:p>Bedroom Cnt</text:p>
          </table:table-cell>
          <table:table-cell table:style-name="ce3" office:value-type="string" calcext:value-type="string">
            <text:p>Bedrooms</text:p>
          </table:table-cell>
          <table:table-cell table:style-name="ce3" office:value-type="string" calcext:value-type="string">
            <text:p>Postal Code</text:p>
          </table:table-cell>
          <table:table-cell table:style-name="ce3" office:value-type="string" calcext:value-type="string">
            <text:p>Price Aver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4]&amp;&quot;-bedroom&quot;" office:value-type="string" office:string-value="1-bedroom" calcext:value-type="string">
            <text:p>1-bedroom</text:p>
          </table:table-cell>
          <table:table-cell office:value-type="string" calcext:value-type="string">
            <text:p>EH1</text:p>
          </table:table-cell>
          <table:table-cell table:style-name="ce4" table:formula="of:=ROUND(AVERAGEIFS(Price;Size;[.$F4];PostalCode;[.$G4]);2)" office:value-type="currency" office:currency="USD" office:value="277857" calcext:value-type="currency">
            <text:p>$277,85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.0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5]&amp;&quot;-bedroom&quot;" office:value-type="string" office:string-value="2-bedroom" calcext:value-type="string">
            <text:p>2-bedroom</text:p>
          </table:table-cell>
          <table:table-cell office:value-type="string" calcext:value-type="string">
            <text:p>EH1</text:p>
          </table:table-cell>
          <table:table-cell table:style-name="ce4" table:formula="of:=ROUND(AVERAGEIFS(Price;Size;[.$F5];PostalCode;[.$G5]);2)" office:value-type="currency" office:currency="USD" office:value="404478.88" calcext:value-type="currency">
            <text:p>$404,478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6]&amp;&quot;-bedroom&quot;" office:value-type="string" office:string-value="1-bedroom" calcext:value-type="string">
            <text:p>1-bedroom</text:p>
          </table:table-cell>
          <table:table-cell office:value-type="string" calcext:value-type="string">
            <text:p>EH2</text:p>
          </table:table-cell>
          <table:table-cell table:style-name="ce4" table:formula="of:=ROUND(AVERAGEIFS(Price;Size;[.$F6];PostalCode;[.$G6]);2)" office:value-type="currency" office:currency="USD" office:value="401166.67" calcext:value-type="currency">
            <text:p>$401,166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,857.0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7]&amp;&quot;-bedroom&quot;" office:value-type="string" office:string-value="2-bedroom" calcext:value-type="string">
            <text:p>2-bedroom</text:p>
          </table:table-cell>
          <table:table-cell office:value-type="string" calcext:value-type="string">
            <text:p>EH2</text:p>
          </table:table-cell>
          <table:table-cell table:style-name="ce4" table:formula="of:=ROUND(AVERAGEIFS(Price;Size;[.$F7];PostalCode;[.$G7]);2)" office:value-type="currency" office:currency="USD" office:value="370778" calcext:value-type="currency">
            <text:p>$370,778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12500" calcext:value-type="currency">
            <text:p>£412,500.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8]&amp;&quot;-bedroom&quot;" office:value-type="string" office:string-value="1-bedroom" calcext:value-type="string">
            <text:p>1-bedroom</text:p>
          </table:table-cell>
          <table:table-cell office:value-type="string" calcext:value-type="string">
            <text:p>EH3</text:p>
          </table:table-cell>
          <table:table-cell table:style-name="ce4" table:formula="of:=ROUND(AVERAGEIFS(Price;Size;[.$F8];PostalCode;[.$G8]);2)" office:value-type="currency" office:currency="USD" office:value="304686.56" calcext:value-type="currency">
            <text:p>$304,686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12500" calcext:value-type="currency">
            <text:p>£412,500.0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9]&amp;&quot;-bedroom&quot;" office:value-type="string" office:string-value="2-bedroom" calcext:value-type="string">
            <text:p>2-bedroom</text:p>
          </table:table-cell>
          <table:table-cell office:value-type="string" calcext:value-type="string">
            <text:p>EH3</text:p>
          </table:table-cell>
          <table:table-cell table:style-name="ce4" table:formula="of:=ROUND(AVERAGEIFS(Price;Size;[.$F9];PostalCode;[.$G9]);2)" office:value-type="currency" office:currency="USD" office:value="482714" calcext:value-type="currency">
            <text:p>$482,714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,333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86000" calcext:value-type="currency">
            <text:p>£386,00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86000" calcext:value-type="currency">
            <text:p>£386,00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,75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,75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,75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,75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09000" calcext:value-type="currency">
            <text:p>£309,00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09000" calcext:value-type="currency">
            <text:p>£309,00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,667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283330" calcext:value-type="currency">
            <text:p>£283,33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283330" calcext:value-type="currency">
            <text:p>£283,33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283330" calcext:value-type="currency">
            <text:p>£283,330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,615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,714.00</text:p>
          </table:table-cell>
          <table:table-cell table:number-columns-repeated="7"/>
        </table:table-row>
      </table:table>
      <table:named-expressions>
        <table:named-range table:name="PostalCode" table:base-cell-address="$Sheet1.$B$1" table:cell-range-address="$Sheet1.$B$1:.$B$59"/>
        <table:named-range table:name="Price" table:base-cell-address="$Sheet1.$C$1" table:cell-range-address="$Sheet1.$C$1:.$C$59"/>
        <table:named-range table:name="Size" table:base-cell-address="$Sheet1.$A$1" table:cell-range-address="$Sheet1.$A$1:.$A$5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 style:data-style-name="N2" text:time-value="12:32:58.51025379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9T06:15:07.941697421</meta:creation-date>
    <dc:date>2022-04-19T12:42:16.129253248</dc:date>
    <meta:editing-duration>PT9M40S</meta:editing-duration>
    <meta:editing-cycles>2</meta:editing-cycles>
    <meta:generator>LibreOffice/7.3.1.3$Linux_X86_64 LibreOffice_project/a69ca51ded25f3eefd52d7bf9a5fad8c90b87951</meta:generator>
    <meta:document-statistic meta:table-count="1" meta:cell-count="205" meta:object-count="0"/>
  </office:meta>
</office:document-meta>
</file>